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T83" style:parent-style-name="DefaultParagraphFont" style:family="text">
      <style:text-properties fo:text-transform="uppercase" fo:color="#000000"/>
    </style:style>
    <style:style style:name="T84" style:parent-style-name="DefaultParagraphFont" style:family="text">
      <style:text-properties fo:text-transform="uppercase" fo:color="#000000"/>
    </style:style>
    <style:style style:name="P85" style:parent-style-name="Normal" style:family="paragraph">
      <style:paragraph-properties fo:widows="0" fo:orphans="0" fo:break-before="page" fo:margin-left="3.15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keep-together="always" fo:widows="0" fo:orphans="0" fo:margin-left="3.1493in">
        <style:tab-stops/>
      </style:paragraph-properties>
      <style:text-properties fo:color="#000000" fo:hyphenate="false"/>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center"/>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center"/>
      <style:text-properties fo:color="#000000" fo:hyphenate="false"/>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T17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FF" fo:letter-spacing="-0.0013in" style:text-underline-type="single" style:text-underline-style="solid" style:text-underline-width="auto" style:text-underline-mode="continuous"/>
    </style:style>
    <style:style style:name="T289" style:parent-style-name="DefaultParagraphFont" style:family="text">
      <style:text-properties fo:color="#000000" fo:letter-spacing="-0.0013in"/>
    </style:style>
    <style:style style:name="T290" style:parent-style-name="DefaultParagraphFont" style:family="text">
      <style:text-properties fo:color="#0000FF" fo:letter-spacing="-0.0013in" style:text-underline-type="single" style:text-underline-style="solid" style:text-underline-width="auto" style:text-underline-mode="continuous"/>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per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keep-together="always" fo:widows="0" fo:orphans="0" fo:text-align="center"/>
      <style:text-properties fo:hyphenate="false"/>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center"/>
      <style:text-properties fo:color="#000000" fo:hyphenate="false"/>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font-style="italic" style:font-style-asian="italic" style:font-style-complex="italic"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fo:letter-spacing="-0.0013in"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T607" style:parent-style-name="DefaultParagraphFont" style:family="text">
      <style:text-properties fo:color="#000000" fo:letter-spacing="-0.0013in"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center"/>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34in"/>
    </style:style>
    <style:style style:name="T715" style:parent-style-name="DefaultParagraphFont" style:family="text">
      <style:text-properties fo:color="#000000" fo:letter-spacing="-0.0034in"/>
    </style:style>
    <style:style style:name="T716" style:parent-style-name="DefaultParagraphFont" style:family="text">
      <style:text-properties fo:color="#000000" fo:letter-spacing="-0.0034in"/>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center"/>
      <style:text-properties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center"/>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fo:letter-spacing="-0.0027in"/>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center"/>
      <style:text-properties fo:hyphenate="false"/>
    </style:style>
    <style:style style:name="T810" style:parent-style-name="DefaultParagraphFont" style:family="text">
      <style:text-properties fo:color="#000000"/>
    </style:style>
    <style:style style:name="P811" style:parent-style-name="Normal" style:family="paragraph">
      <style:text-properties fo:hyphenate="false"/>
    </style:style>
    <style:style style:name="P812" style:parent-style-name="Normal" style:family="paragraph">
      <style:paragraph-properties fo:break-before="page"/>
      <style:text-properties style:language-asian="lt" style:country-asian="LT"/>
    </style:style>
    <style:style style:name="P813" style:parent-style-name="Normal" style:family="paragraph">
      <style:paragraph-properties fo:text-indent="3.4458in"/>
      <style:text-properties fo:hyphenate="false"/>
    </style:style>
    <style:style style:name="P814" style:parent-style-name="Normal" style:family="paragraph">
      <style:paragraph-properties fo:text-indent="3.4458in"/>
      <style:text-properties fo:hyphenate="false"/>
    </style:style>
    <style:style style:name="P815" style:parent-style-name="Normal" style:family="paragraph">
      <style:paragraph-properties fo:text-align="center"/>
    </style:style>
    <style:style style:name="P816" style:parent-style-name="Normal" style:family="paragraph">
      <style:paragraph-properties fo:text-align="center"/>
      <style:text-properties fo:font-size="10pt" style:font-size-asian="10pt"/>
    </style:style>
    <style:style style:name="P817" style:parent-style-name="Normal" style:family="paragraph">
      <style:paragraph-properties fo:text-align="center">
        <style:tab-stops>
          <style:tab-stop style:type="left" style:leader-style="solid" style:leader-text="_" style:position="6.1812in"/>
        </style:tab-stops>
      </style:paragraph-properties>
    </style:style>
    <style:style style:name="P818" style:parent-style-name="Normal" style:family="paragraph">
      <style:paragraph-properties fo:text-align="center"/>
      <style:text-properties fo:font-size="10pt" style:font-size-asian="10pt"/>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style:tab-stops>
          <style:tab-stop style:type="left" style:leader-style="dotted" style:leader-text="." style:position="6.1034in"/>
        </style:tab-stops>
      </style:paragraph-properties>
    </style:style>
    <style:style style:name="P826" style:parent-style-name="Normal" style:family="paragraph">
      <style:paragraph-properties>
        <style:tab-stops>
          <style:tab-stop style:type="left" style:leader-style="dotted" style:leader-text="." style:position="6.1034in"/>
        </style:tab-stops>
      </style:paragraph-properties>
    </style:style>
    <style:style style:name="P82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28" style:parent-style-name="Normal" style:family="paragraph">
      <style:paragraph-properties>
        <style:tab-stops>
          <style:tab-stop style:type="left" style:leader-style="dotted" style:leader-text="." style:position="6.1034in"/>
        </style:tab-stops>
      </style:paragraph-properties>
    </style:style>
    <style:style style:name="P829" style:parent-style-name="Normal" style:family="paragraph">
      <style:paragraph-properties>
        <style:tab-stops>
          <style:tab-stop style:type="left" style:leader-style="dotted" style:leader-text="." style:position="6.1034in"/>
        </style:tab-stops>
      </style:paragraph-properties>
    </style:style>
    <style:style style:name="P830"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831" style:parent-style-name="Normal" style:family="paragraph">
      <style:paragraph-properties>
        <style:tab-stops>
          <style:tab-stop style:type="left" style:leader-style="dotted" style:leader-text="." style:position="6.1034in"/>
        </style:tab-stops>
      </style:paragraph-properties>
    </style:style>
    <style:style style:name="P83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33" style:parent-style-name="Normal" style:family="paragraph">
      <style:paragraph-properties>
        <style:tab-stops>
          <style:tab-stop style:type="left" style:leader-style="dotted" style:leader-text="." style:position="6.1034in"/>
        </style:tab-stops>
      </style:paragraph-properties>
    </style:style>
    <style:style style:name="P834"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35"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36" style:parent-style-name="Normal" style:family="paragraph">
      <style:paragraph-properties>
        <style:tab-stops>
          <style:tab-stop style:type="left" style:leader-style="dotted" style:leader-text="." style:position="6.1034in"/>
        </style:tab-stops>
      </style:paragraph-properties>
    </style:style>
    <style:style style:name="P83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38" style:parent-style-name="Normal" style:family="paragraph">
      <style:paragraph-properties>
        <style:tab-stops>
          <style:tab-stop style:type="left" style:leader-style="dotted" style:leader-text="." style:position="6.1034in"/>
        </style:tab-stops>
      </style:paragraph-properties>
    </style:style>
    <style:style style:name="P839" style:parent-style-name="Normal" style:family="paragraph">
      <style:paragraph-properties>
        <style:tab-stops>
          <style:tab-stop style:type="left" style:leader-style="dotted" style:leader-text="." style:position="6.1034in"/>
        </style:tab-stops>
      </style:paragraph-properties>
    </style:style>
    <style:style style:name="P84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1" style:parent-style-name="Normal" style:family="paragraph">
      <style:paragraph-properties>
        <style:tab-stops>
          <style:tab-stop style:type="left" style:leader-style="dotted" style:leader-text="." style:position="6.1034in"/>
        </style:tab-stops>
      </style:paragraph-properties>
    </style:style>
    <style:style style:name="P84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3" style:parent-style-name="Normal" style:family="paragraph">
      <style:paragraph-properties>
        <style:tab-stops>
          <style:tab-stop style:type="left" style:leader-style="dotted" style:leader-text="." style:position="6.1034in"/>
        </style:tab-stops>
      </style:paragraph-properties>
    </style:style>
    <style:style style:name="P844" style:parent-style-name="Normal" style:family="paragraph">
      <style:paragraph-properties>
        <style:tab-stops>
          <style:tab-stop style:type="left" style:leader-style="dotted" style:leader-text="." style:position="6.1034in"/>
        </style:tab-stops>
      </style:paragraph-properties>
    </style:style>
    <style:style style:name="P845" style:parent-style-name="Normal" style:family="paragraph">
      <style:paragraph-properties>
        <style:tab-stops>
          <style:tab-stop style:type="left" style:leader-style="dotted" style:leader-text="." style:position="6.1034in"/>
        </style:tab-stops>
      </style:paragraph-properties>
    </style:style>
    <style:style style:name="P846"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7"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49" style:parent-style-name="Normal" style:family="paragraph">
      <style:paragraph-properties>
        <style:tab-stops>
          <style:tab-stop style:type="left" style:leader-style="dotted" style:leader-text="." style:position="6.1034in"/>
        </style:tab-stops>
      </style:paragraph-properties>
    </style:style>
    <style:style style:name="P85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51" style:parent-style-name="Normal" style:family="paragraph">
      <style:text-properties fo:font-size="10pt" style:font-size-asian="10pt"/>
    </style:style>
    <style:style style:name="TableColumn853" style:family="table-column">
      <style:table-column-properties style:column-width="2.1368in"/>
    </style:style>
    <style:style style:name="TableColumn854" style:family="table-column">
      <style:table-column-properties style:column-width="2.0798in"/>
    </style:style>
    <style:style style:name="TableColumn855" style:family="table-column">
      <style:table-column-properties style:column-width="2.0819in"/>
    </style:style>
    <style:style style:name="Table852" style:family="table">
      <style:table-properties style:width="6.2986in" fo:margin-left="0in" table:align="left"/>
    </style:style>
    <style:style style:name="TableRow856" style:family="table-row">
      <style:table-row-properties/>
    </style:style>
    <style:style style:name="TableCell857" style:family="table-cell">
      <style:table-cell-properties fo:border="none" style:writing-mode="lr-tb" fo:padding-top="0in" fo:padding-left="0.075in" fo:padding-bottom="0in" fo:padding-right="0.075in"/>
    </style:style>
    <style:style style:name="T858" style:parent-style-name="DefaultParagraphFont" style:family="text">
      <style:text-properties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style>
    <style:style style:name="P868" style:parent-style-name="Normal" style:family="paragraph">
      <style:text-properties fo:hyphenate="false"/>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break-before="page" fo:margin-left="3.1493in">
        <style:tab-stops/>
      </style:paragraph-properties>
    </style:style>
    <style:style style:name="P879" style:parent-style-name="Normal" style:family="paragraph">
      <style:paragraph-properties fo:margin-left="3.1493in">
        <style:tab-stops/>
      </style:paragraph-properties>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style>
    <style:style style:name="TableColumn884" style:family="table-column">
      <style:table-column-properties style:column-width="0.425in" style:use-optimal-column-width="false"/>
    </style:style>
    <style:style style:name="TableColumn885" style:family="table-column">
      <style:table-column-properties style:column-width="0.5312in" style:use-optimal-column-width="false"/>
    </style:style>
    <style:style style:name="TableColumn886" style:family="table-column">
      <style:table-column-properties style:column-width="1.1229in" style:use-optimal-column-width="false"/>
    </style:style>
    <style:style style:name="TableColumn887" style:family="table-column">
      <style:table-column-properties style:column-width="1.2083in" style:use-optimal-column-width="false"/>
    </style:style>
    <style:style style:name="TableColumn888" style:family="table-column">
      <style:table-column-properties style:column-width="1.0034in" style:use-optimal-column-width="false"/>
    </style:style>
    <style:style style:name="TableColumn889" style:family="table-column">
      <style:table-column-properties style:column-width="1.0034in" style:use-optimal-column-width="false"/>
    </style:style>
    <style:style style:name="TableColumn890" style:family="table-column">
      <style:table-column-properties style:column-width="1.0041in" style:use-optimal-column-width="false"/>
    </style:style>
    <style:style style:name="Table883" style:family="table">
      <style:table-properties style:width="6.2986in" fo:margin-left="0in" table:align="left"/>
    </style:style>
    <style:style style:name="TableRow891" style:family="table-row">
      <style:table-row-properties style:use-optimal-row-height="false"/>
    </style:style>
    <style:style style:name="TableCell892" style:family="table-cell">
      <style:table-cell-properties fo:border="0.0104in solid #000000" style:writing-mode="lr-tb" fo:padding-top="0in" fo:padding-left="0.075in" fo:padding-bottom="0in" fo:padding-right="0.075in"/>
    </style:style>
    <style:style style:name="TableCell893" style:family="table-cell">
      <style:table-cell-properties fo:border="0.0104in solid #000000" style:writing-mode="lr-tb" fo:padding-top="0in" fo:padding-left="0.075in" fo:padding-bottom="0in" fo:padding-right="0.075in"/>
    </style:style>
    <style:style style:name="TableCell894" style:family="table-cell">
      <style:table-cell-properties fo:border="0.0104in solid #000000" style:writing-mode="lr-tb" fo:padding-top="0in" fo:padding-left="0.075in" fo:padding-bottom="0in" fo:padding-right="0.075in"/>
    </style:style>
    <style:style style:name="TableCell895" style:family="table-cell">
      <style:table-cell-properties fo:border="0.0104in solid #000000" style:writing-mode="lr-tb" fo:padding-top="0in" fo:padding-left="0.075in" fo:padding-bottom="0in" fo:padding-right="0.075in"/>
    </style:style>
    <style:style style:name="TableCell896" style:family="table-cell">
      <style:table-cell-properties fo:border="0.0104in solid #000000" style:writing-mode="lr-tb" fo:padding-top="0in" fo:padding-left="0.075in" fo:padding-bottom="0in" fo:padding-right="0.075in"/>
    </style:style>
    <style:style style:name="TableCell897" style:family="table-cell">
      <style:table-cell-properties fo:border="0.0104in solid #000000" style:writing-mode="lr-tb" fo:padding-top="0in" fo:padding-left="0.075in" fo:padding-bottom="0in" fo:padding-right="0.075in"/>
    </style:style>
    <style:style style:name="TableCell898" style:family="table-cell">
      <style:table-cell-properties fo:border="0.0104in solid #000000" style:writing-mode="lr-tb"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0.0104in solid #000000" style:writing-mode="lr-tb" fo:padding-top="0in" fo:padding-left="0.075in" fo:padding-bottom="0in" fo:padding-right="0.075in"/>
    </style:style>
    <style:style style:name="TableCell901" style:family="table-cell">
      <style:table-cell-properties fo:border="0.0104in solid #000000" style:writing-mode="lr-tb" fo:padding-top="0in" fo:padding-left="0.075in" fo:padding-bottom="0in" fo:padding-right="0.075in"/>
    </style:style>
    <style:style style:name="TableCell902" style:family="table-cell">
      <style:table-cell-properties fo:border="0.0104in solid #000000" style:writing-mode="lr-tb" fo:padding-top="0in" fo:padding-left="0.075in" fo:padding-bottom="0in" fo:padding-right="0.075in"/>
    </style:style>
    <style:style style:name="TableCell903" style:family="table-cell">
      <style:table-cell-properties fo:border="0.0104in solid #000000" style:writing-mode="lr-tb" fo:padding-top="0in" fo:padding-left="0.075in" fo:padding-bottom="0in" fo:padding-right="0.075in"/>
    </style:style>
    <style:style style:name="TableCell904" style:family="table-cell">
      <style:table-cell-properties fo:border="0.0104in solid #000000" style:writing-mode="lr-tb" fo:padding-top="0in" fo:padding-left="0.075in" fo:padding-bottom="0in" fo:padding-right="0.075in"/>
    </style:style>
    <style:style style:name="TableCell905" style:family="table-cell">
      <style:table-cell-properties fo:border="0.0104in solid #000000" style:writing-mode="lr-tb" fo:padding-top="0in" fo:padding-left="0.075in" fo:padding-bottom="0in" fo:padding-right="0.075in"/>
    </style:style>
    <style:style style:name="TableCell906" style:family="table-cell">
      <style:table-cell-properties fo:border="0.0104in solid #000000" style:writing-mode="lr-tb"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0.0104in solid #000000" style:writing-mode="lr-tb" fo:padding-top="0in" fo:padding-left="0.075in" fo:padding-bottom="0in" fo:padding-right="0.075in"/>
    </style:style>
    <style:style style:name="TableCell909" style:family="table-cell">
      <style:table-cell-properties fo:border="0.0104in solid #000000" style:writing-mode="lr-tb" fo:padding-top="0in" fo:padding-left="0.075in" fo:padding-bottom="0in" fo:padding-right="0.075in"/>
    </style:style>
    <style:style style:name="TableCell910" style:family="table-cell">
      <style:table-cell-properties fo:border="0.0104in solid #000000" style:writing-mode="lr-tb" fo:padding-top="0in" fo:padding-left="0.075in" fo:padding-bottom="0in" fo:padding-right="0.075in"/>
    </style:style>
    <style:style style:name="TableCell911" style:family="table-cell">
      <style:table-cell-properties fo:border="0.0104in solid #000000" style:writing-mode="lr-tb" fo:padding-top="0in" fo:padding-left="0.075in" fo:padding-bottom="0in" fo:padding-right="0.075in"/>
    </style:style>
    <style:style style:name="TableCell912" style:family="table-cell">
      <style:table-cell-properties fo:border="0.0104in solid #000000" style:writing-mode="lr-tb" fo:padding-top="0in" fo:padding-left="0.075in" fo:padding-bottom="0in" fo:padding-right="0.075in"/>
    </style:style>
    <style:style style:name="TableCell913" style:family="table-cell">
      <style:table-cell-properties fo:border="0.0104in solid #000000" style:writing-mode="lr-tb" fo:padding-top="0in" fo:padding-left="0.075in" fo:padding-bottom="0in" fo:padding-right="0.075in"/>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P917" style:parent-style-name="Normal" style:family="paragraph">
      <style:paragraph-properties fo:break-before="page" fo:margin-left="3.1493in">
        <style:tab-stops/>
      </style:paragraph-properties>
    </style:style>
    <style:style style:name="P918" style:parent-style-name="Normal" style:family="paragraph">
      <style:paragraph-properties fo:margin-left="3.1493in">
        <style:tab-stops/>
      </style:paragraph-properties>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ableColumn923" style:family="table-column">
      <style:table-column-properties style:column-width="0.434in" style:use-optimal-column-width="false"/>
    </style:style>
    <style:style style:name="TableColumn924" style:family="table-column">
      <style:table-column-properties style:column-width="0.5437in" style:use-optimal-column-width="false"/>
    </style:style>
    <style:style style:name="TableColumn925" style:family="table-column">
      <style:table-column-properties style:column-width="0.9805in" style:use-optimal-column-width="false"/>
    </style:style>
    <style:style style:name="TableColumn926" style:family="table-column">
      <style:table-column-properties style:column-width="1.2437in" style:use-optimal-column-width="false"/>
    </style:style>
    <style:style style:name="TableColumn927" style:family="table-column">
      <style:table-column-properties style:column-width="1.0319in" style:use-optimal-column-width="false"/>
    </style:style>
    <style:style style:name="TableColumn928" style:family="table-column">
      <style:table-column-properties style:column-width="1.0319in" style:use-optimal-column-width="false"/>
    </style:style>
    <style:style style:name="TableColumn929" style:family="table-column">
      <style:table-column-properties style:column-width="1.0326in" style:use-optimal-column-width="false"/>
    </style:style>
    <style:style style:name="Table922" style:family="table">
      <style:table-properties style:width="6.2986in" fo:margin-left="0in" table:align="left"/>
    </style:style>
    <style:style style:name="TableRow930" style:family="table-row">
      <style:table-row-properties style:use-optimal-row-height="false"/>
    </style:style>
    <style:style style:name="TableCell931" style:family="table-cell">
      <style:table-cell-properties fo:border="0.0104in solid #000000" style:writing-mode="lr-tb" fo:padding-top="0in" fo:padding-left="0.075in" fo:padding-bottom="0in" fo:padding-right="0.075in"/>
    </style:style>
    <style:style style:name="TableCell932" style:family="table-cell">
      <style:table-cell-properties fo:border="0.0104in solid #000000" style:writing-mode="lr-tb" fo:padding-top="0in" fo:padding-left="0.075in" fo:padding-bottom="0in" fo:padding-right="0.075in"/>
    </style:style>
    <style:style style:name="TableCell933" style:family="table-cell">
      <style:table-cell-properties fo:border="0.0104in solid #000000" style:writing-mode="lr-tb" fo:padding-top="0in" fo:padding-left="0.075in" fo:padding-bottom="0in" fo:padding-right="0.075in"/>
    </style:style>
    <style:style style:name="TableCell934" style:family="table-cell">
      <style:table-cell-properties fo:border="0.0104in solid #000000" style:writing-mode="lr-tb" fo:padding-top="0in" fo:padding-left="0.075in" fo:padding-bottom="0in" fo:padding-right="0.075in"/>
    </style:style>
    <style:style style:name="TableCell935" style:family="table-cell">
      <style:table-cell-properties fo:border="0.0104in solid #000000" style:writing-mode="lr-tb" fo:padding-top="0in" fo:padding-left="0.075in" fo:padding-bottom="0in" fo:padding-right="0.075in"/>
    </style:style>
    <style:style style:name="TableCell936" style:family="table-cell">
      <style:table-cell-properties fo:border="0.0104in solid #000000" style:writing-mode="lr-tb" fo:padding-top="0in" fo:padding-left="0.075in" fo:padding-bottom="0in" fo:padding-right="0.075in"/>
    </style:style>
    <style:style style:name="TableCell937" style:family="table-cell">
      <style:table-cell-properties fo:border="0.0104in solid #000000" style:writing-mode="lr-tb" fo:padding-top="0in" fo:padding-left="0.075in" fo:padding-bottom="0in" fo:padding-right="0.075in"/>
    </style:style>
    <style:style style:name="TableRow938" style:family="table-row">
      <style:table-row-properties style:use-optimal-row-height="false"/>
    </style:style>
    <style:style style:name="TableCell939" style:family="table-cell">
      <style:table-cell-properties fo:border="0.0104in solid #000000" style:writing-mode="lr-tb" fo:padding-top="0in" fo:padding-left="0.075in" fo:padding-bottom="0in" fo:padding-right="0.075in"/>
    </style:style>
    <style:style style:name="TableCell940" style:family="table-cell">
      <style:table-cell-properties fo:border="0.0104in solid #000000" style:writing-mode="lr-tb" fo:padding-top="0in" fo:padding-left="0.075in" fo:padding-bottom="0in" fo:padding-right="0.075in"/>
    </style:style>
    <style:style style:name="TableCell941" style:family="table-cell">
      <style:table-cell-properties fo:border="0.0104in solid #000000" style:writing-mode="lr-tb" fo:padding-top="0in" fo:padding-left="0.075in" fo:padding-bottom="0in" fo:padding-right="0.075in"/>
    </style:style>
    <style:style style:name="TableCell942" style:family="table-cell">
      <style:table-cell-properties fo:border="0.0104in solid #000000" style:writing-mode="lr-tb" fo:padding-top="0in" fo:padding-left="0.075in" fo:padding-bottom="0in" fo:padding-right="0.075in"/>
    </style:style>
    <style:style style:name="TableCell943" style:family="table-cell">
      <style:table-cell-properties fo:border="0.0104in solid #000000" style:writing-mode="lr-tb" fo:padding-top="0in" fo:padding-left="0.075in" fo:padding-bottom="0in" fo:padding-right="0.075in"/>
    </style:style>
    <style:style style:name="TableCell944" style:family="table-cell">
      <style:table-cell-properties fo:border="0.0104in solid #000000" style:writing-mode="lr-tb" fo:padding-top="0in" fo:padding-left="0.075in" fo:padding-bottom="0in" fo:padding-right="0.075in"/>
    </style:style>
    <style:style style:name="TableCell945" style:family="table-cell">
      <style:table-cell-properties fo:border="0.0104in solid #000000" style:writing-mode="lr-tb" fo:padding-top="0in" fo:padding-left="0.075in" fo:padding-bottom="0in" fo:padding-right="0.075in"/>
    </style:style>
    <style:style style:name="TableRow946" style:family="table-row">
      <style:table-row-properties style:use-optimal-row-height="false"/>
    </style:style>
    <style:style style:name="TableCell947" style:family="table-cell">
      <style:table-cell-properties fo:border="0.0104in solid #000000" style:writing-mode="lr-tb" fo:padding-top="0in" fo:padding-left="0.075in" fo:padding-bottom="0in" fo:padding-right="0.075in"/>
    </style:style>
    <style:style style:name="TableCell948" style:family="table-cell">
      <style:table-cell-properties fo:border="0.0104in solid #000000" style:writing-mode="lr-tb" fo:padding-top="0in" fo:padding-left="0.075in" fo:padding-bottom="0in" fo:padding-right="0.075in"/>
    </style:style>
    <style:style style:name="TableCell949" style:family="table-cell">
      <style:table-cell-properties fo:border="0.0104in solid #000000" style:writing-mode="lr-tb" fo:padding-top="0in" fo:padding-left="0.075in" fo:padding-bottom="0in" fo:padding-right="0.075in"/>
    </style:style>
    <style:style style:name="TableCell950" style:family="table-cell">
      <style:table-cell-properties fo:border="0.0104in solid #000000" style:writing-mode="lr-tb" fo:padding-top="0in" fo:padding-left="0.075in" fo:padding-bottom="0in" fo:padding-right="0.075in"/>
    </style:style>
    <style:style style:name="TableCell951" style:family="table-cell">
      <style:table-cell-properties fo:border="0.0104in solid #000000" style:writing-mode="lr-tb" fo:padding-top="0in" fo:padding-left="0.075in" fo:padding-bottom="0in" fo:padding-right="0.075in"/>
    </style:style>
    <style:style style:name="TableCell952" style:family="table-cell">
      <style:table-cell-properties fo:border="0.0104in solid #000000" style:writing-mode="lr-tb" fo:padding-top="0in" fo:padding-left="0.075in" fo:padding-bottom="0in" fo:padding-right="0.075in"/>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text-align="justify"/>
    </style:style>
    <style:style style:name="P955" style:parent-style-name="Normal" style:family="paragraph">
      <style:paragraph-properties fo:text-align="center"/>
    </style:style>
    <style:style style:name="P956" style:parent-style-name="Normal" style:family="paragraph">
      <style:paragraph-properties fo:break-before="page" fo:margin-left="3.1493in">
        <style:tab-stops/>
      </style:paragraph-properties>
    </style:style>
    <style:style style:name="P957" style:parent-style-name="Normal" style:family="paragraph">
      <style:paragraph-properties fo:margin-left="3.1493in">
        <style:tab-stops/>
      </style:paragraph-properties>
    </style:style>
    <style:style style:name="P958" style:parent-style-name="Normal" style:family="paragraph">
      <style:paragraph-properties fo:text-align="justify"/>
    </style:style>
    <style:style style:name="P959" style:parent-style-name="Normal" style:family="paragraph">
      <style:paragraph-properties fo:text-align="center"/>
    </style:style>
    <style:style style:name="P960" style:parent-style-name="Normal" style:family="paragraph">
      <style:paragraph-properties fo:text-align="center"/>
    </style:style>
    <style:style style:name="P961" style:parent-style-name="Normal" style:family="paragraph">
      <style:paragraph-properties fo:text-align="center">
        <style:tab-stops>
          <style:tab-stop style:type="left" style:leader-style="solid" style:leader-text="_" style:position="6.1812in"/>
        </style:tab-stops>
      </style:paragraph-properties>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P964" style:parent-style-name="Normal" style:family="paragraph">
      <style:paragraph-properties fo:text-align="center"/>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justify"/>
    </style:style>
    <style:style style:name="P967" style:parent-style-name="Normal" style:family="paragraph">
      <style:paragraph-properties fo:text-align="justify" fo:text-indent="0.3937in">
        <style:tab-stops>
          <style:tab-stop style:type="left" style:leader-style="dotted" style:leader-text="." style:position="6.1034in"/>
        </style:tab-stops>
      </style:paragraph-properties>
    </style:style>
    <style:style style:name="P968" style:parent-style-name="Normal" style:family="paragraph">
      <style:paragraph-properties fo:text-indent="2.5597in">
        <style:tab-stops>
          <style:tab-stop style:type="left" style:leader-style="dotted" style:leader-text="." style:position="6.1034in"/>
        </style:tab-stops>
      </style:paragraph-properties>
    </style:style>
    <style:style style:name="P969" style:parent-style-name="Normal" style:family="paragraph">
      <style:paragraph-properties>
        <style:tab-stops>
          <style:tab-stop style:type="left" style:leader-style="dotted" style:leader-text="." style:position="6.1034in"/>
        </style:tab-stops>
      </style:paragraph-properties>
    </style:style>
    <style:style style:name="P970" style:parent-style-name="Normal" style:family="paragraph">
      <style:paragraph-properties fo:text-indent="1.2798in"/>
    </style:style>
    <style:style style:name="P971" style:parent-style-name="Normal" style:family="paragraph">
      <style:paragraph-properties>
        <style:tab-stops>
          <style:tab-stop style:type="left" style:leader-style="dotted" style:leader-text="." style:position="6.1034in"/>
        </style:tab-stops>
      </style:paragraph-properties>
    </style:style>
    <style:style style:name="P972" style:parent-style-name="Normal" style:family="paragraph">
      <style:paragraph-properties>
        <style:tab-stops>
          <style:tab-stop style:type="left" style:leader-style="dotted" style:leader-text="." style:position="6.1034in"/>
        </style:tab-stops>
      </style:paragraph-properties>
    </style:style>
    <style:style style:name="P973" style:parent-style-name="Normal" style:family="paragraph">
      <style:paragraph-properties>
        <style:tab-stops>
          <style:tab-stop style:type="left" style:leader-style="dotted" style:leader-text="." style:position="6.1034in"/>
        </style:tab-stops>
      </style:paragraph-properties>
    </style:style>
    <style:style style:name="P974" style:parent-style-name="Normal" style:family="paragraph">
      <style:paragraph-properties>
        <style:tab-stops>
          <style:tab-stop style:type="left" style:leader-style="dotted" style:leader-text="." style:position="6.1034in"/>
        </style:tab-stops>
      </style:paragraph-properties>
    </style:style>
    <style:style style:name="P975" style:parent-style-name="Normal" style:family="paragraph">
      <style:paragraph-properties>
        <style:tab-stops>
          <style:tab-stop style:type="left" style:leader-style="dotted" style:leader-text="." style:position="6.1034in"/>
        </style:tab-stops>
      </style:paragraph-properties>
    </style:style>
    <style:style style:name="P976" style:parent-style-name="Normal" style:family="paragraph">
      <style:paragraph-properties fo:text-align="justify"/>
    </style:style>
    <style:style style:name="P977" style:parent-style-name="Normal" style:family="paragraph">
      <style:paragraph-properties>
        <style:tab-stops>
          <style:tab-stop style:type="left" style:leader-style="dotted" style:leader-text="." style:position="6.1034in"/>
        </style:tab-stops>
      </style:paragraph-properties>
    </style:style>
    <style:style style:name="P978" style:parent-style-name="Normal" style:family="paragraph">
      <style:paragraph-properties fo:text-indent="2.1659in"/>
    </style:style>
    <style:style style:name="P979" style:parent-style-name="Normal" style:family="paragraph">
      <style:paragraph-properties>
        <style:tab-stops>
          <style:tab-stop style:type="left" style:leader-style="dotted" style:leader-text="." style:position="6.1034in"/>
        </style:tab-stops>
      </style:paragraph-properties>
    </style:style>
    <style:style style:name="P980" style:parent-style-name="Normal" style:family="paragraph">
      <style:paragraph-properties fo:text-indent="1.9687in"/>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style:tab-stops>
          <style:tab-stop style:type="left" style:leader-style="dotted" style:leader-text="." style:position="6.1034in"/>
        </style:tab-stops>
      </style:paragraph-properties>
    </style:style>
    <style:style style:name="P984" style:parent-style-name="Normal" style:family="paragraph">
      <style:paragraph-properties fo:text-indent="2.9534in"/>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style:tab-stops>
          <style:tab-stop style:type="left" style:leader-style="dotted" style:leader-text="." style:position="6.1034in"/>
        </style:tab-stops>
      </style:paragraph-properties>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office:automatic-styles>
  <office:body>
    <office:text text:use-soft-page-breaks="true">
      <text:p text:style-name="P1"><text:span text:style-name="T3">Suvestinė redakcija nuo 2016-04-27 iki 2016-09-14</text:span></text:p>
      <text:p text:style-name="P4"/>
      <text:p text:style-name="P5"><text:span text:style-name="T6">Įsakymas paskelbtas: Žin. 2010, Nr.<text:s/></text:span><text:a xlink:href="https://www.e-tar.lt/portal/legalAct.html?documentId=TAR.47ED1C2412E4" office:target-frame-name="_top" xlink:show="replace"><text:span text:style-name="T7">87-4617</text:span></text:a><text:span text:style-name="T8">, i. k. 110301MISAK00D1-622</text:span></text:p>
      <text:p text:style-name="P9"/>
      <text:p text:style-name="P10"><text:span text:style-name="T11"/><text:span text:style-name="T12">LIETUVOS RESPUBLIKOS APLINKOS MINISTRO</text:span></text:p>
      <text:p text:style-name="P13">Į S A K Y M A S</text:p>
      <text:p text:style-name="P14"/>
      <text:p text:style-name="P15"><text:span text:style-name="T16">DĖL SAUGOMŲ RŪŠIŲ NAUDOJIMO TVARKOS APRAŠO PATVIRTINIMO</text:span></text:p>
      <text:p text:style-name="P17"/>
      <text:p text:style-name="P18">2010 m. liepos 15 d. Nr. D1-622</text:p>
      <text:p text:style-name="P19">Vilnius</text:p>
      <text:p text:style-name="P20"/>
      <text:p text:style-name="P21"/>
      <text:p text:style-name="P22"><text:span text:style-name="T23">Vadovaudamasis Lietuvos Respublikos saugomų gyvūnų, augalų ir gr</text:span><text:span text:style-name="T24">ybų rūšių įstatymo (Žin., 1997, Nr.<text:s/></text:span><text:a xlink:href="https://www.e-tar.lt/portal/lt/legalAct/TAR.1746D2A4EFB9" office:target-frame-name="_blank" xlink:show="new"><text:span text:style-name="T25">108-2727</text:span></text:a><text:span text:style-name="T26">; 2009, Nr.<text:s/></text:span><text:a xlink:href="https://www.e-tar.lt/portal/lt/legalAct/TAR.BF39F17A7E62" office:target-frame-name="_blank" xlink:show="new"><text:span text:style-name="T27">159-7200</text:span></text:a><text:span text:style-name="T28">) 3 straipsnio 6 dalim</text:span><text:span text:style-name="T29">i:</text:span></text:p>
      <text:p text:style-name="P30"><text:span text:style-name="T31">1</text:span><text:span text:style-name="T32">. T v i r t i n u Saugomų rūšių naudojimo tvarkos aprašą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2000 m. rugsėjo 8 d. įsakymą Nr. 372 „Dėl Saugomų rūšių gyvūnų, augalų ir grybų paėmimo iš gamtinės aplinkos tvarkos aprašo patvirtinimo“ (Žin., 2000, Nr.<text:s/></text:span><text:a xlink:href="https://www.e-tar.lt/portal/lt/legalAct/TAR.6CD12D6D07FF" office:target-frame-name="_blank" xlink:show="new"><text:span text:style-name="T39">79-2396</text:span></text:a><text:span text:style-name="T40">);</text:span></text:p>
      <text:p text:style-name="P41"><text:span text:style-name="T42">2.2</text:span><text:span text:style-name="T43">. Lietuvos Respublikos aplinkos ministro 2007 m. sausio 10 d. įsakymą Nr. D1-22 „Dėl aplinkos ministro 2000 m. rugsėjo 8 d. įsakymo Nr. 372 „Dėl Saugomų rūšių gyvūnų, augalų ir grybų paėmimo iš gamtinės aplinkos tv</text:span><text:span text:style-name="T44">arkos patvirtinimo“ pakeitimo“ (Žin., 2007, Nr. 7-294);</text:span></text:p>
      <text:p text:style-name="P45"><text:span text:style-name="T46">2.3</text:span><text:span text:style-name="T47">. Lietuvos Respublikos aplinkos ministro 2009 m. balandžio 7 d. įsakymą Nr. D1-148 „Dėl Lietuvos Respublikos aplinkos ministro 2000 m. rugsėjo 8 d. įsakymo Nr. 372 „Dėl Saugomų rūšių gyvūnų, au</text:span><text:span text:style-name="T48">galų ir grybų paėmimo iš gamtinės aplinkos tvarkos patvirtinimo“ pakeitimo“<text:s/></text:span><text:soft-page-break/><text:span text:style-name="T49">(Žin., 2009, Nr.<text:s/></text:span><text:a xlink:href="https://www.e-tar.lt/portal/lt/legalAct/TAR.4BC9A1A4822A" office:target-frame-name="_blank" xlink:show="new"><text:span text:style-name="T50">41-1594</text:span></text:a><text:span text:style-name="T51">);</text:span></text:p>
      <text:p text:style-name="P52"><text:span text:style-name="T53">2.4</text:span><text:span text:style-name="T54">. Lietuvos Respublikos aplinkos ministro 2005 m. liepos 14 d.</text:span><text:span text:style-name="T55"><text:s/>įsakymą Nr. D1-358 „Dėl Didžiojo kormorano populiacijos gausos reguliavimo tvarkos aprašo patvirtinimo“ (Žin., 2005, Nr.<text:s/></text:span><text:a xlink:href="https://www.e-tar.lt/portal/lt/legalAct/TAR.616E20DA21E1" office:target-frame-name="_blank" xlink:show="new"><text:span text:style-name="T56">89-3366</text:span></text:a><text:span text:style-name="T57">);</text:span></text:p>
      <text:p text:style-name="P58"><text:span text:style-name="T59">2.5</text:span><text:span text:style-name="T60">. Lietuvos Respublikos aplinkos<text:s/></text:span><text:span text:style-name="T61">ministro 2009 m. vasario 2 d. įsakymą Nr. D1-38 „Dėl aplinkos ministro 2005 m. liepos 14 d. įsakymo Nr. D1-358 „Dėl Didžiojo kormorano populiacijos gausos reguliavimo tvarkos aprašo patvirtinimo“ pakeitimo“ (Žin., 2009, Nr.<text:s/></text:span><text:a xlink:href="https://www.e-tar.lt/portal/lt/legalAct/TAR.7F9213207940" office:target-frame-name="_blank" xlink:show="new"><text:span text:style-name="T62">14-550</text:span></text:a><text:span text:style-name="T63">);</text:span></text:p>
      <text:p text:style-name="P64"><text:span text:style-name="T65">2.6</text:span><text:span text:style-name="T66">. Lietuvos Respublikos aplinkos ministro 2010 m. vasario 4 d. įsakymą Nr. D1-101 „Dėl aplinkos ministro 2005 m. liepos 14 d. įsakymo Nr. D1-358 „Dėl Didžiojo kormorano populiacijos gausos</text:span><text:span text:style-name="T67"><text:s/>reguliavimo tvarkos aprašo patvirtinimo“ pakeitimo“ (Žin., 2010, Nr.<text:s/></text:span><text:a xlink:href="https://www.e-tar.lt/portal/lt/legalAct/TAR.385DE43B60B1" office:target-frame-name="_blank" xlink:show="new"><text:span text:style-name="T68">17-808</text:span></text:a><text:span text:style-name="T69">);</text:span></text:p>
      <text:p text:style-name="P70"><text:span text:style-name="T71">2.7</text:span><text:span text:style-name="T72">. Lietuvos Respublikos aplinkos ministro 2002 m. lapkričio 11 d. įsakymo Nr. 586 „Dėl</text:span><text:span text:style-name="T73"><text:s/>Laukinių gyvūnų naudojimo mokslo, kultūros, švietimo, auklėjimo ir estetikos tikslams taisyklių patvirtinimo“ 12, 13, 14, 15, 16, 17 ir 18 punktus (Žin., 2002, Nr.<text:s/></text:span><text:a xlink:href="https://www.e-tar.lt/portal/lt/legalAct/TAR.CF167F9D5A18" office:target-frame-name="_blank" xlink:show="new"><text:span text:style-name="T74">111-49</text:span><text:span text:style-name="T75">31</text:span></text:a><text:span text:style-name="T76">; 2009, Nr.<text:s/></text:span><text:a xlink:href="https://www.e-tar.lt/portal/lt/legalAct/TAR.97C80B1CAFDF" office:target-frame-name="_blank" xlink:show="new"><text:span text:style-name="T77">34-1322</text:span></text:a><text:span text:style-name="T78">).</text:span></text:p>
      <text:p text:style-name="P79"/>
      <text:p text:style-name="P80"/>
      <text:p text:style-name="P81"/>
      <text:p text:style-name="P82"><text:span text:style-name="T83">Aplinkos ministras</text:span><text:span text:style-name="T84"><text:tab/>Gediminas Kazlauskas</text:span></text:p>
      <text:soft-page-break/>
      <text:p text:style-name="P85"><text:span text:style-name="T86">PATVIRTINTA</text:span></text:p>
      <text:p text:style-name="P87">Lietuvos Respublikos aplinkos ministro</text:p>
      <text:p text:style-name="P88">2010 m. liepos 15 d. įsakymu Nr. D1-622</text:p>
      <text:p text:style-name="P89"/>
      <text:p text:style-name="P90"><text:span text:style-name="T91">SAUGOMŲ RŪŠIŲ NAUDOJIMO TVARKOS APRAŠ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Saugomų rūšių naudojimo tvarkos aprašas (toliau – Tvarkos aprašas) reglamentuoja saugomų rūšių paėmimo iš gamtos atvejus ir sąlygas, gausos reguliavimo tikslus, priemones ir būdus</text:span><text:span text:style-name="T101">, laukinių paukščių lizdų tvarkymo ir ardymo sąlygas, saugomų rūšių stebėjimo, žymėjimo, filmavimo, fotografavimo, veisimo, laikymo nelaisvėje, saugomų rūšių naudojimo mokslo tiriamiesiems tikslams, leidimų naudoti saugomas rūšis išdavimo ir ataskaitų teik</text:span><text:span text:style-name="T102">imo tvarką.</text:span><text:s/></text:p>
      <text:p text:style-name="P103">Punkto pakeitimai:</text:p>
      <text:p text:style-name="P104"><text:span text:style-name="T105">Nr.<text:s/></text:span><text:a xlink:href="https://www.e-tar.lt/portal/legalAct.html?documentId=f2d333000b7711e6a238c18f7a3f1736" office:target-frame-name="_top" xlink:show="replace"><text:span text:style-name="T106">D1-268</text:span></text:a><text:span text:style-name="T107">, 2016-04-21, paskelbta TAR 2016-04-26, i. k. 2016-10371</text:span></text:p>
      <text:p text:style-name="Normal"/>
      <text:p text:style-name="P108"><text:span text:style-name="T109">2</text:span><text:span text:style-name="T110">. Paėmimu iš gamtos laikomas gyvūnų sumedžiojimas, su</text:span><text:span text:style-name="T111">žvejojimas, sugavimas tam pritaikytomis priemonėmis ar be jų, taip pat gyvūnų, augalų ar grybų rinkimas ar kitoks paėmimas iš gamtinės aplinkos, taip pat jų sunaikinimas.</text:span></text:p>
      <text:p text:style-name="P112"><text:span text:style-name="T113">3</text:span><text:span text:style-name="T114">. Populiacijos gausos reguliavimas – specialiomis priemonėmis sukuriami veiksnia</text:span><text:span text:style-name="T115">i, stabilizuojantys (t. y. palaikantys pastovaus dydžio populiaciją) ar mažinantys populiacijos dydį ir darantys poveikį jos pasiskirstymui.</text:span></text:p>
      <text:p text:style-name="P116"><text:span text:style-name="T117">4</text:span><text:span text:style-name="T118">. Saugomų rūšių gyvūnų žymėjimas – jų ženklinimas metaliniais ir (ar) plastikiniais žiedais, įvairių konstrukc</text:span><text:span text:style-name="T119">ijų prie kūno tvirtinamais ženklais, dažymas specialiais dažais, tatuiravimas, atskirų kūno dalių ar plunksnų iškarpymas, žymių padarymas kūne, mikroschemų po oda įvedimas, radijo siųstuvų pritvirtinimas (siekiant palengvinti gyvūnų vėlesnį identifikavimą<text:s/></text:span><text:span text:style-name="T120">ir stebėjimą).</text:span></text:p>
      <text:p text:style-name="P121"><text:span text:style-name="T122">4</text:span><text:span text:style-name="T123">1</text:span><text:span text:style-name="T124">.<text:s/></text:span><text:span text:style-name="T125">Nedidelis tam tikros rūšies gyvūnų skaičius</text:span><text:span text:style-name="T126"><text:s/>‒ tam tikros gyvūnų rūšies individų skaičius, sudarantis nemedžiojamųjų gyvūnų mažiau nei 1 % rūšies populiacijos viso metinio natūralaus gaištamumo, medžiojamųjų gyvūnų mažiau nei 5 % rūšies populiacijos viso metinio natūralaus gaištamumo.</text:span><text:s/></text:p>
      <text:p text:style-name="P127">Papildyta<text:s/>punktu:</text:p>
      <text:p text:style-name="P128"><text:span text:style-name="T129">Nr.<text:s/></text:span><text:a xlink:href="https://www.e-tar.lt/portal/legalAct.html?documentId=f2d333000b7711e6a238c18f7a3f1736" office:target-frame-name="_top" xlink:show="replace"><text:span text:style-name="T130">D1-268</text:span></text:a><text:span text:style-name="T131">, 2016-04-21, paskelbta TAR 2016-04-26, i. k. 2016-10371</text:span></text:p>
      <text:p text:style-name="Normal"/>
      <text:p text:style-name="P132"><text:span text:style-name="T133">5</text:span><text:span text:style-name="T134">. Kitos Tvarkos apraše vartojamos sąvokos suprantamos taip, kaip apibrėžta Sa</text:span><text:span text:style-name="T135">ugomų gyvūnų, augalų ir grybų rūšių įstatyme (Žin., 1997, Nr.<text:s/></text:span><text:a xlink:href="https://www.e-tar.lt/portal/lt/legalAct/TAR.1746D2A4EFB9" office:target-frame-name="_blank" xlink:show="new"><text:span text:style-name="T136">108-2727</text:span></text:a><text:span text:style-name="T137">; 2009, Nr.<text:s/></text:span><text:a xlink:href="https://www.e-tar.lt/portal/lt/legalAct/TAR.BF39F17A7E62" office:target-frame-name="_blank" xlink:show="new"><text:span text:style-name="T138">159-</text:span><text:span text:style-name="T139">7200</text:span></text:a><text:span text:style-name="T140">), Medžioklės įstatyme (Žin., 2002, Nr.<text:s/></text:span><text:a xlink:href="https://www.e-tar.lt/portal/lt/legalAct/TAR.A92E17FDCD13" office:target-frame-name="_blank" xlink:show="new"><text:span text:style-name="T141">65-2634</text:span></text:a><text:span text:style-name="T142">), Laukinės gyvūnijos įstatyme (Žin., 1997, Nr.<text:s/></text:span><text:a xlink:href="https://www.e-tar.lt/portal/lt/legalAct/TAR.08F2F39FF20B" office:target-frame-name="_blank" xlink:show="new"><text:span text:style-name="T143">108-2726</text:span></text:a><text:span text:style-name="T144">; 2001, Nr. 110-3988) ir Medžioklės Lietuvos Respublikos teritorijoje taisyklėse, patvirtintose aplinkos ministro 2000 m. birželio 27 d. įsakymu Nr. 258 (Žin., 2000, Nr.<text:s/></text:span><text:a xlink:href="https://www.e-tar.lt/portal/lt/legalAct/TAR.308F43BA7D00" office:target-frame-name="_blank" xlink:show="new"><text:span text:style-name="T145">53-1540</text:span></text:a><text:span text:style-name="T146">; 2002, Nr. 97- 4308), ir kituose teisės aktuose.</text:span></text:p>
      <text:p text:style-name="P147"/>
      <text:p text:style-name="P148"><text:span text:style-name="T149">II</text:span><text:span text:style-name="T150">.<text:s/></text:span><text:span text:style-name="T151">SAUGOMŲ RŪŠIŲ PAĖMIMAS IŠ GAMTOS, FILMAVIMAS, STEBĖJIMAS, FOTOGRAFAVIMAS, NAUDOJIMAS MOKSLO TIRIAMIESIEMS DARBAMS</text:span></text:p>
      <text:p text:style-name="P152"/>
      <text:p text:style-name="P153"><text:span text:style-name="T154">6</text:span><text:span text:style-name="T155">. Paimti saugomas rūšis, įrašytas į Lietuvos Res</text:span><text:span text:style-name="T156">publikos saugomų gyvūnų, augalų ir grybų rūšių ir Europos Bendrijos svarbos gyvūnų ir augalų rūšių sąrašus, iš gamtos, filmuoti, fotografuoti, stebėti, kai saugomos rūšies gyvūnai yra trikdomi, naudoti <text:s/>saugomas rūšis mokslo tiriamiesiems darbams, tvarkyti</text:span><text:span text:style-name="T157"><text:s/>ir ardyti laukinių paukščių lizdus leidžiama fiziniam asmeniui, juridiniam asmeniui ir kitai organizacijai, jų atstovybei ir filialui (toliau ‒ Asmuo), turint Aplinkos apsaugos agentūros išduotą leidimą naudoti saugomas rūšis (toliau ‒ Leidimas) (Tvarkos<text:s/></text:span><text:span text:style-name="T158">aprašo 1 priedas).</text:span><text:s/></text:p>
      <text:p text:style-name="P159">Punkto pakeitimai:</text:p>
      <text:p text:style-name="P160"><text:span text:style-name="T161">Nr.<text:s/></text:span><text:a xlink:href="https://www.e-tar.lt/portal/legalAct.html?documentId=f2d333000b7711e6a238c18f7a3f1736" office:target-frame-name="_top" xlink:show="replace"><text:span text:style-name="T162">D1-268</text:span></text:a><text:span text:style-name="T163">, 2016-04-21, paskelbta TAR 2016-04-26, i. k. 2016-10371</text:span></text:p>
      <text:p text:style-name="Normal"/>
      <text:p text:style-name="P164"><text:span text:style-name="T165">7</text:span><text:span text:style-name="T166">. Tvarkos aprašo 6 punkte nurodytas Leidimas<text:s/></text:span><text:span text:style-name="T167">nereikalingas:</text:span></text:p>
      <text:p text:style-name="P168"><text:span text:style-name="T169">7.1</text:span><text:span text:style-name="T170">. paimti iš gamtos saugomų rūšių žuvis, nėges ir vėžius. Žuvys, nėgės ir vėžiai iš gamtos paimami Mėgėjų žvejybos vidaus vandenyse taisyklių, patvirtintų aplinkos ministro 2013 m. sausio 4 d. įsakymu Nr. D1-14 (Žin., 2013, Nr. </text:span><text:a xlink:href="https://www.e-tar.lt/portal/lt/legalAct/TAR.FEC90E6937D4" office:target-frame-name="_blank" xlink:show="new"><text:span text:style-name="T171">4-127</text:span></text:a><text:span text:style-name="T172">), Limituotos žvejybos vidaus vandenyse organizavimo ir vykdymo, limituotos žvejybos reguliavimo priemonių ir sąlygų nustatymo, paskelbimo ir atšaukimo tvarkos aprašo, patvirt</text:span><text:span text:style-name="T173">into aplinkos ministro 2012 m. gruodžio 31 d. įsakymu Nr. D1-1128</text:span><text:span text:style-name="T174"><text:s/>(Žin., 2013, Nr. </text:span><text:a xlink:href="https://www.e-tar.lt/portal/lt/legalAct/TAR.7471BC0A7964" office:target-frame-name="_blank" xlink:show="new"><text:span text:style-name="T175">2-48</text:span></text:a><text:span text:style-name="T176">), Verslinės žvejybos Lietuvos žuvininkystės vidaus vandens telkiniuose taisyklių, p</text:span><text:span text:style-name="T177">atvirtintų aplinkos ministro 2005 m. gegužės 30 d. įsakymu Nr. D1-267 (Žin., 2005, Nr. </text:span><text:a xlink:href="https://www.e-tar.lt/portal/lt/legalAct/TAR.3E642AC06354" office:target-frame-name="_blank" xlink:show="new"><text:span text:style-name="T178">69-2484</text:span></text:a><text:span text:style-name="T179">; 2010, Nr. </text:span><text:a xlink:href="https://www.e-tar.lt/portal/lt/legalAct/TAR.FFAE6F09B328" office:target-frame-name="_blank" xlink:show="new"><text:span text:style-name="T180">29-1365</text:span></text:a><text:span text:style-name="T181">), Specialiosios žvejybos vidaus vandenyse tvarkos aprašo, patvirtinto aplinkos ministro 2009 m. birželio 15 d. įsakymu Nr. D1-331 (Žin., 2009, Nr. </text:span><text:a xlink:href="https://www.e-tar.lt/portal/lt/legalAct/TAR.9C29E5A61A40" office:target-frame-name="_blank" xlink:show="new"><text:span text:style-name="T182">74-3031</text:span></text:a><text:span text:style-name="T183">), Specialiosios žvejybos jūrų vandenyse taisyklių, patvirtintų žemės ūkio ministro 2008 m. lapkričio 24 d. įsakymu Nr. 3D-630 (Žin., 2008, Nr. </text:span><text:a xlink:href="https://www.e-tar.lt/portal/lt/legalAct/TAR.89E728710C9D" office:target-frame-name="_blank" xlink:show="new"><text:span text:style-name="T184">141-5599</text:span></text:a><text:span text:style-name="T185">; 2011,<text:s/></text:span><text:span text:style-name="T186">Nr. 17807), Verslinės žvejybos Lietuvos Respublikos teritorinėje jūroje ir priekrantės žvejybos specialiųjų reikalavimų, patvirtintų žemės ūkio ministro 2005 m. sausio 12 d. įsakymu Nr. 3D-20 (Žin., 2005, Nr. </text:span><text:a xlink:href="https://www.e-tar.lt/portal/lt/legalAct/TAR.DE7A39F27AFD" office:target-frame-name="_blank" xlink:show="new"><text:span text:style-name="T187">7-210</text:span></text:a><text:span text:style-name="T188">; 2009, Nr. </text:span><text:a xlink:href="https://www.e-tar.lt/portal/lt/legalAct/TAR.640D6A2E951D" office:target-frame-name="_blank" xlink:show="new"><text:span text:style-name="T189">19-773</text:span></text:a><text:span text:style-name="T190">), nustatyta tvarka;</text:span><text:s/></text:p>
      <text:p text:style-name="P191">Punkto pakeitimai:</text:p>
      <text:p text:style-name="P192"><text:span text:style-name="T193">Nr.<text:s/></text:span><text:a xlink:href="https://www.e-tar.lt/portal/legalAct.html?documentId=TAR.1BE745E776BC" office:target-frame-name="_top" xlink:show="replace"><text:span text:style-name="T194">D1-377</text:span></text:a><text:span text:style-name="T195">, 2013-05-23, Žin., 2013, Nr. 56-2804 (2013-05-30), i. k. 113301MISAK00D1-377</text:span></text:p>
      <text:p text:style-name="Normal"/>
      <text:p text:style-name="P196"><text:span text:style-name="T197">7.2</text:span><text:span text:style-name="T198">. paimti iš gamtos saugomas rūšis, kurios įrašytos į Europos Bendrijos svarbos gyvūn</text:span><text:span text:style-name="T199">ų ir augalų rūšių, kurių ėmimui iš gamtos ir naudojimui gali būti taikomos tvarkymo priemonės, sąrašą, patvirtintą aplinkos ministro 2001 m. gruodžio 12 d. įsakymu Nr. 592 (Žin., 2004, Nr.<text:s/></text:span><text:a xlink:href="https://www.e-tar.lt/portal/lt/legalAct/TAR.389426C28AF7" office:target-frame-name="_blank" xlink:show="new"><text:span text:style-name="T200">68-2374</text:span></text:a><text:span text:style-name="T201">; 2006, Nr. 66-2445) (išskyrus egzempliorius rūšių, kurios įrašytos ir į Lietuvos Respublikos saugomų gyvūnų, augalų ir grybų sąrašą, patvirtintą aplinkos ministro 2003 m. spalio 13 d. įsakymu Nr. 504 (Žin., 2003, Nr.<text:s/></text:span><text:a xlink:href="https://www.e-tar.lt/portal/lt/legalAct/TAR.F2E76C93830A" office:target-frame-name="_blank" xlink:show="new"><text:span text:style-name="T202">100-4506</text:span></text:a><text:span text:style-name="T203">; 2007 Nr. 36-1331). Šios rūšys paimamos iš gamtos Medžioklės Lietuvos Respublikos teritorijoje taisyklių ir Vynuoginių sraigių išteklių naudojimo taisyklių, patvirtintų aplink</text:span><text:span text:style-name="T204">os ministro 2007 m. kovo 20 d. įsakymu Nr. D1-164 (Žin., 2007, Nr.<text:s/></text:span><text:a xlink:href="https://www.e-tar.lt/portal/lt/legalAct/TAR.082ACC8300B2" office:target-frame-name="_blank" xlink:show="new"><text:span text:style-name="T205">35-1290</text:span></text:a><text:span text:style-name="T206">), nustatyta tvarka;</text:span></text:p>
      <text:p text:style-name="P207"><text:span text:style-name="T208">7.3</text:span><text:span text:style-name="T209">. paimti iš gamtos laukinių paukščių rūšis, kurios pagal Medžioklės L</text:span><text:span text:style-name="T210">ietuvos Respublikos teritorijoje taisykles priskiriamos medžiojamiesiems gyvūnams ir kurioms yra nustatytas leistinas jų medžiojimo terminas, leidžiama Tvarkos aprašo 25 punkte nustatytomis sąlygomis ir tikslais. Šios rūšys paimamos iš gamtos Medžioklės Li</text:span><text:span text:style-name="T211">etuvos Respublikos teritorijoje taisyklių nustatyta tvarka;</text:span></text:p>
      <text:p text:style-name="P212"><text:span text:style-name="T213">7.4</text:span><text:span text:style-name="T214">. jeigu 7.2 ir 7.3 punktuose minimos rūšys paimamos iš gamtos ne Medžioklės Lietuvos Respublikos teritorijoje taisyklėse nustatytu medžiojimo termino metu ar vynuoginės sraigės paimamos iš<text:s/></text:span><text:span text:style-name="T215">gamtos kitu metu ir ne tokio dydžio kaip nustatyta Vynuoginių sraigių išteklių naudojimo taisyklėse, šioms rūšims paimti iš gamtos reikalingas Tvarkos aprašo 6 punkte nurodytas leidimas;</text:span></text:p>
      <text:p text:style-name="P216"><text:span text:style-name="T217">7.5</text:span><text:span text:style-name="T218">. jeigu reguliuojama medžiojamųjų gyvūnų gausa teritorijose, k</text:span><text:span text:style-name="T219">uriose pagal Lietuvos Respublikos medžioklės įstatymo 7 straipsnio 2 dalies reikalavimus medžioti draudžiama, vadovaujamasi Medžiojamųjų gyvūnų gausos reguliavimo teritorijose, kuriose medžioti draudžiama, tvarkos aprašu, patvirtintu Lietuvos Respublikos a</text:span><text:span text:style-name="T220">plinkos ministro 2002 m. rugsėjo 30 d. įsakymu Nr. 513 (Žin., 2002, Nr. </text:span><text:a xlink:href="https://www.e-tar.lt/portal/lt/legalAct/TAR.1659CE334FEA" office:target-frame-name="_blank" xlink:show="new"><text:span text:style-name="T221">97-4309</text:span></text:a><text:span text:style-name="T222">; 2009, Nr. </text:span><text:a xlink:href="https://www.e-tar.lt/portal/lt/legalAct/TAR.3F56430C648F" office:target-frame-name="_blank" xlink:show="new"><text:span text:style-name="T223">42-1626</text:span></text:a><text:span text:style-name="T224">).</text:span><text:s/></text:p>
      <text:p text:style-name="P225">Papildyta punktu:</text:p>
      <text:p text:style-name="P226"><text:span text:style-name="T227">Nr.<text:s/></text:span><text:a xlink:href="https://www.e-tar.lt/portal/legalAct.html?documentId=TAR.1BE745E776BC" office:target-frame-name="_top" xlink:show="replace"><text:span text:style-name="T228">D1-377</text:span></text:a><text:span text:style-name="T229">, 2013-05-23, Žin., 2013, Nr. 56-2804 (2013-05-30), i. k. 113301MISAK00D1-377</text:span></text:p>
      <text:p text:style-name="Normal"/>
      <text:p text:style-name="P230">Punkto pakeitimai:</text:p>
      <text:p text:style-name="P231"><text:span text:style-name="T232">Nr.<text:s/></text:span><text:a xlink:href="https://www.e-tar.lt/portal/legalAct.html?documentId=TAR.BE9040E7A678" office:target-frame-name="_top" xlink:show="replace"><text:span text:style-name="T233">D1-840</text:span></text:a><text:span text:style-name="T234">, 2010-10-04, Žin., 2010, Nr. 119-6061 (2010-10-07), i. k. 110301MISAK00D1-840</text:span></text:p>
      <text:p text:style-name="Normal"/>
      <text:p text:style-name="P235"><text:span text:style-name="T236">8</text:span><text:span text:style-name="T237">. Leidimas stebėti, filmuoti, fotografuoti saugomas rūšis nereikalingas, kai šių rūši</text:span><text:span text:style-name="T238">ų individai netrikdomi, išskyrus saugomų rūšių gyvūnus, įrašytus į Lietuvos Respublikos saugomų gyvūnų, augalų, grybų rūšių sąrašą ir Europos Bendrijos svarbos gyvūnų ir augalų rūšių sąrašus, veisimosi metu prie jų buveinių, šikšnosparnių žiemojimo vietose</text:span><text:span text:style-name="T239">, žiemos miego metu.</text:span></text:p>
      <text:p text:style-name="P240"><text:span text:style-name="T241">9</text:span><text:span text:style-name="T242">. Asmuo, norintis paimti saugomas rūšis iš gamtos, filmuoti, fotografuoti, stebėti, kai saugomos rūšies gyvūnai yra trikdomi, naudoti saugomas rūšis mokslo tiriamiesiems darbams, Aplinkos apsaugos agentūrai pateikia prašymą, kuria</text:span><text:span text:style-name="T243">me nurodo asmens, kuriam prašoma išduoti leidimą, vardą, pavardę, gyvenamąją vietą (telefono ir (arba) fakso numerius, elektroninio pašto adresą) arba juridinio asmens pavadinimą, kodą, buveinės adresą (telefono ir (arba) fakso numerį, elektroninio pašto a</text:span><text:span text:style-name="T244">dresą), numatomas naudoti rūšis, šių rūšių egzempliorių kiekį, naudojimo tikslus, paėmimo būdus ir priemones, laiką, vietą, taip pat asmens, kuris skiriamas atsakingu už ataskaitos pagal šį tvarkos aprašą pateikimą, vardą, pavardę, telefono numerį.</text:span><text:span text:style-name="T245"> </text:span><text:span text:style-name="T246">Prašymą</text:span><text:span text:style-name="T247"><text:s/>leisti paimti iš gamtos vilkų tvarkos aprašo 14</text:span><text:span text:style-name="T248">1</text:span><text:span text:style-name="T249"><text:s/>punkte numatytais atvejais gali teikti medžioklės plotų naudotojas arba kelių medžioklės plotų naudotojų vardu – savivaldybės administracija, turėdama atitinkamų medžioklės plotų naudotojų raštišką pritarim</text:span><text:span text:style-name="T250">ą prašymui; prašyme būtina nurodyti medžioklės plotų vienetų, kuriuose prašoma leisti paimti iš gamtos vilkų, pavadinimus ir jų naudotojų duomenis (jei naudotojas juridinis asmuo – pavadinimą, kodą, buveinės adresą, jei fizinis asmuo – vardą, pavardę, gyve</text:span><text:span text:style-name="T251">namosios vietos adresą). Kartu su prašymu leisti paimti iš gamtos vilkų 14</text:span><text:span text:style-name="T252">1</text:span><text:span text:style-name="T253"><text:s/>punkte nurodytais atvejais turi būti pateikiami atitinkamos savivaldybės komisijos medžiojamųjų gyvūnų padarytai žalai apskaičiuoti surašytų vilkų padarytos žalos apžiūros aktų kop</text:span><text:span text:style-name="T254">ijos, kita laisva forma pateikiama informacija apie taikytas įprastas ūkinių gyvūnų apsaugojimo priemones, jų veiksmingumą ir kita vilkų paėmimo iš gamtos būtinumą pagrindžianti informacija. Jeigu kartu su prašymu leisti paimti iš gamtos vilkų tvarkos apra</text:span><text:span text:style-name="T255">šo 14</text:span><text:span text:style-name="T256">1</text:span><text:span text:style-name="T257"><text:s/>punkte numatytais atvejais pareiškėjas neprideda nurodytų aktų kopijų ar kitos vilkų paėmimo iš gamtos būtinumą pagrindžiančios informacijos, Aplinkos apsaugos agentūra kreipiasi dėl šios informacijos pateikimo į atitinkamos savivaldybės administrac</text:span><text:span text:style-name="T258">iją. Jeigu kreipiamasi į savivaldybės administraciją, sprendimo dėl leidimo išdavimo pagal šį Tvarkos aprašą priėmimas atidedamas tiek dienų, kiek užtrunka sprendimui priimti reikalingos informacijos gavimas.</text:span><text:s/></text:p>
      <text:p text:style-name="P259">Punkto pakeitimai:</text:p>
      <text:p text:style-name="P260"><text:span text:style-name="T261">Nr.<text:s/></text:span><text:a xlink:href="https://www.e-tar.lt/portal/legalAct.html?documentId=fec7e0e06b6111e5906bc3a96c765ff4" office:target-frame-name="_top" xlink:show="replace"><text:span text:style-name="T262">D1-702</text:span></text:a><text:span text:style-name="T263">, 2015-10-02, paskelbta TAR 2015-10-05, i. k. 2015-14780</text:span></text:p>
      <text:p text:style-name="Normal"/>
      <text:p text:style-name="P264"><text:span text:style-name="T265">10</text:span><text:span text:style-name="T266">. Aplinkos apsaugos agentūra prašymą svarsto ir išduoda Leidimą arba raštu pateikia motyvuotą atsisakymą išduot</text:span><text:span text:style-name="T267">i Leidimą per 10 darbo dienų nuo paraiškos gavimo dienos. Jei reikia papildomos informacijos, Aplinkos apsaugos agentūra kreipiasi į pareiškėją, prašydama pateikti papildomą informaciją, tuomet Leidimas išduodamas arba pateikiamas motyvuotas atsisakymas iš</text:span><text:span text:style-name="T268">duoti Leidimą per 5 darbo dienas nuo papildomos informacijos gavimo dienos. Jei išduodant leidimą reikia jį suderinti su Lietuvos raudonosios knygos komisija ar saugomų teritorijų direkcijomis, Leidimas išduodamas per 30 kalendorinių dienų.</text:span></text:p>
      <text:p text:style-name="P269"><text:span text:style-name="T270">11</text:span><text:span text:style-name="T271">. Leidima</text:span><text:span text:style-name="T272">s išduodamas ne ilgesniam kaip 12 mėnesių laikotarpiui.</text:span></text:p>
      <text:p text:style-name="P273"><text:span text:style-name="T274">12</text:span><text:span text:style-name="T275">. Jeigu naudoti saugomas rūšis ketinama valstybiniame parke, valstybiniame gamtiniame ar biosferos rezervate ir jų direkcijoms priskirtose nacionalinėse saugomose teritorijose, „Natura 2000“ tin</text:span><text:span text:style-name="T276">klo teritorijose, Aplinkos apsaugos agentūra, prieš išduodama Leidimą, suderina jį su atitinkamų saugomų teritorijų direkcijomis.</text:span></text:p>
      <text:p text:style-name="P277"><text:span text:style-name="T278">13</text:span><text:span text:style-name="T279">. Aplinkos apsaugos agentūra, gavusi prašymą paimti iš gamtos, stebėti, filmuoti ar fotografuoti jas trikdant griežtai s</text:span><text:span text:style-name="T280">augomas rūšis, įrašytas į Lietuvos Respublikos griežtai saugomų gyvūnų, augalų ir grybų rūšių sąrašą, patvirtintą aplinkos ministro 2010 m. balandžio 1 d. įsakymu Nr. D1-263 (Žin., 2010, Nr.<text:s/></text:span><text:a xlink:href="https://www.e-tar.lt/portal/lt/legalAct/TAR.E866AA0A696C" office:target-frame-name="_blank" xlink:show="new"><text:span text:style-name="T281">39-1884</text:span></text:a><text:span text:style-name="T282">), konsultuojasi dėl paėmimo būdo, priemonių, įtaisų, laiko, vietos, paimamų saugomų rūšių egzempliorių kiekio ir galimos neigiamos įtakos, kurią gali sukelti šis paėmimas iš gamtos, su Aplinkos ministerija ir Lietuvos<text:s/></text:span><text:span text:style-name="T283">raudonosios knygos komisija.</text:span></text:p>
      <text:p text:style-name="P284"><text:span text:style-name="T285">14</text:span><text:span text:style-name="T286">. Leidimai saugomoms rūšims (išskyrus paukščius), įrašytoms į Europos Bendrijos svarbos gyvūnų ir augalų rūšių, kurioms reikalinga griežta apsauga, sąrašą, patvirtintą aplinkos ministro 2001 m. gruodžio 12 d. įsakymu Nr.<text:s/></text:span><text:span text:style-name="T287">592 (Žin., 2004, Nr.<text:s/></text:span><text:a xlink:href="https://www.e-tar.lt/portal/lt/legalAct/TAR.389426C28AF7" office:target-frame-name="_blank" xlink:show="new"><text:span text:style-name="T288">68-2374</text:span></text:a><text:span text:style-name="T289">; 2007, Nr.<text:s/></text:span><text:a xlink:href="https://www.e-tar.lt/portal/lt/legalAct/TAR.90C6B3D3C59C" office:target-frame-name="_blank" xlink:show="new"><text:span text:style-name="T290">22-856</text:span></text:a><text:span text:style-name="T291">), į Lietuvos Respublikos saugomų gyvūnų</text:span><text:span text:style-name="T292">, augalų ir grybų sąrašą), paimti iš gamtos išduodami, jeigu nėra kito priimtino sprendimo ir saugomų rūšių egzempliorių paėmimas iš gamtos nesutrukdys palaikyti tos rūšies populiacijos palankios būklės jos natūraliame areale, šiais tikslais:</text:span></text:p>
      <text:p text:style-name="P293"><text:span text:style-name="T294">14.1</text:span><text:span text:style-name="T295">. sieki</text:span><text:span text:style-name="T296">ant apsaugoti laukinę fauną ir florą, išsaugoti natūralias jų buveines;</text:span></text:p>
      <text:p text:style-name="P297"><text:span text:style-name="T298">14.2</text:span><text:span text:style-name="T299">. siekiant išvengti didelės žalos, ypač pasėliams, naminiams gyvuliams, miškams, žūklės plotams, vandenims ir kitiems nuosavybės objektams;</text:span></text:p>
      <text:p text:style-name="P300"><text:span text:style-name="T301">14.3</text:span><text:span text:style-name="T302">. atsižvelgiant į visuomenės</text:span><text:span text:style-name="T303"><text:s/>sveikatą ir saugą arba į kitas įpareigojančias ir svarbias visuomenės intereso priežastis, tarp jų socialinio ir ekonominio pobūdžio, bei svarbias ir palankias pasekmes aplinkai;</text:span></text:p>
      <text:p text:style-name="P304"><text:span text:style-name="T305">14.4</text:span><text:span text:style-name="T306">. mokslo tiriamųjų darbų ir švietimo tikslais, siekiant šių rūšių po</text:span><text:span text:style-name="T307">puliacijų atkūrimo ir reintrodukcijos ir dėl šiems tikslams įgyvendinti būtino veisimo, įskaitant dirbtinį augalų auginimą;</text:span></text:p>
      <text:p text:style-name="P308"><text:span text:style-name="T309">14.5</text:span><text:span text:style-name="T310">. griežtai kontroliuojamais atrankos būdais ir ribotais kiekiais paimti ir laikyti ribotą tam tikrų Europos Bendrijos svarbo</text:span><text:span text:style-name="T311">s gyvūnų ir</text:span><text:span text:style-name="T312"><text:s/>augalų rūšių, kurioms reikalinga griežta apsauga, egzempliorių skaičių (ribotą leidžiamų paimti egzempliorių skaičių nustato Aplinkos ministerija, jeigu reikia, pasitarusi su mokslo institucijomis. Riboto skaičiaus egzempliorių paėmimas neturi<text:s/></text:span><text:span text:style-name="T313">pakenkti palankiai rūšies apsaugos būklei).</text:span></text:p>
      <text:p text:style-name="P314"><text:span text:style-name="T315">14</text:span><text:span text:style-name="T316">1</text:span><text:span text:style-name="T317">. Leidimai paimti iš gamtos vilkų ne Medžioklės Lietuvos Respublikos teritorijoje taisyklėse nurodytu leistinu jų medžiojimo terminu ar išnaudojus nustatytą jų sumedžiojimo limitą, ar prireikus paimti iš</text:span><text:span text:style-name="T318"><text:s/>gamtos šios rūšies individų nacionaliniuose parkuose, telmologiniuose, ornitologiniuose ir botaniniuose-zoologiniuose draustiniuose, Žuvinto biosferos rezervate ir Vištyčio regioniniame parke gali būti išduodami, jeigu:</text:span></text:p>
      <text:p text:style-name="P319"><text:span text:style-name="T320">14</text:span><text:span text:style-name="T321">1</text:span><text:span text:style-name="T322">.1</text:span><text:span text:style-name="T323">. atvejų, kai vilkai užpuola</text:span><text:span text:style-name="T324"><text:s/>ūkinius gyvūnus, skaičius (vertinama savivaldybės mastu per vilkų jauniklių auginimo sezoną) yra didesnis už vidutinį per paskutiniuosius dvejus metus ir taikomos įprastos gyvūnų apsaugojimo priemonės nepadeda;</text:span></text:p>
      <text:p text:style-name="P325"><text:span text:style-name="T326">14</text:span><text:span text:style-name="T327">1</text:span><text:span text:style-name="T328">.2</text:span><text:span text:style-name="T329">. vilkai kelia pavojų visuomenės sv</text:span><text:span text:style-name="T330">eikatai ir saugai.</text:span><text:s/></text:p>
      <text:p text:style-name="P331">Papildyta punktu:</text:p>
      <text:p text:style-name="P332"><text:span text:style-name="T333">Nr.<text:s/></text:span><text:a xlink:href="https://www.e-tar.lt/portal/legalAct.html?documentId=fec7e0e06b6111e5906bc3a96c765ff4" office:target-frame-name="_top" xlink:show="replace"><text:span text:style-name="T334">D1-702</text:span></text:a><text:span text:style-name="T335">, 2015-10-02, paskelbta TAR 2015-10-05, i. k. 2015-14780</text:span></text:p>
      <text:p text:style-name="Normal"/>
      <text:p text:style-name="P336"><text:span text:style-name="T337">15</text:span><text:span text:style-name="T338">. Leidimas paimti paukščius iš gamtos<text:s/></text:span><text:span text:style-name="T339">išduodamas Tvarkos aprašo 25 punkte nustatytomis sąlygomis ir tikslais.</text:span></text:p>
      <text:p text:style-name="P340"><text:span text:style-name="T341">16</text:span><text:span text:style-name="T342">. Leidimą saugomas rūšis naudoti mokslo tiriamiesiems darbams, mokslo ir mokymo įstaigoms (kai iš anksto negalima numatyti, kur ir kokių saugomų rūšių egzemplioriai bus naudojami</text:span><text:span text:style-name="T343">), aptarus sąlygas, iš anksto nustačius draudimus ir įrašius juos į Leidimo papildomų sąlygų skiltį, Aplinkos apsaugos agentūra gali išduoti nenurodydama konkrečios saugomos rūšies, kurios egzempliorius leidžiama naudoti, ir naudojimo vietos. Apie naudojim</text:span><text:span text:style-name="T344">o vietą Leidimo gavėjas ne vėliau kaip prieš 5 darbo dienas raštu informuoja atitinkamą regiono aplinkos apsaugos departamentą ir saugomų teritorijų direkciją ir gauna jos pritarimą, jei jos valdomoje teritorijoje planuojama naudoti saugomas rūšis.</text:span></text:p>
      <text:p text:style-name="P345"><text:span text:style-name="T346">17</text:span><text:span text:style-name="T347">.</text:span><text:span text:style-name="T348"><text:s/>Leidimas neišduodamas, jeigu pareiškėjas:</text:span></text:p>
      <text:p text:style-name="P349"><text:span text:style-name="T350">17.1</text:span><text:span text:style-name="T351">. nenurodo ir negali pagrįsti Tvarkos aprašo 14 ir 25 punktuose numatytų tikslų;</text:span></text:p>
      <text:p text:style-name="P352"><text:span text:style-name="T353">17.2</text:span><text:span text:style-name="T354">. nepateikia Tvarkos aprašo 9 punkte nurodytos informacijos.</text:span></text:p>
      <text:p text:style-name="P355"><text:span text:style-name="T356">18</text:span><text:span text:style-name="T357">. Apie išduotus Leidimus Aplinkos apsaugos agentū</text:span><text:span text:style-name="T358">ra per 3 darbo dienas informuoja regiono aplinkos apsaugos departamentą ir (ar) saugomos teritorijos direkciją, kurių teritorijoje bus vykdomas saugomų rūšių egzempliorių paėmimas iš gamtos, išsiųsdama Leidimo kopiją.</text:span></text:p>
      <text:p text:style-name="P359"><text:span text:style-name="T360">19</text:span><text:span text:style-name="T361">. Saugomų rūšių paėmimo iš gamto</text:span><text:span text:style-name="T362">s, fotografavimo, filmavimo, stebėjimo, mokslo tiriamųjų darbų metu būtina turėti Leidimą.</text:span></text:p>
      <text:p text:style-name="P363"><text:span text:style-name="T364">20</text:span><text:span text:style-name="T365">. Asmeniui, praradusiam Leidimą, pateikus prašymą Aplinkos apsaugos agentūra ne vėliau kaip per 5 darbo dienas išduoda Leidimo dublikatą su žyma „Dublikatas“.<text:s/></text:span><text:span text:style-name="T366">Apie Leidimo dublikatą Aplinkos apsaugos agentūra per 2 darbo dienas informuoja 18 punkte nurodytas įstaigas.</text:span></text:p>
      <text:p text:style-name="P367"><text:span text:style-name="T368">21</text:span><text:span text:style-name="T369">. Išduoti Leidimai registruojami Leidimų išdavimo registre popierinėje arba skaitmeninėje laikmenoje. Leidimų išdavimo registre nurodoma lei</text:span><text:span text:style-name="T370">dimo numeris, išdavimo data, galiojimo laikas, kam išduotas leidimas, kokioms rūšims ir naudojimo būdas.</text:span></text:p>
      <text:p text:style-name="P371"><text:span text:style-name="T372">22</text:span><text:span text:style-name="T373">. Pasibaigus Leidimo galiojimo laikui, leidimo turėtojas ne vėliau kaip per 30 kalendorinių dienų privalo pateikti ataskaitą Leidimą išdavusiai<text:s/></text:span><text:span text:style-name="T374">Aplinkos apsaugos agentūrai. Leidimo ataskaitoje nurodomas Asmuo, kuriam išduotas leidimas (fizinio asmens vardas, pavardė, gyvenamoji vieta (telefono ir (arba) fakso numeriai, elektroninio pašto adresas); juridinio asmens pavadinimas, kodas, buveinės adre</text:span><text:span text:style-name="T375">sas (telefono ir/arba fakso numeriai, elektroninio pašto adresas), paimtos rūšys, egzempliorių skaičius, paėmimo būdas, vieta, tvarkyti ir ardyti lizdai, ataskaitos užpildymo data, atsakingas asmuo.</text:span><text:s/></text:p>
      <text:p text:style-name="P376">Punkto pakeitimai:</text:p>
      <text:p text:style-name="P377"><text:span text:style-name="T378">Nr.<text:s/></text:span><text:a xlink:href="https://www.e-tar.lt/portal/legalAct.html?documentId=f2d333000b7711e6a238c18f7a3f1736" office:target-frame-name="_top" xlink:show="replace"><text:span text:style-name="T379">D1-268</text:span></text:a><text:span text:style-name="T380">, 2016-04-21, paskelbta TAR 2016-04-26, i. k. 2016-10371</text:span></text:p>
      <text:p text:style-name="Normal"/>
      <text:p text:style-name="P381"><text:span text:style-name="T382">23</text:span><text:span text:style-name="T383">. Iki kiekvienų metų sausio 31 d. Aplinkos apsaugos agentūra, apibendrinusi asmenų ataskaitas, pateikia Aplinkos minister</text:span><text:span text:style-name="T384">ijai nustatytos formos saugomų rūšių naudojimo ataskaitą (Tvarkos aprašo 2 priedas).</text:span></text:p>
      <text:p text:style-name="P385"><text:span text:style-name="T386">24</text:span><text:span text:style-name="T387">. Rastus žuvusius saugomų rūšių egzempliorius paimti draudžiama, išskyrus atvejus, kai egzempliorius bus naudojamas mokslo, mokymo įstaigose ar saugomų teritorijų di</text:span><text:span text:style-name="T388">rekcijose mokslo ar mokymo tikslais, ir jo paėmimo faktas nurodomas regiono aplinkos apsaugos departamento padalinio išduotoje pažymoje. Asmuo, radęs saugomos rūšies egzempliorių, ne vėliau kaip per 7 darbo dienas raštu arba el. paštu kreipiasi į atitinkam</text:span><text:span text:style-name="T389">ą regiono aplinkos apsaugos departamento padalinį dėl rasto žuvusio saugomos rūšies egzemplioriaus. Pažyma išduodama tik pristačius ar įsitikinus vietoje, kad egzempliorius nebuvo sumedžiotas, sužvejotas ar kitaip tyčia ar netyčia sugautas. Pažymoje turi b</text:span><text:span text:style-name="T390">ūti nurodyta egzemplioriaus žūties priežastis, tiksli radimo vieta, laikas, radusio asmens duomenys, įstaiga, kuriai perduodamas rastasis egzempliorius. Pažyma išduodama arba motyvuotas atsisakymas išduoti pažymą pateikiamas ne vėliau kaip per 3 darbo dien</text:span><text:span text:style-name="T391">as. Ši pažyma turi būti saugoma kaip teisėtą įsigijimą patvirtinantis dokumentas. Tokiu atveju Aplinkos apsaugos agentūros Leidimas nereikalingas. Ne vėliau kaip per 30 kalendorinių dienų po pažymos išdavimo saugomos rūšies egzempliorius perduodamas pažymo</text:span><text:span text:style-name="T392">je nurodytai įstaigai. Regiono aplinkos apsaugos departamentai iki kiekvienų metų pabaigos pateikia Aplinkos apsaugos agentūrai informaciją apie išduotas pažymas, nurodytas šiame punkte.</text:span><text:s/></text:p>
      <text:p text:style-name="P393">Punkto pakeitimai:</text:p>
      <text:p text:style-name="P394"><text:span text:style-name="T395">Nr.<text:s/></text:span><text:a xlink:href="https://www.e-tar.lt/portal/legalAct.html?documentId=TAR.BE9040E7A678" office:target-frame-name="_top" xlink:show="replace"><text:span text:style-name="T396">D1-840</text:span></text:a><text:span text:style-name="T397">, 2010-10-04, Žin., 2010, Nr. 119-6061 (2010-10-07), i. k. 110301MISAK00D1-840</text:span></text:p>
      <text:p text:style-name="P398"><text:span text:style-name="T399">Nr.<text:s/></text:span><text:a xlink:href="https://www.e-tar.lt/portal/legalAct.html?documentId=TAR.1BE745E776BC" office:target-frame-name="_top" xlink:show="replace"><text:span text:style-name="T400">D1-377</text:span></text:a><text:span text:style-name="T401">, 2013-05-23, Žin., 2013, Nr. 56-2804 (201</text:span><text:span text:style-name="T402">3-05-30), i. k. 113301MISAK00D1-377</text:span></text:p>
      <text:p text:style-name="Normal"/>
      <text:p text:style-name="P403"><text:span text:style-name="T404">III</text:span><text:span text:style-name="T405">.<text:s/></text:span><text:span text:style-name="T406">LAUKINIŲ PAUKŠČIŲ GAUSOS REGULIAVIMAS, LIZDŲ TVARKYMAS IR ARDYMAS</text:span></text:p>
      <text:p text:style-name="P407">Pakeistas skyriaus pavadinimas:</text:p>
      <text:p text:style-name="P408"><text:span text:style-name="T409">Nr.<text:s/></text:span><text:a xlink:href="https://www.e-tar.lt/portal/legalAct.html?documentId=f2d333000b7711e6a238c18f7a3f1736" office:target-frame-name="_top" xlink:show="replace"><text:span text:style-name="T410">D1-268</text:span></text:a><text:span text:style-name="T411">, 2016-04-21, paskelbta TAR 2016-04-26, i. k. 2016-10371</text:span></text:p>
      <text:p text:style-name="Normal"/>
      <text:p text:style-name="P412"><text:span text:style-name="T413">25</text:span><text:span text:style-name="T414">. Leidimai (Tvarkos aprašo 1 priedas) paimti paukščius iš gamtos, reguliuoti laukinių paukščių populiacijų gausą, lizdams tvarkyti ir ardyti išduodami, jei nėra jokio kito priimtino sprendimo ir</text:span><text:span text:style-name="T415"><text:s/>siekiama tikslų, nurodytų Lietuvos Respublikos saugomų gyvūnų, augalų ir grybų rūšių įstatymo 16 straipsnio 1 dalyje.</text:span><text:s/></text:p>
      <text:p text:style-name="P416">Punkto pakeitimai:</text:p>
      <text:p text:style-name="P417"><text:span text:style-name="T418">Nr.<text:s/></text:span><text:a xlink:href="https://www.e-tar.lt/portal/legalAct.html?documentId=f2d333000b7711e6a238c18f7a3f1736" office:target-frame-name="_top" xlink:show="replace"><text:span text:style-name="T419">D1-268</text:span></text:a><text:span text:style-name="T420">, 2016-04</text:span><text:span text:style-name="T421">-21, paskelbta TAR 2016-04-26, i. k. 2016-10371</text:span></text:p>
      <text:p text:style-name="Normal"/>
      <text:p text:style-name="P422"><text:span text:style-name="T423">26</text:span><text:span text:style-name="T424">. Paukščių populiacijos gausa reguliuojama, lizdai tvarkomi ir ardomi atsižvelgiant į konkrečios rūšies populiacijos gausos tendencijas, <text:s/>rūšių gausos reguliavimo programose ir planuose, rūšių apsaugos</text:span><text:span text:style-name="T425"><text:s/>planuose numatytus rodiklius, mokslinių tyrimų ataskaitas.</text:span><text:s/></text:p>
      <text:p text:style-name="P426">Punkto pakeitimai:</text:p>
      <text:p text:style-name="P427"><text:span text:style-name="T428">Nr.<text:s/></text:span><text:a xlink:href="https://www.e-tar.lt/portal/legalAct.html?documentId=f2d333000b7711e6a238c18f7a3f1736" office:target-frame-name="_top" xlink:show="replace"><text:span text:style-name="T429">D1-268</text:span></text:a><text:span text:style-name="T430">, 2016-04-21, paskelbta TAR 2016-04-26, i. k. 2016-10371</text:span></text:p>
      <text:p text:style-name="Normal"/>
      <text:p text:style-name="P431"><text:span text:style-name="T432">27</text:span><text:span text:style-name="T433">. La</text:span><text:span text:style-name="T434">ukinių paukščių populiacijos gausos reguliavimas pagal Tvarkos apraše nustatytus reikalavimus atliekamas šiais būdais:</text:span></text:p>
      <text:p text:style-name="P435"><text:span text:style-name="T436">27.1</text:span><text:span text:style-name="T437">. naudojant garsines ir vizualines baidymo priemones;</text:span></text:p>
      <text:p text:style-name="P438"><text:span text:style-name="T439">27.2</text:span><text:span text:style-name="T440">. paveikiant dėtis;</text:span></text:p>
      <text:p text:style-name="P441"><text:span text:style-name="T442">27.3</text:span><text:span text:style-name="T443">. ardant lizdus;</text:span></text:p>
      <text:p text:style-name="P444"><text:span text:style-name="T445">27.4</text:span><text:span text:style-name="T446">. medžiojant Med</text:span><text:span text:style-name="T447">žioklės Lietuvos Respublikos teritorijoje taisyklėse nustatytais būdais ir įrankiais.</text:span></text:p>
      <text:p text:style-name="P448"><text:span text:style-name="T449">28</text:span><text:span text:style-name="T450">. Baidymas, naudojant garsines ir vizualines priemones, leidžiamas:</text:span></text:p>
      <text:p text:style-name="P451"><text:span text:style-name="T452">28.1</text:span><text:span text:style-name="T453">. maitinimosi vietose kabinant veidrodinius siluetus ar rutulius, ištempiant lengvai pas</text:span><text:span text:style-name="T454">tebimus laidus, naudojant vizualius repelentus, atbaidančių juostų eiles, manekenus ir baidykles;</text:span></text:p>
      <text:p text:style-name="P455"><text:span text:style-name="T456">28.2</text:span><text:span text:style-name="T457">. veisimosi ir maitinimosi vietose naudojant paukščio pavojaus balsą imituojančius garso įrašus, taip pat įvairius triukšmus, šūvius ir juos<text:s/></text:span><text:span text:style-name="T458">primenančius garsus, pirotechnikos priemones;</text:span></text:p>
      <text:p text:style-name="P459"><text:span text:style-name="T460">28.3</text:span><text:span text:style-name="T461">. poilsio ir maitinimosi vietose naudoti manekenus, imituojančius žmogų su šautuvu.</text:span></text:p>
      <text:p text:style-name="P462"><text:span text:style-name="T463">29</text:span><text:span text:style-name="T464">. Dėtys paveikiamos:</text:span></text:p>
      <text:p text:style-name="P465"><text:span text:style-name="T466">29.1</text:span><text:span text:style-name="T467">. dėtys užšaldomos baidant paukščius iš lizdų garsinėmis bei vizualinėmis priemonėm</text:span><text:span text:style-name="T468">is ir kurį laiką neleidžiant paukščiams grįžti į lizdus;</text:span></text:p>
      <text:p text:style-name="P469"><text:span text:style-name="T470">29.2</text:span><text:span text:style-name="T471">. kiaušiniai dėtyse apipurškiami ar aptepami specialiomis medžiagomis.</text:span></text:p>
      <text:p text:style-name="P472"><text:span text:style-name="T473">30</text:span><text:span text:style-name="T474">. Paukščių kolonijų plėtimasis į kitus medynus ir vasarojančių paukščių poilsio plėtimasis į gretimas teritorija</text:span><text:span text:style-name="T475">s stabdomas naudojant garsines bei vizualines baidymo priemones, išvardintas 28 ir 29 punktuose.</text:span></text:p>
      <text:p text:style-name="P476"><text:span text:style-name="T477">31</text:span><text:span text:style-name="T478">. Reguliuoti paukščių populiacijos gausą, tvarkyti ir ardyti lizdus turi teisę asmenys, turintys Aplinkos apsaugos agentūros išduotą leidimą (Tvarkos apr</text:span><text:span text:style-name="T479">ašo 1 priedas).</text:span><text:s/></text:p>
      <text:p text:style-name="P480">Punkto pakeitimai:</text:p>
      <text:p text:style-name="P481"><text:span text:style-name="T482">Nr.<text:s/></text:span><text:a xlink:href="https://www.e-tar.lt/portal/legalAct.html?documentId=TAR.1BE745E776BC" office:target-frame-name="_top" xlink:show="replace"><text:span text:style-name="T483">D1-377</text:span></text:a><text:span text:style-name="T484">, 2013-05-23, Žin., 2013, Nr. 56-2804 (2013-05-30), i. k. 113301MISAK00D1-377</text:span></text:p>
      <text:p text:style-name="P485"><text:span text:style-name="T486">Nr.<text:s/></text:span><text:a xlink:href="https://www.e-tar.lt/portal/legalAct.html?documentId=f2d333000b7711e6a238c18f7a3f1736" office:target-frame-name="_top" xlink:show="replace"><text:span text:style-name="T487">D1-268</text:span></text:a><text:span text:style-name="T488">, 2016-04-21, paskelbta TAR 2016-04-26, i. k. 2016-10371</text:span></text:p>
      <text:p text:style-name="Normal"/>
      <text:p text:style-name="P489"><text:span text:style-name="T490">32</text:span><text:span text:style-name="T491">. Asmenys, siekdami reguliuoti paukščių populiacijos gausą, tvarkyti ir ardyti lizdus, turi pateikti prašymą, kuriame nurodo asmens<text:s/></text:span><text:span text:style-name="T492">vardą, pavardę, gyvenamąją vietą (telefono ir (arba) fakso numerius, elektroninio pašto adresą); juridinio asmens pavadinimą, kodą, buveinės adresą (telefono ir (arba) fakso numerį, elektroninio pašto adresą), paukščių rūšies pavadinimą, atsakingą asmenį i</text:span><text:span text:style-name="T493">r vykdytojus, paukščių populiacijos gausos reguliavimo, lizdų tvarkymo ir ardymo tikslus, paėmimo būdus ir priemones, laiką, vietą. Leidimus per 10 darbo dienų nuo prašymo išduoti leidimą gavimo išduoda arba priima motyvuotą sprendimą neišduoti leidimo Apl</text:span><text:span text:style-name="T494">inkos apsaugos agentūra. Jei reikia papildomos informacijos, Aplinkos apsaugos agentūra kreipiasi į pareiškėją, prašydama pateikti papildomą informaciją, tuomet Leidimas išduodamas arba pateikiamas motyvuotas atsisakymas išduoti Leidimą per 5 darbo dienas<text:s/></text:span><text:span text:style-name="T495">nuo papildomos informacijos gavimo dienos. Jei laukinių paukščių gausa reguliuojama saugomose teritorijose, Aplinkos apsaugos agentūra, išduodama Leidimą, turi gauti saugomų teritorijų direkcijos rašytinį pritarimą.</text:span></text:p>
      <text:p text:style-name="P496">Punkto pakeitimai:</text:p>
      <text:p text:style-name="P497"><text:span text:style-name="T498">Nr.<text:s/></text:span><text:a xlink:href="https://www.e-tar.lt/portal/legalAct.html?documentId=f2d333000b7711e6a238c18f7a3f1736" office:target-frame-name="_top" xlink:show="replace"><text:span text:style-name="T499">D1-268</text:span></text:a><text:span text:style-name="T500">, 2016-04-21, paskelbta TAR 2016-04-26, i. k. 2016-10371</text:span></text:p>
      <text:p text:style-name="Normal"/>
      <text:p text:style-name="P501"><text:span text:style-name="T502">33</text:span><text:span text:style-name="T503">. Leidimas išduodamas ne ilgesniam kaip 12 mėnesių laikotarpiui.</text:span></text:p>
      <text:p text:style-name="P504"><text:span text:style-name="T505">34</text:span><text:span text:style-name="T506">. Leidimas neišduodamas, jeigu:</text:span></text:p>
      <text:p text:style-name="P507"><text:span text:style-name="T508">34.1</text:span><text:span text:style-name="T509">. vietovėje, kurioje prašoma leisti reguliuoti paukščių populiacijos gausą, jau populiacijos gausa sureguliuota arba netikslinga ją reguliuoti;</text:span></text:p>
      <text:p text:style-name="P510"><text:span text:style-name="T511">34.2</text:span><text:span text:style-name="T512">. nepateikia Tvarkos aprašo 32 punkte nurodytos informacijos.</text:span></text:p>
      <text:p text:style-name="P513"><text:span text:style-name="T514">35</text:span><text:span text:style-name="T515">. Asmeniui, praradusiam Leid</text:span><text:span text:style-name="T516">imą, pateikus prašymą Aplinkos apsaugos agentūra ne vėliau kaip per 5 darbo dienas išduoda Leidimo dublikatą su žyma „Dublikatas“.</text:span></text:p>
      <text:p text:style-name="P517"><text:span text:style-name="T518">36. Pasibaigus Leidimo galiojimo laikui, per 30 kalendorinių dienų, leidimo turėtojas pateikia ataskaitą, nurodytą 22 punkt</text:span><text:span text:style-name="T519">e, Aplinkos apsaugos agentūrai apie populiacijos gausos reguliavimo priemones, atliktus lizdų tvarkymo ir ardymo darbus ir rezultatus.</text:span><text:s/></text:p>
      <text:p text:style-name="P520">Punkto pakeitimai:</text:p>
      <text:p text:style-name="P521"><text:span text:style-name="T522">Nr.<text:s/></text:span><text:a xlink:href="https://www.e-tar.lt/portal/legalAct.html?documentId=f2d333000b7711e6a238c18f7a3f1736" office:target-frame-name="_top" xlink:show="replace"><text:span text:style-name="T523">D1-268</text:span></text:a><text:span text:style-name="T524">, 2016-04-21, paskelbta TAR 2016-04-26, i. k. 2016-10371</text:span></text:p>
      <text:p text:style-name="Normal"/>
      <text:p text:style-name="P525"><text:span text:style-name="T526">37</text:span><text:span text:style-name="T527">. Aplinkos apsaugos agentūra, apibendrinusi asmenų ataskaitas, iki kiekvienų metų sausio 31 d. Aplinkos ministerijai teikia nustatytos formos paukščių populiacijos gausos reguliavimo at</text:span><text:span text:style-name="T528">askaitą (Tvarkos aprašo 3 priedas) apie praėjusiais kalendoriniais metais išduotus leidimus reguliuoti paukščių populiacijos gausą ir pagal šiuos leidimus vykdytų priemonių rezultatus.</text:span></text:p>
      <text:p text:style-name="P529"/>
      <text:p text:style-name="P530"><text:span text:style-name="T531">IV</text:span><text:span text:style-name="T532">.<text:s/></text:span><text:span text:style-name="T533">SAUGOMŲ RŪŠIŲ LAIKYMAS NELAISVĖJE, VEISIMAS, IŠLEIDIMAS Į AP</text:span><text:span text:style-name="T534">LINKĄ</text:span></text:p>
      <text:p text:style-name="P535"/>
      <text:p text:style-name="P536"><text:span text:style-name="T537">38</text:span><text:span text:style-name="T538">. Saugomų rūšių gyvus egzempliorius laikyti nelaisvėje leidžiama turint Aplinkos ministerijos regiono aplinkos apsaugos departamento išduotą leidimą laikyti nelaisvėje laukinius gyvūnus vadovaujantis Laukinių gyvūnų naudojimo taisyklėmis, patv</text:span><text:span text:style-name="T539">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540">84-4111</text:span></text:a><text:span text:style-name="T541">), teisėtą saugomų rūšių įsigijimą Lietuvos Respublikoje ir jų kilmę (t. y. paėmimo iš gamtos, išveisimo ar įvežimo į Lietuvos Respubliką aplinkybės) patvirtinančius dokumentus.</text:span><text:s/></text:p>
      <text:p text:style-name="P542">Punkto pakeitimai:</text:p>
      <text:p text:style-name="P543"><text:span text:style-name="T544">Nr.<text:s/></text:span><text:a xlink:href="https://www.e-tar.lt/portal/legalAct.html?documentId=TAR.1BE745E776BC" office:target-frame-name="_top" xlink:show="replace"><text:span text:style-name="T545">D1-377</text:span></text:a><text:span text:style-name="T546">, 2013-05-23, Žin., 2013, Nr. 56-2804 (2013-05-30), i. k. 113301MISAK00D1-377</text:span></text:p>
      <text:p text:style-name="Normal"/>
      <text:p text:style-name="P547"><text:span text:style-name="T548">39</text:span><text:span text:style-name="T549">. Draudžiama fiziniams ir juridiniams asmenims nelaisvėje laikyti laukinių paukščių r</text:span><text:span text:style-name="T550">ūšis, natūraliai paplitusias Europos Sąjungos valstybių narių europinėje teritorijoje, ir kurios pagal Medžioklės Lietuvos Respublikos teritorijoje taisykles nepriskiriamos medžiojamiesiems gyvūnams ir joms nenustatytas leistinas jų medžioklės terminas, iš</text:span><text:span text:style-name="T551">skyrus atvejus, kai šie paukščiai buvo paimti iš gamtos vadovaujantis Tvarkos aprašo reikalavimais arba išsirito iš kiaušinio nelaisvėje, kaip ir jų abu tėvai, arba buvo įgyti vadovaujantis Prekybos laukiniais gyvūnais taisyklėmis ir yra jų teisėtą įsigiji</text:span><text:span text:style-name="T552">mą patvirtinantys dokumentai.</text:span></text:p>
      <text:p text:style-name="P553"><text:span text:style-name="T554">40</text:span><text:span text:style-name="T555">. Apie kiekvieną saugomos rūšies, įrašytos į Lietuvos Respublikos saugomų gyvūnų, augalų ir grybų sąrašą, į Europos Bendrijos svarbos gyvūnų ir augalų rūšių, kurioms reikalinga griežta apsauga, sąrašą, į Europos Bendrijo</text:span><text:span text:style-name="T556">s svarbos gyvūnų ir augalų rūšių, randamų Lietuvoje, kurioms išsaugoti reikia steigti 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557">40-1513</text:span></text:a><text:span text:style-name="T558"><text:s/>; 2006, Nr. 42-1531 ), į Europos Bendrijos svarbos paukščių rūšių, kurios peri Lietuvoje ir kurioms išsaugoti reikia steigti paukščių apsaugai svarbias teritorijas, sąrašą, patvi</text:span><text:span text:style-name="T559">rtintą Lietuvos Respublikos aplinkos ministro 2002 m. balandžio 8 d. įsakymu Nr. 159 (Žin., 2002, Nr.<text:s/></text:span><text:a xlink:href="https://www.e-tar.lt/portal/lt/legalAct/TAR.E4CD768B1EF4" office:target-frame-name="_blank" xlink:show="new"><text:span text:style-name="T560">40-1513</text:span></text:a><text:span text:style-name="T561">; 2006, Nr.<text:s/></text:span><text:a xlink:href="https://www.e-tar.lt/portal/lt/legalAct/TAR.3530E3787B64" office:target-frame-name="_blank" xlink:show="new"><text:span text:style-name="T562">42-1531</text:span></text:a><text:span text:style-name="T563">), ir gyvūnų, saugomų pagal Nykstančių laukinės faunos ir floros rūšių tarptautinę prekybos konvenciją (CITES) (Žin., 2001, Nr.<text:s/></text:span><text:a xlink:href="https://www.e-tar.lt/portal/lt/legalAct/TAR.DE968E395995" office:target-frame-name="_blank" xlink:show="new"><text:span text:style-name="T564">5</text:span><text:span text:style-name="T565">0-1741</text:span></text:a><text:span text:style-name="T566">), pagausėjimo (jauniklių atsivedimo, išsiritimo) faktą aptvarų, voljerų ar kitų statinių naudotojas per 10 darbo dienų nuo jauniklių atsivedimo ar išsiritimo fakto turi raštu informuoti atitinkamą Aplinkos ministerijos regiono aplinkos apsaugos depa</text:span><text:span text:style-name="T567">rtamento padalinį, kuris gyvūnų pagausėjimo faktą įformina aktu per 5 darbo dienas nuo pranešimo gavimo. Jeigu veisiami gyvūnai, kurių pagausėjimo neįmanoma tiksliai nustatyti (pvz., medicininės dėlės), jų skaičiaus pokytis įvertinamas apytiksliai ne rečia</text:span><text:span text:style-name="T568">u kaip kartą per metus surašant patikrinimo aktą.</text:span></text:p>
      <text:p text:style-name="P569"><text:span text:style-name="T570">41</text:span><text:span text:style-name="T571">. Saugomas rūšis veisti, dirbtinai dauginti leidžiama turint teisėtą saugomų rūšių įsigijimą Lietuvos Respublikoje ir jų kilmę (t. y. paėmimo iš gamtos, išveisimo ar įvežimo į Lietuvos Respubliką<text:s/></text:span><text:span text:style-name="T572">aplinkybės) patvirtinančius dokumentus ir leidimą laikyti nelaisvėje laukinius gyvūnus, o veisiant saugomas rūšis, įrašytas į Lietuvos Respublikos griežtai saugomų gyvūnų, augalų ir grybų rūšių sąrašą, turėti parengtas ir suderintas su Aplinkos ministerija</text:span><text:span text:style-name="T573"><text:s/>mokslines programas.</text:span></text:p>
      <text:p text:style-name="P574"><text:span text:style-name="T575">42</text:span><text:span text:style-name="T576">. Teisėtai iš laisvės paėmus ar nelaisvėje išveisus saugomų rūšių, įrašytų į 1996 m. gruodžio 9 d. tarybos reglamento (EB) Nr. 338/97 „Dėl laukinės faunos ir floros rūšių apsaugos kontroliuojant jų prekybą“ (OL<text:s/></text:span><text:span text:style-name="T577">2004 m. specialus</text:span><text:span text:style-name="T578">is leidimas</text:span><text:span text:style-name="T579">, 15 skyrius, 3 tomas, p. 136) su paskutiniais pakeitimais, padarytais 2009 m. gegužės 14 d. Komisijos reglamentu (EB) Nr. 407/2009 (OL 2009 L 123, p. 3), A priedą, egzempliorius, saugomų rūšių savininkai per 30 kalendorinių dienų turi kreiptis<text:s/></text:span><text:span text:style-name="T580">į Aplinkos apsaugos agentūrą su prašymu išduoti 2006 m. gegužės 4 d. Komisijos reglamente (EB) Nr. 865/2006 „Nustatančiame išsamias tarybos reglamento (EB) Nr. 338/97 dėl laukinės faunos ir floros rūšių apsaugos kontroliuojant jų prekybą įgyvendinimo taisy</text:span><text:span text:style-name="T581">kles“ (OL 2006 L166, p. 1) nurodytus sertifikatus, skirtus naudoti tik Europos Bendrijoje. Kartu su prašymu reikia pateikti atitinkamo Aplinkos ministerijos regiono aplinkos apsaugos departamento išduotą aktą, patvirtinantį saugomos rūšies gyvūno išveisimą</text:span><text:span text:style-name="T582"><text:s/>nelaisvėje, arba dokumento, leidžiančio saugomos rūšies egzempliorių paimti iš gamtos, kopiją, arba kitus teisėtą įsigijimą patvirtinančius dokumentus, nurodytus Prekybos laukiniais gyvūnais taisyklėse, bei valstybinės rinkliavos sumokėjimą įrodantį dokum</text:span><text:span text:style-name="T583">entą.</text:span><text:s/></text:p>
      <text:p text:style-name="P584">Punkto pakeitimai:</text:p>
      <text:p text:style-name="P585"><text:span text:style-name="T586">Nr.<text:s/></text:span><text:a xlink:href="https://www.e-tar.lt/portal/legalAct.html?documentId=TAR.1BE745E776BC" office:target-frame-name="_top" xlink:show="replace"><text:span text:style-name="T587">D1-377</text:span></text:a><text:span text:style-name="T588">, 2013-05-23, Žin., 2013, Nr. 56-2804 (2013-05-30), i. k. 113301MISAK00D1-377</text:span></text:p>
      <text:p text:style-name="Normal"/>
      <text:p text:style-name="P589"><text:span text:style-name="T590">43</text:span><text:span text:style-name="T591">. Išveisti ir išauginti nelaisvėje Lietuvos gamtoje<text:s/></text:span><text:span text:style-name="T592">anksčiau natūraliai paplitę ir išnykę saugomų rūšių egzemplioriai gali būti išleidžiami į aplinką / reintrodukuojami tik laikantis Introdukcijos, reintrodukcijos ir perkėlimo tvarkos, patvirtintos aplinkos ministro 2002 m. liepos 1 d. įsakymu Nr. 352 „Dėl<text:s/></text:span><text:span text:style-name="T593">Introdukcijos, reintrodukcijos ir perkėlimo tvarkos, Invazinių rūšių organizmų kontrolės ir naikinimo tvarkos, Invazinių rūšių kontrolės tarybos sudėties ir nuostatų, Introdukcijos, reintrodukcijos ir perkėlimo programos patvirtinimo“ (Žin., 2002, Nr. </text:span><text:a xlink:href="https://www.e-tar.lt/portal/lt/legalAct/TAR.4F0F24D6E2BF" office:target-frame-name="_blank" xlink:show="new"><text:span text:style-name="T594">81-3505</text:span></text:a><text:span text:style-name="T595">).</text:span><text:s/></text:p>
      <text:p text:style-name="P596">Punkto pakeitimai:</text:p>
      <text:p text:style-name="P597"><text:span text:style-name="T598">Nr.<text:s/></text:span><text:a xlink:href="https://www.e-tar.lt/portal/legalAct.html?documentId=TAR.1BE745E776BC" office:target-frame-name="_top" xlink:show="replace"><text:span text:style-name="T599">D1-377</text:span></text:a><text:span text:style-name="T600">, 2013-05-23, Žin., 2013, Nr. 56-2804 (2013-05-30), i</text:span><text:span text:style-name="T601">. k. 113301MISAK00D1-377</text:span></text:p>
      <text:p text:style-name="Normal"/>
      <text:p text:style-name="P602"><text:span text:style-name="T603">44</text:span><text:span text:style-name="T604">. Siekiant išsaugoti saugomų rūšių gyvūnus, leidžiama išleisti į aplinką Lietuvos gamtoje natūraliai gyvenančius saugomus sveikus gyvūnus į buveines, iš kurių jie buvo paimti, ar į jiems būdingas buveines, jeigu tikėtina, ka</text:span><text:span text:style-name="T605">d šie gyvūnai išgyvens ir nekels grėsmės žmonių saugai, sveikatai, bei tikėtina, kad nedarys žalos naminiams gyvuliams. Apie numatomą gyvūnų išleidimą į laisvę ne vėliau kaip prieš 10 darbo dienų raštu arba el. paštu pranešama atitinkamam regiono aplinkos<text:s/></text:span><text:span text:style-name="T606">apsaugos departamentui ir gaunamas jo raštiškas pritarimas. Regiono aplinkos apsaugos departamentas, gavęs pranešimą apie numatomą saugomų rūšių gyvūnų išleidimą, per 5 darbo dienas pritaria arba pateikia motyvuotą atsakymą, kodėl gyvūnų negalima išleisti<text:s/></text:span><text:span text:style-name="T607">į laisvę. Atsakymą pranešimo pateikėjui regiono aplinkos apsaugos departamentas pateikia raštu arba el. paštu.</text:span></text:p>
      <text:p text:style-name="P608">Punkto pakeitimai:</text:p>
      <text:p text:style-name="P609"><text:span text:style-name="T610">Nr.<text:s/></text:span><text:a xlink:href="https://www.e-tar.lt/portal/legalAct.html?documentId=TAR.1BE745E776BC" office:target-frame-name="_top" xlink:show="replace"><text:span text:style-name="T611">D1-377</text:span></text:a><text:span text:style-name="T612">, 2013-05-23, Žin., 2013, Nr. 56-2</text:span><text:span text:style-name="T613">804 (2013-05-30), i. k. 113301MISAK00D1-377</text:span></text:p>
      <text:p text:style-name="Normal"/>
      <text:p text:style-name="P614"><text:span text:style-name="T615">V</text:span><text:span text:style-name="T616">.<text:s/></text:span><text:span text:style-name="T617">SAUGOMŲ RŪŠIŲ GYVŪNŲ ŽYMĖJIMAS</text:span></text:p>
      <text:p text:style-name="P618"/>
      <text:p text:style-name="P619"><text:span text:style-name="T620">45</text:span><text:span text:style-name="T621">. Laisvėje gyvenančius saugomus gyvūnus (išskyrus šikšnosparnius ir paukščius), įrašytus į Lietuvos Respublikos saugomų gyvūnų, augalų ir grybų rūšių sąrašą,<text:s/></text:span><text:span text:style-name="T622">ženklinti leidžiama tik turint Aplinkos apsaugos agentūros išduotą Leidimą. Laisvėje gyvenančius paukščius ir šikšnosparnius ženklinti leidžiama turint Paukščių ženklintojo (žieduotojo) pažymėjimą (Tvarkos aprašo 4 priedas).</text:span></text:p>
      <text:p text:style-name="P623"><text:span text:style-name="T624">46</text:span><text:span text:style-name="T625">. Žymėti privaloma visus<text:s/></text:span><text:span text:style-name="T626">nelaisvėje laikomus saugomus gyvūnus, įrašytus į Lietuvos Respublikos saugomų gyvūnų, augalų ir grybų rūšių sąrašą, Nykstančių laukinės faunos ir floros rūšių tarptautinės prekybos konvencijos I ir II priedus ir 1996 m. gruodžio 9 d. Tarybos reglamento (EB</text:span><text:span text:style-name="T627">) Nr. 338/97 „Dėl laukinės faunos ir floros rūšių apsaugos kontroliuojant jų prekybą“ A, B, C priedus.</text:span></text:p>
      <text:p text:style-name="P628"><text:span text:style-name="T629">47</text:span><text:span text:style-name="T630">. Nelaisvėje laikomus saugomus gyvūnus žymėti mikroschemomis leidžiama tik veterinarijos specialistams.</text:span></text:p>
      <text:p text:style-name="P631"><text:span text:style-name="T632">48</text:span><text:span text:style-name="T633">. Paukščiai ir šikšnosparniai ženklin</text:span><text:span text:style-name="T634">ami:</text:span></text:p>
      <text:p text:style-name="P635"><text:span text:style-name="T636">48.1</text:span><text:span text:style-name="T637">. ištisiniais kojų žiedais, t. y. apskritais nenutrūkstamais metaliniais, plastikiniais žiedais arba juostelėmis be siūlių arba sujungimų su originaliu įrašu. Šie žiedai ar juostelės turi būti specialiai tam tikslui pagaminti ir būti tokio dydži</text:span><text:span text:style-name="T638">o, kad jų nebūtų galima nuimti nuo kojos jai galutinai užaugus. Jeigu šie būdai dėl gyvūno fizinių ir elgesio ypatumų negali būti taikomi, tada taikomi ISO standartai 11784:1996 (E) ir 11785:1996 (E) su atitinkamomis mikroschemomis ir originaliais įrašais,</text:span><text:span text:style-name="T639"><text:s/>kurių neįmanoma pakeisti. Uždėti žiedai, mikroschemos ar kiti žymekliai neturi kliudyti paukščiui normaliai judėti ar kitaip kenkti jo fizinei būklei;</text:span></text:p>
      <text:p text:style-name="P640"><text:span text:style-name="T641">48.2</text:span><text:span text:style-name="T642">. įvairių konstrukcijų prie kūno tvirtinamais ženklais, dažant plunksnas specialiais dažais, ats</text:span><text:span text:style-name="T643">kirų plunksnų iškarpymais, įvedamomis po oda mikroschemomis, tvirtinamais prie kūno radijo siųstuvais.</text:span></text:p>
      <text:p text:style-name="P644"><text:span text:style-name="T645">49</text:span><text:span text:style-name="T646">. Kiti gyvi saugomų rūšių gyvūnai, išskyrus paukščius, ženklinami ISO standartus 11784:1996(E) ir 11785:1996(E) atitinkančiomis, nepakeičiamomis<text:s/></text:span><text:span text:style-name="T647">mikroschemomis su originaliais įrašais arba, jei toks būdas dėl konkrečios rūšies gyvūno fizinių ir elgesio ypatumų negali būti taikomas, šie gyvūnai žymimi žiedais, juostelėmis, etiketėmis, tatuiruotėmis su originaliais įrašais ir panašiais žymekliais arb</text:span><text:span text:style-name="T648">a atpažįstami bet kuriais kitais tinkamais būdais.</text:span></text:p>
      <text:p text:style-name="P649"><text:span text:style-name="T650">Saugomų rūšių gyvūnų ženklinimas ženklu neturi trukdyti gyvūnui laisvai judėti, tenkinti fiziologinius poreikius ar kitaip jam kenkti. Ženklinti saugomų rūšių gyvūnus galima tik konkrečiai kiekvienai gyvūn</text:span><text:span text:style-name="T651">ų grupei ar rūšiai ženklinti pritaikytomis priemonėmis. Gyvūnų gaudymo ir ženklinimo priemonės, būdai, metodai privalo būti pagrįsti gyvūnų biologijos ir ekologijos ypatumais, būti jiems nekenksmingi, netraumuoti bei sukelti kuo mažesnį stresą.</text:span></text:p>
      <text:p text:style-name="P652"><text:span text:style-name="T653">50</text:span><text:span text:style-name="T654">. Dra</text:span><text:span text:style-name="T655">udžiama laikyti, vežti, dovanoti ir prekiauti ar kitaip naudoti nepažymėtais šios Tvarkos aprašo 48–49 punktuose nurodytais būdais gyvūnus.</text:span></text:p>
      <text:p text:style-name="P656"><text:span text:style-name="T657">51</text:span><text:span text:style-name="T658">. Nelaisvėje laikomi saugomų rūšių gyvūnai žymimi gyvūno savininko lėšomis.</text:span></text:p>
      <text:p text:style-name="P659"><text:span text:style-name="T660">52</text:span><text:span text:style-name="T661">. Apie naujai pažymėtus<text:s/></text:span><text:span text:style-name="T662">nelaisvėje laikomus saugomų rūšių gyvūnus jų savininkai ne vėliau kaip per 30 kalendorinių dienų turi pranešti atitinkamam regiono aplinkos apsaugos departamentui. Pažymėti saugomi gyvūnai yra registruojami Gyvūnų žymėjimo registre popierinėje arba skaitme</text:span><text:span text:style-name="T663">ninėje laikmenoje. Registre nurodoma gyvūno rūšis (lietuvių ir lotynų kalbomis), gyvūno amžius (jei žinomas), žymėjimo data, žymėjimą atlikusio veterinarijos specialisto vardas ir pavardė, žymėjimo būdas ir žymeklių įrašai, savininko vardas, pavardė, adres</text:span><text:span text:style-name="T664">as.</text:span></text:p>
      <text:p text:style-name="P665"><text:span text:style-name="T666">53</text:span><text:span text:style-name="T667">. Įsigijus nepažymėtą ar išveisus saugomos rūšies gyvūną ir, jei gyvūnas yra tinkamo žymėti amžiaus, savininkas turi ne vėliau kaip per 3 mėnesius nuo jo įsigijimo dienos šį gyvūną pažymėti 48 ar 49 Tvarkos aprašo punktuose nurodytais būdais.</text:span></text:p>
      <text:p text:style-name="P668"><text:span text:style-name="T669">5</text:span><text:span text:style-name="T670">4</text:span><text:span text:style-name="T671">. Jei saugomo gyvūno fizinės savybės ar amžius neleidžia saugiai taikyti nė vieno žymėjimo būdo, regiono aplinkos apsaugos departamentas išduoda atskirą pažymą šiam egzemplioriui. Pažymoje nurodoma savininko vardas, pavardė, gyvenamoji vieta, juridinio<text:s/></text:span><text:span text:style-name="T672">asmens pavadinimas, kodas, buveinės, gyvūno rūšis, dėl kokios priežasties gyvūnas negali būti pažymėtas, pažymos galiojimo laikas, pažymos išdavimo data. Jei gyvūno neįmanoma saugiai pažymėti viso jo gyvenimo metu, pažyma šiam gyvūnui išduodama iki jo nuga</text:span><text:span text:style-name="T673">išimo. Norėdamas gauti šią pažymą, regiono aplinkos apsaugos departamentui saugomo gyvūno savininkas privalo pateikti veterinarijos specialisto raštišką patvirtinimą apie esamą atvejį.</text:span></text:p>
      <text:p text:style-name="P674"><text:span text:style-name="T675">55</text:span><text:span text:style-name="T676">. Laisvėje gyvenančių paukščių ir šikšnosparnių žymėjimą vykdo Ap</text:span><text:span text:style-name="T677">linkos ministerijos įgaliotas respublikinis specializuotas muziejus, turintis atskirą padalinį, organizuojantį ir koordinuojantį paukščių ir šikšnosparnių ženklinimą (žiedavimą) (toliau – Muziejus). Muziejus atlieka ženklinimo darbų koordinavimą, Paukščių<text:s/></text:span><text:span text:style-name="T678">ženklintojo (žieduotojo) pažymėjimų išdavimą, rengia kasmetines šio darbo suvestines ir ženklinimo (žiedavimo) apskaitas.</text:span></text:p>
      <text:p text:style-name="P679"><text:span text:style-name="T680">56</text:span><text:span text:style-name="T681">. Iki kiekvienų metų balandžio 1 d. Muziejus parengia ir Aplinkos ministerijai teikia išsamią praėjusių metų ataskaitą apie pauk</text:span><text:span text:style-name="T682">ščių ir šikšnosparnių ženklinimą Lietuvos Respublikoje. Šioje ataskaitoje apibendrintai turi būti pateikiama informacija apie praėjusiais metais sukauptus duomenis apie paukščių ir šikšnosparnių ženklinimą Lietuvoje, teikiamos išvados ir analizė.</text:span></text:p>
      <text:p text:style-name="P683"><text:span text:style-name="T684">57</text:span><text:span text:style-name="T685">. P</text:span><text:span text:style-name="T686">aukščių ir šikšnosparnių žymėjimo ženklai ir jų panaudojimo tvarka:</text:span></text:p>
      <text:p text:style-name="P687"><text:span text:style-name="T688">57.1</text:span><text:span text:style-name="T689">. Lietuvos Respublikos teritorijoje paukščių ir šikšnosparnių ženklinimui metaliniais žiedais leidžiama naudoti tik Muziejaus užsakymu pagamintus ir jo išduotus žiedus, ant kurių tur</text:span><text:span text:style-name="T690">i būti šie įrašai: žiedo numeris (sudaromas iš skaitmenų arba iš skaitmenų ir raidžių) ir žodis „LITHUANIA“ ir (arba) Muziejaus pavadinimas anglų kalba, ant didesnio skersmens žiedų kaip Muziejaus adreso dalis gali būti rašomas ir miesto pavadinimas, kuria</text:span><text:span text:style-name="T691">me yra muziejus;</text:span></text:p>
      <text:p text:style-name="P692"><text:span text:style-name="T693">57.2</text:span><text:span text:style-name="T694">. jei paukščiai ar šikšnosparniai ženklinami pagal atskiras trumpalaikes Muziejuje suderintas ir užregistruotas tyrimų programas ir tam naudojami plastikiniai žiedai, įvairių konstrukcijų prie kūno tvirtinami ženklai, specialūs daž</text:span><text:span text:style-name="T695">ai plunksnų dažymui, atskirų plunksnų iškarpymas, įvedamos po oda mikroschemos, tvirtinami prie kūno radijo siųstuvai, paukščiai ar šikšnosparniai privalo būti paženklinti ir Tvarkos aprašo 57.1 punkte nurodytais metaliniais žiedais.</text:span></text:p>
      <text:p text:style-name="P696"><text:span text:style-name="T697">58</text:span><text:span text:style-name="T698">. Paukščius<text:s/></text:span><text:span text:style-name="T699">ženklinantis asmuo privalo:</text:span></text:p>
      <text:p text:style-name="P700"><text:span text:style-name="T701">58.1</text:span><text:span text:style-name="T702">. žiedavimo metu su savimi turėti galiojantį Paukščių ženklintojo (žieduotojo) pažymėjimą;</text:span></text:p>
      <text:p text:style-name="P703"><text:span text:style-name="T704">58.2</text:span><text:span text:style-name="T705">. paukščius ženklinimui gaudyti tik saugiomis, juos kuo mažiau traumuojančiomis priemonėmis;</text:span></text:p>
      <text:p text:style-name="P706"><text:span text:style-name="T707">58.3</text:span><text:span text:style-name="T708">. ženklinimo metu netr</text:span><text:span text:style-name="T709">aumuoti sugautų paukščių ir imtis visų galimų priemonių, kad jie patirtų kuo mažesnį stresą;</text:span></text:p>
      <text:p text:style-name="P710"><text:span text:style-name="T711">58.4</text:span><text:span text:style-name="T712">. nekeisti paukščių lizdų aplinkos (jei gaudoma ir (ar) ženklinama lizduose ar prie jų);</text:span></text:p>
      <text:p text:style-name="P713"><text:span text:style-name="T714">58.5</text:span><text:span text:style-name="T715">. griežtai laikytis Muziejaus nustatytos ženklinamų ir sug</text:span><text:span text:style-name="T716">autų paženklintų paukščių duomenų užrašymo apimties ir formos reikalavimų;</text:span></text:p>
      <text:p text:style-name="P717"><text:span text:style-name="T718">58.6</text:span><text:span text:style-name="T719">. ženklinimui sugautus paukščius kuo greičiau apibūdinti (nustatyti rūšį, amžių, lytį), paženklinti, užrašyti reikiamus duomenis ir nedelsiant saugiai paleisti sugavimo viet</text:span><text:span text:style-name="T720">oje;</text:span></text:p>
      <text:p text:style-name="P721"><text:span text:style-name="T722">58.7</text:span><text:span text:style-name="T723">. nustatyta tvarka Muziejui pateikti duomenis (ataskaitas) apie paženklintus paukščius, iš Muziejaus gautus ir nepanaudotus paukščių žiedus ir kitus ženklus, jo paties paženklintus ir jo paties vėliau vėl sugautus ar laisvėje identifikuotus pa</text:span><text:span text:style-name="T724">ukščius;</text:span></text:p>
      <text:p text:style-name="P725"><text:span text:style-name="T726">58.8</text:span><text:span text:style-name="T727">. skubiai pranešti Muziejui apie kiekvieną žinomą bet kokiu ženklu ne jo paženklinto gyvo paukščio sugavimo, pastebėjimo ar negyvo paukščio aptikimo faktą, nurodant visą ženklo įrašą, paukščio aptikimo datą (metai, mėnuo, diena; jei tiksli</text:span><text:span text:style-name="T728"><text:s/>data nežinoma, pateikiama apytikslė data), vietą (savivaldybė, seniūnija, kaimas, miškas, ežeras, atstumas ir kryptis nuo artimiausios didesnės gyvenvietės ir pan.), aplinkybes (rastas negyvas, sumedžiotas, stebėtas laisvėje ir pan.), paukščio rūšį, lytį,</text:span><text:span text:style-name="T729"><text:s/>žuvimo priežastį (jei šiuos duomenis galima nustatyti);</text:span></text:p>
      <text:p text:style-name="P730"><text:span text:style-name="T731">58.9</text:span><text:span text:style-name="T732">. tinkamai saugoti nepanaudotus paukščių žiedus ir kitus ženklus, užtikrinti, kad jie nepatektų kitiems asmenims, be Muziejaus sutikimo neperduoti jų kitiems teisę ženklinti paukščius turinti</text:span><text:span text:style-name="T733">ems asmenims;</text:span></text:p>
      <text:p text:style-name="P734"><text:span text:style-name="T735">58.10</text:span><text:span text:style-name="T736">. praradus paukščių žiedus ar kitus ženklus, Taisyklių 58.1 punkte nurodytą pažymėjimą, apie tai nedelsiant pranešti Muziejui, nurodant prarastų žiedų ar kitų ženklų numerius (kodus), pažymėjimo numerį;</text:span></text:p>
      <text:p text:style-name="P737"><text:span text:style-name="T738">58.11</text:span><text:span text:style-name="T739">. jei dėl įvairių pri</text:span><text:span text:style-name="T740">ežasčių paukščių ženklinimas nebus vykdomas, nedelsiant Muziejui grąžinti iš jo gautus ir nepanaudotus paukščių žiedus ir kitus ženklus.</text:span></text:p>
      <text:p text:style-name="P741"><text:span text:style-name="T742">Šio punkto reikalavimai taikomi ir tais atvejais, kai Muziejaus išduotais žiedais ženklinami šikšnosparniai.</text:span></text:p>
      <text:p text:style-name="P743"><text:span text:style-name="T744">59</text:span><text:span text:style-name="T745">.<text:s/></text:span><text:span text:style-name="T746">Draudžiama ženklinti ar kitaip trikdyti žiemojimo vietose žiemojančius šikšnosparnius.</text:span></text:p>
      <text:p text:style-name="P747"/>
      <text:p text:style-name="P748"><text:span text:style-name="T749">VII</text:span><text:span text:style-name="T750">.<text:s/></text:span><text:span text:style-name="T751">SAUGOMŲ RŪŠIŲ MOKSLO TIRIAMIEJI DARBAI</text:span></text:p>
      <text:p text:style-name="P752"/>
      <text:p text:style-name="P753"><text:span text:style-name="T754">60</text:span><text:span text:style-name="T755">. Aplinkos ministerija skatina mokslinius tiriamuosius darbus, reikalingus laukinių paukščių, natūraliai<text:s/></text:span><text:span text:style-name="T756">paplitusių Europos Sąjungos valstybių narių europinėje teritorijoje, rūšių populiacijų apsaugai, tvarkymui ir naudojimui. Išskirtinis dėmesys skiriamas šioms tiriamųjų darbų temoms:</text:span></text:p>
      <text:p text:style-name="P757"><text:span text:style-name="T758">60.1</text:span><text:span text:style-name="T759">. nacionaliniai sąrašai rūšių, kurioms kyla išnykimo grėsmė, arba sp</text:span><text:span text:style-name="T760">arčiai nykstančių rūšių, atsižvelgiant į jų geografinį paplitimą;</text:span></text:p>
      <text:p text:style-name="P761"><text:span text:style-name="T762">60.2</text:span><text:span text:style-name="T763">. teritorijų, kurios ypač svarbios migruojančių rūšių migracijos keliams, žiemojimui ir perėjimui, sąrašai ir ekologinis aprašas;</text:span></text:p>
      <text:p text:style-name="P764"><text:span text:style-name="T765">60.3</text:span><text:span text:style-name="T766">. žiedavimo būdu surinkti duomenys apie migr</text:span><text:span text:style-name="T767">uojančių rūšių populiacijas;</text:span></text:p>
      <text:p text:style-name="P768"><text:span text:style-name="T769">60.4</text:span><text:span text:style-name="T770">. laukinių paukščių gaudymo būdų įtakos jų populiacijų gausumui vertinimas;</text:span></text:p>
      <text:p text:style-name="P771"><text:span text:style-name="T772">60.5</text:span><text:span text:style-name="T773">. ekologinių metodų, padedančių išvengti paukščių daromos žalos, kūrimas ir tobulinimas;</text:span></text:p>
      <text:p text:style-name="P774"><text:span text:style-name="T775">60.6</text:span><text:span text:style-name="T776">. nustatymas tam tikrų rūšių, galinčių</text:span><text:span text:style-name="T777"><text:s/>būti užterštumo rodikliais;</text:span></text:p>
      <text:p text:style-name="P778"><text:span text:style-name="T779">60.7</text:span><text:span text:style-name="T780">. cheminės taršos neigiamo poveikio paukščių rūšių populiacijos gausumui tyrimas.</text:span></text:p>
      <text:p text:style-name="P781"><text:span text:style-name="T782">61</text:span><text:span text:style-name="T783">. Saugomų rūšių mokslo tiriamieji darbai turi:</text:span></text:p>
      <text:p text:style-name="P784"><text:span text:style-name="T785">61.1</text:span><text:span text:style-name="T786">. būti atliekami turint Tvarkos aprašo 6 punkte nurodytą Leidimą, jei reikia</text:span><text:span text:style-name="T787"><text:s/>saugomas rūšis paimti iš gamtos, filmuoti, fotografuoti, stebėti, kai saugomos rūšies gyvūnai yra trikdomi, ir laikantis Leidime nurodytų sąlygų;</text:span></text:p>
      <text:p text:style-name="P788"><text:span text:style-name="T789">61.2</text:span><text:span text:style-name="T790">. nekelti grėsmės saugomų rūšių populiacijoms ir palankiai rūšies apsaugos būklei;</text:span></text:p>
      <text:p text:style-name="P791"><text:span text:style-name="T792">61.3</text:span><text:span text:style-name="T793">. būti pas</text:span><text:span text:style-name="T794">kelbti viešai.</text:span></text:p>
      <text:p text:style-name="P795"><text:span text:style-name="T796">62</text:span><text:span text:style-name="T797">. Visuomenė turi turėti galimybę susipažinti su saugomų rūšių mokslo tiriamųjų darbų išvadomis.</text:span></text:p>
      <text:p text:style-name="P798"/>
      <text:p text:style-name="P799"><text:span text:style-name="T800">VIII</text:span><text:span text:style-name="T801">.<text:s/></text:span><text:span text:style-name="T802">BAIGIAMOSIOS NUOSTATOS</text:span></text:p>
      <text:p text:style-name="P803"/>
      <text:p text:style-name="P804"><text:span text:style-name="T805">63</text:span><text:span text:style-name="T806">. Asmenys, pažeidę Tvarkos aprašo reikalavimus, atsako Lietuvos Respublikos teisės aktų<text:s/></text:span><text:span text:style-name="T807">nustatyta tvarka.</text:span></text:p>
      <text:p text:style-name="P808"/>
      <text:p text:style-name="P809"><text:span text:style-name="T810">_________________</text:span></text:p>
      <text:p text:style-name="P811"/>
      <text:p text:style-name="P812"/>
      <text:p text:style-name="P813">Saugomų rūšių naudojimo tvarkos aprašo</text:p>
      <text:p text:style-name="P814">1<text:s/>priedas<text:s/></text:p>
      <text:p text:style-name="Normal"/>
      <text:p text:style-name="P815">(Leidimo naudoti saugomas rūšis formos pavyzdys)</text:p>
      <text:p text:style-name="P816">(Herbas)</text:p>
      <text:p text:style-name="P817">________________________________________________________________________</text:p>
      <text:p text:style-name="P818">(leidimą išdavusios<text:s/>įstaigos pavadinimas)</text:p>
      <text:p text:style-name="Normal"/>
      <text:p text:style-name="P819">LEIDIMAS NAUDOTI SAUGOMAS RŪŠIS</text:p>
      <text:p text:style-name="P820"/>
      <text:p text:style-name="P821">_____________ Nr. _____________</text:p>
      <text:p text:style-name="P822">(data)<text:tab/><text:tab/></text:p>
      <text:p text:style-name="P823">_____________________________</text:p>
      <text:p text:style-name="P824">(vieta)</text:p>
      <text:p text:style-name="P825"/>
      <text:p text:style-name="P826">Pagal pateiktą<text:s/><text:tab/></text:p>
      <text:p text:style-name="P827">(juridinio asmens pavadinimas, kodas, buveinė; fizinio asmens vardas, pavardė, gyvenamoji vieta)</text:p>
      <text:p text:style-name="P828">...<text:tab/></text:p>
      <text:p text:style-name="P829">................................................................................. prašymą Nr.<text:s/><text:tab/></text:p>
      <text:p text:style-name="P830">(prašymo gavimo data)<text:tab/>(gavimo registracijos Nr.)</text:p>
      <text:p text:style-name="P831">leidžiama ...<text:tab/></text:p>
      <text:p text:style-name="P832">(juridinio asmens pavadinimas arba fizinio asmens vardas, pavardė)</text:p>
      <text:p text:style-name="P833">...<text:tab/></text:p>
      <text:p text:style-name="P834">(įrašyti, kas leidžiama:<text:s/>paimti iš gamtos, naudoti mokslo tiriamiesiems darbams, filmuoti, fotografuoti, stebėti,</text:p>
      <text:p text:style-name="P835"><text:s/>reguliuoti paukščių populiaciją, tvarkyti paukščių lizdus, ardyti paukščių lizdus, ženklinti ir kt.)</text:p>
      <text:p text:style-name="P836">...<text:tab/></text:p>
      <text:p text:style-name="P837">(vieta (vietovė), saugoma teritorija, kurioje bus naudojama<text:s/>saugoma rūšis)</text:p>
      <text:p text:style-name="P838">šias saugomas rūšis:</text:p>
      <text:p text:style-name="P839">...<text:tab/></text:p>
      <text:p text:style-name="P840">(saugoma/saugomos rūšys, tikslus egzempliorių skaičius)</text:p>
      <text:p text:style-name="P841">...<text:tab/></text:p>
      <text:p text:style-name="P842">(būdai, įtaisai ir priemonės)</text:p>
      <text:p text:style-name="P843">...<text:tab/></text:p>
      <text:p text:style-name="P844">Saugomų rūšių gyvūnų naudojimo naudojant medžioklės įrankius atveju:</text:p>
      <text:p text:style-name="P845">...<text:tab/></text:p>
      <text:p text:style-name="P846">(medžioklės plotų vienetų, kuriuose leidžiama paimti iš gamtos arba naudoti mokslo tiriamiesiems darbams,<text:s/></text:p>
      <text:p text:style-name="P847">pavadinimai ir paėmimą iš gamtos arba naudojimą mokslo tiriamiesiems darbams vykdysiančių asmenų<text:s/></text:p>
      <text:p text:style-name="P848">duomenys: juridinių asmenų pavadinimai, kodai arba<text:s/>fizinių asmenų vardai, pavardės, medžiotojų bilietų Nr.)</text:p>
      <text:p text:style-name="P849">...<text:tab/></text:p>
      <text:p text:style-name="P850">(papildomos (rizikos) sąlygos)</text:p>
      <text:p text:style-name="Normal"/>
      <text:p text:style-name="Normal">Leidimas galioja iki _____________________ nuo jo išdavimo datos.<text:s/></text:p>
      <text:p text:style-name="Normal"/>
      <text:p text:style-name="Normal">Apie vykdytus darbus ataskaitą pateikti per ______________ dienų nuo Leidimo galiojimo<text:s/>pabaigos datos.</text:p>
      <text:p text:style-name="Normal"/>
      <text:p text:style-name="Normal">Už ataskaitos pateikimą atsakingas asmuo:</text:p>
      <text:p text:style-name="Normal">___________________________________________________________________________</text:p>
      <text:p text:style-name="P851">(vardas, pavardė, pareigos)</text:p>
      <text:p text:style-name="Normal"/>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Normal">..........................................</text:p>
            <text:p text:style-name="Normal"><text:span text:style-name="T858">(pareigų pavadinimas) A. V.</text:span></text:p>
          </table:table-cell>
          <table:table-cell table:style-name="TableCell859">
            <text:p text:style-name="P860">...............</text:p>
            <text:p text:style-name="P861"><text:span text:style-name="T862">(para</text:span><text:span text:style-name="T863">šas)</text:span></text:p>
          </table:table-cell>
          <table:table-cell table:style-name="TableCell864">
            <text:p text:style-name="P865">................</text:p>
            <text:p text:style-name="P866"><text:span text:style-name="T867">(vardas ir pavardė)</text:span></text:p>
          </table:table-cell>
        </table:table-row>
      </table:table>
      <text:p text:style-name="P868"/>
      <text:p text:style-name="P869">Priedo pakeitimai:</text:p>
      <text:p text:style-name="P870"><text:span text:style-name="T871">Nr.<text:s/></text:span><text:a xlink:href="https://www.e-tar.lt/portal/legalAct.html?documentId=fec7e0e06b6111e5906bc3a96c765ff4" office:target-frame-name="_top" xlink:show="replace"><text:span text:style-name="T872">D1-702</text:span></text:a><text:span text:style-name="T873">, 2015-10-02, paskelbta TAR 2015-10-05, i. k. 2015-14780</text:span></text:p>
      <text:p text:style-name="P874"><text:span text:style-name="T875">Nr.<text:s/></text:span><text:a xlink:href="https://www.e-tar.lt/portal/legalAct.html?documentId=f2d333000b7711e6a238c18f7a3f1736" office:target-frame-name="_top" xlink:show="replace"><text:span text:style-name="T876">D1-268</text:span></text:a><text:span text:style-name="T877">, 2016-04-21, paskelbta TAR 2016-04-26, i. k. 2016-10371</text:span></text:p>
      <text:p text:style-name="Normal"/>
      <text:p text:style-name="P878">Saugomų rūšių naudojimo tvarkos aprašo</text:p>
      <text:p text:style-name="P879">2<text:s/>priedas<text:s/></text:p>
      <text:p text:style-name="P880"/>
      <text:p text:style-name="P881"><text:span text:style-name="T882">SAUGOMŲ RŪŠIŲ NAUDOJIMO ATASKAITA</text:span></text:p>
      <text:p text:style-name="Normal"/>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Normal">Eil. Nr.</text:p>
          </table:table-cell>
          <table:table-cell table:style-name="TableCell893">
            <text:p text:style-name="Normal">Leidimo Nr.</text:p>
          </table:table-cell>
          <table:table-cell table:style-name="TableCell894">
            <text:p text:style-name="Normal">Asmens, kuris gavo leidimą paimti saugomą rūšį iš gamtos, vardas, pavardė (pavadinimas), adresas (buveinė)</text:p>
          </table:table-cell>
          <table:table-cell table:style-name="TableCell895">
            <text:p text:style-name="Normal">Leidžiamos paimti saugomos rūšies pavadinimas (lietuvių ir lotynų kalba)</text:p>
          </table:table-cell>
          <table:table-cell table:style-name="TableCell896">
            <text:p text:style-name="Normal">Paėmimo iš gamtos tikslai ir terminai</text:p>
          </table:table-cell>
          <table:table-cell table:style-name="TableCell897">
            <text:p text:style-name="Normal">Paėmimo būdai, vieta</text:p>
          </table:table-cell>
          <table:table-cell table:style-name="TableCell898">
            <text:p text:style-name="Normal">Kiek buvo paimta saugomų rūšių pagal šį leidimą</text:p>
          </table:table-cell>
        </table:table-row>
        <table:table-row table:style-name="TableRow899">
          <table:table-cell table:style-name="TableCell900">
            <text:p text:style-name="Normal">1.</text:p>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2.</text:p>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row>
      </table:table>
      <text:p text:style-name="P915"/>
      <text:p text:style-name="P916">_________________</text:p>
      <text:p text:style-name="P917">Saugomų rūšių naudojimo tvarkos aprašo</text:p>
      <text:p text:style-name="P918">3<text:s/>priedas<text:s/></text:p>
      <text:p text:style-name="P919"/>
      <text:p text:style-name="P920"><text:span text:style-name="T921">PAUKŠČIŲ POPULIACIJOS GAUSOS REGULIAVIMO ATASKAITA</text:span></text:p>
      <text:p text:style-name="Normal"/>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Normal">Eil. Nr.</text:p>
          </table:table-cell>
          <table:table-cell table:style-name="TableCell932">
            <text:p text:style-name="Normal">Leidimo Nr.</text:p>
          </table:table-cell>
          <table:table-cell table:style-name="TableCell933">
            <text:p text:style-name="Normal">Paukščio rūšies pavadinimas<text:s/>(lietuvių ir lotynų kalba)</text:p>
          </table:table-cell>
          <table:table-cell table:style-name="TableCell934">
            <text:p text:style-name="Normal">Asmens, kuris organizavo populiacijos gausos reguliavimą, vardas, pavardė (pavadinimas), adresas (buveinė)</text:p>
          </table:table-cell>
          <table:table-cell table:style-name="TableCell935">
            <text:p text:style-name="Normal">Populiacijos gausos reguliavimo tikslai ir terminai</text:p>
          </table:table-cell>
          <table:table-cell table:style-name="TableCell936">
            <text:p text:style-name="Normal">Būdai ir priemonės, kuriomis buvo reguliuojama populiacijos gausa</text:p>
          </table:table-cell>
          <table:table-cell table:style-name="TableCell937">
            <text:p text:style-name="Normal">Populiacijos gausos reguliavimo rezultatas</text:p>
          </table:table-cell>
        </table:table-row>
        <table:table-row table:style-name="TableRow938">
          <table:table-cell table:style-name="TableCell939">
            <text:p text:style-name="Normal">1.</text:p>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row>
        <table:table-row table:style-name="TableRow946">
          <table:table-cell table:style-name="TableCell947">
            <text:p text:style-name="Normal">2.</text:p>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row>
      </table:table>
      <text:p text:style-name="P954"/>
      <text:p text:style-name="P955">_________________</text:p>
      <text:p text:style-name="P956">Saugomų rūšių naudojimo tvarkos aprašo</text:p>
      <text:p text:style-name="P957">4<text:s/>priedas<text:s/></text:p>
      <text:p text:style-name="P958"/>
      <text:p text:style-name="P959">(Paukščių ženklintojo (žieduotojo) pažymėjimo formos pavyzdys)</text:p>
      <text:p text:style-name="P960"/>
      <text:p text:style-name="P961">_______________________________________________________________</text:p>
      <text:p text:style-name="P962">(pažymėjimą išdavusios įstaigos pavadinimas)</text:p>
      <text:p text:style-name="P963"/>
      <text:p text:style-name="P964">PAUKŠČIŲ ŽENKLINTOJO (ŽIEDUOTOJO) PAŽYMĖJIMAS</text:p>
      <text:p text:style-name="P965">NR. .............</text:p>
      <text:p text:style-name="P966"/>
      <text:p text:style-name="P967">Pažymima, kad<text:s/><text:tab/></text:p>
      <text:p text:style-name="P968">(vardas, pavardė)</text:p>
      <text:p text:style-name="P969">yra suteikta teisė ženklinti (žieduoti) šias paukščių rūšis:<text:s/><text:tab/></text:p>
      <text:p text:style-name="P970">(rūšies (-ių) ar aukštesnės taksonominės grupės (-ių) pavadinimas (-ai)</text:p>
      <text:p text:style-name="P971">...<text:tab/></text:p>
      <text:p text:style-name="P972">...<text:tab/></text:p>
      <text:p text:style-name="P973">...<text:tab/></text:p>
      <text:p text:style-name="P974">...<text:tab/></text:p>
      <text:p text:style-name="P975">...<text:tab/></text:p>
      <text:p text:style-name="P976"/>
      <text:p text:style-name="P977">...<text:tab/></text:p>
      <text:p text:style-name="P978">(būdai įtaisai ir priemonės)</text:p>
      <text:p text:style-name="P979">...<text:tab/></text:p>
      <text:p text:style-name="P980">(papildomos (rizikos) sąlygos)</text:p>
      <text:p text:style-name="P981"/>
      <text:p text:style-name="P982"/>
      <text:p text:style-name="P983">Ataskaitą pateikti iki<text:s/><text:tab/></text:p>
      <text:p text:style-name="P984">(data)</text:p>
      <text:p text:style-name="P985"/>
      <text:p text:style-name="Normal">Pažymėjimas išduotas 20.... m.<text:s/>....................................... d.</text:p>
      <text:p text:style-name="Normal">Pažymėjimas galioja iki 20.... m. .............................. ..... d.</text:p>
      <text:p text:style-name="P986"/>
      <text:p text:style-name="P987">...<text:tab/></text:p>
      <text:p text:style-name="P988">(pažymėjimą išdavusio asmens vardas ir pavardė, parašas, pareigų pavadinimas)<text:s/></text:p>
      <text:p text:style-name="P989"/>
      <text:p text:style-name="P990">A.V.</text:p>
      <text:p text:style-name="Normal"/>
      <text:p text:style-name="P991">_________________</text:p>
      <text:p text:style-name="P992"/>
      <text:p text:style-name="P993"/>
      <text:p text:style-name="P994"><text:span text:style-name="T995">Pakeitimai:</text:span></text:p>
      <text:p text:style-name="P996"/>
      <text:p text:style-name="P997"><text:span text:style-name="T998">1.</text:span></text:p>
      <text:p text:style-name="P999"><text:span text:style-name="T1000">Lietuvos<text:s/></text:span><text:span text:style-name="T1001">Respublikos aplinkos ministerija, Įsakymas</text:span></text:p>
      <text:p text:style-name="P1002"><text:span text:style-name="T1003">Nr.<text:s/></text:span><text:a xlink:href="https://www.e-tar.lt/portal/legalAct.html?documentId=TAR.BE9040E7A678" office:target-frame-name="_top" xlink:show="replace"><text:span text:style-name="T1004">D1-840</text:span></text:a><text:span text:style-name="T1005">, 2010-10-04, Žin., 2010, Nr. 119-6061 (2010-10-07), i. k. 110301MISAK00D1-840</text:span></text:p>
      <text:p text:style-name="P1006"><text:span text:style-name="T1007">Dėl Lietuvos Respublikos aplinkos ministro</text:span><text:span text:style-name="T1008"><text:s/>2010 m. liepos 15 d. įsakymo Nr. D1-622 "Dėl Saugomų rūšių naudojimo tvarkos aprašo patvirtinimo" pakeitimo</text:span></text:p>
      <text:p text:style-name="P1009"/>
      <text:p text:style-name="P1010"><text:span text:style-name="T1011">2.</text:span></text:p>
      <text:p text:style-name="P1012"><text:span text:style-name="T1013">Lietuvos Respublikos aplinkos ministerija, Įsakymas</text:span></text:p>
      <text:p text:style-name="P1014"><text:span text:style-name="T1015">Nr.<text:s/></text:span><text:a xlink:href="https://www.e-tar.lt/portal/legalAct.html?documentId=TAR.1BE745E776BC" office:target-frame-name="_top" xlink:show="replace"><text:span text:style-name="T1016">D1-37</text:span><text:span text:style-name="T1017">7</text:span></text:a><text:span text:style-name="T1018">, 2013-05-23, Žin., 2013, Nr. 56-2804 (2013-05-30), i. k. 113301MISAK00D1-377</text:span></text:p>
      <text:p text:style-name="P1019"><text:span text:style-name="T1020">Dėl Lietuvos Respublikos aplinkos ministro 2010 m. liepos 15 d. įsakymo Nr. D1-622 "Dėl Saugomų rūšių naudojimo tvarkos aprašo patvirtinimo" pakeitimo</text:span></text:p>
      <text:p text:style-name="P1021"/>
      <text:p text:style-name="P1022"><text:span text:style-name="T1023">3.</text:span></text:p>
      <text:p text:style-name="P1024"><text:span text:style-name="T1025">Lietuvos Respublikos a</text:span><text:span text:style-name="T1026">plinkos ministerija, Įsakymas</text:span></text:p>
      <text:p text:style-name="P1027"><text:span text:style-name="T1028">Nr.<text:s/></text:span><text:a xlink:href="https://www.e-tar.lt/portal/legalAct.html?documentId=fec7e0e06b6111e5906bc3a96c765ff4" office:target-frame-name="_top" xlink:show="replace"><text:span text:style-name="T1029">D1-702</text:span></text:a><text:span text:style-name="T1030">, 2015-10-02, paskelbta TAR 2015-10-05, i. k. 2015-14780</text:span></text:p>
      <text:p text:style-name="P1031"><text:span text:style-name="T1032">Dėl Lietuvos Respublikos aplinkos ministro 2010 m. liepos 15<text:s/></text:span><text:span text:style-name="T1033">d. įsakymo Nr. D1-622 „Dėl Saugomų rūšių naudojimo tvarkos aprašo patvirtinimo“ pakeitimo</text:span></text:p>
      <text:p text:style-name="P1034"/>
      <text:p text:style-name="P1035"><text:span text:style-name="T1036">4.</text:span></text:p>
      <text:p text:style-name="P1037"><text:span text:style-name="T1038">Lietuvos Respublikos aplinkos ministerija, Įsakymas</text:span></text:p>
      <text:p text:style-name="P1039"><text:span text:style-name="T1040">Nr.<text:s/></text:span><text:a xlink:href="https://www.e-tar.lt/portal/legalAct.html?documentId=f2d333000b7711e6a238c18f7a3f1736" office:target-frame-name="_top" xlink:show="replace"><text:span text:style-name="T1041">D1-268</text:span></text:a><text:span text:style-name="T1042">,<text:s/></text:span><text:span text:style-name="T1043">2016-04-21, paskelbta TAR 2016-04-26, i. k. 2016-10371</text:span></text:p>
      <text:p text:style-name="P1044"><text:span text:style-name="T1045">Dėl Lietuvos Respublikos aplinkos ministro 2010 m. liepos 15 d. įsakymo Nr. D1-622 „Dėl Saugomų rūšių naudojimo tvarkos ap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18T11:23:00Z</meta:creation-date>
    <dc:date>2024-07-18T11:23:00Z</dc:date>
    <meta:template xlink:href="Normal.dotm" xlink:type="simple"/>
    <meta:editing-cycles>2</meta:editing-cycles>
    <meta:editing-duration>PT0S</meta:editing-duration>
    <meta:document-statistic meta:page-count="3" meta:paragraph-count="271" meta:word-count="6226" meta:character-count="52965" meta:row-count="1237" meta:non-whitespace-character-count="47010"/>
  </office:meta>
</office:document-meta>
</file>