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master-page-name="MPF1" style:family="paragraph">
      <style:paragraph-properties fo:break-before="page" fo:margin-left="3.5in" style:page-number="1">
        <style:tab-stops>
          <style:tab-stop style:type="left" style:position="1.225in"/>
        </style:tab-stops>
      </style:paragraph-properties>
      <style:text-properties style:font-size-complex="12pt" style:language-asian="ar" style:country-asian="SA"/>
    </style:style>
    <style:style style:name="P85" style:parent-style-name="Normal" style:family="paragraph">
      <style:paragraph-properties fo:margin-left="3.5in">
        <style:tab-stops/>
      </style:paragraph-properties>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margin-left="3.5in">
        <style:tab-stops/>
      </style:paragraph-properties>
      <style:text-properties style:font-size-complex="12pt" style:language-asian="lt" style:country-asian="LT"/>
    </style:style>
    <style:style style:name="P91" style:parent-style-name="Normal" style:family="paragraph">
      <style:paragraph-properties fo:margin-left="3.5in">
        <style:tab-stops/>
      </style:paragraph-properties>
      <style:text-properties style:font-size-complex="12pt" style:language-asian="lt" style:country-asian="LT"/>
    </style:style>
    <style:style style:name="P92"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font-size-complex="12pt" style:language-asian="lt" style:country-asian="LT"/>
    </style:style>
    <style:style style:name="P95" style:parent-style-name="Normal" style:family="paragraph">
      <style:paragraph-properties fo:text-align="center"/>
      <style:text-properties fo:font-weight="bold" style:font-weight-asian="bold" fo:text-transform="uppercase"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margin-right="-0.0006in" fo:text-indent="0.4923in"/>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71" style:parent-style-name="DefaultParagraphFont" style:family="text">
      <style:text-properties fo:font-style="italic" style:font-style-asian="italic" fo:font-size="10pt" style:font-size-asian="10pt" style:language-asian="lt" style:country-asian="LT"/>
    </style:style>
    <style:style style:name="T272" style:parent-style-name="DefaultParagraphFont" style:family="text">
      <style:text-properties fo:font-style="italic" style:font-style-asian="italic" fo:font-size="10pt" style:font-size-asian="10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right="-0.0006in"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right="-0.0006in"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right="-0.0006in"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right="-0.0006in"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right="-0.0006in"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margin-right="-0.0006in"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margin-right="-0.0006in"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margin-right="-0.0006in"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right="-0.0006in"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right="-0.0006in"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right="-0.0006in"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fo:font-size="11pt" style:font-size-asian="11pt" style:font-size-complex="11pt"/>
    </style:style>
    <style:style style:name="P320" style:parent-style-name="Normal" style:family="paragraph">
      <style:paragraph-properties fo:text-align="justify" fo:margin-right="-0.0006in"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margin-right="-0.0006in"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margin-right="-0.0006in"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right="-0.0006in"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right="-0.0006in"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fo:font-style="italic" style:font-style-asian="italic" style:font-style-complex="italic"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margin-right="-0.0006in"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right="-0.0006in" fo:text-indent="0.4923in"/>
      <style:text-properties style:font-size-complex="12pt" style:language-asian="lt" style:country-asian="LT"/>
    </style:style>
    <style:style style:name="P359" style:parent-style-name="Normal" style:family="paragraph">
      <style:paragraph-properties fo:text-align="justify" fo:margin-right="-0.0006in"/>
    </style:style>
    <style:style style:name="T3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61" style:parent-style-name="DefaultParagraphFont" style:family="text">
      <style:text-properties fo:font-style="italic" style:font-style-asian="italic" fo:font-size="10pt" style:font-size-asian="10pt" style:language-asian="lt" style:country-asian="LT"/>
    </style:style>
    <style:style style:name="T362" style:parent-style-name="DefaultParagraphFont" style:family="text">
      <style:text-properties fo:font-style="italic" style:font-style-asian="italic" fo:font-size="10pt" style:font-size-asian="10pt" style:language-asian="lt" style:country-asian="LT"/>
    </style:style>
    <style:style style:name="P363" style:parent-style-name="Normal" style:family="paragraph">
      <style:paragraph-properties fo:text-align="justify" fo:margin-right="-0.0006in"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margin-right="-0.0006in" fo:text-indent="0.4923in"/>
      <style:text-properties style:font-size-complex="12pt"/>
    </style:style>
    <style:style style:name="P370" style:parent-style-name="Normal" style:family="paragraph">
      <style:paragraph-properties fo:text-align="justify" fo:margin-right="-0.0006in"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right="-0.0006in"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006in"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0006in"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right="-0.0006in"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right="-0.0006in"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right="-0.0006in"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right="-0.0006in"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right="-0.0006in"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right="-0.0006in"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right="-0.0006in"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right="-0.0006in"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right="-0.0006in"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right="-0.0006in"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right="-0.0006in"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0006in"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right="-0.0006in"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right="-0.0006in"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0006in"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right="-0.0006in"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right="-0.0006in"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right="-0.0006in"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center" fo:margin-right="-0.0006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office:automatic-styles>
  <office:body>
    <office:text text:use-soft-page-breaks="true">
      <text:p text:style-name="P1"><text:span text:style-name="T14">Suvestinė redakcija nuo 2019-03-30 iki 2021-04-29</text:span></text:p>
      <text:p text:style-name="P15"/>
      <text:p text:style-name="P16"><text:span text:style-name="T17">Nutarimas paskelbtas: Žin. 2010, Nr.<text:s/></text:span><text:a xlink:href="https://www.e-tar.lt/portal/legalAct.html?documentId=TAR.F4AB9539E95E" office:target-frame-name="_top" xlink:show="replace"><text:span text:style-name="T18">88-4637</text:span></text:a><text:span text:style-name="T19">, i. k. 1101100NUTA00001052</text:span></text:p>
      <text:p text:style-name="P20"/>
      <text:p text:style-name="P21">Nauja redakcija nuo 2019-03-30:</text:p>
      <text:p text:style-name="Normal"><text:span text:style-name="T22">Nr.<text:s/></text:span><text:a xlink:href="https://www.e-tar.lt/portal/legalAct.html?documentId=dd07b9e0521611e9975f9c35aedfe438" office:target-frame-name="_top" xlink:show="replace"><text:span text:style-name="T23">284</text:span></text:a><text:span text:style-name="T24">, 2019-03-27, paskelbta TAR 2019-03-29, i. k. 2019-05042</text:span></text:p>
      <text:p text:style-name="P25"/>
      <text:p text:style-name="P26"><text:span text:style-name="T27">Lietuvos Respublikos Vyriausybė</text:span></text:p>
      <text:p text:style-name="P28"/>
      <text:p text:style-name="P29">NUTARIMAS</text:p>
      <text:p text:style-name="P30">DĖL VALSTYBĖS VALDOMŲ ĮMONIŲ VEIKLOS SKAIDRUMO UŽTIKRINIMO GAIRIŲ APRAŠO PATVIRTINIMO</text:p>
      <text:p text:style-name="P31"/>
      <text:p text:style-name="P32">2010 m. liepos 14 d. Nr. 1052</text:p>
      <text:p text:style-name="P33">Vilnius</text:p>
      <text:p text:style-name="P34"/>
      <text:p text:style-name="P35"><text:span text:style-name="T36">Vadovaudamasi Lietuvos Respublikos valstybės ir savivaldybių turto valdymo, naudojimo ir disponavimo juo įstatymo 23 straipsnio 1 ir 2 dalimis, Lietuvos Respublikos Vyriausybė<text:s/></text:span><text:span text:style-name="T37">nutari</text:span><text:span text:style-name="T38">a:<text:s/></text:span></text:p>
      <text:p text:style-name="P39"><text:span text:style-name="T40">1</text:span><text:span text:style-name="T41">. Patvirtinti pridedamą Valstybės valdomų įmonių veiklos skaidrumo užtikrinimo gairių aprašą (toliau – Aprašas).<text:s/></text:span></text:p>
      <text:p text:style-name="P42"><text:span text:style-name="T43">2</text:span><text:span text:style-name="T44">. Pavesti valstybei atstovaujančioms institucijoms, kaip jos apibrėžtos Valstybės turtinių ir neturtinių teisių įgyvendinimo valstyb</text:span><text:span text:style-name="T45">ės valdomose įmonėse tvarkos apraše, patvirtintame Lietuvos Respublikos Vyriausybės 2012 m. birželio 6 d. nutarimu Nr. 665 „Dėl Valstybės turtinių ir neturtinių teisių įgyvendinimo valstybės valdomose įmonėse tvarkos aprašo patvirtinimo“ (toliau – valstybe</text:span><text:span text:style-name="T46">i atstovaujančios institucijos), užtikrinti, kad:<text:s/></text:span></text:p>
      <text:p text:style-name="P47"><text:span text:style-name="T48">2.1</text:span><text:span text:style-name="T49">. valstybės valdomos įmonės, kaip jos apibrėžtos Lietuvos Respublikos valstybės ir savivaldybių turto valdymo, naudojimo ir disponavimo juo įstatyme (toliau – valstybės valdomos įmonės), Aprašo nuosta</text:span><text:span text:style-name="T50">tų laikytųsi pagal principą „laikykis arba paaiškink“, išskyrus valstybės valdomas įmones, nurodytas šio nutarimo 2.2 papunktyje;</text:span></text:p>
      <text:p text:style-name="P51"><text:span text:style-name="T52">2.2</text:span><text:span text:style-name="T53">. valstybės valdomos įmonės, kurios pagal Lietuvos Respublikos finansinių ataskaitų audito įstatymą priskiriamos viešoj</text:span><text:span text:style-name="T54">o intereso įmonėms, Aprašo nuostatų laikytųsi privalomai, išskyrus valstybės įmonę Ignalinos atominę elektrinę, kuriai Aprašo 14 punkto nuostata privalomai netaikoma;</text:span></text:p>
      <text:p text:style-name="P55"><text:span text:style-name="T56">2.3</text:span><text:span text:style-name="T57">. valstybės valdomos įmonės identifikuotų valstybės valdomos įmonės vykdomus speci</text:span><text:span text:style-name="T58">aliuosius įpareigojimus, kurie nustatomi pagal Lietuvos Respublikos ekonomikos ir inovacijų ministro patvirtintas rekomendacijas, ir atskirai įvertintų jų finansinius rezultatus.</text:span></text:p>
      <text:p text:style-name="P59"><text:span text:style-name="T60">3</text:span><text:span text:style-name="T61">. Nustatyti, kad:</text:span></text:p>
      <text:p text:style-name="P62"><text:span text:style-name="T63">3.1</text:span><text:span text:style-name="T64">. valstybės valdomos bendrovės, kaip jos apibrė</text:span><text:span text:style-name="T65">žtos Valstybės ir savivaldybių turto valdymo, naudojimo ir disponavimo juo įstatyme, imasi veiksmų, kad Aprašo nuostatų laikytųsi jų dukterinės akcinės bendrovės ir uždarosios akcinės bendrovės, kuriose atitinkamai valstybės valdomoms bendrovėms priklauso<text:s/></text:span><text:span text:style-name="T66">daugiau kaip 1/2 balsų visuotiniame akcininkų susirinkime;</text:span></text:p>
      <text:p text:style-name="P67"><text:span text:style-name="T68">3.2</text:span><text:span text:style-name="T69">. jeigu valstybė yra viena iš akcinės bendrovės ar uždarosios akcinės bendrovės akcininkų, valstybei atstovaujanti institucija glaudžiai bendradarbiauja su kitais šios bendrovės akcininkais<text:s/></text:span><text:span text:style-name="T70">ir siekia, kad būtų įgyvendinamos Aprašo nuostatos.</text:span><text:s/></text:p>
      <text:p text:style-name="P71"/>
      <text:p text:style-name="P72"/>
      <text:p text:style-name="P73">MINISTRAS PIRMININKAS<text:tab/>ANDRIUS KUBILIUS</text:p>
      <text:p text:style-name="P74"/>
      <text:p text:style-name="P75"/>
      <text:p text:style-name="P76"/>
      <text:p text:style-name="P77">ŪKIO MINISTRAS<text:tab/>DAINIUS KREIVYS</text:p>
      <text:p text:style-name="Normal"/>
      <text:soft-page-break/>
      <text:p text:style-name="P78">PATVIRTINTA</text:p>
      <text:p text:style-name="P85"><text:span text:style-name="T86">Lietuvos Respublikos Vyriausybės</text:span><text:span text:style-name="T87"><text:line-break/></text:span><text:span text:style-name="T88">2010 m. liepos 14 d. nutarimu Nr. 1052</text:span><text:span text:style-name="T89"><text:line-break/>(Lietuvos Respublikos Vyriausybės<text:s/></text:span></text:p>
      <text:p text:style-name="P90">2019 m. kovo 27 d. nutarimo Nr. 284</text:p>
      <text:p text:style-name="P91">redakcija)</text:p>
      <text:p text:style-name="P92"/>
      <text:p text:style-name="P93"><text:span text:style-name="T94">valstybės valdomų įmonių veiklos skaidrumo UŽTIKRINIMO gairIŲ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Valstybės valdomų įmonių veiklos skaidrumo užtikrinimo gairių aprašas (toliau – Aprašas) reguliuoja valstybės valdomų įmonių duomenų, informacijos ir dokumentų atskleidimą, finansinių ataskaitų rengimo ypatumus, papildomus reik</text:span><text:span text:style-name="T105">alavimus dėl<text:s/></text:span><text:span text:style-name="T106">valstybės valdomos bendrovės metinių ir tarpinių pranešimų, valstybės įmonių metinių ir tarpinių veiklos ataskaitų, taip pat apibendrinančių ataskaitų ir informacijos<text:s/></text:span><text:span text:style-name="T107">dėl valstybės valdomų įmonių, jų veiklos ir valdysenos<text:s/></text:span><text:span text:style-name="T108">rengimą ir skelbimą</text:span><text:span text:style-name="T109">.</text:span></text:p>
      <text:p text:style-name="P110"><text:span text:style-name="T111">2</text:span><text:span text:style-name="T112">. Apraše vartojama sąvoka<text:s/></text:span><text:span text:style-name="T113">„Bendrovių valdysenos kodeksas“ reiškia NASDAQ Vilnius listinguojamų bendrovių valdysenos kodeksą.</text:span></text:p>
      <text:p text:style-name="P114"><text:span text:style-name="T115">Kitos Apraše vartojamos sąvokos suprantamos taip, kaip jos apibrėžtos Lietuvos Respublikos buhalterinės apskaitos įstatyme, Li</text:span><text:span text:style-name="T116">etuvos Respublikos finansinių ataskaitų audito įstatyme, Lietuvos Respublikos įmonių finansinės atskaitomybės įstatyme, Lietuvos Respublikos įmonių grupių konsoliduotosios finansinės atskaitomybės įstatyme, Lietuvos Respublikos valstybės ir savivaldybių tu</text:span><text:span text:style-name="T117">rto valdymo, naudojimo ir disponavimo juo įstatyme, Valstybės turtinių ir neturtinių teisių įgyvendinimo valstybės valdomose įmonėse tvarkos apraše, patvirtintame Lietuvos Respublikos Vyriausybės 2012 m. birželio 6 d. nutarimu Nr. 665 „Dėl Valstybės turtin</text:span><text:span text:style-name="T118">ių ir neturtinių teisių įgyvendinimo valstybės valdomose įmonėse tvarkos aprašo patvirtinimo“.</text:span></text:p>
      <text:p text:style-name="P119"><text:span text:style-name="T120">3</text:span><text:span text:style-name="T121">. Valstybės valdoma įmonė vadovaujasi Bendrovių valdysenos kodekso nuostatomis, susijusiomis su viešu informacijos atskleidimu.</text:span></text:p>
      <text:p text:style-name="P122"><text:span text:style-name="T123">4</text:span><text:span text:style-name="T124">. Pateisinama priežasti</text:span><text:span text:style-name="T125">mi, dėl kurios nesilaikoma Aprašo ir Bendrovių valdysenos kodekso nuostatų, nelaikoma tai, kad:</text:span></text:p>
      <text:p text:style-name="P126"><text:span text:style-name="T127">4.1</text:span><text:span text:style-name="T128">. valstybės valdomos bendrovės akcijomis neprekiaujama reguliuojamoje rinkoje, nebent šios nuostatos būtų susijusios su akcijų prekyba reguliuojamoje rinko</text:span><text:span text:style-name="T129">je;</text:span></text:p>
      <text:p text:style-name="P130"><text:span text:style-name="T131">4.2</text:span><text:span text:style-name="T132">. valstybės valdomos įmonės teisinė forma yra valstybės įmonė, nebent šias nuostatas galima taikyti tik akcinėms bendrovėms ar uždarosioms akcinėms bendrovėms.</text:span></text:p>
      <text:p text:style-name="P133"/>
      <text:p text:style-name="P134"><text:span text:style-name="T135">II</text:span><text:span text:style-name="T136"><text:s/>SKYRIUS<text:s/></text:span></text:p>
      <text:p text:style-name="P137"><text:span text:style-name="T138">VALSTYBĖS VALDOMOS ĮMONĖS INFORMACIJOS ATSKLEIDIMAS</text:span></text:p>
      <text:p text:style-name="P139"/>
      <text:p text:style-name="P140"><text:span text:style-name="T141">5</text:span><text:span text:style-name="T142">.<text:s/></text:span><text:span text:style-name="T143">Valstybės valdomos įmonės interneto svetainėje turi būti skelbiami šie duomenys ir informacija:</text:span></text:p>
      <text:p text:style-name="P144"><text:span text:style-name="T145">5.1</text:span><text:span text:style-name="T146">.<text:s/></text:span><text:span text:style-name="T147">pavadinimas;<text:s/></text:span></text:p>
      <text:p text:style-name="P148"><text:span text:style-name="T149">5.2</text:span><text:span text:style-name="T150">.</text:span><text:span text:style-name="T151"><text:s/>kodas ir registras, kuriame kaupiami ir saugomi duomenys apie įmonę;</text:span></text:p>
      <text:p text:style-name="P152"><text:span text:style-name="T153">5.3</text:span><text:span text:style-name="T154">. buveinė (adresas)</text:span><text:span text:style-name="T155">;</text:span></text:p>
      <text:p text:style-name="P156"><text:span text:style-name="T157">5.4</text:span><text:span text:style-name="T158">.<text:s/></text:span><text:span text:style-name="T159">teisinis statusas, jeigu</text:span><text:span text:style-name="T160"><text:s/>valstybės valdoma įmonė pertvarkoma, reorganizuojama (nurodomas reorganizavimo būdas), likviduojama, yra bankrutuojanti ar bankrutavusi;</text:span></text:p>
      <text:p text:style-name="P161"><text:span text:style-name="T162">5.5</text:span><text:span text:style-name="T163">. valstybei atstovaujančios institucijos pavadinimas ir nuoroda į jos interneto svetainę;</text:span></text:p>
      <text:p text:style-name="P164"><text:span text:style-name="T165">5.6</text:span><text:span text:style-name="T166">. veiklos tiks</text:span><text:span text:style-name="T167">lai, vizija ir misija;</text:span></text:p>
      <text:p text:style-name="P168"><text:span text:style-name="T169">5.7</text:span><text:span text:style-name="T170">. struktūra;</text:span></text:p>
      <text:p text:style-name="P171"><text:span text:style-name="T172">5.8</text:span><text:span text:style-name="T173">. vadovo duomenys;</text:span></text:p>
      <text:p text:style-name="P174"><text:span text:style-name="T175">5.9</text:span><text:span text:style-name="T176">. valdybos pirmininko ir narių duomenys, jeigu pagal įstatus sudaroma valdyba;<text:s/></text:span></text:p>
      <text:p text:style-name="P177"><text:span text:style-name="T178">5.10</text:span><text:span text:style-name="T179">. stebėtojų tarybos pirmininko ir narių duomenys, jeigu pagal įstatus sudaroma stebėtojų tar</text:span><text:span text:style-name="T180">yba;</text:span></text:p>
      <text:p text:style-name="P181"><text:span text:style-name="T182">5.11</text:span><text:span text:style-name="T183">. komitetų pavadinimai, jų pirmininkų ir narių duomenys,</text:span><text:span text:style-name="T184"><text:s/>jeigu sudaromi komitetai;</text:span></text:p>
      <text:p text:style-name="P185"><text:span text:style-name="T186">5.12</text:span><text:span text:style-name="T187">.<text:s/></text:span><text:span text:style-name="T188">valstybei nuosavybės teise priklausančių akcijų nominalių verčių suma (eurais euro cento tikslumu) ir dalis (procentais) valstybės valdomos bendrovės<text:s/></text:span><text:span text:style-name="T189">įstatiniame kapitale;</text:span></text:p>
      <text:p text:style-name="P190"><text:span text:style-name="T191">5.13</text:span><text:span text:style-name="T192">. vykdomi specialieji įpareigojimai,<text:s/></text:span><text:span text:style-name="T193">kurie nustatomi pagal Lietuvos Respublikos ekonomikos ir inovacijų ministro patvirtintas rekomendacijas:<text:s/></text:span><text:span text:style-name="T194">nurodomas specialiųjų įpareigojimų tikslas, einamaisiais kalendoriniais metais jiems</text:span><text:span text:style-name="T195"><text:s/>vykdyti skirti valstybės biudžeto asignavimai ir teisės aktai, kuriais valstybės valdomai įmonei pavesta vykdyti specialųjį įpareigojimą, nustatomos specialiojo įpareigojimo vykdymo sąlygos ir (arba) reguliuojama kainodara;</text:span></text:p>
      <text:p text:style-name="P196"><text:span text:style-name="T197">5.14</text:span><text:span text:style-name="T198">.<text:s/></text:span><text:span text:style-name="T199">informacija apie soci</text:span><text:span text:style-name="T200">alinės atsakomybės iniciatyvas ir priemones, svarbius vykdomus ar planuojamus investicinius projektus.</text:span></text:p>
      <text:p text:style-name="P201"><text:span text:style-name="T202">6</text:span><text:span text:style-name="T203">. Siekiant viešumo dėl valstybės valdomose įmonėse sudaromų valdymo ir priežiūros organų, taip pat komitetų narių profesionalumo, skelbiami šie Ap</text:span><text:span text:style-name="T204">rašo 5.8–5.11 papunkčiuose nurodytų asmenų duomenys: vardas, pavardė, einamų pareigų pradžios data, kitos einamos vadovaujamosios pareigos kituose juridiniuose asmenyse, išsilavinimas, kvalifikacija, profesinė patirtis. Jeigu Aprašo 5.9–5.11 papunkčiuose n</text:span><text:span text:style-name="T205">urodytas asmuo yra išrinktas ar paskirtas kaip nepriklausomas narys, tai papildomai nurodoma prie jo duomenų.</text:span></text:p>
      <text:p text:style-name="P206"><text:span text:style-name="T207">7</text:span><text:span text:style-name="T208">. Valstybės valdomos įmonės interneto svetainėje turi būti skelbiami šie jos dokumentai:</text:span></text:p>
      <text:p text:style-name="P209"><text:span text:style-name="T210">7.1</text:span><text:span text:style-name="T211">. įstatai;</text:span></text:p>
      <text:p text:style-name="P212"><text:span text:style-name="T213">7.2</text:span><text:span text:style-name="T214">. valstybei atstovaujančios i</text:span><text:span text:style-name="T215">nstitucijos raštas dėl valstybės tikslų ir lūkesčių valstybės valdomoje įmonėje nustatymo;</text:span></text:p>
      <text:p text:style-name="P216"><text:span text:style-name="T217">7.3</text:span><text:span text:style-name="T218">. veiklos strategija arba jos santrauka tais atvejais, jei veiklos strategijoje yra konfidencialios informacijos</text:span><text:s/><text:span text:style-name="T219">ar informacijos, kuri laikoma komercine (gamy</text:span><text:span text:style-name="T220">bine) paslaptimi;</text:span></text:p>
      <text:p text:style-name="P221"><text:span text:style-name="T222">7.4</text:span><text:span text:style-name="T223">. atlyginimų politiką, apimančią valstybės valdomos įmonės vadovo darbo užmokesčio ir valstybės valdomoje įmonėje sudaromų kolegialių organų bei komitetų narių atlygio nustatymą, detaliau apibūdintą Bendrovių valdysenos kodekse, nu</text:span><text:span text:style-name="T224">statantis dokumentas;</text:span></text:p>
      <text:p text:style-name="P225"><text:span text:style-name="T226">7.5</text:span><text:span text:style-name="T227">. valstybės valdomos bendrovės metiniai ir tarpiniai pranešimai, valstybės įmonės metinės ir tarpinės veiklos ataskaitos už ne trumpesnį kaip 5 metų laikotarpį;</text:span></text:p>
      <text:p text:style-name="P228"><text:span text:style-name="T229">7.6</text:span><text:span text:style-name="T230">. ne trumpesnio kaip 5 metų laikotarpio metinių ir tarpinių</text:span><text:span text:style-name="T231"><text:s/>finansinių ataskaitų rinkiniai ir metinių finansinių ataskaitų auditoriaus išvados.</text:span></text:p>
      <text:p text:style-name="P232"><text:span text:style-name="T233">8</text:span><text:span text:style-name="T234">. Jeigu valstybės valdoma bendrovė yra patronuojanti bendrovė, jos interneto svetainėje turi būti skelbiama įmonių grupės struktūra, taip pat dukterinių bendrovių i</text:span><text:span text:style-name="T235">r paskesnių eilių dukterinių bendrovių Aprašo 5.1–5.3 papunkčiuose nurodyti duomenys, interneto svetainių adresai, patronuojančios bendrovės valdomų akcijų dalis (procentais) jų įstatiniame kapitale, taip pat metinės konsoliduotosios finansinės ataskaitos<text:s/></text:span><text:span text:style-name="T236">ir konsoliduotieji metiniai pranešimai.</text:span></text:p>
      <text:p text:style-name="P237"><text:span text:style-name="T238">9</text:span><text:span text:style-name="T239">. Jeigu<text:s/></text:span><text:span text:style-name="T240">valstybės valdoma bendrovė yra kitų nei Aprašo 8 punkte nurodytų juridinių asmenų dalyvė, jos interneto svetainėje turi būti skelbiami tų juridinių asmenų Aprašo 5.1–5.3 papunkčiuose nurodyti duomenys ir</text:span><text:span text:style-name="T241"><text:s/>jų interneto svetainių adresai.</text:span></text:p>
      <text:p text:style-name="P242"><text:span text:style-name="T243">10</text:span><text:span text:style-name="T244">. Pasikeitę ar paskelbti klaidingi Aprašo 5 ir 6 punktuose, 7.1–7.4 papunkčiuose, 8 ir 9 punktuose nurodyti duomenys, informacija ir dokumentai turi būti nedelsiant pakeičiami ir interneto svetainėje.<text:s/></text:span></text:p>
      <text:p text:style-name="P245"><text:span text:style-name="T246">11</text:span><text:span text:style-name="T247">.<text:s/></text:span><text:span text:style-name="T248">Valstybės valdomos įmonės metinių finansinių ataskaitų rinkinys, valstybės valdomos bendrovės metinis pranešimas, valstybės įmonės metinė veiklos ataskaita, taip pat<text:s/></text:span><text:soft-page-break/><text:span text:style-name="T249">valstybės valdomos įmonės metinių finansinių ataskaitų auditoriaus išvada valstybės valdom</text:span><text:span text:style-name="T250">os įmonės interneto svetainėje turi būti paskelbti per 10 darbo dienų nuo valstybės valdomos įmonės metinių finansinių ataskaitų rinkinio patvirtinimo.</text:span></text:p>
      <text:p text:style-name="P251"><text:span text:style-name="T252">12</text:span><text:span text:style-name="T253">. Valstybės valdomos įmonės tarpinių finansinių ataskaitų rinkiniai, valstybės valdomos bendrovės<text:s/></text:span><text:span text:style-name="T254">tarpiniai pranešimai ir valstybės įmonės tarpinės veiklos ataskaitos valstybės valdomos įmonės interneto svetainėje turi būti paskelbti ne vėliau kaip per 2 mėnesius pasibaigus ataskaitiniam laikotarpiui.</text:span></text:p>
      <text:p text:style-name="P255"><text:span text:style-name="T256">13</text:span><text:span text:style-name="T257">. Aprašo 7 punkte nurodyti dokumentai skelbia</text:span><text:span text:style-name="T258">mi PDF formatu ir sudaromos techninės galimybės juos išsispausdinti.</text:span></text:p>
      <text:p text:style-name="Normal"/>
      <text:p text:style-name="P259"><text:span text:style-name="T260">III</text:span><text:span text:style-name="T261"><text:s/>SKYRIUS<text:s/></text:span></text:p>
      <text:p text:style-name="P262"><text:span text:style-name="T263">FINANSINIŲ ATASKAITŲ RINKINIŲ, PRANEŠIMŲ IR VEIKLOS ATASKAITŲ RENGIMAS</text:span></text:p>
      <text:p text:style-name="P264"/>
      <text:p text:style-name="P265"><text:span text:style-name="T266">14</text:span><text:span text:style-name="T267">. Valstybės valdomos įmonės apskaitą tvarko taip, kad užtikrintų finansinių ataskaitų sud</text:span><text:span text:style-name="T268">arymą pagal tarptautinius apskaitos standartus.</text:span></text:p>
      <text:p text:style-name="P269"><text:span text:style-name="T270">TAR pastaba</text:span><text:span text:style-name="T271">: valstybės įmonei Valstybinių miškų urėdijai nurodytu nutarimu patvirtinto Valstybės valdomų įmonių veiklos skaidrumo užtikrinimo gairių aprašo (toliau – Aprašas) 14 punkto nuostata privaloma nuo<text:s/></text:span><text:span text:style-name="T272">2020 m. sausio 1 d.;</text:span></text:p>
      <text:p text:style-name="P273"><text:span text:style-name="T274">15</text:span><text:span text:style-name="T275">.</text:span><text:s/><text:span text:style-name="T276">Be metinių finansinių ataskaitų rinkinio, valstybės valdoma bendrovė rengia 6 mėnesių tarpinių finansinių ataskaitų rinkinį, o valstybės įmonė – 3, 6 ir 9 mėnesių tarpinių finansinių ataskaitų rinkinius.</text:span></text:p>
      <text:p text:style-name="P277"><text:span text:style-name="T278">16</text:span><text:span text:style-name="T279">. Valstybės valdo</text:span><text:span text:style-name="T280">ma bendrovė, pagal<text:s/></text:span><text:span text:style-name="T281">Lietuvos Respublikos finansinių ataskaitų audito įstatymą priskiriama viešojo intereso įmonėms, be metinio pranešimo, papildomai<text:s/></text:span><text:span text:style-name="T282">rengia 6 mėnesių tarpinį pranešimą. Valstybės įmonė, pagal Lietuvos Respublikos finansinių ataskaitų audito<text:s/></text:span><text:span text:style-name="T283">įstatymą priskiriama viešojo intereso įmonėms, be metinės veiklos ataskaitos, papildomai rengia 6 mėnesių tarpinę veiklos ataskaitą.</text:span></text:p>
      <text:p text:style-name="P284"><text:span text:style-name="T285">17</text:span><text:span text:style-name="T286">. Valstybės valdomos bendrovės metiniame pranešime arba valstybės įmonės metinėje veiklos ataskaitoje, be Lietuvos Re</text:span><text:span text:style-name="T287">spublikos įmonių finansinės atskaitomybės įstatyme arba Lietuvos Respublikos valstybės ir savivaldybės įmonių įstatyme nustatytų turinio reikalavimų, papildomai turi būti pateikiama:</text:span></text:p>
      <text:p text:style-name="P288"><text:span text:style-name="T289">17.1</text:span><text:span text:style-name="T290">. trumpas valstybės valdomos įmonės verslo modelio aprašymas;</text:span></text:p>
      <text:p text:style-name="P291"><text:span text:style-name="T292">17.</text:span><text:span text:style-name="T293">2</text:span><text:span text:style-name="T294">. informacija apie svarbius įvykius, įvykusius per finansinius metus ir po jų (iki metinio pranešimo arba metinės veiklos ataskaitos parengimo) ir turėjusius esminę reikšmę valstybės valdomos įmonės veiklai;</text:span></text:p>
      <text:p text:style-name="P295"><text:span text:style-name="T296">17.3</text:span><text:span text:style-name="T297">. valstybės valdomos įmonės veiklos<text:s/></text:span><text:span text:style-name="T298">strategijoje numatytų tikslų įgyvendinimo rezultatai;</text:span></text:p>
      <text:p text:style-name="P299"><text:span text:style-name="T300">17.4</text:span><text:span text:style-name="T301">. pelningumo, likvidumo, turto apyvartumo, skolos rodikliai;</text:span></text:p>
      <text:p text:style-name="P302"><text:span text:style-name="T303">17.5</text:span><text:span text:style-name="T304">. specialiųjų įpareigojimų vykdymas;</text:span></text:p>
      <text:p text:style-name="P305"><text:span text:style-name="T306">17.6</text:span><text:span text:style-name="T307">.</text:span><text:span text:style-name="T308"><text:s/>investicijų politikos įgyvendinimas, vykdomi ir planuojami investiciniai proje</text:span><text:span text:style-name="T309">ktai bei investicijos per ataskaitinius metus;</text:span></text:p>
      <text:p text:style-name="P310"><text:span text:style-name="T311">17.7</text:span><text:span text:style-name="T312">. valstybės valdomoje įmonėje taikomos rizikos valdymo politikos įgyvendinimas;</text:span></text:p>
      <text:p text:style-name="P313"><text:span text:style-name="T314">17.8</text:span><text:span text:style-name="T315">. dividendų politikos įgyvendinimas valstybės valdomose bendrovėse;</text:span></text:p>
      <text:p text:style-name="P316"><text:span text:style-name="T317">17.9</text:span><text:span text:style-name="T318">. atlyginimų politikos įgyvendinimas;</text:span><text:span text:style-name="T319"><text:s/></text:span></text:p>
      <text:p text:style-name="P320"><text:span text:style-name="T321">17.10</text:span><text:span text:style-name="T322">. bendras metinis darbo užmokesčio fondas, vidutinis mėnesinis darbo užmokestis pagal einamas pareigas ir (arba) padalinius;</text:span></text:p>
      <text:p text:style-name="P323"><text:span text:style-name="T324">17.11</text:span><text:span text:style-name="T325">. informacija apie Aprašo II ir III skyrių nuostatų laikymąsi: nurodoma, kaip jos įgyvendinamos, kokių nuostatų</text:span><text:span text:style-name="T326"><text:s/>nesilaikoma, ir paaiškinama kodėl.</text:span></text:p>
      <text:p text:style-name="P327"><text:span text:style-name="T328">18</text:span><text:span text:style-name="T329">.<text:s/></text:span><text:span text:style-name="T330">Valstybės valdomoms bendrovėms ir valstybės įmonėms,<text:s/></text:span><text:span text:style-name="T331">kurioms neprivalomas socialinės atsakomybės ataskaitos rengimas,<text:s/></text:span><text:span text:style-name="T332">rekomenduojama<text:s/></text:span><text:span text:style-name="T333">atitinkamai<text:s/></text:span><text:span text:style-name="T334">metiniame pranešime ar metinėje veiklos ataskaitoje pateikti info</text:span><text:span text:style-name="T335">rmaciją, susijusią su aplinkosaugos, socialiniais ir personalo, žmogaus teisių užtikrinimo, kovos su korupcija ir kyšininkavimu klausimais.</text:span></text:p>
      <text:p text:style-name="P336"><text:span text:style-name="T337">19</text:span><text:span text:style-name="T338">. Jeigu Aprašo 17 punkte nurodyta informacija laikoma valstybės valdomos įmonės komercine (gamybine) paslaptim</text:span><text:span text:style-name="T339">i ar konfidencialia informacija, valstybės valdoma įmonė gali tokios informacijos neatskleisti, tačiau atitinkamai valstybės valdomos bendrovės metiniame pranešime ar valstybės įmonės metinėje veiklos ataskaitoje turi būti nurodyta, kad ši informacija neat</text:span><text:span text:style-name="T340">skleidžiama, ir nurodyta neatskleidimo priežastis.</text:span></text:p>
      <text:p text:style-name="P341"><text:span text:style-name="T342">20</text:span><text:span text:style-name="T343">. Valstybės valdomos bendrovės metiniame pranešime ar valstybės įmonės metinėje veiklos ataskaitoje gali būti pateikiama ir kita šiame Apraše nenurodyta informacija.</text:span></text:p>
      <text:p text:style-name="P344"><text:span text:style-name="T345">21</text:span><text:span text:style-name="T346">. Valstybės valdoma bendrovė, kuri yra patronuojanti bendrovė, konsoliduotajame metiniame pranešime, o jeigu pagal teisės aktus ji neprivalo rengti konsoliduotojo metinio pranešimo, – savo metiniame pranešime pateikia įmonių grupės struktūrą, taip pat kiek</text:span><text:span text:style-name="T347">vienos dukterinės bendrovės Aprašo 5.1–5.3 papunkčiuose nurodytus duomenis, valdomų akcijų dalį (procentais) dukterinės bendrovės įstatiniame kapitale, finansinių metų finansinius ir nefinansinius veiklos rezultatus. Jeigu valstybės valdoma bendrovė, kuri<text:s/></text:span><text:span text:style-name="T348">yra patronuojanti bendrovė, rengia konsoliduotąjį metinį pranešimą, jam<text:s/></text:span><text:span text:style-name="T349">mutatis mutandis</text:span><text:span text:style-name="T350"><text:s/>taikomi Aprašo 17 punkto reikalavimai.</text:span></text:p>
      <text:p text:style-name="P351"><text:span text:style-name="T352">22</text:span><text:span text:style-name="T353">. Valstybės valdomos bendrovės tarpiniame pranešime ar valstybės įmonės tarpinėje veiklos ataskaitoje pateikiamas trumpas<text:s/></text:span><text:span text:style-name="T354">valstybės valdomos įmonės verslo modelio aprašymas, ataskaitinio laikotarpio finansinių veiklos rezultatų analizė, informacija apie per ataskaitinį laikotarpį įvykusius svarbius įvykius, taip pat<text:s/></text:span><text:span text:style-name="T355">pelningumo, likvidumo, turto apyvartumo, skolos rodiklius<text:s/></text:span><text:span text:style-name="T356">ir</text:span><text:span text:style-name="T357"><text:s/>jų pokyčius, palyginti su atitinkamu praėjusių metų laikotarpiu.</text:span></text:p>
      <text:p text:style-name="P358"/>
      <text:p text:style-name="P359"><text:span text:style-name="T360">TAR pastaba:<text:s/></text:span><text:span text:style-name="T361">Aprašo III skyriaus nuostatos dėl valstybės valdomų bendrovių metinių ir tarpinių pranešimų, taip pat dėl valstybės įmonių metinių ir tarpinių veiklos ataskaitų taikomos rengia</text:span><text:span text:style-name="T362">nt 2019 m. sausio 1 d. ir vėliau prasidedančių ataskaitinių laikotarpių pranešimus ir veiklos ataskaitas.</text:span></text:p>
      <text:p text:style-name="P363"/>
      <text:p text:style-name="P364"><text:span text:style-name="T365">IV</text:span><text:span text:style-name="T366"><text:s/>SKYRIUS<text:s/></text:span></text:p>
      <text:p text:style-name="P367"><text:span text:style-name="T368">APIBENDRINANČIŲ ATASKAITŲ RENGIMAS IR SKELBIMAS</text:span></text:p>
      <text:p text:style-name="P369"/>
      <text:p text:style-name="P370"><text:span text:style-name="T371">23</text:span><text:span text:style-name="T372">. Kiekvienais metais dėl visų valstybės valdomų įmonių ir jų veiklos viešoji</text:span><text:span text:style-name="T373"><text:s/>įstaiga „Stebėsenos ir prognozių agentūra“ rengia šias apibendrinančias ataskaitas:</text:span></text:p>
      <text:p text:style-name="P374"><text:span text:style-name="T375">23.1</text:span><text:span text:style-name="T376">. metinę valstybės valdomų įmonių veiklos ataskaitą;</text:span></text:p>
      <text:p text:style-name="P377"><text:span text:style-name="T378">23.2</text:span><text:span text:style-name="T379">. 6 mėnesių tarpinę valstybės valdomų įmonių veiklos ataskaitą.</text:span></text:p>
      <text:p text:style-name="P380"><text:span text:style-name="T381">24</text:span><text:span text:style-name="T382">. Apibendrinančioje metinėje val</text:span><text:span text:style-name="T383">stybės valdomų įmonių veiklos ataskaitoje turi būti pateikiama:</text:span></text:p>
      <text:p text:style-name="P384"><text:span text:style-name="T385">24.1</text:span><text:span text:style-name="T386">. valstybės valdomų įmonių valdymo politikos apžvalga;</text:span></text:p>
      <text:p text:style-name="P387"><text:span text:style-name="T388">24.2</text:span><text:span text:style-name="T389">. valstybės valdomų įmonių skaičiaus ir teisinės formos, taip pat valstybės dalies valstybės valdomų bendrovių įstatiniame<text:s/></text:span><text:span text:style-name="T390">kapitale pokyčiai;</text:span></text:p>
      <text:p text:style-name="P391"><text:span text:style-name="T392">24.3</text:span><text:span text:style-name="T393">. bendra valstybės valdomų įmonių vertė, finansinių ir nefinansinių veiklos rezultatų apžvalga;<text:s/></text:span></text:p>
      <text:p text:style-name="P394"><text:span text:style-name="T395">24.4</text:span><text:span text:style-name="T396">. informacija apie valstybės valdomoms įmonėms pavestų specialiųjų įpareigojimų vykdymą;</text:span></text:p>
      <text:p text:style-name="P397"><text:span text:style-name="T398">24.5</text:span><text:span text:style-name="T399">. informacija apie<text:s/></text:span><text:span text:style-name="T400">valstybės valdomų bendrovių suteiktą paramą, kaip ji apibrėžta Lietuvos Respublikos labdaros ir paramos įstatyme;</text:span></text:p>
      <text:p text:style-name="P401"><text:span text:style-name="T402">24.6</text:span><text:span text:style-name="T403">. bendra valstybės valdomų įmonių atlyginimų politikos įgyvendinimo apžvalga;</text:span></text:p>
      <text:p text:style-name="P404"><text:span text:style-name="T405">24.7</text:span><text:span text:style-name="T406">. priskirtų viešojo intereso įmonėms, taip pat k</text:span><text:span text:style-name="T407">itų svarbiausių valstybės valdomų įmonių ir įmonių grupių veiklos apžvalga;</text:span></text:p>
      <text:p text:style-name="P408"><text:span text:style-name="T409">24.8</text:span><text:span text:style-name="T410">. valstybės valdomų įmonių sąrašas pagal ataskaitinio laikotarpio paskutinės dienos duomenis, kuriame nurodoma: įmonės pavadinimas, kodas, valstybei atstovaujanti instituci</text:span><text:span text:style-name="T411">ja, valstybei priklausančių akcijų dalis (procentais) valstybės valdomos bendrovės įstatiniame kapitale. Jeigu valstybės valdoma bendrovė yra įmonių grupės patronuojanti bendrovė, nurodomi jos dukterinių bendrovių pavadinimai, kodai, patronuojančiai bendro</text:span><text:span text:style-name="T412">vei<text:s/></text:span><text:soft-page-break/><text:span text:style-name="T413">priklausančių akcijų dalis (procentais) dukterinės bendrovės įstatiniame kapitale, taip pat atitinkami paskesnių eilių dukterinių bendrovių duomenys;</text:span></text:p>
      <text:p text:style-name="P414"><text:span text:style-name="T415">24.9</text:span><text:span text:style-name="T416">. informacija apie duomenims apibendrinti taikytus metodus.</text:span></text:p>
      <text:p text:style-name="P417"><text:span text:style-name="T418">25</text:span><text:span text:style-name="T419">. Apibendrinančioje 6 mėne</text:span><text:span text:style-name="T420">sių tarpinėje valstybės valdomų įmonių veiklos ataskaitoje turi būti pateikiama bendra valstybės valdomų įmonių finansinių ir nefinansinių veiklos rezultatų apžvalga, taip pat Aprašo 24.8 papunktyje nurodytas valstybės valdomų įmonių sąrašas.</text:span></text:p>
      <text:p text:style-name="P421"><text:span text:style-name="T422">26</text:span><text:span text:style-name="T423">. Apibe</text:span><text:span text:style-name="T424">ndrinančios ataskaitos gali būti papildomos ir kita Aprašo 24 ir 25 punktuose nenurodyta informacija.</text:span></text:p>
      <text:p text:style-name="P425"><text:span text:style-name="T426">27</text:span><text:span text:style-name="T427">. Apibendrinančios ataskaitos rengiamos pagal valstybei atstovaujančių institucijų ir valstybės valdomų įmonių pateiktą informaciją.<text:s/></text:span></text:p>
      <text:p text:style-name="P428"><text:span text:style-name="T429">28</text:span><text:span text:style-name="T430">.</text:span><text:s/><text:span text:style-name="T431">Viešoj</text:span><text:span text:style-name="T432">i įstaiga „Stebėsenos ir prognozių agentūra“, išanalizavusi informaciją ir paaiškinimus, gautus iš valstybei atstovaujančių institucijų</text:span><text:s/><text:span text:style-name="T433">ir valstybės valdomų įmonių, kartu su Aprašo 23.1 papunktyje nurodyta apibendrinančia ataskaita parengia išvadas ir pasi</text:span><text:span text:style-name="T434">ūlymus.<text:s/></text:span></text:p>
      <text:p text:style-name="P435"><text:span text:style-name="T436">29</text:span><text:span text:style-name="T437">. Viešoji įstaiga „Stebėsenos ir prognozių agentūra“ Aprašo 23 punkte nurodytas ataskaitas ir 28 punkte nurodytas išvadas ir pasiūlymus pateikia Ekonomikos ir inovacijų ministerijai ir valstybei atstovaujančioms institucijoms laikydamasi šių</text:span><text:span text:style-name="T438"><text:s/>terminų:</text:span></text:p>
      <text:p text:style-name="P439"><text:span text:style-name="T440">29.1</text:span><text:span text:style-name="T441">. apibendrinančią metinę valstybės valdomų įmonių veiklos ataskaitą kartu su Aprašo 28 punkte nurodytomis išvadomis ir pasiūlymais – iki rugpjūčio 30 dienos;</text:span></text:p>
      <text:p text:style-name="P442"><text:span text:style-name="T443">29.2</text:span><text:span text:style-name="T444">. apibendrinančią 6 mėnesių tarpinę valstybės valdomų įmonių veiklos atask</text:span><text:span text:style-name="T445">aitą – iki spalio 15 dienos.</text:span></text:p>
      <text:p text:style-name="P446"><text:span text:style-name="T447">30</text:span><text:span text:style-name="T448">. Apibendrinanti metinė valstybės valdomų įmonių veiklos ataskaita kartu su Aprašo 28 punkte nurodytomis išvadomis ir pasiūlymais Ekonomikos ir inovacijų ministerijos teikimu pristatomos Lietuvos Respublikos Vyriausybei</text:span><text:s/><text:span text:style-name="T449">iki rugsėjo 15 dienos.</text:span></text:p>
      <text:p text:style-name="P450"><text:span text:style-name="T451">31</text:span><text:span text:style-name="T452">. Aprašo 23 punkte nurodytos apibendrinančios ataskaitos per 2 darbo dienas nuo pateikimo Aprašo 29 punkte nurodytoms institucijoms paskelbiamos<text:s/></text:span><text:span text:style-name="T453">viešosios įstaigos „Stebėsenos ir prognozių agentūra“<text:s/></text:span><text:span text:style-name="T454">interneto svetainėje.</text:span></text:p>
      <text:p text:style-name="P455"><text:span text:style-name="T456">_</text:span><text:span text:style-name="T457">________________</text:span></text:p>
      <text:p text:style-name="P458">Priedo pakeitimai:</text:p>
      <text:p text:style-name="P459"><text:span text:style-name="T460">Nr.<text:s/></text:span><text:a xlink:href="https://www.e-tar.lt/portal/legalAct.html?documentId=TAR.E8448BB83417" office:target-frame-name="_top" xlink:show="replace"><text:span text:style-name="T461">258</text:span></text:a><text:span text:style-name="T462">, 2012-03-07, Žin., 2012, Nr. 30-1399 (2012-03-10), i. k. 1121100NUTA00000258</text:span></text:p>
      <text:p text:style-name="P463"><text:span text:style-name="T464">Nr.<text:s/></text:span><text:a xlink:href="https://www.e-tar.lt/portal/legalAct.html?documentId=dd07b9e0521611e9975f9c35aedfe438" office:target-frame-name="_top" xlink:show="replace"><text:span text:style-name="T465">284</text:span></text:a><text:span text:style-name="T466">, 2019-03-27, paskelbta TAR 2019-03-29, i. k. 2019-05042</text:span></text:p>
      <text:p text:style-name="Normal"/>
      <text:p text:style-name="P467"/>
      <text:p text:style-name="P468"/>
      <text:p text:style-name="P469"><text:span text:style-name="T470">Pakeitimai:</text:span></text:p>
      <text:p text:style-name="P471"/>
      <text:p text:style-name="P472"><text:span text:style-name="T473">1.</text:span></text:p>
      <text:p text:style-name="P474"><text:span text:style-name="T475">Lietuvos Respublikos Vyriausybė, Nutarimas</text:span></text:p>
      <text:p text:style-name="P476"><text:span text:style-name="T477">Nr.<text:s/></text:span><text:a xlink:href="https://www.e-tar.lt/portal/legalAct.html?documentId=TAR.0809D29A76E8" office:target-frame-name="_top" xlink:show="replace"><text:span text:style-name="T478">18</text:span></text:a><text:span text:style-name="T479">, 2011-01-12, Žin., 2011, Nr. 6-228 (2011-01-15), i. k. 1111100NUTA00000018</text:span></text:p>
      <text:p text:style-name="P480"><text:span text:style-name="T481">Dėl Lietuvos Respublikos Vyriausybės 2010 m. liepos 14 d. nutarimo Nr. 1052 "Dėl Valstybės valdomų įmonių veiklos skaidrumo užtikr</text:span><text:span text:style-name="T482">inimo gairių aprašo patvirtinimo ir koordinuojančios institucijos paskyrimo" pakeitimo</text:span></text:p>
      <text:p text:style-name="P483"/>
      <text:p text:style-name="P484"><text:span text:style-name="T485">2.</text:span></text:p>
      <text:p text:style-name="P486"><text:span text:style-name="T487">Lietuvos Respublikos Vyriausybė, Nutarimas</text:span></text:p>
      <text:p text:style-name="P488"><text:span text:style-name="T489">Nr.<text:s/></text:span><text:a xlink:href="https://www.e-tar.lt/portal/legalAct.html?documentId=TAR.E8448BB83417" office:target-frame-name="_top" xlink:show="replace"><text:span text:style-name="T490">258</text:span></text:a><text:span text:style-name="T491">, 2012-03-07, Žin., 2012, Nr. 30-</text:span><text:span text:style-name="T492">1399 (2012-03-10), i. k. 1121100NUTA00000258</text:span></text:p>
      <text:p text:style-name="P493"><text:span text:style-name="T494">Dėl Lietuvos Respublikos Vyriausybės 2010 m. liepos 14 d. nutarimo Nr. 1052 "Dėl Valstybės valdomų įmonių veiklos skaidrumo užtikrinimo gairių aprašo patvirtinimo ir koordinuojančios institucijos paskyrimo" pake</text:span><text:span text:style-name="T495">itimo</text:span></text:p>
      <text:p text:style-name="P496"/>
      <text:p text:style-name="P497"><text:span text:style-name="T498">3.</text:span></text:p>
      <text:p text:style-name="P499"><text:span text:style-name="T500">Lietuvos Respublikos Vyriausybė, Nutarimas</text:span></text:p>
      <text:p text:style-name="P501"><text:span text:style-name="T502">Nr.<text:s/></text:span><text:a xlink:href="https://www.e-tar.lt/portal/legalAct.html?documentId=TAR.C29E5DC0A7F6" office:target-frame-name="_top" xlink:show="replace"><text:span text:style-name="T503">1417</text:span></text:a><text:span text:style-name="T504">, 2012-11-28, Žin., 2012, Nr. 139-7118 (2012-12-01), i. k. 1121100NUTA00001417</text:span></text:p>
      <text:p text:style-name="P505"><text:span text:style-name="T506">Dėl Lietuvos Respublikos<text:s/></text:span><text:span text:style-name="T507">Vyriausybės 2010 m. liepos 14 d. nutarimo Nr. 1052 "Dėl Valstybės valdomų įmonių veiklos skaidrumo užtikrinimo gairių aprašo patvirtinimo ir koordinuojančios institucijos paskyrimo" pakeitimo</text:span></text:p>
      <text:p text:style-name="P508"/>
      <text:p text:style-name="P509"><text:span text:style-name="T510">4.</text:span></text:p>
      <text:p text:style-name="P511"><text:span text:style-name="T512">Lietuvos Respublikos Vyriausybė, Nutarimas</text:span></text:p>
      <text:soft-page-break/>
      <text:p text:style-name="P513"><text:span text:style-name="T514">Nr.<text:s/></text:span><text:a xlink:href="https://www.e-tar.lt/portal/legalAct.html?documentId=TAR.FB390D735A1D" office:target-frame-name="_top" xlink:show="replace"><text:span text:style-name="T515">1183</text:span></text:a><text:span text:style-name="T516">, 2013-12-11, Žin., 2013, Nr. 130-6671 (2013-12-19), i. k. 1131100NUTA00001183</text:span></text:p>
      <text:p text:style-name="P517"><text:span text:style-name="T518">Dėl Lietuvos Respublikos Vyriausybės 2010 m. liepos 14 d. nutarimo Nr. 1052 "Dėl Valstybės valdomų įmoni</text:span><text:span text:style-name="T519">ų veiklos skaidrumo užtikrinimo gairių aprašo patvirtinimo ir koordinuojančios institucijos paskyrimo" pakeitimo</text:span></text:p>
      <text:p text:style-name="P520"/>
      <text:p text:style-name="P521"><text:span text:style-name="T522">5.</text:span></text:p>
      <text:p text:style-name="P523"><text:span text:style-name="T524">Lietuvos Respublikos Vyriausybė, Nutarimas</text:span></text:p>
      <text:p text:style-name="P525"><text:span text:style-name="T526">Nr.<text:s/></text:span><text:a xlink:href="https://www.e-tar.lt/portal/legalAct.html?documentId=762e08e0ad4311e4b1d79f4bef60993c" office:target-frame-name="_top" xlink:show="replace"><text:span text:style-name="T527">84</text:span></text:a><text:span text:style-name="T528">, 2015-01-28, paskelbta TAR 2015-02-05, i. k. 2015-01793</text:span></text:p>
      <text:p text:style-name="P529"><text:span text:style-name="T530">Dėl Lietuvos Respublikos Vyriausybės 2010 m. liepos 14 d. nutarimo Nr. 1052 „Dėl Valstybės valdomų įmonių veiklos skaidrumo užtikrinimo gairių aprašo patvirtinimo ir koordinuojančios instituc</text:span><text:span text:style-name="T531">ijos paskyrimo“ pakeitimo</text:span></text:p>
      <text:p text:style-name="P532"/>
      <text:p text:style-name="P533"><text:span text:style-name="T534">6.</text:span></text:p>
      <text:p text:style-name="P535"><text:span text:style-name="T536">Lietuvos Respublikos Vyriausybė, Nutarimas</text:span></text:p>
      <text:p text:style-name="P537"><text:span text:style-name="T538">Nr.<text:s/></text:span><text:a xlink:href="https://www.e-tar.lt/portal/legalAct.html?documentId=8497b310647e11e68abac33170fc3720" office:target-frame-name="_top" xlink:show="replace"><text:span text:style-name="T539">822</text:span></text:a><text:span text:style-name="T540">, 2016-08-11, paskelbta TAR 2016-08-17, i. k. 2016-22415</text:span></text:p>
      <text:p text:style-name="P541"><text:span text:style-name="T542">Dėl Lietuvos Respubli</text:span><text:span text:style-name="T543">kos Vyriausybės 2010 m. liepos 14 d. nutarimo Nr. 1052 „Dėl Valstybės valdomų įmonių veiklos skaidrumo užtikrinimo gairių aprašo patvirtinimo ir koordinuojančios institucijos paskyrimo“ pakeitimo</text:span></text:p>
      <text:p text:style-name="P544"/>
      <text:p text:style-name="P545"><text:span text:style-name="T546">7.</text:span></text:p>
      <text:p text:style-name="P547"><text:span text:style-name="T548">Lietuvos Respublikos Vyriausybė, Nutarimas</text:span></text:p>
      <text:p text:style-name="P549"><text:span text:style-name="T550">Nr.<text:s/></text:span><text:a xlink:href="https://www.e-tar.lt/portal/legalAct.html?documentId=72c369a03bc711e881f2ba995b003ed2" office:target-frame-name="_top" xlink:show="replace"><text:span text:style-name="T551">314</text:span></text:a><text:span text:style-name="T552">, 2018-03-28, paskelbta TAR 2018-04-09, i. k. 2018-05672</text:span></text:p>
      <text:p text:style-name="P553"><text:span text:style-name="T554">Dėl Lietuvos Respublikos Vyriausybės 2010 m. liepos 14 d. nutarimo Nr. 1052 „Dėl Valstybės valdomų įmonių v</text:span><text:span text:style-name="T555">eiklos skaidrumo užtikrinimo gairių aprašo patvirtinimo“ pakeitimo</text:span></text:p>
      <text:p text:style-name="P556"/>
      <text:p text:style-name="P557"><text:span text:style-name="T558">8.</text:span></text:p>
      <text:p text:style-name="P559"><text:span text:style-name="T560">Lietuvos Respublikos Vyriausybė, Nutarimas</text:span></text:p>
      <text:p text:style-name="P561"><text:span text:style-name="T562">Nr.<text:s/></text:span><text:a xlink:href="https://www.e-tar.lt/portal/legalAct.html?documentId=30547480d60211e8a1baff673bb7216a" office:target-frame-name="_top" xlink:show="replace"><text:span text:style-name="T563">1042</text:span></text:a><text:span text:style-name="T564">, 2018-10-17, paskelbta TAR 2018-10-</text:span><text:span text:style-name="T565">22, i. k. 2018-16497</text:span></text:p>
      <text:p text:style-name="P566"><text:span text:style-name="T567">Dėl Lietuvos Respublikos Vyriausybės 2010 m. liepos 14 d. nutarimo Nr. 1052 „Dėl Valstybės valdomų įmonių veiklos skaidrumo užtikrinimo gairių aprašo patvirtinimo“ pakeitimo</text:span></text:p>
      <text:p text:style-name="P568"/>
      <text:p text:style-name="P569"><text:span text:style-name="T570">9.</text:span></text:p>
      <text:p text:style-name="P571"><text:span text:style-name="T572">Lietuvos Respublikos Vyriausybė, Nutarimas</text:span></text:p>
      <text:p text:style-name="P573"><text:span text:style-name="T574">Nr.<text:s/></text:span><text:a xlink:href="https://www.e-tar.lt/portal/legalAct.html?documentId=dd07b9e0521611e9975f9c35aedfe438" office:target-frame-name="_top" xlink:show="replace"><text:span text:style-name="T575">284</text:span></text:a><text:span text:style-name="T576">, 2019-03-27, paskelbta TAR 2019-03-29, i. k. 2019-05042</text:span></text:p>
      <text:p text:style-name="P577"><text:span text:style-name="T578">Dėl Lietuvos Respublikos Vyriausybės 2010 m. liepos 14 d. nutarimo Nr. 1052 „Dėl Valstybės valdomų į</text:span><text:span text:style-name="T579">monių veiklos skaidrumo užtikrinimo gairių aprašo patvirtinimo“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in"/>
          <style:tab-stop style:type="right" style:position="6in"/>
        </style:tab-stops>
      </style:paragraph-properties>
    </style:style>
    <style:style style:name="P82" style:parent-style-name="Normal" style:family="paragraph">
      <style:paragraph-properties>
        <style:tab-stops>
          <style:tab-stop style:type="center" style:position="3in"/>
          <style:tab-stop style:type="right" style:position="6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79"/>
      </style:header>
      <style:header-left>
        <text:p text:style-name="P80"/>
      </style:header-left>
      <style:footer>
        <text:p text:style-name="P81"/>
      </style:footer>
      <style:footer-left>
        <text:p text:style-name="P82"/>
      </style:footer-left>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21-04-30T06:46:00Z</meta:creation-date>
    <dc:date>2021-04-30T06:46:00Z</dc:date>
    <meta:template xlink:href="Normal.dotm" xlink:type="simple"/>
    <meta:editing-cycles>2</meta:editing-cycles>
    <meta:editing-duration>PT0S</meta:editing-duration>
    <meta:document-statistic meta:page-count="8" meta:paragraph-count="238" meta:word-count="2955" meta:character-count="22637" meta:row-count="474" meta:non-whitespace-character-count="19920"/>
  </office:meta>
</office:document-meta>
</file>