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2.916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fo:margin-left="3.3472in">
        <style:tab-stops>
          <style:tab-stop style:type="left" style:position="1.3777in"/>
        </style:tab-stops>
      </style:paragraph-properties>
    </style:style>
    <style:style style:name="P124" style:parent-style-name="Normal" style:family="paragraph">
      <style:paragraph-properties fo:break-before="page"/>
    </style:style>
    <style:style style:name="P125"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26" style:parent-style-name="Normal" style:family="paragraph">
      <style:paragraph-properties fo:margin-left="3.3472in">
        <style:tab-stops>
          <style:tab-stop style:type="left" style:position="1.3777in"/>
        </style:tab-stops>
      </style:paragraph-properties>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left" style:position="4.3312in"/>
        </style:tab-stops>
      </style:paragraph-properties>
      <style:text-properties style:language-asian="lt" style:country-asian="LT"/>
    </style:style>
    <style:style style:name="P138" style:parent-style-name="Normal" style:family="paragraph">
      <style:paragraph-properties>
        <style:tab-stops>
          <style:tab-stop style:type="left" style:position="4.3312in"/>
        </style:tab-stops>
      </style:paragraph-properties>
      <style:text-properties style:language-asian="lt" style:country-asian="LT"/>
    </style:style>
    <style:style style:name="P139" style:parent-style-name="Normal" style:family="paragraph">
      <style:text-properties fo:font-size="2pt" style:font-size-asian="2pt" style:font-size-complex="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text-properties fo:font-size="2pt" style:font-size-asian="2pt" style:font-size-complex="2pt"/>
    </style:style>
    <style:style style:name="P14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4" style:parent-style-name="Normal" style:family="paragraph">
      <style:text-properties fo:font-size="3pt" style:font-size-asian="3pt" style:font-size-complex="3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text-properties fo:font-size="3pt" style:font-size-asian="3pt" style:font-size-complex="3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ext-properties fo:font-weight="bold" style:font-weight-asian="bold" style:font-size-complex="12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5in"/>
      <style:text-properties fo:font-weight="bold" style:font-weight-asian="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in"/>
      <style:text-properties fo:font-weight="bold" style:font-weight-asian="bold"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style:font-size-complex="12pt" style:language-asian="lt" style:country-asian="LT"/>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fo:text-transform="uppercase" style:font-size-complex="12pt" style:language-asian="lt" style:country-asian="LT"/>
    </style:style>
    <style:style style:name="P320"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font-size-complex="12pt" style:language-asian="lt" style:country-asian="LT"/>
    </style:style>
    <style:style style:name="T414" style:parent-style-name="DefaultParagraphFont" style:family="text">
      <style:text-properties fo:font-weight="bold" style:font-weight-asian="bold" fo:text-transform="uppercase" style:font-size-complex="12pt" style:language-asian="lt" style:country-asian="LT"/>
    </style:style>
    <style:style style:name="T415" style:parent-style-name="DefaultParagraphFont" style:family="text">
      <style:text-properties fo:font-weight="bold" style:font-weight-asian="bold" fo:text-transform="uppercase" style:font-size-complex="12pt" style:language-asian="lt" style:country-asian="LT"/>
    </style:style>
    <style:style style:name="P416"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text-position="super 63.6%"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language-asian="lt" style:country-asian="LT"/>
    </style:style>
    <style:style style:name="T451" style:parent-style-name="DefaultParagraphFont" style:family="text">
      <style:text-properties fo:font-weight="bold" style:font-weight-asian="bold" fo:text-transform="uppercase" style:font-size-complex="12pt" style:language-asian="lt" style:country-asian="LT"/>
    </style:style>
    <style:style style:name="T452" style:parent-style-name="DefaultParagraphFont" style:family="text">
      <style:text-properties fo:font-weight="bold" style:font-weight-asian="bold" fo:text-transform="uppercase" style:font-size-complex="12pt" style:language-asian="lt" style:country-asian="LT"/>
    </style:style>
    <style:style style:name="T453" style:parent-style-name="DefaultParagraphFont" style:family="text">
      <style:text-properties fo:font-weight="bold" style:font-weight-asian="bold" fo:text-transform="uppercase" style:font-size-complex="12pt" style:language-asian="lt" style:country-asian="LT"/>
    </style:style>
    <style:style style:name="P454"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font-size-complex="12pt" style:language-asian="lt" style:country-asian="LT"/>
    </style:style>
    <style:style style:name="T531" style:parent-style-name="DefaultParagraphFont" style:family="text">
      <style:text-properties fo:font-weight="bold" style:font-weight-asian="bold" fo:text-transform="uppercase" style:font-size-complex="12pt" style:language-asian="lt" style:country-asian="LT"/>
    </style:style>
    <style:style style:name="T532" style:parent-style-name="DefaultParagraphFont" style:family="text">
      <style:text-properties fo:font-weight="bold" style:font-weight-asian="bold" fo:text-transform="uppercase" style:font-size-complex="12pt" style:language-asian="lt" style:country-asian="LT"/>
    </style:style>
    <style:style style:name="P53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tab-stops>
          <style:tab-stop style:type="left" style:position="4.3312in"/>
        </style:tab-stops>
      </style:paragraph-properties>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8">Suvestinė redakcija nuo 2015-02-06 iki 2016-08-17</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DĖL VALSTYBĖS VALDOMŲ ĮMONIŲ VEIKLOS SKAIDRUMO UŽTIKRINIMO GAIRIŲ APRAŠO PATVIRTINIMO IR KOORDINUOJANČIOS INSTITUCIJOS PASKYRIMO</text:p>
      <text:p text:style-name="P24"/>
      <text:p text:style-name="P25">2010 m. liepos 14 d. Nr. 1052</text:p>
      <text:p text:style-name="P26">Vilnius</text:p>
      <text:p text:style-name="P27"/>
      <text:p text:style-name="P28"><text:span text:style-name="T29">Vadovaudamasi Lietuvos Respublikos valstybės ir savivaldybių turto valdymo, naudojimo ir disponavimo juo įstatymo 23 straipsniu, Lietuvos R</text:span><text:span text:style-name="T30">espublikos Vyriausybė<text:s/></text:span><text:span text:style-name="T31">nutaria</text:span><text:span text:style-name="T32">:</text:span><text:s/></text:p>
      <text:p text:style-name="P33">Preambulės pakeitimai:</text:p>
      <text:p text:style-name="P34"><text:span text:style-name="T35">Nr.<text:s/></text:span><text:a xlink:href="https://www.e-tar.lt/portal/legalAct.html?documentId=TAR.FB390D735A1D" office:target-frame-name="_top" xlink:show="replace"><text:span text:style-name="T36">1183</text:span></text:a><text:span text:style-name="T37">, 2013-12-11, Žin., 2013, Nr. 130-6671 (2013-12-19), i. k. 1131100NUTA00001183</text:span></text:p>
      <text:p text:style-name="P38"><text:span text:style-name="T39">Nr.<text:s/></text:span><text:a xlink:href="https://www.e-tar.lt/portal/legalAct.html?documentId=762e08e0ad4311e4b1d79f4bef60993c" office:target-frame-name="_top" xlink:show="replace"><text:span text:style-name="T40">84</text:span></text:a><text:span text:style-name="T41">, 2015-01-28, paskelbta TAR 2015-02-05, i. k. 2015-01793</text:span></text:p>
      <text:p text:style-name="Normal"/>
      <text:p text:style-name="P42"><text:span text:style-name="T43">1</text:span><text:span text:style-name="T44">. Patvirtinti pridedamą Valstybės valdomų įmonių veiklos skaidrumo užtikrinimo gairių aprašą (t</text:span><text:span text:style-name="T45">oliau – Aprašas).</text:span><text:s/></text:p>
      <text:p text:style-name="P46">Punkto pakeitimai:</text:p>
      <text:p text:style-name="P47"><text:span text:style-name="T48">Nr.<text:s/></text:span><text:a xlink:href="https://www.e-tar.lt/portal/legalAct.html?documentId=TAR.FB390D735A1D" office:target-frame-name="_top" xlink:show="replace"><text:span text:style-name="T49">1183</text:span></text:a><text:span text:style-name="T50">, 2013-12-11, Žin., 2013, Nr. 130-6671 (2013-12-19), i. k. 1131100NUTA00001183</text:span></text:p>
      <text:p text:style-name="Normal"/>
      <text:p text:style-name="P51"><text:span text:style-name="T52">2</text:span><text:span text:style-name="T53">. Nustatyti, kad Aprašo nuostatos,<text:s/></text:span><text:span text:style-name="T54">reglamentuojančios valstybės valdomų įmonių informacijos atskleidimą, jų metinio pranešimo ir tarpinių pranešimų arba metinės veiklos ataskaitos ir tarpinių veiklos ataskaitų turinį, apskaitos tvarkymą, tarpinių finansinių ataskaitų rinkinių rengimą, metin</text:span><text:span text:style-name="T55">ių finansinių ataskaitų rinkinių audito atlikimą, pranešimų, veiklos ataskaitų ir finansinių ataskaitų rinkinių pateikimą, taikomos pagal principą „laikykis arba paaiškink“.</text:span><text:s/></text:p>
      <text:p text:style-name="P56">Punkto pakeitimai:</text:p>
      <text:p text:style-name="P57"><text:span text:style-name="T58">Nr.<text:s/></text:span><text:a xlink:href="https://www.e-tar.lt/portal/legalAct.html?documentId=TAR.FB390D735A1D" office:target-frame-name="_top" xlink:show="replace"><text:span text:style-name="T59">1183</text:span></text:a><text:span text:style-name="T60">, 2013-12-11, Žin., 2013, Nr. 130-6671 (2013-12-19), i. k. 1131100NUTA00001183</text:span></text:p>
      <text:p text:style-name="Normal"/>
      <text:p text:style-name="P61"><text:span text:style-name="T62">3</text:span><text:span text:style-name="T63">. Paskirti Ūkio ministeriją valstybės įmonių, akcinių bendrovių ir uždarųjų akcinių bendrovių, kurių akcininkė yra valstybė, gero valdymo polit</text:span><text:span text:style-name="T64">iką formuojančia ir šios politikos įgyvendinimą koordinuojančia institucija.</text:span></text:p>
      <text:p text:style-name="P65"><text:span text:style-name="T66">4</text:span><text:span text:style-name="T67">.</text:span><text:span text:style-name="T68"> </text:span><text:span text:style-name="T69">Įgalioti Ūkio ministeriją patvirtinti Valstybės valdomų įmonių specialiųjų<text:s/></text:span><text:span text:style-name="T70">įpareigojimų nustatymo ir informacijos pateikimo rekomendacijas (toliau –</text:span><text:span text:style-name="T71"><text:s/>Rekomendacijos).</text:span><text:s/></text:p>
      <text:p text:style-name="P72">Punkto pakeitimai:</text:p>
      <text:p text:style-name="P73"><text:span text:style-name="T74">Nr.<text:s/></text:span><text:a xlink:href="https://www.e-tar.lt/portal/legalAct.html?documentId=TAR.FB390D735A1D" office:target-frame-name="_top" xlink:show="replace"><text:span text:style-name="T75">1183</text:span></text:a><text:span text:style-name="T76">, 2013-12-11, Žin., 2013, Nr. 130-6671 (2013-12-19), i. k. 1131100NUTA00001183</text:span></text:p>
      <text:p text:style-name="Normal"/>
      <text:p text:style-name="P77"><text:span text:style-name="T78">5</text:span><text:span text:style-name="T79">. Nustatyti, kad Aprašo įpareigojimai akcinėms bendrovėms ir u</text:span><text:span text:style-name="T80">ždarosioms akcinėms bendrovėms reiškia įpareigojimus valstybei nuosavybės teise priklausančių akcinių bendrovių ir uždarųjų akcinių bendrovių (toliau – bendrovė) akcijų suteikiamas turtines ir neturtines teises įgyvendinančioms valstybės institucijoms, įst</text:span><text:span text:style-name="T81">aigoms, valstybės įmonei Turto bankui ar kitiems juridiniams asmenims, kuriems teisės aktų nustatytais atvejais ir tvarka šios akcijos perduotos patikėjimo teise valdyti, naudoti ir jomis disponuoti (toliau – valstybei atstovaujančios institucijos). Valsty</text:span><text:span text:style-name="T82">bei atstovaujančios institucijos pasiūlo 2014 metų bendrovės visuotiniame akcininkų susirinkime svarstyti klausimą dėl Aprašo 12, 19 ir<text:s/></text:span><text:soft-page-break/><text:span text:style-name="T83">21 punktų nuostatų įgyvendinimo (laikymosi) ir įgalioja savo atstovus balsuoti už atitinkamų sprendimų priėmimą.</text:span><text:s/></text:p>
      <text:p text:style-name="P84">Papildyta punktu:</text:p>
      <text:p text:style-name="P85"><text:span text:style-name="T86">Nr.<text:s/></text:span><text:a xlink:href="https://www.e-tar.lt/portal/legalAct.html?documentId=TAR.FB390D735A1D" office:target-frame-name="_top" xlink:show="replace"><text:span text:style-name="T87">1183</text:span></text:a><text:span text:style-name="T88">, 2013-12-11, Žin., 2013, Nr. 130-6671 (2013-12-19), i. k. 1131100NUTA00001183</text:span></text:p>
      <text:p text:style-name="P89">Punkto pakeitimai:</text:p>
      <text:p text:style-name="P90"><text:span text:style-name="T91">Nr.<text:s/></text:span><text:a xlink:href="https://www.e-tar.lt/portal/legalAct.html?documentId=762e08e0ad4311e4b1d79f4bef60993c" office:target-frame-name="_top" xlink:show="replace"><text:span text:style-name="T92">84</text:span></text:a><text:span text:style-name="T93">, 2015-01-28, paskelbta TAR 2015-02-05, i. k. 2015-01793</text:span></text:p>
      <text:p text:style-name="Normal"/>
      <text:p text:style-name="P94"><text:span text:style-name="T95">6</text:span><text:span text:style-name="T96">. Rekomenduoti:</text:span></text:p>
      <text:p text:style-name="P97"><text:span text:style-name="T98">6.1</text:span><text:span text:style-name="T99">. valstybės valdomoms bendrovėms imtis veiksmų, kad Aprašo nuostatų laikytųsi jų dukterinės akcinės bendrovės ir uždarosios<text:s/></text:span><text:span text:style-name="T100">akcinės bendrovės, kuriose valstybės valdomoms bendrovėms priklauso daugiau kaip 1/2 balsų visuotiniame akcininkų susirinkime;</text:span></text:p>
      <text:p text:style-name="P101"><text:span text:style-name="T102">6.2</text:span><text:span text:style-name="T103">. savivaldybės įmonės savininko teises ir pareigas įgyvendinančioms institucijoms ir savivaldybių institucijoms, įgyvendin</text:span><text:span text:style-name="T104">ančioms savivaldybei nuosavybės teise priklausančių akcinių bendrovių ir uždarųjų akcinių bendrovių akcijų suteikiamas turtines ir neturtines teises, siekti, kad savivaldybių įmonės ir akcinės bendrovės arba uždarosios akcinės bendrovės, kurių savivaldybei</text:span><text:span text:style-name="T105"><text:s/>nuosavybės teise priklausančios akcijos suteikia daugiau kaip 1/2 visų balsų šios bendrovės visuotiniame akcininkų susirinkime,<text:s/></text:span><text:span text:style-name="T106">mutatis mutandis</text:span><text:span text:style-name="T107"><text:s/>laikytųsi Aprašo nuostatų ir kartu su metinių finansinių ataskaitų rinkiniu teiktų pagal Rekomendacijas šioms<text:s/></text:span><text:span text:style-name="T108">institucijoms informaciją apie jų vykdomus specialiuosius įpareigojimus.</text:span><text:s/></text:p>
      <text:p text:style-name="P109">Papildyta punktu:</text:p>
      <text:p text:style-name="P110"><text:span text:style-name="T111">Nr.<text:s/></text:span><text:a xlink:href="https://www.e-tar.lt/portal/legalAct.html?documentId=TAR.FB390D735A1D" office:target-frame-name="_top" xlink:show="replace"><text:span text:style-name="T112">1183</text:span></text:a><text:span text:style-name="T113">, 2013-12-11, Žin., 2013, Nr. 130-6671 (2013-12-19), i. k.<text:s/></text:span><text:span text:style-name="T114">1131100NUTA00001183</text:span></text:p>
      <text:p text:style-name="Normal"/>
      <text:p text:style-name="P115"/>
      <text:p text:style-name="P116"/>
      <text:p text:style-name="P117"/>
      <text:p text:style-name="P118">MINISTRAS PIRMININKAS<text:tab/>ANDRIUS KUBILIUS</text:p>
      <text:p text:style-name="P119"/>
      <text:p text:style-name="P120"/>
      <text:p text:style-name="P121"/>
      <text:p text:style-name="P122">ŪKIO MINISTRAS<text:tab/>DAINIUS KREIVYS</text:p>
      <text:p text:style-name="Normal"/>
      <text:p text:style-name="P123"/>
      <text:p text:style-name="P124"/>
      <text:soft-page-break/>
      <text:p text:style-name="P125">PATVIRTINTA</text:p>
      <text:p text:style-name="P126"><text:span text:style-name="T127">Lietuvos Respublikos Vyriausybės</text:span><text:span text:style-name="T128"><text:line-break/></text:span><text:span text:style-name="T129">2010 m. liepos 14 d. nutarimu Nr. 1052</text:span><text:span text:style-name="T130"><text:line-break/>(Lietuvos Respublikos Vyriausybės</text:span><text:span text:style-name="T131"><text:line-break/></text:span><text:span text:style-name="T132">2012 m. kovo 7 d.</text:span><text:span text:style-name="T133"><text:s/>nutarimo Nr.<text:s/></text:span><text:span text:style-name="T134">258<text:s/></text:span><text:span text:style-name="T135"><text:line-break/></text:span><text:span text:style-name="T136">redakcija)</text:span></text:p>
      <text:p text:style-name="P137"/>
      <text:p text:style-name="P138"/>
      <text:p text:style-name="P139"/>
      <text:p text:style-name="P140"><text:span text:style-name="T141">valstybės valdomų įmonių veiklos skaidrumo UŽTIKRINIMO gairIŲ APRAŠAS</text:span></text:p>
      <text:p text:style-name="P142"/>
      <text:p text:style-name="P143"/>
      <text:p text:style-name="P144"/>
      <text:p text:style-name="P145"><text:span text:style-name="T146">I</text:span><text:span text:style-name="T147">.<text:s/></text:span><text:span text:style-name="T148">BENDROSIOS NUOSTATOS</text:span></text:p>
      <text:p text:style-name="P149"/>
      <text:p text:style-name="P150"/>
      <text:p text:style-name="P151"/>
      <text:p text:style-name="P152"><text:span text:style-name="T153">1</text:span><text:span text:style-name="T154">. Valstybės valdomų įmonių veiklos skaidrumo užtikrinimo gairių aprašo (toliau – Aprašas) paskirtis – didinti valstybės valdomų<text:s/></text:span><text:span text:style-name="T155">įmonių veiklos skaidrumą, atsakingumą Lietuvos visuomenei, patrauklumą investuotojams, galimiems verslo partneriams, taip pat sudaryti sąlygas diegti pasaulyje pripažintus gero valdymo principus valstybės valdomose įmonėse – rengti ir skelbti išsamią infor</text:span><text:span text:style-name="T156">maciją apie valstybės valdomų įmonių veiklą ir jos rezultatus.</text:span><text:s/></text:p>
      <text:p text:style-name="P157">Punkto pakeitimai:</text:p>
      <text:p text:style-name="P158"><text:span text:style-name="T159">Nr.<text:s/></text:span><text:a xlink:href="https://www.e-tar.lt/portal/legalAct.html?documentId=TAR.FB390D735A1D" office:target-frame-name="_top" xlink:show="replace"><text:span text:style-name="T160">1183</text:span></text:a><text:span text:style-name="T161">, 2013-12-11, Žin., 2013, Nr. 130-6671 (2013-12-19), i. k. 1131100NUTA00001183</text:span></text:p>
      <text:p text:style-name="Normal"/>
      <text:p text:style-name="P162"><text:span text:style-name="T163">2</text:span><text:span text:style-name="T164">. Lietuvos Respublika – svarbi akcinių bendrovių ar uždarųjų akcinių bendrovių akcininkė ir valstybės įmonių savininkė Lietuvoje. Valstybės valdymo institucijos (paprastai – ministerijos) įgyvendina valstybės, kaip valstybės įmonės savininkės, teises ir<text:s/></text:span><text:span text:style-name="T165">pareigas 80 valstybės įmonių, taip pat įgyvendina 52 valstybei nuosavybės teise priklausančių akcinių bendrovių ir uždarųjų akcinių bendrovių, kuriose valstybė turi daugiau kaip 1/2 balsų visuotiniame akcininkų susirinkime, akcijų suteikiamas turtines ir n</text:span><text:span text:style-name="T166">eturtines teises, iš jų 31 tokioje bendrovėje yra vienintelė akcininkė, kitose – viena iš akcininkų. Reguliuojamoje rinkoje prekiaujama 3 akcinių bendrovių akcijomis. Valstybės valdomų įmonių yra įvairiose šaliai svarbiose ūkio šakose: energetikos, ryšių,<text:s/></text:span><text:span text:style-name="T167">transporto ir kitose. Jos sukuria nemažą ekonominę vertę ir svariai prisideda prie visos šalies ekonominės raidos, socialinės ir užimtumo politikos įgyvendinimo. Be to, jos – visos valstybės, tai yra visų Lietuvos mokesčių mokėtojų, turtas. Atsižvelgdama į</text:span><text:span text:style-name="T168"><text:s/>tai, valstybė (jai atstovaujančios institucijos) turi būti aktyvi ir profesionali savininkė, siekti gerinti valstybės valdomų įmonių valdymą.</text:span><text:s/></text:p>
      <text:p text:style-name="P169">Punkto pakeitimai:</text:p>
      <text:p text:style-name="P170"><text:span text:style-name="T171">Nr.<text:s/></text:span><text:a xlink:href="https://www.e-tar.lt/portal/legalAct.html?documentId=762e08e0ad4311e4b1d79f4bef60993c" office:target-frame-name="_top" xlink:show="replace"><text:span text:style-name="T172">84</text:span></text:a><text:span text:style-name="T173">, 2015-01-28, paskelbta TAR 2015-02-05, i. k. 2015-01793</text:span></text:p>
      <text:p text:style-name="Normal"/>
      <text:p text:style-name="P174"><text:span text:style-name="T175">3</text:span><text:span text:style-name="T176">. Vienas iš svarbių Lietuvos Respublikos Vyriausybės tikslų – didinti valstybės valdomų įmonių veiklos skaidrumą ir imtis priemonių gero valdymo principams jose įdiegti. Šių įmonių v</text:span><text:span text:style-name="T177">aldymas turi būti pagrįstas atvirumo, aktyvaus dalyvavimo valdant kapitalą ir gero valdymo principais. Jos turi kurti vertę. Be to, valstybės valdomoms įmonėms neturi būti sudaromos išskirtinės sąlygos. Jau šiuo metu jos vadovaujasi tais pačiais įstatymais</text:span><text:span text:style-name="T178"><text:s/>kaip visos kitos įmonės, pavyzdžiui, Lietuvos Respublikos buhalterinės apskaitos įstatymu, Lietuvos Respublikos įmonių finansinės atskaitomybės įstatymu. Valstybės valdomoms bendrovėms taikomas Lietuvos Respublikos akcinių bendrovių įstatymas, Lietuvos Re</text:span><text:span text:style-name="T179">spublikos vertybinių popierių įstatymas.</text:span><text:s/></text:p>
      <text:p text:style-name="P180">Punkto pakeitimai:</text:p>
      <text:p text:style-name="P181"><text:span text:style-name="T182">Nr.<text:s/></text:span><text:a xlink:href="https://www.e-tar.lt/portal/legalAct.html?documentId=TAR.FB390D735A1D" office:target-frame-name="_top" xlink:show="replace"><text:span text:style-name="T183">1183</text:span></text:a><text:span text:style-name="T184">, 2013-12-11, Žin., 2013, Nr. 130-6671 (2013-12-19), i. k. 1131100NUTA00001183</text:span></text:p>
      <text:p text:style-name="P185"><text:span text:style-name="T186">Nr.<text:s/></text:span><text:a xlink:href="https://www.e-tar.lt/portal/legalAct.html?documentId=762e08e0ad4311e4b1d79f4bef60993c" office:target-frame-name="_top" xlink:show="replace"><text:span text:style-name="T187">84</text:span></text:a><text:span text:style-name="T188">, 2015-01-28, paskelbta TAR 2015-02-05, i. k. 2015-01793</text:span></text:p>
      <text:p text:style-name="Normal"/>
      <text:p text:style-name="P189"><text:span text:style-name="T190">II</text:span><text:span text:style-name="T191">.<text:s/></text:span><text:span text:style-name="T192">PAGRINDINĖS SĄVOKOS</text:span></text:p>
      <text:p text:style-name="P193"/>
      <text:p text:style-name="P194"><text:span text:style-name="T195">4</text:span><text:span text:style-name="T196">. Apraše vartojamos sąvokos:</text:span></text:p>
      <text:p text:style-name="P197"><text:span text:style-name="T198">Bendrovių valdymo kodeksas</text:span><text:span text:style-name="T199"> – „NASDAQ OMX Vilnius“<text:s/></text:span><text:span text:style-name="T200">listinguojamų bendrovių valdymo kodeksas.</text:span></text:p>
      <text:p text:style-name="P201"><text:span text:style-name="T202">Koordinuojanti institucija</text:span><text:span text:style-name="T203"> – Lietuvos Respublikos Vyriausybės paskirta institucija, atsakinga už valstybės įmonių, akcinių bendrovių ir uždarųjų akcinių bendrovių, kurių akcininkė yra valstybė, gero valdymo politik</text:span><text:span text:style-name="T204">os formavimą ir įgyvendinimo koordinavimą.</text:span><text:s/></text:p>
      <text:p text:style-name="P205">Punkto pakeitimai:</text:p>
      <text:p text:style-name="P206"><text:span text:style-name="T207">Nr.<text:s/></text:span><text:a xlink:href="https://www.e-tar.lt/portal/legalAct.html?documentId=TAR.C29E5DC0A7F6" office:target-frame-name="_top" xlink:show="replace"><text:span text:style-name="T208">1417</text:span></text:a><text:span text:style-name="T209">, 2012-11-28, Žin., 2012, Nr. 139-7118 (2012-12-01), i. k. 1121100NUTA00001417</text:span></text:p>
      <text:p text:style-name="P210"><text:span text:style-name="T211">Nr.<text:s/></text:span><text:a xlink:href="https://www.e-tar.lt/portal/legalAct.html?documentId=TAR.FB390D735A1D" office:target-frame-name="_top" xlink:show="replace"><text:span text:style-name="T212">1183</text:span></text:a><text:span text:style-name="T213">, 2013-12-11, Žin., 2013, Nr. 130-6671 (2013-12-19), i. k. 1131100NUTA00001183</text:span></text:p>
      <text:p text:style-name="Normal"/>
      <text:p text:style-name="P214"><text:span text:style-name="T215">5</text:span><text:span text:style-name="T216">. Kitos Apraše vartojamos sąvokos apibrėžtos Lietuvos Respublikos akcinių bendrovių įstatyme, Lietuvos Re</text:span><text:span text:style-name="T217">spublikos valstybės ir savivaldybės įmonių įstatyme, Lietuvos Respublikos įmonių finansinės atskaitomybės įstatyme, Valstybės turtinių ir neturtinių teisių įgyvendinimo valstybės valdomose įmonėse tvarkos apraše, patvirtintame Lietuvos Respublikos Vyriausy</text:span><text:span text:style-name="T218">bės 2012 m. birželio 6 d. nutarimu Nr. 665 „Dėl Valstybės turtinių ir neturtinių teisių įgyvendinimo valstybės valdomose įmonėse tvarkos aprašo patvirtinimo“ (toliau – Valstybės turtinių ir neturtinių teisių įgyvendinimo aprašas).</text:span><text:s/></text:p>
      <text:p text:style-name="P219">Punkto pakeitimai:</text:p>
      <text:p text:style-name="P220"><text:span text:style-name="T221">Nr.<text:s/></text:span><text:a xlink:href="https://www.e-tar.lt/portal/legalAct.html?documentId=TAR.FB390D735A1D" office:target-frame-name="_top" xlink:show="replace"><text:span text:style-name="T222">1183</text:span></text:a><text:span text:style-name="T223">, 2013-12-11, Žin., 2013, Nr. 130-6671 (2013-12-19), i. k. 1131100NUTA00001183</text:span></text:p>
      <text:p text:style-name="P224"><text:span text:style-name="T225">Nr.<text:s/></text:span><text:a xlink:href="https://www.e-tar.lt/portal/legalAct.html?documentId=762e08e0ad4311e4b1d79f4bef60993c" office:target-frame-name="_top" xlink:show="replace"><text:span text:style-name="T226">84</text:span></text:a><text:span text:style-name="T227">, 2015-01-28, paskelbta TAR 2015-02-05, i. k. 2015-01793</text:span></text:p>
      <text:p text:style-name="Normal"/>
      <text:p text:style-name="P228"><text:span text:style-name="T229">III</text:span><text:span text:style-name="T230">.<text:s/></text:span><text:span text:style-name="T231">APRAŠO TAIKYMAS<text:s/></text:span></text:p>
      <text:p text:style-name="P232"/>
      <text:p text:style-name="P233">Pakeistas skyriaus pavadinimas:</text:p>
      <text:p text:style-name="P234"><text:span text:style-name="T235">Nr.<text:s/></text:span><text:a xlink:href="https://www.e-tar.lt/portal/legalAct.html?documentId=TAR.FB390D735A1D" office:target-frame-name="_top" xlink:show="replace"><text:span text:style-name="T236">1183</text:span></text:a><text:span text:style-name="T237">, 2013-12-11, Žin., 2013, Nr. 130-6671 (2013-12-19), i. k. 1131100NUTA00001183</text:span></text:p>
      <text:p text:style-name="Normal"/>
      <text:p text:style-name="P238"><text:span text:style-name="T239">6</text:span><text:span text:style-name="T240">. Aprašu turi vadovautis</text:span><text:span text:style-name="T241"><text:s/></text:span><text:span text:style-name="T242">visos valstybės valdomos įmonės, nesvarbu, kokio jos dydžio (kap</text:span><text:span text:style-name="T243">italo dydis, pardavimo ir (ar) paslaugų apimtis, darbuotojų skaičius), kokia jų veiklos sritis ar koks teisinis statusas.</text:span><text:s/></text:p>
      <text:p text:style-name="P244">Punkto pakeitimai:</text:p>
      <text:p text:style-name="P245"><text:span text:style-name="T246">Nr.<text:s/></text:span><text:a xlink:href="https://www.e-tar.lt/portal/legalAct.html?documentId=TAR.FB390D735A1D" office:target-frame-name="_top" xlink:show="replace"><text:span text:style-name="T247">1183</text:span></text:a><text:span text:style-name="T248">, 2013-12-11, Žin., 2013</text:span><text:span text:style-name="T249">, Nr. 130-6671 (2013-12-19), i. k. 1131100NUTA00001183</text:span></text:p>
      <text:p text:style-name="Normal"/>
      <text:p text:style-name="P250"><text:span text:style-name="T251">7</text:span><text:span text:style-name="T252">. Jeigu valstybė yra viena iš akcinės bendrovės ar uždarosios akcinės bendrovės akcininkų, valstybei atstovaujanti institucija glaudžiai bendradarbiauja su kitais šios bendrovės akcininkais ir si</text:span><text:span text:style-name="T253">ekia, kad būtų įgyvendinamos Aprašo nuostatos.</text:span><text:s/></text:p>
      <text:p text:style-name="P254">Punkto pakeitimai:</text:p>
      <text:p text:style-name="P255"><text:span text:style-name="T256">Nr.<text:s/></text:span><text:a xlink:href="https://www.e-tar.lt/portal/legalAct.html?documentId=TAR.FB390D735A1D" office:target-frame-name="_top" xlink:show="replace"><text:span text:style-name="T257">1183</text:span></text:a><text:span text:style-name="T258">, 2013-12-11, Žin., 2013, Nr. 130-6671 (2013-12-19), i. k. 1131100NUTA00001183</text:span></text:p>
      <text:p text:style-name="Normal"/>
      <text:p text:style-name="P259"><text:span text:style-name="T260">8</text:span><text:span text:style-name="T261">. Kad<text:s/></text:span><text:span text:style-name="T262">valstybės valdomos bendrovės akcijomis neprekiaujama reguliuojamoje rinkoje, neturėtų būti pateisinama priežastis, dėl kurios nesilaikoma Aprašo ir Bendrovių valdymo kodekso nuostatų, nebent jos būtų susijusios su akcijų prekyba reguliuojamoje rinkoje.</text:span><text:s/></text:p>
      <text:p text:style-name="P263">Punkto pakeitimai:</text:p>
      <text:p text:style-name="P264"><text:span text:style-name="T265">Nr.<text:s/></text:span><text:a xlink:href="https://www.e-tar.lt/portal/legalAct.html?documentId=TAR.FB390D735A1D" office:target-frame-name="_top" xlink:show="replace"><text:span text:style-name="T266">1183</text:span></text:a><text:span text:style-name="T267">, 2013-12-11, Žin., 2013, Nr. 130-6671 (2013-12-19), i. k. 1131100NUTA00001183</text:span></text:p>
      <text:p text:style-name="Normal"/>
      <text:p text:style-name="P268"><text:span text:style-name="T269">9</text:span><text:span text:style-name="T270">. Kad valstybės valdoma įmonė yra valstybės įmonė, neturėtų būti</text:span><text:span text:style-name="T271"><text:s/>pateisinama priežastis, dėl kurios nesilaikoma Aprašo ir Bendrovių valdymo kodekso nuostatų, nebent jas galima taikyti tik akcinėms bendrovėms ar uždarosioms akcinėms bendrovėms.</text:span><text:s/></text:p>
      <text:p text:style-name="P272">Punkto pakeitimai:</text:p>
      <text:p text:style-name="P273"><text:span text:style-name="T274">Nr.<text:s/></text:span><text:a xlink:href="https://www.e-tar.lt/portal/legalAct.html?documentId=TAR.FB390D735A1D" office:target-frame-name="_top" xlink:show="replace"><text:span text:style-name="T275">1183</text:span></text:a><text:span text:style-name="T276">, 2013-12-11, Žin., 2013, Nr. 130-6671 (2013-12-19), i. k. 1131100NUTA00001183</text:span></text:p>
      <text:p text:style-name="Normal"/>
      <text:p text:style-name="P277"><text:span text:style-name="T278">IV</text:span><text:span text:style-name="T279">.<text:s/></text:span><text:span text:style-name="T280">INFORMACIJOS ATSKLEIDIMAS</text:span></text:p>
      <text:p text:style-name="P281"/>
      <text:p text:style-name="P282"><text:span text:style-name="T283">10</text:span><text:span text:style-name="T284">. Valstybės valdoma įmonė vadovaujasi Bendrovių valdymo kodekso nuostatomis dėl informacijos atskleidimo, išdėstytomis šio kodekso X principe („Informacijos atskleidimas“), kitomis Bendrovių valdymo kodekse nurodytus principus detalizuojančiomis nuostatomi</text:span><text:span text:style-name="T285">s, susijusiomis su viešu informacijos atskleidimu.<text:s/></text:span></text:p>
      <text:p text:style-name="P286"><text:span text:style-name="T287">11</text:span><text:span text:style-name="T288">. Valstybės valdoma įmonė skelbia valstybei atstovaujančios institucijos nustatytus įmonės tikslus ir užduotis, finansinius ir kitus veiklos rezultatus, esamą darbuotojų skaičių, metinį darbo užmoke</text:span><text:span text:style-name="T289">sčio fondą, valstybės valdomos įmonės vadovų ir jų pavaduotojų mėnesinę algą, finansiniais metais įvykdytus, vykdomus ir planuojamus pirkimus ir investicijas.</text:span><text:s/></text:p>
      <text:p text:style-name="P290">Punkto pakeitimai:</text:p>
      <text:p text:style-name="P291"><text:span text:style-name="T292">Nr.<text:s/></text:span><text:a xlink:href="https://www.e-tar.lt/portal/legalAct.html?documentId=TAR.FB390D735A1D" office:target-frame-name="_top" xlink:show="replace"><text:span text:style-name="T293">1183</text:span></text:a><text:span text:style-name="T294">, 2013-12-11, Žin., 2013, Nr. 130-6671 (2013-12-19), i. k. 1131100NUTA00001183</text:span></text:p>
      <text:p text:style-name="Normal"/>
      <text:p text:style-name="P295"><text:span text:style-name="T296">12</text:span><text:span text:style-name="T297">. Valstybės valdoma bendrovė, Valstybės turtinių ir neturtinių teisių įgyvendinimo apraše priskirta I ar II kategorijai, rengia metinį pranešimą ir tarpinius</text:span><text:span text:style-name="T298"><text:s/>3, 6, 9 ir 12 mėnesių pranešimus (toliau – tarpiniai pranešimai), o valstybės įmonė, Valstybės turtinių ir neturtinių teisių įgyvendinimo apraše priskirta I ar II kategorijai, rengia metinę veiklos ataskaitą ir tarpines 3, 6, 9 ir 12 mėnesių veiklos atask</text:span><text:span text:style-name="T299">aitas (toliau – tarpinės veiklos ataskaitos). Valstybės valdoma bendrovė, Valstybės turtinių ir neturtinių teisių įgyvendinimo apraše nepriskirta I ar II kategorijai, rengia metinį pranešimą, o valstybės įmonė, Valstybės turtinių ir neturtinių teisių įgyve</text:span><text:span text:style-name="T300">ndinimo apraše nepriskirta I ar II kategorijai, – metinę veiklos ataskaitą.</text:span><text:s/></text:p>
      <text:p text:style-name="P301">Punkto pakeitimai:</text:p>
      <text:p text:style-name="P302"><text:span text:style-name="T303">Nr.<text:s/></text:span><text:a xlink:href="https://www.e-tar.lt/portal/legalAct.html?documentId=TAR.FB390D735A1D" office:target-frame-name="_top" xlink:show="replace"><text:span text:style-name="T304">1183</text:span></text:a><text:span text:style-name="T305">, 2013-12-11, Žin., 2013, Nr. 130-6671 (2013-12-19), i. k. 1131100NUTA</text:span><text:span text:style-name="T306">00001183</text:span></text:p>
      <text:p text:style-name="Normal"/>
      <text:p text:style-name="P307"><text:span text:style-name="T308">13</text:span><text:span text:style-name="T309">. Informacija apie valstybės valdomą įmonę pasiekiama visuomenei (skelbiama<text:s/></text:span><text:span text:style-name="T310">įmonės interneto svetainėje, o jeigu valstybės valdoma įmonė neturi savo interneto svetainės, –</text:span><text:span text:style-name="T311"><text:s/>valstybei atstovaujančios institucijos interneto svetainėje).</text:span></text:p>
      <text:p text:style-name="P312"/>
      <text:p text:style-name="Normal"/>
      <text:p text:style-name="P313"><text:span text:style-name="T314">V</text:span><text:span text:style-name="T315">.<text:s/></text:span><text:span text:style-name="T316">VALSTYBĖS VALDOMŲ ĮMONIŲ<text:s/></text:span><text:span text:style-name="T317">Metinio pranešimo<text:s/></text:span><text:span text:style-name="T318">AR METINĖS VEIKLOS ATASKAITOS,<text:s/></text:span><text:span text:style-name="T319">tarpinių pranešimų, TARPINIŲ veiklos ataskaitų turinys</text:span></text:p>
      <text:p text:style-name="P320"/>
      <text:p text:style-name="P321"><text:span text:style-name="T322">14</text:span><text:span text:style-name="T323">. Valstybės valdomos bendrovės metiniame pranešime, atitinkamai valstybės įmonės metinėje veiklos ataskaitoje, be į</text:span><text:span text:style-name="T324">statymų nustatytų akcinių bendrovių ir uždarųjų akcinių bendrovių metinių pranešimų, atitinkamai valstybės įmonės metinės veiklos ataskaitos, privalomų turinio reikalavimų, nurodoma (pateikiama):</text:span></text:p>
      <text:p text:style-name="P325"><text:span text:style-name="T326">14.1</text:span><text:span text:style-name="T327">. valstybės valdomos įmonės:</text:span></text:p>
      <text:p text:style-name="P328"><text:span text:style-name="T329">14.1.1</text:span><text:span text:style-name="T330">. veiklos strateg</text:span><text:span text:style-name="T331">ija ir tikslai (finansiniai ir nefinansiniai);</text:span></text:p>
      <text:p text:style-name="P332"><text:span text:style-name="T333">14.1.2</text:span><text:span text:style-name="T334">. pasiektų veiklos rezultatų atitiktis valstybės valdomos įmonės veiklos tikslams;</text:span></text:p>
      <text:p text:style-name="P335"><text:span text:style-name="T336">14.1.3</text:span><text:span text:style-name="T337">. pagrindiniai įvykiai, turintys esminės reikšmės valstybės valdomos įmonės veiklai, įvykę per ataskaitinį</text:span><text:span text:style-name="T338"><text:s/>laikotarpį;</text:span></text:p>
      <text:p text:style-name="P339"><text:span text:style-name="T340">14.1.4</text:span><text:span text:style-name="T341">. informacija apie teikiamų paslaugų ar gaminamos produkcijos rinką, jeigu tai nėra valstybės valdomos įmonės komercinė paslaptis;</text:span></text:p>
      <text:p text:style-name="P342"><text:span text:style-name="T343">14.1.5</text:span><text:span text:style-name="T344">. pagrindiniai klientai ir pagrindinės jų grupės, jeigu tai nėra valstybės valdomos įmonės k</text:span><text:span text:style-name="T345">omercinė paslaptis. Jei valstybės valdomos įmonės atskleidžia segmentų informaciją, pagrindiniai klientai pateikiami pagal atskirus segmentus;</text:span></text:p>
      <text:p text:style-name="P346"><text:span text:style-name="T347">14.1.6</text:span><text:span text:style-name="T348">. investicijos per ataskaitinį laikotarpį, didžiausi vykdomi ar planuojami investicijų projektai;</text:span></text:p>
      <text:p text:style-name="P349"><text:span text:style-name="T350">14.1.7</text:span><text:span text:style-name="T351">. bendras metinis darbo užmokesčio fondas, vidutinis mėnesinis darbo užmokestis pagal einamas pareigas ir (arba) padalinius;</text:span></text:p>
      <text:p text:style-name="P352"><text:span text:style-name="T353">14.1.8</text:span><text:span text:style-name="T354">. vykdomos socialinės, aplinkosaugos iniciatyvos ir politika;</text:span></text:p>
      <text:p text:style-name="P355"><text:span text:style-name="T356">14.1.9</text:span><text:span text:style-name="T357">. informacija apie Aprašo IV–VII skyrių n</text:span><text:span text:style-name="T358">uostatų laikymąsi: nurodoma, kaip jos įgyvendinamos, kokių nuostatų nesilaikoma ir kodėl;</text:span><text:s/></text:p>
      <text:soft-page-break/>
      <text:p text:style-name="P359">Punkto pakeitimai:</text:p>
      <text:p text:style-name="P360"><text:span text:style-name="T361">Nr.<text:s/></text:span><text:a xlink:href="https://www.e-tar.lt/portal/legalAct.html?documentId=TAR.FB390D735A1D" office:target-frame-name="_top" xlink:show="replace"><text:span text:style-name="T362">1183</text:span></text:a><text:span text:style-name="T363">, 2013-12-11, Žin., 2013, Nr. 130-6671 (2013-12-19), i.<text:s/></text:span><text:span text:style-name="T364">k. 1131100NUTA00001183</text:span></text:p>
      <text:p text:style-name="Normal"/>
      <text:p text:style-name="P365"><text:span text:style-name="T366">14.1.10</text:span><text:span text:style-name="T367">. veiklą apibūdinantys pagrindiniai finansiniai rodikliai (pelningumo, likvidumo, turto panaudojimo efektyvumo), jų kaita per 3 metus;</text:span></text:p>
      <text:p text:style-name="P368"><text:span text:style-name="T369">14.1.11</text:span><text:span text:style-name="T370">. valdymo organai;</text:span></text:p>
      <text:p text:style-name="P371"><text:span text:style-name="T372">14.1.12</text:span><text:span text:style-name="T373">. kita iki pranešimo ar veiklos ataskaitos pa</text:span><text:span text:style-name="T374">skelbimo dienos paaiškėjusi svarbi informacija, turinti įtakos valstybės valdomos įmonės veiklai;</text:span></text:p>
      <text:p text:style-name="P375"><text:span text:style-name="T376">14.2</text:span><text:span text:style-name="T377">. valstybės valdomos bendrovės:</text:span></text:p>
      <text:p text:style-name="P378"><text:span text:style-name="T379">14.2.1</text:span><text:span text:style-name="T380">. informacija ir ataskaitos, kurias pagal Lietuvos Respublikos įmonių finansinės atskaitomybės įstatymą ir<text:s/></text:span><text:span text:style-name="T381">Bendrovių valdymo kodeksą savo metiniame pranešime turi atskleisti akcinės bendrovės, kurių vertybiniais popieriais prekiaujama reguliuojamoje rinkoje</text:span><text:span text:style-name="T382">;</text:span></text:p>
      <text:p text:style-name="P383"><text:span text:style-name="T384">14.2.2</text:span><text:span text:style-name="T385">. dividendų politika;</text:span></text:p>
      <text:p text:style-name="P386"><text:span text:style-name="T387">14.2.3</text:span><text:span text:style-name="T388">. informacija apie veiklos strategijos ir tikslų (finansinių i</text:span><text:span text:style-name="T389">r nefinansinių) įgyvendinimą;</text:span><text:s/></text:p>
      <text:p text:style-name="P390">Papildyta punktu:</text:p>
      <text:p text:style-name="P391"><text:span text:style-name="T392">Nr.<text:s/></text:span><text:a xlink:href="https://www.e-tar.lt/portal/legalAct.html?documentId=762e08e0ad4311e4b1d79f4bef60993c" office:target-frame-name="_top" xlink:show="replace"><text:span text:style-name="T393">84</text:span></text:a><text:span text:style-name="T394">, 2015-01-28, paskelbta TAR 2015-02-05, i. k. 2015-01793</text:span></text:p>
      <text:p text:style-name="Normal"/>
      <text:p text:style-name="P395"><text:span text:style-name="T396">14.3</text:span><text:span text:style-name="T397">. valstybės įmonės:</text:span></text:p>
      <text:p text:style-name="P398"><text:span text:style-name="T399">14.3.1</text:span><text:span text:style-name="T400">. savin</text:span><text:span text:style-name="T401">inko kapitalo ar turtą, kuris pagal įstatymus gali būti valstybės nuosavybė, atitinkančio kapitalo dydžio vertė, jų pokyčiai per ataskaitinius finansinius metus, kapitalo vertės padidinimo priežastys ir finansavimo šaltiniai;</text:span></text:p>
      <text:p text:style-name="P402"><text:span text:style-name="T403">14.3.2</text:span><text:span text:style-name="T404">. pelno įmoka į Liet</text:span><text:span text:style-name="T405">uvos Respublikos valstybės biudžetą, jeigu ji nustatyta mažesnė kaip 50 procentų įmonės ataskaitinių finansinių metų pelno, nuoroda į Lietuvos Respublikos Vyriausybės nutarimą, kuriuo nustatyta mažesnė pelno įmoka.</text:span></text:p>
      <text:p text:style-name="P406"><text:span text:style-name="T407">15</text:span><text:span text:style-name="T408">.<text:s/></text:span><text:span text:style-name="T409">Valstybės valdomos bendrovės<text:s/></text:span><text:span text:style-name="T410">tarpiniuose pranešimuose ar valstybės įmonės tarpinėse veiklos ataskaitose glaustai pateikiama svarbiausia informacija apie valstybės valdomos įmonės veiklą apibūdinančius rodiklius ir jų pokyčius, palyginti su praėjusiais laikotarpiais.</text:span></text:p>
      <text:p text:style-name="P411"/>
      <text:p text:style-name="P412"><text:span text:style-name="T413">VI</text:span><text:span text:style-name="T414">.<text:s/></text:span><text:span text:style-name="T415">apskaitos tvarkymas ir FINANSINIŲ ATASKAITŲ RINKINIAI</text:span></text:p>
      <text:p text:style-name="P416"/>
      <text:p text:style-name="P417"><text:span text:style-name="T418">16</text:span><text:span text:style-name="T419">. Valstybės valdomos įmonės apskaitą tvarko pagal tarptautinius apskaitos standartus.</text:span></text:p>
      <text:p text:style-name="P420"><text:span text:style-name="T421">17</text:span><text:span text:style-name="T422">. Valstybės valdoma įmonė rengia metinius ir tarpinius (3, 6, 9 ir 12 mėnesių) finansinių ataskaitų rin</text:span><text:span text:style-name="T423">kinius.</text:span><text:s/></text:p>
      <text:p text:style-name="P424">Punkto pakeitimai:</text:p>
      <text:p text:style-name="P425"><text:span text:style-name="T426">Nr.<text:s/></text:span><text:a xlink:href="https://www.e-tar.lt/portal/legalAct.html?documentId=762e08e0ad4311e4b1d79f4bef60993c" office:target-frame-name="_top" xlink:show="replace"><text:span text:style-name="T427">84</text:span></text:a><text:span text:style-name="T428">, 2015-01-28, paskelbta TAR 2015-02-05, i. k. 2015-01793</text:span></text:p>
      <text:p text:style-name="Normal"/>
      <text:p text:style-name="P429"><text:span text:style-name="T430">18</text:span><text:span text:style-name="T431">. Valstybės valdomų įmonių metinių finansinių ataskaitų rink</text:span><text:span text:style-name="T432">inių auditas atliekamas pagal tarptautinius audito standartus.</text:span></text:p>
      <text:p text:style-name="P433"><text:span text:style-name="T434">18</text:span><text:span text:style-name="T435">1</text:span><text:span text:style-name="T436">.</text:span><text:span text:style-name="T437"><text:s/>Neteko galios nuo 2015-02-06</text:span></text:p>
      <text:p text:style-name="P438">Punkto naikinimas:</text:p>
      <text:p text:style-name="P439"><text:span text:style-name="T440">Nr.<text:s/></text:span><text:a xlink:href="https://www.e-tar.lt/portal/legalAct.html?documentId=762e08e0ad4311e4b1d79f4bef60993c" office:target-frame-name="_top" xlink:show="replace"><text:span text:style-name="T441">84</text:span></text:a><text:span text:style-name="T442">, 2015-01-28, paskelbta TAR 2015-0</text:span><text:span text:style-name="T443">2-05, i. k. 2015-01793</text:span></text:p>
      <text:p text:style-name="P444">Papildyta punktu:</text:p>
      <text:p text:style-name="P445"><text:span text:style-name="T446">Nr.<text:s/></text:span><text:a xlink:href="https://www.e-tar.lt/portal/legalAct.html?documentId=TAR.FB390D735A1D" office:target-frame-name="_top" xlink:show="replace"><text:span text:style-name="T447">1183</text:span></text:a><text:span text:style-name="T448">, 2013-12-11, Žin., 2013, Nr. 130-6671 (2013-12-19), i. k. 1131100NUTA00001183</text:span></text:p>
      <text:p text:style-name="Normal"/>
      <text:p text:style-name="P449"><text:span text:style-name="T450">VII</text:span><text:span text:style-name="T451">.<text:s/></text:span><text:span text:style-name="T452">PRANEŠIMŲ, VEIKLOS ATASKAITŲ ir<text:s/></text:span><text:span text:style-name="T453">FINANSINIŲ ATASKAITŲ RINKINIŲ pateikimAS ir skelbimas</text:span></text:p>
      <text:p text:style-name="P454"/>
      <text:p text:style-name="P455"><text:span text:style-name="T456">19</text:span><text:span text:style-name="T457">. Valstybės valdoma bendrovė metinį pranešimą ir tarpinius pranešimus ar valstybės įmonė metinę veiklos ataskaitą ir tarpines veiklos ataskaitas, metinių finansinių ataskaitų rinkinį ir informaci</text:span><text:span text:style-name="T458">ją apie jos<text:s/></text:span><text:span text:style-name="T459">atliekamas funkcijas, kurias, vadovaudamasi Lietuvos Respublikos ūkio ministerijos patvirtintomis Valstybės valdomų įmonių specialiųjų<text:s/></text:span><text:soft-page-break/><text:span text:style-name="T460">įpareigojimų nustatymo ir informacijos pateikimo rekomendacijomis, valstybės valdoma įmonė įstatymu ar kitu t</text:span><text:span text:style-name="T461">eisės aktu įpareigota atlikti, kad būtų užtikrintas konkrečių socialinių, strateginių ir politinių valstybės tikslų įgyvendinimas (toliau – specialusis įpareigojimas),</text:span><text:span text:style-name="T462"><text:s/>tarpinių finansinių ataskaitų rinkinius ir metinių finansinių ataskaitų nepriklausomo au</text:span><text:span text:style-name="T463">ditoriaus išvadas skelbia savo interneto svetainėje, o jeigu valstybės valdoma įmonė neturi savo interneto svetainės, – valstybei atstovaujančios institucijos interneto svetainėje:</text:span></text:p>
      <text:p text:style-name="P464"><text:span text:style-name="T465">19.1</text:span><text:span text:style-name="T466">. teisės aktų nustatyta tvarka patvirtintus metinį pranešimą, metinę<text:s/></text:span><text:span text:style-name="T467">veiklos ataskaitą, metinių finansinių ataskaitų rinkinį ir informaciją apie jos vykdomus specialiuosius įpareigojimus, taip pat metinių finansinių ataskaitų nepriklausomo auditoriaus išvadą – ne vėliau kaip balandžio 30 dieną;</text:span></text:p>
      <text:p text:style-name="P468"><text:span text:style-name="T469">19.2</text:span><text:span text:style-name="T470">. tarpinių (3 mėnesių</text:span><text:span text:style-name="T471">) finansinių ataskaitų rinkinį ir tarpinį pranešimą ar tarpinę veiklos ataskaitą – ne vėliau kaip gegužės 31 dieną;</text:span></text:p>
      <text:p text:style-name="P472"><text:span text:style-name="T473">19.3</text:span><text:span text:style-name="T474">. tarpinių (6 mėnesių) finansinių ataskaitų rinkinį ir tarpinį pranešimą ar tarpinę veiklos ataskaitą – ne vėliau kaip rugpjūčio 31<text:s/></text:span><text:span text:style-name="T475">dieną;</text:span></text:p>
      <text:p text:style-name="P476"><text:span text:style-name="T477">19.4</text:span><text:span text:style-name="T478">. tarpinių (9 mėnesių) finansinių ataskaitų rinkinį ir tarpinį pranešimą ar tarpinę veiklos ataskaitą – ne vėliau kaip lapkričio 30 dieną;</text:span></text:p>
      <text:p text:style-name="P479"><text:span text:style-name="T480">19.5</text:span><text:span text:style-name="T481">. tarpinių (12 mėnesių) finansinių ataskaitų rinkinį ir tarpinį pranešimą ar tarpinę veiklos a</text:span><text:span text:style-name="T482">taskaitą – ne vėliau kaip kitų metų vasario 28 dieną.</text:span><text:s/></text:p>
      <text:p text:style-name="P483">Punkto pakeitimai:</text:p>
      <text:p text:style-name="P484"><text:span text:style-name="T485">Nr.<text:s/></text:span><text:a xlink:href="https://www.e-tar.lt/portal/legalAct.html?documentId=TAR.FB390D735A1D" office:target-frame-name="_top" xlink:show="replace"><text:span text:style-name="T486">1183</text:span></text:a><text:span text:style-name="T487">, 2013-12-11, Žin., 2013, Nr. 130-6671 (2013-12-19), i. k. 1131100NUTA00001183</text:span></text:p>
      <text:p text:style-name="P488"><text:span text:style-name="T489">Nr.<text:s/></text:span><text:a xlink:href="https://www.e-tar.lt/portal/legalAct.html?documentId=762e08e0ad4311e4b1d79f4bef60993c" office:target-frame-name="_top" xlink:show="replace"><text:span text:style-name="T490">84</text:span></text:a><text:span text:style-name="T491">, 2015-01-28, paskelbta TAR 2015-02-05, i. k. 2015-01793</text:span></text:p>
      <text:p text:style-name="Normal"/>
      <text:p text:style-name="P492"><text:span text:style-name="T493">20</text:span><text:span text:style-name="T494">. Aprašo 19 punkte nurodyti dokumentai skelbiami PDF formatu, sudaromos techninės galimybės<text:s/></text:span><text:span text:style-name="T495">juos išsispausdinti.</text:span><text:s/></text:p>
      <text:p text:style-name="P496">Punkto pakeitimai:</text:p>
      <text:p text:style-name="P497"><text:span text:style-name="T498">Nr.<text:s/></text:span><text:a xlink:href="https://www.e-tar.lt/portal/legalAct.html?documentId=TAR.FB390D735A1D" office:target-frame-name="_top" xlink:show="replace"><text:span text:style-name="T499">1183</text:span></text:a><text:span text:style-name="T500">, 2013-12-11, Žin., 2013, Nr. 130-6671 (2013-12-19), i. k. 1131100NUTA00001183</text:span></text:p>
      <text:p text:style-name="Normal"/>
      <text:p text:style-name="P501"><text:span text:style-name="T502">21</text:span><text:span text:style-name="T503">.</text:span><text:span text:style-name="T504"><text:s/></text:span><text:span text:style-name="T505">Valstybės valdoma bendrovė metinį pra</text:span><text:span text:style-name="T506">nešimą, tarpinius pranešimus, metinių finansinių<text:s/></text:span><text:span text:style-name="T507">ataskaitų rinkinį ir<text:s/></text:span><text:span text:style-name="T508">informaciją apie jos vykdomus specialiuosius įpareigojimus,</text:span><text:span text:style-name="T509"><text:s/></text:span><text:span text:style-name="T510">metinių finansinių ataskaitų nepriklausomo auditoriaus išvadą, tarpinių finansinių ataskaitų rinkinius, o valstybės<text:s/></text:span><text:span text:style-name="T511">įmonė</text:span><text:span text:style-name="T512"><text:s/></text:span><text:span text:style-name="T513">– me</text:span><text:span text:style-name="T514">tinę veiklos ataskaitą, tarpines veiklos ataskaitas, metinių finansinių ataskaitų rinkinį ir informaciją apie jos vykdomus specialiuosius įpareigojimus, metinių finansinių ataskaitų nepriklausomo auditoriaus išvadą, tarpinių finansinių ataskaitų rinkinius<text:s/></text:span><text:span text:style-name="T515">pateikia valstybei atstovaujančiai institucijai Aprašo 19.1–19.5 papunkčiuose nustatytu laiku. Valstybės valdoma bendrovė kartu su metinių finansinių ataskaitų rinkiniu ir metiniu pranešimu, o valstybės įmonė – kartu su metinių finansinių ataskaitų rinkini</text:span><text:span text:style-name="T516">u ir metine veiklos ataskaita teikia valstybei atstovaujančiai institucijai informaciją apie jų vadovų praėjusių metų</text:span><text:span text:style-name="T517"><text:s/></text:span><text:span text:style-name="T518">darbo užmokestį, vadovų mėnesinės algos kintamajai daliai nustatyti taikomus veiklos rezultatų vertinimo rodiklius, šių rodiklių vykdymą,<text:s/></text:span><text:span text:style-name="T519">vadovams nustatytą mėnesinės algos kintamąją dalį (eurais ir vadovams nustatytos mėnesinės algos pastoviosios dalies procentais) ir išmokėtą mėnesinės algos kintamąją dalį (eurais ir vadovams nustatytos mėnesinės algos pastoviosios dalies procentais).</text:span><text:s/></text:p>
      <text:p text:style-name="P520">Punkto pakeitimai:</text:p>
      <text:p text:style-name="P521"><text:span text:style-name="T522">Nr.<text:s/></text:span><text:a xlink:href="https://www.e-tar.lt/portal/legalAct.html?documentId=TAR.FB390D735A1D" office:target-frame-name="_top" xlink:show="replace"><text:span text:style-name="T523">1183</text:span></text:a><text:span text:style-name="T524">, 2013-12-11, Žin., 2013, Nr. 130-6671 (2013-12-19), i. k. 1131100NUTA00001183</text:span></text:p>
      <text:p text:style-name="P525"><text:span text:style-name="T526">Nr.<text:s/></text:span><text:a xlink:href="https://www.e-tar.lt/portal/legalAct.html?documentId=762e08e0ad4311e4b1d79f4bef60993c" office:target-frame-name="_top" xlink:show="replace"><text:span text:style-name="T527">84</text:span></text:a><text:span text:style-name="T528">, 2015-01-28, paskelbta TAR 2015-02-05, i. k. 2015-01793</text:span></text:p>
      <text:p text:style-name="Normal"/>
      <text:p text:style-name="P529"><text:span text:style-name="T530">VIII</text:span><text:span text:style-name="T531">.<text:s/></text:span><text:span text:style-name="T532">apibendrinANČIŲ ataskaitų rengimas IR SKELBIMAS</text:span></text:p>
      <text:p text:style-name="P533"/>
      <text:p text:style-name="P534"><text:span text:style-name="T535">22</text:span><text:span text:style-name="T536">. Valstybei atstovaujanti institucija Aprašo 19 ir 21 punktuose nurodytus dokumentus ir<text:s/></text:span><text:span text:style-name="T537">informaciją Valdymo koordinavimo centrui pateikia ne vėliau kaip per 3 darbo dienas nuo tos dienos, kurią baigiasi Aprašo 19.1–19.5 papunkčiuose nurodyti terminai. Valstybei atstovaujanti institucija taip pat teikia koordinuojančiai institucijai su gero va</text:span><text:span text:style-name="T538">ldymo politikos formavimu ir įgyvendinimu, įskaitant Aprašo nuostatų taikymą, susijusią<text:s/></text:span><text:soft-page-break/><text:span text:style-name="T539">informaciją ir paaiškinimus, dėl kurių į valstybei atstovaujančią instituciją su motyvuotu prašymu kreipiasi koordinuojanti institucija.</text:span><text:s/></text:p>
      <text:p text:style-name="P540">Punkto pakeitimai:</text:p>
      <text:p text:style-name="P541"><text:span text:style-name="T542">Nr.<text:s/></text:span><text:a xlink:href="https://www.e-tar.lt/portal/legalAct.html?documentId=TAR.C29E5DC0A7F6" office:target-frame-name="_top" xlink:show="replace"><text:span text:style-name="T543">1417</text:span></text:a><text:span text:style-name="T544">, 2012-11-28, Žin., 2012, Nr. 139-7118 (2012-12-01), i. k. 1121100NUTA00001417</text:span></text:p>
      <text:p text:style-name="P545"><text:span text:style-name="T546">Nr.<text:s/></text:span><text:a xlink:href="https://www.e-tar.lt/portal/legalAct.html?documentId=TAR.FB390D735A1D" office:target-frame-name="_top" xlink:show="replace"><text:span text:style-name="T547">1183</text:span></text:a><text:span text:style-name="T548">, 2013-1</text:span><text:span text:style-name="T549">2-11, Žin., 2013, Nr. 130-6671 (2013-12-19), i. k. 1131100NUTA00001183</text:span></text:p>
      <text:p text:style-name="P550"><text:span text:style-name="T551">Nr.<text:s/></text:span><text:a xlink:href="https://www.e-tar.lt/portal/legalAct.html?documentId=762e08e0ad4311e4b1d79f4bef60993c" office:target-frame-name="_top" xlink:show="replace"><text:span text:style-name="T552">84</text:span></text:a><text:span text:style-name="T553">, 2015-01-28, paskelbta TAR 2015-02-05, i. k. 2015-01793</text:span></text:p>
      <text:p text:style-name="Normal"/>
      <text:p text:style-name="P554"><text:span text:style-name="T555">23</text:span><text:span text:style-name="T556">. Valdymo koordin</text:span><text:span text:style-name="T557">avimo centras:</text:span></text:p>
      <text:p text:style-name="P558"><text:span text:style-name="T559">23.1</text:span><text:span text:style-name="T560">. rengia apibendrinančias metines ir tarpines (3, 6, 9 ir 12 mėnesių) ataskaitas apie valstybės valdomas įmones ir jų veiklą, kuriose taip pat turi būti pateikiama Aprašo 23.2 papunktyje nurodyta informacija ir kita informacija apie la</text:span><text:span text:style-name="T561">ikymąsi; apibendrinančioje metinėje ataskaitoje apie valstybės valdomas įmones pateikiama ir informacija apie valstybės valdomų įmonių vykdomus specialiuosius įpareigojimus;</text:span><text:s/></text:p>
      <text:p text:style-name="P562">Punkto pakeitimai:</text:p>
      <text:p text:style-name="P563"><text:span text:style-name="T564">Nr.<text:s/></text:span><text:a xlink:href="https://www.e-tar.lt/portal/legalAct.html?documentId=762e08e0ad4311e4b1d79f4bef60993c" office:target-frame-name="_top" xlink:show="replace"><text:span text:style-name="T565">84</text:span></text:a><text:span text:style-name="T566">, 2015-01-28, paskelbta TAR 2015-02-05, i. k. 2015-01793</text:span></text:p>
      <text:p text:style-name="Normal"/>
      <text:p text:style-name="P567"><text:span text:style-name="T568">23.2</text:span><text:span text:style-name="T569">. vertina valstybės valdomų įmonių atskleidžiamos informacijos, metinių ir tarpinių pranešimų, metinių ir tarpinių veiklos ataskaitų, veiksmų<text:s/></text:span><text:span text:style-name="T570">pateikiant metinius pranešimus ir (ar) veiklos ataskaitas, finansinių ataskaitų rinkinius atitinkamoms institucijoms ir skelbiant atitiktį Aprašo nuostatoms.</text:span><text:s/></text:p>
      <text:p text:style-name="P571">Punkto pakeitimai:</text:p>
      <text:p text:style-name="P572"><text:span text:style-name="T573">Nr.<text:s/></text:span><text:a xlink:href="https://www.e-tar.lt/portal/legalAct.html?documentId=TAR.C29E5DC0A7F6" office:target-frame-name="_top" xlink:show="replace"><text:span text:style-name="T574">1417</text:span></text:a><text:span text:style-name="T575">, 2012-11-28, Žin., 2012, Nr. 139-7118 (2012-12-01), i. k. 1121100NUTA00001417</text:span></text:p>
      <text:p text:style-name="P576"><text:span text:style-name="T577">Nr.<text:s/></text:span><text:a xlink:href="https://www.e-tar.lt/portal/legalAct.html?documentId=TAR.FB390D735A1D" office:target-frame-name="_top" xlink:show="replace"><text:span text:style-name="T578">1183</text:span></text:a><text:span text:style-name="T579">, 2</text:span><text:span text:style-name="T580">013-12-11, Žin., 2013, Nr. 130-6671 (2013-12-19), i. k. 1131100NUTA00001183</text:span></text:p>
      <text:p text:style-name="Normal"/>
      <text:p text:style-name="P581"><text:span text:style-name="T582">24</text:span><text:span text:style-name="T583">. Valdymo koordinavimo centras apibendrinančias ataskaitas apie valstybės valdomas įmones rengia, skelbia savo interneto svetainėje ir teikia Lietuvos Respublikos<text:s/></text:span><text:span text:style-name="T584">Vyriausybe</text:span><text:span text:style-name="T585">i, o koordinuojančios institucijos ar valstybei atstovaujančios institucijos prašymu</text:span><text:span text:style-name="T586"> – šioms institucijoms:</text:span></text:p>
      <text:p text:style-name="P587"><text:span text:style-name="T588">24.1</text:span><text:span text:style-name="T589">. metinę ataskaitą apie valstybės valdomas įmones – ne vėliau kaip rugpjūčio 15</text:span><text:span text:style-name="T590"> </text:span><text:span text:style-name="T591">dieną;</text:span></text:p>
      <text:p text:style-name="P592"><text:span text:style-name="T593">24.2</text:span><text:span text:style-name="T594">. tarpinę (3 mėnesių) ataskaitą apie valstybės<text:s/></text:span><text:span text:style-name="T595">valdomas įmones – ne vėliau kaip liepos 15 dieną;</text:span></text:p>
      <text:p text:style-name="P596"><text:span text:style-name="T597">24.3</text:span><text:span text:style-name="T598">. tarpinę (6 mėnesių) ataskaitą apie valstybės valdomas įmones – ne vėliau kaip spalio</text:span><text:span text:style-name="T599"><text:s/></text:span><text:span text:style-name="T600">15 dieną;</text:span></text:p>
      <text:p text:style-name="P601"><text:span text:style-name="T602">24.4</text:span><text:span text:style-name="T603">. tarpinę (9 mėnesių) ataskaitą apie valstybės valdomas įmones – ne vėliau kaip sausio</text:span><text:span text:style-name="T604"><text:s/></text:span><text:span text:style-name="T605">15 die</text:span><text:span text:style-name="T606">ną;</text:span></text:p>
      <text:p text:style-name="P607"><text:span text:style-name="T608">24.5</text:span><text:span text:style-name="T609">. tarpinę (12 mėnesių) ataskaitą apie valstybės valdomas įmones – ne vėliau kaip kitų metų balandžio 15 dieną.</text:span><text:s/></text:p>
      <text:p text:style-name="P610">Punkto pakeitimai:</text:p>
      <text:p text:style-name="P611"><text:span text:style-name="T612">Nr.<text:s/></text:span><text:a xlink:href="https://www.e-tar.lt/portal/legalAct.html?documentId=TAR.C29E5DC0A7F6" office:target-frame-name="_top" xlink:show="replace"><text:span text:style-name="T613">1417</text:span></text:a><text:span text:style-name="T614">, 2012-11-28, Žin.,<text:s/></text:span><text:span text:style-name="T615">2012, Nr. 139-7118 (2012-12-01), i. k. 1121100NUTA00001417</text:span></text:p>
      <text:p text:style-name="P616"><text:span text:style-name="T617">Nr.<text:s/></text:span><text:a xlink:href="https://www.e-tar.lt/portal/legalAct.html?documentId=TAR.FB390D735A1D" office:target-frame-name="_top" xlink:show="replace"><text:span text:style-name="T618">1183</text:span></text:a><text:span text:style-name="T619">, 2013-12-11, Žin., 2013, Nr. 130-6671 (2013-12-19), i. k. 1131100NUTA00001183</text:span></text:p>
      <text:p text:style-name="Normal"/>
      <text:p text:style-name="P620"><text:span text:style-name="T621">24</text:span><text:span text:style-name="T622">1</text:span><text:span text:style-name="T623">. Valdymo koordinavi</text:span><text:span text:style-name="T624">mo centras išanalizuoja valstybės valdomų įmonių pateiktą informaciją apie specialiųjų įpareigojimų vykdymą ir jų finansinę informaciją ir iki kiekvienų metų rugpjūčio 15 dienos teikia Lietuvos Respublikos Vyriausybei išvadas ir pasiūlymus dėl valstybės va</text:span><text:span text:style-name="T625">ldomų įmonių specialiųjų įpareigojimų vykdymo įtakos valstybės valdomų įmonių veiklos rodikliams, šių įpareigojimų apimties, finansavimo, kokybės kriterijų ir specialiųjų įpareigojimų kompensavimo mechanizmų tobulinimo, kurie prireikus naudojami valstybės<text:s/></text:span><text:span text:style-name="T626">valdomų įmonių specialiųjų įpareigojimų vykdymo įtakos valstybės valdomų įmonių veiklos rodikliams, šių įpareigojimų apimties, finansavimo, kokybės kriterijų ir specialiųjų įpareigojimų kompensavimo mechanizmų srities teisiniam reguliavimui tobulinti.</text:span><text:s/></text:p>
      <text:p text:style-name="P627">Papildyta punktu:</text:p>
      <text:p text:style-name="P628"><text:span text:style-name="T629">Nr.<text:s/></text:span><text:a xlink:href="https://www.e-tar.lt/portal/legalAct.html?documentId=TAR.FB390D735A1D" office:target-frame-name="_top" xlink:show="replace"><text:span text:style-name="T630">1183</text:span></text:a><text:span text:style-name="T631">, 2013-12-11, Žin., 2013, Nr. 130-6671 (2013-12-19), i. k. 1131100NUTA00001183</text:span></text:p>
      <text:p text:style-name="Normal"/>
      <text:p text:style-name="P632"><text:span text:style-name="T633">24</text:span><text:span text:style-name="T634">2</text:span><text:span text:style-name="T635">. Valdymo koordinavimo centras išanalizuoja valstybės valdomų įm</text:span><text:span text:style-name="T636">onių pateiktą informaciją apie valstybės valdomų įmonių vadovų praėjusių metų</text:span><text:span text:style-name="T637"><text:s/></text:span><text:span text:style-name="T638">darbo užmokestį, vadovų mėnesinės algos kintamajai daliai nustatyti taikomus veiklos rezultatų vertinimo rodiklius, šių rodiklių vykdymą, vadovams nustatytą mėnesinės algos kinta</text:span><text:span text:style-name="T639">mąją dalį (eurais ir vadovams nustatytos mėnesinės algos pastoviosios dalies procentais), išmokėtą mėnesinės algos kintamąją dalį (eurais ir vadovams nustatytos mėnesinės algos pastoviosios dalies procentais) ir iki kiekvienų metų rugpjūčio 15 dienos teiki</text:span><text:span text:style-name="T640">a apibendrintą informaciją Lietuvos Respublikos Vyriausybei.</text:span><text:s/></text:p>
      <text:p text:style-name="P641">Papildyta punktu:</text:p>
      <text:p text:style-name="P642"><text:span text:style-name="T643">Nr.<text:s/></text:span><text:a xlink:href="https://www.e-tar.lt/portal/legalAct.html?documentId=762e08e0ad4311e4b1d79f4bef60993c" office:target-frame-name="_top" xlink:show="replace"><text:span text:style-name="T644">84</text:span></text:a><text:span text:style-name="T645">, 2015-01-28, paskelbta TAR 2015-02-05, i. k. 2015-01793</text:span></text:p>
      <text:p text:style-name="Normal"/>
      <text:p text:style-name="P646"><text:span text:style-name="T647">9 skyrius.</text:span><text:span text:style-name="T648"><text:s/>Neteko galios nuo 2012-12-02</text:span></text:p>
      <text:p text:style-name="P649">Skyriaus naikinimas:</text:p>
      <text:p text:style-name="P650"><text:span text:style-name="T651">Nr.<text:s/></text:span><text:a xlink:href="https://www.e-tar.lt/portal/legalAct.html?documentId=TAR.C29E5DC0A7F6" office:target-frame-name="_top" xlink:show="replace"><text:span text:style-name="T652">1417</text:span></text:a><text:span text:style-name="T653">, 2012-11-28, Žin. 2012, Nr. 139-7118 (2012-12-01), i. k. 1121100NUTA00001417</text:span></text:p>
      <text:p text:style-name="Normal"/>
      <text:p text:style-name="P654"><text:span text:style-name="T655">––––––––––––––––––––</text:span></text:p>
      <text:p text:style-name="P656">Priedo<text:s/>pakeitimai:</text:p>
      <text:p text:style-name="P657"><text:span text:style-name="T658">Nr.<text:s/></text:span><text:a xlink:href="https://www.e-tar.lt/portal/legalAct.html?documentId=TAR.E8448BB83417" office:target-frame-name="_top" xlink:show="replace"><text:span text:style-name="T659">258</text:span></text:a><text:span text:style-name="T660">, 2012-03-07, Žin., 2012, Nr. 30-1399 (2012-03-10), i. k. 1121100NUTA00000258</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Vyriausybė, Nutarimas</text:span></text:p>
      <text:p text:style-name="P670"><text:span text:style-name="T671">Nr.<text:s/></text:span><text:a xlink:href="https://www.e-tar.lt/portal/legalAct.html?documentId=TAR.0809D29A76E8" office:target-frame-name="_top" xlink:show="replace"><text:span text:style-name="T672">18</text:span></text:a><text:span text:style-name="T673">, 2011-01-12, Žin., 2011, Nr. 6-228 (2011-01-15), i. k. 1111100NUTA00000018</text:span></text:p>
      <text:p text:style-name="P674"><text:span text:style-name="T675">Dėl Lietuvos Respublikos Vyriausybės 2010 m. liepos 14 d. nutarimo Nr. 1052 "Dėl Valstybės valdomų įmonių v</text:span><text:span text:style-name="T676">eiklos skaidrumo užtikrinimo gairių aprašo patvirtinimo ir koordinuojančios institucijos paskyrimo" pakeitimo</text:span></text:p>
      <text:p text:style-name="P677"/>
      <text:p text:style-name="P678"><text:span text:style-name="T679">2.</text:span></text:p>
      <text:p text:style-name="P680"><text:span text:style-name="T681">Lietuvos Respublikos Vyriausybė, Nutarimas</text:span></text:p>
      <text:p text:style-name="P682"><text:span text:style-name="T683">Nr.<text:s/></text:span><text:a xlink:href="https://www.e-tar.lt/portal/legalAct.html?documentId=TAR.E8448BB83417" office:target-frame-name="_top" xlink:show="replace"><text:span text:style-name="T684">258</text:span></text:a><text:span text:style-name="T685">,<text:s/></text:span><text:span text:style-name="T686">2012-03-07, Žin., 2012, Nr. 30-1399 (2012-03-10), i. k. 1121100NUTA00000258</text:span></text:p>
      <text:p text:style-name="P687"><text:span text:style-name="T688">Dėl Lietuvos Respublikos Vyriausybės 2010 m. liepos 14 d. nutarimo Nr. 1052 "Dėl Valstybės valdomų įmonių veiklos skaidrumo užtikrinimo gairių aprašo patvirtinimo ir koordinuojanči</text:span><text:span text:style-name="T689">os institucijos paskyrimo" pakeitimo</text:span></text:p>
      <text:p text:style-name="P690"/>
      <text:p text:style-name="P691"><text:span text:style-name="T692">3.</text:span></text:p>
      <text:p text:style-name="P693"><text:span text:style-name="T694">Lietuvos Respublikos Vyriausybė, Nutarimas</text:span></text:p>
      <text:p text:style-name="P695"><text:span text:style-name="T696">Nr.<text:s/></text:span><text:a xlink:href="https://www.e-tar.lt/portal/legalAct.html?documentId=TAR.C29E5DC0A7F6" office:target-frame-name="_top" xlink:show="replace"><text:span text:style-name="T697">1417</text:span></text:a><text:span text:style-name="T698">, 2012-11-28, Žin., 2012, Nr. 139-7118 (2012-12-01), i. k. 1121100NUTA00001417</text:span></text:p>
      <text:p text:style-name="P699"><text:span text:style-name="T700">Dėl</text:span><text:span text:style-name="T701"><text:s/>Lietuvos Respublikos Vyriausybės 2010 m. liepos 14 d. nutarimo Nr. 1052 "Dėl Valstybės valdomų įmonių veiklos skaidrumo užtikrinimo gairių aprašo patvirtinimo ir koordinuojančios institucijos paskyrimo" pakeitimo</text:span></text:p>
      <text:p text:style-name="P702"/>
      <text:p text:style-name="P703"><text:span text:style-name="T704">4.</text:span></text:p>
      <text:p text:style-name="P705"><text:span text:style-name="T706">Lietuvos Respublikos Vyriausybė, Nutar</text:span><text:span text:style-name="T707">imas</text:span></text:p>
      <text:p text:style-name="P708"><text:span text:style-name="T709">Nr.<text:s/></text:span><text:a xlink:href="https://www.e-tar.lt/portal/legalAct.html?documentId=TAR.FB390D735A1D" office:target-frame-name="_top" xlink:show="replace"><text:span text:style-name="T710">1183</text:span></text:a><text:span text:style-name="T711">, 2013-12-11, Žin., 2013, Nr. 130-6671 (2013-12-19), i. k. 1131100NUTA00001183</text:span></text:p>
      <text:p text:style-name="P712"><text:span text:style-name="T713">Dėl Lietuvos Respublikos Vyriausybės 2010 m. liepos 14 d. nutarimo Nr. 1052 "Dėl<text:s/></text:span><text:span text:style-name="T714">Valstybės valdomų įmonių veiklos skaidrumo užtikrinimo gairių aprašo patvirtinimo ir koordinuojančios institucijos paskyrimo" pakeitimo</text:span></text:p>
      <text:p text:style-name="P715"/>
      <text:p text:style-name="P716"><text:span text:style-name="T717">5.</text:span></text:p>
      <text:p text:style-name="P718"><text:span text:style-name="T719">Lietuvos Respublikos Vyriausybė, Nutarimas</text:span></text:p>
      <text:p text:style-name="P720"><text:span text:style-name="T721">Nr.<text:s/></text:span><text:a xlink:href="https://www.e-tar.lt/portal/legalAct.html?documentId=762e08e0ad4311e4b1d79f4bef60993c" office:target-frame-name="_top" xlink:show="replace"><text:span text:style-name="T722">84</text:span></text:a><text:span text:style-name="T723">, 2015-01-28, paskelbta TAR 2015-02-05, i. k. 2015-01793</text:span></text:p>
      <text:p text:style-name="P724"><text:span text:style-name="T725">Dėl Lietuvos Respublikos Vyriausybės 2010 m. liepos 14 d. nutarimo Nr. 1052 „Dėl Valstybės valdomų įmonių veiklos skaidrumo užtikrinimo gairių aprašo patvirtinimo ir ko</text:span><text:span text:style-name="T726">ordinuojančios institucijos paskyr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4-30T06:46:00Z</meta:creation-date>
    <dc:date>2021-04-30T06:46:00Z</dc:date>
    <meta:template xlink:href="Normal.dotm" xlink:type="simple"/>
    <meta:editing-cycles>2</meta:editing-cycles>
    <meta:editing-duration>PT0S</meta:editing-duration>
    <meta:document-statistic meta:page-count="9" meta:paragraph-count="249" meta:word-count="3805" meta:character-count="30879" meta:row-count="881" meta:non-whitespace-character-count="27323"/>
  </office:meta>
</office:document-meta>
</file>