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41in"/>
    </style:style>
    <style:style style:name="T63" style:parent-style-name="DefaultParagraphFont" style:family="text">
      <style:text-properties fo:color="#000000" fo:letter-spacing="-0.0041in"/>
    </style:style>
    <style:style style:name="T64" style:parent-style-name="DefaultParagraphFont" style:family="text">
      <style:text-properties fo:color="#000000" fo:letter-spacing="-0.0041in"/>
    </style:style>
    <style:style style:name="T65" style:parent-style-name="DefaultParagraphFont" style:family="text">
      <style:text-properties fo:text-transform="uppercase" fo:color="#000000" fo:letter-spacing="-0.0041in"/>
    </style:style>
    <style:style style:name="T66" style:parent-style-name="DefaultParagraphFont" style:family="text">
      <style:text-properties fo:color="#000000" fo:letter-spacing="-0.0041in"/>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keep-together="always" fo:widows="0" fo:orphans="0" fo:margin-left="3.1493in">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FF" fo:letter-spacing="-0.0013in" style:text-underline-type="single" style:text-underline-style="solid" style:text-underline-width="auto" style:text-underline-mode="continuous"/>
    </style:style>
    <style:style style:name="T118" style:parent-style-name="DefaultParagraphFont" style:family="text">
      <style:text-properties fo:color="#000000" fo:letter-spacing="-0.0013in"/>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27in"/>
    </style:style>
    <style:style style:name="T286" style:parent-style-name="DefaultParagraphFont" style:family="text">
      <style:text-properties fo:color="#000000" fo:letter-spacing="-0.0027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27in"/>
    </style:style>
    <style:style style:name="T332" style:parent-style-name="DefaultParagraphFont" style:family="text">
      <style:text-properties fo:color="#000000" fo:letter-spacing="-0.0027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fo:letter-spacing="-0.0034in"/>
    </style:style>
    <style:style style:name="T427" style:parent-style-name="DefaultParagraphFont" style:family="text">
      <style:text-properties fo:color="#000000" fo:letter-spacing="-0.0034in"/>
    </style:style>
    <style:style style:name="T428" style:parent-style-name="DefaultParagraphFont" style:family="text">
      <style:text-properties fo:color="#000000" fo:letter-spacing="-0.0034in"/>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T438" style:parent-style-name="DefaultParagraphFont" style:family="text">
      <style:text-properties fo:color="#0000FF" fo:letter-spacing="-0.0013in" style:text-underline-type="single" style:text-underline-style="solid" style:text-underline-width="auto" style:text-underline-mode="continuous"/>
    </style:style>
    <style:style style:name="T439" style:parent-style-name="DefaultParagraphFont" style:family="text">
      <style:text-properties fo:color="#000000" fo:letter-spacing="-0.0013in"/>
    </style:style>
    <style:style style:name="T440" style:parent-style-name="DefaultParagraphFont" style:family="text">
      <style:text-properties fo:color="#0000FF" fo:letter-spacing="-0.0013in" style:text-underline-type="single" style:text-underline-style="solid" style:text-underline-width="auto" style:text-underline-mode="continuous"/>
    </style:style>
    <style:style style:name="T441" style:parent-style-name="DefaultParagraphFont" style:family="text">
      <style:text-properties fo:color="#000000" fo:letter-spacing="-0.0013in"/>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27in"/>
    </style:style>
    <style:style style:name="T448" style:parent-style-name="DefaultParagraphFont" style:family="text">
      <style:text-properties fo:color="#000000" fo:letter-spacing="-0.0027in"/>
    </style:style>
    <style:style style:name="T449" style:parent-style-name="DefaultParagraphFont" style:family="text">
      <style:text-properties fo:color="#0000FF" fo:letter-spacing="-0.0027in" style:text-underline-type="single" style:text-underline-style="solid" style:text-underline-width="auto" style:text-underline-mode="continuous"/>
    </style:style>
    <style:style style:name="T450" style:parent-style-name="DefaultParagraphFont" style:family="text">
      <style:text-properties fo:color="#000000" fo:letter-spacing="-0.0027in"/>
    </style:style>
    <style:style style:name="T451" style:parent-style-name="DefaultParagraphFont" style:family="text">
      <style:text-properties fo:color="#0000FF" fo:letter-spacing="-0.0027in" style:text-underline-type="single" style:text-underline-style="solid" style:text-underline-width="auto" style:text-underline-mode="continuous"/>
    </style:style>
    <style:style style:name="T452" style:parent-style-name="DefaultParagraphFont" style:family="text">
      <style:text-properties fo:color="#000000" fo:letter-spacing="-0.0027in"/>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style>
    <style:style style:name="T465" style:parent-style-name="DefaultParagraphFont" style:family="text">
      <style:text-properties fo:color="#000000" fo:letter-spacing="-0.0027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color="#000000"/>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widows="0" fo:orphans="0"/>
    </style:style>
  </office:automatic-styles>
  <office:body>
    <office:text text:use-soft-page-breaks="true">
      <text:p text:style-name="P1"><text:span text:style-name="T7">Suvestinė redakcija nuo 2018-06-14 iki 2020-06-02</text:span></text:p>
      <text:p text:style-name="P8"/>
      <text:p text:style-name="P9"><text:span text:style-name="T10">Įsakymas paskelbtas: Žin. 2010, Nr.<text:s/></text:span><text:a xlink:href="https://www.e-tar.lt/portal/legalAct.html?documentId=TAR.FF8BF034ADD0" office:target-frame-name="_top" xlink:show="replace"><text:span text:style-name="T11">86-4576</text:span></text:a><text:span text:style-name="T12">, i. k. 110517AISAK0001-146</text:span></text:p>
      <text:p text:style-name="P13"/>
      <text:p text:style-name="P14"><text:span text:style-name="T15"/><text:span text:style-name="T16">LIETUVOS GEOLOGIJOS TARNYBOS<text:s/></text:span></text:p>
      <text:p text:style-name="P17">PRIE APLINKOS MINISTERIJOS DIREKTORIAUS</text:p>
      <text:p text:style-name="P18">Į S A K Y M A S</text:p>
      <text:p text:style-name="P19"/>
      <text:p text:style-name="P20">DĖL IŠŽVALGYTŲ KIETŲJŲ NAUDINGŲJŲ IŠKASENŲ IŠTEKLIŲ APROBAVIMO TVARKOS APRAŠO PATVIRTINIMO</text:p>
      <text:p text:style-name="P21"/>
      <text:p text:style-name="P22">2010 m. liepos 14 d. Nr. 1-146</text:p>
      <text:p text:style-name="P23">Vilnius</text:p>
      <text:p text:style-name="P24"/>
      <text:p text:style-name="P25"/>
      <text:p text:style-name="P26"><text:span text:style-name="T27">V</text:span><text:span text:style-name="T28">adovaudamasis Lietuvos Respublikos žemės gelmių įstatymo (Žin., 1995, Nr.<text:s/></text:span><text:a xlink:href="https://www.e-tar.lt/portal/lt/legalAct/TAR.13E108ED3981" office:target-frame-name="_blank" xlink:show="new"><text:span text:style-name="T29">63-1582</text:span></text:a><text:span text:style-name="T30">; 2001, Nr.<text:s/></text:span><text:a xlink:href="https://www.e-tar.lt/portal/lt/legalAct/TAR.FC99661E0C1C" office:target-frame-name="_blank" xlink:show="new"><text:span text:style-name="T31">35-1164</text:span></text:a><text:span text:style-name="T32">) 8 straipsnio 4 dalimi:</text:span></text:p>
      <text:p text:style-name="P33"><text:span text:style-name="T34">1</text:span><text:span text:style-name="T35">. T v i r t i n u Išvalgytų kietųjų naudingųjų iškasenų išteklių aprobavimo tvarkos aprašą (pridedama).</text:span></text:p>
      <text:p text:style-name="P36"><text:span text:style-name="T37">2</text:span><text:span text:style-name="T38">. P r i p a ž į s t u netekusiais galios:</text:span></text:p>
      <text:p text:style-name="P39"><text:span text:style-name="T40">2.1</text:span><text:span text:style-name="T41">. Lietuvos geologijos tarnybos prie Aplinkos ministerijos direktoriaus 2002 m. kovo 25 d. įsakymą Nr. 06 „Dėl<text:s/></text:span><text:span text:style-name="T42">ž</text:span><text:span text:style-name="T43">emės gelmių išteklių aprobavimo komisijos nuostatų patvirtinimo“ (Žin., 2002, Nr.<text:s/></text:span><text:a xlink:href="https://www.e-tar.lt/portal/lt/legalAct/TAR.CD3E940037D4" office:target-frame-name="_blank" xlink:show="new"><text:span text:style-name="T44">32-1240</text:span></text:a><text:span text:style-name="T45">);</text:span></text:p>
      <text:p text:style-name="P46"><text:span text:style-name="T47">2.2</text:span><text:span text:style-name="T48">. Lietuvos geologijos tarnybos prie Aplinkos ministerijos direktoriaus 2005 m. rugpjūčio 19 d. įsakymo Nr. 1-101 „Dėl Ištirtų požeminio vandens (išskyrus pramoninį) išteklių aprobavimo tvarkos patvirtinimo ir 2002 m.<text:s/></text:span><text:span text:style-name="T49">kovo 25 d. įsakymo Nr. 6 „Dėl<text:s/></text:span><text:span text:style-name="T50">ž</text:span><text:span text:style-name="T51">emės gelmių išteklių aprobavimo komisijos nuostatų patvirtinimo“ pakeitimo“ (Žin., 2005, Nr.<text:s/></text:span><text:a xlink:href="https://www.e-tar.lt/portal/lt/legalAct/TAR.C1433C8ECF96" office:target-frame-name="_blank" xlink:show="new"><text:span text:style-name="T52">106-3934</text:span></text:a><text:span text:style-name="T53">) 2 punktą.</text:span></text:p>
      <text:p text:style-name="P54"><text:span text:style-name="T55">3</text:span><text:span text:style-name="T56">. N u s t a t a u, k</text:span><text:span text:style-name="T57">ad:</text:span></text:p>
      <text:p text:style-name="P58"><text:span text:style-name="T59">3.1</text:span><text:span text:style-name="T60">. šis įsakymas įsigalioja nuo 2010 m. rugpjūčio 1 d.;</text:span></text:p>
      <text:p text:style-name="P61"><text:span text:style-name="T62">3.2</text:span><text:span text:style-name="T63">. iki 2010 m. rugpjūčio 1 d. pateiktos geologinės ataskaitos nagrinėjamos ir žemės gelmių ištekliai aprobuojami pagal iki 2010 m. rugpjūčio 1 d. galiojusią žemės gelmių išteklių aprobavi</text:span><text:span text:style-name="T64">mo tvarką, nustatytą Lietuvos geologijos tarnybos prie Aplinkos ministerijos direktoriaus 2002 m. kovo 25 d. įsakymu Nr. 06 „Dėl<text:s/></text:span><text:span text:style-name="T65">ž</text:span><text:span text:style-name="T66">emės gelmių išteklių aprobavimo komisijos nuostatų patvirtinimo“.</text:span></text:p>
      <text:p text:style-name="P67"/>
      <text:p text:style-name="P68"/>
      <text:p text:style-name="P69"/>
      <text:p text:style-name="P70"><text:span text:style-name="T71">Direktorius</text:span><text:span text:style-name="T72"><text:tab/>Juozas Mockevičius</text:span></text:p>
      <text:soft-page-break/>
      <text:p text:style-name="P73">PATVIRTINTA</text:p>
      <text:p text:style-name="P79">Lietuvos geologijos tarnybos prie<text:s/></text:p>
      <text:p text:style-name="P80">Aplinkos ministerijos direktoriaus<text:s/></text:p>
      <text:p text:style-name="P81">2010 m. liepos 14 d. įsakymu Nr. 1-146</text:p>
      <text:p text:style-name="P82"/>
      <text:p text:style-name="P83"><text:span text:style-name="T84">IŠžvalgytų kietųjų naudingųjų iškasenų išteklių APROBAVIMO TVARKOS apraŠ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Išžvalgytų kietųjų naudingųjų iškasenų išteklių aprobavimo tvarkos aprašas (toliau – Tvarkos aprašas) nustato kietųjų naudingųjų<text:s/></text:span><text:span text:style-name="T94">iškasenų tyrimo duomenų apie detaliai išžvalgytų išteklių kiekį ir kokybę pateikimo aprobavimui reikalavimus bei apibrėžia išteklių aprobavimo (darbų metodikos ir apimčių pagrįstumo, išteklių kiekio ir kokybės nustatymo patikimumo vertinimo bei sprendimo į</text:span><text:span text:style-name="T95">rašyti išžvalgytus išteklius į Žemės gelmių registrą priėmimo ir kt.) eigą.</text:span></text:p>
      <text:p text:style-name="P96"><text:span text:style-name="T97">2</text:span><text:span text:style-name="T98">. Tvarkos aprašo reikalavimai taikomi:</text:span></text:p>
      <text:p text:style-name="P99"><text:span text:style-name="T100">2.1</text:span><text:span text:style-name="T101">. juridiniams asmenims, vykdantiems kietųjų naudingųjų iškasenų geologinio tyrimo darbus, užsakantiems šiuos darbus ir (ar) naudoja</text:span><text:span text:style-name="T102">ntiems išžvalgytų kietųjų naudingųjų iškasenų telkinių išteklius;</text:span></text:p>
      <text:p text:style-name="P103"><text:span text:style-name="T104">2.2</text:span><text:span text:style-name="T105">. Lietuvos geologijos tarnybos prie Aplinkos ministerijos (toliau – Tarnyba) valstybės tarnautojams ir darbuotojams, dirbantiems pagal darbo sutartis (toliau – darbuotojams), vykdanti</text:span><text:span text:style-name="T106">ems kietųjų naudingųjų iškasenų išteklių aprobavimo, apskaitos ir kontrolės funkcijas.</text:span></text:p>
      <text:p text:style-name="P107"><text:span text:style-name="T108">3</text:span><text:span text:style-name="T109">. Kietųjų naudingųjų iškasenų išteklių tyrimus rekomenduojama atlikti, vadovaujantis Kietųjų naudingųjų iškasenų telkinių tyrimo ir išteklių klasifikavimo rekomen</text:span><text:span text:style-name="T110">dacijomis, patvirtintomis Valstybinės geologijos tarnybos valstybinės naudingųjų iškasenų išteklių komisijos 1993 m. gruodžio 7 d. posėdyje (protokolas Nr. 16(41) (toliau – Rekomendacijos). Rekomendacijos saugomos Tarnybos Geologijos fonde.</text:span></text:p>
      <text:p text:style-name="P111"><text:span text:style-name="T112">4</text:span><text:span text:style-name="T113">. Kietųjų<text:s/></text:span><text:span text:style-name="T114">naudingųjų iškasenų išteklių detalios žvalgybos ataskaitą (toliau – Ataskaita) gali rengti tik juridiniai asmenys bei šių asmenų grupės, veikiančios pagal jungtinės veiklos sutartis, turintys leidimą tirti žemės gelmes – atlikti naudingųjų iškasenų (nemeta</text:span><text:span text:style-name="T115">linių naudingųjų iškasenų, metalo rūdų ir vertingųjų mineralų) paiešką ir žvalgybą, išduotą vadovaujantis Leidimų tirti žemės gelmes išdavimo taisyklėmis, patvirtintomis Lietuvos Respublikos Vyriausybės 2001 m. lapkričio 29 d. nutarimu Nr. 1433 (Žin., 2001</text:span><text:span text:style-name="T116">, Nr.<text:s/></text:span><text:a xlink:href="https://www.e-tar.lt/portal/lt/legalAct/TAR.633F92FEFFC9" office:target-frame-name="_blank" xlink:show="new"><text:span text:style-name="T117">102-3634</text:span></text:a><text:span text:style-name="T118">; 2005, Nr. 45-1448).</text:span></text:p>
      <text:p text:style-name="P119"/>
      <text:p text:style-name="P120"><text:span text:style-name="T121">II</text:span><text:span text:style-name="T122">.<text:s/></text:span><text:span text:style-name="T123">NUORODOS</text:span></text:p>
      <text:p text:style-name="P124"/>
      <text:p text:style-name="P125"><text:span text:style-name="T126">5</text:span><text:span text:style-name="T127">. Tvarkos Aprašas parengtas vadovaujantis šiais teisės aktais:</text:span></text:p>
      <text:p text:style-name="P128"><text:span text:style-name="T129">5.1</text:span><text:span text:style-name="T130">. Lietuvos Respublikos žemės gelmių įstat</text:span><text:span text:style-name="T131">ymu (Žin., 1995, Nr.<text:s/></text:span><text:a xlink:href="https://www.e-tar.lt/portal/lt/legalAct/TAR.13E108ED3981" office:target-frame-name="_blank" xlink:show="new"><text:span text:style-name="T132">63-1582</text:span></text:a><text:span text:style-name="T133">; 2001, Nr.<text:s/></text:span><text:a xlink:href="https://www.e-tar.lt/portal/lt/legalAct/TAR.FC99661E0C1C" office:target-frame-name="_blank" xlink:show="new"><text:span text:style-name="T134">35-1164</text:span></text:a><text:span text:style-name="T135">; 2004, Nr.<text:s/></text:span><text:a xlink:href="https://www.e-tar.lt/portal/lt/legalAct/TAR.746E5B0683A6" office:target-frame-name="_blank" xlink:show="new"><text:span text:style-name="T136">167-6097</text:span></text:a><text:span text:style-name="T137">);</text:span></text:p>
      <text:p text:style-name="P138"><text:span text:style-name="T139">5.2</text:span><text:span text:style-name="T140">. Lietuvos Respublikos Vyriausybės 2001 m. lapkričio 29 d. nutarimu Nr. 1433 „Dėl Leidimų tirti žemės gelmes išdavimo taisyklių patvirtinimo“ (Žin., 2001,<text:s/></text:span><text:span text:style-name="T141">Nr.<text:s/></text:span><text:a xlink:href="https://www.e-tar.lt/portal/lt/legalAct/TAR.633F92FEFFC9" office:target-frame-name="_blank" xlink:show="new"><text:span text:style-name="T142">102-3634</text:span></text:a><text:span text:style-name="T143">; 2005, Nr. 45-1448);</text:span></text:p>
      <text:p text:style-name="P144"><text:span text:style-name="T145">5.3</text:span><text:span text:style-name="T146">. Lietuvos Respublikos Vyriausybės 2002 m. balandžio 26 d. nutarimu Nr. 584 „Dėl Žemės gelmių registro nuostatų patvirtinimo“ (Žin</text:span><text:span text:style-name="T147">., 2002, Nr.<text:s/></text:span><text:a xlink:href="https://www.e-tar.lt/portal/lt/legalAct/TAR.EFC89AA464F6" office:target-frame-name="_blank" xlink:show="new"><text:span text:style-name="T148">44-1676</text:span></text:a><text:span text:style-name="T149">; 2006, Nr. 54-1961);</text:span></text:p>
      <text:p text:style-name="P150"><text:span text:style-name="T151">5.4</text:span><text:span text:style-name="T152">. Lietuvos Respublikos Vyriausybės 2002 m. vasario 11 d. nutarimu Nr. 198 „Dėl Leidimų naudoti naudingųjų iškasenų (išskyr</text:span><text:span text:style-name="T153">us angliavandenilius), požeminio pramoninio bei mineralinio vandens išteklius ir žemės gelmių ertmes išdavimo taisyklių patvirtinimo“ (Žin., 2002, Nr.<text:s/></text:span><text:a xlink:href="https://www.e-tar.lt/portal/lt/legalAct/TAR.CA43F3AA2033" office:target-frame-name="_blank" xlink:show="new"><text:span text:style-name="T154">16-607</text:span></text:a><text:span text:style-name="T155">; 2005, Nr.<text:s/></text:span><text:a xlink:href="https://www.e-tar.lt/portal/lt/legalAct/TAR.00D5CF4AEBF4" office:target-frame-name="_blank" xlink:show="new"><text:span text:style-name="T156">72-2607</text:span></text:a><text:span text:style-name="T157">);</text:span></text:p>
      <text:p text:style-name="P158"><text:span text:style-name="T159">5.5</text:span><text:span text:style-name="T160">. Lietuvos Respublikos aplinkos ministro 2002 m. birželio 14 d. įsakymu Nr. 316 „Dėl Lietuvos geologijos tarnybos prie Aplinkos ministerijos nuostatų patvir</text:span><text:span text:style-name="T161">tinimo“ (Žin., 2002, Nr.<text:s/></text:span><text:a xlink:href="https://www.e-tar.lt/portal/lt/legalAct/TAR.3E126C15A2C8" office:target-frame-name="_blank" xlink:show="new"><text:span text:style-name="T162">81-3494</text:span></text:a><text:span text:style-name="T163">);</text:span></text:p>
      <text:p text:style-name="P164"><text:span text:style-name="T165">5.6</text:span><text:span text:style-name="T166">. Tarnybos direktoriaus 1999 m. rugsėjo 17 d. įsakymu Nr. 39 „Dėl kietųjų naudingųjų<text:s/></text:span><text:soft-page-break/><text:span text:style-name="T167">iškasenų išteklių klasifikacijos“ (Žin., 199</text:span><text:span text:style-name="T168">9, Nr.<text:s/></text:span><text:a xlink:href="https://www.e-tar.lt/portal/lt/legalAct/TAR.FF97D2F0B83D" office:target-frame-name="_blank" xlink:show="new"><text:span text:style-name="T169">81-2407</text:span></text:a><text:span text:style-name="T170">);</text:span></text:p>
      <text:p text:style-name="P171"/>
      <text:p text:style-name="P172"><text:span text:style-name="T173">III</text:span><text:span text:style-name="T174">.<text:s/></text:span><text:span text:style-name="T175">SĄVOKOS IR APIBRĖŽIMAI</text:span></text:p>
      <text:p text:style-name="P176"/>
      <text:p text:style-name="P177"><text:span text:style-name="T178">6</text:span><text:span text:style-name="T179">. Šiame Tvarkos apraše vartojamos sąvokos ir apibrėžimai:</text:span></text:p>
      <text:p text:style-name="P180"><text:span text:style-name="T181">6.1</text:span><text:span text:style-name="T182">. sąvokos<text:s/></text:span><text:span text:style-name="T183">„naudingosios iškasenos“, „žemės gelmi</text:span><text:span text:style-name="T184">ų geologinis tyrimas“, „detali žvalgyba“, „parengtinė žvalgyba“, „žemės gelmių ištekliai“, „žemės gelmių išteklių telkinys“, „žemės gelmių naudojimas“</text:span><text:span text:style-name="T185"><text:s/>atitinka Žemės gelmių įstatyme bei Lietuvos Respublikos kietųjų naudingųjų iškasenų išteklių klasifikacijoje, patvirtintoje Tarnybos direktoriaus 1999 m. rugsėjo 17 d. įsakymu Nr. 39 (Žin., 1999, Nr.<text:s/></text:span><text:a xlink:href="https://www.e-tar.lt/portal/lt/legalAct/TAR.FF97D2F0B83D" office:target-frame-name="_blank" xlink:show="new"><text:span text:style-name="T186">81-2407</text:span></text:a><text:span text:style-name="T187">), vartojamas sąvokas;</text:span></text:p>
      <text:p text:style-name="P188"><text:span text:style-name="T189">6.2</text:span><text:span text:style-name="T190">.<text:s/></text:span><text:span text:style-name="T191">kietosios naudingosios iškasenos</text:span><text:span text:style-name="T192"><text:s/>– žemės gelmėse esančios nemetalinės naudingosios iškasenos, metalų rūdos ir vertingi mineralai, kuriuos galima naudoti gamyboje ar kitoms reikmėms;</text:span></text:p>
      <text:p text:style-name="P193"><text:span text:style-name="T194">6.3</text:span><text:span text:style-name="T195">.<text:s/></text:span><text:span text:style-name="T196">kietųjų naudingųjų iškasenų išteklių aprobavimas<text:s/></text:span><text:span text:style-name="T197">– kietųjų naudingųjų iškasenų geologinio tyrimo duomenų apie detaliai išžvalgytus išteklius vertinimas, analizuojant darbų metodikos ir apimčių pagrįstumą bei išteklių kiekio ir kokybės nustatymo patikim</text:span><text:span text:style-name="T198">umą, ir sprendimo įrašyti ištirtus išteklius į Žemės gelmių registrą priėmimas (toliau – aprobavimas).</text:span></text:p>
      <text:p text:style-name="P199"/>
      <text:p text:style-name="P200"><text:span text:style-name="T201">IV</text:span><text:span text:style-name="T202">.<text:s/></text:span><text:span text:style-name="T203">Kietųjų naudingųjų iškasenų išteklių detalios žvalgybos ataskaita</text:span></text:p>
      <text:p text:style-name="P204"/>
      <text:p text:style-name="P205"><text:span text:style-name="T206">7</text:span><text:span text:style-name="T207">. Ataskaitos apie detaliai išžvalgytus kietųjų naudingųjų iškasenų i</text:span><text:span text:style-name="T208">šteklius struktūra:</text:span></text:p>
      <text:p text:style-name="P209"><text:span text:style-name="T210">7.1</text:span><text:span text:style-name="T211">. Aprašomoji dalis.</text:span></text:p>
      <text:p text:style-name="P212"><text:span text:style-name="T213">7.2</text:span><text:span text:style-name="T214">. Aprašomosios dalies priedai.</text:span></text:p>
      <text:p text:style-name="P215"><text:span text:style-name="T216">7.3</text:span><text:span text:style-name="T217">. Kartografinė dalis.</text:span></text:p>
      <text:p text:style-name="P218"><text:span text:style-name="T219">8</text:span><text:span text:style-name="T220">. Aprašomosios dalies turinys:</text:span></text:p>
      <text:p text:style-name="P221"><text:span text:style-name="T222">8.1</text:span><text:span text:style-name="T223">. Įvadas (pateikiami duomenys apie žemės gelmių geologinių tyrimų vietą ir laiką, darbų užsakovą, vyk</text:span><text:span text:style-name="T224">dytoją, subrangovus, techninės užduoties reikalavimus, darbų ploto derinimus, darbų įregistravimą Žemės gelmių registre ir kt.).</text:span></text:p>
      <text:p text:style-name="P225"><text:span text:style-name="T226">8.2</text:span><text:span text:style-name="T227">. Bendri duomenys apie žemės gelmių išteklių telkinį:</text:span></text:p>
      <text:p text:style-name="P228"><text:span text:style-name="T229">8.2.1</text:span><text:span text:style-name="T230">. telkinio administracinė ir geografinė padėtis;</text:span></text:p>
      <text:p text:style-name="P231"><text:span text:style-name="T232">8.2.2</text:span><text:span text:style-name="T233">.</text:span><text:span text:style-name="T234"><text:s/>telkinio ir jo apylinkių geologinis ištirtumas;</text:span></text:p>
      <text:p text:style-name="P235"><text:span text:style-name="T236">8.2.3</text:span><text:span text:style-name="T237">. žemės gelmių geologinio tyrimo metodikos ir apimčių pagrindimas;</text:span></text:p>
      <text:p text:style-name="P238"><text:span text:style-name="T239">8.2.4</text:span><text:span text:style-name="T240">. atliktų lauko darbų, laboratorinių ir kitų tyrimų apimtys.</text:span></text:p>
      <text:p text:style-name="P241"><text:span text:style-name="T242">8.3</text:span><text:span text:style-name="T243">. Žemės gelmių geologinio tyrimo rezultatai:</text:span></text:p>
      <text:p text:style-name="P244"><text:span text:style-name="T245">8.3.1</text:span><text:span text:style-name="T246">. žemės gelmių išteklių telkinio geologinė sandara (kietosios naudingosios iškasenos klodo bei aslos ir dangos uolienų genezė, litologinė sudėtis, parametrai, slūgsojimo sąlygos ir jų kaita);</text:span></text:p>
      <text:p text:style-name="P247"><text:span text:style-name="T248">8.3.2</text:span><text:span text:style-name="T249">. kietosios naudingosios iškasenos kokybė (kokybės para</text:span><text:span text:style-name="T250">metrai, jų kaita bei atitikimas techninės užduoties reikalavimams);</text:span></text:p>
      <text:p text:style-name="P251"><text:span text:style-name="T252">8.3.3</text:span><text:span text:style-name="T253">. kietųjų naudingųjų iškasenų išteklių apskaičiavimas (skaičiavimo būdo pagrindimas, išteklių apskaičiavimo blokų išskyrimo kriterijai, kietųjų naudingųjų iškasenų išteklių kiekyb</text:span><text:span text:style-name="T254">inio pasiskirstymo telkinyje ir atskiruose blokuose (jeigu jie išskirti) įvertinimas, išteklių identifikavimo kodo pagrindimas);</text:span></text:p>
      <text:p text:style-name="P255"><text:span text:style-name="T256">8.3.4</text:span><text:span text:style-name="T257">. hidrogeologinės sąlygos (vandeningų sluoksnių charakteristika, galimo vandens pritekėjimo į kasavietę apskaičiavimas</text:span><text:span text:style-name="T258">);</text:span></text:p>
      <text:p text:style-name="P259"><text:span text:style-name="T260">8.3.5</text:span><text:span text:style-name="T261">. kasybos sąlygos (gavybos ir dangos pakopų apibūdinimas, šlaitų uolienų pastovumo pagrindimas, privažiavimo keliai ir kt.);</text:span></text:p>
      <text:p text:style-name="P262"><text:span text:style-name="T263">8.3.6</text:span><text:span text:style-name="T264">. kietųjų naudingųjų iškasenų išteklių naudojimo įtaka aplinkai ir galimi žemės gelmių išteklių telkinio rekul</text:span><text:span text:style-name="T265">tivavimo būdai.</text:span></text:p>
      <text:p text:style-name="P266"><text:span text:style-name="T267">8.4</text:span><text:span text:style-name="T268">. Išvados (pateikiami pagrindiniai atlikto tyrimo rezultatai, siūlomų aprobuoti kietųjų naudingųjų iškasenų išteklių kiekis pagal jų tikslinę paskirtį, rekomendacijos šių išteklių naudotojams ir(ar) projektuotojams).</text:span></text:p>
      <text:p text:style-name="P269"><text:span text:style-name="T270">9</text:span><text:span text:style-name="T271">. Tuo a</text:span><text:span text:style-name="T272">tveju, kai visas arba dalis detaliai išžvalgyto žemės gelmių išteklių telkinio patenka į anksčiau parengtiniai išžvalgytą žemės gelmių išteklių telkinį ar prognozinių kietųjų naudingųjų iškasenų išteklių paplitimo plotą, Ataskaitoje turi būti pateikti duom</text:span><text:span text:style-name="T273">enys apie parengtiniai išžvalgytų ar prognozinių išteklių pokytį jų paplitimo plote, atliktus detalios žvalgybos darbus.</text:span></text:p>
      <text:p text:style-name="P274"><text:span text:style-name="T275">10</text:span><text:span text:style-name="T276">. Ataskaitos aprašomosios dalies priedai:</text:span></text:p>
      <text:p text:style-name="P277"><text:span text:style-name="T278">10.1</text:span><text:span text:style-name="T279">. žemės gelmių geologinio tyrimo techninė užduotis;</text:span></text:p>
      <text:p text:style-name="P280"><text:span text:style-name="T281">10.2</text:span><text:span text:style-name="T282">. duomenys apie žemės</text:span><text:span text:style-name="T283"><text:s/>gelmių geologinių tyrimų įregistravimą;</text:span></text:p>
      <text:p text:style-name="P284"><text:span text:style-name="T285">10.3</text:span><text:span text:style-name="T286">. žemės nuosavybės dokumentai (kai tyrimas vykdomas privačioje žemės gelmių geologinio tyrimo užsakovo žemėje);</text:span></text:p>
      <text:p text:style-name="P287"><text:span text:style-name="T288">10.4</text:span><text:span text:style-name="T289">. žemės sklypo suderinimo su žemės savininku ar naudotoju dokumentai (kai tyrimas vykdo</text:span><text:span text:style-name="T290">mas valstybinėje ar privačioje, bet nepriklausančioje tyrimų užsakovui žemėje);</text:span></text:p>
      <text:p text:style-name="P291"><text:span text:style-name="T292">10.5</text:span><text:span text:style-name="T293">. žemės gelmių geologinių tyrimų plote atliktų topografinių darbų duomenys ir rezultatai;</text:span></text:p>
      <text:p text:style-name="P294"><text:span text:style-name="T295">10.6</text:span><text:span text:style-name="T296">. žemės gelmių geologinio tyrimo metu paimtų pavyzdžių laboratorinių t</text:span><text:span text:style-name="T297">yrimų rezultatai;</text:span></text:p>
      <text:p text:style-name="P298"><text:span text:style-name="T299">10.7</text:span><text:span text:style-name="T300">. gręžinių ir kasinių (taip pat ir panaudotų ankstesnių žemės gelmių geologinių tyrimų gręžinių) aprašymo žurnalas;</text:span></text:p>
      <text:p text:style-name="P301"><text:span text:style-name="T302">10.8</text:span><text:span text:style-name="T303">. kiti dokumentai, apibūdinantys kietųjų naudingųjų iškasenų išteklių apskaičiavimo ir galimų apribojimų<text:s/></text:span><text:span text:style-name="T304">sąlygas.</text:span></text:p>
      <text:p text:style-name="P305"><text:span text:style-name="T306">11</text:span><text:span text:style-name="T307">. Ataskaitos kartografinė dalis:</text:span></text:p>
      <text:p text:style-name="P308"><text:span text:style-name="T309">11.1</text:span><text:span text:style-name="T310">. žemės gelmių išteklių telkinio rajono apžvalginis administracinis žemėlapis M 1 : 50 000 (A4–A3 formato lape, su rajone esančių žemės gelmių išteklių telkinių kontūrais, pateikiamas tekste);</text:span></text:p>
      <text:p text:style-name="P311"><text:span text:style-name="T312">11.2</text:span><text:span text:style-name="T313">. žemės gelmių išteklių telkinio rajono geologinis žemėlapis (kvartero arba priekvartero nuogulų, priklausomai nuo to, kuriose nuogulose išskirtas telkinio naudingasis sluoksnis, pateikiamas tekste);</text:span></text:p>
      <text:p text:style-name="P314"><text:span text:style-name="T315">11.3</text:span><text:span text:style-name="T316">. žemės gelmių išteklių telkinio išsidėstymo vi</text:span><text:span text:style-name="T317">etos žemėlapis M 1 : 10 000 su nurodytais išžvalgyto ploto ir gretimų anksčiau išžvalgytų žemės gelmių išteklių telkinių kontūrais;</text:span></text:p>
      <text:p text:style-name="P318"><text:span text:style-name="T319">11.4</text:span><text:span text:style-name="T320">. žemės gelmių išteklių telkinio topografinis planas su pažymėtomis gręžinių ir kasinių vietomis (M 1 : 1 000–1 : 5<text:s/></text:span><text:span text:style-name="T321">000,</text:span><text:span text:style-name="T322"><text:s/>apimantis bent 20 m pločio juostą ir už siūlomų aprobuoti kietosios naudingosios iškasenos išteklių kontūro);</text:span></text:p>
      <text:p text:style-name="P323"><text:span text:style-name="T324">11.5</text:span><text:span text:style-name="T325">. žemės gelmių išteklių telkinio geologinę sąrangą apibūdinantys geologiniai pjūviai;</text:span></text:p>
      <text:p text:style-name="P326"><text:span text:style-name="T327">11.6</text:span><text:span text:style-name="T328">. kietųjų naudingųjų iškasenų išteklių<text:s/></text:span><text:span text:style-name="T329">apskaičiavimo planas;</text:span></text:p>
      <text:p text:style-name="P330"><text:span text:style-name="T331">11.7</text:span><text:span text:style-name="T332">. dangos ir naudingojo sluoksnio storių planai (kai jie iliustruoja pasirinktąjį kietųjų naudingųjų iškasenų išteklių apskaičiavimo būdą);</text:span></text:p>
      <text:p text:style-name="P333"><text:span text:style-name="T334">11.8</text:span><text:span text:style-name="T335">. kita grafinė informacija, iliustruojanti naudingojo sluoksnio paplitimo ir sl</text:span><text:span text:style-name="T336">ūgsojimo sąlygų ypatumus, pateikiama Ataskaitos rengėjo iniciatyva.</text:span></text:p>
      <text:p text:style-name="P337"><text:span text:style-name="T338">12</text:span><text:span text:style-name="T339">. Ataskaitos turinys užbaigiamas įrašu „Lietuvos geologijos tarnybos prie Aplinkos ministerijos direktoriaus 20... m. .....................d. įsakymas Nr. ......... dėl detaliai iš</text:span><text:span text:style-name="T340">žvalgytų kietųjų naudingųjų iškasenų išteklių aprobavimo“. Ataskaitos rengėjas privalo numatyti galimybę įsegti minėto įsakymo kopiją Ataskaitos arba jos aprašomosios dalies (kai Ataskaita susideda iš dviejų ar daugiau tomų) gale.</text:span></text:p>
      <text:p text:style-name="P341"><text:span text:style-name="T342">13</text:span><text:span text:style-name="T343">. Detaliai išžvalgy</text:span><text:span text:style-name="T344">tuose plotuose, nustačius, kad turimos geologinės informacijos detalumas yra nepakankamas arba jeigu numatoma keisti kietosios naudingosios iškasenos panaudojimo sritį, atliekama papildoma geologinė žvalgyba. Papildomos geologinės žvalgybos duomenys teikia</text:span><text:span text:style-name="T345">mi Tarnybai dėl papildomai apskaičiuotų kietųjų naudingųjų iškasenų išteklių kiekio ir (ar) kokybės aprobavimo. Rengiant papildomos žvalgybos Ataskaitą, aprašomojoje dalyje pateikiami tik papildomos žvalgybos darbų duomenys (darbų tikslas, pobūdis, apimtis</text:span><text:span text:style-name="T346">, rezultatai, išvados ir pan.), aprašomosios dalies prieduose – papildomos žvalgybos techninė užduotis ir kita informacija, pagrindžianti papildomos žvalgybos tikslą, kartografinėje dalyje – brėžiniai, nurodyti šio Tvarkos aprašo 11.4–11.6 punktuose. Tuo a</text:span><text:span text:style-name="T347">tveju, kai papildoma žvalgyba atliekama naudojamo telkinio plote, topografinis planas pakeičiamas telkinio markšeideriniu planu, atspindinčiu ne ankstesnę kaip paskutiniųjų visų eksploatavimo metų būklę.</text:span></text:p>
      <text:p text:style-name="P348"><text:span text:style-name="T349">14</text:span><text:span text:style-name="T350">. Ataskaitos rengėjas parengtą Ataskaitą turi<text:s/></text:span><text:span text:style-name="T351">suderinti su darbų užsakovu. Derindamas<text:s/></text:span><text:soft-page-break/><text:span text:style-name="T352">Ataskaitą darbų užsakovas patvirtina, kad išžvalgyto telkinio parametrai ir naudingojo sluoksnio kokybė tenkina jo nustatytus ir pasirašytoje techninėje užduotyje nurodytus reikalavimus. Esant neatitikimams tarp Atas</text:span><text:span text:style-name="T353">kaitoje ir techninėje užduotyje nustatytų telkinio parametrų, užsakovo derinimo įraše turi būti pažymėta, kad šie neatitikimai jam yra žinomi ir užsakovas jiems neprieštarauja.</text:span></text:p>
      <text:p text:style-name="P354"/>
      <text:p text:style-name="P355"><text:span text:style-name="T356">V</text:span><text:span text:style-name="T357">.<text:s/></text:span><text:span text:style-name="T358">Kietųjų naudingųjų iškasenų IŠTEKLIŲ APROBAVIMAS</text:span></text:p>
      <text:p text:style-name="P359"/>
      <text:p text:style-name="P360"><text:span text:style-name="T361">15</text:span><text:span text:style-name="T362">. Tarnybai<text:s/></text:span><text:span text:style-name="T363">pateikta Ataskaita turi atitikti šio Tvarkos aprašo IV skyriuje nustatytus reikalavimus. Kartu su Ataskaita pateikiami jos aprašomosios, kartografinės dalies ir atliktų topografinių ir laboratorinių darbų duomenys, elektroninėje laikmenoje (kartografinė da</text:span><text:span text:style-name="T364">lis pateikiama *.tab, *.dwg arba *.shp formatais). Ataskaita pateikiama vienu egzemplioriumi.</text:span></text:p>
      <text:p text:style-name="P365"><text:span text:style-name="T366">16</text:span><text:span text:style-name="T367">. Ataskaitos duomenys bei dokumentai analizuojami ir vertinami, vadovaujantis teisės aktų, nurodytų šios tvarkos II skyriuje nuostatomis, Lietuvos standarta</text:span><text:span text:style-name="T368">is, reglamentuojančiais kietųjų naudingųjų iškasenų tyrimą ir naudojimą, bei atsižvelgiant į Rekomendacijas. Pagrindiniai vertinimo kriterijai:</text:span></text:p>
      <text:p text:style-name="P369"><text:span text:style-name="T370">16.1</text:span><text:span text:style-name="T371">. pasirinktos žemės gelmių išteklių tyrimo darbų metodikos patikimumas;</text:span></text:p>
      <text:p text:style-name="P372"><text:span text:style-name="T373">16.2</text:span><text:span text:style-name="T374">. pateiktų duomenų ir spre</text:span><text:span text:style-name="T375">ndinių atitikimas techninės užduoties reikalavimams;</text:span></text:p>
      <text:p text:style-name="P376"><text:span text:style-name="T377">16.3</text:span><text:span text:style-name="T378">. atliktų detalios žvalgybos darbų apimties pagrįstumas;</text:span></text:p>
      <text:p text:style-name="P379"><text:span text:style-name="T380">16.4</text:span><text:span text:style-name="T381">. pateiktų vertinimui dokumentų atitikimas šio Tvarkos aprašo IV skyriaus reikalavimams;</text:span></text:p>
      <text:p text:style-name="P382"><text:span text:style-name="T383">16.5</text:span><text:span text:style-name="T384">. teikiamų aprobuoti kietųjų<text:s/></text:span><text:span text:style-name="T385">naudingųjų iškasenų išteklių kiekio ir kokybės nustatymo patikimumas;</text:span></text:p>
      <text:p text:style-name="P386"><text:span text:style-name="T387">16.6</text:span><text:span text:style-name="T388">. kietųjų naudingųjų iškasenų išteklių identifikavimo kodo atitikimas Lietuvos Respublikos kietųjų naudingųjų iškasenų išteklių klasifikacijos reikalavimams;</text:span></text:p>
      <text:p text:style-name="P389"><text:span text:style-name="T390">16.7</text:span><text:span text:style-name="T391">. žemės gelm</text:span><text:span text:style-name="T392">ių išteklių telkinio naudojimo sąlygų įvertinimo pagrįstumas.</text:span></text:p>
      <text:p text:style-name="P393"><text:span text:style-name="T394">17</text:span><text:span text:style-name="T395">. Ataskaitą nagrinėja Tarnybos direktoriaus įsakymu įgalioti Tarnybos Žemės gelmių išteklių skyriaus darbuotojai. Minėtam skyriui išvadas ar pasiūlymus atskirais specifiniais (stratigraf</text:span><text:span text:style-name="T396">ijos, uolienų litologijos, hidrogeologijos, inžinerinės geologijos) klausimais teikia kitų Tarnybos skyrių įgalioti darbuotojai.</text:span></text:p>
      <text:p text:style-name="P397"><text:span text:style-name="T398">18</text:span><text:span text:style-name="T399">. Tarnyba ne vėliau kaip per 30 dienų išnagrinėja Ataskaitos duomenis ir priima sprendimą dėl kietųjų naudingųjų iškasenų</text:span><text:span text:style-name="T400"><text:s/>išteklių aprobavimo arba neaprobavimo ir grąžina Ataskaitą rengėjui. Neaprobavimo atveju Tarnyba motyvuotu raštu nurodo trūkumus, dėl kurių negali būti priimtas sprendimas aprobuoti kietųjų naudingųjų iškasenų išteklius. Šiuo atveju, ištaisius nurodytus t</text:span><text:span text:style-name="T401">rūkumus Ataskaita teikiama kietųjų naudingųjų iškasenų išteklių aprobavimui bendrąja šiame Tvarkos apraše numatyta tvarka.</text:span></text:p>
      <text:p text:style-name="P402"><text:span text:style-name="T403">19</text:span><text:span text:style-name="T404">. Neaprobavimo atveju Ataskaitos grąžinimo motyvai turi būti pagrįsti šio Tvarkos aprašo 16 punkte nurodytais vertinimo kriteri</text:span><text:span text:style-name="T405">jais.</text:span></text:p>
      <text:p text:style-name="P406"><text:span text:style-name="T407">20</text:span><text:span text:style-name="T408">. Už Ataskaitos duomenų nagrinėjimą ir sprendimo dėl kietųjų naudingųjų iškasenų išteklių aprobavimo projekto parengimą yra atsakingas Tarnybos Žemės gelmių išteklių skyriaus vedėjas, o jo nesant, kitas Tarnybos direktoriaus įsakymu paskirtas d</text:span><text:span text:style-name="T409">arbuotojas.</text:span></text:p>
      <text:p text:style-name="P410"><text:span text:style-name="T411">21</text:span><text:span text:style-name="T412">. Iškilus neaiškumams dėl Ataskaitoje pateiktų duomenų ir (ar) rezultatų, Tarnybos iniciatyva organizuojamas pasitarimas, į kurį kviečiamas Ataskaitos rengėjas paaiškinti ir (ar) pagrįsti pateiktus duomenis žodžiu, arba Tarnyba raštu įpar</text:span><text:span text:style-name="T413">eigoja Ataskaitos rengėją per nurodytą terminą pateikti paaiškinimą ir (ar) pagrindimą raštu (toliau – Paklausimas). Jeigu Ataskaitos rengėjas per nurodytą terminą nepateikia Tarnybai atsakymo, Ataskaita nagrinėjama be paaiškinimo (pagrindimo) ir sprendima</text:span><text:span text:style-name="T414">s dėl kietųjų naudingųjų iškasenų išteklių aprobavimo arba neaprobavimo priimamas šiame Tvarkos apraše nustatyta tvarka.</text:span></text:p>
      <text:p text:style-name="P415"><text:span text:style-name="T416">Šiame punkte numatytais atvejais Ataskaitos nagrinėjimo terminas gali būti pratęstas Tarnybos direktoriaus įsakymu, bet ne ilgiau kaip<text:s/></text:span><text:span text:style-name="T417">5 darbo dienoms, kurios skaičiuojamos nuo pasitarimo dienos arba nuo atsakymo į Tarnybos Paklausimą gavimo dienos, arba nuo Tarnybos nustatyto termino pateikti atsakymą į Tarnybos Paklausimą pabaigos (atveju kai Ataskaitos rengėjas<text:s/></text:span><text:soft-page-break/><text:span text:style-name="T418">per Paklausime nurodytą<text:s/></text:span><text:span text:style-name="T419">terminą nepateikia Tarnybai atsakymo).</text:span></text:p>
      <text:p text:style-name="P420"><text:span text:style-name="T421">22</text:span><text:span text:style-name="T422">. Išskirtiniais atvejais (kai pateikiami aprobavimui anksčiau šalyje nenaudoti žemės gelmių ištekliai, arba jų tyrimui pritaikytos specifinės technologijos ir pan.) gali būti priimtas sprendimas Ataskaitos duome</text:span><text:span text:style-name="T423">nų vertinimui kviesti ekspertais atitinkamų sričių specialistus. Apie šį sprendimą Atskaitos pateikėjas informuojamas raštu, o galutinės išvados priėmimo terminas pratęsiamas laikotarpiu, reikalingu ekspertinei išvadai parengti, be ne ilgesniam kaip 30 kal</text:span><text:span text:style-name="T424">endorinių dienų.</text:span></text:p>
      <text:p text:style-name="P425"><text:span text:style-name="T426">23</text:span><text:span text:style-name="T427">. Tuo atveju, kai Ataskaitos duomenys ir išvados yra pripažįstamos tinkamai parengtomis, Žemės gelmių išteklių skyriaus vedėjas teikia Tarnybos direktoriui įsakymo projektą dėl kietųjų naudingųjų iškasenų telkinio išteklių aprobavimo</text:span><text:span text:style-name="T428"><text:s/>ir duomenų įrašymo į Žemės gelmių registrą.</text:span></text:p>
      <text:p text:style-name="P429"><text:span text:style-name="T430">24</text:span><text:span text:style-name="T431">. Jeigu kietųjų naudingųjų iškasenų išteklius siūloma aprobuoti su pastabomis, neturinčiomis įtakos apskaičiuotų kietųjų naudingųjų iškasenų išteklių kiekiui ir (ar) kokybei, kietųjų naudingųjų iškasenų iš</text:span><text:span text:style-name="T432">tekliai aprobuojami su pastabomis. Pastabos nurodomos Tarnybos rašte, kuris kartu su Tvarkos aprašo 26 punkte nurodyta įsakymo kopija pateikiamas Ataskaitos rengėjui. Šiuo atveju teikiant Ataskaitą į Tarnybos Geologijos fondą dedama žyma „Su pastabomis“ ir</text:span><text:span text:style-name="T433"><text:s/>pridedamas raštas su pastabomis.</text:span></text:p>
      <text:p text:style-name="P434"><text:span text:style-name="T435">25</text:span><text:span text:style-name="T436">. Tarnybos direktorius, gavęs įsakymo dėl išteklių aprobavimo projektą, ne vėliau kaip per 3 darbo dienas priima sprendimą dėl detaliai išvalgytų kietųjų naudingųjų iškasenų išteklių aprobavimo ir įrašymo į Žemės gel</text:span><text:span text:style-name="T437">mių registrą. Aprobuotuos kietosios naudingosios iškasenos įrašomos į Žemės gelmių registrą Žemės gelmių registro tvarkymo taisyklių, patvirtintų Tarnybos direktoriaus 2004 m. balandžio 23 d. įsakymu Nr. 1-45 (Žin., 2004, Nr.<text:s/></text:span><text:a xlink:href="https://www.e-tar.lt/portal/lt/legalAct/TAR.A8FBAAEBAF15" office:target-frame-name="_blank" xlink:show="new"><text:span text:style-name="T438">90-3342</text:span></text:a><text:span text:style-name="T439">; 2006, Nr.<text:s/></text:span><text:a xlink:href="https://www.e-tar.lt/portal/lt/legalAct/TAR.DFF57ACC3922" office:target-frame-name="_blank" xlink:show="new"><text:span text:style-name="T440">86-3386</text:span></text:a><text:span text:style-name="T441">), nustatyta tvarka.</text:span></text:p>
      <text:p text:style-name="P442"><text:span text:style-name="T443">26</text:span><text:span text:style-name="T444">. Tarnybos direktoriaus įsakymas dėl išteklių aprobavimo ir įra</text:span><text:span text:style-name="T445">šymo į Žemės gelmių registrą saugomas Žemės gelmių išteklių skyriuje, įsakymo kopija kartu su Ataskaita perduodama Ataskaitos rengėjui. Tarnybos direktoriaus įsakymas dėl išteklių aprobavimo yra neatsiejama Ataskaitos sudėtinė dalis.</text:span></text:p>
      <text:p text:style-name="P446"><text:span text:style-name="T447">Ataskaita perduodama į</text:span><text:span text:style-name="T448"><text:s/>Tarnybos Geologijos fondą Žemės gelmių registro tvarkymo taisyklių, patvirtintų Lietuvos geologijos tarnybos prie Aplinkos ministerijos direktoriaus 2004 m. balandžio 23 d. įsakymu Nr. 1- 45 (Žin., 2004, Nr.<text:s/></text:span><text:a xlink:href="https://www.e-tar.lt/portal/lt/legalAct/TAR.A8FBAAEBAF15" office:target-frame-name="_blank" xlink:show="new"><text:span text:style-name="T449">90-3342</text:span></text:a><text:span text:style-name="T450">; 2006, Nr.<text:s/></text:span><text:a xlink:href="https://www.e-tar.lt/portal/lt/legalAct/TAR.DFF57ACC3922" office:target-frame-name="_blank" xlink:show="new"><text:span text:style-name="T451">86-3386</text:span></text:a><text:span text:style-name="T452">), nustatyta tvarka.</text:span></text:p>
      <text:p text:style-name="P453"><text:span text:style-name="T454">27.</text:span><text:span text:style-name="T455"><text:s/>Neteko galios nuo 2018-06-14</text:span></text:p>
      <text:p text:style-name="P456">Punkto naikinimas:</text:p>
      <text:p text:style-name="P457"><text:span text:style-name="T458">Nr.<text:s/></text:span><text:a xlink:href="https://www.e-tar.lt/portal/legalAct.html?documentId=0970b9106ed211e8b83be60b2e217f90" office:target-frame-name="_top" xlink:show="replace"><text:span text:style-name="T459">1-190</text:span></text:a><text:span text:style-name="T460">, 2018-06-12, paskelbta TAR 2018-06-13, i. k. 2018-09814</text:span></text:p>
      <text:p text:style-name="Normal"/>
      <text:p text:style-name="P461"><text:span text:style-name="T462">28</text:span><text:span text:style-name="T463">. Tarnybai pateiktos Ataskaitos registruojamos specialiame kietųjų naudingųjų iškasenų ište</text:span><text:span text:style-name="T464">klių aprobavimo žurnale, kuriame nurodoma Ataskaitos pateikimo data, Ataskaitą nagrinėjusių specialistų pareigos, vardas, pavardė, išvados dėl išteklių aprobavimo (neaprobavimo) pateikimo data, kietųjų naudingųjų iškasenų išteklių aprobavimo data ir Tarnyb</text:span><text:span text:style-name="T465">os direktoriaus įsakymo numeris, pastabos. Kietųjų naudingųjų iškasenų išteklių aprobavimo žurnalas saugomas Tarnybos Žemės gelmių registro skyriuje.</text:span></text:p>
      <text:p text:style-name="P466"><text:span text:style-name="T467">29</text:span><text:span text:style-name="T468">. Tarnybos sprendimas dėl kietųjų naudingųjų iškasenų išteklių aprobavimo gali būti skundžiamas Admi</text:span><text:span text:style-name="T469">nistracinių bylų teisenos įstatymo (Žin., 1999, Nr.<text:s/></text:span><text:a xlink:href="https://www.e-tar.lt/portal/lt/legalAct/TAR.67B5099C5848" office:target-frame-name="_blank" xlink:show="new"><text:span text:style-name="T470">13-308</text:span></text:a><text:span text:style-name="T471">; 2000, Nr.<text:s/></text:span><text:a xlink:href="https://www.e-tar.lt/portal/lt/legalAct/TAR.78FAC7B20AD8" office:target-frame-name="_blank" xlink:show="new"><text:span text:style-name="T472">85-2566</text:span></text:a><text:span text:style-name="T473">) nustaty</text:span><text:span text:style-name="T474">ta tvarka.</text:span></text:p>
      <text:p text:style-name="P475"><text:span text:style-name="T476">_________________</text:span></text:p>
      <text:p text:style-name="Normal"/>
      <text:p text:style-name="P477"/>
      <text:p text:style-name="P478"/>
      <text:p text:style-name="P479"><text:span text:style-name="T480">Pakeitimai:</text:span></text:p>
      <text:p text:style-name="P481"/>
      <text:p text:style-name="P482"><text:span text:style-name="T483">1.</text:span></text:p>
      <text:p text:style-name="P484"><text:span text:style-name="T485">Lietuvos geologijos tarnyba prie Aplinkos ministerijos, Įsakymas</text:span></text:p>
      <text:p text:style-name="P486"><text:span text:style-name="T487">Nr.<text:s/></text:span><text:a xlink:href="https://www.e-tar.lt/portal/legalAct.html?documentId=0970b9106ed211e8b83be60b2e217f90" office:target-frame-name="_top" xlink:show="replace"><text:span text:style-name="T488">1-190</text:span></text:a><text:span text:style-name="T489">, 2018-06-12, paskelbta TAR<text:s/></text:span><text:span text:style-name="T490">2018-06-13, i. k. 2018-09814</text:span></text:p>
      <text:p text:style-name="P491"><text:span text:style-name="T492">Dėl Lietuvos geologijos tarnybos prie Aplinkos ministerijos direktoriaus 2010 m. liepos 14 d. įsakymo Nr. 1-146 „Dėl Išžvalgytų kietųjų naudingųjų iškasenų išteklių aprobavimo tvarkos aprašo patvirtinimo“ pakeitimo</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in"/>
          <style:tab-stop style:type="right" style:position="6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5</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dc:title>
    <meta:initial-creator>Rima</meta:initial-creator>
    <dc:creator>adlibuser</dc:creator>
    <meta:creation-date>2020-06-09T12:46:00Z</meta:creation-date>
    <dc:date>2020-06-09T12:46:00Z</dc:date>
    <meta:template xlink:href="Normal.dotm" xlink:type="simple"/>
    <meta:editing-cycles>2</meta:editing-cycles>
    <meta:editing-duration>PT0S</meta:editing-duration>
    <meta:document-statistic meta:page-count="6" meta:paragraph-count="242" meta:word-count="2617" meta:character-count="22062" meta:row-count="855" meta:non-whitespace-character-count="19687"/>
  </office:meta>
</office:document-meta>
</file>