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4"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center"/>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T562" style:parent-style-name="DefaultParagraphFont" style:family="text">
      <style:text-properties fo:color="#000000" fo:letter-spacing="-0.0034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paragraph-properties fo:break-before="page"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ourier New" fo:font-weight="bold" style:font-weight-asian="bold"/>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642" style:parent-style-name="Normal" style:family="paragraph">
      <style:paragraph-properties fo:text-align="center">
        <style:tab-stops>
          <style:tab-stop style:type="left" style:leader-style="solid" style:leader-text="_" style:position="6.1812in"/>
        </style:tab-stops>
      </style:paragraph-properties>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leader-style="solid" style:leader-text="_" style:position="6.1812in"/>
        </style:tab-stops>
      </style:paragraph-properties>
    </style:style>
    <style:style style:name="P645" style:parent-style-name="Normal" style:family="paragraph">
      <style:paragraph-properties fo:text-align="center" fo:text-indent="0.046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TableColumn655" style:family="table-column">
      <style:table-column-properties style:column-width="4.2847in"/>
    </style:style>
    <style:style style:name="TableColumn656" style:family="table-column">
      <style:table-column-properties style:column-width="2.0138in"/>
    </style:style>
    <style:style style:name="Table654" style:family="table">
      <style:table-properties style:width="6.2986in" fo:margin-left="0in" table:align="left"/>
    </style:style>
    <style:style style:name="TableRow657" style:family="table-row">
      <style:table-row-properties/>
    </style:style>
    <style:style style:name="TableCell658" style:family="table-cell">
      <style:table-cell-properties fo:border="0.0069in solid #000000" fo:background-color="#CCCCCC" style:writing-mode="lr-tb"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0.0069in solid #000000" fo:background-color="#CCCCCC"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tyle="italic" style:font-style-asian="italic"/>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style>
    <style:style style:name="TableRow671" style:family="table-row">
      <style:table-row-properties/>
    </style:style>
    <style:style style:name="TableCell672" style:family="table-cell">
      <style:table-cell-properties fo:border="0.0069in solid #000000" fo:background-color="#CCCCCC"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background-color="#CCCCCC"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tyle="italic" style:font-style-asian="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tyle="italic" style:font-style-asian="italic"/>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tyle="italic" style:font-style-asian="italic"/>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tyle="italic" style:font-style-asian="italic"/>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Row702" style:family="table-row">
      <style:table-row-properties style:min-row-height="0.6104in"/>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style="italic" style:font-style-asian="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olumn708" style:family="table-column">
      <style:table-column-properties style:column-width="4.2659in"/>
    </style:style>
    <style:style style:name="TableColumn709" style:family="table-column">
      <style:table-column-properties style:column-width="2.0326in"/>
    </style:style>
    <style:style style:name="Table707" style:family="table">
      <style:table-properties style:width="6.2986in" fo:margin-left="0in" table:align="left"/>
    </style:style>
    <style:style style:name="TableRow710" style:family="table-row">
      <style:table-row-properties/>
    </style:style>
    <style:style style:name="TableCell711" style:family="table-cell">
      <style:table-cell-properties fo:border="0.0069in solid #000000" fo:background-color="#CCCCCC" style:writing-mode="lr-tb" fo:padding-top="0in" fo:padding-left="0.075in" fo:padding-bottom="0in" fo:padding-right="0.075in"/>
    </style:style>
    <style:style style:name="T712" style:parent-style-name="DefaultParagraphFont" style:family="text">
      <style:text-properties fo:font-weight="bold" style:font-weight-asian="bold"/>
    </style:style>
    <style:style style:name="TableCell713" style:family="table-cell">
      <style:table-cell-properties fo:border="0.0069in solid #000000" fo:background-color="#CCCCCC"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style:style>
    <style:style style:name="P722" style:parent-style-name="Normal" style:family="paragraph">
      <style:paragraph-properties fo:text-align="justify" fo:margin-left="-0.4923in" fo:text-indent="0.3673in">
        <style:tab-stops/>
      </style:paragraph-properties>
    </style:style>
    <style:style style:name="P723" style:parent-style-name="Normal" style:family="paragraph">
      <style:paragraph-properties fo:text-align="justify" fo:text-indent="0.3937in"/>
    </style:style>
    <style:style style:name="TableColumn725" style:family="table-column">
      <style:table-column-properties style:column-width="0.4083in"/>
    </style:style>
    <style:style style:name="TableColumn726" style:family="table-column">
      <style:table-column-properties style:column-width="5.8902in"/>
    </style:style>
    <style:style style:name="Table724" style:family="table">
      <style:table-properties style:width="6.2986in" fo:margin-left="0in" table:align="lef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TableRow736" style:family="table-row">
      <style:table-row-properties fo:keep-together="alway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tyle="italic" style:font-style-asian="italic"/>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fo:font-style="italic" style:font-style-asian="italic"/>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margin-left="-0.4923in">
        <style:tab-stops/>
      </style:paragraph-properties>
    </style:style>
    <style:style style:name="TableColumn753" style:family="table-column">
      <style:table-column-properties style:column-width="3.4083in"/>
    </style:style>
    <style:style style:name="TableColumn754" style:family="table-column">
      <style:table-column-properties style:column-width="1in"/>
    </style:style>
    <style:style style:name="TableColumn755" style:family="table-column">
      <style:table-column-properties style:column-width="1.8902in"/>
    </style:style>
    <style:style style:name="Table752" style:family="table">
      <style:table-properties style:width="6.2986in" fo:margin-left="0in" table:align="lef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justify"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center">
        <style:tab-stops>
          <style:tab-stop style:type="left" style:leader-style="solid" style:leader-text="_" style:position="6.1812in"/>
        </style:tab-stops>
      </style:paragraph-properties>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style>
    <style:style style:name="TableColumn789" style:family="table-column">
      <style:table-column-properties style:column-width="1.4201in"/>
    </style:style>
    <style:style style:name="TableColumn790" style:family="table-column">
      <style:table-column-properties style:column-width="0.4868in"/>
    </style:style>
    <style:style style:name="TableColumn791" style:family="table-column">
      <style:table-column-properties style:column-width="0.4819in"/>
    </style:style>
    <style:style style:name="TableColumn792" style:family="table-column">
      <style:table-column-properties style:column-width="1.2895in"/>
    </style:style>
    <style:style style:name="TableColumn793" style:family="table-column">
      <style:table-column-properties style:column-width="0.1187in"/>
    </style:style>
    <style:style style:name="TableColumn794" style:family="table-column">
      <style:table-column-properties style:column-width="0.3173in"/>
    </style:style>
    <style:style style:name="TableColumn795" style:family="table-column">
      <style:table-column-properties style:column-width="1.277in"/>
    </style:style>
    <style:style style:name="TableColumn796" style:family="table-column">
      <style:table-column-properties style:column-width="0.9069in"/>
    </style:style>
    <style:style style:name="Table788" style:family="table">
      <style:table-properties style:width="6.2986in" fo:margin-left="0in" table:align="left"/>
    </style:style>
    <style:style style:name="TableRow797" style:family="table-row">
      <style:table-row-properties/>
    </style:style>
    <style:style style:name="TableCell798" style:family="table-cell">
      <style:table-cell-properties fo:border="0.0069in solid #000000" fo:background-color="#CCCCCC" style:writing-mode="lr-tb" fo:padding-top="0in" fo:padding-left="0.075in" fo:padding-bottom="0in" fo:padding-right="0.075in"/>
    </style:style>
    <style:style style:name="P799" style:parent-style-name="Normal" style:family="paragraph">
      <style:text-properties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fo:font-style="italic" style:font-style-asian="italic"/>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2569in" fo:keep-together="always"/>
    </style:style>
    <style:style style:name="TableCell811" style:family="table-cell">
      <style:table-cell-properties fo:border="0.0069in solid #000000" fo:background-color="#CCCCCC" style:writing-mode="lr-tb" fo:padding-top="0in" fo:padding-left="0.075in" fo:padding-bottom="0in" fo:padding-right="0.075in"/>
    </style:style>
    <style:style style:name="P812" style:parent-style-name="Normal" style:family="paragraph">
      <style:text-properties fo:font-weight="bold" style:font-weight-asian="bold"/>
    </style:style>
    <style:style style:name="TableRow813" style:family="table-row">
      <style:table-row-properties style:min-row-height="0.2604in"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tyle="italic" style:font-style-asian="italic"/>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4687in" fo:keep-together="alway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tyle="italic" style:font-style-asian="italic"/>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fo:keep-together="alway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tyle="italic" style:font-style-asian="italic"/>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fo:keep-together="always"/>
    </style:style>
    <style:style style:name="TableCell826" style:family="table-cell">
      <style:table-cell-properties fo:border="0.0069in solid #000000" fo:background-color="#CCCCCC" style:writing-mode="lr-tb" fo:padding-top="0in" fo:padding-left="0.075in" fo:padding-bottom="0in" fo:padding-right="0.075in"/>
    </style:style>
    <style:style style:name="P827" style:parent-style-name="Normal" style:family="paragraph">
      <style:text-properties fo:font-weight="bold" style:font-weight-asian="bold"/>
    </style:style>
    <style:style style:name="TableRow828" style:family="table-row">
      <style:table-row-properties style:min-row-height="0.252in" fo:keep-together="alway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min-row-height="0.1791in" fo:keep-together="always"/>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33" style:family="table-row">
      <style:table-row-properties style:min-row-height="0.1736in" fo:keep-together="always"/>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1736in" fo:keep-together="alway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min-row-height="0.0958in"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1902in"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134in" fo:keep-together="alway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Row858" style:family="table-row">
      <style:table-row-properties style:min-row-height="0.0902in" fo:keep-together="always"/>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2347in" fo:keep-together="alway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1743in" fo:keep-together="always"/>
    </style:style>
    <style:style style:name="TableCell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70" style:family="table-row">
      <style:table-row-properties style:min-row-height="0.243in" fo:keep-together="always"/>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2618in" fo:keep-together="alway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ourier New"/>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ourier New"/>
    </style:style>
    <style:style style:name="TableRow882" style:family="table-row">
      <style:table-row-properties style:min-row-height="0.3472in" fo:keep-together="always"/>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243in" fo:keep-together="alway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min-row-height="0.1993in" fo:keep-together="alway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2055in" fo:keep-together="always"/>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00" style:family="table-row">
      <style:table-row-properties style:min-row-height="0.1805in" fo:keep-together="always"/>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ourier New"/>
    </style:style>
    <style:style style:name="TableRow905" style:family="table-row">
      <style:table-row-properties style:min-row-height="0.3708in" fo:keep-together="always"/>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4381in"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2659in" fo:keep-together="always"/>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ourier New"/>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ourier New"/>
    </style:style>
    <style:style style:name="TableRow920" style:family="table-row">
      <style:table-row-properties style:min-row-height="0.2659in" fo:keep-together="always"/>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ourier New"/>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ourier New"/>
    </style:style>
    <style:style style:name="TableRow926" style:family="table-row">
      <style:table-row-properties style:min-row-height="0.2659in" fo:keep-together="alway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ourier New"/>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ourier New"/>
    </style:style>
    <style:style style:name="TableRow932" style:family="table-row">
      <style:table-row-properties fo:keep-together="always"/>
    </style:style>
    <style:style style:name="TableCell93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font-style-complex="italic"/>
    </style:style>
    <style:style style:name="T936" style:parent-style-name="DefaultParagraphFont" style:family="text">
      <style:text-properties fo:font-weight="bold" style:font-weight-asian="bold" style:font-style-complex="italic"/>
    </style:style>
    <style:style style:name="T937" style:parent-style-name="DefaultParagraphFont" style:family="text">
      <style:text-properties fo:font-weight="bold" style:font-weight-asian="bold"/>
    </style:style>
    <style:style style:name="TableRow938" style:family="table-row">
      <style:table-row-properties fo:keep-together="always"/>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fo:keep-together="always"/>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fo:keep-together="alway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Row963" style:family="table-row">
      <style:table-row-properties style:min-row-height="0.1881in" fo:keep-together="always"/>
    </style:style>
    <style:style style:name="TableCell964" style:family="table-cell">
      <style:table-cell-properties fo:border="0.0069in solid #000000" fo:background-color="#CCCCCC" style:writing-mode="lr-tb"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style>
    <style:style style:name="TableRow967" style:family="table-row">
      <style:table-row-properties style:min-row-height="0.343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weight="bold" style:font-weight-asian="bold"/>
    </style:style>
    <style:style style:name="P970" style:parent-style-name="Normal" style:family="paragraph">
      <style:paragraph-properties fo:text-align="justify"/>
      <style:text-properties style:font-weight-complex="bold"/>
    </style:style>
    <style:style style:name="TableColumn972" style:family="table-column">
      <style:table-column-properties style:column-width="2.575in"/>
    </style:style>
    <style:style style:name="TableColumn973" style:family="table-column">
      <style:table-column-properties style:column-width="2.2111in"/>
    </style:style>
    <style:style style:name="TableColumn974" style:family="table-column">
      <style:table-column-properties style:column-width="1.5125in"/>
    </style:style>
    <style:style style:name="Table971" style:family="table">
      <style:table-properties style:width="6.2986in" fo:margin-left="0in" table:align="lef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P983" style:parent-style-name="Normal" style:family="paragraph">
      <style:paragraph-properties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break-before="page" fo:margin-left="3.1493in">
        <style:tab-stops/>
      </style:paragraph-properties>
    </style:style>
    <style:style style:name="P990" style:parent-style-name="Normal" style:family="paragraph">
      <style:paragraph-properties fo:margin-left="3.1493in">
        <style:tab-stops/>
      </style:paragraph-properties>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name-asian="Courier New" fo:font-weight="bold" style:font-weight-asian="bold"/>
    </style:style>
    <style:style style:name="T994" style:parent-style-name="DefaultParagraphFont" style:family="text">
      <style:text-properties style:font-name-asian="Courier New" fo:font-weight="bold" style:font-weight-asian="bold"/>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center">
        <style:tab-stops>
          <style:tab-stop style:type="left" style:leader-style="solid" style:leader-text="_" style:position="6.1812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text-properties fo:font-weight="bold" style:font-weight-asian="bold"/>
    </style:style>
    <style:style style:name="TableColumn1012" style:family="table-column">
      <style:table-column-properties style:column-width="3.2402in"/>
    </style:style>
    <style:style style:name="TableColumn1013" style:family="table-column">
      <style:table-column-properties style:column-width="3.0583in"/>
    </style:style>
    <style:style style:name="Table1011" style:family="table">
      <style:table-properties style:width="6.2986in" fo:margin-left="0in" table:align="left"/>
    </style:style>
    <style:style style:name="TableRow1014" style:family="table-row">
      <style:table-row-properties/>
    </style:style>
    <style:style style:name="TableCell1015" style:family="table-cell">
      <style:table-cell-properties fo:border="0.0069in solid #000000" fo:background-color="#CCCCCC"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5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5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5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2" style:family="table-row">
      <style:table-row-properties/>
    </style:style>
    <style:style style:name="TableCell1033" style:family="table-cell">
      <style:table-cell-properties fo:border="0.0069in solid #000000" fo:background-color="#CCCCCC"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5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5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4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4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04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49" style:family="table-column">
      <style:table-column-properties style:column-width="2.4916in"/>
    </style:style>
    <style:style style:name="TableColumn1050" style:family="table-column">
      <style:table-column-properties style:column-width="2.25in"/>
    </style:style>
    <style:style style:name="TableColumn1051" style:family="table-column">
      <style:table-column-properties style:column-width="1.5569in"/>
    </style:style>
    <style:style style:name="Table1048" style:family="table">
      <style:table-properties style:width="6.2986in" fo:margin-left="0in" table:align="lef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P105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60" style:family="table-column">
      <style:table-column-properties style:column-width="3.1611in"/>
    </style:style>
    <style:style style:name="TableColumn1061" style:family="table-column">
      <style:table-column-properties style:column-width="3.1375in"/>
    </style:style>
    <style:style style:name="Table1059" style:family="table">
      <style:table-properties style:width="6.2986in" fo:margin-left="0in" table:align="left"/>
    </style:style>
    <style:style style:name="TableRow1062" style:family="table-row">
      <style:table-row-properties/>
    </style:style>
    <style:style style:name="TableCell1063" style:family="table-cell">
      <style:table-cell-properties fo:border="0.0069in solid #000000" fo:background-color="#CCCCCC"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0.5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5in"/>
        </style:tab-stops>
      </style:paragraph-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5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08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82" style:family="table-column">
      <style:table-column-properties style:column-width="2.4916in"/>
    </style:style>
    <style:style style:name="TableColumn1083" style:family="table-column">
      <style:table-column-properties style:column-width="2.25in"/>
    </style:style>
    <style:style style:name="TableColumn1084" style:family="table-column">
      <style:table-column-properties style:column-width="1.5569in"/>
    </style:style>
    <style:style style:name="Table1081" style:family="table">
      <style:table-properties style:width="6.2986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093" style:family="table-column">
      <style:table-column-properties style:column-width="3.9812in"/>
    </style:style>
    <style:style style:name="TableColumn1094" style:family="table-column">
      <style:table-column-properties style:column-width="2.3173in"/>
    </style:style>
    <style:style style:name="Table1092" style:family="table">
      <style:table-properties style:width="6.2986in" fo:margin-left="0in" table:align="left"/>
    </style:style>
    <style:style style:name="TableRow1095" style:family="table-row">
      <style:table-row-properties/>
    </style:style>
    <style:style style:name="TableCell1096" style:family="table-cell">
      <style:table-cell-properties fo:border="0.0069in solid #000000" fo:background-color="#CCCCCC"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5in"/>
        </style:tab-stops>
      </style:paragraph-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5in"/>
        </style:tab-stops>
      </style:paragraph-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5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1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15" style:family="table-column">
      <style:table-column-properties style:column-width="2.4916in"/>
    </style:style>
    <style:style style:name="TableColumn1116" style:family="table-column">
      <style:table-column-properties style:column-width="2.25in"/>
    </style:style>
    <style:style style:name="TableColumn1117" style:family="table-column">
      <style:table-column-properties style:column-width="1.5569in"/>
    </style:style>
    <style:style style:name="Table1114"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26" style:family="table-column">
      <style:table-column-properties style:column-width="3.9812in"/>
    </style:style>
    <style:style style:name="TableColumn1127" style:family="table-column">
      <style:table-column-properties style:column-width="2.3173in"/>
    </style:style>
    <style:style style:name="Table1125" style:family="table">
      <style:table-properties style:width="6.2986in" fo:margin-left="0in" table:align="left"/>
    </style:style>
    <style:style style:name="TableRow1128" style:family="table-row">
      <style:table-row-properties/>
    </style:style>
    <style:style style:name="TableCell1129" style:family="table-cell">
      <style:table-cell-properties fo:border="0.0069in solid #000000" fo:background-color="#CCCCCC"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5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5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5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4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48" style:family="table-column">
      <style:table-column-properties style:column-width="2.4916in"/>
    </style:style>
    <style:style style:name="TableColumn1149" style:family="table-column">
      <style:table-column-properties style:column-width="2.25in"/>
    </style:style>
    <style:style style:name="TableColumn1150" style:family="table-column">
      <style:table-column-properties style:column-width="1.5569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justify" fo:text-indent="0.3937in">
        <style:tab-stops>
          <style:tab-stop style:type="left" style:position="6.75in"/>
        </style:tab-stops>
      </style:paragraph-properties>
    </style:style>
    <style:style style:name="P1158" style:parent-style-name="Normal" style:family="paragraph">
      <style:paragraph-properties fo:text-align="center">
        <style:tab-stops>
          <style:tab-stop style:type="left" style:position="6.75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3937in">
        <style:tab-stops>
          <style:tab-stop style:type="left" style:position="6.75in"/>
        </style:tab-stops>
      </style:paragraph-properties>
    </style:style>
    <style:style style:name="P1161" style:parent-style-name="Normal" style:family="paragraph">
      <style:paragraph-properties fo:break-before="page" fo:text-align="justify" fo:margin-left="3.15in">
        <style:tab-stops>
          <style:tab-stop style:type="left" style:position="3.6in"/>
        </style:tab-stops>
      </style:paragraph-properties>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ourier New" fo:font-weight="bold" style:font-weight-asian="bold"/>
    </style:style>
    <style:style style:name="T1166" style:parent-style-name="DefaultParagraphFont" style:family="text">
      <style:text-properties style:font-name-asian="Courier New" fo:font-weight="bold" style:font-weight-asian="bold"/>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align="center">
        <style:tab-stops>
          <style:tab-stop style:type="left" style:leader-style="solid" style:leader-text="_" style:position="6.1812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ableColumn1182" style:family="table-column">
      <style:table-column-properties style:column-width="3.2076in"/>
    </style:style>
    <style:style style:name="TableColumn1183" style:family="table-column">
      <style:table-column-properties style:column-width="3.0909in"/>
    </style:style>
    <style:style style:name="Table1181" style:family="table">
      <style:table-properties style:width="6.2986in" fo:margin-left="0in" table:align="left"/>
    </style:style>
    <style:style style:name="TableRow1184" style:family="table-row">
      <style:table-row-properties/>
    </style:style>
    <style:style style:name="TableCell1185" style:family="table-cell">
      <style:table-cell-properties fo:border="0.0069in solid #000000" fo:background-color="#CCCCCC"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5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5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2" style:family="table-row">
      <style:table-row-properties/>
    </style:style>
    <style:style style:name="TableCell1203" style:family="table-cell">
      <style:table-cell-properties fo:border="0.0069in solid #000000" fo:background-color="#CCCCCC"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5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1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17" style:family="table-column">
      <style:table-column-properties style:column-width="2.4916in"/>
    </style:style>
    <style:style style:name="TableColumn1218" style:family="table-column">
      <style:table-column-properties style:column-width="2.25in"/>
    </style:style>
    <style:style style:name="TableColumn1219" style:family="table-column">
      <style:table-column-properties style:column-width="1.5569in"/>
    </style:style>
    <style:style style:name="Table1216" style:family="table">
      <style:table-properties style:width="6.2986in" fo:margin-left="0in" table:align="lef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8" style:family="table-column">
      <style:table-column-properties style:column-width="3.2166in"/>
    </style:style>
    <style:style style:name="TableColumn1229" style:family="table-column">
      <style:table-column-properties style:column-width="3.0819in"/>
    </style:style>
    <style:style style:name="Table1227" style:family="table">
      <style:table-properties style:width="6.2986in" fo:margin-left="0in" table:align="left"/>
    </style:style>
    <style:style style:name="TableRow1230" style:family="table-row">
      <style:table-row-properties/>
    </style:style>
    <style:style style:name="TableCell1231" style:family="table-cell">
      <style:table-cell-properties fo:border="0.0069in solid #000000" fo:background-color="#CCCCCC"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5in"/>
        </style:tab-stops>
      </style:paragraph-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5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5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4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0" style:family="table-column">
      <style:table-column-properties style:column-width="2.4916in"/>
    </style:style>
    <style:style style:name="TableColumn1251" style:family="table-column">
      <style:table-column-properties style:column-width="2.25in"/>
    </style:style>
    <style:style style:name="TableColumn1252" style:family="table-column">
      <style:table-column-properties style:column-width="1.5569in"/>
    </style:style>
    <style:style style:name="Table1249" style:family="table">
      <style:table-properties style:width="6.2986in" fo:margin-left="0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P125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61" style:family="table-column">
      <style:table-column-properties style:column-width="3.2166in"/>
    </style:style>
    <style:style style:name="TableColumn1262" style:family="table-column">
      <style:table-column-properties style:column-width="3.0819in"/>
    </style:style>
    <style:style style:name="Table1260" style:family="table">
      <style:table-properties style:width="6.2986in" fo:margin-left="0in" table:align="left"/>
    </style:style>
    <style:style style:name="TableRow1263" style:family="table-row">
      <style:table-row-properties/>
    </style:style>
    <style:style style:name="TableCell1264" style:family="table-cell">
      <style:table-cell-properties fo:border="0.0069in solid #000000" fo:background-color="#CCCCCC"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5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8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83" style:family="table-column">
      <style:table-column-properties style:column-width="2.4916in"/>
    </style:style>
    <style:style style:name="TableColumn1284" style:family="table-column">
      <style:table-column-properties style:column-width="2.25in"/>
    </style:style>
    <style:style style:name="TableColumn1285" style:family="table-column">
      <style:table-column-properties style:column-width="1.5569in"/>
    </style:style>
    <style:style style:name="Table1282" style:family="table">
      <style:table-properties style:width="6.2986in" fo:margin-left="0in" table:align="lef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94" style:family="table-column">
      <style:table-column-properties style:column-width="3.2166in"/>
    </style:style>
    <style:style style:name="TableColumn1295" style:family="table-column">
      <style:table-column-properties style:column-width="3.0819in"/>
    </style:style>
    <style:style style:name="Table1293" style:family="table">
      <style:table-properties style:width="6.2986in" fo:margin-left="0in" table:align="left"/>
    </style:style>
    <style:style style:name="TableRow1296" style:family="table-row">
      <style:table-row-properties/>
    </style:style>
    <style:style style:name="TableCell1297" style:family="table-cell">
      <style:table-cell-properties fo:border="0.0069in solid #000000" fo:background-color="#CCCCCC"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5in"/>
        </style:tab-stops>
      </style:paragraph-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5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5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1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16" style:family="table-column">
      <style:table-column-properties style:column-width="2.4916in"/>
    </style:style>
    <style:style style:name="TableColumn1317" style:family="table-column">
      <style:table-column-properties style:column-width="2.25in"/>
    </style:style>
    <style:style style:name="TableColumn1318" style:family="table-column">
      <style:table-column-properties style:column-width="1.5569in"/>
    </style:style>
    <style:style style:name="Table1315"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4">Suvestinė redakcija nuo 2016-01-07</text:span></text:p>
      <text:p text:style-name="P5"/>
      <text:p text:style-name="P6"><text:span text:style-name="T7">Įsakymas paskelbtas: Žin. 2010, Nr.<text:s/></text:span><text:a xlink:href="https://www.e-tar.lt/portal/legalAct.html?documentId=TAR.58E49A8448E6" office:target-frame-name="_top" xlink:show="replace"><text:span text:style-name="T8">86-4573</text:span></text:a><text:span text:style-name="T9">, i. k. 1102250ISAK000V-632</text:span></text:p>
      <text:p text:style-name="P10"/>
      <text:p text:style-name="P11">Nauja redakcija nuo 2016-01-07:</text:p>
      <text:p text:style-name="Normal"><text:span text:style-name="T12">Nr.<text:s/></text:span><text:a xlink:href="https://www.e-tar.lt/portal/legalAct.html?documentId=02fda9b0b45011e598c4c7724bda031b" office:target-frame-name="_top" xlink:show="replace"><text:span text:style-name="T13">V-2</text:span></text:a><text:span text:style-name="T14">, 2016-01-05, paskelbta TAR 2016-01-06, i. k. 2016-00337</text:span></text:p>
      <text:p text:style-name="P15"/>
      <text:p text:style-name="P16">LIETUVOS RESPUBLIKOS SVEIKATOS APSAUGOS MINISTRAS</text:p>
      <text:p text:style-name="P17"/>
      <text:p text:style-name="P18">ĮSAKYMAS</text:p>
      <text:p text:style-name="P19">DĖL LEIDIMŲ-HIGIENOS PASŲ IŠDAVIMO TAISYKLIŲ PATVIRTINIMO</text:p>
      <text:p text:style-name="P20"/>
      <text:p text:style-name="P21">2010 m. liepos 13 d. Nr. V-632</text:p>
      <text:p text:style-name="P22">Vilnius</text:p>
      <text:p text:style-name="P23"/>
      <text:p text:style-name="P24"/>
      <text:p text:style-name="P25"><text:span text:style-name="T26">Įgyvendindamas Lietuvos Respublikos visuomenės sveikatos priežiūros įstatymo 21 straipsnio 3 dalį:<text:s/></text:span></text:p>
      <text:p text:style-name="P27"><text:span text:style-name="T28">1</text:span><text:span text:style-name="T29">. T v i r t i n u Leidimų-higienos pasų išdavimo taisykles (pridedama).</text:span></text:p>
      <text:p text:style-name="P30"><text:span text:style-name="T31">2</text:span><text:span text:style-name="T32">. P a v e d u</text:span><text:span text:style-name="T33"><text:s/>įsakymo vykdymą kontroliuoti viceministrui pagal veiklos sritį.</text:span></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text:span text:style-name="T41">PATVIRTINTA</text:span></text:p>
      <text:p text:style-name="P42">Lietuvos Respublikos<text:s/></text:p>
      <text:p text:style-name="P43">sveikatos apsaugos ministro<text:s/></text:p>
      <text:p text:style-name="P44">2010 m. liepos 13 d. įsakymu Nr. V-632</text:p>
      <text:p text:style-name="P45"/>
      <text:p text:style-name="P46"><text:span text:style-name="T47">LEIDIMŲ-HIGIENOS PASŲ IŠDAVIMO<text:s/></text:span><text:span text:style-name="T48">TAISYKLĖS</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2fda9b0b45011e598c4c7724bda031b" office:target-frame-name="_top" xlink:show="replace"><text:span text:style-name="T58">V-2</text:span></text:a><text:span text:style-name="T59">, 2016-01-05, paskelbta TAR 2016-01-06, i. k. 2016-00337</text:span></text:p>
      <text:p text:style-name="Normal"/>
      <text:p text:style-name="P60"><text:span text:style-name="T61">1</text:span><text:span text:style-name="T62">. Leidim</text:span><text:span text:style-name="T63">ų-higienos pasų išdavimo taisyklės (toliau – Taisyklės) nustato leidimo-higienos paso išdavimo, atsisakymo išduoti, patikslinimo, galiojimo panaikinimo, galiojimo sustabdymo ir galiojimo sustabdymo panaikinimo sąlygas ir tvarką.</text:span></text:p>
      <text:p text:style-name="P64"><text:span text:style-name="T65">2</text:span><text:span text:style-name="T66">. Lietuvos Respublikos</text:span><text:span text:style-name="T67"><text:s/>arba kitos Europos Sąjungos valstybės narės piliečiui, kitam fiziniam asmeniui, kuris naudojasi Lietuvos Respublikos ar Europos Sąjungos teisės aktų jam suteiktomis judėjimo Lietuvos Respublikoje ar kitose Europos Sąjungos valstybėse narėse teisėmis, Liet</text:span><text:span text:style-name="T68">uvos Respublikoje įsteigtam juridiniam asmeniui, kitų Europos Sąjungos valstybių narių juridiniam asmeniui, organizacijai ar jų filialams, kitose Europos Sąjungos valstybėse narėse ar kitose užsienio valstybėse įsteigtų juridinių asmenų ar organizacijų reg</text:span><text:span text:style-name="T69">istruotiems filialams Lietuvos Respublikoje (toliau – fizinis, juridinis asmuo ar filialas) verstis veikla, numatyta Lietuvos Respublikos visuomenės sveikatos priežiūros įstatymo 21 straipsnio 4 dalies atitinkamame punkte, leidžiama tik turint nustatyta tv</text:span><text:span text:style-name="T70">arka išduotą leidimą-higienos pasą.</text:span><text:s/></text:p>
      <text:p text:style-name="P71">Punkto pakeitimai:</text:p>
      <text:p text:style-name="P72"><text:span text:style-name="T73">Nr.<text:s/></text:span><text:a xlink:href="https://www.e-tar.lt/portal/legalAct.html?documentId=02fda9b0b45011e598c4c7724bda031b" office:target-frame-name="_top" xlink:show="replace"><text:span text:style-name="T74">V-2</text:span></text:a><text:span text:style-name="T75">, 2016-01-05, paskelbta TAR 2016-01-06, i. k. 2016-00337</text:span></text:p>
      <text:p text:style-name="Normal"/>
      <text:p text:style-name="P76"><text:span text:style-name="T77">3</text:span><text:span text:style-name="T78">. Leidimas-higienos pasas<text:s/></text:span><text:span text:style-name="T79">liudija, kad ūkinės komercinės veiklos sąlygos atitinka visuomenės sveikatos saugos teisės aktų reikalavimus.</text:span></text:p>
      <text:p text:style-name="P80"><text:span text:style-name="T81">4</text:span><text:span text:style-name="T82">. Leidimus-higienos pasus Taisyklių nustatyta tvarka išduoda, atsisako išduoti, patikslina, sustabdo jų galiojimą, panaikina jų galiojimo sus</text:span><text:span text:style-name="T83">tabdymą, panaikina jų galiojimą, išduoda jų dublikatus visuomenės sveikatos centras apskrityje (toliau – leidimus-higienos pasus išduodanti institucija), kurios teritorijoje fizinis, juridinis asmuo ar filialas versis (verčiasi) veikla.</text:span><text:s/></text:p>
      <text:p text:style-name="P84">Punkto pakeitimai:</text:p>
      <text:p text:style-name="P85"><text:span text:style-name="T86">Nr.<text:s/></text:span><text:a xlink:href="https://www.e-tar.lt/portal/legalAct.html?documentId=TAR.AC8128BBB77A" office:target-frame-name="_top" xlink:show="replace"><text:span text:style-name="T87">V-550</text:span></text:a><text:span text:style-name="T88">, 2012-06-20, Žin., 2012, Nr. 71-3683 (2012-06-26), i. k. 1122250ISAK000V-550</text:span></text:p>
      <text:p text:style-name="Normal"/>
      <text:p text:style-name="P89"><text:span text:style-name="T90">5</text:span><text:span text:style-name="T91">. Leidimų-higienos pasų išdavimo, atsisakymo išduoti, patikslinimo, galiojimo pa</text:span><text:span text:style-name="T92">naikinimo, galiojimo sustabdymo ir galiojimo sustabdymo panaikinimo kontrolę teisės aktų nustatyta tvarka vykdo Sveikatos apsaugos ministerija.</text:span><text:s/></text:p>
      <text:p text:style-name="P93">Punkto pakeitimai:</text:p>
      <text:p text:style-name="P94"><text:span text:style-name="T95">Nr.<text:s/></text:span><text:a xlink:href="https://www.e-tar.lt/portal/legalAct.html?documentId=TAR.AC8128BBB77A" office:target-frame-name="_top" xlink:show="replace"><text:span text:style-name="T96">V-550</text:span></text:a><text:span text:style-name="T97">,</text:span><text:span text:style-name="T98"><text:s/>2012-06-20, Žin., 2012, Nr. 71-3683 (2012-06-26), i. k. 1122250ISAK000V-550</text:span></text:p>
      <text:p text:style-name="Normal"/>
      <text:p text:style-name="P99"><text:span text:style-name="T100">6</text:span><text:span text:style-name="T101">. Leidimas-higienos pasas išduodamas neribotam laikui.</text:span></text:p>
      <text:p text:style-name="P102"><text:span text:style-name="T103">7</text:span><text:span text:style-name="T104">. Jeigu fizinis, juridinis asmuo ar filialas numato verstis ūkine komercine veikla keliose vietose, esančiose ski</text:span><text:span text:style-name="T105">rtingais adresais, išduodami atskiri kiekvienam adresui leidimai-higienos pasai.</text:span></text:p>
      <text:p text:style-name="P106"><text:span text:style-name="T107">8</text:span><text:span text:style-name="T108">. Leidimas-higienos pasas gali būti išduodamas Lietuvos Respublikos visuomenės sveikatos priežiūros įstatymo 21 straipsnio 4 dalies atitinkamame punkte nurodytoms visoms<text:s/></text:span><text:span text:style-name="T109">ūkinėms komercinėms veikloms arba jų daliai. Jeigu leidimas-higienos pasas išduodamas ne visoms Lietuvos Respublikos visuomenės sveikatos priežiūros įstatymo 21 straipsnio 4 dalies atitinkamame punkte nurodytoms veikloms, turi būti konkrečiai nurodyta, kur</text:span><text:span text:style-name="T110">ioms Lietuvos Respublikos visuomenės sveikatos priežiūros įstatymo 21 straipsnio 4 dalies atitinkamame punkte nurodytoms ūkinėms komercinėms veikloms išduodamas leidimas-higienos pasas.</text:span></text:p>
      <text:p text:style-name="P111"><text:span text:style-name="T112">9</text:span><text:span text:style-name="T113">. Už leidimo-higienos paso, jo dublikato išdavimą ar leidimo-higi</text:span><text:span text:style-name="T114">enos paso patikslinimą imama teisės aktų nustatyta valstybės rinkliava, išskyrus atvejus, kai leidimas-higienos pasas patikslinamas siekiant ištaisyti klaidas, padarytas išduodant leidimą-higienos pasą.</text:span></text:p>
      <text:p text:style-name="P115"><text:span text:style-name="T116">10</text:span><text:span text:style-name="T117">. Draudžiama prašyti pareiškėjo pateikti<text:s/></text:span><text:span text:style-name="T118">dokumentus, reikalingus leidimo-higienos paso išdavimo procese, kuriuos pati leidimus-higienos pasus išduodanti institucija gali gauti iš kitų viešojo administravimo institucijų.</text:span></text:p>
      <text:p text:style-name="P119"><text:span text:style-name="T120">11</text:span><text:span text:style-name="T121">. Leidimus-higienos pasus išduodanti institucija leidimų-higienos pasų<text:s/></text:span><text:span text:style-name="T122">išdavimui, atsisakymui išduoti, patikslinimui, galiojimo panaikinimui, galiojimo sustabdymui ir galiojimo sustabdymo panaikinimui naudoja šių registrų duomenis:</text:span></text:p>
      <text:p text:style-name="P123"><text:span text:style-name="T124">11.1</text:span><text:span text:style-name="T125">. Lietuvos Respublikos gyventojų registro – fizinių asmenų duomenims patikrinti;</text:span></text:p>
      <text:p text:style-name="P126"><text:span text:style-name="T127">11.2</text:span><text:span text:style-name="T128">. Lietuvos Respublikos nekilnojamojo turto registro – nekilnojamojo turto duomenims patikrinti;</text:span></text:p>
      <text:p text:style-name="P129"><text:span text:style-name="T130">11.3</text:span><text:span text:style-name="T131">. Lietuvos Respublikos juridinių asmenų registro – juridinių asmenų duomenims patikrinti;</text:span></text:p>
      <text:p text:style-name="P132"><text:span text:style-name="T133">11.4</text:span><text:span text:style-name="T134">. Mokesčio mokėtojų registro – duomenims apie ūkio sub</text:span><text:span text:style-name="T135">jektų mokamas valstybės rinkliavas patikrinti.</text:span></text:p>
      <text:p text:style-name="P136"><text:span text:style-name="T137">12</text:span><text:span text:style-name="T138">. Visos procedūros ir formalumai, susiję su dokumentų, reikalingų leidimui-higienos pasui gauti, pateikimu ir sprendimų, susijusių su leidimų-higienos pasų, jų dublikatų išdavimu, patikslinimu, gavimu,</text:span><text:span text:style-name="T139"><text:s/>taip pat gali būti atliekami per atstumą (paštu, faksu), elektroninėmis priemonėmis per kontaktinį centrą arba tiesiogiai kreipiantis į leidimus-higienos pasus išduodančią instituciją.</text:span></text:p>
      <text:p text:style-name="P140"/>
      <text:p text:style-name="P141"><text:span text:style-name="T142">II</text:span><text:span text:style-name="T143"><text:s/></text:span><text:span text:style-name="T144">SKYRIUS</text:span><text:span text:style-name="T145"><text:line-break/>DOKUMENTAI, REIKALINGI LEIDIMUI-HIGIENOS PASUI GAUTI</text:span><text:span text:style-name="T146"><text:s/></text:span></text:p>
      <text:p text:style-name="P147">Pakeistas skyriaus pavadinimas:</text:p>
      <text:p text:style-name="P148"><text:span text:style-name="T149">Nr.<text:s/></text:span><text:a xlink:href="https://www.e-tar.lt/portal/legalAct.html?documentId=02fda9b0b45011e598c4c7724bda031b" office:target-frame-name="_top" xlink:show="replace"><text:span text:style-name="T150">V-2</text:span></text:a><text:span text:style-name="T151">, 2016-01-05, paskelbta TAR 2016-01-06, i. k. 2016-00337</text:span></text:p>
      <text:p text:style-name="Normal"/>
      <text:p text:style-name="P152"><text:span text:style-name="T153">13</text:span><text:span text:style-name="T154">. Pareiškėjas leidimus-higienos pasus išduodančiai<text:s/></text:span><text:span text:style-name="T155">institucijai arba kontaktiniam centrui pateikia:</text:span></text:p>
      <text:p text:style-name="P156"><text:span text:style-name="T157">13.1</text:span><text:span text:style-name="T158">. nustatytos formos paraišką gauti leidimą-higienos pasą (Taisyklių 1 priedas);</text:span></text:p>
      <text:p text:style-name="P159"><text:span text:style-name="T160">13.2</text:span><text:span text:style-name="T161">. fiziniai asmenys – asmens tapatybę įrodančio dokumento kopiją;</text:span></text:p>
      <text:p text:style-name="P162"><text:span text:style-name="T163">13.3</text:span><text:span text:style-name="T164">. dokumentą, įrodantį teisę naudotis<text:s/></text:span><text:span text:style-name="T165">patalpomis, kuriose numatoma vykdyti ar vykdoma ūkinė komercinė veikla, arba jo kopiją, išskyrus tuos atvejus, kai patalpos pareiškėjui priklauso nuosavybės teise;</text:span></text:p>
      <text:p text:style-name="P166"><text:span text:style-name="T167">13.4</text:span><text:span text:style-name="T168">. patalpų, kuriose numatoma vykdyti ar vykdoma ūkinė komercinė veikla, kadastrinių m</text:span><text:span text:style-name="T169">atavimų (inventorizacinės) bylos eksplikacijas su patalpų brėžiniais arba jų kopijas (šis reikalavimas netaikomas nesudėtingiems statiniams).</text:span></text:p>
      <text:p text:style-name="P170"><text:span text:style-name="T171">14</text:span><text:span text:style-name="T172">. Jei numatoma tuo pačiu adresu vykdyti kelias skirtinguose Lietuvos Respublikos visuomenės sveikatos prie</text:span><text:span text:style-name="T173">žiūros įstatymo 21 straipsnio 4 dalies punktuose numatytas ūkinės komercinės veiklos rūšis, kiekvienai iš jų pateikiama atskira paraiška.</text:span></text:p>
      <text:p text:style-name="P174"><text:span text:style-name="T175">15</text:span><text:span text:style-name="T176">. Jei Taisyklių 13.2–13.4 punktuose numatyti dokumentai jau yra pateikti, apie tai pažymima paraiškoje gauti lei</text:span><text:span text:style-name="T177">dimą-higienos pasą, nurodant, kokie dokumentai, kada ir kokiu tikslu leidimus-higienos pasus išduodančiai institucijai buvo pateikti, ir patvirtinant, kad dokumentuose nurodyti duomenys nėra pasikeitę.</text:span></text:p>
      <text:p text:style-name="P178"><text:span text:style-name="T179">16</text:span><text:span text:style-name="T180">. Leidimą-higienos pasą išduodanti institucija,<text:s/></text:span><text:span text:style-name="T181">kuriai pateikiama paraiška gauti leidimą-higienos pasą, ne vėliau kaip per 2 darbo dienas nuo jos gavimo išsiunčia pareiškėjui patvirtinimą, kad paraiška gauti leidimą-higienos pasą yra gauta. Šiame rašte turi būti nurodomas maksimalus terminas, per kurį t</text:span><text:span text:style-name="T182">uri būti išnagrinėta paraiška gauti leidimą-higienos pasą ir priimtas sprendimas išduoti arba atsisakyti išduoti leidimą-higienos pasą, galimos pareiškėjo teisių gynimo priemonės, nuostata, kad pareiškėjui negavus atsakymo apie priimtą sprendimą išduoti ar</text:span><text:span text:style-name="T183">ba atsisakyti išduoti leidimą-higienos pasą per nustatytą maksimalų terminą, laikoma, kad leidimas-higienos pasas išduotas.</text:span></text:p>
      <text:p text:style-name="P184"><text:span text:style-name="T185">17</text:span><text:span text:style-name="T186">. Jeigu pareiškėjo paraiška gauti leidimą-higienos pasą atmetama dėl to, kad buvo pateikta nesilaikant teisės aktuose nustatyt</text:span><text:span text:style-name="T187">os tvarkos, leidimą-higienos pasą išduodanti institucija per 5 darbo dienas nuo paraiškos gavimo dienos išsiunčia pareiškėjui pranešimą apie paraiškos atmetimą ir nurodo atmetimo priežastis.</text:span><text:s/></text:p>
      <text:p text:style-name="P188">Punkto pakeitimai:</text:p>
      <text:p text:style-name="P189"><text:span text:style-name="T190">Nr.<text:s/></text:span><text:a xlink:href="https://www.e-tar.lt/portal/legalAct.html?documentId=02fda9b0b45011e598c4c7724bda031b" office:target-frame-name="_top" xlink:show="replace"><text:span text:style-name="T191">V-2</text:span></text:a><text:span text:style-name="T192">, 2016-01-05, paskelbta TAR 2016-01-06, i. k. 2016-00337</text:span></text:p>
      <text:p text:style-name="Normal"/>
      <text:p text:style-name="P193"><text:span text:style-name="T194">18</text:span><text:span text:style-name="T195">. Leidimą-higienos pasą išduodančios institucijos atsakingas darbuotojas ne vėliau kaip per 3 darbo dienas nuo paraiškos gauti leidi</text:span><text:span text:style-name="T196">mą-higienos pasą gavimo dienos įvertina, ar pateikti visi Taisyklių 13 punkte nurodyti dokumentai, ar pateiktos dokumentų kopijos nekelia pagrįstų abejonių dėl tikrumo, ar paraiška gauti leidimą-higienos pasą teisingai užpildyta, taip pat iš valstybės įmon</text:span><text:span text:style-name="T197">ės Registrų centro gauna statinio (-ių) (išskyrus nesudėtingų statinių), kuriame (-iuose) numatoma vykdyti ar vykdoma ūkinė komercinė veikla, pažymėjimo apie Nekilnojamojo turto registre įregistruotus statinius ir teises į juos išrašą bei iš Juridinių asme</text:span><text:span text:style-name="T198">nų registro – juridinio asmens duomenis, reikalingus išduoti leidimą-higienos pasą. Nustačius, kad pateikti ne visi dokumentai ar kad paraiška gauti leidimą-higienos pasą užpildyta neteisingai, kad pateiktos dokumentų kopijos kelia pagrįstų abejonių dėl jų</text:span><text:span text:style-name="T199"><text:s/>tikrumo, ar kyla pagrįstų neaiškumų dėl statinio (-ių), kuriame (-iuose) numatoma vykdyti ar vykdoma ūkinė komercinė veikla, registracijos arba dėl juridinio asmens filialo registracijos, leidimus-higienos pasus išduodančios institucijos vadovas ar jo įga</text:span><text:span text:style-name="T200">liotas asmuo apie tai raštu ne vėliau kaip per 5 darbo dienas nuo paraiškos gauti leidimą-higienos pasą gavimo dienos informuoja pareiškėją, siūlydamas pateikti trūkstamus dokumentus, ištaisyti nurodytus trūkumus, pateikti dokumentų originalus (sutikrinti<text:s/></text:span><text:span text:style-name="T201">su pateikta kopija) ar notaro patvirtintas kopijas, bei informuoja, kad per 10 darbo dienų nuo rašto išsiuntimo dienos negavus prašomos informacijos jo paraiška bus paliekama nenagrinėta, bei tai, kad terminas leidimui-higienos pasui išduoti bus skaičiuoja</text:span><text:span text:style-name="T202">mas nuo visų tinkamai įformintų dokumentų ir trūkstamos informacijos pateikimo dienos.</text:span></text:p>
      <text:p text:style-name="P203"><text:span text:style-name="T204">19</text:span><text:span text:style-name="T205">. Gavus visus teisingai užpildytus Taisyklių 13 punkte nurodytus dokumentus leidimus-higienos pasus išduodančios institucijos vadovas ar jo įgaliotas asmuo nedelsd</text:span><text:span text:style-name="T206">amas apie tai raštu informuoja pareiškėją ir šiame rašte nurodo, kad ne vėliau kaip per 5 darbo dienas nuo visų dokumentų gavimo dienos turi būti pradedamas atlikti ūkinės komercinės veiklos vykdymo sąlygų vertinimas, informuoja apie ūkinės komercinės veik</text:span><text:span text:style-name="T207">los vykdymo sąlygų vertinimo datą bei dokumentus, kuriuos pareiškėjas turės pateikti ūkinės komercinės veiklos vykdymo sąlygų vertinimo veiklos vykdymo vietoje. Pareiškėjui raštu informavus leidimus-higienos pasus išduodančią instituciją apie objektyvias a</text:span><text:span text:style-name="T208">plinkybes, dėl kurių nurodytą dieną negali būti atliekamas ūkinės komercinės veiklos vykdymo sąlygų vertinimas, bendru sutarimu gali būti numatyta kita vertinimo data.</text:span></text:p>
      <text:p text:style-name="P209"><text:span text:style-name="T210">20</text:span><text:span text:style-name="T211">. Per Taisyklių 18 punkte nustatytą terminą negavus trūkstamų dokumentų ar pareišk</text:span><text:span text:style-name="T212">ėjui neištaisius nurodytų trūkumų, ne vėliau kaip per 3 darbo dienas nuo šio termino pasibaigimo dienos leidimus-higienos pasus išduodančios institucijos vadovo ar jo įgalioto asmens sprendimu paraiška paliekama nenagrinėta. Apie šį sprendimą pareiškėjas t</text:span><text:span text:style-name="T213">uri būti informuotas ne vėliau kaip per 2 darbo dienas nuo sprendimo priėmimo dienos leidimus-higienos pasus išduodančios institucijos vadovo ar jo įgalioto asmens raštu, kuriame turi būti nurodytos paraiškos palikimo nenagrinėta priežastys bei šio sprendi</text:span><text:span text:style-name="T214">mo apskundimo tvarka.</text:span></text:p>
      <text:p text:style-name="P215"/>
      <text:p text:style-name="P216"><text:span text:style-name="T217">III</text:span><text:span text:style-name="T218"><text:s/></text:span><text:span text:style-name="T219">SKYRIUS</text:span><text:span text:style-name="T220"><text:line-break/>ŪKINĖS KOMERCINĖS VEIKLOS VYKDYMO SĄLYGŲ VERTINIMAS<text:s/></text:span></text:p>
      <text:p text:style-name="P221">Pakeistas skyriaus pavadinimas:</text:p>
      <text:p text:style-name="P222"><text:span text:style-name="T223">Nr.<text:s/></text:span><text:a xlink:href="https://www.e-tar.lt/portal/legalAct.html?documentId=02fda9b0b45011e598c4c7724bda031b" office:target-frame-name="_top" xlink:show="replace"><text:span text:style-name="T224">V-2</text:span></text:a><text:span text:style-name="T225">, 2016-01-05, paskelbta</text:span><text:span text:style-name="T226"><text:s/>TAR 2016-01-06, i. k. 2016-00337</text:span></text:p>
      <text:p text:style-name="Normal"/>
      <text:p text:style-name="P227"><text:span text:style-name="T228">21</text:span><text:span text:style-name="T229">. Ūkinės komercinės veiklos vykdymo sąlygų vertinimas veiklos vykdymo vietoje (toliau – vertinimas) neatliekamas, kai fizinis, juridinis asmuo ar filialas, kuris turi leidimą-higienos pasą verstis atitinkama ūkine<text:s/></text:span><text:span text:style-name="T230">komercine veikla, pateikia paraišką gauti leidimą-higienos pasą vykdyti tą pačią ūkinę komercinę veiklą ar jos dalį patalpose, kuriose kitam ar tam pačiam asmeniui jau yra išduotas leidimas-higienos pasas tai pačiai ūkinei komercinei veiklai tomis pačiomis</text:span><text:span text:style-name="T231"><text:s/>sąlygomis ir pareiškėjas paraiškoje deklaruoja, kad ūkinės komercinės veiklos sąlygos nesikeis.</text:span><text:s/></text:p>
      <text:p text:style-name="P232">Punkto pakeitimai:</text:p>
      <text:p text:style-name="P233"><text:span text:style-name="T234">Nr.<text:s/></text:span><text:a xlink:href="https://www.e-tar.lt/portal/legalAct.html?documentId=02fda9b0b45011e598c4c7724bda031b" office:target-frame-name="_top" xlink:show="replace"><text:span text:style-name="T235">V-2</text:span></text:a><text:span text:style-name="T236">, 2016-01-05, paskelbta TAR 2016-0</text:span><text:span text:style-name="T237">1-06, i. k. 2016-00337</text:span></text:p>
      <text:p text:style-name="Normal"/>
      <text:p text:style-name="P238"><text:span text:style-name="T239">22</text:span><text:span text:style-name="T240">. Vertinimo metu patikrinama ir įvertinama, ar pareiškėjo numatomos vykdyti ūkinės komercinės veiklos sąlygos atitinka visuomenės sveikatos saugos reglamentų (higienos normų) ir kitų visuomenės sveikatos saugą reglamentuojanči</text:span><text:span text:style-name="T241">ų teisės aktų (toliau – visuomenės sveikatos saugos teisės aktai) reikalavimus.</text:span></text:p>
      <text:p text:style-name="P242"><text:span text:style-name="T243">23</text:span><text:span text:style-name="T244">. Jeigu fizinis, juridinis asmuo ar filialas pateikia paraišką gauti leidimą-higienos pasą vykdyti atitinkamą ūkinę komercinę veiklą patalpose, kuriose kitam asmeniui jau</text:span><text:span text:style-name="T245"><text:s/>yra išduotas leidimas-higienos pasas tai pačiai ūkinei komercinei veiklai tomis pačiomis sąlygomis ir ūkinės komercinės veiklos sąlygos nepakito, išduodant leidimą-higienos pasą nevertinami teritorijos, pastatų (patalpų) įrengimo reikalavimai.</text:span></text:p>
      <text:p text:style-name="P246"><text:span text:style-name="T247">24</text:span><text:span text:style-name="T248">. Jei</text:span><text:span text:style-name="T249">gu fizinis, juridinis asmuo ar filialas, kuris turi leidimą-higienos pasą verstis atitinkama ūkine komercine veikla, pateikia paraišką gauti leidimą-higienos pasą vykdyti tą pačią ūkinę komercinę veiklą kitose patalpose, išduodant leidimą-higienos pasą nev</text:span><text:span text:style-name="T250">ertinami su asmeniu susiję reikalavimai.</text:span></text:p>
      <text:p text:style-name="P251"><text:span text:style-name="T252">25.</text:span><text:span text:style-name="T253"><text:s/>Neteko galios nuo 2016-01-07</text:span></text:p>
      <text:p text:style-name="P254">Punkto naikinimas:</text:p>
      <text:p text:style-name="P255"><text:span text:style-name="T256">Nr.<text:s/></text:span><text:a xlink:href="https://www.e-tar.lt/portal/legalAct.html?documentId=02fda9b0b45011e598c4c7724bda031b" office:target-frame-name="_top" xlink:show="replace"><text:span text:style-name="T257">V-2</text:span></text:a><text:span text:style-name="T258">, 2016-01-05, paskelbta TAR 2016-01-06, i. k. 2016-00337</text:span></text:p>
      <text:p text:style-name="Normal"/>
      <text:p text:style-name="P259"><text:span text:style-name="T260">26</text:span><text:span text:style-name="T261">. Vertinimą sudaro šie etapai:</text:span></text:p>
      <text:p text:style-name="P262"><text:span text:style-name="T263">26.1</text:span><text:span text:style-name="T264">. I etapas – veiklos sąlygų atitikties visuomenės sveikatos saugos teisės aktų reikalavimams įvertinimas ūkinės komercinės veiklos vykdymo vietoje:</text:span></text:p>
      <text:p text:style-name="P265"><text:span text:style-name="T266">26.1.1</text:span><text:span text:style-name="T267">. teritorijos, pastatų (patalpų), kuriuose numatoma vyk</text:span><text:span text:style-name="T268">dyti ūkinę komercinę veiklą, įrengimo (įskaitant patalpų vėdinimo sistemas), išskyrus Taisyklių 23 punkte numatytą atvejį;</text:span></text:p>
      <text:p text:style-name="P269"><text:span text:style-name="T270">26.1.2</text:span><text:span text:style-name="T271">. įrangos, reikalingos ūkinei komercinei veiklai vykdyti;</text:span></text:p>
      <text:p text:style-name="P272"><text:span text:style-name="T273">26.1.3</text:span><text:span text:style-name="T274">. su ūkinės komercinės veiklos vykdymu susijusių fiziki</text:span><text:span text:style-name="T275">nės, cheminės, biologinės taršos bei kitos taršos šaltinių;</text:span></text:p>
      <text:p text:style-name="P276"><text:span text:style-name="T277">26.1.4</text:span><text:span text:style-name="T278">. savikontrolės, geros gamybos praktikos programos (savikontrolės sistemų programų dokumentų (hospitalinių infekcijų prevencijos, geros gamybos praktikos, geros higienos praktikos ir pan</text:span><text:span text:style-name="T279">.), jei teisės aktai numato jų įdiegimą);</text:span></text:p>
      <text:p text:style-name="P280"><text:span text:style-name="T281">26.1.5</text:span><text:span text:style-name="T282">. fizinio asmens arba juridinio asmens ar filialo darbuotojų pasirengimo (kvalifikaciją patvirtinantys dokumentai, jei teisės aktai numato, kad asmuo turi turėti atitinkamą kvalifikaciją, asmenų sveikatos</text:span><text:span text:style-name="T283"><text:s/>žinių pažymėjimai, jei teisės aktai numato, kad asmenys privalo įgyti žinių sveikatos klausimais, asmens medicininės knygelės (forma Nr. 048/a), jei teisės aktai numato, kad asmenys privalo tikrintis sveikatą), išskyrus Taisyklių 24 punkte numatytą atvejį</text:span><text:span text:style-name="T284">;</text:span></text:p>
      <text:p text:style-name="P285"><text:span text:style-name="T286">26.2</text:span><text:span text:style-name="T287">. II etapas – laboratorinių tyrimų programų sudarymas ir jų pateikimas pareiškėjui. Stacionarių triukšmo šaltinių gyvenamojoje aplinkoje matavimai privalo būti atlikti, jeigu ūkinė komercinė veikla yra susijusi su stacionarių triukšmo šaltinių<text:s/></text:span><text:span text:style-name="T288">naudojimu. Geriamojo vandens cheminis ir mikrobiologinis tyrimas privalo būti atlikti, jei ūkinėje komercinėje veikloje yra naudojamas ne viešai tiekiamas geriamasis vanduo. Iš aplinkos sklindančio triukšmo matavimai privalo būti atlikti Lietuvos Respublik</text:span><text:span text:style-name="T289">os visuomenės sveikatos priežiūros įstatymo 21 straipsnio 4 dalies 2, 4, 5, 6 punktuose nurodytų veiklų atitinkamose patalpose, numatytose Lietuvos higienos normoje, reglamentuojančioje triukšmo ribinius dydžius. Soliariumų paslaugas teikiančiuose objektuo</text:span><text:span text:style-name="T290">se privalo būti atlikti kiekvienos soliariumo įrangos ultravioletinių spindulių spinduolių skleidžiamos veiksmingosios energinės apšvietos matavimai. Šių laboratorinių tyrimų atlikti nereikia, kai laboratoriniai tyrimai šioje ūkinės komercinės veiklos vykd</text:span><text:span text:style-name="T291">ymo vietoje yra atlikti ne vėliau kaip prieš vienerius metus ir ūkinės komercinės veiklos sąlygos nepakito. Sudarant programas dėl fizikinių taršos šaltinių (muzikinių įrenginių, kondicionavimo ir vėdinimo sistemų ir kt.) įvertinimo, jose turi būti nurodyt</text:span><text:span text:style-name="T292">a, kad laboratoriniai tyrimai (matavimai) turi būti atliekami nustačius maksimalų tiriamo įrenginio pajėgumą.</text:span></text:p>
      <text:p text:style-name="P293"><text:span text:style-name="T294">26.3</text:span><text:span text:style-name="T295">. III etapas – Ūkinės komercinės veiklos vykdymo sąlygų vertinimo pažymos (toliau – vertinimo pažyma) užpildymas.</text:span></text:p>
      <text:p text:style-name="P296"><text:span text:style-name="T297">27</text:span><text:span text:style-name="T298">. Vertinimą atli</text:span><text:span text:style-name="T299">eka leidimus-higienos pasus išduodančios institucijos vadovo įgaliotas valstybės tarnautojas (toliau – vertinimo vykdytojas).</text:span></text:p>
      <text:p text:style-name="P300"><text:span text:style-name="T301">28</text:span><text:span text:style-name="T302">. Atlikus I etapą pareiškėjui per 3 darbo dienas leidimus-higienos pasus išduodančios institucijos vadovo arba jo įgalioto<text:s/></text:span><text:span text:style-name="T303">asmens raštu pateikiamos reikiamų atlikti laboratorinių tyrimų programos (jose turi būti nurodomi taškai, kuriuose privaloma atlikti laboratorinius tyrimus, laboratorinių tyrimų atlikimo sąlygos) ir informacija apie I etapo metu nustatytus trūkumus ir neat</text:span><text:span text:style-name="T304">itikimus visuomenės sveikatos saugos teisės aktų reikalavimams. Šiuo raštu pareiškėjas taip pat turi būti informuojamas ir apie tai, kad per Taisyklių 29 punkte nurodytą terminą nepateikus laboratorinių tyrimų protokolų ir tuo pačiu metu nepateikus informa</text:span><text:span text:style-name="T305">cijos apie I etapo metu nustatytų trūkumų ir neatitikimų visuomenės sveikatos saugos teisės aktų reikalavimams pašalinimą bus atsisakyta išduoti leidimą-higienos pasą Taisyklių 44.3 punkte nurodytu pagrindu.</text:span></text:p>
      <text:p text:style-name="P306"><text:span text:style-name="T307">29</text:span><text:span text:style-name="T308">. Laboratoriniai tyrimai, reikalingi ūkinė</text:span><text:span text:style-name="T309">s komercinės veiklos sąlygoms įvertinti, turi būti atlikti ne vėliau kaip per 45 dienas nuo Taisyklių 28 punkte nurodyto rašto išsiuntimo dienos akredituotose arba atestuotose laboratorijose. Mėginį geriamojo vandens laboratoriniams tyrimams paimti privalo</text:span><text:span text:style-name="T310"><text:s/>mėginio geriamojo vandens laboratorinių tyrimų paėmimui akredituota arba atestuota laboratorija.</text:span></text:p>
      <text:p text:style-name="P311"><text:span text:style-name="T312">30</text:span><text:span text:style-name="T313">. Gavęs laboratorinių tyrimų protokolus, reikalingus ūkinės komercinės veiklos sąlygoms įvertinti, ir/ar pateiktą informaciją apie I etapo metu<text:s/></text:span><text:span text:style-name="T314">nustatytų trūkumų ir neatitikimų visuomenės sveikatos saugos teisės aktų reikalavimams pašalinimą vertinimo vykdytojas ne vėliau kaip per 5 darbo dienas turi surašyti nustatytos formos vertinimo pažymą (Taisyklių 2 priedas) dviem egzemplioriais (III etapas</text:span><text:span text:style-name="T315">).</text:span></text:p>
      <text:p text:style-name="P316"><text:span text:style-name="T317">31</text:span><text:span text:style-name="T318">. Vertinimo metu nustačius, kad ūkinės komercinės veiklos sąlygos atitinka visuomenės sveikatos saugos teisės aktų reikalavimus, vertinimo pažymos išvadose nurodoma, jog ūkinės komercinės veiklos sąlygos atitinka visuomenės sveikatos saugos teisės</text:span><text:span text:style-name="T319"><text:s/>aktų reikalavimus.</text:span></text:p>
      <text:p text:style-name="P320"><text:span text:style-name="T321">32</text:span><text:span text:style-name="T322">. Vertinimo metu nustačius, kad ūkinės komercinės veiklos sąlygos neatitinka visuomenės sveikatos saugos teisės aktų reikalavimų, vertinimo pažymos išvadose nurodoma, kokių visuomenės sveikatos saugos teisės aktų reikalavimų ūkinė</text:span><text:span text:style-name="T323">s komercinės veiklos sąlygos neatitinka.</text:span></text:p>
      <text:p text:style-name="P324"><text:span text:style-name="T325">33</text:span><text:span text:style-name="T326">. Vertinimo pažymos išvadose draudžiama nurodyti, kad ūkinės komercinės veiklos sąlygos atitinka visuomenės sveikatos saugos teisės aktų reikalavimus su išlygomis.</text:span></text:p>
      <text:p text:style-name="P327"><text:span text:style-name="T328">34</text:span><text:span text:style-name="T329">. Vertinimo pažymos vienas egzemplioriu</text:span><text:span text:style-name="T330">s su laboratorinių tyrimų protokolais atiduodamas pareiškėjui kartu su leidimų-higienos pasu arba su Taisyklių 45 punkte numatytu raštu, kitas egzempliorius su laboratorinių tyrimų protokolų kopijomis lieka leidimus-higienos pasus išduodančioje institucijo</text:span><text:span text:style-name="T331">je ir saugomas prie dokumentacijos, susijusios su konkretaus leidimo-higienos paso išdavimu.</text:span></text:p>
      <text:p text:style-name="P332"/>
      <text:p text:style-name="P333"><text:span text:style-name="T334">IV</text:span><text:span text:style-name="T335"><text:s/></text:span><text:span text:style-name="T336">SKYRIUS</text:span><text:span text:style-name="T337"><text:line-break/><text:s/>LEIDIMŲ-HIGIENOS PASŲ, JŲ DUBLIKATŲ IŠDAVIMAS IR LEIDIMŲ- HIGIENOS PASŲ PATIKSLINIMAS<text:s/></text:span></text:p>
      <text:p text:style-name="P338">Pakeistas skyriaus pavadinimas:</text:p>
      <text:p text:style-name="P339"><text:span text:style-name="T340">Nr.<text:s/></text:span><text:a xlink:href="https://www.e-tar.lt/portal/legalAct.html?documentId=02fda9b0b45011e598c4c7724bda031b" office:target-frame-name="_top" xlink:show="replace"><text:span text:style-name="T341">V-2</text:span></text:a><text:span text:style-name="T342">, 2016-01-05, paskelbta TAR 2016-01-06, i. k. 2016-00337</text:span></text:p>
      <text:p text:style-name="Normal"/>
      <text:p text:style-name="P343"><text:span text:style-name="T344">35</text:span><text:span text:style-name="T345">. Sprendimas išduoti leidimą-higienos pasą priimamas ne vėliau kaip per 2 darbo dienas po vertinimo atlikimo, je</text:span><text:span text:style-name="T346">i vertinimo pažymos išvadoje nurodyta, kad ūkinės komercinės veiklos sąlygos atitinka visuomenės sveikatos saugos teisės aktų reikalavimus. Jeigu Taisyklių 21 ir 25 punktuose numatytais atvejais vertinimas neatliekamas, sprendimas išduoti leidimą-higienos<text:s/></text:span><text:span text:style-name="T347">pasą priimamas ne vėliau kaip per 2 darbo dienas nuo visų tinkamai įformintų dokumentų pateikimo dienos.</text:span></text:p>
      <text:p text:style-name="P348"><text:span text:style-name="T349">36</text:span><text:span text:style-name="T350">. Priėmus sprendimą išduoti leidimą-higienos pasą, užpildomas nustatytos formos leidimas-higienos pasas (Taisyklių 3 arba 4 priedas) ir<text:s/></text:span><text:span text:style-name="T351">pareiškėjas apie tai ne vėliau kaip kitą darbo dieną yra informuojamas leidimus-higienos pasus išduodančios institucijos vadovo arba jo įgalioto asmens raštu, nurodant, kad privalo sumokėti nustatyto dydžio valstybės rinkliavą.</text:span></text:p>
      <text:p text:style-name="P352"><text:span text:style-name="T353">37</text:span><text:span text:style-name="T354">. Leidimas-higienos pa</text:span><text:span text:style-name="T355">sas atiduodamas pareiškėjui tik sumokėjus valstybės rinkliavą ir pateikus asmens tapatybę įrodantį dokumentą arba įgaliojimą atsiimti dokumentus už kitą asmenį ir asmens tapatybę įrodantį dokumentą. Leidimas-higienos pasas išsiunčiamas paštu registruotu la</text:span><text:span text:style-name="T356">išku sumokėjus valstybės rinkliavą, jeigu pareiškėjas paraiškoje gauti leidimą-higienos pasą yra nurodęs, kad pageidauja gauti išduotą leidimą-higienos pasą paštu.</text:span></text:p>
      <text:p text:style-name="P357"><text:span text:style-name="T358">38</text:span><text:span text:style-name="T359">. Leidimas-higienos pasas patikslinamas išduodant naują leidimą-higienos pasą, jeigu p</text:span><text:span text:style-name="T360">asikeičia leidime-higienos pase nurodyti duomenys: juridinio asmens ar filialo pavadinimas, buveinės adresas, kodas (suteikiamas naujas kodas), fizinio asmens duomenys, adresas, kuriuo galima siųsti korespondenciją, ar kiti su vykdomos ūkinės komercinės ve</text:span><text:span text:style-name="T361">iklos sąlygomis nesusiję duomenys (rekvizitai), reorganizavus juridinį asmenį, jei nesikeičia ūkinės komercinės veiklos vykdymo vieta, taip pat siekiant ištaisyti klaidas, padarytas išduodant leidimą-higienos pasą.</text:span></text:p>
      <text:p text:style-name="P362"><text:span text:style-name="T363">39</text:span><text:span text:style-name="T364">. Fizinis, juridinis asmuo ar filia</text:span><text:span text:style-name="T365">las, norintis patikslinti leidimą-higienos pasą, leidimą-higienos pasą išdavusiai institucijai pateikia motyvuotą prašymą (laisva forma), dokumentus, patvirtinančius pasikeitusius arba klaidingai nurodytus duomenis, bei nurodo, jeigu pageidauja gauti patik</text:span><text:span text:style-name="T366">slintą leidimą-higienos pasą paštu. Patikslintas leidimas-higienos pasas atiduodamas pareiškėjui arba išsiunčiamas paštu registruotu laišku tik sumokėjus valstybės rinkliavą. Valstybės rinkliavos mokėti nereikia, jeigu leidimas-higienos pasas patikslinamas</text:span><text:span text:style-name="T367"><text:s/>siekiant ištaisyti klaidas, padarytas išduodant leidimą-higienos pasą.</text:span></text:p>
      <text:p text:style-name="P368"><text:span text:style-name="T369">40</text:span><text:span text:style-name="T370">. Leidimus-higienos pasus išduodanti institucija patikslina leidimą-higienos pasą ne vėliau kaip per 3 darbo dienas nuo dokumentų, nurodytų Taisyklių 39 punkte, gavimo leidimus-h</text:span><text:span text:style-name="T371">igienos pasus išduodančioje institucijoje dienos. Nustačius, kad pateikti ne visi dokumentai, įstaigos vadovas ar jo įgaliotas asmuo apie tai raštu informuoja pareiškėją ne vėliau kaip per 5 darbo dienas, siūlydamas pateikti trūkstamus dokumentus, ištaisyt</text:span><text:span text:style-name="T372">i nurodytus trūkumus.</text:span></text:p>
      <text:p text:style-name="P373"><text:span text:style-name="T374">41</text:span><text:span text:style-name="T375">. Leidimas-higienos pasas patikslinamas remiantis iki tol atlikto vertinimo pažyma. Patikslinant leidimą-higienos pasą tikslinama ir iki tol atlikto vertinimo pažyma. Ankstesnio leidimo-higienos paso galiojimas panaikinamas, vad</text:span><text:span text:style-name="T376">ovaujantis Taisyklių 61.1 punktu.</text:span></text:p>
      <text:p text:style-name="P377"><text:span text:style-name="T378">42</text:span><text:span text:style-name="T379">. Fizinis, juridinis asmuo ar filialas, praradęs leidimą- higienos pasą, privalo nedelsdamas apie tai informuoti leidimus-higienos pasus išduodančią instituciją.</text:span></text:p>
      <text:p text:style-name="P380"><text:span text:style-name="T381">43</text:span><text:span text:style-name="T382">. Praradusiam leidimą-higienos pasą fiziniam, ju</text:span><text:span text:style-name="T383">ridiniam asmeniui ar filialui, kuris pateikia prašymą išduoti leidimo-higienos paso dublikatą (laisva forma), leidimus-higienos pasus išduodanti institucija ne vėliau kaip per 5 darbo dienas išduoda leidimo-higienos paso dublikatą – išduoto leidimo-higieno</text:span><text:span text:style-name="T384">s paso nuorašą su žyma „Dublikatas“. Leidimo-higienos paso dublikatas atiduodamas pareiškėjui arba išsiunčiamas paštu registruotu laišku (jeigu pareiškėjas yra nurodęs, kad pageidauja gauti leidimo-higienos paso dublikatą paštu) tik sumokėjus valstybės rin</text:span><text:span text:style-name="T385">kliavą.</text:span></text:p>
      <text:p text:style-name="P386"/>
      <text:p text:style-name="P387"><text:span text:style-name="T388">V</text:span><text:span text:style-name="T389"><text:s/></text:span><text:span text:style-name="T390">SKYRIUS</text:span><text:span text:style-name="T391"><text:line-break/><text:s/>ATSISAKYMAS IŠDUOTI LEIDIMĄ-HIGIENOS PASĄ<text:s/></text:span></text:p>
      <text:p text:style-name="P392">Pakeistas skyriaus pavadinimas:</text:p>
      <text:p text:style-name="P393"><text:span text:style-name="T394">Nr.<text:s/></text:span><text:a xlink:href="https://www.e-tar.lt/portal/legalAct.html?documentId=02fda9b0b45011e598c4c7724bda031b" office:target-frame-name="_top" xlink:show="replace"><text:span text:style-name="T395">V-2</text:span></text:a><text:span text:style-name="T396">, 2016-01-05, paskelbta TAR 2016-01-06, i. k. 20</text:span><text:span text:style-name="T397">16-00337</text:span></text:p>
      <text:p text:style-name="Normal"/>
      <text:p text:style-name="P398"><text:span text:style-name="T399">44</text:span><text:span text:style-name="T400">. Leidimas-higienos pasas neišduodamas, jeigu:</text:span></text:p>
      <text:p text:style-name="P401"><text:span text:style-name="T402">44.1</text:span><text:span text:style-name="T403">. vertinimo pažymos išvadose nurodyta, jog ūkinės komercinės veiklos sąlygos neatitinka visuomenės sveikatos saugos teisės aktų reikalavimų;</text:span></text:p>
      <text:p text:style-name="P404"><text:span text:style-name="T405">44.2</text:span><text:span text:style-name="T406">. per Taisyklių 19 punkte nustatytą<text:s/></text:span><text:span text:style-name="T407">terminą pareiškėjas nesudarė leidimus-higienos pasus išduodančiai institucijai galimybių atlikti ūkinės komercinės veiklos vykdymo sąlygų vertinimą;</text:span></text:p>
      <text:p text:style-name="P408"><text:span text:style-name="T409">44.3</text:span><text:span text:style-name="T410">. per 45 dienas nuo Taisyklių 28 punkte nurodyto rašto išsiuntimo dienos pareiškėjas nepateikė labo</text:span><text:span text:style-name="T411">ratorinių tyrimų, reikalingų ūkinės komercinės veiklos sąlygoms įvertinti, protokolų ir / ar neištaisė I etape nustatytų trūkumų ir neatitikimų visuomenės sveikatos saugos teisės aktų reikalavimams;</text:span></text:p>
      <text:p text:style-name="P412"><text:span text:style-name="T413">44.4</text:span><text:span text:style-name="T414">. patalpų, kuriose numatoma vykdyti ūkinę komerci</text:span><text:span text:style-name="T415">nę veiklą, paskirties pogrupis pagal Nekilnojamojo turto registro duomenis neatitinka ūkinės komercinės veiklos, kuriai prašoma leidimo-higienos paso, išskyrus Lietuvos Respublikos Vyriausybės 2011 m. spalio 12 d. nutarime Nr. 1178 „Dėl Statinio (jo patalp</text:span><text:span text:style-name="T416">ų) naudojimo ne pagal paskirtį atvejų ir tvarkos aprašo patvirtinimo ir Lietuvos Respublikos Vyriausybės 1997 m. birželio 23 d. nutarimo Nr. 656 „Dėl Lietuvos Respublikos gyventojų apsirūpinimo gyvenamosiomis patalpomis įstatymo 3 straipsnio įgyvendinimo“<text:s/></text:span><text:span text:style-name="T417">pripažinimo netekusiu galios“ numatytus atvejus. Statinių paskirties grupes ir pogrupius nustato aplinkos ministras.</text:span><text:s/></text:p>
      <text:p text:style-name="P418">Punkto pakeitimai:</text:p>
      <text:p text:style-name="P419"><text:span text:style-name="T420">Nr.<text:s/></text:span><text:a xlink:href="https://www.e-tar.lt/portal/legalAct.html?documentId=02fda9b0b45011e598c4c7724bda031b" office:target-frame-name="_top" xlink:show="replace"><text:span text:style-name="T421">V-2</text:span></text:a><text:span text:style-name="T422">, 2016-01-05,<text:s/></text:span><text:span text:style-name="T423">paskelbta TAR 2016-01-06, i. k. 2016-00337</text:span></text:p>
      <text:p text:style-name="Normal"/>
      <text:p text:style-name="P424"><text:span text:style-name="T425">45</text:span><text:span text:style-name="T426">. Sprendimas atsisakyti išduoti leidimą-higienos pasą turi būti priimtas ne vėliau kaip per 2 darbo dienas nuo Taisyklių 44 punkte nurodytų aplinkybių atsiradimo dienos. Priėmus sprendimą atisakyti išduot</text:span><text:span text:style-name="T427">i leidimą-higienos pasą, pareiškėjas apie tai ne vėliau kaip kitą darbo dieną yra informuojamas leidimus-higienos pasus išduodančios institucijos vadovo arba jo įgalioto asmens raštu, nurodant atsisakymo išduoti leidimą-higienos pasą pagrindą, priežastis b</text:span><text:span text:style-name="T428">ei šio sprendimo apskundimo tvarką.</text:span></text:p>
      <text:p text:style-name="P429"><text:span text:style-name="T430">46</text:span><text:span text:style-name="T431">.<text:s/></text:span><text:span text:style-name="T432">Sprendimas atsisakyti išduoti leidimą-higienos pasą gali būti skundžiamas Lietuvos Respublikos<text:s/></text:span><text:span text:style-name="T433">administracinių bylų teisenos įstatymo</text:span><text:span text:style-name="T434"><text:s/>nustatyta tvarka.</text:span><text:s/></text:p>
      <text:p text:style-name="P435">Punkto pakeitimai:</text:p>
      <text:p text:style-name="P436"><text:span text:style-name="T437">Nr.<text:s/></text:span><text:a xlink:href="https://www.e-tar.lt/portal/legalAct.html?documentId=02fda9b0b45011e598c4c7724bda031b" office:target-frame-name="_top" xlink:show="replace"><text:span text:style-name="T438">V-2</text:span></text:a><text:span text:style-name="T439">, 2016-01-05, paskelbta TAR 2016-01-06, i. k. 2016-00337</text:span></text:p>
      <text:p text:style-name="Normal"/>
      <text:p text:style-name="P440"><text:span text:style-name="T441">VI</text:span><text:span text:style-name="T442"><text:s/></text:span><text:span text:style-name="T443">SKYRIUS</text:span><text:span text:style-name="T444"><text:line-break/><text:s/>LEIDIMŲ-HIGIENOS PASŲ TURĖTOJŲ PAREIGOS<text:s/></text:span></text:p>
      <text:p text:style-name="P445">Pakeistas skyriaus pavadinimas:</text:p>
      <text:p text:style-name="P446"><text:span text:style-name="T447">Nr.<text:s/></text:span><text:a xlink:href="https://www.e-tar.lt/portal/legalAct.html?documentId=02fda9b0b45011e598c4c7724bda031b" office:target-frame-name="_top" xlink:show="replace"><text:span text:style-name="T448">V-2</text:span></text:a><text:span text:style-name="T449">, 2016-01-05, paskelbta TAR 2016-01-06, i. k. 2016-00337</text:span></text:p>
      <text:p text:style-name="Normal"/>
      <text:p text:style-name="P450"><text:span text:style-name="T451">47</text:span><text:span text:style-name="T452">. Leidimus-higienos pasus turintys fiziniai, juridiniai asmenys ir filialai privalo laikytis vi</text:span><text:span text:style-name="T453">suomenės sveikatos saugą reglamentuojančių teisės aktų reikalavimų, taikomų vykdomai ūkinei komercinei veiklai, bei vykdyti ūkinę-komercinę veiklą tomis sąlygomis, kurios deklaruotos paraiškoje gauti leidimą-higienos pasą, išskyrus atvejus, kai apie pasike</text:span><text:span text:style-name="T454">itusias ūkinės komercinės veiklos vykdymo sąlygas pranešė leidimą-higienos pasą išdavusiai institucijai Taisyklių 48.2 punkte nustatyta tvarka, ir ūkinės komercinės veiklos vykdymo sąlygų pasikeitimas nepažeidžia visuomenės sveikatos saugos teisės aktų rei</text:span><text:span text:style-name="T455">kalavimų.</text:span></text:p>
      <text:p text:style-name="P456"><text:span text:style-name="T457">48</text:span><text:span text:style-name="T458">. Leidimus-higienos pasus turintys fiziniai, juridiniai asmenys ir filialai privalo informuoti leidimą-higienos pasą išdavusią instituciją:</text:span></text:p>
      <text:p text:style-name="P459"><text:span text:style-name="T460">48.1</text:span><text:span text:style-name="T461">. apie pasikeitusius leidime-higienos pase įrašytus duomenis (juridinis asmuo ir filialas –<text:s/></text:span><text:span text:style-name="T462">pavadinimą, buveinės adresą, pakeistą kodą (suteiktą naują kodą); fizinis asmuo – asmens duomenis, adresą, kuriuo galima siųsti korespondenciją) ne vėliau kaip per 10 darbo dienų nuo šių duomenų pakeitimo;</text:span></text:p>
      <text:p text:style-name="P463"><text:span text:style-name="T464">48.2</text:span><text:span text:style-name="T465">. apie pasikeitusias ūkinės komercinės vei</text:span><text:span text:style-name="T466">klos vykdymo sąlygas ne vėliau kaip per 3 darbo dienas nuo šių sąlygų pasikeitimo.</text:span></text:p>
      <text:p text:style-name="P467"><text:span text:style-name="T468">49</text:span><text:span text:style-name="T469">. Jeigu yra priimtas sprendimas sustabdyti leidimo-higienos paso galiojimą, panaikinti leidimo-higienos paso galiojimo sustabdymą arba panaikinti leidimo-higienos pa</text:span><text:span text:style-name="T470">so galiojimą ne visoms ūkinėms komercinėms veikloms, nurodytoms leidime-higienos pase, o tik tam tikrai ūkinės komercinės veiklos daliai (dalims), fizinis, juridinis asmuo ar filialas ne vėliau kaip per 3 darbo dienas nuo rašto apie atitinkamo sprendimo pr</text:span><text:span text:style-name="T471">iėmimą gavimo dienos privalo pateikti leidimus-higienos pasus išduodančiai institucijai leidimo-higienos paso originalą, kuriame leidimus-higienos pasus išduodanti institucija padaro atžymą apie leidimo-higienos paso būklę (teisinį statusą).</text:span></text:p>
      <text:p text:style-name="P472"><text:span text:style-name="T473">50</text:span><text:span text:style-name="T474">. Leidim</text:span><text:span text:style-name="T475">us-higienos pasus turintiems fiziniams, juridiniams asmenims ir filialams draudžiama įgalioti ar pagal sutartį perduoti kitiems asmenims teisę verstis jų turimuose leidimuose-higienos pasuose nurodyta veikla.</text:span></text:p>
      <text:p text:style-name="P476"><text:span text:style-name="T477">51</text:span><text:span text:style-name="T478">. Jeigu leidimas-higienos pasas suteikia<text:s/></text:span><text:span text:style-name="T479">teisę teikti paslaugas, leidimo-higienos paso originalas arba jo kopija turi būti pateiktas vartotojams matomoje vietoje. Skelbiamame leidimo-higienos paso originale ar jo kopijoje turi nesimatyti asmens kodo ir fizinio asmens adreso.</text:span><text:s/></text:p>
      <text:p text:style-name="P480">Punkto pakeitimai:</text:p>
      <text:p text:style-name="P481"><text:span text:style-name="T482">Nr.<text:s/></text:span><text:a xlink:href="https://www.e-tar.lt/portal/legalAct.html?documentId=TAR.CEBEA91662E7" office:target-frame-name="_top" xlink:show="replace"><text:span text:style-name="T483">V-947</text:span></text:a><text:span text:style-name="T484">, 2013-10-15, Žin., 2013, Nr. 110-5468 (2013-10-19), i. k. 1132250ISAK000V-947</text:span></text:p>
      <text:p text:style-name="Normal"/>
      <text:p text:style-name="P485"><text:span text:style-name="T486">52</text:span><text:span text:style-name="T487">. Leidimus-higienos pasus turintys fiziniai, juridiniai asmenys ir filialai, at</text:span><text:span text:style-name="T488">likę patalpų, kuriose vykdoma ūkinė komercinė veikla ir kurioms yra išduotas leidimas-higienos pasas, rekonstrukciją ar remonto darbus, kuriuos užbaigus būtina nustatyta tvarka statinį pripažinti tinkamu naudoti, privalo nedelsdamas kreiptis į leidimus-hig</text:span><text:span text:style-name="T489">ienos pasus išduodančią instituciją dėl naujo leidimo-higienos paso išdavimo.</text:span></text:p>
      <text:p text:style-name="P490"/>
      <text:p text:style-name="P491"><text:span text:style-name="T492">VII</text:span><text:span text:style-name="T493"><text:s/></text:span><text:span text:style-name="T494">SKYRIUS</text:span><text:span text:style-name="T495"><text:line-break/><text:s/>LEIDIMŲ-HIGIENOS PASŲ GALIOJIMO SUSTABDYMAS, GALIOJIMO SUSTABDYMO PANAIKINIMAS IR GALIOJIMO PANAIKINIMAS<text:s/></text:span></text:p>
      <text:p text:style-name="P496">Pakeistas skyriaus pavadinimas:</text:p>
      <text:p text:style-name="P497"><text:span text:style-name="T498">Nr.<text:s/></text:span><text:a xlink:href="https://www.e-tar.lt/portal/legalAct.html?documentId=02fda9b0b45011e598c4c7724bda031b" office:target-frame-name="_top" xlink:show="replace"><text:span text:style-name="T499">V-2</text:span></text:a><text:span text:style-name="T500">, 2016-01-05, paskelbta TAR 2016-01-06, i. k. 2016-00337</text:span></text:p>
      <text:p text:style-name="Normal"/>
      <text:p text:style-name="P501"><text:span text:style-name="T502">53</text:span><text:span text:style-name="T503">. Leidimo-higienos paso galiojimas sustabdomas, jeigu:</text:span></text:p>
      <text:p text:style-name="P504"><text:span text:style-name="T505">53.1</text:span><text:span text:style-name="T506">. valstybinės visuomenės sveikatos saugos kont</text:span><text:span text:style-name="T507">rolės metu nustatoma, kad ūkinės komercinės veiklos sąlygos nebeatitinka visuomenės sveikatos saugos teisės aktų reikalavimų ir asmuo per Taisyklių 54 punkte numatytą terminą nepašalina nurodytų trūkumų ir (ar) pažeidimų.</text:span></text:p>
      <text:p text:style-name="P508"><text:span text:style-name="T509">53.2</text:span><text:span text:style-name="T510">. leidimo-higienos paso tu</text:span><text:span text:style-name="T511">rėtojas pateikia prašymą sustabdyti leidimo-higienos paso galiojimą.</text:span></text:p>
      <text:p text:style-name="P512"><text:span text:style-name="T513">54</text:span><text:span text:style-name="T514">. Patikrinimo metu nustačius, kad ūkinės komercinės veiklos sąlygos nebeatitinka visuomenės sveikatos saugos teisės aktų reikalavimų turi būti nustatytas protingas pažeidimų pašal</text:span><text:span text:style-name="T515">inimo terminas, atsižvelgiant į pažeidimo pobūdį (pavojingumą) ir į tai, koks laikotarpis reikalingas nustatytiems visuomenės sveikatos saugos teisės aktų reikalavimų pažeidimams pašalinti. Pažeidimams pašalinti gali būti nustatytas iki 3 mėnesių terminas,</text:span><text:span text:style-name="T516"><text:s/>jeigu kiti teisės aktai nenustato kitaip. Patikrinimo akte turi būti nurodyta, kad per nustatytą terminą nepašalinus visuomenės sveikatos saugos teisės aktų reikalavimų pažeidimų, gali būti priimtas sprendimas sustabdyti leidimo-higienos paso galiojimą.</text:span></text:p>
      <text:p text:style-name="P517"><text:span text:style-name="T518">55</text:span><text:span text:style-name="T519">. Leidimo-higienos paso galiojimas gali būti sustabdytas tik tai ūkinės komercinės veiklos daliai (dalims), kurioje (kuriose) buvo nustatyti ir per Taisyklių 54 punkte nustatytą terminą nepašalinti visuomenės sveikatos saugos teisės aktų reikalavimų p</text:span><text:span text:style-name="T520">ažeidimai, arba tai ūkinės komercinės veiklos daliai (dalims), kuriai leidimo-higienos paso turėtojas pateikia prašymą sustabdyti leidimo-higienos paso galiojimą.</text:span></text:p>
      <text:p text:style-name="P521"><text:span text:style-name="T522">56</text:span><text:span text:style-name="T523">. Sprendimas sustabdyti leidimo-higienos paso galiojimą priimamas ne vėliau kaip per 2<text:s/></text:span><text:span text:style-name="T524">darbo dienas nuo Taisyklių 53.1 arba 53.2 punkte nurodytų aplinkybių atsiradimo dienos.</text:span></text:p>
      <text:p text:style-name="P525"><text:span text:style-name="T526">57</text:span><text:span text:style-name="T527">. Priėmus sprendimą sustabdyti leidimo-higienos paso galiojimą leidimus-higienos pasus išduodanti institucija ne vėliau kaip kitą darbo dieną raštu pasirašytinai<text:s/></text:span><text:span text:style-name="T528">arba leidimus-higienos pasus išduodančios institucijos vadovo arba jo įgalioto asmens raštu (registruotu laišku) praneša fiziniam, juridiniam asmeniui ar filialui ir nurodo leidimo-higienos paso galiojimo sustabdymo pagrindą, priežastis bei šio sprendimo a</text:span><text:span text:style-name="T529">pskundimo tvarką.</text:span></text:p>
      <text:p text:style-name="P530"><text:span text:style-name="T531">58</text:span><text:span text:style-name="T532">. Draudžiama vykdyti ūkinę komercinę veiklą, kuriai buvo sustabdytas leidimo-higienos paso galiojimas. Leidimus-higienos pasus išduodančiai institucijai priėmus sprendimą sustabdyti leidimo-higienos paso galiojimą, leidimo-higienos<text:s/></text:span><text:span text:style-name="T533">paso turėtojas privalo nutraukti ūkinę komercinę veiklą kitą dieną po pranešimo apie leidimo-higienos paso galiojimo sustabdymo gavimo (įteikimo pagal pašto žymas) dienos.</text:span></text:p>
      <text:p text:style-name="P534"><text:span text:style-name="T535">59</text:span><text:span text:style-name="T536">. Jeigu leidimo-higienos paso galiojimas buvo sustabdytas Taisyklių 53.1 punkt</text:span><text:span text:style-name="T537">e nurodytu pagrindu, leidimo-higienos paso galiojimo sustabdymas panaikinamas tik atlikus vertinimą, kurio metu turi būti įvertinti tie ūkinės komercinės veiklos aspektai, dėl kurių buvo priimtas sprendimas sustabdyti leidimo-higienos paso galiojimą, ir nu</text:span><text:span text:style-name="T538">stačius, kad ūkinė komercinė veikla atitinka visuomenės sveikatos saugos teisės aktų reikalavimus. Vertinimas atliekamas pareiškėjo prašymu (laisva forma) ir pateikus dokumentus, įrodančius, kad visuomenės sveikatos saugos teisės aktų pažeidimai, dėl kurių</text:span><text:span text:style-name="T539"><text:s/>buvo sustabdytas leidimo-higienos paso galiojimas, yra pašalinti (jei tokius dokumentus įmanoma pateikti). Sprendimas panaikinti leidimo-higienos paso galiojimo sustabdymą arba sprendimas atsisakyti panaikinti leidimo-higienos paso galiojimo sustabdymą pr</text:span><text:span text:style-name="T540">iimamas ne vėliau kaip per 2 darbo dienas nuo vertinimo pažymos surašymo dienos. Apie šį sprendimą pareiškėjas informuojamas ne vėliau kaip kitą darbo dieną nuo sprendimo priėmimo dienos leidimus-higienos pasus išduodančios institucijos vadovo arba jo įgal</text:span><text:span text:style-name="T541">ioto asmens raštu. Sprendimas atsisakyti panaikinti leidimo-higienos paso galiojimo sustabdymą priimamas vertinimo metu nustačius, kad ūkinė komercinė veikla neatitinka visuomenės sveikatos saugos teisės aktų reikalavimų arba pareiškėjui nesudarius leidimu</text:span><text:span text:style-name="T542">s-higienos pasus išduodančiai institucijai galimybių atlikti ūkinės komercinės veiklos vykdymo sąlygų vertinimo. Rašte, kuriame pareiškėjas yra informuojamas apie sprendimą atsisakyti panaikinti leidimo-higienos paso galiojimo sustabdymą, turi būti nurodyt</text:span><text:span text:style-name="T543">as sprendimo atsisakyti panaikinti leidimo-higienos paso galiojimo sustabdymą priėmimo pagrindas, priežastys bei šio sprendimo apskundimo tvarka.</text:span></text:p>
      <text:p text:style-name="P544"><text:span text:style-name="T545">60</text:span><text:span text:style-name="T546">. Jeigu leidimas-higienos paso galiojimas buvo sustabdytas Taisyklių 53.2 punkte nurodytu pagrindu, leid</text:span><text:span text:style-name="T547">imo-higienos paso galiojimo sustabdymas panaikinamas gavus leidimo-higienos paso turėtojo prašymą panaikinti leidimo-higienos paso galiojimo sustabdymą ir pareiškėjui prašyme deklaravus, kad ūkinės komercinės veiklos sąlygos, buvusios iki leidimo-higienos<text:s/></text:span><text:span text:style-name="T548">paso galiojimo sustabdymo, nepasikeitė. Sprendimas atsisakyti panaikinti leidimo-higienos paso galiojimo sustabdymą priimamas pareiškėjui prašyme nedeklaravus, kad ūkinės komercinės veiklos sąlygos, buvusios iki leidimo-higienos paso galiojimo sustabdymo,<text:s/></text:span><text:span text:style-name="T549">nepasikeitė. Sprendimas panaikinti leidimo-higienos paso galiojimo sustabdymą arba sprendimas atsisakyti panaikinti leidimo-higienos paso galiojimo sustabdymą šiuo pagrindu priimamas ne vėliau kaip per 2 darbo dienas nuo prašymo gavimo dienos. Apie šį spre</text:span><text:span text:style-name="T550">ndimą pareiškėjas informuojamas ne vėliau kaip kitą darbo dieną nuo sprendimo priėmimo dienos leidimus-higienos pasus išduodančios institucijos vadovo arba jo įgalioto asmens raštu. Rašte, kuriame pareiškėjas yra informuojamas apie sprendimą atsisakyti pan</text:span><text:span text:style-name="T551">aikinti leidimo-higienos paso galiojimo sustabdymą, turi būti nurodytas sprendimo atsisakyti panaikinti leidimo-higienos paso galiojimo sustabdymą priėmimo pagrindas, priežastys bei šio sprendimo apskundimo tvarka.</text:span></text:p>
      <text:p text:style-name="P552"><text:span text:style-name="T553">61</text:span><text:span text:style-name="T554">. Leidimo-higienos paso galiojimas<text:s/></text:span><text:span text:style-name="T555">panaikinamas, jeigu:</text:span></text:p>
      <text:p text:style-name="P556"><text:span text:style-name="T557">61.1</text:span><text:span text:style-name="T558">. leidimo-higienos paso turėtojas pateikia prašymą panaikinti leidimo-higienos paso galiojimą;</text:span></text:p>
      <text:p text:style-name="P559"><text:span text:style-name="T560">61.2</text:span><text:span text:style-name="T561">. juridinis asmuo ar filialas likviduojamas ar reorganizuojamas, keičiant ūkinės komercinės veiklos vykdymo vietą, fizinis asm</text:span><text:span text:style-name="T562">uo miršta;</text:span></text:p>
      <text:p text:style-name="P563"><text:span text:style-name="T564">61.3</text:span><text:span text:style-name="T565">. Taisyklių 62 punkte nustatyta tvarka įspėtas dėl leidimo-higienos paso galiojimo panaikinimo fizinis, juridinis asmuo ar filialas per 6 mėnesius nuo leidimo-higienos paso galiojimo sustabdymo nepateikė įrodymų dėl trūkumų ir (ar) pažei</text:span><text:span text:style-name="T566">dimų, dėl kurių buvo priimtas sprendimas sustabdyti leidimo-higienos paso galiojimą, tinkamo pašalinimo ir nesikreipė į leidimus-higienos pasus išduodančią instituciją dėl leidimo-higienos paso galiojimo sustabdymo panaikinimo arba kreipėsi, tačiau, įverti</text:span><text:span text:style-name="T567">nus pateiktus dokumentus ir atlikus vertinimą, buvo priimtas sprendimas atsisakyti panaikinti leidimo-higienos paso galiojimo sustabdymą;</text:span></text:p>
      <text:p text:style-name="P568"><text:span text:style-name="T569">61.4</text:span><text:span text:style-name="T570">. fizinis, juridinis asmuo ar filialas netenka teisės naudotis patalpomis ir (ar) įranga, kuriose ar su kuria<text:s/></text:span><text:span text:style-name="T571">vykdyti ūkinę komercinę veiklą buvo išduotas leidimas-higienos pasas.</text:span></text:p>
      <text:p text:style-name="P572"><text:span text:style-name="T573">62</text:span><text:span text:style-name="T574">. Likus ne mažiau kaip mėnesiui iki Taisyklių 61.3 punkte numatyto termino pabaigos leidimus-higienos pasus išduodanti institucija raštu įspėja leidimo-higienos paso turėtoją api</text:span><text:span text:style-name="T575">e tai, kad iki nurodyto termino nepateikus įrodymų apie tinkamą trūkumų ir (ar) pažeidimų, dėl kurių buvo priimtas sprendimas sustabdyti leidimo-higienos paso galiojimą, pašalinimą bus panaikintas leidimo-higienos paso galiojimas.</text:span></text:p>
      <text:p text:style-name="P576"><text:span text:style-name="T577">63</text:span><text:span text:style-name="T578">. Leidimo-higienos<text:s/></text:span><text:span text:style-name="T579">paso galiojimas gali būti panaikintas tik tai ūkinės komercinės veiklos daliai (dalims), kurioje (kuriose) buvo nustatyti ir per nustatytą terminą nepašalinti visuomenės sveikatos saugos teisės aktų reikalavimų pažeidimai, arba tai ūkinės komercinės veiklo</text:span><text:span text:style-name="T580">s daliai (dalims), kuriai (kurioms) leidimo-higienos paso turėtojas pateikia prašymą panaikinti leidimo-higienos paso galiojimą, arba tai ūkinės komercinės veiklos daliai (dalims), kuri (kurios) buvo vykdoma patalpose, kuriomis fizinis, juridinis asmuo ar<text:s/></text:span><text:span text:style-name="T581">filialas netenka teisės naudotis patalpomis.</text:span></text:p>
      <text:p text:style-name="P582"><text:span text:style-name="T583">64</text:span><text:span text:style-name="T584">. Sprendimas panaikinti leidimo-higienos paso galiojimą priimamas ne vėliau kaip per 2 darbo dienas nuo Taisyklių 61 punkte nurodytų aplinkybių atsiradimo. Apie sprendimą panaikinti leidimo-higienos paso g</text:span><text:span text:style-name="T585">aliojimą leidimus-higienos pasus išduodanti institucija raštu pasirašytinai arba leidimus-higienos pasus išduodančios institucijos vadovo arba jo įgalioto asmens raštu (registruotu laišku) ne vėliau kaip kitą darbo dieną praneša fiziniam, juridiniam asmeni</text:span><text:span text:style-name="T586">ui ar filialui ir nurodo leidimo-higienos paso galiojimo panaikinimo pagrindą, priežastis bei šio sprendimo apskundimo tvarką.</text:span></text:p>
      <text:p text:style-name="P587"><text:span text:style-name="T588">65</text:span><text:span text:style-name="T589">. Leidimus-higienos pasus išduodančiai institucijai priėmus sprendimą panaikinti leidimo-higienos paso galiojimą,<text:s/></text:span><text:span text:style-name="T590">leidimo-higienos paso turėtojas privalo nutraukti ūkinę komercinę veiklą kitą dieną po pranešimo apie leidimo-higienos paso galiojimo panaikinimą gavimo (įteikimo pagal pašto žymas) dienos.</text:span></text:p>
      <text:p text:style-name="P591"><text:span text:style-name="T592">66</text:span><text:span text:style-name="T593">. Fiziniai, juridiniai asmenys ir filialai, kurių leidimų-hi</text:span><text:span text:style-name="T594">gienos pasų galiojimas panaikintas, privalo grąžinti leidimo-higienos paso originalą (dublikatą) jį išdavusiai institucijai ne vėliau kaip per 5 darbo dienas nuo rašto apie sprendimą panaikinti leidimo-higienos paso galiojimą gavimo dienos.</text:span></text:p>
      <text:p text:style-name="P595"><text:span text:style-name="T596">67</text:span><text:span text:style-name="T597">. Sprendi</text:span><text:span text:style-name="T598">mai dėl leidimo-higienos paso galiojimo sustabdymo, atsisakymo panaikinti leidimo-higienos paso galiojimo sustabdymą, leidimo-higienos paso galiojimo panaikinimo gali būti skundžiami Lietuvos Respublikos administracinių bylų teisenos įstatymo nustatyta tva</text:span><text:span text:style-name="T599">rka.</text:span></text:p>
      <text:p text:style-name="P600"/>
      <text:p text:style-name="P601"><text:span text:style-name="T602">VIII</text:span><text:span text:style-name="T603"><text:s/></text:span><text:span text:style-name="T604">SKYRIUS</text:span><text:span text:style-name="T605"><text:line-break/><text:s/>BAIGIAMOSIOS NUOSTATOS<text:s/></text:span></text:p>
      <text:p text:style-name="P606">Pakeistas skyriaus pavadinimas:</text:p>
      <text:p text:style-name="P607"><text:span text:style-name="T608">Nr.<text:s/></text:span><text:a xlink:href="https://www.e-tar.lt/portal/legalAct.html?documentId=02fda9b0b45011e598c4c7724bda031b" office:target-frame-name="_top" xlink:show="replace"><text:span text:style-name="T609">V-2</text:span></text:a><text:span text:style-name="T610">, 2016-01-05, paskelbta TAR 2016-01-06, i. k. 2016-00337</text:span></text:p>
      <text:p text:style-name="Normal"/>
      <text:p text:style-name="P611"><text:span text:style-name="T612">68</text:span><text:span text:style-name="T613">. Sve</text:span><text:span text:style-name="T614">ikatos apsaugos ministerija, nustačiusi, kad išduodant, atsisakant išduoti, patikslinant, panaikinant galiojimą, sustabdant galiojimą ar panaikinant galiojimo sustabdymą buvo pažeisti šių Taisyklių ar kitų teisės aktų reikalavimai, turi teisę įpareigoti le</text:span><text:span text:style-name="T615">idimus-higienos pasus išduodančią instituciją imtis atitinkamų veiksmų pažeidimams pašalinti.</text:span><text:s/></text:p>
      <text:p text:style-name="P616">Punkto pakeitimai:</text:p>
      <text:p text:style-name="P617"><text:span text:style-name="T618">Nr.<text:s/></text:span><text:a xlink:href="https://www.e-tar.lt/portal/legalAct.html?documentId=TAR.AC8128BBB77A" office:target-frame-name="_top" xlink:show="replace"><text:span text:style-name="T619">V-550</text:span></text:a><text:span text:style-name="T620">, 2012-06-20, Žin., 2012, Nr. 71-3683 (2012-06-26),</text:span><text:span text:style-name="T621"><text:s/>i. k. 1122250ISAK000V-550</text:span></text:p>
      <text:p text:style-name="Normal"/>
      <text:p text:style-name="P622"><text:span text:style-name="T623">69</text:span><text:span text:style-name="T624">. Leidimus-higienos pasus išduodanti institucija ne vėliau kaip per 7 darbo dienas nuo atitinkamo sprendimo priėmimo paskelbia institucijos interneto svetainėje informaciją apie išduotus leidimus-higienos pasus, leidimų-hi</text:span><text:span text:style-name="T625">gienos pasų galiojimo sustabdymą ir panaikinimą, leidimų-higienos pasų galiojimo sustabdymo panaikinimą nurodant leidimo-higienos paso numerį, išdavimo, galiojimo sustabdymo, galiojimo sustabdymo panaikinimo, galiojimo panaikinimo datą, fizinį, juridinį as</text:span><text:span text:style-name="T626">menį ar filialą, kuriam jis išduotas, veiklos vietą ir rūšį.</text:span></text:p>
      <text:p text:style-name="P627"><text:span text:style-name="T628">70</text:span><text:span text:style-name="T629">. Leidimus-higienos pasus išduodanti institucija registruoja paraiškas gauti leidimą-higienos pasą, išduotus leidimus-higienos pasus, ūkinės komercinės veiklos vykdymo sąlygų vertinimo<text:s/></text:span><text:span text:style-name="T630">pažymas, teisės aktų nustatyta tvarka ir terminais saugo paraiškas gauti leidimą-higienos pasą ir su jomis pateiktus dokumentus, išduotų ir patikslintų leidimų-higienos pasų, jų dublikatų, raštų, kuriais informuojama apie sprendimus dėl leidimų-higienos pa</text:span><text:span text:style-name="T631">sų galiojimo sustabdymo, galiojimo sustabdymo panaikinimo, galiojimo panaikinimo, kopijas, ūkinės komercinės veiklos vykdymo sąlygų vertinimo pažymas, taip pat kitus šiose Taisyklėse su leidimų-higienos pasų išdavimu, atsisakymu išduoti, patikslinimu, gali</text:span><text:span text:style-name="T632">ojimo panaikinimu, galiojimo sustabdymu ir galiojimo sustabdymo panaikinimu susijusius dokumentus.</text:span></text:p>
      <text:p text:style-name="P633"/>
      <text:p text:style-name="P634"><text:span text:style-name="T635">_________________</text:span></text:p>
      <text:p text:style-name="Normal"/>
      <text:p text:style-name="P636">Leidimų-higienos pasų išdavimo taisyklių</text:p>
      <text:p text:style-name="P637">1<text:s/>priedas</text:p>
      <text:p text:style-name="P638"/>
      <text:p text:style-name="P639"><text:span text:style-name="T640">(Paraiškos gauti leidimą-higienos pasą forma)</text:span></text:p>
      <text:p text:style-name="P641"/>
      <text:p text:style-name="P642">_<text:tab/></text:p>
      <text:p text:style-name="P643">(juridinio asmens ar<text:s/>filialo pavadinimas/fizinio asmens vardas, pavardė)</text:p>
      <text:p text:style-name="P644">_<text:tab/></text:p>
      <text:p text:style-name="P645">(juridinio asmens ar filialo duomenys/ fizinio asmens adresas, telefono Nr.)</text:p>
      <text:p text:style-name="P646"/>
      <text:p text:style-name="Normal"><text:span text:style-name="T647">_____________________</text:span>visuomenės sveikatos centrui</text:p>
      <text:p text:style-name="Normal">(apskrities pavadinimas)</text:p>
      <text:p text:style-name="P648"/>
      <text:p text:style-name="P649">PARAIŠKA GAUTI LEIDIMĄ-HIGIENOS PASĄ</text:p>
      <text:p text:style-name="P650"/>
      <text:p text:style-name="P651">_______________ Nr.*________</text:p>
      <text:p text:style-name="P652">(data)</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1. Pareiškėjo kontaktiniai duomenys:</text:p>
          </table:table-cell>
          <table:table-cell table:style-name="TableCell660">
            <text:p text:style-name="P661"/>
          </table:table-cell>
        </table:table-row>
        <table:table-row table:style-name="TableRow662">
          <table:table-cell table:style-name="TableCell663">
            <text:p text:style-name="Normal">Adresas</text:p>
            <text:p text:style-name="Normal"><text:span text:style-name="T664">(kuriuo būtų galima siųsti korespondenciją)</text:span></text:p>
          </table:table-cell>
          <table:table-cell table:style-name="TableCell665">
            <text:p text:style-name="P666"/>
          </table:table-cell>
        </table:table-row>
        <table:table-row table:style-name="TableRow667">
          <table:table-cell table:style-name="TableCell668">
            <text:p text:style-name="Normal">Telefono, fakso numeriai, elektroninio pašto adresas</text:p>
          </table:table-cell>
          <table:table-cell table:style-name="TableCell669">
            <text:p text:style-name="P670"/>
          </table:table-cell>
        </table:table-row>
        <table:table-row table:style-name="TableRow671">
          <table:table-cell table:style-name="TableCell672">
            <text:p text:style-name="P673">2. Informacija apie numatomą vykdyti/vykdomą veiklą:</text:p>
          </table:table-cell>
          <table:table-cell table:style-name="TableCell674">
            <text:p text:style-name="P675"/>
          </table:table-cell>
        </table:table-row>
        <table:table-row table:style-name="TableRow676">
          <table:table-cell table:style-name="TableCell677">
            <text:p text:style-name="Normal">Veiklos pavadinimas<text:s/></text:p>
            <text:p text:style-name="Normal"><text:span text:style-name="T678">(nurodomas pagal Ūkinės komercinės veiklos rūšių, kurioms būtinas leidimas-higienos pasas, sąrašą)<text:s/></text:span></text:p>
          </table:table-cell>
          <table:table-cell table:style-name="TableCell679">
            <text:p text:style-name="P680"/>
          </table:table-cell>
        </table:table-row>
        <table:table-row table:style-name="TableRow681">
          <table:table-cell table:style-name="TableCell682">
            <text:p text:style-name="Normal">Adresas, kuriuo bus vykdoma veikla</text:p>
            <text:p text:style-name="Normal"><text:span text:style-name="T683">(pildoma, jeigu nesutampa su korespondencijos siuntimo adresu)</text:span></text:p>
          </table:table-cell>
          <table:table-cell table:style-name="TableCell684">
            <text:p text:style-name="P685"/>
          </table:table-cell>
        </table:table-row>
        <table:table-row table:style-name="TableRow686">
          <table:table-cell table:style-name="TableCell687">
            <text:p text:style-name="Normal">Trumpas veiklos aprašymas</text:p>
            <text:p text:style-name="Normal"><text:span text:style-name="T688">(pateikiama informacija apie</text:span><text:span text:style-name="T689"><text:s/>tai, kokios paslaugos bus teikiamos, kokie produktai bus gaminami, jų asortimentas, vidutiniai kiekiai ir pan.)</text:span></text:p>
          </table:table-cell>
          <table:table-cell table:style-name="TableCell690">
            <text:p text:style-name="P691"/>
          </table:table-cell>
        </table:table-row>
        <table:table-row table:style-name="TableRow692">
          <table:table-cell table:style-name="TableCell693">
            <text:p text:style-name="Normal">Darbo laikas</text:p>
            <text:p text:style-name="Normal"><text:span text:style-name="T694">(nurodomas laikas, kuriuo bus vykdoma veikla)</text:span></text:p>
          </table:table-cell>
          <table:table-cell table:style-name="TableCell695">
            <text:p text:style-name="P696"/>
          </table:table-cell>
        </table:table-row>
        <table:table-row table:style-name="TableRow697">
          <table:table-cell table:style-name="TableCell698">
            <text:p text:style-name="Normal">Patalpos, kuriose bus vykdoma ūkinė komercinė veikla</text:p>
            <text:p text:style-name="Normal"><text:span text:style-name="T699">(nurodomas patalpų, kuriose bus vykdoma veikla, indeksai pagal kadastrinių matavimų (inventorizacinę) bylą)<text:s/></text:span></text:p>
          </table:table-cell>
          <table:table-cell table:style-name="TableCell700">
            <text:p text:style-name="P701"/>
          </table:table-cell>
        </table:table-row>
        <table:table-row table:style-name="TableRow702">
          <table:table-cell table:style-name="TableCell703">
            <text:p text:style-name="Normal">Technologinė įranga</text:p>
            <text:p text:style-name="Normal"><text:span text:style-name="T704">(aprašomos technologijos, technologinė įranga, kuri bus naudojama vykdant veiklą)</text:span></text:p>
          </table:table-cell>
          <table:table-cell table:style-name="TableCell705">
            <text:p text:style-name="P706"/>
          </table:table-cell>
        </table:table-row>
      </table:table>
      <text:p text:style-name="Normal"/>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3. Papildoma informacija:</text:span></text:p>
          </table:table-cell>
          <table:table-cell table:style-name="TableCell713">
            <text:p text:style-name="P714"/>
          </table:table-cell>
        </table:table-row>
        <table:table-row table:style-name="TableRow715">
          <table:table-cell table:style-name="TableCell716" table:number-columns-spanned="2">
            <text:p text:style-name="Normal"><text:span text:style-name="T717">(jei<text:s/></text:span><text:span text:style-name="T718">pageidaujama gauti išduotą leidimą-higienos pasą paštu, apie tai nurodoma, pateikiant adresą, kuriuo turi būti išsiųstas išduotas leidimas-higienos pasas)</text:span></text:p>
          </table:table-cell>
          <table:covered-table-cell/>
        </table:table-row>
        <table:table-row table:style-name="TableRow719">
          <table:table-cell table:style-name="TableCell720" table:number-columns-spanned="2">
            <text:p text:style-name="P721">(jei pageidaujama rašytinę informaciją gauti elektroniniu paštu arba faksu, apie tai nurodoma,<text:s/>pateikiant elektroninio pašto adresą arba fakso numerį)</text:p>
          </table:table-cell>
          <table:covered-table-cell/>
        </table:table-row>
      </table:table>
      <text:p text:style-name="P722"/>
      <text:p text:style-name="P723">PRIDEDAMA:</text:p>
      <table:table table:style-name="Table724">
        <table:table-columns>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Normal">1. Asmens tapatybę įrodančio dokumento kopija.</text:p>
          </table:table-cell>
        </table:table-row>
        <table:table-row table:style-name="TableRow731">
          <table:table-cell table:style-name="TableCell732">
            <text:p text:style-name="P733"/>
          </table:table-cell>
          <table:table-cell table:style-name="TableCell734">
            <text:p text:style-name="Normal">2. Dokumentas, įrodantis teisę naudotis patalpomis, kuriose numatoma vykdyti ar vykdoma ūkinė komercinė veikla, arba jo kopija,<text:span text:style-name="T735"><text:s/></text:span>išskyrus<text:s/>tuos atvejus, kai patalpos pareiškėjui priklauso nuosavybės teise.</text:p>
          </table:table-cell>
        </table:table-row>
        <table:table-row table:style-name="TableRow736">
          <table:table-cell table:style-name="TableCell737">
            <text:p text:style-name="P738"/>
          </table:table-cell>
          <table:table-cell table:style-name="TableCell739">
            <text:p text:style-name="Normal">3. Patalpų, kuriose numatoma vykdyti ar vykdoma ūkinė komercinė veikla, kadastrinių matavimų (inventorizacinės) bylos eksplikacija su patalpų brėžiniais, išskyrus nesudėtingus statinius.</text:p>
          </table:table-cell>
        </table:table-row>
        <table:table-row table:style-name="TableRow740">
          <table:table-cell table:style-name="TableCell741">
            <text:p text:style-name="P742"/>
          </table:table-cell>
          <table:table-cell table:style-name="TableCell743">
            <text:p text:style-name="Normal">4.<text:s/></text:p>
            <text:p text:style-name="P744">(jei yra pateikiami kiti papildomi dokumentai, nurodomi jų pavadinimai)</text:p>
          </table:table-cell>
        </table:table-row>
        <table:table-row table:style-name="TableRow745">
          <table:table-cell table:style-name="TableCell746">
            <text:p text:style-name="P747"/>
          </table:table-cell>
          <table:table-cell table:style-name="TableCell748">
            <text:p text:style-name="Normal">5.<text:s/></text:p>
            <text:p text:style-name="Normal"><text:span text:style-name="T749">(jei yra pateikiami kiti papildomi dokumentai, nurodomi jų pavadinimai)</text:span></text:p>
            <text:p text:style-name="Normal"/>
            <text:p text:style-name="Normal"/>
            <text:p text:style-name="Normal"><text:span text:style-name="T750">Pastaba.</text:span><text:s/>Dokumentai Nr. ____ jau yra pateikti su 200_ m. __________ d. paraiška siekiant gauti leidimą-higienos pasą _______________________________ veiklai ir juose esama informacija nėra pasikeitusi.</text:p>
          </table:table-cell>
        </table:table-row>
      </table:table>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Pareigų pavadinimas,</text:p>
            <text:p text:style-name="Normal">jei atstovaujama juridiniam asmeniui ar filialui)</text:p>
          </table:table-cell>
          <table:table-cell table:style-name="TableCell759">
            <text:p text:style-name="P760">(Parašas)</text:p>
          </table:table-cell>
          <table:table-cell table:style-name="TableCell761">
            <text:p text:style-name="P762">(Vardas, pavardė)</text:p>
          </table:table-cell>
        </table:table-row>
      </table:table>
      <text:p text:style-name="P763"/>
      <text:p text:style-name="P764">* Paraiška neregistruojama, kai ją teikia<text:s/>fizinis asmuo.</text:p>
      <text:p text:style-name="P765"/>
      <text:p text:style-name="P766">_________________</text:p>
      <text:p text:style-name="P767"/>
      <text:p text:style-name="P768">Leidimų-higienos pasų išdavimo taisyklių</text:p>
      <text:p text:style-name="P769">2<text:s/>priedas</text:p>
      <text:p text:style-name="P770"/>
      <text:p text:style-name="P771"><text:span text:style-name="T772">(Ūkinės komercinės veiklos vykdymo sąlygų patikrinimo pažymos forma)</text:span></text:p>
      <text:p text:style-name="P773"/>
      <text:p text:style-name="P774">(Herbas)</text:p>
      <text:p text:style-name="P775">_<text:tab/></text:p>
      <text:p text:style-name="P776">(leidimus-higienos pasus išduodančios institucijos pavadinimas)</text:p>
      <text:p text:style-name="P777"/>
      <text:p text:style-name="P778"><text:span text:style-name="T779">ŪKINĖS KOMERCINĖS VEIKLOS VYKDYMO SĄLYGŲ<text:s/></text:span><text:span text:style-name="T780">vertinimo</text:span><text:span text:style-name="T781"><text:s/>PAŽYMA</text:span></text:p>
      <text:p text:style-name="P782"/>
      <text:p text:style-name="P783">_________________ Nr. ___________</text:p>
      <text:p text:style-name="P784">(data)</text:p>
      <text:p text:style-name="P785">_________________</text:p>
      <text:p text:style-name="P786">(sudarymo vieta)</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8">
            <text:p text:style-name="P799">1. Duomenys apie pareiškėją:</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6">
            <text:p text:style-name="Normal">Juridinio asmens / filialo pavadinimas ir kodas / fizinio asmens vardas, pavardė ir<text:s/>asmens kodas</text:p>
          </table:table-cell>
          <table:covered-table-cell/>
          <table:covered-table-cell/>
          <table:covered-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6">
            <text:p text:style-name="Normal">Paraiškos gauti leidimą-higienos pasą numeris</text:p>
          </table:table-cell>
          <table:covered-table-cell/>
          <table:covered-table-cell/>
          <table:covered-table-cell/>
          <table:covered-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6">
            <text:p text:style-name="Normal">Ūkinės komercinės veiklos pavadinimas</text:p>
          </table:table-cell>
          <table:covered-table-cell/>
          <table:covered-table-cell/>
          <table:covered-table-cell/>
          <table:covered-table-cell/>
          <table:covered-table-cell/>
          <table:table-cell table:style-name="TableCell809" table:number-columns-spanned="2">
            <text:p text:style-name="Normal"/>
          </table:table-cell>
          <table:covered-table-cell/>
        </table:table-row>
        <table:table-row table:style-name="TableRow810">
          <table:table-cell table:style-name="TableCell811" table:number-columns-spanned="8">
            <text:p text:style-name="P812">2. Ūkinės komercinės veiklos vieta:</text:p>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6">
            <text:p text:style-name="Normal">Ūkinės komercinės veiklos vykdymo vietos adresas</text:p>
            <text:p text:style-name="P815">(miestas, rajonas, kaimas, gatvė, pastato, patalpų Nr.; tel., faks.<text:s/>numeriai, elektroninio pašto adresas)</text:p>
          </table:table-cell>
          <table:covered-table-cell/>
          <table:covered-table-cell/>
          <table:covered-table-cell/>
          <table:covered-table-cell/>
          <table:covered-table-cell/>
          <table:table-cell table:style-name="TableCell816" table:number-columns-spanned="2">
            <text:p text:style-name="Normal"/>
          </table:table-cell>
          <table:covered-table-cell/>
        </table:table-row>
        <table:table-row table:style-name="TableRow817">
          <table:table-cell table:style-name="TableCell818" table:number-columns-spanned="6">
            <text:p text:style-name="Normal">Pastatai, patalpos, kuriuose numatoma vykdyti ar vykdoma ūkinė komercinė veikla, jų paskirtis</text:p>
            <text:p text:style-name="Normal">(<text:span text:style-name="T819">pastatų ar patalpų kadastrinių matavimų bylos numeris, data, pastato ar patalpų indeksai)</text:span></text:p>
          </table:table-cell>
          <table:covered-table-cell/>
          <table:covered-table-cell/>
          <table:covered-table-cell/>
          <table:covered-table-cell/>
          <table:covered-table-cell/>
          <table:table-cell table:style-name="TableCell820" table:number-columns-spanned="2">
            <text:p text:style-name="Normal"/>
          </table:table-cell>
          <table:covered-table-cell/>
        </table:table-row>
        <table:table-row table:style-name="TableRow821">
          <table:table-cell table:style-name="TableCell822" table:number-columns-spanned="6">
            <text:p text:style-name="Normal">Pagrindas naudotis pastatais, patalpomis, kuriuose numatoma vykdyti ar vykdoma ūkinė komercinė veikla<text:s/></text:p>
            <text:p text:style-name="Normal"><text:span text:style-name="T823">(dokumento pavadinimas, data, Nr. )</text:span></text:p>
          </table:table-cell>
          <table:covered-table-cell/>
          <table:covered-table-cell/>
          <table:covered-table-cell/>
          <table:covered-table-cell/>
          <table:covered-table-cell/>
          <table:table-cell table:style-name="TableCell824" table:number-columns-spanned="2">
            <text:p text:style-name="Normal"/>
          </table:table-cell>
          <table:covered-table-cell/>
        </table:table-row>
        <table:table-row table:style-name="TableRow825">
          <table:table-cell table:style-name="TableCell826" table:number-columns-spanned="8">
            <text:p text:style-name="P827">3. Ūkinės komercinės veiklos sąlygų aprašymas</text:p>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6">
            <text:p text:style-name="Normal">Teritorija, pastatai, patalpos ir kt., kuriuose numatoma vykdyti ar<text:s/>vykdoma ūkinė komercinė veikla</text:p>
          </table:table-cell>
          <table:covered-table-cell/>
          <table:covered-table-cell/>
          <table:covered-table-cell/>
          <table:covered-table-cell/>
          <table:covered-table-cell/>
          <table:table-cell table:style-name="TableCell830" table:number-columns-spanned="2">
            <text:p text:style-name="Normal"/>
          </table:table-cell>
          <table:covered-table-cell/>
        </table:table-row>
        <table:table-row table:style-name="TableRow831">
          <table:table-cell table:style-name="TableCell832"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Normal"/>
          </table:table-cell>
          <table:covered-table-cell/>
          <table:table-cell table:style-name="TableCell835" table:number-columns-spanned="2">
            <text:p text:style-name="Normal">Aprašymas, būdas (tipas)</text:p>
          </table:table-cell>
          <table:covered-table-cell/>
          <table:table-cell table:style-name="TableCell836" table:number-columns-spanned="3">
            <text:p text:style-name="Normal">Veiksniai, galintys daryti įtaką visuomenės sveikatai</text:p>
          </table:table-cell>
          <table:covered-table-cell/>
          <table:covered-table-cell/>
          <table:table-cell table:style-name="TableCell837">
            <text:p text:style-name="Normal">Pastabos</text:p>
          </table:table-cell>
        </table:table-row>
        <table:table-row table:style-name="TableRow838">
          <table:table-cell table:style-name="TableCell839" table:number-columns-spanned="2">
            <text:p text:style-name="Normal">1. Vandens tiekimas</text:p>
          </table:table-cell>
          <table:covered-table-cell/>
          <table:table-cell table:style-name="TableCell840" table:number-columns-spanned="2">
            <text:p text:style-name="Normal"/>
          </table:table-cell>
          <table:covered-table-cell/>
          <table:table-cell table:style-name="TableCell841" table:number-columns-spanned="3">
            <text:p text:style-name="Normal"/>
          </table:table-cell>
          <table:covered-table-cell/>
          <table:covered-table-cell/>
          <table:table-cell table:style-name="TableCell842">
            <text:p text:style-name="Normal"/>
          </table:table-cell>
        </table:table-row>
        <table:table-row table:style-name="TableRow843">
          <table:table-cell table:style-name="TableCell844" table:number-columns-spanned="2">
            <text:p text:style-name="Normal">2. Nuotekų šalinimas</text:p>
          </table:table-cell>
          <table:covered-table-cell/>
          <table:table-cell table:style-name="TableCell845" table:number-columns-spanned="2">
            <text:p text:style-name="Normal"/>
          </table:table-cell>
          <table:covered-table-cell/>
          <table:table-cell table:style-name="TableCell846" table:number-columns-spanned="3">
            <text:p text:style-name="Normal"/>
          </table:table-cell>
          <table:covered-table-cell/>
          <table:covered-table-cell/>
          <table:table-cell table:style-name="TableCell847">
            <text:p text:style-name="Normal"/>
          </table:table-cell>
        </table:table-row>
        <table:table-row table:style-name="TableRow848">
          <table:table-cell table:style-name="TableCell849" table:number-columns-spanned="2">
            <text:p text:style-name="Normal">3. Šildymas<text:s/></text:p>
          </table:table-cell>
          <table:covered-table-cell/>
          <table:table-cell table:style-name="TableCell850" table:number-columns-spanned="2">
            <text:p text:style-name="Normal"/>
          </table:table-cell>
          <table:covered-table-cell/>
          <table:table-cell table:style-name="TableCell851" table:number-columns-spanned="3">
            <text:p text:style-name="Normal"/>
          </table:table-cell>
          <table:covered-table-cell/>
          <table:covered-table-cell/>
          <table:table-cell table:style-name="TableCell852">
            <text:p text:style-name="Normal"/>
          </table:table-cell>
        </table:table-row>
        <table:table-row table:style-name="TableRow853">
          <table:table-cell table:style-name="TableCell854" table:number-columns-spanned="2">
            <text:p text:style-name="Normal">4. Vėdinimas</text:p>
          </table:table-cell>
          <table:covered-table-cell/>
          <table:table-cell table:style-name="TableCell855" table:number-columns-spanned="2">
            <text:p text:style-name="Normal"/>
          </table:table-cell>
          <table:covered-table-cell/>
          <table:table-cell table:style-name="TableCell856" table:number-columns-spanned="3">
            <text:p text:style-name="Normal"/>
          </table:table-cell>
          <table:covered-table-cell/>
          <table:covered-table-cell/>
          <table:table-cell table:style-name="TableCell857">
            <text:p text:style-name="Normal"/>
          </table:table-cell>
        </table:table-row>
        <table:table-row table:style-name="TableRow858">
          <table:table-cell table:style-name="TableCell859" table:number-columns-spanned="2">
            <text:p text:style-name="Normal">5. Apšvietimas<text:s/></text:p>
          </table:table-cell>
          <table:covered-table-cell/>
          <table:table-cell table:style-name="TableCell860" table:number-columns-spanned="2">
            <text:p text:style-name="Normal"/>
          </table:table-cell>
          <table:covered-table-cell/>
          <table:table-cell table:style-name="TableCell861" table:number-columns-spanned="3">
            <text:p text:style-name="Normal"/>
          </table:table-cell>
          <table:covered-table-cell/>
          <table:covered-table-cell/>
          <table:table-cell table:style-name="TableCell862">
            <text:p text:style-name="Normal"/>
          </table:table-cell>
        </table:table-row>
        <table:table-row table:style-name="TableRow863">
          <table:table-cell table:style-name="TableCell864" table:number-columns-spanned="2">
            <text:p text:style-name="Normal">6. Kita<text:s/>(nurodyti)</text:p>
          </table:table-cell>
          <table:covered-table-cell/>
          <table:table-cell table:style-name="TableCell865" table:number-columns-spanned="2">
            <text:p text:style-name="Normal"/>
          </table:table-cell>
          <table:covered-table-cell/>
          <table:table-cell table:style-name="TableCell866" table:number-columns-spanned="3">
            <text:p text:style-name="Normal"/>
          </table:table-cell>
          <table:covered-table-cell/>
          <table:covered-table-cell/>
          <table:table-cell table:style-name="TableCell867">
            <text:p text:style-name="Normal"/>
          </table:table-cell>
        </table:table-row>
        <table:table-row table:style-name="TableRow868">
          <table:table-cell table:style-name="TableCell869"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Normal"/>
          </table:table-cell>
          <table:covered-table-cell/>
          <table:table-cell table:style-name="TableCell872" table:number-columns-spanned="2">
            <text:p text:style-name="Normal">Aprašymas, būdas (tipas)</text:p>
          </table:table-cell>
          <table:covered-table-cell/>
          <table:table-cell table:style-name="TableCell873" table:number-columns-spanned="3">
            <text:p text:style-name="Normal">Veiksniai, galintys daryti įtaką visuomenės sveikatai</text:p>
          </table:table-cell>
          <table:covered-table-cell/>
          <table:covered-table-cell/>
          <table:table-cell table:style-name="TableCell874">
            <text:p text:style-name="Normal">Pastabos</text:p>
          </table:table-cell>
        </table:table-row>
        <table:table-row table:style-name="TableRow875">
          <table:table-cell table:style-name="TableCell876" table:number-columns-spanned="2">
            <text:p text:style-name="Normal">1. Vidaus apdaila</text:p>
          </table:table-cell>
          <table:covered-table-cell/>
          <table:table-cell table:style-name="TableCell877" table:number-columns-spanned="2">
            <text:p text:style-name="P878"/>
          </table:table-cell>
          <table:covered-table-cell/>
          <table:table-cell table:style-name="TableCell879" table:number-columns-spanned="3">
            <text:p text:style-name="Normal"/>
          </table:table-cell>
          <table:covered-table-cell/>
          <table:covered-table-cell/>
          <table:table-cell table:style-name="TableCell880">
            <text:p text:style-name="P881"/>
          </table:table-cell>
        </table:table-row>
        <table:table-row table:style-name="TableRow882">
          <table:table-cell table:style-name="TableCell883" table:number-columns-spanned="2">
            <text:p text:style-name="Normal">2. Naudojama technologinė įranga, jos priežiūra</text:p>
          </table:table-cell>
          <table:covered-table-cell/>
          <table:table-cell table:style-name="TableCell884" table:number-columns-spanned="2">
            <text:p text:style-name="Normal"/>
          </table:table-cell>
          <table:covered-table-cell/>
          <table:table-cell table:style-name="TableCell885" table:number-columns-spanned="3">
            <text:p text:style-name="Normal"/>
          </table:table-cell>
          <table:covered-table-cell/>
          <table:covered-table-cell/>
          <table:table-cell table:style-name="TableCell886">
            <text:p text:style-name="Normal"/>
          </table:table-cell>
        </table:table-row>
        <table:table-row table:style-name="TableRow887">
          <table:table-cell table:style-name="TableCell888" table:number-columns-spanned="2">
            <text:p text:style-name="Normal">3. Atliekų tvarkymas<text:s/></text:p>
          </table:table-cell>
          <table:covered-table-cell/>
          <table:table-cell table:style-name="TableCell889" table:number-columns-spanned="2">
            <text:p text:style-name="Normal"/>
          </table:table-cell>
          <table:covered-table-cell/>
          <table:table-cell table:style-name="TableCell890" table:number-columns-spanned="3">
            <text:p text:style-name="Normal"/>
          </table:table-cell>
          <table:covered-table-cell/>
          <table:covered-table-cell/>
          <table:table-cell table:style-name="TableCell891">
            <text:p text:style-name="Normal"/>
          </table:table-cell>
        </table:table-row>
        <table:table-row table:style-name="TableRow892">
          <table:table-cell table:style-name="TableCell893" table:number-columns-spanned="2">
            <text:p text:style-name="Normal">4.<text:span text:style-name="T894"><text:s/></text:span>Kita<text:s/>(nurodyti)</text:p>
          </table:table-cell>
          <table:covered-table-cell/>
          <table:table-cell table:style-name="TableCell895" table:number-columns-spanned="2">
            <text:p text:style-name="Normal"/>
          </table:table-cell>
          <table:covered-table-cell/>
          <table:table-cell table:style-name="TableCell896" table:number-columns-spanned="3">
            <text:p text:style-name="Normal"/>
          </table:table-cell>
          <table:covered-table-cell/>
          <table:covered-table-cell/>
          <table:table-cell table:style-name="TableCell897">
            <text:p text:style-name="Normal"/>
          </table:table-cell>
        </table:table-row>
        <table:table-row table:style-name="TableRow898">
          <table:table-cell table:style-name="TableCell899"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Normal"/>
          </table:table-cell>
          <table:covered-table-cell/>
          <table:table-cell table:style-name="TableCell902"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903">
            <text:p text:style-name="P904">Pastabos</text:p>
          </table:table-cell>
        </table:table-row>
        <table:table-row table:style-name="TableRow905">
          <table:table-cell table:style-name="TableCell906" table:number-columns-spanned="2">
            <text:p text:style-name="Normal">1.<text:span text:style-name="T907"><text:s/></text:span>Darbuotojų sveikatos tikrinimas<text:s/></text:p>
          </table:table-cell>
          <table:covered-table-cell/>
          <table:table-cell table:style-name="TableCell908" table:number-columns-spanned="5">
            <text:p text:style-name="Normal"/>
          </table:table-cell>
          <table:covered-table-cell/>
          <table:covered-table-cell/>
          <table:covered-table-cell/>
          <table:covered-table-cell/>
          <table:table-cell table:style-name="TableCell909">
            <text:p text:style-name="Normal"/>
          </table:table-cell>
        </table:table-row>
        <table:table-row table:style-name="TableRow910">
          <table:table-cell table:style-name="TableCell911" table:number-columns-spanned="2">
            <text:p text:style-name="Normal">2. Darbuotojų privalomasis pirmosios<text:s/>pagalbos mokymas ir (ar) privalomasis higienos įgūdžių mokymas</text:p>
          </table:table-cell>
          <table:covered-table-cell/>
          <table:table-cell table:style-name="TableCell912" table:number-columns-spanned="5">
            <text:p text:style-name="Normal"/>
          </table:table-cell>
          <table:covered-table-cell/>
          <table:covered-table-cell/>
          <table:covered-table-cell/>
          <table:covered-table-cell/>
          <table:table-cell table:style-name="TableCell913">
            <text:p text:style-name="Normal"/>
          </table:table-cell>
        </table:table-row>
        <table:table-row table:style-name="TableRow914">
          <table:table-cell table:style-name="TableCell915" table:number-columns-spanned="2">
            <text:p text:style-name="Normal">3. Savikontrolės sistemų įdiegimas<text:s/></text:p>
          </table: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2">
            <text:p text:style-name="Normal">4. Buitinės patalpos</text:p>
          </table: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row>
        <table:table-row table:style-name="TableRow926">
          <table:table-cell table:style-name="TableCell927" table:number-columns-spanned="2">
            <text:p text:style-name="Normal">5. Kiti reikalavimai (nurodyti)</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8">
            <text:p text:style-name="Normal"><text:span text:style-name="T934">4. Su ūkinės komercinės veiklos sąlygomis susijusių veiksnių,<text:s/></text:span><text:span text:style-name="T935">galinčių daryti įtaką<text:s/></text:span><text:span text:style-name="T936">visuomenės sveikatai,</text:span><text:span text:style-name="T937"><text:s/>įvertinimas</text:span></text:p>
          </table:table-cell>
          <table:covered-table-cell/>
          <table:covered-table-cell/>
          <table:covered-table-cell/>
          <table:covered-table-cell/>
          <table:covered-table-cell/>
          <table:covered-table-cell/>
          <table:covered-table-cell/>
        </table:table-row>
        <table:table-row table:style-name="TableRow938">
          <table:table-cell table:style-name="TableCell939">
            <text:p text:style-name="Normal">Veiksniai, galintys daryti įtaką visuomenės sveikatai</text:p>
          </table:table-cell>
          <table:table-cell table:style-name="TableCell940" table:number-columns-spanned="2">
            <text:p text:style-name="Normal">Veiksnio aktualumas</text:p>
            <text:p text:style-name="Normal">(taip/ne)</text:p>
          </table:table-cell>
          <table:covered-table-cell/>
          <table:table-cell table:style-name="TableCell941" table:number-columns-spanned="2">
            <text:p text:style-name="Normal">Teisės akto reikalavimas (nurodant teisės aktą)</text:p>
          </table:table-cell>
          <table:covered-table-cell/>
          <table:table-cell table:style-name="TableCell942" table:number-columns-spanned="3">
            <text:p text:style-name="Normal">Veiksnio įvertinimas (laboratorinių tyrimų/matavimų rezultatai, jei veiksnys neaktualus,<text:s/>pateikti motyvaciją)</text:p>
          </table:table-cell>
          <table:covered-table-cell/>
          <table:covered-table-cell/>
        </table:table-row>
        <table:table-row table:style-name="TableRow943">
          <table:table-cell table:style-name="TableCell944">
            <text:p text:style-name="Normal">1. Fizikiniai veiksniai:</text:p>
          </table:table-cell>
          <table:table-cell table:style-name="TableCell945" table:number-columns-spanned="2">
            <text:p text:style-name="Normal"/>
          </table:table-cell>
          <table:covered-table-cell/>
          <table:table-cell table:style-name="TableCell946" table:number-columns-spanned="2">
            <text:p text:style-name="Normal"/>
          </table:table-cell>
          <table:covered-table-cell/>
          <table:table-cell table:style-name="TableCell947" table:number-columns-spanned="3">
            <text:p text:style-name="Normal"/>
          </table:table-cell>
          <table:covered-table-cell/>
          <table:covered-table-cell/>
        </table:table-row>
        <table:table-row table:style-name="TableRow948">
          <table:table-cell table:style-name="TableCell949">
            <text:p text:style-name="Normal">2. Cheminiai veiksniai:</text:p>
          </table:table-cell>
          <table:table-cell table:style-name="TableCell950" table:number-columns-spanned="2">
            <text:p text:style-name="Normal"/>
          </table:table-cell>
          <table:covered-table-cell/>
          <table:table-cell table:style-name="TableCell951" table:number-columns-spanned="2">
            <text:p text:style-name="Normal"/>
          </table:table-cell>
          <table:covered-table-cell/>
          <table:table-cell table:style-name="TableCell952" table:number-columns-spanned="3">
            <text:p text:style-name="Normal"/>
          </table:table-cell>
          <table:covered-table-cell/>
          <table:covered-table-cell/>
        </table:table-row>
        <table:table-row table:style-name="TableRow953">
          <table:table-cell table:style-name="TableCell954">
            <text:p text:style-name="Normal">3. Biologiniai veiksniai:</text:p>
          </table:table-cell>
          <table:table-cell table:style-name="TableCell955" table:number-columns-spanned="2">
            <text:p text:style-name="Normal"/>
          </table:table-cell>
          <table:covered-table-cell/>
          <table:table-cell table:style-name="TableCell956" table:number-columns-spanned="2">
            <text:p text:style-name="Normal"/>
          </table:table-cell>
          <table:covered-table-cell/>
          <table:table-cell table:style-name="TableCell957" table:number-columns-spanned="3">
            <text:p text:style-name="Normal"/>
          </table:table-cell>
          <table:covered-table-cell/>
          <table:covered-table-cell/>
        </table:table-row>
        <table:table-row table:style-name="TableRow958">
          <table:table-cell table:style-name="TableCell959">
            <text:p text:style-name="Normal">4. Kiti veiksniai:</text:p>
          </table:table-cell>
          <table:table-cell table:style-name="TableCell960" table:number-columns-spanned="2">
            <text:p text:style-name="Normal"/>
          </table:table-cell>
          <table:covered-table-cell/>
          <table:table-cell table:style-name="TableCell961" table:number-columns-spanned="2">
            <text:p text:style-name="Normal"/>
          </table:table-cell>
          <table:covered-table-cell/>
          <table:table-cell table:style-name="TableCell962" table:number-columns-spanned="3">
            <text:p text:style-name="Normal"/>
          </table:table-cell>
          <table:covered-table-cell/>
          <table:covered-table-cell/>
        </table:table-row>
        <table:table-row table:style-name="TableRow963">
          <table:table-cell table:style-name="TableCell964" table:number-columns-spanned="8">
            <text:p text:style-name="P965"><text:span text:style-name="T966">5. Išvada:</text:span></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Normal">(Pareigų pavadinimas)     A. V.</text:p>
          </table:table-cell>
          <table:table-cell table:style-name="TableCell977">
            <text:p text:style-name="P978">(Parašas)</text:p>
          </table:table-cell>
          <table:table-cell table:style-name="TableCell979">
            <text:p text:style-name="P980">(Vardas, pavardė)</text:p>
          </table:table-cell>
        </table:table-row>
      </table:table>
      <text:p text:style-name="P981"/>
      <text:p text:style-name="P982">_________________</text:p>
      <text:p text:style-name="P983"/>
      <text:p text:style-name="P984">Priedo pakeitimai:</text:p>
      <text:p text:style-name="P985"><text:span text:style-name="T986">Nr.<text:s/></text:span><text:a xlink:href="https://www.e-tar.lt/portal/legalAct.html?documentId=02fda9b0b45011e598c4c7724bda031b" office:target-frame-name="_top" xlink:show="replace"><text:span text:style-name="T987">V-2</text:span></text:a><text:span text:style-name="T988">, 2016-01-05, paskelbta TAR 2016-01-06, i. k. 2016-00337</text:span></text:p>
      <text:p text:style-name="Normal"/>
      <text:p text:style-name="P989">Leidimų-higienos pasų išdavimo taisyklių</text:p>
      <text:p text:style-name="P990">3<text:s/>priedas</text:p>
      <text:p text:style-name="P991"/>
      <text:p text:style-name="P992"><text:span text:style-name="T993">(Leidimo-higienos paso, išduodamo<text:s/></text:span><text:span text:style-name="T994">juridiniams asmenims ir filialams, forma)</text:span></text:p>
      <text:p text:style-name="P995"/>
      <text:p text:style-name="P996">(Herbas)</text:p>
      <text:p text:style-name="P997"/>
      <text:p text:style-name="P998">_<text:tab/></text:p>
      <text:p text:style-name="P999">(leidimus-higienos pasus išduodančios institucijos<text:span text:style-name="T1000"><text:s/></text:span>pavadinimas)</text:p>
      <text:p text:style-name="P1001"/>
      <text:p text:style-name="P1002"><text:span text:style-name="T1003">LEIDIMAS-HIGIENOS PASAS</text:span></text:p>
      <text:p text:style-name="P1004"/>
      <text:p text:style-name="P1005">_____________<text:span text:style-name="T1006"><text:s/></text:span>Nr.________</text:p>
      <text:p text:style-name="P1007">(data)</text:p>
      <text:p text:style-name="P1008">____________________</text:p>
      <text:p text:style-name="P1009">(sudarymo vieta)</text:p>
      <text:p text:style-name="P1010"/>
      <table:table table:style-name="Table1011">
        <table:table-columns>
          <table:table-column table:style-name="TableColumn1012"/>
          <table:table-column table:style-name="TableColumn1013"/>
        </table:table-columns>
        <table:table-row table:style-name="TableRow1014">
          <table:table-cell table:style-name="TableCell1015" table:number-columns-spanned="2">
            <text:p text:style-name="P1016">1. Bendroji informacija apie leidimo-higienos paso turėtoją:</text:p>
          </table:table-cell>
          <table:covered-table-cell/>
        </table:table-row>
        <table:table-row table:style-name="TableRow1017">
          <table:table-cell table:style-name="TableCell1018">
            <text:p text:style-name="P1019">1.1. Juridinio asmens/filialo pavadinimas ir teisinė forma</text:p>
          </table:table-cell>
          <table:table-cell table:style-name="TableCell1020">
            <text:p text:style-name="P1021"/>
          </table:table-cell>
        </table:table-row>
        <table:table-row table:style-name="TableRow1022">
          <table:table-cell table:style-name="TableCell1023">
            <text:p text:style-name="P1024">1.2. Juridinio asmens/filialo kodas</text:p>
          </table:table-cell>
          <table:table-cell table:style-name="TableCell1025">
            <text:p text:style-name="P1026"/>
          </table:table-cell>
        </table:table-row>
        <table:table-row table:style-name="TableRow1027">
          <table:table-cell table:style-name="TableCell1028">
            <text:p text:style-name="P1029">1.3. Juridinio asmens/filialo buveinės adresas</text:p>
          </table:table-cell>
          <table:table-cell table:style-name="TableCell1030">
            <text:p text:style-name="P1031"/>
          </table:table-cell>
        </table:table-row>
        <table:table-row table:style-name="TableRow1032">
          <table:table-cell table:style-name="TableCell1033" table:number-columns-spanned="2">
            <text:p text:style-name="P1034">2. Informacija apie ūkinę komercinę veiklą, kuriai vykdyti išduotas<text:s/>leidimas-higienos pasas:</text:p>
          </table:table-cell>
          <table:covered-table-cell/>
        </table:table-row>
        <table:table-row table:style-name="TableRow1035">
          <table:table-cell table:style-name="TableCell1036">
            <text:p text:style-name="P1037">2.1. Ūkinės komercinės veiklos pavadinimas</text:p>
          </table:table-cell>
          <table:table-cell table:style-name="TableCell1038">
            <text:p text:style-name="P1039"/>
          </table:table-cell>
        </table:table-row>
        <table:table-row table:style-name="TableRow1040">
          <table:table-cell table:style-name="TableCell1041">
            <text:p text:style-name="P1042">2.2. Ūkinės komercinės veiklos vykdymo adresas</text:p>
          </table:table-cell>
          <table:table-cell table:style-name="TableCell1043">
            <text:p text:style-name="P1044"/>
          </table:table-cell>
        </table:table-row>
      </table:table>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Normal">(Pareigų pavadinimas)     A. V.</text:p>
          </table:table-cell>
          <table:table-cell table:style-name="TableCell1054">
            <text:p text:style-name="P1055">(Parašas)</text:p>
          </table:table-cell>
          <table:table-cell table:style-name="TableCell1056">
            <text:p text:style-name="P1057">(Vardas, pavardė)</text:p>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Informacija apie leidimo-higienos paso būklę:</text:p>
          </table:table-cell>
          <table:covered-table-cell/>
        </table:table-row>
        <table:table-row table:style-name="TableRow1065">
          <table:table-cell table:style-name="TableCell1066">
            <text:p text:style-name="P1067">1. Ūkinės komercinės<text:s/>veiklos dalies pavadinimas</text:p>
          </table:table-cell>
          <table:table-cell table:style-name="TableCell1068">
            <text:p text:style-name="P1069"/>
          </table:table-cell>
        </table:table-row>
        <table:table-row table:style-name="TableRow1070">
          <table:table-cell table:style-name="TableCell1071">
            <text:p text:style-name="P1072">2. Sprendimo priėmimo data ir numeris</text:p>
          </table:table-cell>
          <table:table-cell table:style-name="TableCell1073">
            <text:p text:style-name="P1074"/>
          </table:table-cell>
        </table:table-row>
        <table:table-row table:style-name="TableRow1075">
          <table:table-cell table:style-name="TableCell1076">
            <text:p text:style-name="P1077">3. Leidimo-higienos paso būklė (teisinis statusas): leidimo-higienos paso galiojimo sustabdymas, leidimo-higienos paso galiojimo sustabdymo panaikinimas arba leidimo-higienos paso<text:s/>galiojimo panaikinimas)</text:p>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Normal">(Pareigų pavadinimas)     A. V.</text:p>
          </table:table-cell>
          <table:table-cell table:style-name="TableCell1087">
            <text:p text:style-name="P1088">(Parašas)</text:p>
          </table:table-cell>
          <table:table-cell table:style-name="TableCell1089">
            <text:p text:style-name="P1090">(Vardas, pavardė)</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Informacija apie leidimo-higienos paso būklę:</text:p>
          </table:table-cell>
          <table:covered-table-cell/>
        </table:table-row>
        <table:table-row table:style-name="TableRow1098">
          <table:table-cell table:style-name="TableCell1099">
            <text:p text:style-name="P1100">1. Ūkinės komercinės veiklos dalies pavadinimas</text:p>
          </table:table-cell>
          <table:table-cell table:style-name="TableCell1101">
            <text:p text:style-name="P1102"/>
          </table:table-cell>
        </table:table-row>
        <table:table-row table:style-name="TableRow1103">
          <table:table-cell table:style-name="TableCell1104">
            <text:p text:style-name="P1105">2. Sprendimo priėmimo data ir numeris</text:p>
          </table:table-cell>
          <table:table-cell table:style-name="TableCell1106">
            <text:p text:style-name="P1107"/>
          </table:table-cell>
        </table:table-row>
        <table:table-row table:style-name="TableRow1108">
          <table:table-cell table:style-name="TableCell1109">
            <text:p text:style-name="P1110">3. Leidimo-higienos paso būklė<text:s/>(teisinis statusas): leidimo-higienos paso galiojimo sustabdymas, leidimo-higienos paso galiojimo sustabdymo panaikinimas arba leidimo-higienos paso galiojimo panaikinimas)</text:p>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Normal">(Pareigų pavadinimas)     A. V.</text:p>
          </table:table-cell>
          <table:table-cell table:style-name="TableCell1120">
            <text:p text:style-name="P1121">(Parašas)</text:p>
          </table:table-cell>
          <table:table-cell table:style-name="TableCell1122">
            <text:p text:style-name="P1123">(Vardas, pavardė)</text:p>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columns-spanned="2">
            <text:p text:style-name="P1130">Informacija apie<text:s/>leidimo-higienos paso būklę:</text:p>
          </table:table-cell>
          <table:covered-table-cell/>
        </table:table-row>
        <table:table-row table:style-name="TableRow1131">
          <table:table-cell table:style-name="TableCell1132">
            <text:p text:style-name="P1133">1. Ūkinės komercinės veiklos dalies pavadinimas</text:p>
          </table:table-cell>
          <table:table-cell table:style-name="TableCell1134">
            <text:p text:style-name="P1135"/>
          </table:table-cell>
        </table:table-row>
        <table:table-row table:style-name="TableRow1136">
          <table:table-cell table:style-name="TableCell1137">
            <text:p text:style-name="P1138">2. Sprendimo priėmimo data ir numeris</text:p>
          </table:table-cell>
          <table:table-cell table:style-name="TableCell1139">
            <text:p text:style-name="P1140"/>
          </table:table-cell>
        </table:table-row>
        <table:table-row table:style-name="TableRow1141">
          <table:table-cell table:style-name="TableCell1142">
            <text:p text:style-name="P1143">3. Leidimo-higienos paso būklė (teisinis statusas): leidimo-higienos paso galiojimo sustabdymas, leidimo-higienos paso galiojimo<text:s/>sustabdymo panaikinimas arba leidimo-higienos paso galiojimo panaikinimas)</text:p>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Normal">(Pareigų pavadinimas)     A. V.</text:p>
          </table:table-cell>
          <table:table-cell table:style-name="TableCell1153">
            <text:p text:style-name="P1154">(Parašas)</text:p>
          </table:table-cell>
          <table:table-cell table:style-name="TableCell1155">
            <text:p text:style-name="P1156">(Vardas, pavardė)</text:p>
          </table:table-cell>
        </table:table-row>
      </table:table>
      <text:p text:style-name="P1157"/>
      <text:p text:style-name="P1158"><text:span text:style-name="T1159">_________________</text:span></text:p>
      <text:p text:style-name="P1160"/>
      <text:p text:style-name="P1161">Leidimų-higienos pasų išdavimo taisyklių</text:p>
      <text:p text:style-name="P1162">4<text:s/>priedas</text:p>
      <text:p text:style-name="P1163"/>
      <text:p text:style-name="P1164"><text:span text:style-name="T1165">(Leidimo-higienos paso, išduodamo<text:s/></text:span><text:span text:style-name="T1166">fiziniams asmenims, forma)</text:span></text:p>
      <text:p text:style-name="P1167"/>
      <text:p text:style-name="P1168">(Herbas)</text:p>
      <text:p text:style-name="P1169"/>
      <text:p text:style-name="P1170">_<text:tab/></text:p>
      <text:p text:style-name="P1171">(leidimus-higienos pasus išduodančios institucijos pavadinimas)</text:p>
      <text:p text:style-name="P1172"/>
      <text:p text:style-name="P1173"><text:span text:style-name="T1174">LEIDIMAS-HIGIENOS PASAS</text:span></text:p>
      <text:p text:style-name="P1175"/>
      <text:p text:style-name="P1176">_____________ Nr.________</text:p>
      <text:p text:style-name="P1177">(data)</text:p>
      <text:p text:style-name="P1178">____________________</text:p>
      <text:p text:style-name="P1179">(sudarymo vieta)</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1. Bendroji informacija apie leidimo-higienos<text:s/>paso turėtoją:</text:p>
          </table:table-cell>
          <table:covered-table-cell/>
        </table:table-row>
        <table:table-row table:style-name="TableRow1187">
          <table:table-cell table:style-name="TableCell1188">
            <text:p text:style-name="P1189">1.1. Fizinio asmens vardas ir pavardė</text:p>
          </table:table-cell>
          <table:table-cell table:style-name="TableCell1190">
            <text:p text:style-name="P1191"/>
          </table:table-cell>
        </table:table-row>
        <table:table-row table:style-name="TableRow1192">
          <table:table-cell table:style-name="TableCell1193">
            <text:p text:style-name="P1194">1.2. Fizinio asmens kodas</text:p>
          </table:table-cell>
          <table:table-cell table:style-name="TableCell1195">
            <text:p text:style-name="P1196"/>
          </table:table-cell>
        </table:table-row>
        <table:table-row table:style-name="TableRow1197">
          <table:table-cell table:style-name="TableCell1198">
            <text:p text:style-name="P1199">1.3. Fizinio asmens adresas</text:p>
          </table:table-cell>
          <table:table-cell table:style-name="TableCell1200">
            <text:p text:style-name="P1201"/>
          </table:table-cell>
        </table:table-row>
        <table:table-row table:style-name="TableRow1202">
          <table:table-cell table:style-name="TableCell1203" table:number-columns-spanned="2">
            <text:p text:style-name="P1204">2. Informacija apie ūkinę komercinę veiklą, kuriai vykdyti išduotas leidimas-higienos pasas:</text:p>
          </table:table-cell>
          <table:covered-table-cell/>
        </table:table-row>
        <table:table-row table:style-name="TableRow1205">
          <table:table-cell table:style-name="TableCell1206">
            <text:p text:style-name="P1207">2.1. Ūkinės komercinės veiklos pavadinimas</text:p>
          </table:table-cell>
          <table:table-cell table:style-name="TableCell1208">
            <text:p text:style-name="P1209"/>
          </table:table-cell>
        </table:table-row>
        <table:table-row table:style-name="TableRow1210">
          <table:table-cell table:style-name="TableCell1211">
            <text:p text:style-name="P1212">2.2. Ūkinės komercinės veiklos vykdymo adresas</text:p>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Normal">(Pareigų pavadinimas)     A. V.</text:p>
          </table:table-cell>
          <table:table-cell table:style-name="TableCell1222">
            <text:p text:style-name="P1223">(Parašas)</text:p>
          </table:table-cell>
          <table:table-cell table:style-name="TableCell1224">
            <text:p text:style-name="P1225">(Vardas, pavardė)</text:p>
          </table:table-cell>
        </table:table-row>
      </table:table>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Informacija apie leidimo-higienos paso būklę:</text:p>
          </table:table-cell>
          <table:covered-table-cell/>
        </table:table-row>
        <table:table-row table:style-name="TableRow1233">
          <table:table-cell table:style-name="TableCell1234">
            <text:p text:style-name="P1235">1. Ūkinės komercinės veiklos dalies pavadinimas</text:p>
          </table:table-cell>
          <table:table-cell table:style-name="TableCell1236">
            <text:p text:style-name="P1237"/>
          </table:table-cell>
        </table:table-row>
        <table:table-row table:style-name="TableRow1238">
          <table:table-cell table:style-name="TableCell1239">
            <text:p text:style-name="P1240">2. Sprendimo priėmimo data ir numeris</text:p>
          </table:table-cell>
          <table:table-cell table:style-name="TableCell1241">
            <text:p text:style-name="P1242"/>
          </table:table-cell>
        </table:table-row>
        <table:table-row table:style-name="TableRow1243">
          <table:table-cell table:style-name="TableCell1244">
            <text:p text:style-name="P1245">3.<text:s/>Leidimo-higienos paso būklė (teisinis statusas): leidimo-higienos paso galiojimo sustabdymas, leidimo-higienos paso galiojimo sustabdymo panaikinimas arba leidimo-higienos paso galiojimo panaikinimas)</text:p>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Normal">(Pareigų pavadinimas)     A. V.</text:p>
          </table:table-cell>
          <table:table-cell table:style-name="TableCell1255">
            <text:p text:style-name="P1256">(Parašas)</text:p>
          </table:table-cell>
          <table:table-cell table:style-name="TableCell1257">
            <text:p text:style-name="P1258">(Vardas, pavardė)</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Informacija apie leidimo-higienos paso būklę:</text:p>
          </table:table-cell>
          <table:covered-table-cell/>
        </table:table-row>
        <table:table-row table:style-name="TableRow1266">
          <table:table-cell table:style-name="TableCell1267">
            <text:p text:style-name="P1268">1. Ūkinės komercinės veiklos dalies pavadinimas</text:p>
          </table:table-cell>
          <table:table-cell table:style-name="TableCell1269">
            <text:p text:style-name="P1270"/>
          </table:table-cell>
        </table:table-row>
        <table:table-row table:style-name="TableRow1271">
          <table:table-cell table:style-name="TableCell1272">
            <text:p text:style-name="P1273">2. Sprendimo priėmimo data ir numeris</text:p>
          </table:table-cell>
          <table:table-cell table:style-name="TableCell1274">
            <text:p text:style-name="P1275"/>
          </table:table-cell>
        </table:table-row>
        <table:table-row table:style-name="TableRow1276">
          <table:table-cell table:style-name="TableCell1277">
            <text:p text:style-name="P1278">3. Leidimo-higienos paso būklė (teisinis statusas): leidimo-higienos paso galiojimo sustabdymas,<text:s/>leidimo-higienos paso galiojimo sustabdymo panaikinimas arba leidimo-higienos paso galiojimo panaikinimas)</text:p>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Pareigų pavadinimas)     A. V.</text:p>
          </table:table-cell>
          <table:table-cell table:style-name="TableCell1288">
            <text:p text:style-name="P1289">(Parašas)</text:p>
          </table:table-cell>
          <table:table-cell table:style-name="TableCell1290">
            <text:p text:style-name="P1291">(Vardas, pavardė)</text:p>
          </table: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Informacija apie leidimo-higienos paso būklę:</text:p>
          </table:table-cell>
          <table:covered-table-cell/>
        </table:table-row>
        <table:table-row table:style-name="TableRow1299">
          <table:table-cell table:style-name="TableCell1300">
            <text:p text:style-name="P1301">1. Ūkinės komercinės veiklos dalies<text:s/>pavadinimas</text:p>
          </table:table-cell>
          <table:table-cell table:style-name="TableCell1302">
            <text:p text:style-name="P1303"/>
          </table:table-cell>
        </table:table-row>
        <table:table-row table:style-name="TableRow1304">
          <table:table-cell table:style-name="TableCell1305">
            <text:p text:style-name="P1306">2. Sprendimo priėmimo data ir numeris</text:p>
          </table:table-cell>
          <table:table-cell table:style-name="TableCell1307">
            <text:p text:style-name="P1308"/>
          </table:table-cell>
        </table:table-row>
        <table:table-row table:style-name="TableRow1309">
          <table:table-cell table:style-name="TableCell1310">
            <text:p text:style-name="P1311">3. Leidimo-higienos paso būklė (teisinis statusas): leidimo-higienos paso galiojimo sustabdymas, leidimo-higienos paso galiojimo sustabdymo panaikinimas arba leidimo-higienos paso galiojimo<text:s/>panaikinimas)</text:p>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Pareigų pavadinimas)     A. V.</text:p>
          </table:table-cell>
          <table:table-cell table:style-name="TableCell1321">
            <text:p text:style-name="P1322">(Parašas)</text:p>
          </table:table-cell>
          <table:table-cell table:style-name="TableCell1323">
            <text:p text:style-name="P1324">(Vardas, pavardė)</text:p>
          </table:table-cell>
        </table:table-row>
      </table:table>
      <text:p text:style-name="Normal"/>
      <text:p text:style-name="P1325">_________________</text:p>
      <text:p text:style-name="Normal"/>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TAR.AC8128BBB77A" office:target-frame-name="_top" xlink:show="replace"><text:span text:style-name="T1337">V-550</text:span></text:a><text:span text:style-name="T1338">, 2012-06-20, Žin., 2012, Nr. 71-3683 (2012-06-26), i. k. 1122250ISAK000V-550</text:span></text:p>
      <text:p text:style-name="P1339"><text:span text:style-name="T1340">Dėl Lietuvos Respublikos sveikatos apsaugos ministro 2010 m. liepos 13 d. įsakymo Nr. V-632 "</text:span><text:span text:style-name="T1341">Dėl Leidimų-higienos pasų išdavimo taisyklių patvirtinimo" pakeitimo</text:span></text:p>
      <text:p text:style-name="P1342"/>
      <text:p text:style-name="P1343"><text:span text:style-name="T1344">2.</text:span></text:p>
      <text:p text:style-name="P1345"><text:span text:style-name="T1346">Lietuvos Respublikos sveikatos apsaugos ministerija, Įsakymas</text:span></text:p>
      <text:p text:style-name="P1347"><text:span text:style-name="T1348">Nr.<text:s/></text:span><text:a xlink:href="https://www.e-tar.lt/portal/legalAct.html?documentId=TAR.CEBEA91662E7" office:target-frame-name="_top" xlink:show="replace"><text:span text:style-name="T1349">V-947</text:span></text:a><text:span text:style-name="T1350">, 2013-10-15, Žin., 2013, Nr.<text:s/></text:span><text:span text:style-name="T1351">110-5468 (2013-10-19), i. k. 1132250ISAK000V-947</text:span></text:p>
      <text:p text:style-name="P1352"><text:span text:style-name="T1353">Dėl Lietuvos Respublikos sveikatos apsaugos ministro 2010 m. liepos 13 d. įsakymo Nr. V-632 "Dėl Leidimų-higienos pasų išdavimo taisyklių patvirtinimo" pakeitimo</text:span></text:p>
      <text:p text:style-name="P1354"/>
      <text:p text:style-name="P1355"><text:span text:style-name="T1356">3.</text:span></text:p>
      <text:p text:style-name="P1357"><text:span text:style-name="T1358">Lietuvos Respublikos sveikatos apsaugos m</text:span><text:span text:style-name="T1359">inisterija, Įsakymas</text:span></text:p>
      <text:p text:style-name="P1360"><text:span text:style-name="T1361">Nr.<text:s/></text:span><text:a xlink:href="https://www.e-tar.lt/portal/legalAct.html?documentId=02fda9b0b45011e598c4c7724bda031b" office:target-frame-name="_top" xlink:show="replace"><text:span text:style-name="T1362">V-2</text:span></text:a><text:span text:style-name="T1363">, 2016-01-05, paskelbta TAR 2016-01-06, i. k. 2016-00337</text:span></text:p>
      <text:p text:style-name="P1364"><text:span text:style-name="T1365">Dėl Lietuvos Respublikos sveikatos apsaugos ministro 2010 m. liepos 13 d.</text:span><text:span text:style-name="T1366"><text:s/>įsakymo Nr. V-632 „Dėl Leidimų-higienos pasų išdavimo taisyklių pa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554" meta:word-count="6396" meta:character-count="52153" meta:row-count="1653" meta:non-whitespace-character-count="46311"/>
  </office:meta>
</office:document-meta>
</file>