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letter-spacing="0.068in"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text-transform="uppercase"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fo:text-transform="uppercase"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6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6333in"/>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6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6333in"/>
          <style:tab-stop style:type="left" style:position="0.689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3" style:parent-style-name="Normal" style:family="paragraph">
      <style:paragraph-properties fo:text-align="center">
        <style:tab-stops>
          <style:tab-stop style:type="left" style:position="0in"/>
          <style:tab-stop style:type="left" style:position="0.7875in"/>
          <style:tab-stop style:type="left" style:position="1.12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9" style:parent-style-name="Normal" style:family="paragraph">
      <style:paragraph-properties fo:text-align="center"/>
      <style:text-properties style:font-name-asian="Calibri"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1pt"/>
    </style:style>
    <style:style style:name="T214" style:parent-style-name="DefaultParagraphFont" style:family="text">
      <style:text-properties style:font-name-asian="Calibri" fo:font-weight="bold" style:font-weight-asian="bold" style:font-size-complex="11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1pt"/>
    </style:style>
    <style:style style:name="P217" style:parent-style-name="Normal" style:family="paragraph">
      <style:paragraph-properties fo:text-align="center"/>
      <style:text-properties style:font-name-asian="Calibri" fo:font-weight="bold" style:font-weight-asian="bold"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1pt"/>
    </style:style>
    <style:style style:name="T262" style:parent-style-name="DefaultParagraphFont" style:family="text">
      <style:text-properties style:font-name-asian="Calibri" fo:font-weight="bold" style:font-weight-asian="bold" style:font-size-complex="11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1pt"/>
    </style:style>
    <style:style style:name="P265" style:parent-style-name="Normal" style:family="paragraph">
      <style:paragraph-properties fo:text-align="center"/>
      <style:text-properties style:font-name-asian="Calibri" fo:font-weight="bold" style:font-weight-asian="bold"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style:tab-stops>
          <style:tab-stop style:type="left" style:position="4.3312in"/>
          <style:tab-stop style:type="right" style:position="5.768in"/>
        </style:tab-stops>
      </style:paragraph-properties>
    </style:style>
    <style:style style:name="P276" style:parent-style-name="Normal" style:family="paragraph">
      <style:paragraph-properties fo:text-align="center">
        <style:tab-stops>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3">Nutarimas netenka galios 2023-08-04:</text:span></text:p>
      <text:p text:style-name="P4"><text:span text:style-name="T5">Lietuvos Respublikos Vyriausybė, Nutarimas</text:span></text:p>
      <text:p text:style-name="P6"><text:span text:style-name="T7">Nr.<text:s/></text:span><text:a xlink:href="https://www.e-tar.lt/portal/legalAct.html?documentId=445d8f6031e811ee9de9e7e0fd363afc" office:target-frame-name="_top" xlink:show="replace"><text:span text:style-name="T8">638</text:span></text:a><text:span text:style-name="T9">, 2023-07-31, paskelbta TAR 2023-08-03, i. k. 2023-15751</text:span></text:p>
      <text:p text:style-name="P10"><text:span text:style-name="T11">Dėl Lietuvos Respublikos Vyriausybės 2022 m. gruodžio 29 d. nutarimo Nr. 1317 „Dėl Lietuvos Respublikos krizių valdymo ir civilinės saugos įstatymo įgyvendinimo“ pakeitimo</text:span></text:p>
      <text:p text:style-name="P12"/>
      <text:p text:style-name="P13"><text:span text:style-name="T14">Suvestinė redakcija nuo 20</text:span><text:span text:style-name="T15">19-01-01 iki 2023-08-03</text:span></text:p>
      <text:p text:style-name="P16"/>
      <text:p text:style-name="P17"><text:span text:style-name="T18">Nutarimas paskelbtas: Žin. 2010, Nr.<text:s/></text:span><text:a xlink:href="https://www.e-tar.lt/portal/legalAct.html?documentId=TAR.117A05550EB1" office:target-frame-name="_top" xlink:show="replace"><text:span text:style-name="T19">87-4585</text:span></text:a><text:span text:style-name="T20">, i. k. 1101100NUTA00001028</text:span></text:p>
      <text:p text:style-name="P21"/>
      <text:p text:style-name="P22">Nauja redakcija nuo 2017-04-15:</text:p>
      <text:p text:style-name="Normal"><text:span text:style-name="T23">Nr.<text:s/></text:span><text:a xlink:href="https://www.e-tar.lt/portal/legalAct.html?documentId=c41c792020d611e78397ae072f58c508" office:target-frame-name="_top" xlink:show="replace"><text:span text:style-name="T24">270</text:span></text:a><text:span text:style-name="T25">, 2017-04-12, paskelbta TAR 2017-04-14, i. k. 2017-06414</text:span></text:p>
      <text:p text:style-name="P26"/>
      <text:p text:style-name="P27"><text:span text:style-name="T28">Lietuvos Respublikos Vyriausybė</text:span></text:p>
      <text:p text:style-name="P29"/>
      <text:p text:style-name="P30"><text:span text:style-name="T31">NUTARIMAS</text:span></text:p>
      <text:p text:style-name="P32">Dėl ekstremaliųjų situacijų prevencijos vykdymo tvarkos aprašo patvirtinimo</text:p>
      <text:p text:style-name="P33"/>
      <text:p text:style-name="P34">2010 m. liepos 14<text:s/>d. Nr. 1028</text:p>
      <text:p text:style-name="P35"><text:span text:style-name="T36">Vilnius</text:span></text:p>
      <text:p text:style-name="P37"/>
      <text:p text:style-name="P38"><text:span text:style-name="T39">Vadovaudamasi Lietuvos Respublikos<text:s/></text:span><text:span text:style-name="T40">civilinės saugos įstatymo</text:span><text:span text:style-name="T41"><text:s/></text:span><text:span text:style-name="T42">9<text:s/></text:span><text:span text:style-name="T43">straipsnio 1 punktu, Lietuvos Respublikos Vyriausybė</text:span><text:span text:style-name="T44"><text:s/>nutari</text:span><text:span text:style-name="T45">a:</text:span></text:p>
      <text:p text:style-name="P46"><text:span text:style-name="T47">1</text:span><text:span text:style-name="T48">. Patvirtinti Ekstremaliųjų situacijų prevencijos vykdymo tvarkos aprašą (pridedama).</text:span></text:p>
      <text:p text:style-name="P49"><text:span text:style-name="T50">2</text:span><text:span text:style-name="T51">. Nustatyti,<text:s/></text:span><text:span text:style-name="T52">kad ministerijos ir kitos valstybės institucijos ir įstaigos, savivaldybių institucijos ir įstaigos, kurioms taikomi šiuo nutarimu patvirtinto Ekstremaliųjų situacijų prevencijos vykdymo tvarkos aprašo reikalavimai, privalo iki 2017 m. gruodžio 31 d. patik</text:span><text:span text:style-name="T53">slinti<text:s/></text:span><text:soft-page-break/><text:span text:style-name="T54">prevencijos priemonių planus ir</text:span><text:span text:style-name="T55"><text:s/></text:span><text:span text:style-name="T56">nustatyti vertinimo kriterijus ir jų reikšmes, pagal kuriuos bus įvertintas tikslų įgyvendinimas.</text:span><text:s/></text:p>
      <text:p text:style-name="P57"/>
      <text:p text:style-name="P58"/>
      <text:p text:style-name="P59"/>
      <text:p text:style-name="P60">MINISTRAS PIRMININKAS<text:tab/>ANDRIUS KUBILIUS</text:p>
      <text:p text:style-name="Normal"/>
      <text:p text:style-name="Normal"/>
      <text:p text:style-name="Normal"/>
      <text:p text:style-name="P61">VIDAUS REIKALŲ MINISTRAS<text:tab/>RAIMUNDAS PALAITIS</text:p>
      <text:p text:style-name="Normal"/>
      <text:p text:style-name="P62"/>
      <text:p text:style-name="P64"><text:span text:style-name="T65">PATVIRTINTA</text:span><text:span text:style-name="T66"><text:line-break/>Lietuvos Respublikos Vyriausybės</text:span><text:span text:style-name="T67"><text:line-break/></text:span><text:span text:style-name="T68">2010 m. liepos 14 d. nutarimu Nr. 1028</text:span><text:span text:style-name="T69"><text:line-break/>(Lietuvos Respublikos Vyriausybės</text:span><text:span text:style-name="T70"><text:line-break/></text:span><text:span text:style-name="T71"><text:s/></text:span><text:span text:style-name="T72">nutarimo<text:s/></text:span><text:span text:style-name="T73">Nr. <text:s/></text:span><text:span text:style-name="T74"><text:line-break/>redakcija)</text:span></text:p>
      <text:p text:style-name="P75"/>
      <text:p text:style-name="P76"/>
      <text:p text:style-name="P77"/>
      <text:p text:style-name="P78"><text:span text:style-name="T79">EKSTREMALIŲJŲ SITUACIJŲ PREVENCIJOS VYKDYMO TVARKOS APRAŠA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kstremaliųjų situacijų prevencijos vykdymo tvarkos aprašas (toliau – Aprašas) nustato valstybės ir savivaldybių institucijų ir įstaigų, ūkio subjektų ir kitų įstaigų pasirengimo ekstremaliosioms situacijoms priemonių (toliau –</text:span><text:span text:style-name="T92"><text:s/>prevencijos priemonės) planavimo, vykdymo, priežiūros ir kontrolės tvarką.</text:span></text:p>
      <text:p text:style-name="P93"><text:span text:style-name="T94">2</text:span><text:span text:style-name="T95">.<text:s/></text:span><text:span text:style-name="T96">Aprašo nuostatos taikomos ministerijoms ir kitoms valstybės institucijoms ir įstaigoms, nurodytoms Lietuvos Respublikos civilinės saugos įstatymo 13 straipsnio 4 dalyje, tai</text:span><text:span text:style-name="T97">p pat Ministerijų ir kitų valstybės institucijų ir įstaigų, kuriose steigiami ekstremaliųjų situacijų operacijų centrai, sąraše, patvirtintame Lietuvos Respublikos Vyriausybės 2010 m. rugpjūčio 25 d. nutarimu Nr. 1213 „Dėl Ekstremaliųjų situacijų operacijų</text:span><text:span text:style-name="T98"><text:s/>centrų sudarymo ir darbo<text:s/></text:span><text:soft-page-break/><text:span text:style-name="T99">organizavimo tipinės tvarkos aprašo ir Ministerijų ir kitų valstybės institucijų ir įstaigų, kuriose steigiami ekstremaliųjų situacijų operacijų centrai, sąrašo patvirtinimo“ (toliau – valstybės institucijos ir įstaigos), savivald</text:span><text:span text:style-name="T100">ybių institucijoms ir įstaigoms, ūkio subjektams ir kitoms įstaigoms, atitinkančioms Priešgaisrinės apsaugos ir gelbėjimo departamento prie Vidaus reikalų ministerijos (toliau – Priešgaisrinės apsaugos ir gelbėjimo departamentas) direktoriaus patvirtintus<text:s/></text:span><text:span text:style-name="T101">kriterijus.</text:span></text:p>
      <text:p text:style-name="P102"><text:span text:style-name="T103">3</text:span><text:span text:style-name="T104">. Apraše vartojamos sąvokos apibrėžtos</text:span><text:span text:style-name="T105"><text:s/></text:span><text:span text:style-name="T106">Lietuvos Respublikos<text:s/></text:span><text:span text:style-name="T107">civilinės saugos įstatyme</text:span><text:span text:style-name="T108">.</text:span></text:p>
      <text:p text:style-name="P109"/>
      <text:p text:style-name="P110"><text:span text:style-name="T111">II</text:span><text:span text:style-name="T112"><text:s/>SKYRIUS</text:span></text:p>
      <text:p text:style-name="P113"><text:span text:style-name="T114">EKSTREMALIŲJŲ SITUACIJŲ PREVENCIJOS PLANAVIMAS</text:span><text:span text:style-name="T115"><text:s/></text:span><text:span text:style-name="T116">IR</text:span><text:span text:style-name="T117"><text:s/></text:span><text:span text:style-name="T118">VYKDYMAS</text:span></text:p>
      <text:p text:style-name="P119"/>
      <text:p text:style-name="P120"><text:span text:style-name="T121">4</text:span><text:span text:style-name="T122">. Valstybės ir savivaldybių institucijos ir įstaigos, ūkio subjektai<text:s/></text:span><text:span text:style-name="T123">ir kitos įstaigos ekstremaliųjų situacijų prevenciją vykdo jų kompetencijai priskirtose veiklos srityse ir rengia prevencijos priemonių planus (toliau – planas).</text:span></text:p>
      <text:p text:style-name="P124"><text:span text:style-name="T125">5</text:span><text:span text:style-name="T126">. Planas tvirtinamas 3 metams. Plane turi būti nurodyti tikslai, prevencijos priemonės ji</text:span><text:span text:style-name="T127">ems pasiekti, atsakingieji vykdytojai, įgyvendinimo terminai, nustatyti vertinimo kriterijai ir jų reikšmės, pagal kuriuos bus įvertintas tikslų įgyvendinimas.</text:span></text:p>
      <text:p text:style-name="P128"><text:span text:style-name="T129">6</text:span><text:span text:style-name="T130">. Valstybės institucijos ir įstaigos plane numato ir vykdo prevencijos priemones:</text:span></text:p>
      <text:p text:style-name="P131"><text:span text:style-name="T132">6.1</text:span><text:span text:style-name="T133">. sk</text:span><text:span text:style-name="T134">irtas gresiančioms<text:s/></text:span><text:span text:style-name="T135">ekstremaliosioms situacijoms, nustatytoms atlikus<text:s/></text:span><text:span text:style-name="T136">galimų pavojų ir ekstremaliųjų situacijų rizikos analizę pagal Priešgaisrinės apsaugos ir gelbėjimo departamento direktoriaus patvirtintą metodiką (toliau – ekstremaliųjų situacijų riziko</text:span><text:span text:style-name="T137">s analizė),<text:s/></text:span><text:span text:style-name="T138">išvengti arba jų susidarymo galimybėms sumažinti, o joms susidarius – padariniams sumažinti;<text:s/></text:span></text:p>
      <text:p text:style-name="P139"><text:span text:style-name="T140">6.2</text:span><text:span text:style-name="T141">. susijusias su valstybės tarnautojų ir darbuotojų, dirbančių pagal darbo sutartis (toliau – darbuotojai), civilinės saugos mokymu;</text:span></text:p>
      <text:p text:style-name="P142"><text:span text:style-name="T143">6.3</text:span><text:span text:style-name="T144">. su</text:span><text:span text:style-name="T145">sijusias su civilinės saugos pratybomis;</text:span></text:p>
      <text:p text:style-name="P146"><text:span text:style-name="T147">6.4</text:span><text:span text:style-name="T148">. skirtas visuomenei apie civilinės saugos sistemos veiklą, pasirengimą ekstremaliosioms situacijoms, gyventojų apsaugos priemones, gresiant ar susidarius ekstremaliosioms situacijoms, informuoti.</text:span></text:p>
      <text:p text:style-name="P149"><text:span text:style-name="T150">7</text:span><text:span text:style-name="T151">. Sa</text:span><text:span text:style-name="T152">vivaldybių institucijos ir įstaigos plane numato ir vykdo prevencijos priemones:</text:span></text:p>
      <text:p text:style-name="P153"><text:span text:style-name="T154">7.1</text:span><text:span text:style-name="T155">. skirtas gresiančioms ekstremaliosioms situacijoms, nustatytoms atlikus ekstremaliųjų situacijų rizikos analizę, išvengti arba jų susidarymo galimybėms sumažinti, o joms</text:span><text:span text:style-name="T156"><text:s/>susidarius – padariniams sumažinti;</text:span></text:p>
      <text:p text:style-name="P157"><text:span text:style-name="T158">7.2</text:span><text:span text:style-name="T159">. susijusias su valstybės tarnautojų ir darbuotojų civilinės saugos mokymu;</text:span></text:p>
      <text:p text:style-name="P160"><text:span text:style-name="T161">7.3</text:span><text:span text:style-name="T162">. susijusias su savivaldybės lygio civilinės saugos pratybomis;</text:span></text:p>
      <text:p text:style-name="P163"><text:span text:style-name="T164">7.4</text:span><text:span text:style-name="T165">. skirtas visuomenei apie civilinės saugos sistemos veiklą</text:span><text:span text:style-name="T166">, pasirengimą ekstremaliosioms situacijoms, gyventojų apsaugos priemones, gresiant ar susidarius ekstremaliosioms situacijoms, informuoti ir šviesti.</text:span></text:p>
      <text:p text:style-name="P167"><text:span text:style-name="T168">8</text:span><text:span text:style-name="T169">. Ūkio subjektai ir kitos įstaigos plane numato ir vykdo prevencijos priemones:</text:span></text:p>
      <text:p text:style-name="P170"><text:span text:style-name="T171">8.1</text:span><text:span text:style-name="T172">. skirtas<text:s/></text:span><text:span text:style-name="T173">gresiančioms ekstremaliosioms situacijoms, nustatytoms atlikus ekstremaliųjų situacijų rizikos analizę, išvengti arba jų susidarymo galimybėms sumažinti, o joms susidarius – padariniams sumažinti;</text:span></text:p>
      <text:p text:style-name="P174"><text:span text:style-name="T175">8.2</text:span><text:span text:style-name="T176">. susijusias su darbuotojų civilinės saugos mokymu i</text:span><text:span text:style-name="T177">r pratybomis;</text:span></text:p>
      <text:p text:style-name="P178"><text:span text:style-name="T179">8.3</text:span><text:span text:style-name="T180">. skirtas darbuotojams apie vidinius ir išorinius pavojus, galinčius daryti neigiamą poveikį gyventojų sveikatai ar gyvybei, turtui ar aplinkai, taip pat prevencijos priemones ir veiksmus, gresiant ar susidarius ekstremaliosioms situac</text:span><text:span text:style-name="T181">ijoms, informuoti ir šviesti.</text:span></text:p>
      <text:p text:style-name="P182"><text:span text:style-name="T183">9</text:span><text:span text:style-name="T184">. Valstybės ir savivaldybių institucijos ir įstaigos, ūkio subjektai ir kitos įstaigos vykdo nuolatinę plano įgyvendinimo stebėseną. Kiekvienų metų I ketvirtį parengia praėjusių metų ataskaitas, kuriose nurodo planuotas</text:span><text:span text:style-name="T185"><text:s/>ir įvykdytas prevencijos priemones, tikslų įgyvendinimo rezultatus, prevencijos priemonių įvykdymo arba neįvykdymo priežastis ir šias ataskaitas pateikia:</text:span></text:p>
      <text:p text:style-name="P186"><text:span text:style-name="T187">9.1</text:span><text:span text:style-name="T188">. valstybės institucijos ir įstaigos – Priešgaisrinės apsaugos ir gelbėjimo departamentui;</text:span></text:p>
      <text:p text:style-name="P189"><text:span text:style-name="T190">9.</text:span><text:span text:style-name="T191">2</text:span><text:span text:style-name="T192">. savivaldybių institucijos ir įstaigos –<text:s/></text:span><text:span text:style-name="T193">Priešgaisrinės apsaugos ir gelbėjimo departamento priešgaisrinei gelbėjimo valdybai (toliau – priešgaisrinė gelbėjimo valdyba);</text:span><text:s/></text:p>
      <text:p text:style-name="P194">Papunkčio pakeitimai:</text:p>
      <text:p text:style-name="P195"><text:span text:style-name="T196">Nr.<text:s/></text:span><text:a xlink:href="https://www.e-tar.lt/portal/legalAct.html?documentId=7e621cf00cd411e9a5eaf2cd290f1944" office:target-frame-name="_top" xlink:show="replace"><text:span text:style-name="T197">1385</text:span></text:a><text:span text:style-name="T198">, 2018-12-27, paskelbta TAR 2018-12-31, i. k. 2018-22019</text:span></text:p>
      <text:p text:style-name="Normal"/>
      <text:p text:style-name="P199"><text:span text:style-name="T200">9.3</text:span><text:span text:style-name="T201">. ūkio subjektai ir kitos įstaigos – savivaldybės administracijos direktoriui.</text:span></text:p>
      <text:p text:style-name="P202"><text:span text:style-name="T203">10</text:span><text:span text:style-name="T204">. Valstybės ir savivaldybių institucijos ir įstaigos gyven</text:span><text:span text:style-name="T205">tojams aktualią informaciją apie planuojamas prevencijos priemones ir jų įgyvendinimo rezultatus skelbia savo interneto svetainėse.</text:span></text:p>
      <text:p text:style-name="P206"><text:span text:style-name="T207">11</text:span><text:span text:style-name="T208">. Valstybės ir savivaldybių institucijos ir įstaigos, ūkio subjektai ir kitos įstaigos kiekvienų metų I ketvirtį perži</text:span><text:span text:style-name="T209">ūri, ar plane nurodytos ir įvykdytos prevencijos priemonės pašalino priežastis (sąlygas), dėl kurių gali susidaryti ekstremaliosios situacijos, ar sumažino jų galimus padarinius, ar įgyvendinti plane nurodyti tikslai, ar prevencijos priemonės atitinka ekst</text:span><text:span text:style-name="T210">remaliųjų situacijų rizikos analizę, prireikus planą patikslina.</text:span></text:p>
      <text:p text:style-name="P211"/>
      <text:p text:style-name="P212"><text:span text:style-name="T213">III</text:span><text:span text:style-name="T214"><text:s/>SKYRIUS</text:span></text:p>
      <text:p text:style-name="P215"><text:span text:style-name="T216">EKSTREMALIŲJŲ SITUACIJŲ PREVENCIJOS VYKDYMO PRIEŽIŪRA IR KONTROLĖ</text:span></text:p>
      <text:p text:style-name="P217"/>
      <text:p text:style-name="P218"><text:span text:style-name="T219">12</text:span><text:span text:style-name="T220">. Valstybės institucijų ir įstaigų ekstremaliųjų situacijų prevencijos vykdymo priežiūrą atlieka<text:s/></text:span><text:span text:style-name="T221">Priešgaisrinės apsaugos ir gelbėjimo departamentas, kaupdamas, apibendrindamas, analizuodamas gautas ataskaitas. Apibendrinta informacija kiekvienų metų II ketvirtį kartu su informacija apie šalies civilinės saugos būklę teikiama Lietuvos Respublikos Vyria</text:span><text:span text:style-name="T222">usybės ekstremalių situacijų komisijai.</text:span></text:p>
      <text:p text:style-name="P223"><text:span text:style-name="T224">13</text:span><text:span text:style-name="T225">. Savivaldybių institucijų ir įstaigų ekstremaliųjų situacijų prevencijos vykdymo priežiūrą atlieka priešgaisrinės gelbėjimo valdybos, kaupdamos, apibendrindamos, analizuodamos gautas<text:s/></text:span><text:soft-page-break/><text:span text:style-name="T226">ataskaitas. Apibendrinta i</text:span><text:span text:style-name="T227">nformacija kiekvienų metų I ketvirtį kartu su informacija apie savivaldybių institucijų ir įstaigų civilinės saugos būklę teikiama Priešgaisrinės apsaugos ir gelbėjimo departamento direktoriui.</text:span><text:s/></text:p>
      <text:p text:style-name="P228">Punkto pakeitimai:</text:p>
      <text:p text:style-name="P229"><text:span text:style-name="T230">Nr.<text:s/></text:span><text:a xlink:href="https://www.e-tar.lt/portal/legalAct.html?documentId=7e621cf00cd411e9a5eaf2cd290f1944" office:target-frame-name="_top" xlink:show="replace"><text:span text:style-name="T231">1385</text:span></text:a><text:span text:style-name="T232">, 2018-12-27, paskelbta TAR 2018-12-31, i. k. 2018-22019</text:span></text:p>
      <text:p text:style-name="Normal"/>
      <text:p text:style-name="P233"><text:span text:style-name="T234">14</text:span><text:span text:style-name="T235">. Ūkio subjektų ir kitų įstaigų ekstremaliųjų situacijų prevencijos vykdymo priežiūrą atliek</text:span><text:span text:style-name="T236">a savivaldybės administracijos direktorius, kaupdamas, apibendrindamas, analizuodamas gautas ataskaitas. Apibendrinta informacija kiekvienų metų I ketvirtį kartu su informacija apie savivaldybės teritorijos civilinės saugos būklę teikiama savivaldybės ekst</text:span><text:span text:style-name="T237">remalių situacijų komisijai.</text:span></text:p>
      <text:p text:style-name="P238"><text:span text:style-name="T239">15</text:span><text:span text:style-name="T240">. Lietuvos Respublikos Vyriausybės ekstremalių situacijų komisija iki einamųjų metų II ketvirčio pabaigos aptaria šalies ekstremaliųjų situacijų prevencijos vykdymą ir pagal Priešgaisrinės apsaugos ir gelbėjimo departamen</text:span><text:span text:style-name="T241">to direktoriaus nustatytą tvarką ir kriterijus vertina valstybės ir savivaldybių institucijų ir įstaigų pasirengimą reaguoti į ekstremaliąsias situacijas.</text:span></text:p>
      <text:p text:style-name="P242"><text:span text:style-name="T243">16</text:span><text:span text:style-name="T244">. Atlikusi vertinimą, Lietuvos Respublikos Vyriausybės ekstremalių situacijų komisija teikia va</text:span><text:span text:style-name="T245">lstybės ir savivaldybių institucijoms siūlymus dėl pasirengimo reaguoti į ekstremaliąsias situacijas gerinimo, įpareigoja jas per nustatytą terminą pašalinti trūkumus ir apie tai informuoti Priešgaisrinės apsaugos ir gelbėjimo departamentą.</text:span></text:p>
      <text:p text:style-name="P246"><text:span text:style-name="T247">17</text:span><text:span text:style-name="T248">. Savival</text:span><text:span text:style-name="T249">dybės ekstremalių situacijų komisija iki einamųjų metų I ketvirčio pabaigos aptaria ekstremaliųjų situacijų prevencijos vykdymą savivaldybės teritorijoje ir pagal Priešgaisrinės apsaugos ir gelbėjimo departamento direktoriaus nustatytą tvarką ir kriterijus</text:span><text:span text:style-name="T250"><text:s/>vertina savivaldybės institucijų ir įstaigų, ūkio subjektų ir kitų įstaigų pasirengimą reaguoti į ekstremaliąsias situacijas.</text:span></text:p>
      <text:p text:style-name="P251"><text:span text:style-name="T252">18</text:span><text:span text:style-name="T253">. Atlikusi vertinimą, savivaldybės ekstremalių situacijų komisija teikia savivaldybės institucijoms ir įstaigoms, ūkio subj</text:span><text:span text:style-name="T254">ektams ir kitoms įstaigoms siūlymus dėl pasirengimo reaguoti į ekstremaliąsias situacijas gerinimo, įpareigoja juos per nustatytą terminą pašalinti trūkumus ir apie tai informuoti savivaldybės administracijos direktorių.</text:span></text:p>
      <text:p text:style-name="P255"><text:span text:style-name="T256">19</text:span><text:span text:style-name="T257">. Valstybės ir savivaldybių i</text:span><text:span text:style-name="T258">nstitucijų ir įstaigų planų įgyvendinimo kontrolę vykdo institucijų ir įstaigų vadovai arba jų įgalioti asmenys vidaus kontrolės nustatyta tvarka.</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20</text:span><text:span text:style-name="T268">. Aprašo nuostatos netaikomos pavojingiesiems objektams,<text:s/></text:span><text:span text:style-name="T269">kuriems taikomi Pramoninių avarijų prevencijos, likvidavimo ir tyrimo nuostatai, patvirtinti Lietuvos Respublikos Vyriausybės 2004 m. rugpjūčio 17 d. nutarimu Nr. 966 „Dėl Pramoninių avarijų prevencijos, likvidavimo ir tyrimo nuostatų ir Pavojingųjų medžia</text:span><text:span text:style-name="T270">gų ir mišinių sąrašo, jų kvalifikacinių kiekių nustatymo ir cheminių medžiagų bei mišinių priskyrimo pavojingosioms medžiagoms kriterijų aprašo patvirtinimo“.</text:span></text:p>
      <text:p text:style-name="P271"><text:span text:style-name="T272">21</text:span><text:span text:style-name="T273">. Potvynių rizika vertinama ir valdoma vadovaujantis Potvynių rizikos vertinimo ir valdymo<text:s/></text:span><text:span text:style-name="T274">tvarkos aprašu, patvirtintu Lietuvos Respublikos Vyriausybės 2009 m. lapkričio 25 d. nutarimu Nr. 1558 „Dėl Potvynių rizikos vertinimo ir valdymo tvarkos aprašo patvirtinimo“.</text:span></text:p>
      <text:p text:style-name="P275"/>
      <text:p text:style-name="P276"><text:span text:style-name="T277">––––––––––––––––––––</text:span></text:p>
      <text:p text:style-name="P278">Priedo pakeitimai:</text:p>
      <text:p text:style-name="P279"><text:span text:style-name="T280">Nr.<text:s/></text:span><text:a xlink:href="https://www.e-tar.lt/portal/legalAct.html?documentId=c41c792020d611e78397ae072f58c508" office:target-frame-name="_top" xlink:show="replace"><text:span text:style-name="T281">270</text:span></text:a><text:span text:style-name="T282">, 2017-04-12, paskelbta TAR 2017-04-14, i. k. 2017-06414</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Vyriausybė, Nutarimas</text:span></text:p>
      <text:p text:style-name="P292"><text:span text:style-name="T293">Nr.<text:s/></text:span><text:a xlink:href="https://www.e-tar.lt/portal/legalAct.html?documentId=TAR.127729B68AB8" office:target-frame-name="_top" xlink:show="replace"><text:span text:style-name="T294">431</text:span></text:a><text:span text:style-name="T295">, 2012-04-18, Žin., 2012, Nr. 49-2386 (2012-04-26), i. k. 1121100NUTA00000431</text:span></text:p>
      <text:p text:style-name="P296"><text:span text:style-name="T297">Dėl Lietuvos Respublikos Vyriausybės 2010 m. liepos 14 d. nutarimo Nr. 1028 "Dėl Ekstremaliųjų<text:s/></text:span><text:span text:style-name="T298">situacijų prevencijos vykdymo tvarkos aprašo patvirtinimo" pakeitimo</text:span></text:p>
      <text:p text:style-name="P299"/>
      <text:p text:style-name="P300"><text:span text:style-name="T301">2.</text:span></text:p>
      <text:p text:style-name="P302"><text:span text:style-name="T303">Lietuvos Respublikos Vyriausybė, Nutarimas</text:span></text:p>
      <text:p text:style-name="P304"><text:span text:style-name="T305">Nr.<text:s/></text:span><text:a xlink:href="https://www.e-tar.lt/portal/legalAct.html?documentId=c41c792020d611e78397ae072f58c508" office:target-frame-name="_top" xlink:show="replace"><text:span text:style-name="T306">270</text:span></text:a><text:span text:style-name="T307">, 2017-04-12, paskelbta TAR 2017-04</text:span><text:span text:style-name="T308">-14, i. k. 2017-06414</text:span></text:p>
      <text:p text:style-name="P309"><text:span text:style-name="T310">Dėl Lietuvos Respublikos Vyriausybės 2010 m. liepos 14 d. nutarimo Nr. 1028 „Dėl Ekstremaliųjų situacijų prevencijos vykdymo tvarkos aprašo patvirtinimo“ pakeitimo</text:span></text:p>
      <text:p text:style-name="P311"/>
      <text:p text:style-name="P312"><text:span text:style-name="T313">3.</text:span></text:p>
      <text:p text:style-name="P314"><text:span text:style-name="T315">Lietuvos Respublikos Vyriausybė, Nutarimas</text:span></text:p>
      <text:p text:style-name="P316"><text:span text:style-name="T317">Nr.<text:s/></text:span><text:a xlink:href="https://www.e-tar.lt/portal/legalAct.html?documentId=7e621cf00cd411e9a5eaf2cd290f1944" office:target-frame-name="_top" xlink:show="replace"><text:span text:style-name="T318">1385</text:span></text:a><text:span text:style-name="T319">, 2018-12-27, paskelbta TAR 2018-12-31, i. k. 2018-22019</text:span></text:p>
      <text:p text:style-name="P320"><text:span text:style-name="T321">Dėl Lietuvos Respublikos Vyriausybės 2010 m. liepos 14 d. nutarimo Nr. 1028 „Dėl Ekstremaliųjų situacijų prevencijos</text:span><text:span text:style-name="T322"><text:s/>vykdy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9:16:00Z</meta:creation-date>
    <dc:date>2023-08-07T09:16:00Z</dc:date>
    <meta:print-date>2010-07-19T12:43:00Z</meta:print-date>
    <meta:template xlink:href="Normal.dotm" xlink:type="simple"/>
    <meta:editing-cycles>2</meta:editing-cycles>
    <meta:editing-duration>PT0S</meta:editing-duration>
    <meta:document-statistic meta:page-count="9" meta:paragraph-count="25" meta:word-count="1922" meta:character-count="12856" meta:row-count="91" meta:non-whitespace-character-count="10959"/>
  </office:meta>
</office:document-meta>
</file>