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style>
    <style:style style:name="T343" style:parent-style-name="DefaultParagraphFont" style:family="text">
      <style:text-properties fo:color="#000000"/>
    </style:style>
    <style:style style:name="T344" style:parent-style-name="DefaultParagraphFont" style:family="text">
      <style:text-properties fo:color="#0000FF"/>
    </style:style>
    <style:style style:name="P345" style:parent-style-name="Normal" style:family="paragraph">
      <style:paragraph-properties fo:text-align="justify" fo:text-indent="0.3937in"/>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fo:letter-spacing="-0.0013in"/>
    </style:style>
    <style:style style:name="T460" style:parent-style-name="DefaultParagraphFont" style:family="text">
      <style:text-properties fo:font-weight="bold" style:font-weight-asian="bold" style:font-weight-complex="bold" fo:text-transform="uppercase" fo:color="#000000" fo:letter-spacing="-0.0013in"/>
    </style:style>
    <style:style style:name="T461" style:parent-style-name="DefaultParagraphFont" style:family="text">
      <style:text-properties fo:font-weight="bold" style:font-weight-asian="bold" style:font-weight-complex="bold" fo:text-transform="uppercase" fo:color="#000000" fo:letter-spacing="-0.0013in"/>
    </style:style>
    <style:style style:name="T462" style:parent-style-name="DefaultParagraphFont" style:family="text">
      <style:text-properties fo:font-weight="bold" style:font-weight-asian="bold" style:font-weight-complex="bold" fo:text-transform="uppercase" fo:color="#000000" fo:letter-spacing="-0.0013in"/>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break-before="page"/>
    </style:style>
    <style:style style:name="P503" style:parent-style-name="Normal" style:family="paragraph">
      <style:paragraph-properties fo:margin-left="3.1493in">
        <style:tab-stops/>
      </style:paragraph-properties>
      <style:text-properties style:font-size-complex="12pt" style:language-asian="lt" style:country-asian="L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1493in">
        <style:tab-stops/>
      </style:paragraph-properties>
      <style:text-properties style:font-size-complex="12pt" style:language-asian="lt" style:country-asian="LT"/>
    </style:style>
    <style:style style:name="P508" style:parent-style-name="Normal" style:family="paragraph">
      <style:paragraph-properties fo:margin-left="3.1493in">
        <style:tab-stops/>
      </style:paragraph-properties>
      <style:text-properties style:font-size-complex="12pt" style:language-asian="lt" style:country-asian="LT"/>
    </style:style>
    <style:style style:name="P509" style:parent-style-name="Normal" style:family="paragraph">
      <style:paragraph-properties fo:margin-left="3.1493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center" fo:margin-left="0.3868in" fo:text-indent="-0.3868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5.9062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justify" fo:margin-left="2in" fo:text-indent="0.5in">
        <style:tab-stops/>
      </style:paragraph-properties>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olumn529" style:family="table-column">
      <style:table-column-properties style:column-width="1.0145in" style:use-optimal-column-width="false"/>
    </style:style>
    <style:style style:name="TableColumn530" style:family="table-column">
      <style:table-column-properties style:column-width="0.0236in" style:use-optimal-column-width="false"/>
    </style:style>
    <style:style style:name="TableColumn531" style:family="table-column">
      <style:table-column-properties style:column-width="1.3138in" style:use-optimal-column-width="false"/>
    </style:style>
    <style:style style:name="TableColumn532" style:family="table-column">
      <style:table-column-properties style:column-width="0.1215in" style:use-optimal-column-width="false"/>
    </style:style>
    <style:style style:name="TableColumn533" style:family="table-column">
      <style:table-column-properties style:column-width="0.4062in" style:use-optimal-column-width="false"/>
    </style:style>
    <style:style style:name="TableColumn534" style:family="table-column">
      <style:table-column-properties style:column-width="0.0284in" style:use-optimal-column-width="false"/>
    </style:style>
    <style:style style:name="TableColumn535" style:family="table-column">
      <style:table-column-properties style:column-width="0.5118in" style:use-optimal-column-width="false"/>
    </style:style>
    <style:style style:name="TableColumn536" style:family="table-column">
      <style:table-column-properties style:column-width="0.4513in" style:use-optimal-column-width="false"/>
    </style:style>
    <style:style style:name="TableColumn537" style:family="table-column">
      <style:table-column-properties style:column-width="0.0048in" style:use-optimal-column-width="false"/>
    </style:style>
    <style:style style:name="TableColumn538" style:family="table-column">
      <style:table-column-properties style:column-width="0.1833in" style:use-optimal-column-width="false"/>
    </style:style>
    <style:style style:name="TableColumn539" style:family="table-column">
      <style:table-column-properties style:column-width="0.4687in" style:use-optimal-column-width="false"/>
    </style:style>
    <style:style style:name="TableColumn540" style:family="table-column">
      <style:table-column-properties style:column-width="0.0465in" style:use-optimal-column-width="false"/>
    </style:style>
    <style:style style:name="TableColumn541" style:family="table-column">
      <style:table-column-properties style:column-width="0.3284in" style:use-optimal-column-width="false"/>
    </style:style>
    <style:style style:name="TableColumn542" style:family="table-column">
      <style:table-column-properties style:column-width="0.2743in" style:use-optimal-column-width="false"/>
    </style:style>
    <style:style style:name="TableColumn543" style:family="table-column">
      <style:table-column-properties style:column-width="0.6416in" style:use-optimal-column-width="false"/>
    </style:style>
    <style:style style:name="TableColumn544" style:family="table-column">
      <style:table-column-properties style:column-width="0.0833in" style:use-optimal-column-width="false"/>
    </style:style>
    <style:style style:name="TableColumn545" style:family="table-column">
      <style:table-column-properties style:column-width="0.3958in" style:use-optimal-column-width="false"/>
    </style:style>
    <style:style style:name="Table528" style:family="table">
      <style:table-properties style:width="6.2986in" fo:margin-left="0in" table:align="left"/>
    </style:style>
    <style:style style:name="TableRow546" style:family="table-row">
      <style:table-row-properties style:min-row-height="0.1263in" style:use-optimal-row-height="false"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5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9"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5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font-name="Courier New" style:font-name-asian="Courier New" style:font-name-complex="Courier New" fo:font-size="9pt" style:font-size-asian="9pt" style:font-size-complex="9pt"/>
    </style:style>
    <style:style style:name="T553" style:parent-style-name="DefaultParagraphFont" style:family="text">
      <style:text-properties style:font-name="Courier New" style:font-name-asian="Courier New" style:font-name-complex="Courier New" fo:font-size="9pt" style:font-size-asian="9pt" style:font-size-complex="9pt"/>
    </style:style>
    <style:style style:name="T554" style:parent-style-name="DefaultParagraphFont" style:family="text">
      <style:text-properties style:font-name="Courier New" style:font-name-asian="Courier New" style:font-name-complex="Courier New" fo:font-size="9pt" style:font-size-asian="9pt" style:font-size-complex="9pt"/>
    </style:style>
    <style:style style:name="TableRow555" style:family="table-row">
      <style:table-row-properties style:min-row-height="0.2166in" style:use-optimal-row-height="false" fo:keep-together="always"/>
    </style:style>
    <style:style style:name="TableCell556" style:family="table-cell">
      <style:table-cell-properties fo:border-top="none"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58"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59" style:parent-style-name="Normal" style:family="paragraph">
      <style:paragraph-properties fo:line-height="0.1527in" fo:text-indent="0.5819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0" style:parent-style-name="DefaultParagraphFont" style:family="text">
      <style:text-properties style:font-name="Courier New" style:font-name-asian="Courier New" style:font-name-complex="Courier New" fo:font-size="9pt" style:font-size-asian="9pt" style:font-size-complex="9pt"/>
    </style:style>
    <style:style style:name="T561" style:parent-style-name="DefaultParagraphFont" style:family="text">
      <style:text-properties style:font-name="Courier New" style:font-name-asian="Courier New" style:font-name-complex="Courier New" fo:font-size="9pt" style:font-size-asian="9pt" style:font-size-complex="9pt"/>
    </style:style>
    <style:style style:name="T562" style:parent-style-name="DefaultParagraphFont" style:family="text">
      <style:text-properties style:font-name="Courier New" style:font-name-asian="Courier New" style:font-name-complex="Courier New" fo:font-size="9pt" style:font-size-asian="9pt" style:font-size-complex="9pt"/>
    </style:style>
    <style:style style:name="TableRow563" style:family="table-row">
      <style:table-row-properties style:min-row-height="0.2805in" style:use-optimal-row-height="false" fo:keep-together="always"/>
    </style:style>
    <style:style style:name="TableCell5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65"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566" style:parent-style-name="Normal" style:family="paragraph">
      <style:paragraph-properties fo:line-height="0.1527in" fo:margin-right="-1.5513in"/>
      <style:text-properties fo:font-size="9pt" style:font-size-asian="9pt" style:font-size-complex="9pt"/>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6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69" style:family="table-row">
      <style:table-row-properties style:min-row-height="0.2826in" style:use-optimal-row-height="false" fo:keep-together="always"/>
    </style:style>
    <style:style style:name="TableCell57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2"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5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74" style:family="table-row">
      <style:table-row-properties style:min-row-height="0.302in" style:use-optimal-row-height="false" fo:keep-together="always"/>
    </style:style>
    <style:style style:name="TableCell57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style:font-name="Courier New" style:font-name-asian="Courier New" style:font-name-complex="Courier New" fo:font-size="9pt" style:font-size-asian="9pt" style:font-size-complex="9pt"/>
    </style:style>
    <style:style style:name="T579" style:parent-style-name="DefaultParagraphFont" style:family="text">
      <style:text-properties fo:font-size="9pt" style:font-size-asian="9pt" style:font-size-complex="9pt"/>
    </style:style>
    <style:style style:name="TableCell580"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2" style:family="table-row">
      <style:table-row-properties style:min-row-height="0.302in" style:use-optimal-row-height="false" fo:keep-together="always"/>
    </style:style>
    <style:style style:name="TableCell58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84" style:parent-style-name="Normal" style:family="paragraph">
      <style:text-properties fo:font-size="5pt" style:font-size-asian="5pt" style:font-size-complex="5pt" style:language-asian="lt" style:country-asian="LT"/>
    </style:style>
    <style:style style:name="P585"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style:font-name="Courier New" style:font-name-asian="Courier New" style:font-name-complex="Courier New" fo:font-size="9pt" style:font-size-asian="9pt" style:font-size-complex="9pt"/>
    </style:style>
    <style:style style:name="T588" style:parent-style-name="DefaultParagraphFont" style:family="text">
      <style:text-properties fo:font-size="9pt" style:font-size-asian="9pt" style:font-size-complex="9pt"/>
    </style:style>
    <style:style style:name="TableCell589"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90" style:parent-style-name="Normal" style:family="paragraph">
      <style:text-properties fo:font-size="5pt" style:font-size-asian="5pt" style:font-size-complex="5pt" style:language-asian="lt" style:country-asian="LT"/>
    </style:style>
    <style:style style:name="P591"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92" style:family="table-row">
      <style:table-row-properties style:min-row-height="0.302in" style:use-optimal-row-height="false" fo:keep-together="always"/>
    </style:style>
    <style:style style:name="TableCell593"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594" style:parent-style-name="Normal" style:family="paragraph">
      <style:text-properties fo:font-size="5pt" style:font-size-asian="5pt" style:font-size-complex="5pt" style:language-asian="lt" style:country-asian="LT"/>
    </style:style>
    <style:style style:name="P595"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96"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97" style:parent-style-name="Normal" style:family="paragraph">
      <style:text-properties fo:font-size="5pt" style:font-size-asian="5pt" style:font-size-complex="5pt" style:language-asian="lt" style:country-asian="LT"/>
    </style:style>
    <style:style style:name="P59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99" style:family="table-row">
      <style:table-row-properties style:min-row-height="0.2645in" style:use-optimal-row-height="false"/>
    </style:style>
    <style:style style:name="TableCell60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06" style:parent-style-name="DefaultParagraphFont" style:family="text">
      <style:text-properties fo:font-size="8pt" style:font-size-asian="8pt" style:font-size-complex="8pt"/>
    </style:style>
    <style:style style:name="TableRow607" style:family="table-row">
      <style:table-row-properties style:min-row-height="0.2402in" style:use-optimal-row-height="false" fo:keep-together="always"/>
    </style:style>
    <style:style style:name="TableCell60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Row613" style:family="table-row">
      <style:table-row-properties style:min-row-height="0.2881in" style:use-optimal-row-height="false"/>
    </style:style>
    <style:style style:name="TableCell6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19" style:family="table-row">
      <style:table-row-properties style:min-row-height="0.3604in" style:use-optimal-row-height="false"/>
    </style:style>
    <style:style style:name="TableCell620"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6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3"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62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5" style:family="table-row">
      <style:table-row-properties style:min-row-height="0.2215in" style:use-optimal-row-height="false"/>
    </style:style>
    <style:style style:name="TableCell626"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6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8"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62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0"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63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2" style:family="table-row">
      <style:table-row-properties style:min-row-height="0.1895in" style:use-optimal-row-height="false"/>
    </style:style>
    <style:style style:name="TableCell633"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1"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64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3" style:family="table-row">
      <style:table-row-properties style:min-row-height="0.1527in" style:use-optimal-row-height="false"/>
    </style:style>
    <style:style style:name="TableCell644"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6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6" style:family="table-cell">
      <style:table-cell-properties fo:border-top="0.0104in solid #000000" fo:border-left="none" fo:border-bottom="none" fo:border-right="none" style:writing-mode="lr-tb" fo:padding-top="0in" fo:padding-left="0.075in" fo:padding-bottom="0in" fo:padding-right="0.075in"/>
    </style:style>
    <style:style style:name="P64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48" style:parent-style-name="DefaultParagraphFont" style:family="text">
      <style:text-properties style:font-name="Courier New" style:font-name-asian="Courier New" style:font-name-complex="Courier New" fo:font-size="9pt" style:font-size-asian="9pt" style:font-size-complex="9pt"/>
    </style:style>
    <style:style style:name="T649" style:parent-style-name="DefaultParagraphFont" style:family="text">
      <style:text-properties style:font-name="Courier New" style:font-name-asian="Courier New" style:font-name-complex="Courier New" fo:font-size="9pt" style:font-size-asian="9pt" style:font-size-complex="9pt"/>
    </style:style>
    <style:style style:name="T650" style:parent-style-name="DefaultParagraphFont" style:family="text">
      <style:text-properties style:font-name="Courier New" style:font-name-asian="Courier New" style:font-name-complex="Courier New" fo:font-size="9pt" style:font-size-asian="9pt" style:font-size-complex="9pt"/>
    </style:style>
    <style:style style:name="TableCell651" style:family="table-cell">
      <style:table-cell-properties fo:border-top="0.0104in solid #000000" fo:border-left="none" fo:border-bottom="none" fo:border-right="none" style:writing-mode="lr-tb" fo:padding-top="0in" fo:padding-left="0.075in" fo:padding-bottom="0in" fo:padding-right="0.075in"/>
    </style:style>
    <style:style style:name="P6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3" style:parent-style-name="DefaultParagraphFont" style:family="text">
      <style:text-properties style:font-name="Courier New" style:font-name-asian="Courier New" style:font-name-complex="Courier New" fo:font-size="9pt" style:font-size-asian="9pt" style:font-size-complex="9pt"/>
    </style:style>
    <style:style style:name="T654" style:parent-style-name="DefaultParagraphFont" style:family="text">
      <style:text-properties style:font-name="Courier New" style:font-name-asian="Courier New" style:font-name-complex="Courier New" fo:font-size="9pt" style:font-size-asian="9pt" style:font-size-complex="9pt"/>
    </style:style>
    <style:style style:name="T655" style:parent-style-name="DefaultParagraphFont" style:family="text">
      <style:text-properties style:font-name="Courier New" style:font-name-asian="Courier New" style:font-name-complex="Courier New" fo:font-size="9pt" style:font-size-asian="9pt" style:font-size-complex="9pt"/>
    </style:style>
    <style:style style:name="TableCell656"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8" style:family="table-row">
      <style:table-row-properties style:min-row-height="0.1895in" style:use-optimal-row-height="false"/>
    </style:style>
    <style:style style:name="TableCell6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66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6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6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6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65" style:parent-style-name="DefaultParagraphFont" style:family="text">
      <style:text-properties style:font-name="Courier New" style:font-name-asian="Courier New" style:font-name-complex="Courier New" fo:font-size="9pt" style:font-size-asian="9pt" style:font-size-complex="9pt"/>
    </style:style>
    <style:style style:name="T666" style:parent-style-name="DefaultParagraphFont" style:family="text">
      <style:text-properties style:font-name="Courier New" style:font-name-asian="Courier New" style:font-name-complex="Courier New" fo:font-size="9pt" style:font-size-asian="9pt" style:font-size-complex="9pt"/>
    </style:style>
    <style:style style:name="T667" style:parent-style-name="DefaultParagraphFont" style:family="text">
      <style:text-properties style:font-name="Courier New" style:font-name-asian="Courier New" style:font-name-complex="Courier New" fo:font-size="9pt" style:font-size-asian="9pt" style:font-size-complex="9pt"/>
    </style:style>
    <style:style style:name="T668" style:parent-style-name="DefaultParagraphFont" style:family="text">
      <style:text-properties fo:font-size="9pt" style:font-size-asian="9pt" style:font-size-complex="9pt"/>
    </style:style>
    <style:style style:name="TableCell669"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7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71" style:parent-style-name="DefaultParagraphFont" style:family="text">
      <style:text-properties style:font-name="Courier New" style:font-name-asian="Courier New" style:font-name-complex="Courier New" fo:font-size="9pt" style:font-size-asian="9pt" style:font-size-complex="9pt"/>
    </style:style>
    <style:style style:name="T672" style:parent-style-name="DefaultParagraphFont" style:family="text">
      <style:text-properties style:font-name="Courier New" style:font-name-asian="Courier New" style:font-name-complex="Courier New" fo:font-size="9pt" style:font-size-asian="9pt" style:font-size-complex="9pt"/>
    </style:style>
    <style:style style:name="T673" style:parent-style-name="DefaultParagraphFont" style:family="text">
      <style:text-properties style:font-name="Courier New" style:font-name-asian="Courier New" style:font-name-complex="Courier New" fo:font-size="9pt" style:font-size-asian="9pt" style:font-size-complex="9pt"/>
    </style:style>
    <style:style style:name="TableCell674"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7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6" style:family="table-row">
      <style:table-row-properties style:min-row-height="0.3972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Row679" style:family="table-row">
      <style:table-row-properties style:min-row-height="0.375in" style:use-optimal-row-height="false"/>
    </style:style>
    <style:style style:name="TableCell68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682" style:parent-style-name="DefaultParagraphFont" style:family="text">
      <style:text-properties fo:font-size="8pt" style:font-size-asian="8pt" style:font-size-complex="8pt" style:language-asian="lt" style:country-asian="LT"/>
    </style:style>
    <style:style style:name="TableCell6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84" style:parent-style-name="Normal" style:family="paragraph">
      <style:paragraph-properties fo:margin-left="0.0916in" fo:text-indent="-0.0916in">
        <style:tab-stops/>
      </style:paragraph-properties>
      <style:text-properties fo:font-size="9pt" style:font-size-asian="9pt" style:font-size-complex="9pt" style:language-asian="lt" style:country-asian="LT"/>
    </style:style>
    <style:style style:name="P685" style:parent-style-name="Normal" style:family="paragraph">
      <style:text-properties fo:font-size="9pt" style:font-size-asian="9pt" style:font-size-complex="9pt" style:language-asian="lt" style:country-asian="LT"/>
    </style:style>
    <style:style style:name="TableRow686" style:family="table-row">
      <style:table-row-properties style:min-row-height="0.2187in" style:use-optimal-row-height="false"/>
    </style:style>
    <style:style style:name="TableCell6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90"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691" style:family="table-row">
      <style:table-row-properties style:min-row-height="0.1923in" style:use-optimal-row-height="false"/>
    </style:style>
    <style:style style:name="TableCell69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95" style:parent-style-name="Normal" style:family="paragraph">
      <style:paragraph-properties fo:text-indent="0.0347in"/>
      <style:text-properties fo:font-size="9pt" style:font-size-asian="9pt" style:font-size-complex="9pt" style:language-asian="lt" style:country-asian="LT"/>
    </style:style>
    <style:style style:name="TableRow696" style:family="table-row">
      <style:table-row-properties style:min-row-height="0.1895in" style:use-optimal-row-height="false"/>
    </style:style>
    <style:style style:name="TableCell697"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6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9" style:family="table-cell">
      <style:table-cell-properties fo:border-top="0.0069in solid #000000" fo:border-left="none" fo:border-bottom="none" fo:border-right="none" style:writing-mode="lr-tb" fo:padding-top="0in" fo:padding-left="0.0743in" fo:padding-bottom="0in" fo:padding-right="0.0743in"/>
    </style:style>
    <style:style style:name="P70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1"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03" style:family="table-row">
      <style:table-row-properties style:min-row-height="0.1895in" style:use-optimal-row-height="false"/>
    </style:style>
    <style:style style:name="TableCell704"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70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6" style:family="table-cell">
      <style:table-cell-properties fo:border="none" style:writing-mode="lr-tb" fo:padding-top="0in" fo:padding-left="0.0743in" fo:padding-bottom="0in" fo:padding-right="0.0743in"/>
    </style:style>
    <style:style style:name="P70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8"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0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0" style:family="table-row">
      <style:table-row-properties style:min-row-height="0.1895in" style:use-optimal-row-height="false"/>
    </style:style>
    <style:style style:name="TableCell711"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3" style:parent-style-name="DefaultParagraphFont" style:family="text">
      <style:text-properties fo:font-size="8pt" style:font-size-asian="8pt" style:font-size-complex="8pt"/>
    </style:style>
    <style:style style:name="TableCell714" style:family="table-cell">
      <style:table-cell-properties fo:border-top="none" fo:border-left="none" fo:border-bottom="0.0069in solid #000000" fo:border-right="none" style:writing-mode="lr-tb" fo:padding-top="0in" fo:padding-left="0.0743in" fo:padding-bottom="0in" fo:padding-right="0.0743in"/>
    </style:style>
    <style:style style:name="P71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16"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1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18" style:family="table-row">
      <style:table-row-properties style:min-row-height="0.1756in" style:use-optimal-row-height="false"/>
    </style:style>
    <style:style style:name="TableCell719"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2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1" style:family="table-cell">
      <style:table-cell-properties fo:border-top="0.0069in solid #000000" fo:border-left="none" fo:border-bottom="none" fo:border-right="none" style:writing-mode="lr-tb" fo:padding-top="0in" fo:padding-left="0.0743in" fo:padding-bottom="0in" fo:padding-right="0.0743in"/>
    </style:style>
    <style:style style:name="P72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23" style:parent-style-name="DefaultParagraphFont" style:family="text">
      <style:text-properties style:font-name="Courier New" style:font-name-asian="Courier New" style:font-name-complex="Courier New" fo:font-size="9pt" style:font-size-asian="9pt" style:font-size-complex="9pt"/>
    </style:style>
    <style:style style:name="T724" style:parent-style-name="DefaultParagraphFont" style:family="text">
      <style:text-properties style:font-name="Courier New" style:font-name-asian="Courier New" style:font-name-complex="Courier New" fo:font-size="9pt" style:font-size-asian="9pt" style:font-size-complex="9pt"/>
    </style:style>
    <style:style style:name="T725" style:parent-style-name="DefaultParagraphFont" style:family="text">
      <style:text-properties style:font-name="Courier New" style:font-name-asian="Courier New" style:font-name-complex="Courier New" fo:font-size="9pt" style:font-size-asian="9pt" style:font-size-complex="9pt"/>
    </style:style>
    <style:style style:name="TableCell726"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27"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8" style:family="table-row">
      <style:table-row-properties style:min-row-height="0.1895in" style:use-optimal-row-height="false"/>
    </style:style>
    <style:style style:name="TableCell729"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3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31" style:family="table-cell">
      <style:table-cell-properties fo:border-top="none" fo:border-left="none" fo:border-bottom="0.0069in solid #000000" fo:border-right="none" style:writing-mode="lr-tb" fo:padding-top="0in" fo:padding-left="0.0743in" fo:padding-bottom="0in" fo:padding-right="0.0743in"/>
    </style:style>
    <style:style style:name="P73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3" style:parent-style-name="DefaultParagraphFont" style:family="text">
      <style:text-properties style:font-name="Courier New" style:font-name-asian="Courier New" style:font-name-complex="Courier New" fo:font-size="9pt" style:font-size-asian="9pt" style:font-size-complex="9pt"/>
    </style:style>
    <style:style style:name="T734" style:parent-style-name="DefaultParagraphFont" style:family="text">
      <style:text-properties style:font-name="Courier New" style:font-name-asian="Courier New" style:font-name-complex="Courier New" fo:font-size="9pt" style:font-size-asian="9pt" style:font-size-complex="9pt"/>
    </style:style>
    <style:style style:name="T735" style:parent-style-name="DefaultParagraphFont" style:family="text">
      <style:text-properties style:font-name="Courier New" style:font-name-asian="Courier New" style:font-name-complex="Courier New" fo:font-size="9pt" style:font-size-asian="9pt" style:font-size-complex="9pt"/>
    </style:style>
    <style:style style:name="TableCell736"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38" style:family="table-row">
      <style:table-row-properties style:min-row-height="0.1812in" style:use-optimal-row-height="false"/>
    </style:style>
    <style:style style:name="TableCell739"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74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8pt" style:font-size-asian="8pt" style:font-size-complex="8pt"/>
    </style:style>
    <style:style style:name="TableCell743"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744"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45"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46"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47" style:family="table-row">
      <style:table-row-properties style:min-row-height="0.375in" style:use-optimal-row-height="false"/>
    </style:style>
    <style:style style:name="TableCell748"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7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50"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51" style:parent-style-name="DefaultParagraphFont" style:family="text">
      <style:text-properties fo:font-size="8pt" style:font-size-asian="8pt" style:font-size-complex="8pt"/>
    </style:style>
    <style:style style:name="TableCell752" style:family="table-cell">
      <style:table-cell-properties fo:border-top="none" fo:border-left="none" fo:border-bottom="none" fo:border-right="0.0104in solid #000000" style:writing-mode="lr-tb" fo:padding-top="0in" fo:padding-left="0.0743in" fo:padding-bottom="0in" fo:padding-right="0.0743in"/>
    </style:style>
    <style:style style:name="P753"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5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5" style:parent-style-name="DefaultParagraphFont" style:family="text">
      <style:text-properties fo:font-size="8pt" style:font-size-asian="8pt" style:font-size-complex="8pt"/>
    </style:style>
    <style:style style:name="TableCell756"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57"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5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9" style:parent-style-name="DefaultParagraphFont" style:family="text">
      <style:text-properties fo:font-size="8pt" style:font-size-asian="8pt" style:font-size-complex="8pt"/>
    </style:style>
    <style:style style:name="TableRow760" style:family="table-row">
      <style:table-row-properties style:min-row-height="0.375in" style:use-optimal-row-height="false"/>
    </style:style>
    <style:style style:name="TableCell761"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7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63"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font-size="8pt" style:font-size-asian="8pt" style:font-size-complex="8pt"/>
    </style:style>
    <style:style style:name="TableCell766" style:family="table-cell">
      <style:table-cell-properties fo:border-top="none" fo:border-left="none" fo:border-bottom="none" fo:border-right="0.0104in solid #000000" style:writing-mode="lr-tb" fo:padding-top="0in" fo:padding-left="0.0743in" fo:padding-bottom="0in" fo:padding-right="0.0743in"/>
    </style:style>
    <style:style style:name="P767"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6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69" style:parent-style-name="DefaultParagraphFont" style:family="text">
      <style:text-properties fo:font-size="8pt" style:font-size-asian="8pt" style:font-size-complex="8pt"/>
    </style:style>
    <style:style style:name="TableCell770"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71"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3" style:parent-style-name="DefaultParagraphFont" style:family="text">
      <style:text-properties fo:font-size="8pt" style:font-size-asian="8pt" style:font-size-complex="8pt"/>
    </style:style>
    <style:style style:name="TableRow774" style:family="table-row">
      <style:table-row-properties style:min-row-height="0.3833in" style:use-optimal-row-height="false"/>
    </style:style>
    <style:style style:name="TableCell7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7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7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fo:font-size="9pt" style:font-size-asian="9pt" style:font-size-complex="9pt"/>
    </style:style>
    <style:style style:name="P781"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82" style:parent-style-name="DefaultParagraphFont" style:family="text">
      <style:text-properties fo:font-size="8pt" style:font-size-asian="8pt" style:font-size-complex="8pt"/>
    </style:style>
    <style:style style:name="TableCell783"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784"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85"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86" style:parent-style-name="DefaultParagraphFont" style:family="text">
      <style:text-properties fo:font-size="8pt" style:font-size-asian="8pt" style:font-size-complex="8pt"/>
    </style:style>
    <style:style style:name="TableCell7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788"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8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90" style:family="table-row">
      <style:table-row-properties style:min-row-height="0.3062in" style:use-optimal-row-height="false" fo:keep-together="always"/>
    </style:style>
    <style:style style:name="TableCell791"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792" style:parent-style-name="Normal" style:family="paragraph">
      <style:paragraph-properties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9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94"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79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96"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97" style:parent-style-name="DefaultParagraphFont" style:family="text">
      <style:text-properties fo:font-size="8pt" style:font-size-asian="8pt" style:font-size-complex="8pt"/>
    </style:style>
    <style:style style:name="TableCell798"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799"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0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01" style:parent-style-name="Normal" style:family="paragraph">
      <style:paragraph-properties fo:text-align="justify"/>
    </style:style>
    <style:style style:name="P802" style:parent-style-name="Normal" style:family="paragraph">
      <style:paragraph-properties fo:widows="0" fo:orphans="0" fo:text-align="center"/>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margin-left="3.15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TableColumn821" style:family="table-column">
      <style:table-column-properties style:column-width="1.3777in" style:use-optimal-column-width="false"/>
    </style:style>
    <style:style style:name="TableColumn822" style:family="table-column">
      <style:table-column-properties style:column-width="0.6895in" style:use-optimal-column-width="false"/>
    </style:style>
    <style:style style:name="TableColumn823" style:family="table-column">
      <style:table-column-properties style:column-width="0.2972in" style:use-optimal-column-width="false"/>
    </style:style>
    <style:style style:name="TableColumn824" style:family="table-column">
      <style:table-column-properties style:column-width="0.7854in" style:use-optimal-column-width="false"/>
    </style:style>
    <style:style style:name="TableColumn825" style:family="table-column">
      <style:table-column-properties style:column-width="1.3805in" style:use-optimal-column-width="false"/>
    </style:style>
    <style:style style:name="Table820" style:family="table">
      <style:table-properties style:width="4.5305in" fo:margin-left="1.059in" table:align="left"/>
    </style:style>
    <style:style style:name="TableRow826" style:family="table-row">
      <style:table-row-properties style:min-row-height="0.427in" style:use-optimal-row-height="false"/>
    </style:style>
    <style:style style:name="TableCell82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28" style:family="table-row">
      <style:table-row-properties style:use-optimal-row-height="false"/>
    </style:style>
    <style:style style:name="TableCell8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30" style:family="table-row">
      <style:table-row-properties style:use-optimal-row-height="false"/>
    </style:style>
    <style:style style:name="TableCell831"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832"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833" style:parent-style-name="Normal" style:family="paragraph">
      <style:paragraph-properties fo:text-align="end"/>
    </style:style>
    <style:style style:name="TableRow834" style:family="table-row">
      <style:table-row-properties style:min-row-height="0.1458in" style:use-optimal-row-height="false" fo:keep-together="always"/>
    </style:style>
    <style:style style:name="TableCell835"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836" style:parent-style-name="Normal" style:family="paragraph">
      <style:paragraph-properties fo:keep-with-next="always" fo:keep-together="always"/>
    </style:style>
    <style:style style:name="TableRow837" style:family="table-row">
      <style:table-row-properties style:min-row-height="0.427in" style:use-optimal-row-height="false" fo:keep-together="always"/>
    </style:style>
    <style:style style:name="TableCell838"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fo:language="en" fo:country="US"/>
    </style:style>
    <style:style style:name="TableCell842"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fo:language="en" fo:country="US"/>
    </style:style>
    <style:style style:name="TableRow846" style:family="table-row">
      <style:table-row-properties style:use-optimal-row-height="false"/>
    </style:style>
    <style:style style:name="TableCell847"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848"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849" style:family="table-row">
      <style:table-row-properties style:use-optimal-row-height="false"/>
    </style:style>
    <style:style style:name="TableCell850"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854" style:family="table-row">
      <style:table-row-properties style:row-height="0.1666in" style:use-optimal-row-height="false"/>
    </style:style>
    <style:style style:name="TableCell855"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43in" fo:padding-bottom="0in" fo:padding-right="0.0743in"/>
    </style:style>
    <style:style style:name="P858" style:parent-style-name="Normal" style:family="paragraph">
      <style:paragraph-properties fo:text-align="center" fo:margin-left="-0.0743in" fo:margin-right="-0.0743in">
        <style:tab-stops/>
      </style:paragraph-properties>
    </style:style>
    <style:style style:name="TableCell85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end"/>
    </style:style>
    <style:style style:name="TableCell865"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66" style:parent-style-name="Normal" style:family="paragraph">
      <style:paragraph-properties>
        <style:tab-stops>
          <style:tab-stop style:type="left" style:position="0.7131in"/>
        </style:tab-stops>
      </style:paragraph-properties>
      <style:text-properties fo:font-size="8pt" style:font-size-asian="8pt" style:font-size-complex="8pt"/>
    </style:style>
    <style:style style:name="P867" style:parent-style-name="Normal" style:family="paragraph">
      <style:paragraph-properties>
        <style:tab-stops>
          <style:tab-stop style:type="left" style:position="0.7131in"/>
        </style:tab-stops>
      </style:paragraph-properties>
    </style:style>
    <style:style style:name="T868" style:parent-style-name="DefaultParagraphFont" style:family="text">
      <style:text-properties fo:font-size="8pt" style:font-size-asian="8pt" style:font-size-complex="8pt"/>
    </style:style>
    <style:style style:name="TableRow869" style:family="table-row">
      <style:table-row-properties style:use-optimal-row-height="false"/>
    </style:style>
    <style:style style:name="TableCell870"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ableCell873"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74" style:parent-style-name="Normal" style:family="paragraph">
      <style:text-properties fo:font-size="8pt" style:font-size-asian="8pt" style:font-size-complex="8pt"/>
    </style:style>
    <style:style style:name="TableRow875" style:family="table-row">
      <style:table-row-properties style:use-optimal-row-height="false"/>
    </style:style>
    <style:style style:name="TableCell876"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877" style:parent-style-name="Normal" style:family="paragraph">
      <style:paragraph-properties fo:text-align="end"/>
    </style:style>
    <style:style style:name="TableCell878"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879" style:parent-style-name="Normal" style:family="paragraph">
      <style:paragraph-properties fo:text-align="en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break-before="page"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text-align="center"/>
      <style:text-properties fo:letter-spacing="-0.0013in"/>
    </style:style>
    <style:style style:name="P886" style:parent-style-name="Normal" style:family="paragraph">
      <style:paragraph-properties fo:text-align="center">
        <style:tab-stops>
          <style:tab-stop style:type="left" style:position="5.9062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weight="bold" style:font-weight-asian="bold"/>
    </style:style>
    <style:style style:name="TableColumn900" style:family="table-column">
      <style:table-column-properties style:column-width="2.6562in" style:use-optimal-column-width="false"/>
    </style:style>
    <style:style style:name="TableColumn901" style:family="table-column">
      <style:table-column-properties style:column-width="0.9736in" style:use-optimal-column-width="false"/>
    </style:style>
    <style:style style:name="TableColumn902" style:family="table-column">
      <style:table-column-properties style:column-width="0.8118in" style:use-optimal-column-width="false"/>
    </style:style>
    <style:style style:name="TableColumn903" style:family="table-column">
      <style:table-column-properties style:column-width="0.4618in" style:use-optimal-column-width="false"/>
    </style:style>
    <style:style style:name="TableColumn904" style:family="table-column">
      <style:table-column-properties style:column-width="1.3951in" style:use-optimal-column-width="false"/>
    </style:style>
    <style:style style:name="Table899" style:family="table">
      <style:table-properties style:width="6.2986in" fo:margin-left="-0.0006in" table:align="left"/>
    </style:style>
    <style:style style:name="TableRow905" style:family="table-row">
      <style:table-row-properties style:use-optimal-row-height="false" fo:keep-together="always"/>
    </style:style>
    <style:style style:name="TableCell906"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910" style:parent-style-name="Normal" style:family="paragraph">
      <style:text-properties fo:font-size="11pt" style:font-size-asian="11pt"/>
    </style:style>
    <style:style style:name="TableRow911" style:family="table-row">
      <style:table-row-properties style:use-optimal-row-height="false"/>
    </style:style>
    <style:style style:name="TableCell9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913" style:parent-style-name="Normal" style:family="paragraph">
      <style:text-properties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11pt" style:font-size-asian="11pt"/>
    </style:style>
    <style:style style:name="TableRow918" style:family="table-row">
      <style:table-row-properties style:use-optimal-row-height="false"/>
    </style:style>
    <style:style style:name="TableCell9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Row923" style:family="table-row">
      <style:table-row-properties style:use-optimal-row-height="false"/>
    </style:style>
    <style:style style:name="TableCell9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27" style:parent-style-name="Normal" style:family="paragraph">
      <style:text-properties fo:font-size="11pt" style:font-size-asian="11pt"/>
    </style:style>
    <style:style style:name="TableRow928" style:family="table-row">
      <style:table-row-properties style:use-optimal-row-height="false"/>
    </style:style>
    <style:style style:name="TableCell9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30" style:parent-style-name="Normal" style:family="paragraph">
      <style:text-properties fo:font-size="1.5pt" style:font-size-asian="1.5pt" style:font-size-complex="1.5pt"/>
    </style:style>
    <style:style style:name="T931" style:parent-style-name="DefaultParagraphFont" style:family="text">
      <style:text-properties fo:font-size="11pt" style:font-size-asian="11pt"/>
    </style:style>
    <style:style style:name="TableCell9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33" style:parent-style-name="Normal" style:family="paragraph">
      <style:text-properties fo:font-size="1.5pt" style:font-size-asian="1.5pt" style:font-size-complex="1.5pt"/>
    </style:style>
    <style:style style:name="T934" style:parent-style-name="DefaultParagraphFont" style:family="text">
      <style:text-properties fo:font-size="11pt" style:font-size-asian="11pt"/>
    </style:style>
    <style:style style:name="TableRow935" style:family="table-row">
      <style:table-row-properties style:use-optimal-row-height="false" fo:keep-together="always"/>
    </style:style>
    <style:style style:name="TableCell936"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937" style:parent-style-name="Normal" style:family="paragraph">
      <style:text-properties fo:font-size="11pt" style:font-size-asian="11pt"/>
    </style:style>
    <style:style style:name="P938" style:parent-style-name="Normal" style:family="paragraph">
      <style:text-properties fo:font-size="10pt" style:font-size-asian="10pt"/>
    </style:style>
    <style:style style:name="P939" style:parent-style-name="Normal" style:family="paragraph">
      <style:text-properties fo:font-size="11pt" style:font-size-asian="11pt"/>
    </style:style>
    <style:style style:name="TableRow940" style:family="table-row">
      <style:table-row-properties style:use-optimal-row-height="false" fo:keep-together="always"/>
    </style:style>
    <style:style style:name="TableCell94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42" style:parent-style-name="Normal" style:family="paragraph">
      <style:text-properties fo:font-size="11pt" style:font-size-asian="11pt"/>
    </style:style>
    <style:style style:name="TableRow943" style:family="table-row">
      <style:table-row-properties style:use-optimal-row-height="false"/>
    </style:style>
    <style:style style:name="TableCell9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Row948" style:family="table-row">
      <style:table-row-properties style:use-optimal-row-height="false"/>
    </style:style>
    <style:style style:name="TableCell9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50" style:parent-style-name="Normal" style:family="paragraph">
      <style:text-properties fo:font-size="1.5pt" style:font-size-asian="1.5pt" style:font-size-complex="1.5pt"/>
    </style:style>
    <style:style style:name="P951" style:parent-style-name="Normal" style:family="paragraph">
      <style:text-properties fo:font-size="11pt" style:font-size-asian="11pt"/>
    </style:style>
    <style:style style:name="P952" style:parent-style-name="Normal" style:family="paragraph">
      <style:text-properties fo:font-size="1.5pt" style:font-size-asian="1.5pt" style:font-size-complex="1.5pt"/>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956" style:parent-style-name="Normal" style:family="paragraph">
      <style:text-properties fo:font-size="1.5pt" style:font-size-asian="1.5pt" style:font-size-complex="1.5pt"/>
    </style:style>
    <style:style style:name="P957" style:parent-style-name="Normal" style:family="paragraph">
      <style:text-properties fo:font-size="11pt" style:font-size-asian="11pt"/>
    </style:style>
    <style:style style:name="P958" style:parent-style-name="Normal" style:family="paragraph">
      <style:paragraph-properties fo:margin-left="0.0006in">
        <style:tab-stops>
          <style:tab-stop style:type="left" style:position="0.0236in"/>
          <style:tab-stop style:type="center" style:position="3.2555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62" style:parent-style-name="Normal" style:family="paragraph">
      <style:paragraph-properties fo:line-height="0.1527in"/>
      <style:text-properties fo:font-size="11pt" style:font-size-asian="11pt"/>
    </style:style>
    <style:style style:name="P963" style:parent-style-name="Normal" style:family="paragraph">
      <style:paragraph-properties fo:text-align="end" fo:line-height="0.1527in"/>
      <style:text-properties fo:font-size="11pt" style:font-size-asian="11pt"/>
    </style:style>
    <style:style style:name="TableRow964" style:family="table-row">
      <style:table-row-properties style:use-optimal-row-height="false" fo:keep-together="always"/>
    </style:style>
    <style:style style:name="TableCell9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66" style:parent-style-name="Normal" style:family="paragraph">
      <style:paragraph-properties fo:line-height="0.1527in"/>
      <style:text-properties fo:font-size="11pt" style:font-size-asian="11pt"/>
    </style:style>
    <style:style style:name="P967" style:parent-style-name="Normal" style:family="paragraph">
      <style:paragraph-properties fo:line-height="0.1527in"/>
      <style:text-properties fo:font-size="10pt" style:font-size-asian="10pt"/>
    </style:style>
    <style:style style:name="TableRow968" style:family="table-row">
      <style:table-row-properties style:min-row-height="0.6076in" style:use-optimal-row-height="false" fo:keep-together="always"/>
    </style:style>
    <style:style style:name="TableCell969"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Row972" style:family="table-row">
      <style:table-row-properties style:use-optimal-row-height="false"/>
    </style:style>
    <style:style style:name="TableCell973"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Row976" style:family="table-row">
      <style:table-row-properties style:use-optimal-row-height="false"/>
    </style:style>
    <style:style style:name="TableCell977"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978"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79"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80" style:family="table-row">
      <style:table-row-properties style:min-row-height="0.4986in" style:use-optimal-row-height="false" fo:keep-together="always"/>
    </style:style>
    <style:style style:name="TableCell98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P982" style:parent-style-name="Normal" style:family="paragraph">
      <style:text-properties fo:font-size="11pt" style:font-size-asian="11pt"/>
    </style:style>
    <style:style style:name="P983" style:parent-style-name="Normal" style:family="paragraph">
      <style:text-properties fo:font-size="1.5pt" style:font-size-asian="1.5pt" style:font-size-complex="1.5pt"/>
    </style:style>
    <style:style style:name="P984" style:parent-style-name="Normal" style:family="paragraph">
      <style:paragraph-properties fo:margin-left="0.1576in">
        <style:tab-stops/>
      </style:paragraph-properties>
      <style:text-properties fo:font-size="11pt" style:font-size-asian="11pt"/>
    </style:style>
    <style:style style:name="TableRow985" style:family="table-row">
      <style:table-row-properties style:min-row-height="0.5798in" style:use-optimal-row-height="false"/>
    </style:style>
    <style:style style:name="TableCell986"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989" style:parent-style-name="DefaultParagraphFont" style:family="text">
      <style:text-properties fo:font-size="9pt" style:font-size-asian="9pt" style:font-size-complex="9pt"/>
    </style:style>
    <style:style style:name="TableCell990"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991" style:parent-style-name="Normal" style:family="paragraph">
      <style:text-properties fo:font-size="11pt" style:font-size-asian="11pt"/>
    </style:style>
    <style:style style:name="TableRow992" style:family="table-row">
      <style:table-row-properties style:use-optimal-row-height="false"/>
    </style:style>
    <style:style style:name="TableCell993"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fo:margin-left="0.134in">
        <style:tab-stops/>
      </style:paragraph-properties>
      <style:text-properties fo:font-size="10pt" style:font-size-asian="10pt"/>
    </style:style>
    <style:style style:name="TableCell999"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text-align="center"/>
    </style:style>
    <style:style style:name="P1024" style:parent-style-name="Normal" style:family="paragraph">
      <style:paragraph-properties fo:text-align="center">
        <style:tab-stops>
          <style:tab-stop style:type="left" style:position="5.9062in"/>
        </style:tab-stops>
      </style:paragraph-properties>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center">
        <style:tab-stops>
          <style:tab-stop style:type="left" style:position="5.9062in"/>
        </style:tab-stops>
      </style:paragraph-properties>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text-properties fo:font-weight="bold" style:font-weight-asian="bold" style:font-weight-complex="bold"/>
    </style:style>
    <style:style style:name="P1033" style:parent-style-name="Normal" style:family="paragraph">
      <style:paragraph-properties fo:text-align="center"/>
      <style:text-properties style:font-weight-complex="bold"/>
    </style:style>
    <style:style style:name="P1034" style:parent-style-name="Normal" style:family="paragraph">
      <style:paragraph-properties fo:text-align="center"/>
      <style:text-properties style:font-weight-complex="bold"/>
    </style:style>
    <style:style style:name="P1035" style:parent-style-name="Normal" style:family="paragraph">
      <style:paragraph-properties fo:text-align="center"/>
      <style:text-properties style:font-weight-complex="bold"/>
    </style:style>
    <style:style style:name="P1036" style:parent-style-name="Normal" style:family="paragraph">
      <style:paragraph-properties fo:text-align="center"/>
      <style:text-properties style:font-weight-complex="bold"/>
    </style:style>
    <style:style style:name="TableColumn1038" style:family="table-column">
      <style:table-column-properties style:column-width="1.7395in" style:use-optimal-column-width="false"/>
    </style:style>
    <style:style style:name="TableColumn1039" style:family="table-column">
      <style:table-column-properties style:column-width="2.5in" style:use-optimal-column-width="false"/>
    </style:style>
    <style:style style:name="TableColumn1040" style:family="table-column">
      <style:table-column-properties style:column-width="0.4416in" style:use-optimal-column-width="false"/>
    </style:style>
    <style:style style:name="TableColumn1041" style:family="table-column">
      <style:table-column-properties style:column-width="0.125in" style:use-optimal-column-width="false"/>
    </style:style>
    <style:style style:name="TableColumn1042" style:family="table-column">
      <style:table-column-properties style:column-width="1.4923in" style:use-optimal-column-width="false"/>
    </style:style>
    <style:style style:name="Table1037" style:family="table">
      <style:table-properties style:width="6.2986in" fo:margin-left="0in" table:align="left"/>
    </style:style>
    <style:style style:name="TableRow1043" style:family="table-row">
      <style:table-row-properties style:min-row-height="0.2993in" style:use-optimal-row-height="false" fo:keep-together="always"/>
    </style:style>
    <style:style style:name="TableCell10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TableCell10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TableRow1046" style:family="table-row">
      <style:table-row-properties style:min-row-height="0.2256in" style:use-optimal-row-height="false" fo:keep-together="always"/>
    </style:style>
    <style:style style:name="TableCell10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TableRow1048" style:family="table-row">
      <style:table-row-properties style:use-optimal-row-height="false"/>
    </style:style>
    <style:style style:name="TableCell1049" style:family="table-cell">
      <style:table-cell-properties fo:border-top="none"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1050" style:family="table-row">
      <style:table-row-properties style:use-optimal-row-height="false"/>
    </style:style>
    <style:style style:name="TableCell1051" style:family="table-cell">
      <style:table-cell-properties fo:border-top="none"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1052" style:family="table-row">
      <style:table-row-properties style:use-optimal-row-height="false"/>
    </style:style>
    <style:style style:name="TableCell1053" style:family="table-cell">
      <style:table-cell-properties fo:border-top="none" fo:border-left="0.0312in double #000000" style:border-line-width-left="0.0104in 0.0104in 0.0104in" fo:border-bottom="0.0104in solid #000000" fo:border-right="0.0208in double #000000" style:border-line-width-right="0.0069in 0.0069in 0.0069in" style:writing-mode="lr-tb" fo:padding-top="0in" fo:padding-left="0.0743in" fo:padding-bottom="0in" fo:padding-right="0.0743in"/>
    </style:style>
    <style:style style:name="TableRow1054" style:family="table-row">
      <style:table-row-properties style:use-optimal-row-height="false"/>
    </style:style>
    <style:style style:name="TableCell10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TableRow1056" style:family="table-row">
      <style:table-row-properties style:use-optimal-row-height="false"/>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TableRow1058" style:family="table-row">
      <style:table-row-properties style:use-optimal-row-height="false"/>
    </style:style>
    <style:style style:name="TableCell10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1060" style:parent-style-name="Normal" style:family="paragraph">
      <style:paragraph-properties fo:text-align="end" fo:margin-left="1.575in">
        <style:tab-stops/>
      </style:paragraph-properties>
    </style:style>
    <style:style style:name="TableCell1061" style:family="table-cell">
      <style:table-cell-properties fo:border-top="0.0104in solid #000000" fo:border-left="none" fo:border-bottom="0.0104in solid #000000" fo:border-right="0.0312in double #000000" style:border-line-width-right="0.0104in 0.0104in 0.0104in" style:writing-mode="lr-tb" fo:padding-top="0in" fo:padding-left="0.0743in" fo:padding-bottom="0in" fo:padding-right="0.0743in"/>
    </style:style>
    <style:style style:name="P1062" style:parent-style-name="Normal" style:family="paragraph">
      <style:paragraph-properties fo:margin-left="0.6895in" fo:text-indent="-0.1736in">
        <style:tab-stops/>
      </style:paragraph-properties>
    </style:style>
    <style:style style:name="TableRow1063" style:family="table-row">
      <style:table-row-properties style:min-row-height="0.2083in" style:use-optimal-row-height="false"/>
    </style:style>
    <style:style style:name="TableCell1064"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TableRow1065" style:family="table-row">
      <style:table-row-properties style:min-row-height="0.477in" style:use-optimal-row-height="false"/>
    </style:style>
    <style:style style:name="TableCell106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0.0312in double #000000" style:border-line-width-bottom="0.0104in 0.0104in 0.0104in" fo:border-right="none" style:writing-mode="lr-tb" fo:padding-top="0in" fo:padding-left="0.0743in" fo:padding-bottom="0in" fo:padding-right="0.0743in"/>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Cell1077"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4">Suvestinė redakcija nuo 2015-03-30 iki 2016-08-19</text:span></text:p>
      <text:p text:style-name="P5"/>
      <text:p text:style-name="P6"><text:span text:style-name="T7">Įsakymas paskelbtas: Žin. 2010, Nr.<text:s/></text:span><text:a xlink:href="https://www.e-tar.lt/portal/legalAct.html?documentId=TAR.10FC5AD269B9" office:target-frame-name="_top" xlink:show="replace"><text:span text:style-name="T8">80-4201</text:span></text:a><text:span text:style-name="T9">, i. k. 1103030ISAK001B-443</text:span></text:p>
      <text:p text:style-name="P10"/>
      <text:p text:style-name="P11"><text:span text:style-name="T12"/><text:span text:style-name="T13">Muitinės departamento<text:s/></text:span></text:p>
      <text:p text:style-name="P14">prie Lietuvos Respublikos finansų ministerijos<text:s/></text:p>
      <text:p text:style-name="P15">generalinio direktoriaus</text:p>
      <text:p text:style-name="P16">Į S A K Y M A S</text:p>
      <text:p text:style-name="P17"/>
      <text:p text:style-name="P18">DĖL PREKIŲ MĖGINIŲ (PAVYZDŽIŲ) ADMINISTRAVIMO TAISYKLIŲ PATVIRTINIMO</text:p>
      <text:p text:style-name="P19"/>
      <text:p text:style-name="P20">2010 m. birželio 29 d. Nr. 1B-443<text:s/></text:p>
      <text:p text:style-name="P21">Vilnius</text:p>
      <text:p text:style-name="P22"/>
      <text:p text:style-name="P23"><text:span text:style-name="T24">Vadovaudamasi 1992 m. spalio 12 d. Tarybos reglamentu (EEB) Nr. 2913/92, nustatančiu Bendrijos muitinės kodeksą (OL<text:s/></text:span><text:span text:style-name="T25">2004 m. specialusis leidimas</text:span><text:span text:style-name="T26">, 2 skyrius, 4 tomas, p. 307) (su paskutiniais pakeitimais, padarytais 2006 m. lapkričio 20 d. Tarybos reg</text:span><text:span text:style-name="T27">lamentu (EB) Nr. 1791/2006 (OL 2006 L 363, p. 1), Lietuvos Respublikos muitinės įstatymu (Žin., 2004, Nr.<text:s/></text:span><text:a xlink:href="https://www.e-tar.lt/portal/lt/legalAct/TAR.2294490FE9DD" office:target-frame-name="_blank" xlink:show="new"><text:span text:style-name="T28">73-2517</text:span></text:a><text:span text:style-name="T29">), Lietuvos Respublikos mokesčių administravimo įstatymo (Žin., 2004, Nr.<text:s/></text:span><text:a xlink:href="https://www.e-tar.lt/portal/lt/legalAct/TAR.3EB34933E485" office:target-frame-name="_blank" xlink:show="new"><text:span text:style-name="T30">63-2243</text:span></text:a><text:span text:style-name="T31">) nuostatomis ir siekdama nustatyti Lietuvos Respublikos muitinės pareigūnų veiksmus admin</text:span><text:span text:style-name="T32">istruojant prekių mėginius (pavyzdžius) Lietuvos Respublikos muitinėje:</text:span></text:p>
      <text:p text:style-name="P33"><text:span text:style-name="T34">1</text:span><text:span text:style-name="T35">. T v i r t i n u pridedamas Prekių mėginių (pavyzdžių) administravimo taisykles.</text:span></text:p>
      <text:p text:style-name="P36"><text:span text:style-name="T37">2</text:span><text:span text:style-name="T38">. P r i p a ž į s t u netekusiais galios:</text:span></text:p>
      <text:p text:style-name="P39"><text:span text:style-name="T40">2.1</text:span><text:span text:style-name="T41">. Muitinės departamento prie Lietuvos Respubl</text:span><text:span text:style-name="T42">ikos finansų ministerijos direktoriaus 2004 m. kovo 8 d. įsakymą Nr. 1B-208<text:s/></text:span><text:span text:style-name="T43">„Dėl Prekių mėginių (pavyzdžių) saugojimo muitinės įstaigose<text:s/></text:span><text:soft-page-break/><text:span text:style-name="T44">taisyklių patvirtinimo“ (Žin., 2004, Nr.<text:s/></text:span><text:a xlink:href="https://www.e-tar.lt/portal/lt/legalAct/TAR.E7429BBDDD75" office:target-frame-name="_blank" xlink:show="new"><text:span text:style-name="T45">39-1287</text:span></text:a><text:span text:style-name="T46">);</text:span></text:p>
      <text:p text:style-name="P47"><text:span text:style-name="T48">2.2</text:span><text:span text:style-name="T49">. Muitinės departamento prie Lietuvos Respublikos finansų ministerijos direktoriaus 2004 m. gegužės 5 d. įsakymą Nr. 1B-469 „Dėl Prekių mėginių (pavyzdžių) ėmimo Lietuvos Respublikos muitų teritorijoje savo veiklą vykdančių asmenų ū</text:span><text:span text:style-name="T50">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51">77-2702</text:span></text:a><text:span text:style-name="T52">);</text:span></text:p>
      <text:p text:style-name="P53"><text:span text:style-name="T54">2.3</text:span><text:span text:style-name="T55">. Muitinės departamento prie Lietuvos Respublikos finansų ministerijos generalinio direktoriaus 2006 m. vasario 6 d. įsakymą Nr. 1B-74 „Dėl Muitinės pareigūnų paimtų žemės ūkio produktų mėginių klasifikavimo pagal Žemės ūkio produktų, kuriems ski</text:span><text:span text:style-name="T56">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7">24</text:span><text:span text:style-name="T58">-822</text:span></text:a><text:span text:style-name="T59">);</text:span></text:p>
      <text:p text:style-name="P60"><text:span text:style-name="T61">2.4</text:span><text:span text:style-name="T62">. Muitinės departamento prie Lietuvos Respublikos finansų ministerijos generalinio direktoriaus 2008 m. gruodžio 31 d. įsakymą Nr. 1B-851 „Dėl Prekių mėginių (pavyzdžių) tarifinio klasifikavimo nuostatų, Prekių mėginių (pavyzdžių) ėmimo muiti</text:span><text:span text:style-name="T63">nio įforminimo metu instrukcijos ir Naftos ir naftos produktų mėginių ėmimo instrukcijos patvirtinimo“ (Žin., 2009, Nr.<text:s/></text:span><text:a xlink:href="https://www.e-tar.lt/portal/lt/legalAct/TAR.F768307DC817" office:target-frame-name="_blank" xlink:show="new"><text:span text:style-name="T64">6-203</text:span></text:a><text:span text:style-name="T65">);</text:span></text:p>
      <text:p text:style-name="P66"><text:span text:style-name="T67">2.5</text:span><text:span text:style-name="T68">. Muitinės departamento prie Lietuvo</text:span><text:span text:style-name="T69">s Respublikos finansų ministerijos generalinio direktoriaus 2009 m. gegužės 15 d. įsakymą Nr. 1B-273 „Dėl Muitinės departamento generalinio direktoriaus 2008 m. gruodžio 31 d. įsakymo Nr. 1B-851 „Dėl Prekių mėginių (pavyzdžių) tarifinio klasifikavimo nuost</text:span><text:span text:style-name="T70">atų, Preki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71">59-2345</text:span></text:a><text:span text:style-name="T72">).</text:span></text:p>
      <text:p text:style-name="P73"><text:span text:style-name="T74">3</text:span><text:span text:style-name="T75">. Šis įsakymas įsigalioja nuo 2010 m. spalio 4 d.</text:span></text:p>
      <text:p text:style-name="P76"/>
      <text:p text:style-name="P77"/>
      <text:p text:style-name="P78"><text:span text:style-name="T79">L. e. generalinio direktoriaus pareigas</text:span><text:span text:style-name="T80"><text:tab/>Ramutė Liupkevičienė</text:span></text:p>
      <text:soft-page-break/>
      <text:p text:style-name="P81"><text:span text:style-name="T82">PATVIRTINTA</text:span></text:p>
      <text:p text:style-name="P83">Muitinės departamento prie<text:s/></text:p>
      <text:p text:style-name="P84">Lietuvos Respublikos finansų ministerijos</text:p>
      <text:p text:style-name="P85">generalinio direktoriaus</text:p>
      <text:p text:style-name="P86">2010 m. birželio 29 d. įsakymu Nr. 1B-443<text:s/></text:p>
      <text:p text:style-name="P87"/>
      <text:p text:style-name="P88"><text:span text:style-name="T89">PREKIŲ MĖGINIŲ (PAVYZDŽIŲ) ADMINISTRAV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text:span><text:span text:style-name="T99">Prekių mėginių (pavyzdžių) administravimo taisyklės (toliau – Taisyklės) reglamentuoja Lietuvos Respublikos muitinės (tolia</text:span><text:span text:style-name="T100">u – muitinė) pareigūnų ir asmenų (jų atstovų), kurių prekės tikrinamos, veiksmus muitinei imant ir tvarkant neatlyginamai paimamus prekių mėginius arba pavyzdžius (toliau – mėginiai) prekių muitinio įforminimo ir tikrinimo metu bei po muitinio įforminimo (</text:span><text:span text:style-name="T101">prekes išleidus) dėl jų tarifinio klasifikavimo taikant Kombinuotąją nomenklatūrą bei Europos Bendrijos integruoto tarifo (TARIC) nomenklatūrą, sudarytas remiantis 1987 m. liepos 23 d. Tarybos reglamentu (EEB) Nr. 2658/87 dėl tarifų ir statistinės nomenkla</text:span><text:span text:style-name="T102">tūros bei dėl Bendrojo muitų tarifo (OL 2004 m. specialusis leidimas, 2 skyrius, 2 tomas, p. 382), su paskutiniais pakeitimais, padarytais 2012 m. gruodžio 12 d. Europos Parlamento ir Tarybos reglamentu (ES) Nr. 1218/2012 (OL 2012 L 351, p. 36), ir Žemės ū</text:span><text:span text:style-name="T103">kio produktų, kuriems skiriamos eksporto grąžinamosios išmokos, nomenklatūrą, nustatytą<text:s/></text:span><text:span text:style-name="T104">1987 m. gruodžio 17 d. Komisijos reglamentu (EEB) Nr. 3846/87, nustatančiu žemės ūkio produktų, kuriems skiriamos eksporto grąžinamosios išmokos, nomenklatūrą (OL 2004 </text:span><text:span text:style-name="T105">m.<text:s/></text:span><text:span text:style-name="T106">specialusis leidimas,</text:span><text:span text:style-name="T107"><text:s/>3 skyrius, 7 tomas, p. 325), su paskutiniais pakeitimais, padarytais 2012 m. gruodžio 17 d. Komisijos įgyvendinimo reglamentu (ES) Nr. 1253/2013 (OL 2012 L 358, p. 1),</text:span><text:span text:style-name="T108"><text:s/>ir kitas vadovaujantis Europos Bendrijos ir Lietuvos Respubliko</text:span><text:span text:style-name="T109">s muitų teisės aktais pagal Kombinuotąją nomenklatūrą ir jos pagrindu sudarytas prekių nomenklatūras (toliau – muitinės nomenklatūros).</text:span><text:s/></text:p>
      <text:p text:style-name="P110">Punkto pakeitimai:</text:p>
      <text:p text:style-name="P111"><text:span text:style-name="T112">Nr.<text:s/></text:span><text:a xlink:href="https://www.e-tar.lt/portal/legalAct.html?documentId=TAR.853A5C005BC8" office:target-frame-name="_top" xlink:show="replace"><text:span text:style-name="T113">1B-443</text:span></text:a><text:span text:style-name="T114">, 2013-0</text:span><text:span text:style-name="T115">7-03, Žin., 2013, Nr. 74-3742 (2013-07-11), i. k. 1133030ISAK001B-443</text:span></text:p>
      <text:p text:style-name="Normal"/>
      <text:p text:style-name="P116"><text:span text:style-name="T117">2</text:span><text:span text:style-name="T118">.<text:s/></text:span><text:span text:style-name="T119">Taisyklės parengtos vadovaujantis 1992 m. spalio 12 d. Tarybos reglamento (EEB) Nr. 2913/92, nustatančio Bendrijos muitinės kodeksą (OL 2004 m.<text:s/></text:span><text:span text:style-name="T120">specialusis leidimas,</text:span><text:span text:style-name="T121"><text:s/>2 skyrius, 4</text:span><text:span text:style-name="T122"><text:s/>tomas, p. 307), su paskutiniais pakeitimais, padarytais 2006 m. lapkričio 20 d. Tarybos reglamentu (EB) Nr. 1791/2006 (OL 2006 L 363, p. 1 (toliau – Bendrijos muitinės kodeksas), 68–70, 74 ir 78 straipsniais, 1993 m. liepos 2 d. Komisijos reglamento (EEB)</text:span><text:span text:style-name="T123"><text:s/>Nr. 2454/93, išdėstančio Tarybos reglamento (EEB) Nr. 2913/92, nustatančio Bendrijos muitinės kodeksą, įgyvendinimo nuostatas (OL 2004 m.<text:s/></text:span><text:span text:style-name="T124">specialusis leidimas,<text:s/></text:span><text:span text:style-name="T125">2 skyrius, 6 tomas, p. 3), su paskutiniais pakeitimais, padarytais 2013 m. birželio 10 d.<text:s/></text:span><text:span text:style-name="T126">Komisijos įgyvendinimo reglamentu (ES) Nr. 530/2013 (OL 2013 L 159 p. 1 (toliau – Bendrijos muitinės kodekso įgyvendinimo nuostatos), 242–246 straipsniais, Lietuvos Respublikos muitinės įstatymo (Žin., 2004, Nr. </text:span><text:a xlink:href="https://www.e-tar.lt/portal/lt/legalAct/TAR.2294490FE9DD" office:target-frame-name="_blank" xlink:show="new"><text:span text:style-name="T127">73-2517</text:span></text:a><text:span text:style-name="T128">) (toliau – Muitinės įstatymas) 20, 33 ir 61 straipsniais, Lietuvos Respublikos mokesčių administravimo įstatymo (Žin., 2004, Nr. </text:span><text:a xlink:href="https://www.e-tar.lt/portal/lt/legalAct/TAR.3EB34933E485" office:target-frame-name="_blank" xlink:show="new"><text:span text:style-name="T129">63-2243</text:span></text:a><text:span text:style-name="T130">) (toliau – Mokesčių administravimo įstatymas) 125 straipsniu ir kitais teisės aktais.</text:span><text:s/></text:p>
      <text:p text:style-name="P131">Punkto pakeitimai:</text:p>
      <text:p text:style-name="P132"><text:span text:style-name="T133">Nr.<text:s/></text:span><text:a xlink:href="https://www.e-tar.lt/portal/legalAct.html?documentId=TAR.853A5C005BC8" office:target-frame-name="_top" xlink:show="replace"><text:span text:style-name="T134">1B-443</text:span></text:a><text:span text:style-name="T135">, 2013-07-03, Žin., 2013, Nr. 74-3742 (2013</text:span><text:span text:style-name="T136">-07-11), i. k. 1133030ISAK001B-443</text:span></text:p>
      <text:p text:style-name="Normal"/>
      <text:p text:style-name="P137"><text:span text:style-name="T138">3</text:span><text:span text:style-name="T139">. Taisyklėse vartojamos sąvokos atitinka Bendrijos muitinės kodekse, Bendrijos muitinės kodekso įgyvendinimo nuostatose, Muitinės įstatyme, Mokesčių administravimo įstatyme vartojamas sąvokas.</text:span></text:p>
      <text:p text:style-name="P140"><text:span text:style-name="T141">4</text:span><text:span text:style-name="T142">. Muitinės pareig</text:span><text:span text:style-name="T143">ūnai prekes, kurių mėginiai paimti muitinio įforminimo metu, išleidžia pasirinktai muitinės procedūrai, jeigu nėra priežasčių, dėl kurių šito negalima padaryti, t. y. nėra pagrindo įtarti, kad jos pagal mėginio tyrimo rezultatus gali būti priskirtos prie p</text:span><text:span text:style-name="T144">rekių, kurioms taikomi importo, eksporto arba tranzito draudimai ar apribojimai.<text:s/></text:span></text:p>
      <text:p text:style-name="P145"><text:span text:style-name="T146">Neišleidžiamos prekės Muitinės departamento prie Lietuvos Respublikos finansų ministerijos (toliau – Muitinės departamentas) generalinio direktoriaus nustatyta tvarka sulaiko</text:span><text:span text:style-name="T147">mos, kol bus gauti mėginio tyrimo rezultatai.</text:span></text:p>
      <text:p text:style-name="P148"><text:span text:style-name="T149">5</text:span><text:span text:style-name="T150">. Jei nuo mėginio tyrimo rezultatų priklauso prekėms taikomų muitų ir kitų mokesčių tarifų dydis, prekės, kurių mėginiai paimti, išleidžiamos, jei atsiradusi arba galinti atsirasti mokestinė prievolė<text:s/></text:span><text:span text:style-name="T151">išnyksta sumokėjus muitus ir kitus mokesčius arba pateikiama papildoma galinčios atsirasti mokestinės prievolės, apskaičiuotos pagal prekėms taikytinus didžiausius muitų ir kitų mokesčių tarifus, dydžio garantija arba užstatas.</text:span></text:p>
      <text:p text:style-name="P152"><text:span text:style-name="T153">Mėginio paėmimas ir papildom</text:span><text:span text:style-name="T154">os galinčios atsirasti mokestinės prievolės dydžio garantijos pateikimas muitinės deklaracijose įforminamas vadovaujantis Bendrojo administracinio dokumento muitinio įforminimo instrukcija, patvirtinta Muitinės departamento direktoriaus 2004 m. balandžio 2</text:span><text:span text:style-name="T155">7 d. įsakymu Nr. 1B-414 (Žin., 2004, Nr.<text:s/></text:span><text:a xlink:href="https://www.e-tar.lt/portal/lt/legalAct/TAR.902726550690" office:target-frame-name="_blank" xlink:show="new"><text:span text:style-name="T156">65-2336</text:span></text:a><text:span text:style-name="T157">), M egzemplioriaus pildymo ir muitinio įforminimo instrukcija, patvirtinta Muitinės departamento direktoriaus 2004 m. bala</text:span><text:span text:style-name="T158">ndžio 22 d. įsakymu Nr. 1B-382 (Žin., 2004, Nr.<text:s/></text:span><text:a xlink:href="https://www.e-tar.lt/portal/lt/legalAct/TAR.263AEF291F57" office:target-frame-name="_blank" xlink:show="new"><text:span text:style-name="T159">60-2167</text:span></text:a><text:span text:style-name="T160">; 2008, Nr.<text:s/></text:span><text:a xlink:href="https://www.e-tar.lt/portal/lt/legalAct/TAR.395395BA5155" office:target-frame-name="_blank" xlink:show="new"><text:span text:style-name="T161">150-6136</text:span></text:a><text:span text:style-name="T162">), ir<text:s/></text:span><text:span text:style-name="T163">kitais teisės aktais, reglamentuojančiais muitinės deklaracijų muitinį įforminimą ir prekių muitinį tikrinimą.</text:span></text:p>
      <text:p text:style-name="P164"><text:span text:style-name="T165">6</text:span><text:span text:style-name="T166">. Muitinės pareigūnas, nusprendęs imti mėginį, apie tai informuoja asmenį, kurio prekės tikrinamos, arba asmens atstovą, paskirtą dalyvauti<text:s/></text:span><text:span text:style-name="T167">imant mėginį (toliau – asmuo), kuris turi teikti pagalbą, reikalingą prekių tikrinimui ir mėginio ėmimui palengvinti.<text:s/></text:span></text:p>
      <text:p text:style-name="P168">Muitinės pareigūnas gali pareikalauti (žodžiu arba raštu) iš asmens pateikti trūkstamus dokumentus arba duomenis, būtinus prekių tarifinio klasifikavimo teisingumui patikrinti, taip pat iškrauti ar perkrauti prekes, atidaryti tarą, pakviesti specialistus, padedančius paimti mėginį, ir teikti kitokią pagalbą muitinei mėginių ėmimui palengvinti.</text:p>
      <text:p text:style-name="P169">Asmeniui atsisakius teikti reikiamą pagalbą muitinei (įskaitant asmens pakeitimą), muitinės pareigūnas taiko Bendrijos muitinės kodekso įgyvendinimo nuostatų 241 straipsnio 2–4 dalies nuostatas. Esant Bendrijos muitinės kodekso įgyvendinimo nuostatų 241 straipsnio 2 dalies antrosios pastraipos nuostatoms, mėginio paėmimui ir įforminimui muitinės posto arba pamainos viršininkas papildomai paskiria 2 muitinės posto pareigūnus.</text:p>
      <text:p text:style-name="P170"/>
      <text:p text:style-name="P171"><text:span text:style-name="T172">II</text:span><text:span text:style-name="T173">.<text:s/></text:span><text:span text:style-name="T174">MĖGINIŲ ĖMIMAS</text:span></text:p>
      <text:p text:style-name="P175"/>
      <text:p text:style-name="P176"><text:span text:style-name="T177">7</text:span><text:span text:style-name="T178">. Mėginiai gali būti imami, jeigu:</text:span></text:p>
      <text:p text:style-name="P179"><text:span text:style-name="T180">7.1</text:span><text:span text:style-name="T181">. muitinės įstaigoje, kuriai pateiktos prekės, neįmanoma p</text:span><text:span text:style-name="T182">atikrinti, ar jos atitinka nurodytąsias muitinės deklaracijoje;</text:span></text:p>
      <text:p text:style-name="P183"><text:span text:style-name="T184">7.2</text:span><text:span text:style-name="T185">. kyla abejonių dėl deklaruojamo prekių muitinės nomenklatūros kodo teisingumo;</text:span></text:p>
      <text:p text:style-name="P186"><text:span text:style-name="T187">7.3</text:span><text:span text:style-name="T188">. prekių negalima suklasifikuoti pagal pateiktus dokumentus arba sudėtingu ar ginčytinu prekių kla</text:span><text:span text:style-name="T189">sifikavimo atveju;</text:span></text:p>
      <text:p text:style-name="P190"><text:span text:style-name="T191">7.4</text:span><text:span text:style-name="T192">. būtina atlikti laboratorinius tyrimus eksporto grąžinamosioms išmokoms paskaičiuoti;</text:span></text:p>
      <text:p text:style-name="P193"><text:span text:style-name="T194">7.5</text:span><text:span text:style-name="T195">. būtina patikslinti prekių klasifikavimą arba nustatyti prekių sudėtį (parametrus), atliekant tyrimą Muitinės laboratorijoje, kitais at</text:span><text:span text:style-name="T196">vejais, kai to reikia importo ar eksporto reikalavimų taikymui.</text:span></text:p>
      <text:p text:style-name="P197"><text:span text:style-name="T198">8</text:span><text:span text:style-name="T199">. Muitinės vykdomų patikrinimų po muitinio įforminimo (prekių išleidimo) metu mėginiai gali būti imami, jeigu:</text:span></text:p>
      <text:p text:style-name="P200"><text:span text:style-name="T201">8.1</text:span><text:span text:style-name="T202">. asmuo muitinei deklaruotas ir į savo apskaitą įtrauktas prekes dar<text:s/></text:span><text:span text:style-name="T203">gali pateikti tikrinimui, t. y. prekės saugomos asmens sandėliuose, jam priklausančiose parduotuvėse, talpyklose, kitose saugojimo vietose ir pan., arba jų pateikti negali, bet yra galimybė muitinės pareigūnui paimti (asmuo gali pateikti) papildomą prekes<text:s/></text:span><text:span text:style-name="T204">apibūdinančią informaciją, kurios anksčiau muitinės pareigūnai neturėjo;</text:span></text:p>
      <text:p text:style-name="P205"><text:span text:style-name="T206">8.2</text:span><text:span text:style-name="T207">. tikrinamo asmens patalpose randamos muitinei nedeklaruotos prekės (į asmens veiklos apskaitą įtrauktos arba neįtrauktos prekės), o po jų apžiūros muitinės pareigūnui kyla abe</text:span><text:span text:style-name="T208">jonių dėl prekės kodo pagal muitinės nomenklatūras nustatymo teisingumo ir yra galimybė jas identifikuoti pagal dokumentus.</text:span></text:p>
      <text:p text:style-name="P209"><text:span text:style-name="T210">9</text:span><text:span text:style-name="T211">. Tais atvejais, kai neįmanoma paimti prekes reprezentuojančių mėginių, imama asmens patvirtinta ir prekes apibūdinanti infor</text:span><text:span text:style-name="T212">macinė medžiaga, t. y. prospektai, brėžiniai, aprašymai ar jų kopijos, nuotraukos, techninė dokumentacija, katalogai, reklaminiai ar kiti leidiniai ir dokumentai, kuriuose pateiktos informacijos pakanka prekės klasifikavimui. Muitinės pareigūnas privalo įs</text:span><text:span text:style-name="T213">itikinti, ar asmens pateiktoje informacinėje medžiagoje aprašytos (pavaizduotos) prekės atitinka muitiniam tikrinimui pateiktas arba pas asmenį rastas prekes. Prekių klasifikavimui pagal jas apibūdinančią informacinę medžiagą taikomos prekių mėginių klasif</text:span><text:span text:style-name="T214">ikavimo nuostatos.</text:span></text:p>
      <text:p text:style-name="P215"><text:span text:style-name="T216">10</text:span><text:span text:style-name="T217">. Įvertinęs prekių siuntos savitumus, muitinės pareigūnas pasirenka mėginio dydį (kiekį, svorį), mėginio ėmimo vietas, būdą ir priemones. Mėginio dydis neribojamas nei dėl prekių vertės, nei dėl mažo jų kiekio.<text:s/></text:span></text:p>
      <text:p text:style-name="P218"><text:span text:style-name="T219">11</text:span><text:span text:style-name="T220">. Vieno<text:s/></text:span><text:span text:style-name="T221">mėginio dydį muitinės pareigūnas parenka vadovaudamasis šiomis nuostatomis:</text:span></text:p>
      <text:p text:style-name="P222"><text:span text:style-name="T223">11.1</text:span><text:span text:style-name="T224">. Žemės ūkio produktų, kuriems skiriamos eksporto grąžinamosios išmokos:</text:span></text:p>
      <text:p text:style-name="P225"><text:span text:style-name="T226">11.1.1</text:span><text:span text:style-name="T227">. išfasuotų mažmeninei prekybai skirtose pakuotėse, kurių masė ne didesnė kaip 3 kg (3 l), be</text:span><text:span text:style-name="T228">i sūrio (nepriklausomai nuo gabalo dydžio) imamos nepažeistos ir neatidarytos pakuotės. Imama tiek gamyklinių pakuočių, kad tyrimams skirtas mėginys būtų ne mažesnis kaip 0,5 kg arba 0,5 l;</text:span></text:p>
      <text:p text:style-name="P229"><text:span text:style-name="T230">11.1.2</text:span><text:span text:style-name="T231">. išfasuotų pakuotėse, kurių masė didesnė kaip 3 kg arba</text:span><text:span text:style-name="T232"><text:s/>3 l, imama ne mažiau kaip 0,5 kg arba 0,5 l;</text:span></text:p>
      <text:p text:style-name="P233"><text:span text:style-name="T234">11.1.3</text:span><text:span text:style-name="T235">. šviežios arba atšaldytos bekaulės galvijienos imama dvi pilnos dėžės, paimtos iš skirtingų vietų;</text:span></text:p>
      <text:p text:style-name="P236"><text:span text:style-name="T237">11.1.4</text:span><text:span text:style-name="T238">. mėsos ir mėsos produktų (skerdenų, nuokartų, ketvirčių) imami du vienos rūšies gabalai i</text:span><text:span text:style-name="T239">š skirtingų vietų;</text:span></text:p>
      <text:p text:style-name="P240"><text:span text:style-name="T241">11.2</text:span><text:span text:style-name="T242">. naftos ir skystų naftos produktų imama ne mažiau kaip 1 l skystų naftos produktų ir ne mažiau kaip 0,5 l (kilogramo) tirštų naftos produktų (tepalų);</text:span></text:p>
      <text:p text:style-name="P243"><text:span text:style-name="T244">11.3</text:span><text:span text:style-name="T245">. kitų produktų:</text:span></text:p>
      <text:p text:style-name="P246"><text:span text:style-name="T247">11.3.1</text:span><text:span text:style-name="T248">. mažmeninei prekybai sufasuotų prekių<text:s/></text:span><text:span text:style-name="T249">mėginiui imama mažiausia gamyklinė prekių pakuotė. Imama tiek pakuočių, kad tyrimams skirto mėginio masė būtų ne mažesnė kaip 100 gramų;</text:span></text:p>
      <text:p text:style-name="P250"><text:span text:style-name="T251">11.3.2</text:span><text:span text:style-name="T252">. nesufasuotų arba didelių matmenų prekių mėginiui imama apie 100–500 gramų kietų prekių arba 100–500 mililit</text:span><text:span text:style-name="T253">rų</text:span><text:span text:style-name="T254"><text:s/>skysčių;</text:span></text:p>
      <text:p text:style-name="P255"><text:span text:style-name="T256">11.3.3</text:span><text:span text:style-name="T257">. kietų prekių mėginiui atpjaunamas (atkerpamas, atkertamas ir pan.) gabalas, pageidautina per visą prekės skerspjūvį;</text:span></text:p>
      <text:p text:style-name="P258"><text:span text:style-name="T259">11.3.4</text:span><text:span text:style-name="T260">. plokščių prekių, pateiktų lakštais arba rietimais (rulonais), mėginiui atkerpama 30–50 cm juostelė (nes</text:span><text:span text:style-name="T261">uglamžyta, nepažeista, nesutepta) per visą lakšto ar rietimo (rulono) plotį;</text:span></text:p>
      <text:p text:style-name="P262"><text:span text:style-name="T263">11.3.5</text:span><text:span text:style-name="T264">. prekių, kurių ilgis viršija mėginiui paimti nustatytus matmenis, mėginiui atpjaunamas (atkerpamas, atkertamas ir pan.) gabalas, kurio ilgio pakanka prekių savybėms įve</text:span><text:span text:style-name="T265">rtinti (jeigu prekės nėra vienalytės per visą jų ilgį, pavyzdžiui, yra sudūrimų, sustorėjimų, suplonėjimų ar kt., mėginiai turi būti imami taip, kad toks nevienalytiškumas būtų matomas);</text:span></text:p>
      <text:p text:style-name="P266"><text:span text:style-name="T267">11.3.6</text:span><text:span text:style-name="T268">. alkoholinio gėrimo imama ne mažiau kaip 0,5 l.</text:span></text:p>
      <text:p text:style-name="P269"><text:span text:style-name="T270">12</text:span><text:span text:style-name="T271">. Jeigu Taisyklių 11 punkte nurodyto dydžio mėginio neįmanoma paimti nesugadinus prekių, asmens prašymu gali būti taikomos Taisyklių 9 punkto nuostatos.</text:span></text:p>
      <text:p text:style-name="P272"><text:span text:style-name="T273">13</text:span><text:span text:style-name="T274">. Mėginį paėmęs muitinės pareigūnas užpildo Mėginio ėmimo protokolą (1 priedas; toliau – Protokol</text:span><text:span text:style-name="T275">as). Kiekvienam vienos rūšies (vieno komercinio pavadinimo) paimtam prekės mėginiui įforminamas atskiras Protokolas.<text:s/></text:span></text:p>
      <text:p text:style-name="P276">Jeigu paimtas mėginys produkto, už kurį gali būti skiriamos eksporto grąžinamosios išmokos, Protokole nurodomas ir Žemės ūkio produktų, už<text:s/>kuriuos skiriamos eksporto kompensacijos fizinio, (arba sukeitimo) tikrinimo akto (toliau – Aktas) numeris ir data.</text:p>
      <text:p text:style-name="P277"><text:span text:style-name="T278">Jeigu paimtas mėginys asmens buveinėje (vietoje, kur asmuo saugo prekes) ir Protokole nėra galimybės nurodyti konkrečios muitinės deklaraci</text:span><text:span text:style-name="T279">jos, nurodomas kitas asmens apskaitoje rastas dokumentas, susijęs su imamu mėginiu.<text:s/></text:span></text:p>
      <text:p text:style-name="P280"><text:span text:style-name="T281">13</text:span><text:span text:style-name="T282">1</text:span><text:span text:style-name="T283">. Asmuo privalo informuoti muitinės pareigūną, jei mėginio saugojimui reikalingos specialios sąlygos (pvz., temperatūra, pakuotė ir pan.), kad mėginio savybės,<text:s/></text:span><text:span text:style-name="T284">turinčios įtakos tyrimo rezultatams, liktų nepakitusios. Šią informaciją mėginį paėmęs muitinės pareigūnas įrašo Mėginio ėmimo protokolo langelyje „Mėginio ėmimo priežastis (priežasties kodas ir trumpas aprašymas) ir kt. pastabos.</text:span><text:s/></text:p>
      <text:p text:style-name="P285">Papildyta punktu:</text:p>
      <text:p text:style-name="P286"><text:span text:style-name="T287">Nr.<text:s/></text:span><text:a xlink:href="https://www.e-tar.lt/portal/legalAct.html?documentId=TAR.853A5C005BC8" office:target-frame-name="_top" xlink:show="replace"><text:span text:style-name="T288">1B-443</text:span></text:a><text:span text:style-name="T289">, 2013-07-03, Žin., 2013, Nr. 74-3742 (2013-07-11), i. k. 1133030ISAK001B-443</text:span></text:p>
      <text:p text:style-name="Normal"/>
      <text:p text:style-name="P290"><text:span text:style-name="T291">14</text:span><text:span text:style-name="T292">. Mėginį paėmęs muitinės pareigūnas užpildo Mėginio etiketę (2 priedas), kurioje turi</text:span><text:span text:style-name="T293"><text:s/>būti nurodytas komercinis prekės pavadinimas, atitinkantis nurodytąjį Protokolo langelyje „Prekės aprašymas (komercinis prekės pavadinimas)“. Mėginio etiketė pritvirtinama (priklijuojama arba prikabinama) prie kiekvieno mėginio ar jo pakuotės.</text:span></text:p>
      <text:p text:style-name="P294"><text:span text:style-name="T295">15</text:span><text:span text:style-name="T296">. Pro</text:span><text:span text:style-name="T297">tokole ir Mėginio etiketėje pasirašo asmuo, kurio prekių mėginys imamas, ir muitinės pareigūnas, paėmęs prekių mėginį, kiti vadovaujantis Taisyklių 6 punkto trečiąja pastraipa paskirti dalyvauti imant mėginį muitinės pareigūnai. Protokolą taip pat pasirašo</text:span><text:span text:style-name="T298"><text:s/>muitinės posto arba pamainos viršininkas, teritorinės muitinės struktūrinio padalinio viršininkas ar kitas atsakingas asmuo. Neišleidus krovinio, paimti mėginiai<text:s/></text:span><text:span text:style-name="T299">ženklinami arba įdedami į specialiai muitinės mėginiams skirtą pakuotę</text:span><text:span text:style-name="T300"><text:s/>dalyvaujant asmeniui.</text:span></text:p>
      <text:p text:style-name="P301">Protokolo kopija atiduodama asmeniui.</text:p>
      <text:p text:style-name="P302">Punkto pakeitimai:</text:p>
      <text:p text:style-name="P303"><text:span text:style-name="T304">Nr.<text:s/></text:span><text:a xlink:href="https://www.e-tar.lt/portal/legalAct.html?documentId=TAR.853A5C005BC8" office:target-frame-name="_top" xlink:show="replace"><text:span text:style-name="T305">1B-443</text:span></text:a><text:span text:style-name="T306">, 2013-07-03, Žin., 2013, Nr. 74-3742 (2013-07-11), i. k. 1133030ISAK001B-443</text:span></text:p>
      <text:p text:style-name="Normal"/>
      <text:p text:style-name="P307"><text:span text:style-name="T308">16. Imami du vienodi mėgin</text:span><text:span text:style-name="T309">iai. Pirmasis mėginys naudojamas jį klasifikuojant (tiriant) pagal muitinės nomenklatūras, antrasis saugomas teritorinės muitinės atsakingame struktūriniame padalinyje ir gali būti naudojamas pristatymo metu pažeidus ar praradus pirmąjį mėginį arba teismo<text:s/></text:span><text:span text:style-name="T310">sprendimu atliekant mėginio papildomą tyrimą.</text:span></text:p>
      <text:p text:style-name="P311"><text:span text:style-name="T312">Asmeniui prašant gali būti paimamas dar vienas kontrolinis mėginys jam.</text:span><text:s/></text:p>
      <text:p text:style-name="P313">Punkto pakeitimai:</text:p>
      <text:p text:style-name="P314"><text:span text:style-name="T315">Nr.<text:s/></text:span><text:a xlink:href="https://www.e-tar.lt/portal/legalAct.html?documentId=TAR.853A5C005BC8" office:target-frame-name="_top" xlink:show="replace"><text:span text:style-name="T316">1B-443</text:span></text:a><text:span text:style-name="T317">, 2013-07-03, Žin., 2013,<text:s/></text:span><text:span text:style-name="T318">Nr. 74-3742 (2013-07-11), i. k. 1133030ISAK001B-443</text:span></text:p>
      <text:p text:style-name="Normal"/>
      <text:p text:style-name="P319"><text:span text:style-name="T320">III</text:span><text:span text:style-name="T321">.<text:s/></text:span><text:span text:style-name="T322">MĖGINIŲ ADMINSTRAVIMAS TERITORINĖSE MUITINĖSE, MUITINĖS DEPARTAMENTE IR MUITINĖS LABORATORIJOJE</text:span></text:p>
      <text:p text:style-name="P323"/>
      <text:p text:style-name="P324"><text:span text:style-name="T325">17</text:span><text:span text:style-name="T326">. Paimti mėginiai, išskyrus eksportuojamų prekių mėginius, kurių saugojimui būtinos<text:s/></text:span><text:span text:style-name="T327">specialios sąlygos, kartu su prekėms, kurių mėginys paimtas, įformintų muitinės deklaracijų ir kitų dokumentų kopijomis ir įformintais Protokolais per 5 darbo dienas (kai paimtas greitai gendančių prekių arba sulaikytų prekių mėginys, arba mėginys tarifinė</text:span><text:span text:style-name="T328">s kvotos prašymo atveju – per 1 darbo dieną) pristatomi teritorinės muitinės struktūriniam padaliniui, atsakingam už mėginių tvarkymą ir tarifinį prekių klasifikavimą (toliau – TM atsakingas struktūrinis padalinys).</text:span></text:p>
      <text:p text:style-name="P329"><text:span text:style-name="T330">18</text:span><text:span text:style-name="T331">. TM atsakingas struktūrinis padal</text:span><text:span text:style-name="T332">inys turi suklasifikuoti mėginį per 30 darbo dienų nuo jo pristatymo į TM atsakingą struktūrinį padalinį dienos. 30 darbo dienų mėginio suklasifikavimo laikotarpis gali būti pratęstas dar 10 darbo dienų, jeigu būtina papildoma informacija apie klasifikuoja</text:span><text:span text:style-name="T333">mas prekes. Apie mėginio klasifikavimo termino pratęsimą teritorinė muitinė raštu informuoja asmenį.<text:s/></text:span></text:p>
      <text:p text:style-name="P334"><text:span text:style-name="T335">19</text:span><text:span text:style-name="T336">. Klasifikuojant mėginius teisės aktų nustatyta tvarka gali būti reikalaujama, kad asmuo pateiktų papildomą informaciją ir (arba) dokumentus (kokybė</text:span><text:span text:style-name="T337">s sertifikatus, techninę dokumentaciją, katalogus, reklaminius ar kitus leidinius, etiketes ir pan.), reikalingus mėginiui suklasifikuoti.</text:span></text:p>
      <text:p text:style-name="P338"><text:span text:style-name="T339">20</text:span><text:span text:style-name="T340">. Suklasifikuotam mėginiui užpildomas Prekės klasifikavimo aktas (3 priedas), kurį pasirašo klasifikavimą atlik</text:span><text:span text:style-name="T341">ęs muitinės pareigūnas ir atsakingo struktūrinio padalinio viršininkas ar kitas atsakingas asmuo. Prekės klasifikavimo aktas naudojamas teritorinės muitinės sprendimui, rengiamam vadovaujantis Taisyklių 29–31 punktų nuostatomis</text:span><text:span text:style-name="T342">,</text:span><text:span text:style-name="T343"><text:s/>pagrįsti</text:span><text:span text:style-name="T344">.</text:span></text:p>
      <text:p text:style-name="P345"><text:span text:style-name="T346">21</text:span><text:span text:style-name="T347">. Jeigu mėg</text:span><text:span text:style-name="T348">inio klasifikavimui reikalingi laboratoriniai tyrimai ir (arba) specialios cheminės žinios, vertinant pateiktus dokumentus apie mėginio sudėtį, ir todėl TM atsakingas struktūrinis padalinys negali suklasifikuoti mėginio, teritorinė muitinė per 10 darbo die</text:span><text:span text:style-name="T349">nų (kai paimtas greitai gendančių prekių, sulaikytų prekių mėginys ar mėginys paimtas tarifinės kvotos prašymo atveju – per 3 darbo dienas)<text:s/></text:span><text:span text:style-name="T350">nuo mėginio pristatymo į TM atsakingą struktūrinį padalinį dienos</text:span><text:span text:style-name="T351"><text:s/>persiunčia mėginį kartu su atitinkamoms prekėms įf</text:span><text:span text:style-name="T352">ormintų dokumentų kopijomis į Muitinės laboratoriją.</text:span><text:s/></text:p>
      <text:p text:style-name="P353">Punkto pakeitimai:</text:p>
      <text:p text:style-name="P354"><text:span text:style-name="T355">Nr.<text:s/></text:span><text:a xlink:href="https://www.e-tar.lt/portal/legalAct.html?documentId=TAR.853A5C005BC8" office:target-frame-name="_top" xlink:show="replace"><text:span text:style-name="T356">1B-443</text:span></text:a><text:span text:style-name="T357">, 2013-07-03, Žin., 2013, Nr. 74-3742 (2013-07-11), i. k. 1133030ISAK001B-443</text:span></text:p>
      <text:p text:style-name="P358"><text:span text:style-name="T359">Nr.<text:s/></text:span><text:a xlink:href="https://www.e-tar.lt/portal/legalAct.html?documentId=30b37b70c17911e4bac9d73c75fc910a" office:target-frame-name="_top" xlink:show="replace"><text:span text:style-name="T360">1B-159</text:span></text:a><text:span text:style-name="T361">, 2015-02-27, paskelbta TAR 2015-03-03, i. k. 2015-03303</text:span></text:p>
      <text:p text:style-name="Normal"/>
      <text:p text:style-name="P362"><text:span text:style-name="T363">22.</text:span><text:span text:style-name="T364"><text:s/>Neteko galios nuo 2015-03-30</text:span></text:p>
      <text:p text:style-name="P365">Punkto naikinimas:</text:p>
      <text:p text:style-name="P366"><text:span text:style-name="T367">Nr.<text:s/></text:span><text:a xlink:href="https://www.e-tar.lt/portal/legalAct.html?documentId=30b37b70c17911e4bac9d73c75fc910a" office:target-frame-name="_top" xlink:show="replace"><text:span text:style-name="T368">1B-159</text:span></text:a><text:span text:style-name="T369">, 2015-02-27, paskelbta TAR 2015-03-03, i. k. 2015-03303</text:span></text:p>
      <text:p text:style-name="P370">Punkto pakeitimai:</text:p>
      <text:p text:style-name="P371"><text:span text:style-name="T372">Nr.<text:s/></text:span><text:a xlink:href="https://www.e-tar.lt/portal/legalAct.html?documentId=TAR.853A5C005BC8" office:target-frame-name="_top" xlink:show="replace"><text:span text:style-name="T373">1B-443</text:span></text:a><text:span text:style-name="T374">, 2013-07-03, Žin., 2013, Nr. 74-3742 (2013-07-11), i. k. 1133030ISAK001B-443</text:span></text:p>
      <text:p text:style-name="Normal"/>
      <text:p text:style-name="P375"><text:span text:style-name="T376">23</text:span><text:span text:style-name="T377">. Muitinės laboratorija iš teritorinių muitinių gautų mėginių tyrimus ir tarifinį klasifikavimą turi atlikti per 30 darbo dienų nuo mėginio pristatymo į Muit</text:span><text:span text:style-name="T378">inės laboratoriją. Tais atvejais, kai paimtas greitai gendančių prekių, sulaikytų prekių mėginys arba mėginys paimtas tarifinės kvotos prašymo atveju, mėginių tyrimai ir tarifinis klasifikavimas turi būti atliekamas skubos tvarka, per 3 darbo dienas. Šis l</text:span><text:span text:style-name="T379">aikotarpis gali būti pratęstas 10 darbo dienų, jeigu būtina papildoma informacija apie klasifikuojamas prekes arba atliekami sudėtingi tyrimai. Apie mėginio klasifikavimo termino pratęsimą Muitinės laboratorija informuoja asmenį per mėginį atsiuntusią teri</text:span><text:span text:style-name="T380">torinę muitinę.</text:span><text:s/></text:p>
      <text:p text:style-name="P381">Punkto pakeitimai:</text:p>
      <text:p text:style-name="P382"><text:span text:style-name="T383">Nr.<text:s/></text:span><text:a xlink:href="https://www.e-tar.lt/portal/legalAct.html?documentId=TAR.853A5C005BC8" office:target-frame-name="_top" xlink:show="replace"><text:span text:style-name="T384">1B-443</text:span></text:a><text:span text:style-name="T385">, 2013-07-03, Žin., 2013, Nr. 74-3742 (2013-07-11), i. k. 1133030ISAK001B-443</text:span></text:p>
      <text:p text:style-name="P386"><text:span text:style-name="T387">Nr.<text:s/></text:span><text:a xlink:href="https://www.e-tar.lt/portal/legalAct.html?documentId=30b37b70c17911e4bac9d73c75fc910a" office:target-frame-name="_top" xlink:show="replace"><text:span text:style-name="T388">1B-159</text:span></text:a><text:span text:style-name="T389">, 2015-02-27, paskelbta TAR 2015-03-03, i. k. 2015-03303</text:span></text:p>
      <text:p text:style-name="Normal"/>
      <text:p text:style-name="P390"><text:span text:style-name="T391">24</text:span><text:span text:style-name="T392">. Bet kuriame mėginio klasifikavimo etape paimto mėginio klasifikavimo klausimas gali būti svarstomas Muitinės departamento Prekių kla</text:span><text:span text:style-name="T393">sifikavimo komisijoje.</text:span></text:p>
      <text:p text:style-name="P394"><text:span text:style-name="T395">25</text:span><text:span text:style-name="T396">. Ištyręs ir suklasifikavęs mėginį, Muitinės laboratorijos pareigūnas užpildo Tyrimo protokolą, vadovaudamasis Muitinės departamento prie Lietuvos Respublikos finansų ministerijos generalinio direktoriaus 2005 m. liepos 15 d.<text:s/></text:span><text:span text:style-name="T397">įsakymu Nr. 1B-498 patvirtintais Ekspertinių tyrimų atlikimo Muitinės laboratorijoje nuostatais.</text:span><text:s/></text:p>
      <text:p text:style-name="P398">Punkto pakeitimai:</text:p>
      <text:p text:style-name="P399"><text:span text:style-name="T400">Nr.<text:s/></text:span><text:a xlink:href="https://www.e-tar.lt/portal/legalAct.html?documentId=TAR.853A5C005BC8" office:target-frame-name="_top" xlink:show="replace"><text:span text:style-name="T401">1B-443</text:span></text:a><text:span text:style-name="T402">, 2013-07-03, Žin., 2013, Nr. 74-3742<text:s/></text:span><text:span text:style-name="T403">(2013-07-11), i. k. 1133030ISAK001B-443</text:span></text:p>
      <text:p text:style-name="P404"><text:span text:style-name="T405">Nr.<text:s/></text:span><text:a xlink:href="https://www.e-tar.lt/portal/legalAct.html?documentId=30b37b70c17911e4bac9d73c75fc910a" office:target-frame-name="_top" xlink:show="replace"><text:span text:style-name="T406">1B-159</text:span></text:a><text:span text:style-name="T407">, 2015-02-27, paskelbta TAR 2015-03-03, i. k. 2015-03303</text:span></text:p>
      <text:p text:style-name="Normal"/>
      <text:p text:style-name="P408"><text:span text:style-name="T409">26</text:span><text:span text:style-name="T410">. Jeigu po Tyrimo protokolo užpildymo nustat</text:span><text:span text:style-name="T411">oma, kad įformintuose dokumentuose pateikta klaidinga informacija, Tyrimo protokolas papildomas arba vietoj jo išduodamas naujas (pripažįstant ankstesnį netekusiu galios) ir apie tai informuojamas TM atsakingas struktūrinis padalinys.</text:span><text:s/></text:p>
      <text:p text:style-name="P412">Punkto pakeitimai:</text:p>
      <text:p text:style-name="P413"><text:span text:style-name="T414">N</text:span><text:span text:style-name="T415">r.<text:s/></text:span><text:a xlink:href="https://www.e-tar.lt/portal/legalAct.html?documentId=30b37b70c17911e4bac9d73c75fc910a" office:target-frame-name="_top" xlink:show="replace"><text:span text:style-name="T416">1B-159</text:span></text:a><text:span text:style-name="T417">, 2015-02-27, paskelbta TAR 2015-03-03, i. k. 2015-03303</text:span></text:p>
      <text:p text:style-name="Normal"/>
      <text:p text:style-name="P418"><text:span text:style-name="T419">27</text:span><text:span text:style-name="T420">. TM atsakingas struktūrinis padalinys, gavęs Tyrimo protokolą, per 10 darbo dienų įf</text:span><text:span text:style-name="T421">ormina Prekės klasifikavimo aktą. Tais atvejais, kai prekės yra sulaikytos ar mėginys paimtas tarifinės kvotos prašymo atveju, Prekės klasifikavimo aktas turi būti užpildytas skubos tvarka, per 1 darbo dieną</text:span><text:s/></text:p>
      <text:p text:style-name="P422">Punkto pakeitimai:</text:p>
      <text:p text:style-name="P423"><text:span text:style-name="T424">Nr.<text:s/></text:span><text:a xlink:href="https://www.e-tar.lt/portal/legalAct.html?documentId=30b37b70c17911e4bac9d73c75fc910a" office:target-frame-name="_top" xlink:show="replace"><text:span text:style-name="T425">1B-159</text:span></text:a><text:span text:style-name="T426">, 2015-02-27, paskelbta TAR 2015-03-03, i. k. 2015-03303</text:span></text:p>
      <text:p text:style-name="Normal"/>
      <text:p text:style-name="P427"><text:span text:style-name="T428">28</text:span><text:span text:style-name="T429">. Jei Muitinės laboratorijoje buvo atliktas tyrimas dėl žemės ūkio produktų, kuriems skiriamos eksporto grąžinam</text:span><text:span text:style-name="T430">osios išmokos, TM atsakingas struktūrinis padalinys per 5 darbo dienas patikrina Tyrimo protokole nurodytą rekomenduojamą muitinės nomenklatūros kodą ir savo priimtą išvadą dėl kodo patvirtinimo (nepatvirtinimo) įrašo Taisyklių 13 punkte nurodyto Akto III<text:s/></text:span><text:span text:style-name="T431">dalyje.<text:s/></text:span></text:p>
      <text:p text:style-name="P432">Užpildytą Akto III dalį ir Tyrimo protokolo kopiją TM atsakingas struktūrinis padalinys nedelsdamas perduoda teritorinės muitinės struktūriniam padaliniui, atsakingam už Europos Sąjungos bendrosios žemės ūkio politikos priemonių įgyvendinimą, kuris raštu informuoja asmenį (žemės ūkio produktų eksportuotoją) apie laboratorinių tyrimų rezultatus, išsiųsdamas Tyrimo protokolo kopiją.</text:p>
      <text:p text:style-name="P433"/>
      <text:p text:style-name="P434"><text:span text:style-name="T435">IV</text:span><text:span text:style-name="T436">.<text:s/></text:span><text:span text:style-name="T437">SPRENDIMŲ PAGAL PREKIŲ KLASIFIKAVIMO AKTUS PRIĖMIMAS</text:span></text:p>
      <text:p text:style-name="P438"/>
      <text:p text:style-name="P439"><text:span text:style-name="T440">29</text:span><text:span text:style-name="T441">. Jei pagal mėginio klasifikavimo rezultatus<text:s/></text:span><text:span text:style-name="T442">tarifinis prekės klasifikavimas nesikeičia, teritorinė muitinė informuoja asmenį, su lydraščiu įteikdama (išsiųsdama) patvirtintą Prekės klasifikavimo akto kopiją.</text:span></text:p>
      <text:p text:style-name="P443"><text:span text:style-name="T444">30</text:span><text:span text:style-name="T445">. Jeigu remiantis mėginio klasifikavimo rezultatais tarifinis prekės klasifikavimas ke</text:span><text:span text:style-name="T446">ičiasi, teritorinė muitinė teisės aktų nustatyta tvarka priima sprendimą dėl muitinės deklaracijos, kurioje nurodytas klaidingas prekių muitinės nomenklatūros kodas, duomenų taisymo ir už prekes mokėtinų mokesčių sumos perskaičiavimo, jeigu ji keitėsi, arb</text:span><text:span text:style-name="T447">a sprendimą dėl mokesčių apskaičiavimo.</text:span></text:p>
      <text:p text:style-name="P448">Teritorinė muitinė, informuodama asmenį apie šį sprendimą, kartu įteikia (išsiunčia) patvirtintą atitinkamo Prekės klasifikavimo akto kopiją.</text:p>
      <text:p text:style-name="P449"><text:span text:style-name="T450">Jeigu tiksliam mokesčių apskaičiavimui reikalinga papildoma informacija, t</text:span><text:span text:style-name="T451">eritorinė muitinė raštu per 2 dienas nuo Prekės klasifikavimo akto įregistravimo dienos apie tai informuoja asmenį, kartu įteikdama (išsiųsdama) patvirtintą atitinkamo Prekės klasifikavimo akto kopiją.</text:span></text:p>
      <text:p text:style-name="P452"><text:span text:style-name="T453">31</text:span><text:span text:style-name="T454">. Jeigu po teritorinės muitinės priimto sprendim</text:span><text:span text:style-name="T455">o paaiškėja naujos aplinkybės, dėl kurių prekės tarifinis klasifikavimas (muitinės nomenklatūros kodas) turėtų būti kitoks, nei nustatyta Prekės klasifikavimo akte, TM atsakingas struktūrinis padalinys pripažįsta šį Prekės klasifikavimo aktą negaliojančiu<text:s/></text:span><text:span text:style-name="T456">ir per 10 darbo dienų įformina naują Prekės klasifikavimo aktą bei atlieka Taisyklių 29 ir 30 punktuose nurodytus veiksmus. Apie naujo Prekės klasifikavimo akto įforminimą raštu informuojamas MD atsakingas struktūrinis padalinys.<text:s/></text:span></text:p>
      <text:p text:style-name="P457"/>
      <text:p text:style-name="P458"><text:span text:style-name="T459">V</text:span><text:span text:style-name="T460">.<text:s/></text:span><text:span text:style-name="T461">MĖGINIŲ SAUGOJI</text:span><text:span text:style-name="T462">MAS</text:span></text:p>
      <text:p text:style-name="P463"/>
      <text:p text:style-name="P464"><text:span text:style-name="T465">32</text:span><text:span text:style-name="T466">. Mėginiai ir su jais susiję dokumentai saugomi dvejus metus nuo Prekės klasifikavimo akto įforminimo, siekiant patikrinti jų klasifikavimo teisingumą. Mėginiai saugomi taip, kad jų savybės išliktų nepakitusios.</text:span></text:p>
      <text:p text:style-name="P467"><text:span text:style-name="T468">Jei pagal Prekės klasifikavimo ak</text:span><text:span text:style-name="T469">tą asmens deklaruotas prekės muitinės nomenklatūros kodas nesikeičia, mėginiai gali būti saugomi šešis mėnesius.</text:span></text:p>
      <text:p text:style-name="P470"><text:span text:style-name="T471">33</text:span><text:span text:style-name="T472">. Maisto produktų ir gėrimų mėginių saugojimo terminas pasibaigia kartu su produkto galiojimo laiku, po to paliekama saugoti prekės pakuo</text:span><text:span text:style-name="T473">tė arba tik prekės etiketė arba nuotrauka.</text:span></text:p>
      <text:p text:style-name="P474"><text:span text:style-name="T475">34</text:span><text:span text:style-name="T476">. Pasibaigus mėginių saugojimo terminui, mėginiai ir prekių pakuotės, etiketės, nuotraukos nurašomi. Nurašyti mėginiai gali būti palikti mokymo tikslams (prekių pavyzdžių kolekcijai, muitinės pareigūnų praty</text:span><text:span text:style-name="T477">boms ar kt.), grąžinti asmenims (jų pageidavimu) arba sunaikinti. Teritorinė muitinė taip pat turi teisę reikalauti, kad asmuo mėginius atsiimtų.</text:span></text:p>
      <text:p text:style-name="P478"><text:span text:style-name="T479">35</text:span><text:span text:style-name="T480">. Jei asmuo skundžia sprendimą dėl tarifinio prekių klasifikavimo, priimtą vadovaujantis Taisyklių 29–31</text:span><text:span text:style-name="T481"><text:s/>punktų nuostatomi, mėginys ir su juo susiję dokumentai Muitinės departamento generalinio direktoriaus nustatyta tvarka saugomi tol, kol pasibaigs ginčas šiuo klausimu.</text:span></text:p>
      <text:p text:style-name="P482"/>
      <text:p text:style-name="P483"><text:span text:style-name="T484">VI</text:span><text:span text:style-name="T485">.<text:s/></text:span><text:span text:style-name="T486">BAIGIAMOSIOS NUOSTATOS</text:span></text:p>
      <text:p text:style-name="P487"/>
      <text:p text:style-name="P488"><text:span text:style-name="T489">36</text:span><text:span text:style-name="T490">. Jeigu asmuo per teisės aktų nustatytą skundo</text:span><text:span text:style-name="T491"><text:s/>pateikimo terminą neapskundė Taisyklių 29–31 punktuose nurodyto teritorinės muitinės sprendimo arba įsiteisėjo sprendimas (nutartis) dėl ginčo šiuo klausimu, asmeniui pageidaujant, teritorinė muitinė grąžina jam antrąjį mėginį.<text:s/></text:span></text:p>
      <text:p text:style-name="P492"><text:span text:style-name="T493">37</text:span><text:span text:style-name="T494">. Prekės klasifikavi</text:span><text:span text:style-name="T495">mo aktų, įformintų per einamuosius ir praėjusius kalendorinius metus, originalai kartu su juos rengiant gautais dokumentais (Tyrimo protokolais ir kt.) saugomi teisės aktų nustatyta tvarka.</text:span></text:p>
      <text:p text:style-name="P496"><text:span text:style-name="T497">38</text:span><text:span text:style-name="T498">. Teritorinių muitinių sprendimai gali būti skundžiami Muiti</text:span><text:span text:style-name="T499">nės departamentui Muitinės įstatymo nustatyta tvarka.</text:span></text:p>
      <text:p text:style-name="Normal"/>
      <text:p text:style-name="P500">_________________</text:p>
      <text:p text:style-name="P501"/>
      <text:p text:style-name="P502"/>
      <text:p text:style-name="P503">Prekių mėginių (pavyzdžių) administravimo taisyklių<text:s/></text:p>
      <text:p text:style-name="P504"><text:span text:style-name="T505">1</text:span><text:span text:style-name="T506"><text:s/>priedas</text:span></text:p>
      <text:p text:style-name="P507">(Muitinės departamento prie Lietuvos Respublikos finansų ministerijos generalinio direktoriaus</text:p>
      <text:p text:style-name="P508">2013 m. liepos 3 d. įsakymo Nr. 1B-443<text:s/></text:p>
      <text:p text:style-name="P509"><text:span text:style-name="T510">redakcija)</text:span></text:p>
      <text:p text:style-name="P511"/>
      <text:p text:style-name="P512"><text:span text:style-name="T513">(Mėginio ėmimo protokolo forma)</text:span></text:p>
      <text:p text:style-name="P514"/>
      <text:p text:style-name="P515">_______________ teritorinės muitinės</text:p>
      <text:p text:style-name="P516"/>
      <text:p text:style-name="P517">___________________________________________</text:p>
      <text:p text:style-name="P518">(muitinės posto / struktūrinio padalinio pavadinimas)</text:p>
      <text:p text:style-name="P519"/>
      <text:p text:style-name="P520"><text:span text:style-name="T521">MĖGINIO ĖMIMO PROTOKOLAS</text:span></text:p>
      <text:p text:style-name="P522"/>
      <text:p text:style-name="P523">____________ Nr. __________</text:p>
      <text:p text:style-name="P524">(data)</text:p>
      <text:p text:style-name="P525">_____________</text:p>
      <text:p text:style-name="P526">(sudarymo vieta)</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7">
            <text:p text:style-name="P548">Išsiuntimo į teritorinės muitinės atsakingą struktūrinį padalinį data:</text:p>
          </table:table-cell>
          <table:covered-table-cell/>
          <table:covered-table-cell/>
          <table:covered-table-cell/>
          <table:covered-table-cell/>
          <table:covered-table-cell/>
          <table:covered-table-cell/>
          <table:table-cell table:style-name="TableCell549" table:number-columns-spanned="10">
            <text:p text:style-name="P550"><text:span text:style-name="T551">SKUBU <text:s text:c="4"/></text:span><text:span text:style-name="T552">┌</text:span><text:span text:style-name="T553">─</text:span><text:span text:style-name="T554">┐</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10">
            <text:p text:style-name="P559"><text:span text:style-name="T560">└</text:span><text:span text:style-name="T561">─</text:span><text:span text:style-name="T562">┘</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3">
            <text:p text:style-name="P565">Muitinės deklaracijos Nr.</text:p>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4">
            <text:p text:style-name="P568">Data</text:p>
          </table:table-cell>
          <table:covered-table-cell/>
          <table:covered-table-cell/>
          <table:covered-table-cell/>
        </table:table-row>
        <table:table-row table:style-name="TableRow569">
          <table:table-cell table:style-name="TableCell570" table:number-columns-spanned="16">
            <text:p text:style-name="P571">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columns-spanned="16">
            <text:p text:style-name="P576"><text:span text:style-name="T577">Siuntėjas<text:s/></text:span><text:span text:style-name="T578">/</text:span><text:span text:style-name="T579"><text:s/>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16">
            <text:p text:style-name="P584"/>
            <text:p text:style-name="P585"><text:span text:style-name="T586">Gavėjas<text:s/></text:span><text:span text:style-name="T587">/</text:span><text:span text:style-name="T588"><text:s/>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ext:p text:style-name="P591"/>
          </table:table-cell>
        </table:table-row>
        <table:table-row table:style-name="TableRow592">
          <table:table-cell table:style-name="TableCell593" table:number-columns-spanned="16">
            <text:p text:style-name="P594"/>
            <text:p text:style-name="P595">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ext:p text:style-name="P598"/>
          </table:table-cell>
        </table:table-row>
        <table:table-row table:style-name="TableRow599">
          <table:table-cell table:style-name="TableCell600" table:number-columns-spanned="13">
            <text:p text:style-name="P601">Prekės aprašymas</text:p>
            <text:p text:style-name="P602">(komercinis<text:s/>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4">
            <text:p text:style-name="P604">Prekės numeris</text:p>
            <text:p text:style-name="P605"><text:span text:style-name="T606">(pagal muitinės deklaraciją)</text:span></text:p>
          </table:table-cell>
          <table:covered-table-cell/>
          <table:covered-table-cell/>
          <table:covered-table-cell/>
        </table:table-row>
        <table:table-row table:style-name="TableRow607">
          <table:table-cell table:style-name="TableCell608" table:number-columns-spanned="16">
            <text:p text:style-name="P609">Deklaruotas prekės muitinės nomenklatūros kodas</text:p>
            <text:p text:style-name="P610">(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8">
            <text:p text:style-name="P615">Papildomos garantijos numeris: <text:s text:c="75"/></text:p>
            <text:p text:style-name="P616"/>
          </table:table-cell>
          <table:covered-table-cell/>
          <table:covered-table-cell/>
          <table:covered-table-cell/>
          <table:covered-table-cell/>
          <table:covered-table-cell/>
          <table:covered-table-cell/>
          <table:covered-table-cell/>
          <table:table-cell table:style-name="TableCell617" table:number-columns-spanned="9">
            <text:p text:style-name="P618">Dydis (suma): <text:s text:c="29"/></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5">
            <text:p text:style-name="P621">Mėginio ėmimo priežastis (priežasties kodas ir trumpas aprašymas) ir kt. pastabos:</text:p>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Mėginių kiekis</text:p>
          </table:table-cell>
          <table:covered-table-cell/>
          <table:table-cell table:style-name="TableCell628" table:number-columns-spanned="7">
            <text:p text:style-name="P629">Vieno mėginio dydis</text:p>
          </table:table-cell>
          <table:covered-table-cell/>
          <table:covered-table-cell/>
          <table:covered-table-cell/>
          <table:covered-table-cell/>
          <table:covered-table-cell/>
          <table:covered-table-cell/>
          <table:table-cell table:style-name="TableCell630" table:number-columns-spanned="8">
            <text:p text:style-name="P631">Iš viso paimta mėginių</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
          </table:table-cell>
          <table:covered-table-cell/>
          <table:table-cell table:style-name="TableCell635">
            <text:p text:style-name="P636">vienetų skaičius</text:p>
          </table:table-cell>
          <table:table-cell table:style-name="TableCell637" table:number-columns-spanned="6">
            <text:p text:style-name="P638">masė, tūris</text:p>
          </table:table-cell>
          <table:covered-table-cell/>
          <table:covered-table-cell/>
          <table:covered-table-cell/>
          <table:covered-table-cell/>
          <table:covered-table-cell/>
          <table:table-cell table:style-name="TableCell639" table:number-columns-spanned="5">
            <text:p text:style-name="P640">vienetų skaičius</text:p>
          </table:table-cell>
          <table:covered-table-cell/>
          <table:covered-table-cell/>
          <table:covered-table-cell/>
          <table:covered-table-cell/>
          <table:table-cell table:style-name="TableCell641" table:number-columns-spanned="3">
            <text:p text:style-name="P642">masė, tūris</text:p>
          </table:table-cell>
          <table:covered-table-cell/>
          <table:covered-table-cell/>
        </table:table-row>
        <table:table-row table:style-name="TableRow643">
          <table:table-cell table:style-name="TableCell644" table:number-columns-spanned="4">
            <text:p text:style-name="P645">Ypatingos žymės</text:p>
          </table:table-cell>
          <table:covered-table-cell/>
          <table:covered-table-cell/>
          <table:covered-table-cell/>
          <table:table-cell table:style-name="TableCell646" table:number-columns-spanned="6">
            <text:p text:style-name="P647"><text:span text:style-name="T648">┌</text:span><text:span text:style-name="T649">─</text:span><text:span text:style-name="T650">┐</text:span></text:p>
          </table:table-cell>
          <table:covered-table-cell/>
          <table:covered-table-cell/>
          <table:covered-table-cell/>
          <table:covered-table-cell/>
          <table:covered-table-cell/>
          <table:table-cell table:style-name="TableCell651">
            <text:p text:style-name="P652"><text:span text:style-name="T653">┌</text:span><text:span text:style-name="T654">─</text:span><text:span text:style-name="T655">┐</text:span></text:p>
          </table:table-cell>
          <table:table-cell table:style-name="TableCell656" table:number-columns-spanned="6">
            <text:p text:style-name="P657">pavojinga</text:p>
          </table: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6">
            <text:p text:style-name="P664"><text:span text:style-name="T665">└</text:span><text:span text:style-name="T666">─</text:span><text:span text:style-name="T667">┘</text:span><text:span text:style-name="T668">užšaldyta</text:span></text:p>
          </table:table-cell>
          <table:covered-table-cell/>
          <table:covered-table-cell/>
          <table:covered-table-cell/>
          <table:covered-table-cell/>
          <table:covered-table-cell/>
          <table:table-cell table:style-name="TableCell669">
            <text:p text:style-name="P670"><text:span text:style-name="T671">└</text:span><text:span text:style-name="T672">─</text:span><text:span text:style-name="T673">┘</text:span></text:p>
          </table:table-cell>
          <table:table-cell table:style-name="TableCell674" table:number-columns-spanned="6">
            <text:p text:style-name="P675">medžiaga</text:p>
          </table:table-cell>
          <table:covered-table-cell/>
          <table:covered-table-cell/>
          <table:covered-table-cell/>
          <table:covered-table-cell/>
          <table:covered-table-cell/>
        </table:table-row>
        <table:table-row table:style-name="TableRow676">
          <table:table-cell table:style-name="TableCell677" table:number-columns-spanned="17">
            <text:p text:style-name="P678">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2">
            <text:p text:style-name="P681">Mėginio paėmimo vieta</text:p>
            <text:p text:style-name="Normal"><text:span text:style-name="T682">(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5">
            <text:p text:style-name="P684">Mėginio paėmimo data ir laikas</text:p>
            <text:p text:style-name="P685"/>
          </table:table-cell>
          <table:covered-table-cell/>
          <table:covered-table-cell/>
          <table:covered-table-cell/>
          <table:covered-table-cell/>
        </table:table-row>
        <table:table-row table:style-name="TableRow686">
          <table:table-cell table:style-name="TableCell687" table:number-columns-spanned="12">
            <text:p text:style-name="P688">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5">
            <text:p text:style-name="P690">Gamyklinė pakuotė</text:p>
          </table:table-cell>
          <table:covered-table-cell/>
          <table:covered-table-cell/>
          <table:covered-table-cell/>
          <table:covered-table-cell/>
        </table:table-row>
        <table:table-row table:style-name="TableRow691">
          <table:table-cell table:style-name="TableCell692" table:number-columns-spanned="12">
            <text:p text:style-name="P693">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5">
            <text:p text:style-name="P698">Asmuo dalyvavo imant mėginį ir neturi</text:p>
          </table: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5">
            <text:p text:style-name="P705">pretenzijų dėl mėginio paėmimo, dydžio ir įpakavimo</text:p>
          </table:table-cell>
          <table:covered-table-cell/>
          <table:covered-table-cell/>
          <table:covered-table-cell/>
          <table:covered-table-cell/>
          <table:table-cell table:style-name="TableCell706" table:number-columns-spanned="7">
            <text:p text:style-name="P707">___________________</text:p>
          </table:table-cell>
          <table:covered-table-cell/>
          <table:covered-table-cell/>
          <table:covered-table-cell/>
          <table:covered-table-cell/>
          <table:covered-table-cell/>
          <table:covered-table-cell/>
          <table:table-cell table:style-name="TableCell708" table:number-columns-spanned="5">
            <text:p text:style-name="P709">___________________________</text:p>
          </table:table-cell>
          <table:covered-table-cell/>
          <table:covered-table-cell/>
          <table:covered-table-cell/>
          <table:covered-table-cell/>
        </table:table-row>
        <table:table-row table:style-name="TableRow710">
          <table:table-cell table:style-name="TableCell711" table:number-columns-spanned="5">
            <text:p text:style-name="P712"><text:span text:style-name="T713">Telefono Nr...............</text:span></text:p>
          </table:table-cell>
          <table:covered-table-cell/>
          <table:covered-table-cell/>
          <table:covered-table-cell/>
          <table:covered-table-cell/>
          <table:table-cell table:style-name="TableCell714" table:number-columns-spanned="7">
            <text:p text:style-name="P715">(parašas)</text:p>
          </table:table-cell>
          <table:covered-table-cell/>
          <table:covered-table-cell/>
          <table:covered-table-cell/>
          <table:covered-table-cell/>
          <table:covered-table-cell/>
          <table:covered-table-cell/>
          <table:table-cell table:style-name="TableCell716" table:number-columns-spanned="5">
            <text:p text:style-name="P717">(vardas ir pavardė)</text:p>
          </table:table-cell>
          <table:covered-table-cell/>
          <table:covered-table-cell/>
          <table:covered-table-cell/>
          <table:covered-table-cell/>
        </table:table-row>
        <table:table-row table:style-name="TableRow718">
          <table:table-cell table:style-name="TableCell719" table:number-columns-spanned="10">
            <text:p text:style-name="P720">Asmuo atsisakė<text:s/>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21" table:number-columns-spanned="2">
            <text:p text:style-name="P722"><text:span text:style-name="T723">┌</text:span><text:span text:style-name="T724">─</text:span><text:span text:style-name="T725">┐</text:span></text:p>
          </table:table-cell>
          <table:covered-table-cell/>
          <table:table-cell table:style-name="TableCell726" table:number-columns-spanned="5">
            <text:p text:style-name="P727"/>
          </table:table-cell>
          <table:covered-table-cell/>
          <table:covered-table-cell/>
          <table:covered-table-cell/>
          <table:covered-table-cell/>
        </table:table-row>
        <table:table-row table:style-name="TableRow728">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text:span text:style-name="T733">└</text:span><text:span text:style-name="T734">─</text:span><text:span text:style-name="T735">┘</text:span></text:p>
          </table: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6">
            <text:p text:style-name="P740"><text:span text:style-name="T741">Protokolas surašytas dalyvaujant<text:s/></text:span><text:span text:style-name="T742">(pildoma, kai nedalyvauja asmuo)</text:span></text:p>
          </table: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6">
            <text:p text:style-name="P749">______________________</text:p>
            <text:p text:style-name="P750"><text:span text:style-name="T751">(pareigų pavadinimas)</text:span></text:p>
          </table:table-cell>
          <table:covered-table-cell/>
          <table:covered-table-cell/>
          <table:covered-table-cell/>
          <table:covered-table-cell/>
          <table:covered-table-cell/>
          <table:table-cell table:style-name="TableCell752" table:number-columns-spanned="6">
            <text:p text:style-name="P753">_________________</text:p>
            <text:p text:style-name="P754"><text:span text:style-name="T755">(parašas)</text:span></text:p>
          </table:table-cell>
          <table:covered-table-cell/>
          <table:covered-table-cell/>
          <table:covered-table-cell/>
          <table:covered-table-cell/>
          <table:covered-table-cell/>
          <table:table-cell table:style-name="TableCell756" table:number-columns-spanned="5">
            <text:p text:style-name="P757">_________________</text:p>
            <text:p text:style-name="P758"><text:span text:style-name="T759">(vardas ir pavardė)</text:span></text:p>
          </table:table-cell>
          <table:covered-table-cell/>
          <table:covered-table-cell/>
          <table:covered-table-cell/>
          <table:covered-table-cell/>
        </table:table-row>
        <table:table-row table:style-name="TableRow760">
          <table:table-cell table:style-name="TableCell761" table:number-columns-spanned="6">
            <text:p text:style-name="P762">______________________</text:p>
            <text:p text:style-name="P763"><text:span text:style-name="T764">(pareigų<text:s/></text:span><text:span text:style-name="T765">pavadinimas)</text:span></text:p>
          </table:table-cell>
          <table:covered-table-cell/>
          <table:covered-table-cell/>
          <table:covered-table-cell/>
          <table:covered-table-cell/>
          <table:covered-table-cell/>
          <table:table-cell table:style-name="TableCell766" table:number-columns-spanned="6">
            <text:p text:style-name="P767">_________________</text:p>
            <text:p text:style-name="P768"><text:span text:style-name="T769">(parašas)</text:span></text:p>
          </table:table-cell>
          <table:covered-table-cell/>
          <table:covered-table-cell/>
          <table:covered-table-cell/>
          <table:covered-table-cell/>
          <table:covered-table-cell/>
          <table:table-cell table:style-name="TableCell770" table:number-columns-spanned="5">
            <text:p text:style-name="P771">_________________</text:p>
            <text:p text:style-name="P772"><text:span text:style-name="T773">(vardas ir pavardė)</text:span></text:p>
          </table:table-cell>
          <table:covered-table-cell/>
          <table:covered-table-cell/>
          <table:covered-table-cell/>
          <table:covered-table-cell/>
        </table:table-row>
        <table:table-row table:style-name="TableRow774">
          <table:table-cell table:style-name="TableCell775" table:number-columns-spanned="6">
            <text:p text:style-name="P776">_________________________________________</text:p>
            <text:p text:style-name="P777">(mėginį paėmusio muitinės pareigūno pareigų pavadinimas)</text:p>
            <text:p text:style-name="P778"><text:span text:style-name="T779">_________________ <text:s text:c="20"/></text:span><text:span text:style-name="T780">A. V.</text:span></text:p>
            <text:p text:style-name="P781"><text:span text:style-name="T782">(data)</text:span></text:p>
          </table:table-cell>
          <table:covered-table-cell/>
          <table:covered-table-cell/>
          <table:covered-table-cell/>
          <table:covered-table-cell/>
          <table:covered-table-cell/>
          <table:table-cell table:style-name="TableCell783" table:number-columns-spanned="6">
            <text:p text:style-name="P784">__________________</text:p>
            <text:p text:style-name="P785"><text:span text:style-name="T786">(parašas)</text:span></text:p>
          </table:table-cell>
          <table:covered-table-cell/>
          <table:covered-table-cell/>
          <table:covered-table-cell/>
          <table:covered-table-cell/>
          <table:covered-table-cell/>
          <table:table-cell table:style-name="TableCell787" table:number-columns-spanned="5">
            <text:p text:style-name="P788">_________________</text:p>
            <text:p text:style-name="P789">(vardas ir pavardė)</text:p>
          </table:table-cell>
          <table:covered-table-cell/>
          <table:covered-table-cell/>
          <table:covered-table-cell/>
          <table:covered-table-cell/>
        </table:table-row>
        <table:table-row table:style-name="TableRow790">
          <table:table-cell table:style-name="TableCell791" table:number-columns-spanned="6">
            <text:p text:style-name="P792">(muitinės posto, pamainos ar struktūrinio padalinio viršininkas</text:p>
            <text:p text:style-name="P793">ar kitas atsakingas asmuo)</text:p>
          </table:table-cell>
          <table:covered-table-cell/>
          <table:covered-table-cell/>
          <table:covered-table-cell/>
          <table:covered-table-cell/>
          <table:covered-table-cell/>
          <table:table-cell table:style-name="TableCell794" table:number-columns-spanned="6">
            <text:p text:style-name="P795">__________________</text:p>
            <text:p text:style-name="P796"><text:span text:style-name="T797">(parašas)</text:span></text:p>
          </table:table-cell>
          <table:covered-table-cell/>
          <table:covered-table-cell/>
          <table:covered-table-cell/>
          <table:covered-table-cell/>
          <table:covered-table-cell/>
          <table:table-cell table:style-name="TableCell798" table:number-columns-spanned="5">
            <text:p text:style-name="P799">_________________</text:p>
            <text:p text:style-name="P800">(vardas ir pavardė)</text:p>
          </table:table-cell>
          <table:covered-table-cell/>
          <table:covered-table-cell/>
          <table:covered-table-cell/>
          <table:covered-table-cell/>
        </table:table-row>
      </table:table>
      <text:p text:style-name="P801"/>
      <text:p text:style-name="P802"><text:span text:style-name="T803">_________________</text:span></text:p>
      <text:p text:style-name="P804">Priedo pakeitimai:</text:p>
      <text:p text:style-name="P805"><text:span text:style-name="T806">Nr.<text:s/></text:span><text:a xlink:href="https://www.e-tar.lt/portal/legalAct.html?documentId=TAR.853A5C005BC8" office:target-frame-name="_top" xlink:show="replace"><text:span text:style-name="T807">1B-443</text:span></text:a><text:span text:style-name="T808">, 2013-07-03, Žin., 2013, Nr. 74-3742 (2013-07-11), i. k. 1133030ISAK001B-443</text:span></text:p>
      <text:p text:style-name="Normal"/>
      <text:p text:style-name="P809">Prekių mėginių (pavyzdžių)<text:s/></text:p>
      <text:p text:style-name="P810">administravimo taisyklių</text:p>
      <text:p text:style-name="P811">2<text:s/>priedas</text:p>
      <text:p text:style-name="P812"/>
      <text:p text:style-name="P813"><text:span text:style-name="T814">(Mėginio etiketės<text:s/></text:span><text:span text:style-name="T815">forma)</text:span></text:p>
      <text:p text:style-name="P816"/>
      <text:p text:style-name="P817"><text:span text:style-name="T818">MĖGINIO ETIKETĖ</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5">
            <text:p text:style-name="Normal">Mėginio ėmimo protokolo Nr.</text:p>
            <text:p text:style-name="Normal"/>
          </table:table-cell>
          <table:covered-table-cell/>
          <table:covered-table-cell/>
          <table:covered-table-cell/>
          <table:covered-table-cell/>
        </table:table-row>
        <table:table-row table:style-name="TableRow828">
          <table:table-cell table:style-name="TableCell829"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30">
          <table:table-cell table:style-name="TableCell831" table:number-columns-spanned="2">
            <text:p text:style-name="Normal">Mėginio ėmimo data</text:p>
          </table: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able:number-columns-spanned="5">
            <text:p text:style-name="P836">Ypatingos žymės<text:s/></text:p>
          </table:table-cell>
          <table:covered-table-cell/>
          <table:covered-table-cell/>
          <table:covered-table-cell/>
          <table:covered-table-cell/>
        </table:table-row>
        <table:table-row table:style-name="TableRow837">
          <table:table-cell table:style-name="TableCell838" table:number-columns-spanned="3">
            <text:p text:style-name="P839"><text:span text:style-name="T840"></text:span><text:span text:style-name="T841">[]</text:span><text:s/>Užšaldyta</text:p>
          </table:table-cell>
          <table:covered-table-cell/>
          <table:covered-table-cell/>
          <table:table-cell table:style-name="TableCell842" table:number-columns-spanned="2">
            <text:p text:style-name="P843"><text:span text:style-name="T844"></text:span><text:span text:style-name="T845">[]</text:span><text:s/>Pavojinga medžiaga</text:p>
          </table:table-cell>
          <table:covered-table-cell/>
        </table:table-row>
        <table:table-row table:style-name="TableRow846">
          <table:table-cell table:style-name="TableCell847" table:number-columns-spanned="3">
            <text:p text:style-name="Normal">Asmens vardas, pavardė,</text:p>
          </table:table-cell>
          <table:covered-table-cell/>
          <table:covered-table-cell/>
          <table:table-cell table:style-name="TableCell848" table:number-columns-spanned="2">
            <text:p text:style-name="Normal">Muitinės pareigūno parašas</text:p>
          </table:table-cell>
          <table:covered-table-cell/>
        </table:table-row>
        <table:table-row table:style-name="TableRow849">
          <table:table-cell table:style-name="TableCell850" table:number-columns-spanned="3">
            <text:p text:style-name="Normal">parašas</text:p>
            <text:p text:style-name="P851"/>
            <text:p text:style-name="P852"/>
          </table:table-cell>
          <table:covered-table-cell/>
          <table:covered-table-cell/>
          <table:table-cell table:style-name="TableCell853" table:number-columns-spanned="2">
            <text:p text:style-name="Normal">ir<text:s/>spaudas</text:p>
          </table:table-cell>
          <table:covered-table-cell/>
        </table:table-row>
        <table:table-row table:style-name="TableRow854">
          <table:table-cell table:style-name="TableCell855">
            <text:p text:style-name="P856">=========</text:p>
          </table:table-cell>
          <table:table-cell table:style-name="TableCell857" table:number-columns-spanned="3">
            <text:p text:style-name="P858">užpildoma saugojimo vietoje</text:p>
          </table:table-cell>
          <table:covered-table-cell/>
          <table:covered-table-cell/>
          <table:table-cell table:style-name="TableCell859">
            <text:p text:style-name="P860">=========</text:p>
          </table:table-cell>
        </table:table-row>
        <table:table-row table:style-name="TableRow861">
          <table:table-cell table:style-name="TableCell862" table:number-columns-spanned="3">
            <text:p text:style-name="P863">Mėginio registracijos numeris</text:p>
            <text:p text:style-name="P864"/>
          </table:table-cell>
          <table:covered-table-cell/>
          <table:covered-table-cell/>
          <table:table-cell table:style-name="TableCell865" table:number-columns-spanned="2">
            <text:p text:style-name="P866">Prekės klasifikavimo</text:p>
            <text:p text:style-name="P867"><text:span text:style-name="T868">akto Nr.</text:span><text:s/></text:p>
          </table:table-cell>
          <table:covered-table-cell/>
        </table:table-row>
        <table:table-row table:style-name="TableRow869">
          <table:table-cell table:style-name="TableCell870" table:number-columns-spanned="3">
            <text:p text:style-name="P871">Saugoti iki</text:p>
            <text:p text:style-name="P872"/>
          </table:table-cell>
          <table:covered-table-cell/>
          <table:covered-table-cell/>
          <table:table-cell table:style-name="TableCell873" table:number-columns-spanned="2">
            <text:p text:style-name="P874">Nustatytas muitinės nomenklatūros kodas</text:p>
          </table:table-cell>
          <table:covered-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row>
      </table:table>
      <text:p text:style-name="P880"/>
      <text:p text:style-name="P881">_________________</text:p>
      <text:p text:style-name="P882">Prekių mėginių (pavyzdžių)<text:s/></text:p>
      <text:p text:style-name="P883">administravimo taisyklių</text:p>
      <text:p text:style-name="P884">3<text:s/>priedas</text:p>
      <text:p text:style-name="P885"/>
      <text:p text:style-name="P886"><text:span text:style-name="T887">(Prekės klasifikavimo akto forma)</text:span></text:p>
      <text:p text:style-name="P888"/>
      <text:p text:style-name="P889">__________________ teritorinė muitinė</text:p>
      <text:p text:style-name="P890"/>
      <text:p text:style-name="P891"><text:span text:style-name="T892">PREKĖS KLASIFIKAVIMO AKTAS</text:span></text:p>
      <text:p text:style-name="P893"/>
      <text:p text:style-name="P894">_________ Nr. _______</text:p>
      <text:p text:style-name="P895">(data)</text:p>
      <text:p text:style-name="P896">__________________</text:p>
      <text:p text:style-name="P897">(sudarymo vieta)</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Mėginys gautas iš muitinės posto/ struktūrinio padalinio</text:p>
            <text:p text:style-name="P908"/>
          </table:table-cell>
          <table:covered-table-cell/>
          <table:covered-table-cell/>
          <table:covered-table-cell/>
          <table:table-cell table:style-name="TableCell909">
            <text:p text:style-name="P910">Data</text:p>
          </table:table-cell>
        </table:table-row>
        <table:table-row table:style-name="TableRow911">
          <table:table-cell table:style-name="TableCell912" table:number-columns-spanned="5">
            <text:p text:style-name="P913">Mėginį<text:s/>paėmęs pareigūnas _______________________________________</text:p>
            <text:p text:style-name="P914"><text:span text:style-name="T915">(</text:span><text:span text:style-name="T916">pareigų pavadinimas, vardas ir pavardė</text:span><text:span text:style-name="T917">)</text:span></text:p>
          </table:table-cell>
          <table:covered-table-cell/>
          <table:covered-table-cell/>
          <table:covered-table-cell/>
          <table:covered-table-cell/>
        </table:table-row>
        <table:table-row table:style-name="TableRow918">
          <table:table-cell table:style-name="TableCell919" table:number-columns-spanned="2">
            <text:p text:style-name="P920">Mėginio ėmimo protokolo Nr.</text:p>
          </table:table-cell>
          <table:covered-table-cell/>
          <table:table-cell table:style-name="TableCell921" table:number-columns-spanned="3">
            <text:p text:style-name="P922">Mėginio judėjimo Nr.</text:p>
          </table:table-cell>
          <table:covered-table-cell/>
          <table:covered-table-cell/>
        </table:table-row>
        <table:table-row table:style-name="TableRow923">
          <table:table-cell table:style-name="TableCell924" table:number-columns-spanned="4">
            <text:p text:style-name="P925">Muitinės deklaracijos Nr.</text:p>
          </table:table-cell>
          <table:covered-table-cell/>
          <table:covered-table-cell/>
          <table:covered-table-cell/>
          <table:table-cell table:style-name="TableCell926">
            <text:p text:style-name="P927">Data</text:p>
          </table:table-cell>
        </table:table-row>
        <table:table-row table:style-name="TableRow928">
          <table:table-cell table:style-name="TableCell929" table:number-columns-spanned="4">
            <text:p text:style-name="P930"/>
            <text:p text:style-name="Normal"><text:span text:style-name="T931">Deklaruotas muitinės nomenklatūros kodas</text:span></text:p>
          </table:table-cell>
          <table:covered-table-cell/>
          <table:covered-table-cell/>
          <table:covered-table-cell/>
          <table:table-cell table:style-name="TableCell932">
            <text:p text:style-name="P933"/>
            <text:p text:style-name="Normal"><text:span text:style-name="T934">Prekės Nr.</text:span></text:p>
          </table:table-cell>
        </table:table-row>
        <table:table-row table:style-name="TableRow935">
          <table:table-cell table:style-name="TableCell936" table:number-columns-spanned="5">
            <text:p text:style-name="P937">Prekės<text:s/>aprašymas/komercinis pavadinimas</text:p>
            <text:p text:style-name="P938">(pagal muitinės deklaraciją)</text:p>
            <text:p text:style-name="Normal"/>
            <text:p text:style-name="Normal"/>
            <text:p text:style-name="P939"/>
          </table:table-cell>
          <table:covered-table-cell/>
          <table:covered-table-cell/>
          <table:covered-table-cell/>
          <table:covered-table-cell/>
        </table:table-row>
        <table:table-row table:style-name="TableRow940">
          <table:table-cell table:style-name="TableCell941" table:number-columns-spanned="5">
            <text:p text:style-name="P942">Prekės artikulas (brūkšninis kodas)</text:p>
          </table:table-cell>
          <table:covered-table-cell/>
          <table:covered-table-cell/>
          <table:covered-table-cell/>
          <table:covered-table-cell/>
        </table:table-row>
        <table:table-row table:style-name="TableRow943">
          <table:table-cell table:style-name="TableCell944" table:number-columns-spanned="5">
            <text:p text:style-name="P945">Pateikti dokumentai</text:p>
            <text:p text:style-name="P946"/>
            <text:p text:style-name="P947"/>
          </table:table-cell>
          <table:covered-table-cell/>
          <table:covered-table-cell/>
          <table:covered-table-cell/>
          <table:covered-table-cell/>
        </table:table-row>
        <table:table-row table:style-name="TableRow948">
          <table:table-cell table:style-name="TableCell949" table:number-columns-spanned="5">
            <text:p text:style-name="P950"/>
            <text:p text:style-name="P951">Gavėjas/Importuotojas<text:s/></text:p>
            <text:p text:style-name="P952"/>
            <text:p text:style-name="P953">(asmenį identifikuojantis kodas, pavadinimas, adresas)</text:p>
          </table:table-cell>
          <table:covered-table-cell/>
          <table:covered-table-cell/>
          <table:covered-table-cell/>
          <table:covered-table-cell/>
        </table:table-row>
        <table:table-row table:style-name="TableRow954">
          <table:table-cell table:style-name="TableCell955" table:number-columns-spanned="4">
            <text:p text:style-name="P956"/>
            <text:p text:style-name="P957">Siuntėjas/Eksportuotojas<text:s/></text:p>
            <text:p text:style-name="P958">(<text:span text:style-name="T959">asmenį<text:s/></text:span><text:span text:style-name="T960">identifikuojantis kodas, pavadinimas, adresas)</text:span></text:p>
          </table:table-cell>
          <table:covered-table-cell/>
          <table:covered-table-cell/>
          <table:covered-table-cell/>
          <table:table-cell table:style-name="TableCell961">
            <text:p text:style-name="P962">Kilmės šalis</text:p>
            <text:p text:style-name="P963"/>
          </table:table-cell>
        </table:table-row>
        <table:table-row table:style-name="TableRow964">
          <table:table-cell table:style-name="TableCell965" table:number-columns-spanned="5">
            <text:p text:style-name="P966">Vežėjas</text:p>
            <text:p text:style-name="P967">(asmenį identifikuojantis kodas, pavadinimas, adresas)</text:p>
          </table:table-cell>
          <table:covered-table-cell/>
          <table:covered-table-cell/>
          <table:covered-table-cell/>
          <table:covered-table-cell/>
        </table:table-row>
        <table:table-row table:style-name="TableRow968">
          <table:table-cell table:style-name="TableCell969" table:number-columns-spanned="5">
            <text:p text:style-name="P970">Mėginio aprašymas</text:p>
            <text:p text:style-name="Normal"/>
            <text:p text:style-name="Normal"/>
            <text:p text:style-name="Normal"/>
            <text:p text:style-name="P971"/>
          </table:table-cell>
          <table:covered-table-cell/>
          <table:covered-table-cell/>
          <table:covered-table-cell/>
          <table:covered-table-cell/>
        </table:table-row>
        <table:table-row table:style-name="TableRow972">
          <table:table-cell table:style-name="TableCell973" table:number-columns-spanned="5">
            <text:p text:style-name="P974">Mėginio klasifikavimo motyvai</text:p>
            <text:p text:style-name="Normal"/>
            <text:p text:style-name="Normal"/>
            <text:p text:style-name="Normal"/>
            <text:p text:style-name="P975"/>
          </table:table-cell>
          <table:covered-table-cell/>
          <table:covered-table-cell/>
          <table:covered-table-cell/>
          <table:covered-table-cell/>
        </table:table-row>
        <table:table-row table:style-name="TableRow976">
          <table:table-cell table:style-name="TableCell977" table:number-columns-spanned="5">
            <text:p text:style-name="P978">Nustatytas muitinės nomenklatūros kodas</text:p>
            <text:p text:style-name="P979"/>
          </table:table-cell>
          <table:covered-table-cell/>
          <table:covered-table-cell/>
          <table:covered-table-cell/>
          <table:covered-table-cell/>
        </table:table-row>
        <table:table-row table:style-name="TableRow980">
          <table:table-cell table:style-name="TableCell981" table:number-columns-spanned="5">
            <text:p text:style-name="P982">Pastabos</text:p>
            <text:p text:style-name="Normal"/>
            <text:p text:style-name="Normal"/>
            <text:p text:style-name="Normal"/>
            <text:p text:style-name="P983"/>
            <text:p text:style-name="P984"/>
          </table:table-cell>
          <table:covered-table-cell/>
          <table:covered-table-cell/>
          <table:covered-table-cell/>
          <table:covered-table-cell/>
        </table:table-row>
        <table:table-row table:style-name="TableRow985">
          <table:table-cell table:style-name="TableCell986" table:number-columns-spanned="4">
            <text:p text:style-name="P987">Mėginio<text:s/>muitinės nomenklatūros kodą nustatė</text:p>
            <text:p text:style-name="P988">__________________________________</text:p>
            <text:p text:style-name="Normal">(<text:span text:style-name="T989">pareigūno pareigų pavadinimas, vardas ir pavardė, parašas, telefono numeris)</text:span></text:p>
          </table:table-cell>
          <table:covered-table-cell/>
          <table:covered-table-cell/>
          <table:covered-table-cell/>
          <table:table-cell table:style-name="TableCell990">
            <text:p text:style-name="P991">Data</text:p>
          </table:table-cell>
        </table:table-row>
        <table:table-row table:style-name="TableRow992">
          <table:table-cell table:style-name="TableCell993">
            <text:p text:style-name="P994">______________</text:p>
            <text:p text:style-name="P995">(pareigų pavadinimas)</text:p>
          </table:table-cell>
          <table:table-cell table:style-name="TableCell996" table:number-columns-spanned="2">
            <text:p text:style-name="P997">______________</text:p>
            <text:p text:style-name="P998">(parašas)</text:p>
          </table:table-cell>
          <table:covered-table-cell/>
          <table:table-cell table:style-name="TableCell999" table:number-columns-spanned="2">
            <text:p text:style-name="P1000">_____________</text:p>
            <text:p text:style-name="P1001">(vardas ir pavardė)</text:p>
          </table:table-cell>
          <table:covered-table-cell/>
        </table:table-row>
      </table:table>
      <text:p text:style-name="Normal"/>
      <text:p text:style-name="P1002">_________________</text:p>
      <text:p text:style-name="P1003"><text:span text:style-name="T1004">4 priedas.</text:span><text:span text:style-name="T1005"><text:s/>Neteko galios nuo 2014-01-01</text:span></text:p>
      <text:p text:style-name="P1006">Priedo naikinimas:</text:p>
      <text:p text:style-name="P1007"><text:span text:style-name="T1008">Nr.<text:s/></text:span><text:a xlink:href="https://www.e-tar.lt/portal/legalAct.html?documentId=TAR.853A5C005BC8" office:target-frame-name="_top" xlink:show="replace"><text:span text:style-name="T1009">1B-443</text:span></text:a><text:span text:style-name="T1010">, 2013-07-03, Žin. 2013, Nr. 74-3742 (2013-07-11), i. k. 1133030ISAK001B-443</text:span></text:p>
      <text:p text:style-name="Normal"/>
      <text:p text:style-name="P1011"><text:span text:style-name="T1012">5</text:span><text:span text:style-name="T1013"><text:s/>priedas.</text:span><text:span text:style-name="T1014"><text:s/>Neteko galios nuo 2014-01-01</text:span></text:p>
      <text:p text:style-name="P1015">Priedo naikinimas:</text:p>
      <text:p text:style-name="P1016"><text:span text:style-name="T1017">Nr.<text:s/></text:span><text:a xlink:href="https://www.e-tar.lt/portal/legalAct.html?documentId=TAR.853A5C005BC8" office:target-frame-name="_top" xlink:show="replace"><text:span text:style-name="T1018">1B-443</text:span></text:a><text:span text:style-name="T1019">, 2013-07-03, Žin. 2013, Nr. 74-3742 (2013-07-11), i. k. 1133030ISAK001B-443</text:span></text:p>
      <text:p text:style-name="Normal"/>
      <text:p text:style-name="P1020">Prekių mėginių (pavyzdžių)<text:s/></text:p>
      <text:p text:style-name="P1021">administravimo taisyklių</text:p>
      <text:p text:style-name="P1022">6<text:s/>priedas</text:p>
      <text:p text:style-name="P1023"/>
      <text:p text:style-name="P1024"><text:span text:style-name="T1025">(Muitinės departamento išvados forma)</text:span></text:p>
      <text:p text:style-name="P1026"/>
      <text:p text:style-name="P1027">MUITINĖS DEPARTAMENTAS</text:p>
      <text:p text:style-name="P1028">PRIE LIETUVOS RESPUBLIKOS FINANSŲ MINISTERIJOS</text:p>
      <text:p text:style-name="P1029"/>
      <text:p text:style-name="P1030"><text:span text:style-name="T1031">MĖGINIO KLASIFIKAVIMO IŠVADA</text:span></text:p>
      <text:p text:style-name="P1032"/>
      <text:p text:style-name="P1033">_________ Nr. ________</text:p>
      <text:p text:style-name="P1034">(data)</text:p>
      <text:p text:style-name="P1035">Vilniu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p text:style-name="Normal">Mėginys gautas iš<text:s/>……..…............…… teritorinės muitinės</text:p>
            <text:p text:style-name="Normal"/>
          </table:table-cell>
          <table:covered-table-cell/>
          <table:covered-table-cell/>
          <table:covered-table-cell/>
          <table:table-cell table:style-name="TableCell1045" table:number-rows-spanned="2">
            <text:p text:style-name="Normal">Data</text:p>
            <text:p text:style-name="Normal"/>
          </table:table-cell>
        </table:table-row>
        <table:table-row table:style-name="TableRow1046">
          <table:table-cell table:style-name="TableCell1047" table:number-columns-spanned="4">
            <text:p text:style-name="Normal">Mėginio registracijos Nr.<text:s/></text:p>
            <text:p text:style-name="Normal"/>
          </table:table-cell>
          <table:covered-table-cell/>
          <table:covered-table-cell/>
          <table:covered-table-cell/>
          <table:covered-table-cell>
            <text:p text:style-name="Normal"/>
          </table:covered-table-cell>
        </table:table-row>
        <table:table-row table:style-name="TableRow1048">
          <table:table-cell table:style-name="TableCell1049" table:number-columns-spanned="5">
            <text:p text:style-name="Normal">Muitinės deklaracijos Nr. ir data</text:p>
          </table:table-cell>
          <table:covered-table-cell/>
          <table:covered-table-cell/>
          <table:covered-table-cell/>
          <table:covered-table-cell/>
        </table:table-row>
        <table:table-row table:style-name="TableRow1050">
          <table:table-cell table:style-name="TableCell1051" table:number-columns-spanned="5">
            <text:p text:style-name="Normal">Mėginio ėmimo protokolo Nr.</text:p>
            <text:p text:style-name="Normal"/>
          </table:table-cell>
          <table:covered-table-cell/>
          <table:covered-table-cell/>
          <table:covered-table-cell/>
          <table:covered-table-cell/>
        </table:table-row>
        <table:table-row table:style-name="TableRow1052">
          <table:table-cell table:style-name="TableCell1053" table:number-columns-spanned="5">
            <text:p text:style-name="Normal">Mėginio aprašymas</text:p>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54">
          <table:table-cell table:style-name="TableCell1055" table:number-columns-spanned="5">
            <text:p text:style-name="Normal">Mėginio klasifikavimo motyvai</text:p>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56">
          <table:table-cell table:style-name="TableCell1057" table:number-columns-spanned="5">
            <text:p text:style-name="Normal">Pastabos</text:p>
            <text:p text:style-name="Normal"/>
            <text:p text:style-name="Normal"/>
            <text:p text:style-name="Normal"/>
            <text:p text:style-name="Normal"/>
          </table:table-cell>
          <table:covered-table-cell/>
          <table:covered-table-cell/>
          <table:covered-table-cell/>
          <table:covered-table-cell/>
        </table:table-row>
        <table:table-row table:style-name="TableRow1058">
          <table:table-cell table:style-name="TableCell1059" table:number-columns-spanned="3">
            <text:p text:style-name="Normal">Rekomenduojamas muitinės<text:s/>nomenklatūros kodas</text:p>
            <text:p text:style-name="Normal"/>
            <text:p text:style-name="P1060"/>
          </table:table-cell>
          <table:covered-table-cell/>
          <table:covered-table-cell/>
          <table:table-cell table:style-name="TableCell1061" table:number-columns-spanned="2">
            <text:p text:style-name="Normal">Data</text:p>
            <text:p text:style-name="P1062"/>
          </table:table-cell>
          <table:covered-table-cell/>
        </table:table-row>
        <table:table-row table:style-name="TableRow1063">
          <table:table-cell table:style-name="TableCell1064" table:number-columns-spanned="5">
            <text:p text:style-name="Normal">Prekės kodą nustatė</text:p>
          </table:table-cell>
          <table:covered-table-cell/>
          <table:covered-table-cell/>
          <table:covered-table-cell/>
          <table:covered-table-cell/>
        </table:table-row>
        <table:table-row table:style-name="TableRow1065">
          <table:table-cell table:style-name="TableCell1066">
            <text:p text:style-name="P1067">_______________</text:p>
            <text:p text:style-name="P1068">(pareigų pavadinimas)</text:p>
            <text:p text:style-name="P1069">_______________</text:p>
            <text:p text:style-name="P1070">(pareigų pavadinimas)</text:p>
          </table:table-cell>
          <table:table-cell table:style-name="TableCell1071">
            <text:p text:style-name="P1072">_____________</text:p>
            <text:p text:style-name="P1073">(parašas)</text:p>
            <text:p text:style-name="P1074">_____________</text:p>
            <text:p text:style-name="P1075"><text:span text:style-name="T1076">(parašas)</text:span></text:p>
          </table:table-cell>
          <table:table-cell table:style-name="TableCell1077" table:number-columns-spanned="3">
            <text:p text:style-name="P1078">____________</text:p>
            <text:p text:style-name="P1079">(vardas ir pavardė)</text:p>
            <text:p text:style-name="P1080">____________</text:p>
            <text:p text:style-name="P1081"><text:span text:style-name="T1082">(vardas ir pavardė)</text:span></text:p>
          </table:table-cell>
          <table:covered-table-cell/>
          <table:covered-table-cell/>
        </table:table-row>
      </table:table>
      <text:p text:style-name="P1083"/>
      <text:p text:style-name="P1084">_________________</text:p>
      <text:p text:style-name="P1085"/>
      <text:p text:style-name="P1086"/>
      <text:p text:style-name="P1087"><text:span text:style-name="T1088">Pakeitimai:</text:span></text:p>
      <text:p text:style-name="P1089"/>
      <text:p text:style-name="P1090"><text:span text:style-name="T1091">1.</text:span></text:p>
      <text:p text:style-name="P1092"><text:span text:style-name="T1093">Muitinės departamentas prie Lietuvos Respublikos finansų ministerijos, Įsakymas</text:span></text:p>
      <text:p text:style-name="P1094"><text:span text:style-name="T1095">Nr.<text:s/></text:span><text:a xlink:href="https://www.e-tar.lt/portal/legalAct.html?documentId=TAR.853A5C005BC8" office:target-frame-name="_top" xlink:show="replace"><text:span text:style-name="T1096">1B-443</text:span></text:a><text:span text:style-name="T1097">, 2013-07-03, Žin., 2013, Nr. 74-3742<text:s/></text:span><text:span text:style-name="T1098">(2013-07-11), i. k. 1133030ISAK001B-443</text:span></text:p>
      <text:p text:style-name="P1099"><text:span text:style-name="T1100">Dėl Muitinės departamento prie Lietuvos Respublikos finansų ministerijos generalinio direktoriaus 2010 m. birželio 29 d. įsakymo Nr. 1B-443 "Dėl Prekių mėginių (pavyzdžių) administravimo taisyklių patvirtinimo"<text:s/></text:span><text:span text:style-name="T1101">pakeitimo</text:span></text:p>
      <text:p text:style-name="P1102"/>
      <text:p text:style-name="P1103"><text:span text:style-name="T1104">2.</text:span></text:p>
      <text:p text:style-name="P1105"><text:span text:style-name="T1106">Muitinės departamentas prie Lietuvos Respublikos finansų ministerijos, Įsakymas</text:span></text:p>
      <text:p text:style-name="P1107"><text:span text:style-name="T1108">Nr.<text:s/></text:span><text:a xlink:href="https://www.e-tar.lt/portal/legalAct.html?documentId=30b37b70c17911e4bac9d73c75fc910a" office:target-frame-name="_top" xlink:show="replace"><text:span text:style-name="T1109">1B-159</text:span></text:a><text:span text:style-name="T1110">, 2015-02-27, paskelbta TAR 2015-03-03, i. k. 2015-033</text:span><text:span text:style-name="T1111">03</text:span></text:p>
      <text:p text:style-name="P1112"><text:span text:style-name="T1113">Dėl Muitinės departamento prie Lietuvos Respublikos finansų ministerijos generalinio direktoriaus 2010 m. birželio 29 d. įsakymo Nr. 1B-443 „Pėl Prekių mėginių (pavyzdžių) administravimo taisyklių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09T14:18:00Z</meta:creation-date>
    <dc:date>2024-05-09T14:18:00Z</dc:date>
    <meta:template xlink:href="Normal.dotm" xlink:type="simple"/>
    <meta:editing-cycles>2</meta:editing-cycles>
    <meta:editing-duration>PT0S</meta:editing-duration>
    <meta:document-statistic meta:page-count="3" meta:paragraph-count="110" meta:word-count="4519" meta:character-count="35053" meta:row-count="652" meta:non-whitespace-character-count="30644"/>
  </office:meta>
</office:document-meta>
</file>