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909in">
        <style:tab-stops>
          <style:tab-stop style:type="left" style:position="0.7875in"/>
          <style:tab-stop style:type="left" style:position="2.0673in"/>
          <style:tab-stop style:type="left" style:position="2.5597in"/>
          <style:tab-stop style:type="left" style:position="2.658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P41"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2" style:parent-style-name="Normal" style:family="paragraph">
      <style:paragraph-properties fo:widows="0" fo:orphans="0" fo:line-height="115%">
        <style:tab-stops>
          <style:tab-stop style:type="right" style:position="6.2993in"/>
        </style:tab-stops>
      </style:paragraph-properties>
      <style:text-properties fo:text-transform="uppercase" fo:hyphenate="false"/>
    </style:style>
    <style:style style:name="P43" style:parent-style-name="Normal" style:family="paragraph">
      <style:paragraph-properties fo:widows="0" fo:orphans="0" fo:line-height="115%">
        <style:tab-stops>
          <style:tab-stop style:type="right" style:position="6.2993in"/>
        </style:tab-stops>
      </style:paragraph-properties>
      <style:text-properties fo:hyphenate="fal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S1" style:family="section">
      <style:section-properties fo:margin-left="0in" fo:margin-right="0in" style:writing-mode="lr-tb"/>
    </style:style>
    <style:style style:name="P46" style:parent-style-name="Normal" style:family="paragraph">
      <style:paragraph-properties fo:margin-left="3.3472in">
        <style:tab-stops/>
      </style:paragraph-properties>
      <style:text-properties style:font-weight-complex="bold" style:font-size-complex="12pt"/>
    </style:style>
    <style:style style:name="P47" style:parent-style-name="Normal" style:master-page-name="MPF2" style:family="paragraph">
      <style:paragraph-properties fo:break-before="page" fo:margin-left="3.3472in" fo:text-indent="0.0986in" style:page-number="1">
        <style:tab-stops/>
      </style:paragraph-properties>
      <style:text-properties style:font-weight-complex="bold" style:font-size-complex="12pt"/>
    </style:style>
    <style:style style:name="P52" style:parent-style-name="Normal" style:family="paragraph">
      <style:paragraph-properties fo:margin-left="3.3472in" fo:text-indent="0.0986in">
        <style:tab-stops/>
      </style:paragraph-properties>
      <style:text-properties style:font-weight-complex="bold" style:font-size-complex="12pt"/>
    </style:style>
    <style:style style:name="P53" style:parent-style-name="Normal" style:family="paragraph">
      <style:paragraph-properties fo:margin-left="3.3472in" fo:text-indent="0.0986in">
        <style:tab-stops/>
      </style:paragraph-properties>
      <style:text-properties style:font-weight-complex="bold" style:font-size-complex="12pt"/>
    </style:style>
    <style:style style:name="P54" style:parent-style-name="Normal" style:family="paragraph">
      <style:paragraph-properties fo:margin-left="3.3472in" fo:text-indent="0.0986in">
        <style:tab-stops/>
      </style:paragraph-properties>
      <style:text-properties style:font-weight-complex="bold" style:font-size-complex="12pt"/>
    </style:style>
    <style:style style:name="P55" style:parent-style-name="Normal" style:family="paragraph">
      <style:paragraph-properties fo:margin-left="3.3472in" fo:text-indent="0.0986in">
        <style:tab-stops/>
      </style:paragraph-properties>
      <style:text-properties style:font-weight-complex="bold" style:font-size-complex="12pt"/>
    </style:style>
    <style:style style:name="P56" style:parent-style-name="Normal" style:family="paragraph">
      <style:paragraph-properties fo:margin-left="3.3472in" fo:text-indent="0.0986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style:font-weight-complex="bold" style:font-size-complex="12pt" fo:language="en" fo:country="US"/>
    </style:style>
    <style:style style:name="T60" style:parent-style-name="DefaultParagraphFont" style:family="text">
      <style:text-properties style:font-weight-complex="bold" style:font-size-complex="12pt"/>
    </style:style>
    <style:style style:name="P61" style:parent-style-name="Normal" style:family="paragraph">
      <style:paragraph-properties fo:margin-left="3.3472in" fo:text-indent="0.0986in">
        <style:tab-stops/>
      </style:paragraph-properties>
      <style:text-properties style:font-weight-complex="bold" style:font-size-complex="12pt"/>
    </style:style>
    <style:style style:name="P62" style:parent-style-name="Normal" style:family="paragraph">
      <style:paragraph-properties fo:text-indent="0.5909in"/>
      <style:text-properties fo:text-transform="uppercase"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text-properties fo:color="#000000" style:font-size-complex="12pt" style:language-asian="lt" style:country-asian="LT"/>
    </style:style>
    <style:style style:name="P6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text-properties style:font-size-complex="12pt" style:language-asian="lt" style:country-asian="LT" fo:hyphenate="false"/>
    </style:style>
    <style:style style:name="P135" style:parent-style-name="Normal" style:family="paragraph">
      <style:paragraph-properties fo:widows="0" fo:orphans="0" fo:text-align="justify" fo:text-indent="0.5909in"/>
      <style:text-properties style:font-size-complex="12pt" style:language-asian="lt" style:country-asian="LT" fo:hyphenate="false"/>
    </style:style>
    <style:style style:name="P136" style:parent-style-name="Normal" style:family="paragraph">
      <style:paragraph-properties fo:widows="0" fo:orphans="0" fo:text-align="justify" fo:text-indent="0.5909in"/>
      <style:text-properties style:font-size-complex="12pt" style:language-asian="lt" style:country-asian="LT" fo:hyphenate="false"/>
    </style:style>
    <style:style style:name="P137" style:parent-style-name="Normal" style:family="paragraph">
      <style:paragraph-properties fo:widows="0" fo:orphans="0" fo:text-align="justify" fo:text-indent="0.5909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P18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22" style:parent-style-name="DefaultParagraphFont" style:family="text">
      <style:text-properties style:font-name-asian="Calibri" style:font-size-complex="14pt" style:language-asian="lt" style:country-asian="LT"/>
    </style:style>
    <style:style style:name="T223" style:parent-style-name="DefaultParagraphFont" style:family="text">
      <style:text-properties style:font-name-asian="Calibri" style:font-size-complex="14pt" style:language-asian="lt" style:country-asian="LT"/>
    </style:style>
    <style:style style:name="T224" style:parent-style-name="DefaultParagraphFont" style:family="text">
      <style:text-properties style:font-name-asian="Calibri" style:font-size-complex="14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ext-properties fo:hyphenate="false"/>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2" style:parent-style-name="Normal" style:family="paragraph">
      <style:paragraph-properties fo:text-align="justify"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master-page-name="MPF3" style:family="paragraph">
      <style:paragraph-properties fo:break-before="page" fo:margin-left="7.6784in" fo:text-indent="0.3875in" style:page-number="1">
        <style:tab-stops/>
      </style:paragraph-properties>
    </style:style>
    <style:style style:name="P312" style:parent-style-name="Normal" style:family="paragraph">
      <style:paragraph-properties fo:margin-left="8.1708in" fo:text-indent="-0.0986in">
        <style:tab-stops/>
      </style:paragraph-properties>
    </style:style>
    <style:style style:name="P313" style:parent-style-name="Normal" style:family="paragraph">
      <style:paragraph-properties fo:margin-left="8.1708in" fo:text-indent="-0.0986in">
        <style:tab-stops/>
      </style:paragraph-properties>
    </style:style>
    <style:style style:name="P314" style:parent-style-name="Normal" style:family="paragraph">
      <style:paragraph-properties fo:text-align="center"/>
      <style:text-properties fo:font-weight="bold" style:font-weight-asian="bold" style:font-weight-complex="bold" fo:color="#000000" style:font-size-complex="12pt"/>
    </style:style>
    <style:style style:name="P315" style:parent-style-name="Normal" style:family="paragraph">
      <style:paragraph-properties fo:text-align="center" fo:margin-left="0.4923in">
        <style:tab-stops/>
      </style:paragraph-properties>
      <style:text-properties fo:color="#000000" style:font-size-complex="12pt"/>
    </style:style>
    <style:style style:name="P316" style:parent-style-name="Normal" style:family="paragraph">
      <style:paragraph-properties fo:text-align="center">
        <style:tab-stops>
          <style:tab-stop style:type="left" style:leader-style="solid" style:leader-text="_" style:position="6.1812in"/>
        </style:tab-stops>
      </style:paragraph-properties>
    </style:style>
    <style:style style:name="P317" style:parent-style-name="Normal" style:family="paragraph">
      <style:paragraph-properties fo:text-align="center" fo:text-indent="0.4736in"/>
    </style:style>
    <style:style style:name="P318" style:parent-style-name="Normal" style:family="paragraph">
      <style:paragraph-properties fo:text-align="center"/>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5229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center">
        <style:tab-stops>
          <style:tab-stop style:type="left" style:position="1.9687in"/>
          <style:tab-stop style:type="left" style:position="2.1659in"/>
          <style:tab-stop style:type="left" style:position="8.1708in"/>
        </style:tab-stops>
      </style:paragraph-properties>
    </style:style>
    <style:style style:name="P325" style:parent-style-name="Normal" style:family="paragraph">
      <style:paragraph-properties fo:text-align="center" fo:margin-left="-0.0986in">
        <style:tab-stops>
          <style:tab-stop style:type="left" style:position="2.0673in"/>
          <style:tab-stop style:type="left" style:position="2.2645in"/>
          <style:tab-stop style:type="left" style:position="8.2694in"/>
        </style:tab-stops>
      </style:paragraph-properties>
    </style:style>
    <style:style style:name="P326" style:parent-style-name="Normal" style:family="paragraph">
      <style:paragraph-properties fo:text-align="center"/>
    </style:style>
    <style:style style:name="TableColumn328" style:family="table-column">
      <style:table-column-properties style:column-width="0.9812in" style:use-optimal-column-width="false"/>
    </style:style>
    <style:style style:name="TableColumn329" style:family="table-column">
      <style:table-column-properties style:column-width="2.3625in" style:use-optimal-column-width="false"/>
    </style:style>
    <style:style style:name="TableColumn330" style:family="table-column">
      <style:table-column-properties style:column-width="1.3777in" style:use-optimal-column-width="false"/>
    </style:style>
    <style:style style:name="TableColumn331" style:family="table-column">
      <style:table-column-properties style:column-width="1.477in" style:use-optimal-column-width="false"/>
    </style:style>
    <style:style style:name="TableColumn332" style:family="table-column">
      <style:table-column-properties style:column-width="1.3777in" style:use-optimal-column-width="false"/>
    </style:style>
    <style:style style:name="TableColumn333" style:family="table-column">
      <style:table-column-properties style:column-width="1.3784in" style:use-optimal-column-width="false"/>
    </style:style>
    <style:style style:name="TableColumn334" style:family="table-column">
      <style:table-column-properties style:column-width="1.1812in" style:use-optimal-column-width="false"/>
    </style:style>
    <style:style style:name="Table327" style:family="table">
      <style:table-properties style:width="10.1361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font-size="10pt" style:font-size-asian="10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text-indent="0.0368in"/>
      <style:text-properties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left="0.318in" fo:text-indent="-0.318in">
        <style:tab-stops/>
      </style:paragraph-properties>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margin-left="0.318in" fo:text-indent="-0.318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0.318in" fo:text-indent="-0.318in">
        <style:tab-stops/>
      </style:paragraph-properties>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left="0.318in" fo:text-indent="-0.318in">
        <style:tab-stops/>
      </style:paragraph-properties>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318in" fo:text-indent="-0.318in">
        <style:tab-stops/>
      </style:paragraph-properties>
      <style:text-properties fo:font-size="10pt" style:font-size-asian="10pt"/>
    </style:style>
    <style:style style:name="TableRow352" style:family="table-row">
      <style:table-row-properties style:min-row-height="0.2409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0pt" style:font-size-asian="10pt"/>
    </style:style>
    <style:style style:name="P355" style:parent-style-name="Normal" style:family="paragraph">
      <style:text-properties fo:font-weight="bold" style:font-weight-asian="bold" fo:font-size="10pt" style:font-size-asian="10pt"/>
    </style:style>
    <style:style style:name="P356" style:parent-style-name="Normal" style:family="paragraph">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P359" style:parent-style-name="Normal" style:family="paragraph">
      <style:text-properties fo:font-weight="bold" style:font-weight-asian="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left="0.318in" fo:text-indent="-0.318in">
        <style:tab-stops/>
      </style:paragraph-properties>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0.318in" fo:text-indent="-0.318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left="0.318in" fo:text-indent="-0.318in">
        <style:tab-stops/>
      </style:paragraph-properties>
      <style:text-properties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318in" fo:text-indent="-0.318in">
        <style:tab-stops/>
      </style:paragraph-properties>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318in" fo:text-indent="-0.318in">
        <style:tab-stops/>
      </style:paragraph-properties>
      <style:text-properties fo:font-size="10pt" style:font-size-asian="10pt"/>
    </style:style>
    <style:style style:name="TableRow370" style:family="table-row">
      <style:table-row-properties style:min-row-height="0.2923in" style:use-optimal-row-height="false"/>
    </style:style>
    <style:style style:name="P371" style:parent-style-name="Normal" style:family="paragraph">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374" style:parent-style-name="DefaultParagraphFont" style:family="text">
      <style:text-properties fo:font-weight="bold" style:font-weight-asian="bold"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left="0.318in" fo:text-indent="-0.318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0.318in" fo:text-indent="-0.318in">
        <style:tab-stops/>
      </style:paragraph-properties>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left="0.318in" fo:text-indent="-0.318in">
        <style:tab-stops/>
      </style:paragraph-properties>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left="0.318in" fo:text-indent="-0.318in">
        <style:tab-stops/>
      </style:paragraph-properties>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318in" fo:text-indent="-0.318in">
        <style:tab-stops/>
      </style:paragraph-properties>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weight="bold" style:font-weight-asian="bold"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margin-left="0.318in" fo:text-indent="-0.318in">
        <style:tab-stops/>
      </style:paragraph-properties>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margin-left="0.318in" fo:text-indent="-0.318in">
        <style:tab-stops/>
      </style:paragraph-properties>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318in" fo:text-indent="-0.318in">
        <style:tab-stops/>
      </style:paragraph-properties>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left="0.318in" fo:text-indent="-0.318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18in" fo:text-indent="-0.318in">
        <style:tab-stops/>
      </style:paragraph-properties>
      <style:text-properties fo:font-size="10pt" style:font-size-asian="10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weight="bold" style:font-weight-asian="bold"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0.318in" fo:text-indent="-0.318in">
        <style:tab-stops/>
      </style:paragraph-properties>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0.318in" fo:text-indent="-0.318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left="0.318in" fo:text-indent="-0.318in">
        <style:tab-stops/>
      </style:paragraph-properties>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left="0.318in" fo:text-indent="-0.318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318in" fo:text-indent="-0.318in">
        <style:tab-stops/>
      </style:paragraph-properties>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left="0.318in" fo:text-indent="-0.318in">
        <style:tab-stops/>
      </style:paragraph-properties>
      <style:text-properties fo:font-weight="bold" style:font-weight-asian="bold"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text-indent="0.0368in"/>
      <style:text-properties fo:font-weight="bold" style:font-weight-asian="bold"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margin-left="0.318in" fo:text-indent="-0.318in">
        <style:tab-stops/>
      </style:paragraph-properties>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margin-left="0.318in" fo:text-indent="-0.318in">
        <style:tab-stops/>
      </style:paragraph-properties>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margin-left="0.318in" fo:text-indent="-0.318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left="0.318in" fo:text-indent="-0.318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left="0.318in" fo:text-indent="-0.318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left="0.318in" fo:text-indent="-0.318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left="0.318in" fo:text-indent="-0.318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left="0.318in" fo:text-indent="-0.318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left="0.318in" fo:text-indent="-0.318in">
        <style:tab-stops/>
      </style:paragraph-properties>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margin-left="0.318in" fo:text-indent="-0.318in">
        <style:tab-stops/>
      </style:paragraph-properties>
      <style:text-properties fo:font-size="10pt" style:font-size-asian="10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fo:font-weight="bold" style:font-weight-asian="bold"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left="0.318in" fo:text-indent="-0.318in">
        <style:tab-stops/>
      </style:paragraph-properties>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318in" fo:text-indent="-0.318in">
        <style:tab-stops/>
      </style:paragraph-properties>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318in" fo:text-indent="-0.318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318in" fo:text-indent="-0.318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318in" fo:text-indent="-0.318in">
        <style:tab-stops/>
      </style:paragraph-properties>
      <style:text-properties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margin-left="0.318in" fo:text-indent="-0.318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318in" fo:text-indent="-0.318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margin-left="0.318in" fo:text-indent="-0.318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left="0.318in" fo:text-indent="-0.318in">
        <style:tab-stops/>
      </style:paragraph-properties>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318in" fo:text-indent="-0.318in">
        <style:tab-stops/>
      </style:paragraph-properties>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318in" fo:text-indent="-0.318in">
        <style:tab-stops/>
      </style:paragraph-properties>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0.318in" fo:text-indent="-0.318in">
        <style:tab-stops/>
      </style:paragraph-properties>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left="0.318in" fo:text-indent="-0.318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318in" fo:text-indent="-0.318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left="0.318in" fo:text-indent="-0.318in">
        <style:tab-stops/>
      </style:paragraph-properties>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margin-left="0.318in" fo:text-indent="-0.318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left="0.318in" fo:text-indent="-0.318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left="0.318in" fo:text-indent="-0.318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318in" fo:text-indent="-0.318in">
        <style:tab-stops/>
      </style:paragraph-properties>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318in" fo:text-indent="-0.318in">
        <style:tab-stops/>
      </style:paragraph-properties>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left="0.318in" fo:text-indent="-0.318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318in" fo:text-indent="-0.318in">
        <style:tab-stops/>
      </style:paragraph-properties>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left="0.318in" fo:text-indent="-0.318in">
        <style:tab-stops/>
      </style:paragraph-properties>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318in" fo:text-indent="-0.318in">
        <style:tab-stops/>
      </style:paragraph-properties>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318in" fo:text-indent="-0.318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318in" fo:text-indent="-0.318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0.318in" fo:text-indent="-0.318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318in" fo:text-indent="-0.318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318in" fo:text-indent="-0.318in">
        <style:tab-stops/>
      </style:paragraph-properties>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318in" fo:text-indent="-0.318in">
        <style:tab-stops/>
      </style:paragraph-properties>
      <style:text-properties fo:font-size="10pt" style:font-size-asian="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318in" fo:text-indent="-0.318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318in" fo:text-indent="-0.318in">
        <style:tab-stops/>
      </style:paragraph-properties>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318in" fo:text-indent="-0.318in">
        <style:tab-stops/>
      </style:paragraph-properties>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left="0.318in" fo:text-indent="-0.318in">
        <style:tab-stops/>
      </style:paragraph-properties>
      <style:text-properties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318in" fo:text-indent="-0.318in">
        <style:tab-stops/>
      </style:paragraph-properties>
      <style:text-properties fo:font-size="10pt" style:font-size-asian="10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318in" fo:text-indent="-0.318in">
        <style:tab-stops/>
      </style:paragraph-properties>
    </style:style>
    <style:style style:name="T537" style:parent-style-name="DefaultParagraphFont" style:family="text">
      <style:text-properties fo:font-weight="bold" style:font-weight-asian="bold" fo:font-size="10pt" style:font-size-asian="10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left="0.318in" fo:text-indent="-0.318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318in" fo:text-indent="-0.318in">
        <style:tab-stops/>
      </style:paragraph-properties>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318in" fo:text-indent="-0.318in">
        <style:tab-stops/>
      </style:paragraph-properties>
      <style:text-properties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318in" fo:text-indent="-0.318in">
        <style:tab-stops/>
      </style:paragraph-properties>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0.318in" fo:text-indent="-0.318in">
        <style:tab-stops/>
      </style:paragraph-properties>
      <style:text-properties fo:font-size="10pt" style:font-size-asian="10pt"/>
    </style:style>
    <style:style style:name="TableRow552" style:family="table-row">
      <style:table-row-properties style:use-optimal-row-height="false"/>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left="0.318in" fo:text-indent="-0.318in">
        <style:tab-stops/>
      </style:paragraph-properties>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fo:margin-left="0.318in" fo:text-indent="-0.318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318in" fo:text-indent="-0.318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318in" fo:text-indent="-0.318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318in" fo:text-indent="-0.318in">
        <style:tab-stops/>
      </style:paragraph-properties>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font-weight-complex="bold"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weight="bold" style:font-weight-asian="bold" style:font-weight-complex="bold"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fo:font-size="10pt" style:font-size-asian="10pt"/>
    </style:style>
    <style:style style:name="P572" style:parent-style-name="Normal" style:family="paragraph">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T581" style:parent-style-name="DefaultParagraphFont" style:family="text">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weight-complex="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ableColumn594" style:family="table-column">
      <style:table-column-properties style:column-width="2.609in"/>
    </style:style>
    <style:style style:name="TableColumn595" style:family="table-column">
      <style:table-column-properties style:column-width="4.1437in"/>
    </style:style>
    <style:style style:name="TableColumn596" style:family="table-column">
      <style:table-column-properties style:column-width="3.4833in"/>
    </style:style>
    <style:style style:name="Table593" style:family="table">
      <style:table-properties style:width="10.2361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fo:text-indent="0.043in"/>
      <style:text-properties fo:font-style="italic" style:font-style-asian="italic" style:font-style-complex="italic"/>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style="italic" style:font-style-asian="italic" style:font-style-complex="italic"/>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ableColumn609" style:family="table-column">
      <style:table-column-properties style:column-width="2.6583in"/>
    </style:style>
    <style:style style:name="TableColumn610" style:family="table-column">
      <style:table-column-properties style:column-width="7.5777in"/>
    </style:style>
    <style:style style:name="Table608" style:family="table">
      <style:table-properties style:width="10.2361in" fo:margin-left="0in" table:align="lef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style:style>
    <style:style style:name="P615" style:parent-style-name="Normal" style:family="paragraph">
      <style:paragraph-properties fo:text-align="center" fo:text-indent="0.5166in"/>
      <style:text-properties fo:font-style="italic" style:font-style-asian="italic" style:font-style-complex="italic"/>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office:automatic-styles>
  <office:body>
    <office:text text:use-soft-page-breaks="true">
      <text:p text:style-name="P1"><text:span text:style-name="T9">Suvestinė redakcija nuo 2023-06-07</text:span></text:p>
      <text:p text:style-name="P10"/>
      <text:p text:style-name="P11"><text:span text:style-name="T12">Įsakymas paskelbtas: Žin. 2010, Nr.<text:s/></text:span><text:a xlink:href="https://www.e-tar.lt/portal/legalAct.html?documentId=TAR.FA464240B914" office:target-frame-name="_top" xlink:show="replace"><text:span text:style-name="T13">78-4042</text:span></text:a><text:span text:style-name="T14">, i. k. 1102230ISAK00A1-294</text:span></text:p>
      <text:p text:style-name="P15"/>
      <text:p text:style-name="P16">Nauja redakcija nuo 2023-01-01:</text:p>
      <text:p text:style-name="Normal"><text:span text:style-name="T17">Nr.<text:s/></text:span><text:a xlink:href="https://www.e-tar.lt/portal/legalAct.html?documentId=070be280869211ed8df094f359a60216" office:target-frame-name="_top" xlink:show="replace"><text:span text:style-name="T18">A1-893</text:span></text:a><text:span text:style-name="T19">, 2022-12-28, paskelbta TAR 2022-12-28, i. k. 2022-27073</text:span></text:p>
      <text:p text:style-name="P20"/>
      <text:p text:style-name="P21"><text:span text:style-name="T22">LIETUVOS RESPUBLIKOS</text:span></text:p>
      <text:p text:style-name="P23"><text:span text:style-name="T24">SOCIALINĖS APSAUGOS IR DARBO MINISTRAS</text:span></text:p>
      <text:p text:style-name="P25"/>
      <text:p text:style-name="P26"><text:span text:style-name="T27">ĮSAKYMAS</text:span></text:p>
      <text:p text:style-name="P28"><text:span text:style-name="T29">DĖL ŠEIMYNŲ NUOSTATŲ PATVI</text:span><text:span text:style-name="T30">RTINIMO</text:span></text:p>
      <text:p text:style-name="P31"/>
      <text:p text:style-name="P32">2010 m. birželio 28 d. Nr. A1-294<text:line-break/><text:span text:style-name="T33">Vilnius</text:span></text:p>
      <text:p text:style-name="P34"/>
      <text:p text:style-name="P35"><text:span text:style-name="T36">Vadovaudamasi Lietuvos Respublikos šeimynų įstatymo 3 straipsnio 3 dalimi ir Lietuvos Respublikos Vyriausybės 2010 m. gegužės 4 d. nutarimu Nr. 518 „Dėl Lietuvos Respublikos šeimynų įstatymo įgyvendinimo“</text:span><text:span text:style-name="T37">,</text:span></text:p>
      <text:p text:style-name="P38"><text:span text:style-name="T39">t v i r t i n u <text:s/>Šeimynų nuostatus (pridedama).</text:span><text:s/></text:p>
      <text:p text:style-name="P40"/>
      <text:p text:style-name="P41"/>
      <text:p text:style-name="P42"/>
      <text:p text:style-name="P43"><text:span text:style-name="T44">Socialinės apsaugos ir darbo ministras</text:span><text:span text:style-name="T45"><text:tab/>Donatas Jankauskas<text:s/></text:span></text:p>
      <text:p text:style-name="Normal"/>
      <text:section text:name="Sect1" text:style-name="S1">
        <text:p text:style-name="P46"/>
      </text:section>
      <text:soft-page-break/>
      <text:p text:style-name="P47">PATVIRTINTA</text:p>
      <text:p text:style-name="P52">Lietuvos Respublikos socialinės apsaugos ir<text:s/></text:p>
      <text:p text:style-name="P53">darbo ministro 2010 m. birželio 28 d. įsakymu<text:s/></text:p>
      <text:p text:style-name="P54">Nr. A1-294</text:p>
      <text:p text:style-name="P55">(Lietuvos Respublikos socialinės apsaugos ir<text:s/></text:p>
      <text:p text:style-name="P56"><text:span text:style-name="T57">darbo ministro 2022</text:span><text:span text:style-name="T58"><text:s/>m.<text:s/></text:span>gruodžio<text:span text:style-name="T59"><text:s/>28 d.<text:s/></text:span><text:span text:style-name="T60">įsakymo<text:s/></text:span></text:p>
      <text:p text:style-name="P61">Nr. A1-893 redakcija)</text:p>
      <text:p text:style-name="P62"/>
      <text:p text:style-name="P63"><text:span text:style-name="T64">ŠEIMYNŲ NUOSTATAI</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eimynų nuostatai (toliau – Nuostatai) nustato šeimynų steigimo tvarką, šeimynos veiklos organizavimo ir finansavimo tvarką, šeimynos veiklos priežiūrą ir<text:s/></text:span><text:span text:style-name="T76">atskaitomybę.</text:span><text:s/></text:p>
      <text:p text:style-name="P77">Punkto pakeitimai:</text:p>
      <text:p text:style-name="P78"><text:span text:style-name="T79">Nr.<text:s/></text:span><text:a xlink:href="https://www.e-tar.lt/portal/legalAct.html?documentId=5b93ce70044211ee9978886e85107ab2" office:target-frame-name="_top" xlink:show="replace"><text:span text:style-name="T80">A1-367</text:span></text:a><text:span text:style-name="T81">, 2023-06-06, paskelbta TAR 2023-06-06, i. k. 2023-11165</text:span></text:p>
      <text:p text:style-name="Normal"/>
      <text:p text:style-name="P82"><text:span text:style-name="T83">2</text:span><text:span text:style-name="T84">.<text:s/></text:span><text:span text:style-name="T85">Nuostatuose<text:s/></text:span><text:span text:style-name="T86">vartojamos sąvokos suprantamos taip,<text:s/></text:span><text:span text:style-name="T87">kaip jos apibrėžtos Lietuvos Respublikos civiliniame kodekse</text:span><text:span text:style-name="T88">, Šeimynų įstatyme, Išmokų vaikams įstatyme,<text:s/></text:span><text:span text:style-name="T89">Socialinių paslaugų įstatyme, Vaiko teisių apsaugos pagrindų įstatyme.</text:span></text:p>
      <text:p text:style-name="P90"/>
      <text:p text:style-name="P91"><text:span text:style-name="T92">II</text:span><text:span text:style-name="T93"><text:s/>SKYRIUS</text:span></text:p>
      <text:p text:style-name="P94"><text:span text:style-name="T95">ŠEIMYNOS STEIGIMO TVARKA</text:span></text:p>
      <text:p text:style-name="P96"/>
      <text:p text:style-name="P97"><text:span text:style-name="T98">3</text:span><text:span text:style-name="T99">. Fizinis asmuo, norintis<text:s/></text:span><text:span text:style-name="T100">steigti šeimyną (toliau – šeimynos steigėjas), iki šeimynos įregistravimo Juridinių asmenų registre atlieka šiuos veiksmus:</text:span></text:p>
      <text:p text:style-name="P101"><text:span text:style-name="T102">3.1</text:span><text:span text:style-name="T103">. gauna kartu su juo gyvenančio (-čių) vyresnio (-ių) kaip 16 metų asmens (-enų) rašytinį sutikimą steigti šeimyną. Šiame sutik</text:span><text:span text:style-name="T104">ime nurodomas asmens vardas, pavardė, gimimo data, sutikimas, kad asmuo (nurodomas vardas, pavardė, gimimo data) steigtų šeimyną;</text:span></text:p>
      <text:p text:style-name="P105"><text:span text:style-name="T106">3.2</text:span><text:span text:style-name="T107">. gauna kartu su juo gyvenančio vieno ne jaunesnio nei 21 metų asmens rašytinį sutikimą tapti šeimynos dalyviu, jei šis</text:span><text:span text:style-name="T108"><text:s/>asmuo ketina juo tapti ir turi Valstybės vaiko teisių apsaugos ir įvaikinimo tarnybos prie Socialinės apsaugos ir darbo ministerijos (toliau – Valstybės vaiko teisių apsaugos ir įvaikinimo tarnyba) atestuoto asmens išvadą, parengtą Vaiko globos organizavi</text:span><text:span text:style-name="T109">mo nuostatų, patvirtintų Lietuvos Respublikos Vyriausybės 2002 m. kovo 27 d. nutarimu Nr. 405 „Dėl Vaiko globos organizavimo nuostatų patvirtinimo“, nustatyta tvarka, patvirtinančią asmens, sutinkančio tapti šeimynos dalyviu, atitiktį Šeimynų įstatymo 4 st</text:span><text:span text:style-name="T110">raipsnio 1 dalies 1 punkte nurodytiems reikalavimams. Sutikime tapti šeimynos dalyviu nurodomas asmens vardas, pavardė, gimimo data ir sutikimas tapti šeimynos dalyviu;</text:span></text:p>
      <text:p text:style-name="P111"><text:span text:style-name="T112">3.3</text:span><text:span text:style-name="T113">. gauna Valstybės vaiko teisių apsaugos ir įvaikinimo tarnybos atestuoto asmens<text:s/></text:span><text:span text:style-name="T114">išvadą, parengtą Vaiko globos organizavimo nuostatų, patvirtintų Lietuvos Respublikos Vyriausybės 2002 m. kovo 27 d. nutarimu Nr. 405 „Dėl Vaiko globos organizavimo nuostatų patvirtinimo“, nustatyta tvarka, patvirtinančią jo atitiktį Šeimynų įstatymo 4 str</text:span><text:span text:style-name="T115">aipsnio 1 dalyje numatytiems reikalavimams;<text:s/></text:span></text:p>
      <text:p text:style-name="P116"><text:span text:style-name="T117">3.5</text:span><text:span text:style-name="T118">. gavęs savivaldybės, kurioje ketina steigti šeimyną, mero sutikimą dėl šeimynos steigimo ir finansavimo, parengia ir patvirtina šeimynos įstatus. Šeimynos įstatuose turi būti Šeimynų įstatymo 6 straipsni</text:span><text:span text:style-name="T119">o 2 dalyje nurodytos nuostatos. Šeimynos įstatus pasirašiusio šeimynos steigėjo parašo tikrumą liudija notaras.</text:span><text:s/></text:p>
      <text:p text:style-name="P120">Papunkčio pakeitimai:</text:p>
      <text:p text:style-name="P121"><text:span text:style-name="T122">Nr.<text:s/></text:span><text:a xlink:href="https://www.e-tar.lt/portal/legalAct.html?documentId=5b93ce70044211ee9978886e85107ab2" office:target-frame-name="_top" xlink:show="replace"><text:span text:style-name="T123">A1-367</text:span></text:a><text:span text:style-name="T124">, 2023-06-06,</text:span><text:span text:style-name="T125"><text:s/>paskelbta TAR 2023-06-06, i. k. 2023-11165</text:span></text:p>
      <text:p text:style-name="Normal"/>
      <text:p text:style-name="P126"><text:span text:style-name="T127">3.5</text:span><text:span text:style-name="T128">. gavęs savivaldybės, kurioje ketina steigti šeimyną, administracijos sutikimą dėl šeimynos steigimo ir finansavimo, parengia ir patvirtina šeimynos įstatus. Šeimynos įstatuose turi būti Šeimynų įstatymo<text:s/></text:span><text:span text:style-name="T129">6 straipsnio 2 dalyje nurodytos nuostatos. Šeimynos įstatus pasirašiusio šeimynos steigėjo parašo tikrumą liudija notaras.</text:span></text:p>
      <text:p text:style-name="P130"><text:span text:style-name="T131">4</text:span><text:span text:style-name="T132">. Prašymą dėl sutikimo steigti šeimyną savivaldybės teritorijoje, adresuotą savivaldybės merui, šeimynos steigėjas gali pateik</text:span><text:span text:style-name="T133">ti Lietuvos Respublikos viešojo administravimo įstatymo nustatyta tvarka.</text:span></text:p>
      <text:p text:style-name="P134">Jei šeimynos steigėjas prašymą dėl sutikimo steigti šeimyną savivaldybės teritorijoje teikia tiesiogiai, atvykęs į savivaldybės administraciją, jis turi pateikti asmens tapatybę patvirtinantį dokumentą (pasą, asmens tapatybės kortelę, Lietuvos Respublikos ilgalaikio gyventojo leidimą gyventi Europos Sąjungoje). Savivaldybės administracijos darbuotojas, įsitikinęs tiesiogiai dokumentus teikiančio asmens tapatybe, jam grąžina asmens tapatybę patvirtinantį dokumentą (asmens tapatybę patvirtinančio dokumento kopija nedaroma).</text:p>
      <text:p text:style-name="P135">Jei šeimynos steigėjas prašymą dėl sutikimo steigti šeimyną savivaldybės teritorijoje teikia registruotu laišku, kartu su šiuo prašymu jis turi pateikti šeimynos steigėjo asmens tapatybę patvirtinančio dokumento kopiją, kurioje būtų matomas šio dokumento numeris ir išdavimo data.</text:p>
      <text:p text:style-name="P136">Jei šeimynos steigėjas prašymą dėl sutikimo steigti šeimyną savivaldybės teritorijoje teikia elektroniniu paštu, ši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text:s/>Direktyva 1999/93/EB, nustatytus kvalifikuotam elektroniniam parašui keliamus reikalavimus, o šį prašymą teikiančio asmens tapatybę patvirtinančio dokumento kopija neteikiama.</text:p>
      <text:p text:style-name="P137"><text:span text:style-name="T138">Jei šeimynos steigėjas prašymą dėl sutikimo steigti šeimyną savivaldybės teritor</text:span><text:span text:style-name="T139">ijoje teikia kitomis elektroninių ryšių priemonėmis ir jei valstybės informacinėje sistemoje elektroniniu būdu teikiama paslauga, leidžianti nustatyti asmens tapatybę, šeimynos steigėjo asmens tapatybę<text:s/></text:span><text:soft-page-break/><text:span text:style-name="T140">patvirtinančio dokumento kopija kartu su šiuo prašymu<text:s/></text:span><text:span text:style-name="T141">neteikiama.</text:span><text:s/></text:p>
      <text:p text:style-name="P142">Punkto pakeitimai:</text:p>
      <text:p text:style-name="P143"><text:span text:style-name="T144">Nr.<text:s/></text:span><text:a xlink:href="https://www.e-tar.lt/portal/legalAct.html?documentId=5b93ce70044211ee9978886e85107ab2" office:target-frame-name="_top" xlink:show="replace"><text:span text:style-name="T145">A1-367</text:span></text:a><text:span text:style-name="T146">, 2023-06-06, paskelbta TAR 2023-06-06, i. k. 2023-11165</text:span></text:p>
      <text:p text:style-name="Normal"/>
      <text:p text:style-name="P147"><text:span text:style-name="T148">5</text:span><text:span text:style-name="T149">. Savivaldybės meras, gavęs Nuostatų 4 punkte nurodytą prašymą, per 1 mėnesį nuo šio prašymo gavimo dienos turi pateikti šeimynos steigėjui rašytinį sutikimą (nesutikimą) dėl šeimynos steigimo ir finansavimo.<text:s/></text:span><text:span text:style-name="T150">Savivaldybės mero rašytinis sutikimas (nesutiki</text:span><text:span text:style-name="T151">mas) dėl šeimynos steigimo ir finansavimo įforminamas Viešojo administravimo įstatymo nustatyta tvarka. Prireikus savivaldybės mero ar šeimynos steigėjo iniciatyva gali būti suorganizuotas susitikimas prašymui dėl sutikimo steigti šeimyną savivaldybės teri</text:span><text:span text:style-name="T152">torijoje aptarti.</text:span><text:s/></text:p>
      <text:p text:style-name="P153">Punkto pakeitimai:</text:p>
      <text:p text:style-name="P154"><text:span text:style-name="T155">Nr.<text:s/></text:span><text:a xlink:href="https://www.e-tar.lt/portal/legalAct.html?documentId=5b93ce70044211ee9978886e85107ab2" office:target-frame-name="_top" xlink:show="replace"><text:span text:style-name="T156">A1-367</text:span></text:a><text:span text:style-name="T157">, 2023-06-06, paskelbta TAR 2023-06-06, i. k. 2023-11165</text:span></text:p>
      <text:p text:style-name="Normal"/>
      <text:p text:style-name="P158"><text:span text:style-name="T159">6</text:span><text:span text:style-name="T160">. Jei savivaldybės meras sutinka, kad šeimyna<text:s/></text:span><text:span text:style-name="T161">būtų steigiama savivaldybės teritorijoje, savivaldybės administracijos darbuotojas, kuruojantis šeimynų veiklos klausimus, per 5 darbo dienas nuo sutikimo dėl šeimynos steigimo ir finansavimo pateikimo šeimynos steigėjui dienos susitinka su šeimynos steigė</text:span><text:span text:style-name="T162">ju aptarti galimų globoti (rūpinti) ar laikinai apgyvendinti šeimynoje vaikų skaičiaus, amžiaus, šių vaikų socialinės globos ir šeimynos veiklos finansavimo.</text:span><text:s/></text:p>
      <text:p text:style-name="P163">Punkto pakeitimai:</text:p>
      <text:p text:style-name="P164"><text:span text:style-name="T165">Nr.<text:s/></text:span><text:a xlink:href="https://www.e-tar.lt/portal/legalAct.html?documentId=5b93ce70044211ee9978886e85107ab2" office:target-frame-name="_top" xlink:show="replace"><text:span text:style-name="T166">A1-367</text:span></text:a><text:span text:style-name="T167">, 2023-06-06, paskelbta TAR 2023-06-06, i. k. 2023-11165</text:span></text:p>
      <text:p text:style-name="Normal"/>
      <text:p text:style-name="P168"><text:span text:style-name="T169">7</text:span><text:span text:style-name="T170">. Jei savivaldybės meras nesutinka, kad šeimyna būtų steigiama savivaldybės teritorijoje, rašytiniame mero nesutikime turi būti pateikta Viešojo administravimo įst</text:span><text:span text:style-name="T171">atymo 10 straipsnio 5 dalyje nurodyta informacija ir išaiškinta fizinio asmens galimybė tapti budinčiu globotoju ar nuolatiniu globėju.</text:span><text:s/></text:p>
      <text:p text:style-name="P172">Punkto pakeitimai:</text:p>
      <text:p text:style-name="P173"><text:span text:style-name="T174">Nr.<text:s/></text:span><text:a xlink:href="https://www.e-tar.lt/portal/legalAct.html?documentId=5b93ce70044211ee9978886e85107ab2" office:target-frame-name="_top" xlink:show="replace"><text:span text:style-name="T175">A1-367</text:span></text:a><text:span text:style-name="T176">, 2023-06-06, paskelbta TAR 2023-06-06, i. k. 2023-11165</text:span></text:p>
      <text:p text:style-name="Normal"/>
      <text:p text:style-name="P177"><text:span text:style-name="T178">8</text:span><text:span text:style-name="T179">. Šeimyna, iki globojami (rūpinami) vaikai bus apgyvendinti joje, turi gauti licenciją teikti institucinę socialinę globą (ilgalaikę, trumpalaikę) likusiems be tėvų globos vaikams Socia</text:span><text:span text:style-name="T180">linių paslaugų įstatymo nustatyta tvarka. </text:span></text:p>
      <text:p text:style-name="P181"/>
      <text:p text:style-name="P182"><text:span text:style-name="T183">III</text:span><text:span text:style-name="T184"><text:s/>SKYRIUS</text:span></text:p>
      <text:p text:style-name="P185"><text:span text:style-name="T186">ŠEIMYNOS VEIKLOS ORGANIZAVIMO IR FINANSAVIMO TVARKA</text:span></text:p>
      <text:p text:style-name="P187"/>
      <text:p text:style-name="P188"><text:span text:style-name="T189">9</text:span><text:span text:style-name="T190">. Kartu su šeimynos dalyviu gyvenantis ne jaunesnis nei 21 metų asmuo, norintis tapti šeimynos dalyviu po jos įregistravimo Juridinių asmenų registre dienos, šeimynos nustatyta tvarka pateikia šeimynai rašytinį sutikimą tapti šeimynos dalyviu ir Valstybės<text:s/></text:span><text:span text:style-name="T191">vaiko teisių apsaugos ir įvaikinimo tarnybos atestuoto asmens išvadą, parengtą Vaiko globos organizavimo nuostatų, patvirtintų Lietuvos Respublikos Vyriausybės 2002 m. kovo 27 d. nutarimu Nr. 405 „Dėl Vaiko globos organizavimo nuostatų patvirtinimo“, nusta</text:span><text:span text:style-name="T192">tyta tvarka, patvirtinančią asmens, norinčio tapti šeimynos dalyviu, atitiktį Šeimynų įstatymo 4 straipsnio 1 dalies 1 punkte numatytiems reikalavimams.<text:s/></text:span>Šiame<text:s/><text:span text:style-name="T193">sutikime nurodomas asmens, norinčio tapti šeimynos dalyviu, vardas, pavardė, gimimo data ir sutik</text:span><text:span text:style-name="T194">imas tapti šeimynos dalyviu.</text:span></text:p>
      <text:p text:style-name="P195"><text:span text:style-name="T196">10</text:span><text:span text:style-name="T197">. Šeimynos dalyvis, norintis atsisakyti būti šeimynos dalyviu, šeimynai pateikia rašytinį atsisakymą būti šeimynos dalyviu. Šiame atsisakyme nurodomas asmens vardas, pavardė, gimimo data, atsisakymas būti šeimynos dalyviu</text:span><text:span text:style-name="T198">.</text:span></text:p>
      <text:p text:style-name="P199"><text:span text:style-name="T200">11</text:span><text:span text:style-name="T201">. Šeimynos dalyvis pagal šeimynos įstatuose nustatytą kompetenciją informaciją apie šeimynos dalyvių pokytį įregistruoja Juridinių asmenų registre</text:span><text:s/><text:span text:style-name="T202">Juridinių asmenų registro tvarkytojo nustatyta tvarka.</text:span></text:p>
      <text:p text:style-name="P203"><text:span text:style-name="T204">12</text:span><text:span text:style-name="T205">.</text:span><text:s/><text:span text:style-name="T206">Šeimynos dalyvis pagal šeimynos įstatu</text:span><text:span text:style-name="T207">ose nustatytą kompetenciją prireikus pateikia savivaldybės, kurioje įsteigta šeimyna ir (ar) kurios teritorijoje nustatyti likę be tėvų globos vaikai apgyvendinami šeimynoje, administracijai rašytinį prašymą dėl finansinės paramos skyrimo,<text:s/></text:span><text:soft-page-break/><text:span text:style-name="T208">šeimynos naudoja</text:span><text:span text:style-name="T209">mo ar nuosavybės teise valdomo nekilnojamojo turto, naudojamo šeimynos veiklai, rekonstravimo ar remonto.<text:s/></text:span></text:p>
      <text:p text:style-name="P210"><text:span text:style-name="T211">13</text:span><text:span text:style-name="T212">. Šeimynos dalyvis pagal šeimynos įstatuose nustatytą kompetenciją prireikus pateikia savivaldybės, kurioje įsteigta šeimyna ir (ar) kurios ter</text:span><text:span text:style-name="T213">itorijoje nustatyti likę be tėvų globos vaikai apgyvendinami šeimynoje, administracijai rašytinį prašymą dėl</text:span><text:s/><text:span text:style-name="T214">kitos finansinės ir materialinės paramos šeimynai skyrimo pagal Socialinių paslaugų finansavimo ir lėšų apskaičiavimo metodikos, patvirtintos Lietu</text:span><text:span text:style-name="T215">vos Respublikos Vyriausybės 2006 m. spalio 10 d. nutarimu Nr. 978</text:span><text:s/>„<text:span text:style-name="T216">Dėl socialinių paslaugų finansavimo ir lėšų apskaičiavimo metodikos patvirtinimo“,<text:s/></text:span><text:span text:style-name="T217">21</text:span><text:span text:style-name="T218">1<text:s/></text:span><text:span text:style-name="T219">punktą</text:span><text:span text:style-name="T220">.</text:span></text:p>
      <text:p text:style-name="P221"><text:span text:style-name="T222">14</text:span><text:span text:style-name="T223">. Šeimynos dalyvis pagal šeimynos įstatuose nustatytą kompetenciją prireikus pateikia sa</text:span><text:span text:style-name="T224">vivaldybės, kurioje įsteigta šeimyna, administracijai rašytinį prašymą kompensuoti faktiškai patirtas ir pagrįstas šeimynos įsteigimo išlaidas.</text:span><text:s/></text:p>
      <text:p text:style-name="P225">Punkto pakeitimai:</text:p>
      <text:p text:style-name="P226"><text:span text:style-name="T227">Nr.<text:s/></text:span><text:a xlink:href="https://www.e-tar.lt/portal/legalAct.html?documentId=5b93ce70044211ee9978886e85107ab2" office:target-frame-name="_top" xlink:show="replace"><text:span text:style-name="T228">A1-367</text:span></text:a><text:span text:style-name="T229">, 2023-06-06, paskelbta TAR 2023-06-06, i. k. 2023-11165</text:span></text:p>
      <text:p text:style-name="Normal"/>
      <text:p text:style-name="P230"><text:span text:style-name="T231">15</text:span><text:span text:style-name="T232">.<text:s/></text:span><text:span text:style-name="T233">Pasikeitus šeimynoje globojamų (rūpinamų) ar laikinai apgyvendintų vaikų skaičiui ar šeimynos dalyvių skaičiui, šeimynos dalyvis pagal šeimynos įstatuose nustatytą kompetenci</text:span><text:span text:style-name="T234">ją gali pateikti savivaldybės, kurioje įsteigta šeimyna ir (ar) kurios teritorijoje nustatyti likę be tėvų globos vaikai apgyvendinami šeimynoje, administracijai rašytinį prašymą dėl papildomos finansinės ir materialinės paramos šeimynai skyrimo. <text:s/></text:span></text:p>
      <text:p text:style-name="P235"><text:span text:style-name="T236">16</text:span><text:span text:style-name="T237">.</text:span><text:span text:style-name="T238"><text:s/>Nuostatų 12–15 punktuose nurodytuose prašymuose nurodoma šeimynos dalyvio vardas, pavardė, gimimo data, atstovaujamos šeimynos pavadinimas,</text:span><text:span text:style-name="T239"><text:s/>telefono ryšio numeris (-iai) ir elektroninio pašto adresas (-ai),<text:s/></text:span><text:span text:style-name="T240">suformuluotas prašymas bei būdas, kuriuo norima gauti atsakymą į prašymą.<text:s/></text:span><text:span text:style-name="T241">Prie prašymo pateikiami dokumentai, pagrindžiantys patirtas šeimynos įsteigimo išlaidas ir (ar) finansinės paramos, šeimynos naudojamo ar nuosavybės teise valdomo nekilnojamojo turto</text:span><text:span text:style-name="T242">, naudojamo šeimynos veiklai, rekonstravimo ar remonto, ir (ar) papildomos finansinės ir materialinės paramos šeimynai skyrimo poreikį (pvz.: PVM sąskaita faktūra, prekių<text:s/></text:span><text:soft-page-break/><text:span text:style-name="T243">(paslaugų) pirkimo–pardavimo kvitas,</text:span><text:s/>pinigų<text:s/><text:span text:style-name="T244">sumokėjimą patvirtinantis dokumentas (pin</text:span><text:span text:style-name="T245">igų priėmimo kvitas, kasos aparato kvitas, kasos pajamų orderis ar bankinio pavedimo išrašas).</text:span><text:s/><text:span text:style-name="T246">Prašymai ir dokumentai teikiami pagal Nuostatų 4 punkto nuostatas.</text:span></text:p>
      <text:p text:style-name="P247"><text:span text:style-name="T248">17</text:span><text:span text:style-name="T249">. Savivaldybės administracijos darbuotojas, kuruojantis šeimynų veiklos klausimus, per 2</text:span><text:span text:style-name="T250">0 darbo dienų nuo Nuostatų 12–15 punktuose nurodytų prašymų</text:span><text:s/><text:span text:style-name="T251">gavimo dienos turi pateikti šeimynai rašytinį atsakymą dėl finansinės ar materialinės paramos skyrimo (neskyrimo). Atsakymą šeimynai jis turi pateikti tokiu būdu, koks buvo nurodytas prašyme skirt</text:span><text:span text:style-name="T252">i finansinę ar materialinę paramą. Jeigu atsakymo gavimo būdas nebuvo nurodytas, atsakymas pateikiamas tokiu būdu, kokiu buvo gautas</text:span><text:s/><text:span text:style-name="T253">prašymas skirti finansinę ar materialinę paramą.</text:span></text:p>
      <text:p text:style-name="P254"><text:span text:style-name="T255">18</text:span><text:span text:style-name="T256">. Prireikus savivaldybės administracijos darbuotojo, kuruojančio šei</text:span><text:span text:style-name="T257">mynų veiklos klausimus, ar šeimynos dalyvio iniciatyva gali būti suorganizuotas susitikimas dėl prašymų, nurodytų Nuostatų 12–15 punktuose, aptarimo.<text:s/></text:span></text:p>
      <text:p text:style-name="P258"><text:span text:style-name="T259">19</text:span><text:span text:style-name="T260">. Nesutikime skirti šeimynai prašomą finansinę ar materialinę paramą ar kompensuoti šeimynos įsteig</text:span><text:span text:style-name="T261">imo išlaidas turi būti pateikta Viešojo administravimo įstatymo 10 straipsnio 5 dalyje nurodyta informacija ir nurodyti šeimynai suteikti galimos finansinės ar materialinės paramos dydžiai.</text:span><text:s/></text:p>
      <text:p text:style-name="P262">Punkto pakeitimai:</text:p>
      <text:p text:style-name="P263"><text:span text:style-name="T264">Nr.<text:s/></text:span><text:a xlink:href="https://www.e-tar.lt/portal/legalAct.html?documentId=5b93ce70044211ee9978886e85107ab2" office:target-frame-name="_top" xlink:show="replace"><text:span text:style-name="T265">A1-367</text:span></text:a><text:span text:style-name="T266">, 2023-06-06, paskelbta TAR 2023-06-06, i. k. 2023-11165</text:span></text:p>
      <text:p text:style-name="Normal"/>
      <text:p text:style-name="P267"><text:span text:style-name="T268">20</text:span><text:span text:style-name="T269">. Vaiko išlaikymo šeimynoje išlaidas kompensuoja savivaldybės administracija, apgyvendinusi vaiką šeimynoje.<text:s/></text:span></text:p>
      <text:p text:style-name="P270"><text:span text:style-name="T271">21</text:span><text:span text:style-name="T272">. Šeimyna kiekvienais metais iki sausio 15 dienos savivaldybės administracijai pateikia praeitais kalendoriniais metais savivaldybės šeimynai skirtų lėšų panaudojimo ataskaitą pagal Šeimynos lėšų panaudojimo ataskaitos formą (priedas).<text:s/></text:span></text:p>
      <text:p text:style-name="P273"><text:span text:style-name="T274">22</text:span><text:span text:style-name="T275">. Lėšų, skirt</text:span><text:span text:style-name="T276">ų šeimynos naudojamam ar nuosavybės teise valdomam nekilnojamajam turtui, skirtam šeimynos veiklai vykdyti, rekonstruoti ar remontuoti, panaudojimo ataskaita<text:s/></text:span><text:soft-page-break/><text:span text:style-name="T277">teikiama sutartyje, sudarytoje</text:span><text:s/>su<text:s/><text:span text:style-name="T278">savivaldybės, kurioje įsteigta šeimyna ir (ar) kurios teritorijo</text:span><text:span text:style-name="T279">je likę be tėvų globos vaikai apgyvendinami šeimynoje, administracija, numatytais terminais ir forma.</text:span></text:p>
      <text:p text:style-name="P280"><text:span text:style-name="T281">23</text:span><text:span text:style-name="T282">. Šeimynos dalyviai siūlymą pakeisti šeimynos įstatus,</text:span><text:s/><text:span text:style-name="T283">priimti sprendimus dėl šeimynos turto valdymo, sudaryti darbo sutartis su darbuotojais, priim</text:span><text:span text:style-name="T284">ti sprendimą reorganizuoti ar likviduoti šeimyną turi aptarti šeimynos dalyvių susirinkime ir priimti sprendimą bendru sutarimu.<text:s/></text:span></text:p>
      <text:p text:style-name="P285"><text:span text:style-name="T286">24</text:span><text:span text:style-name="T287">. Šeimynos dalyvių susirinkime sprendžiamojo balso teisę turi visi šeimynos dalyviai.</text:span></text:p>
      <text:p text:style-name="P288"><text:span text:style-name="T289">25</text:span><text:span text:style-name="T290">.</text:span><text:s/><text:span text:style-name="T291">Šeimynos dalyvių<text:s/></text:span><text:span text:style-name="T292">susirinkime priimti sprendimai įforminami laisvos formos rašytiniu protokolu ir patvirtinami šeimynos dalyvių parašais. Protokole nurodoma: pateiktas siūlymas,</text:span><text:s/><text:span text:style-name="T293">priimto sprendimo data, susitarimo dalykas ir kita, šeimynos dalyvių nuomone, svarbi informacija</text:span><text:span text:style-name="T294">, šeimynos dalyvio vardas ir pavardė. Jei šeimynos dalyvių vardas ir pavardė sutampa, nurodoma jų gimimo data.<text:s/></text:span><text:s/></text:p>
      <text:p text:style-name="P295"/>
      <text:p text:style-name="P296"><text:span text:style-name="T297">IV</text:span><text:span text:style-name="T298"> SKYRIUS</text:span></text:p>
      <text:p text:style-name="P299"><text:span text:style-name="T300">BAIGIAMOSIOS NUOSTATOS</text:span></text:p>
      <text:p text:style-name="P301"/>
      <text:p text:style-name="P302"><text:span text:style-name="T303">26</text:span><text:span text:style-name="T304">. Įgyvendindami šiuos Nuostatus, duomenų valdytojai užtikrina, kad asmens duomenų tvarkymas atl</text:span><text:span text:style-name="T305">iekamas ir šeimynos veiklos dokumentai saugomi vadovaujantis Šeimynų įstatymo 22 straipsnio nuostatomis.</text:span></text:p>
      <text:p text:style-name="P306">___________________</text:p>
      <text:soft-page-break/>
      <text:p text:style-name="P307">Šeimynų nuostatų<text:s/></text:p>
      <text:p text:style-name="P312">priedas</text:p>
      <text:p text:style-name="P313"/>
      <text:p text:style-name="P314">(Šeimynos lėšų panaudojimo ataskaitos<text:s/>forma)</text:p>
      <text:p text:style-name="P315"/>
      <text:p text:style-name="P316"><text:tab/></text:p>
      <text:p text:style-name="P317">(šeimynos pavadinimas, veiklos adresas)<text:s/></text:p>
      <text:p text:style-name="P318"/>
      <text:p text:style-name="Normal">____<text:span text:style-name="T319">______________________<text:s/></text:span>savivaldybės administracijai</text:p>
      <text:p text:style-name="P320">(rajono / miesto)</text:p>
      <text:p text:style-name="P321"><text:span text:style-name="T322">ŠEIMYNOS LĖŠŲ PANAUDOJIMO ATASKAITA</text:span></text:p>
      <text:p text:style-name="P323"/>
      <text:p text:style-name="P324">_____________ Nr. ____________</text:p>
      <text:p text:style-name="P325">(data)</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7">
            <text:p text:style-name="P337"><text:span text:style-name="T338">1. GAUTOS LĖŠOS (Eur)</text:span></text:p>
          </table:table-cell>
          <table:covered-table-cell/>
          <table:covered-table-cell/>
          <table:covered-table-cell/>
          <table:covered-table-cell/>
          <table:covered-table-cell/>
          <table:covered-table-cell/>
        </table:table-row>
        <table:table-row table:style-name="TableRow339">
          <table:table-cell table:style-name="TableCell340" table:number-columns-spanned="2">
            <text:p text:style-name="P341"/>
          </table:table-cell>
          <table:covered-table-cell/>
          <table:table-cell table:style-name="TableCell342">
            <text:p text:style-name="P343">I ketvirtį</text:p>
          </table:table-cell>
          <table:table-cell table:style-name="TableCell344">
            <text:p text:style-name="P345">II ketvirtį</text:p>
          </table:table-cell>
          <table:table-cell table:style-name="TableCell346">
            <text:p text:style-name="P347">III<text:s/>ketvirtį</text:p>
          </table:table-cell>
          <table:table-cell table:style-name="TableCell348">
            <text:p text:style-name="P349">IV ketvirtį</text:p>
          </table:table-cell>
          <table:table-cell table:style-name="TableCell350">
            <text:p text:style-name="P351">Per metus</text:p>
          </table:table-cell>
        </table:table-row>
        <table:table-row table:style-name="TableRow352">
          <table:table-cell table:style-name="TableCell353" table:number-rows-spanned="2">
            <text:p text:style-name="P354"/>
            <text:p text:style-name="P355">1.1. Socialinės globos lėšos</text:p>
            <text:p text:style-name="P356"/>
          </table:table-cell>
          <table:table-cell table:style-name="TableCell357">
            <text:p text:style-name="P358">1.1.1. Globos (rūpybos)</text:p>
            <text:p text:style-name="P359">išmoka</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covered-table-cell>
            <text:p text:style-name="P371"/>
          </table:covered-table-cell>
          <table:table-cell table:style-name="TableCell372">
            <text:p text:style-name="P373">1.1.2. Globos (rūpybos) išmokos<text:s/></text:p>
            <text:p text:style-name="Normal"><text:span text:style-name="T374">tikslinis priedas</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1.2. Savivaldybės skirtos lėšos šeimynos veiklai užtikrinti</text:p>
          </table:table-cell>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able:number-columns-spanned="2">
            <text:p text:style-name="P400">1.3. Šeimynos išlaikymo pajamų<text:s/>dydis</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7">
            <text:p text:style-name="P413">2. PATIRTOS IŠLAIDOS (Eur)</text:p>
          </table:table-cell>
          <table:covered-table-cell/>
          <table:covered-table-cell/>
          <table:covered-table-cell/>
          <table:covered-table-cell/>
          <table:covered-table-cell/>
          <table:covered-table-cell/>
        </table:table-row>
        <table:table-row table:style-name="TableRow414">
          <table:table-cell table:style-name="TableCell415" table:number-columns-spanned="2">
            <text:p text:style-name="P416"/>
          </table:table-cell>
          <table:covered-table-cell/>
          <table:table-cell table:style-name="TableCell417">
            <text:p text:style-name="P418">I ketvirtį</text:p>
          </table:table-cell>
          <table:table-cell table:style-name="TableCell419">
            <text:p text:style-name="P420">II ketvirtį</text:p>
          </table:table-cell>
          <table:table-cell table:style-name="TableCell421">
            <text:p text:style-name="P422">III ketvirtį</text:p>
          </table:table-cell>
          <table:table-cell table:style-name="TableCell423">
            <text:p text:style-name="P424">IV ketvirtį</text:p>
          </table:table-cell>
          <table:table-cell table:style-name="TableCell425">
            <text:p text:style-name="P426">Per metus</text:p>
          </table:table-cell>
        </table:table-row>
        <table:table-row table:style-name="TableRow427">
          <table:table-cell table:style-name="TableCell428" table:number-columns-spanned="2">
            <text:p text:style-name="P429">2. Ilgalaikis turtas</text:p>
          </table: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ext:p text:style-name="Normal"><text:span text:style-name="T442">2.1. Įsigyto turto vertė</text:span><text:span text:style-name="T443">*</text:span></text:p>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2">
            <text:p text:style-name="Normal"><text:span text:style-name="T456">3. Darbo užmokestis</text:span></text:p>
          </table:table-cell>
          <table:covered-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Normal"><text:span text:style-name="T469">3.1. Samdomų darbuotojų darbo užmokestis</text:span><text:span text:style-name="T470">**</text:span></text:p>
          </table:table-cell>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3.2. Darbdavio socialinio draudimo įmokos<text:s/></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2">
            <text:p text:style-name="P496">3.3. Šeimynos dalyvių gyventojų pajamų mokestis</text:p>
          </table:table-cell>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Normal"><text:span text:style-name="T509">3.4.</text:span><text:s/><text:span text:style-name="T510">Šeimynos dalyvių socialinio draudimo įmokos</text:span></text:p>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able:number-columns-spanned="2">
            <text:p text:style-name="P523">3.5. Šeimynos dalyvių sveikatos draudimo įmokos</text:p>
          </table: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7">
            <text:p text:style-name="P536"><text:span text:style-name="T537">4. LĖŠŲ LIKUTIS (Eur)</text:span></text:p>
          </table:table-cell>
          <table:covered-table-cell/>
          <table:covered-table-cell/>
          <table:covered-table-cell/>
          <table:covered-table-cell/>
          <table:covered-table-cell/>
          <table:covered-table-cell/>
        </table:table-row>
        <table:table-row table:style-name="TableRow538">
          <table:table-cell table:style-name="TableCell539" table:number-columns-spanned="2" table:number-rows-spanned="2">
            <text:p text:style-name="P540">4.1. Nepanaudotos<text:s/></text:p>
            <text:p text:style-name="Normal"><text:span text:style-name="T541">gautos lėšos</text:span></text:p>
          </table:table-cell>
          <table:covered-table-cell/>
          <table:table-cell table:style-name="TableCell542">
            <text:p text:style-name="P543">Sausio 1 d.</text:p>
          </table:table-cell>
          <table:table-cell table:style-name="TableCell544">
            <text:p text:style-name="P545">Balandžio 1 d.</text:p>
          </table:table-cell>
          <table:table-cell table:style-name="TableCell546">
            <text:p text:style-name="P547">Liepos 1 d.</text:p>
          </table:table-cell>
          <table:table-cell table:style-name="TableCell548">
            <text:p text:style-name="P549">Spalio 1 d.</text:p>
          </table:table-cell>
          <table:table-cell table:style-name="TableCell550">
            <text:p text:style-name="P551">Gruodžio 31 d.</text:p>
          </table:table-cell>
        </table:table-row>
        <table:table-row table:style-name="TableRow552">
          <table:covered-table-cell>
            <text:p text:style-name="P553"/>
          </table:covered-table-cell>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7">
            <text:p text:style-name="Normal"><text:span text:style-name="T566">5.</text:span><text:span text:style-name="T567"><text:s/></text:span><text:span text:style-name="T568">Pastabos</text:span></text:p>
          </table:table-cell>
          <table:covered-table-cell/>
          <table:covered-table-cell/>
          <table:covered-table-cell/>
          <table:covered-table-cell/>
          <table:covered-table-cell/>
          <table:covered-table-cell/>
        </table:table-row>
        <table:table-row table:style-name="TableRow569">
          <table:table-cell table:style-name="TableCell570" table:number-columns-spanned="2">
            <text:p text:style-name="P571">5.1.</text:p>
            <text:p text:style-name="P572"/>
          </table:table-cell>
          <table:covered-table-cell/>
          <table:table-cell table:style-name="TableCell573" table:number-columns-spanned="5">
            <text:p text:style-name="P574">Jeigu pasirašyta sutartis dėl remonto / rekonstrukcijos, atsiskaitoma taip, kaip numatyta pavyzdinėje sutartyje, t. y. laisva forma, o jei tokia<text:s/>sutartis nesudaryta ir (ar) jei atliktas paprastasis remontas, pildoma ši eilutė.</text:p>
          </table:table-cell>
          <table:covered-table-cell/>
          <table:covered-table-cell/>
          <table:covered-table-cell/>
          <table:covered-table-cell/>
        </table:table-row>
        <table:table-row table:style-name="TableRow575">
          <table:table-cell table:style-name="TableCell576" table:number-columns-spanned="2">
            <text:p text:style-name="P577">5.2.</text:p>
          </table:table-cell>
          <table:covered-table-cell/>
          <table:table-cell table:style-name="TableCell578" table:number-columns-spanned="5">
            <text:p text:style-name="P579"><text:span text:style-name="T580">*<text:s/></text:span><text:span text:style-name="T581">Šeimynos įsigytas 1 000 Eur ir didesnės vertės turtas.<text:s/></text:span></text:p>
          </table:table-cell>
          <table:covered-table-cell/>
          <table:covered-table-cell/>
          <table:covered-table-cell/>
          <table:covered-table-cell/>
        </table:table-row>
        <table:table-row table:style-name="TableRow582">
          <table:table-cell table:style-name="TableCell583" table:number-columns-spanned="2">
            <text:p text:style-name="P584">5.3.</text:p>
          </table:table-cell>
          <table:covered-table-cell/>
          <table:table-cell table:style-name="TableCell585" table:number-columns-spanned="5">
            <text:p text:style-name="P586"><text:span text:style-name="T587">**<text:s/></text:span><text:span text:style-name="T588">Šeimynos samdomų darbuotojų darbo užmokestis, įskaitant gyventojų pajamų mokestį, socialinio draudimo</text:span><text:span text:style-name="T589"><text:s/>ir sveikatos draudimo įmokas.</text:span></text:p>
          </table:table-cell>
          <table:covered-table-cell/>
          <table:covered-table-cell/>
          <table:covered-table-cell/>
          <table:covered-table-cell/>
        </table:table-row>
      </table:table>
      <text:p text:style-name="P590"/>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Normal">Šeimynos dalyvis (dalyviai)</text:p>
          </table:table-cell>
          <table:table-cell table:style-name="TableCell599">
            <text:p text:style-name="P600">______________________________________</text:p>
            <text:p text:style-name="P601">(parašas, vardas ir pavardė)</text:p>
          </table:table-cell>
          <table:table-cell table:style-name="TableCell602">
            <text:p text:style-name="P603">________________________________________</text:p>
            <text:p text:style-name="P604">(parašas, vardas ir pavardė)</text:p>
          </table:table-cell>
        </table:table-row>
      </table:table>
      <text:p text:style-name="P605"/>
      <text:p text:style-name="P606"/>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Normal">Ataskaitos rengėjo duomenys</text:p>
          </table:table-cell>
          <table:table-cell table:style-name="TableCell613">
            <text:p text:style-name="P614">________________________________________________________________________________</text:p>
            <text:p text:style-name="P615">(parašas, vardas ir pavardė, telefono Nr., el. pašto adresas)</text:p>
          </table:table-cell>
        </table:table-row>
      </table:table>
      <text:p text:style-name="P616"/>
      <text:p text:style-name="P617"/>
      <text:p text:style-name="P618">______________</text:p>
      <text:p text:style-name="P619">Priedo pakeitimai:</text:p>
      <text:p text:style-name="P620"><text:span text:style-name="T621">Nr.<text:s/></text:span><text:a xlink:href="https://www.e-tar.lt/portal/legalAct.html?documentId=5b93ce70044211ee9978886e85107ab2" office:target-frame-name="_top" xlink:show="replace"><text:span text:style-name="T622">A1-367</text:span></text:a><text:span text:style-name="T623">, 2023-06-06, paskelbta TAR 2023-06-06, i. k. 2023-11165</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socialinės apsaugos ir darbo ministerija, Įsakymas</text:span></text:p>
      <text:p text:style-name="P633"><text:span text:style-name="T634">Nr.<text:s/></text:span><text:a xlink:href="https://www.e-tar.lt/portal/legalAct.html?documentId=TAR.769D0BC31BB7" office:target-frame-name="_top" xlink:show="replace"><text:span text:style-name="T635">A1-24</text:span></text:a><text:span text:style-name="T636">, 2011-01-20, Žin., 2011, Nr. 10-451 (2011-01-25), i. k. 1112230ISAK000A1-24</text:span></text:p>
      <text:p text:style-name="P637"><text:span text:style-name="T638">Dėl Lietuvos Respublikos socialinės apsaugos ir darbo ministro 2010 m. birželio 28 d. įsakym</text:span><text:span text:style-name="T639">o Nr. A1-294 "Dėl Šeimynų nuostatų patvirtinimo" pakeitimo</text:span></text:p>
      <text:p text:style-name="P640"/>
      <text:p text:style-name="P641"><text:span text:style-name="T642">2.</text:span></text:p>
      <text:p text:style-name="P643"><text:span text:style-name="T644">Lietuvos Respublikos socialinės apsaugos ir darbo ministerija, Įsakymas</text:span></text:p>
      <text:p text:style-name="P645"><text:span text:style-name="T646">Nr.<text:s/></text:span><text:a xlink:href="https://www.e-tar.lt/portal/legalAct.html?documentId=TAR.A594BAEFDD3B" office:target-frame-name="_top" xlink:show="replace"><text:span text:style-name="T647">A1-322</text:span></text:a><text:span text:style-name="T648">, 2011-07-14, Žin., 2011, Nr.</text:span><text:span text:style-name="T649"><text:s/>94-4448 (2011-07-21), i. k. 1112230ISAK00A1-322</text:span></text:p>
      <text:p text:style-name="P650"><text:span text:style-name="T651">Dėl Lietuvos Respublikos socialinės apsaugos ir darbo ministro 2010 m. birželio 28 d. įsakymo Nr. A1-294 "Dėl Šeimynų nuostatų patvirtinimo" pakeitimo</text:span></text:p>
      <text:p text:style-name="P652"/>
      <text:p text:style-name="P653"><text:span text:style-name="T654">3.</text:span></text:p>
      <text:p text:style-name="P655"><text:span text:style-name="T656">Lietuvos Respublikos socialinės apsaugos ir darbo mi</text:span><text:span text:style-name="T657">nisterija, Įsakymas</text:span></text:p>
      <text:p text:style-name="P658"><text:span text:style-name="T659">Nr.<text:s/></text:span><text:a xlink:href="https://www.e-tar.lt/portal/legalAct.html?documentId=TAR.E508696E6611" office:target-frame-name="_top" xlink:show="replace"><text:span text:style-name="T660">A1-374</text:span></text:a><text:span text:style-name="T661">, 2012-09-21, Žin., 2012, Nr. 109-5539 (2012-09-21), i. k. 1122230ISAK00A1-374</text:span></text:p>
      <text:p text:style-name="P662"><text:span text:style-name="T663">Dėl Lietuvos Respublikos socialinės apsaugos ir darbo ministro 20</text:span><text:span text:style-name="T664">10 m. birželio 28 d. įsakymo Nr. A1-294 "Dėl Šeimynų nuostatų patvirtinimo" pakeitimo</text:span></text:p>
      <text:p text:style-name="P665"/>
      <text:p text:style-name="P666"><text:span text:style-name="T667">4.</text:span></text:p>
      <text:p text:style-name="P668"><text:span text:style-name="T669">Lietuvos Respublikos socialinės apsaugos ir darbo ministerija, Įsakymas</text:span></text:p>
      <text:p text:style-name="P670"><text:span text:style-name="T671">Nr.<text:s/></text:span><text:a xlink:href="https://www.e-tar.lt/portal/legalAct.html?documentId=fbbd0580962711e8b93ad15b34c9248c" office:target-frame-name="_top" xlink:show="replace"><text:span text:style-name="T672">A1-400</text:span></text:a><text:span text:style-name="T673">, 2018-08-01, paskelbta TAR 2018-08-02, i. k. 2018-12778</text:span></text:p>
      <text:p text:style-name="P674"><text:span text:style-name="T675">Dėl Lietuvos Respublikos socialinės apsaugos ir darbo ministro 2010 m. birželio 28 d. įsakymo Nr. A1-294 „Dėl Šeimynų nuostatų patvirtinimo“ pakeitimo</text:span></text:p>
      <text:p text:style-name="P676"/>
      <text:p text:style-name="P677"><text:span text:style-name="T678">5.</text:span></text:p>
      <text:p text:style-name="P679"><text:span text:style-name="T680">Lietuvos Respublikos<text:s/></text:span><text:span text:style-name="T681">socialinės apsaugos ir darbo ministerija, Įsakymas</text:span></text:p>
      <text:p text:style-name="P682"><text:span text:style-name="T683">Nr.<text:s/></text:span><text:a xlink:href="https://www.e-tar.lt/portal/legalAct.html?documentId=070be280869211ed8df094f359a60216" office:target-frame-name="_top" xlink:show="replace"><text:span text:style-name="T684">A1-893</text:span></text:a><text:span text:style-name="T685">, 2022-12-28, paskelbta TAR 2022-12-28, i. k. 2022-27073</text:span></text:p>
      <text:p text:style-name="P686"><text:span text:style-name="T687">Dėl Lietuvos Respublikos socialinės<text:s/></text:span><text:span text:style-name="T688">apsaugos ir darbo ministro 2010 m. birželio 28 d. įsakymo Nr. A1-294 „Dėl Šeimynų nuostatų patvirtinimo“ pakeitimo</text:span></text:p>
      <text:p text:style-name="P689"/>
      <text:p text:style-name="P690"><text:span text:style-name="T691">6.</text:span></text:p>
      <text:p text:style-name="P692"><text:span text:style-name="T693">Lietuvos Respublikos socialinės apsaugos ir darbo ministerija, Įsakymas</text:span></text:p>
      <text:p text:style-name="P694"><text:span text:style-name="T695">Nr.<text:s/></text:span><text:a xlink:href="https://www.e-tar.lt/portal/legalAct.html?documentId=5b93ce70044211ee9978886e85107ab2" office:target-frame-name="_top" xlink:show="replace"><text:span text:style-name="T696">A1-367</text:span></text:a><text:span text:style-name="T697">, 2023-06-06, paskelbta TAR 2023-06-06, i. k. 2023-11165</text:span></text:p>
      <text:p text:style-name="P698"><text:span text:style-name="T699">Dėl Lietuvos Respublikos socialinės apsaugos ir darbo ministro 2010 m. birželio 28 d. įsakymo Nr. A1-294 „Dėl Šeimynų nuostatų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4625in"/>
          <style:tab-stop style:type="right" style:position="6.925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2" style:page-layout-name="PL2">
      <style:header>
        <text:p text:style-name="P48"><text:page-number text:fixed="false">2</text:page-number></text:p>
      </style:header>
      <style:footer>
        <text:p text:style-name="P49"/>
      </style:footer>
    </style:master-page>
    <style:master-page style:next-style-name="MP2" style:name="MPF2" style:page-layout-name="PL2">
      <style:header>
        <text:p text:style-name="P50"/>
      </style:header>
      <style:footer>
        <text:p text:style-name="P51"/>
      </style:footer>
    </style:master-page>
    <style:master-page style:name="MP3" style:page-layout-name="PL3">
      <style:header>
        <text:p text:style-name="P308"><text:page-number text:fixed="false">2</text:page-number></text:p>
      </style:header>
      <style:footer>
        <text:p text:style-name="P309"/>
      </style:footer>
    </style:master-page>
    <style:master-page style:next-style-name="MP3" style:name="MPF3" style:page-layout-name="PL3">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09T10:41:00Z</meta:creation-date>
    <dc:date>2023-06-09T10:41:00Z</dc:date>
    <meta:template xlink:href="Normal.dotm" xlink:type="simple"/>
    <meta:editing-cycles>2</meta:editing-cycles>
    <meta:editing-duration>PT0S</meta:editing-duration>
    <meta:document-statistic meta:page-count="13" meta:paragraph-count="253" meta:word-count="2593" meta:character-count="19798" meta:row-count="759" meta:non-whitespace-character-count="17458"/>
  </office:meta>
</office:document-meta>
</file>