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P33" style:parent-style-name="Normal" style:family="paragraph">
      <style:paragraph-properties fo:keep-together="always" fo:widows="0" fo:orphans="0" fo:margin-left="3.1493in">
        <style:tab-stops/>
      </style:paragraph-properties>
      <style:text-properties fo:hyphenate="false"/>
    </style:style>
    <style:style style:name="P34" style:parent-style-name="Normal" style:family="paragraph">
      <style:paragraph-properties fo:keep-together="always" fo:widows="0" fo:orphans="0" fo:margin-left="3.1493in">
        <style:tab-stops/>
      </style:paragraph-properties>
      <style:text-properties fo:hyphenate="false"/>
    </style:style>
    <style:style style:name="P35" style:parent-style-name="Normal" style:family="paragraph">
      <style:paragraph-properties fo:keep-together="always" fo:widows="0" fo:orphans="0" fo:margin-left="3.1493in">
        <style:tab-stops/>
      </style:paragraph-properties>
      <style:text-properties fo:hyphenate="fal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P198" style:parent-style-name="Normal" style:master-page-name="MP1" style:family="paragraph">
      <style:paragraph-properties fo:widows="0" fo:orphans="0" fo:break-before="page" fo:margin-left="6.25in">
        <style:tab-stops/>
      </style:paragraph-properties>
    </style:style>
    <style:style style:name="P201" style:parent-style-name="Normal" style:family="paragraph">
      <style:paragraph-properties fo:widows="0" fo:orphans="0" fo:margin-left="6.25in">
        <style:tab-stops/>
      </style:paragraph-properties>
    </style:style>
    <style:style style:name="P202" style:parent-style-name="Normal" style:family="paragraph">
      <style:paragraph-properties fo:widows="0" fo:orphans="0" fo:margin-left="6.25in">
        <style:tab-stops/>
      </style:paragraph-properties>
    </style:style>
    <style:style style:name="P203" style:parent-style-name="Normal" style:family="paragraph">
      <style:paragraph-properties fo:widows="0" fo:orphans="0" fo:margin-left="6.25in">
        <style:tab-stops/>
      </style:paragraph-properties>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fo:text-align="center"/>
      <style:text-properties fo:font-weight="bold" style:font-weight-asian="bold"/>
    </style:style>
    <style:style style:name="P208" style:parent-style-name="Normal" style:family="paragraph">
      <style:paragraph-properties fo:text-align="center">
        <style:tab-stops>
          <style:tab-stop style:type="left" style:leader-style="solid" style:leader-text="_" style:position="6.1812in"/>
        </style:tab-stops>
      </style:paragraph-properties>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center"/>
    </style:style>
    <style:style style:name="P215" style:parent-style-name="Normal" style:family="paragraph">
      <style:paragraph-properties fo:widows="0" fo:orphans="0" fo:text-align="center"/>
      <style:text-properties fo:font-weight="bold" style:font-weight-asian="bold"/>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style>
    <style:style style:name="P218" style:parent-style-name="Normal" style:family="paragraph">
      <style:paragraph-properties fo:widows="0" fo:orphans="0" fo:text-align="center"/>
    </style:style>
    <style:style style:name="P219" style:parent-style-name="Normal" style:family="paragraph">
      <style:paragraph-properties fo:widows="0" fo:orphans="0" fo:text-align="center"/>
    </style:style>
    <style:style style:name="TableColumn221" style:family="table-column">
      <style:table-column-properties style:column-width="2.118in" style:use-optimal-column-width="false"/>
    </style:style>
    <style:style style:name="TableColumn222" style:family="table-column">
      <style:table-column-properties style:column-width="0.8159in" style:use-optimal-column-width="false"/>
    </style:style>
    <style:style style:name="TableColumn223" style:family="table-column">
      <style:table-column-properties style:column-width="0.8159in" style:use-optimal-column-width="false"/>
    </style:style>
    <style:style style:name="TableColumn224" style:family="table-column">
      <style:table-column-properties style:column-width="0.8166in" style:use-optimal-column-width="false"/>
    </style:style>
    <style:style style:name="TableColumn225" style:family="table-column">
      <style:table-column-properties style:column-width="0.8166in" style:use-optimal-column-width="false"/>
    </style:style>
    <style:style style:name="TableColumn226" style:family="table-column">
      <style:table-column-properties style:column-width="0.8166in" style:use-optimal-column-width="false"/>
    </style:style>
    <style:style style:name="TableColumn227" style:family="table-column">
      <style:table-column-properties style:column-width="0.8166in" style:use-optimal-column-width="false"/>
    </style:style>
    <style:style style:name="TableColumn228" style:family="table-column">
      <style:table-column-properties style:column-width="0.8166in" style:use-optimal-column-width="false"/>
    </style:style>
    <style:style style:name="TableColumn229" style:family="table-column">
      <style:table-column-properties style:column-width="0.8166in" style:use-optimal-column-width="false"/>
    </style:style>
    <style:style style:name="TableColumn230" style:family="table-column">
      <style:table-column-properties style:column-width="0.7145in" style:use-optimal-column-width="false"/>
    </style:style>
    <style:style style:name="TableColumn231" style:family="table-column">
      <style:table-column-properties style:column-width="0.8715in" style:use-optimal-column-width="false"/>
    </style:style>
    <style:style style:name="Table220" style:family="table">
      <style:table-properties style:width="10.2361in" fo:margin-left="0in" table:align="lef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center"/>
      <style:text-properties fo:font-weight="bold" style:font-weight-asian="bold" fo:font-size="11pt" style:font-size-asian="11pt" style:font-size-complex="11pt"/>
    </style:style>
    <style:style style:name="P2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center"/>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center"/>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center"/>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center"/>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center"/>
      <style:text-properties fo:font-size="11pt" style:font-size-asian="11pt" style:font-size-complex="11pt"/>
    </style:style>
    <style:style style:name="TableRow250" style:family="table-row">
      <style:table-row-properties style:use-optimal-row-height="false"/>
    </style:style>
    <style:style style:name="P251" style:parent-style-name="Normal" style:family="paragraph">
      <style:paragraph-properties fo:widows="0" fo:orphans="0"/>
      <style:text-properties fo:font-weight="bold" style:font-weight-asian="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center"/>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center"/>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text-properties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center"/>
      <style:text-properties fo:font-weight="bold" style:font-weight-asian="bold" fo:font-size="11pt" style:font-size-asian="11pt" style:font-size-complex="11pt"/>
    </style:style>
    <style:style style:name="P265" style:parent-style-name="Normal" style:family="paragraph">
      <style:paragraph-properties fo:widows="0" fo:orphans="0" fo:text-align="center"/>
      <style:text-properties fo:font-weight="bold" style:font-weight-asian="bold" fo:font-size="11pt" style:font-size-asian="11pt" style:font-size-complex="11pt"/>
    </style:style>
    <style:style style:name="P2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center"/>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center"/>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align="center"/>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text-properties fo:font-weight="bold" style:font-weight-asian="bold"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center"/>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center"/>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center"/>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ext-properties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center"/>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center"/>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center"/>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center"/>
      <style:text-properties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style:text-properties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center"/>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center"/>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center"/>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center"/>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center"/>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center"/>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center"/>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center"/>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center"/>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center"/>
      <style:text-properties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center"/>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center"/>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center"/>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center"/>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center"/>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center"/>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center"/>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center"/>
      <style:text-properties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center"/>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center"/>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center"/>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center"/>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center"/>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center"/>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center"/>
      <style:text-properties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center"/>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center"/>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center"/>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center"/>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center"/>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center"/>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center"/>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center"/>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center"/>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center"/>
      <style:text-properties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center"/>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center"/>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center"/>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center"/>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center"/>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center"/>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center"/>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center"/>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center"/>
      <style:text-properties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center"/>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center"/>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center"/>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center"/>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center"/>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center"/>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center"/>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center"/>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text-properties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center"/>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center"/>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center"/>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center"/>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center"/>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center"/>
      <style:text-properties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center"/>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center"/>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center"/>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center"/>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center"/>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center"/>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center"/>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center"/>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center"/>
      <style:text-properties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center"/>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center"/>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center"/>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center"/>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center"/>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center"/>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center"/>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center"/>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center"/>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center"/>
      <style:text-properties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center"/>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center"/>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style:text-properties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center"/>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center"/>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text-properties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center"/>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center"/>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center"/>
      <style:text-properties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center"/>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center"/>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center"/>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center"/>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style:text-properties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center"/>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text-properties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center"/>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center"/>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center"/>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center"/>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center"/>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center"/>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center"/>
      <style:text-properties fo:font-weight="bold" style:font-weight-asian="bold" fo:font-size="11pt" style:font-size-asian="11pt" style:font-size-complex="11pt"/>
    </style:style>
    <style:style style:name="P7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center"/>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center"/>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text-properties fo:font-size="11pt" style:font-size-asian="11pt" style:font-size-complex="11pt"/>
    </style:style>
    <style:style style:name="TableRow728" style:family="table-row">
      <style:table-row-properties style:use-optimal-row-height="false"/>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center"/>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center"/>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center"/>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center"/>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center"/>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center"/>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center"/>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style:text-properties fo:font-size="11pt" style:font-size-asian="11pt" style:font-size-complex="11pt"/>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widows="0" fo:orphans="0"/>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center"/>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center"/>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center"/>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center"/>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center"/>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center"/>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center"/>
      <style:text-properties fo:font-size="11pt" style:font-size-asian="11pt" style:font-size-complex="11pt"/>
    </style:style>
    <style:style style:name="P773" style:parent-style-name="Normal" style:family="paragraph">
      <style:paragraph-properties fo:widows="0" fo:orphans="0" fo:text-align="justify"/>
    </style:style>
    <style:style style:name="P774" style:parent-style-name="Normal" style:family="paragraph">
      <style:paragraph-properties fo:widows="0" fo:orphans="0" fo:text-align="justify"/>
    </style:style>
    <style:style style:name="P775" style:parent-style-name="Normal" style:family="paragraph">
      <style:paragraph-properties fo:widows="0" fo:orphans="0" fo:text-align="justify"/>
    </style:style>
    <style:style style:name="P776" style:parent-style-name="Normal" style:family="paragraph">
      <style:paragraph-properties fo:widows="0" fo:orphans="0" fo:text-align="justify"/>
    </style:style>
    <style:style style:name="P777" style:parent-style-name="Normal" style:family="paragraph">
      <style:paragraph-properties fo:widows="0" fo:orphans="0" fo:text-align="justify"/>
    </style:style>
    <style:style style:name="TableColumn779" style:family="table-column">
      <style:table-column-properties style:column-width="3.409in"/>
    </style:style>
    <style:style style:name="TableColumn780" style:family="table-column">
      <style:table-column-properties style:column-width="2.2493in"/>
    </style:style>
    <style:style style:name="TableColumn781" style:family="table-column">
      <style:table-column-properties style:column-width="4.5777in"/>
    </style:style>
    <style:style style:name="Table778" style:family="table">
      <style:table-properties style:width="10.2361in" fo:margin-left="0in" table:align="left"/>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widows="0" fo:orphans="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widows="0" fo:orphans="0" fo:text-align="center"/>
    </style:style>
    <style:style style:name="P787" style:parent-style-name="Normal" style:family="paragraph">
      <style:paragraph-properties fo:widows="0" fo:orphans="0" fo:text-align="center"/>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widows="0" fo:orphans="0" fo:text-align="end"/>
    </style:style>
    <style:style style:name="P790" style:parent-style-name="Normal" style:family="paragraph">
      <style:paragraph-properties fo:widows="0" fo:orphans="0" fo:text-align="end"/>
    </style:style>
    <style:style style:name="P791" style:parent-style-name="Normal" style:family="paragraph">
      <style:paragraph-properties fo:widows="0" fo:orphans="0" fo:text-align="justify"/>
    </style:style>
    <style:style style:name="P792" style:parent-style-name="Normal" style:family="paragraph">
      <style:paragraph-properties>
        <style:tab-stops>
          <style:tab-stop style:type="left" style:leader-style="solid" style:leader-text="_" style:position="6.1812in"/>
        </style:tab-stops>
      </style:paragraph-properties>
    </style:style>
    <style:style style:name="P793" style:parent-style-name="Normal" style:family="paragraph">
      <style:paragraph-properties fo:widows="0" fo:orphans="0" fo:text-align="justify" fo:text-indent="1.1666in"/>
    </style:style>
    <style:style style:name="P794" style:parent-style-name="Normal" style:family="paragraph">
      <style:paragraph-properties fo:widows="0" fo:orphans="0"/>
    </style:style>
    <style:style style:name="P795" style:parent-style-name="Normal" style:family="paragraph">
      <style:paragraph-properties fo:widows="0" fo:orphans="0" fo:text-align="center"/>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4">Suvestinė redakcija nuo 2012-09-22 iki 2018-08-02</text:span></text:p>
      <text:p text:style-name="P5"/>
      <text:p text:style-name="P6"><text:span text:style-name="T7">Įsakymas paskelbtas: Žin. 2010, Nr.<text:s/></text:span><text:a xlink:href="https://www.e-tar.lt/portal/legalAct.html?documentId=TAR.FA464240B914" office:target-frame-name="_top" xlink:show="replace"><text:span text:style-name="T8">78-4042</text:span></text:a><text:span text:style-name="T9">, i. k. 1102230ISAK00A1-294</text:span></text:p>
      <text:p text:style-name="P10"/>
      <text:p text:style-name="P11"><text:span text:style-name="T12"/>LIETUVOS RESPUBLIKOS SOCIALINĖS APSAUGOS IR DARBO MINISTRO</text:p>
      <text:p text:style-name="P13">Į S A K Y M A S</text:p>
      <text:p text:style-name="P14"/>
      <text:p text:style-name="P15"><text:span text:style-name="T16">DĖL šeimynų nuostatų patvirtinimo<text:s/></text:span></text:p>
      <text:p text:style-name="P17"/>
      <text:p text:style-name="P18">2010 m. birželio 28 d. Nr. A1-294</text:p>
      <text:p text:style-name="P19">Vilnius</text:p>
      <text:p text:style-name="P20"/>
      <text:p text:style-name="P21"/>
      <text:p text:style-name="P22">Vadovaudamasis Lietuvos Respublikos Vyriausybės 2010 m. gegužės<text:s/>4 d. nutarimo Nr. 518 „Dėl Lietuvos Respublikos šeimynų įstatymo įgyvendinimo“ (Žin., 2010, Nr.<text:s/><text:a xlink:href="https://www.e-tar.lt/portal/lt/legalAct/TAR.13B86E23FC32" office:target-frame-name="_blank" xlink:show="new"><text:span text:style-name="T23">55-2682</text:span></text:a>) 1.2 punktu:</text:p>
      <text:p text:style-name="P24">1. T v i r t i n u Šeimynų nuostatus (pridedama).<text:s/></text:p>
      <text:p text:style-name="P25">2. N u s t a t a u, kad šis įsakymas įsigalioja 2010 m. liepos 1 d.<text:s/></text:p>
      <text:p text:style-name="P26"/>
      <text:p text:style-name="P27"/>
      <text:p text:style-name="P28"/>
      <text:p text:style-name="P29"><text:span text:style-name="T30">Socialinės apsaugos ir darbo ministras</text:span><text:span text:style-name="T31"><text:tab/>Donatas Jankauskas<text:s/></text:span></text:p>
      <text:soft-page-break/>
      <text:p text:style-name="P32">PATVIRTINTA</text:p>
      <text:p text:style-name="P33">Lietuvos Respublikos<text:s/></text:p>
      <text:p text:style-name="P34">socialinės apsaugos ir darbo ministro</text:p>
      <text:p text:style-name="P35">2010 m. birželio 28 d. įsakymu Nr.<text:s/>A1-294</text:p>
      <text:p text:style-name="P36"/>
      <text:p text:style-name="P37"><text:span text:style-name="T38">ŠEIMYNŲ NUOSTATAI<text: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eimynų nuostatai (toliau vadinama– šie Nuostatai) reglamentuoja juridinio asmens šeimynos (toliau vadinama – šeimyna) steigimui būtinus dokumentus, vaikų globą (rūpybą) šeimynoje, šeimynos ve</text:span><text:span text:style-name="T48">iklos organizavimo tvarką, šeimynos veiklos priežiūrą ir atskaitomybę.<text:s/></text:span></text:p>
      <text:p text:style-name="P49">2. Šeimyna savo veikloje vadovaujasi Lietuvos Respublikos civiliniu kodeksu (Žin., 2000, Nr.<text:s/><text:a xlink:href="https://www.e-tar.lt/portal/lt/legalAct/TAR.8A39C83848CB" office:target-frame-name="_blank" xlink:show="new"><text:span text:style-name="T50">74</text:span><text:span text:style-name="T51">-2262</text:span></text:a>), Lietuvos Respublikos šeimynų įstatymu (Žin., 2010, Nr.<text:s/><text:a xlink:href="https://www.e-tar.lt/portal/lt/legalAct/TAR.00D176C81058" office:target-frame-name="_blank" xlink:show="new"><text:span text:style-name="T52">25-1176</text:span></text:a>), Lietuvos Respublikos socialinių paslaugų įstatymu (Žin., 2006, Nr.<text:s/><text:a xlink:href="https://www.e-tar.lt/portal/lt/legalAct/TAR.91609F53E29E" office:target-frame-name="_blank" xlink:show="new"><text:span text:style-name="T53">17-589</text:span></text:a>), kitais teisės aktais, šeimynos įstatais ir šiais Nuostatais.</text:p>
      <text:p text:style-name="P54">3. Šiuose Nuostatuose vartojamos sąvokos suprantamos taip, kaip jos apibrėžtos Civiliniame kodekse, Šeimynų įstatyme ir kituose<text:s/>teisės aktuose.<text:s/></text:p>
      <text:p text:style-name="P55"/>
      <text:p text:style-name="P56"><text:span text:style-name="T57">II</text:span><text:span text:style-name="T58">.<text:s/></text:span><text:span text:style-name="T59">ŠEIMYNOS STEIGIMUI BŪTINI DOKUMENTAI</text:span></text:p>
      <text:p text:style-name="P60"/>
      <text:p text:style-name="P61">4. Fizinis asmuo, norintis steigti šeimyną (toliau vadinama – šeimynos steigėjas), kreipiasi į savivaldybės, kurios teritorijoje steigiama šeimyna, administracijos Vaiko teisių apsaugos<text:s/>skyrių (toliau vadinama – Vaiko teisių apsaugos skyrius) ir pateikia šiuos dokumentus:</text:p>
      <text:p text:style-name="P62">4.1. šeimynai globoti vaikus rašytinį prašymą, kuriame nurodo vaikų skaičių, jų amžių;</text:p>
      <text:p text:style-name="P63">4.2. savivaldybės administracijos direktoriaus įsakymą arba teismo nutartį dėl jo paskyrimo<text:s/><text:soft-page-break/>vaikų globėju (rūpintoju);</text:p>
      <text:p text:style-name="P64">4.3. dokumentus, patvirtinančius jo ir (ar) jo sutuoktinio teisę valdyti ir naudoti nekilnojamąjį turtą;</text:p>
      <text:p text:style-name="P65">4.4. sutuoktinio (jei toks yra) rašytinį pritarimą steigti šeimyną;</text:p>
      <text:p text:style-name="P66">4.5. sutuoktinio rašytinį sutikimą tapti šeimynos dalyviu (kai jis išreiškia norą juo būti).</text:p>
      <text:p text:style-name="P67">5. Vaiko teisių apsaugos skyrius turi išnagrinėti šeimynos steigėjo pateiktus ir Vaiko globos organizavimo nuostatuose, patvirtintuose Lietuvos Respublikos Vyriausybės 2002 m. kovo 27 d. nutarimu Nr. 405 (Žin., 2002, Nr.<text:s/><text:a xlink:href="https://www.e-tar.lt/portal/lt/legalAct/TAR.5CC1C0529694" office:target-frame-name="_blank" xlink:show="new"><text:span text:style-name="T68">35-1275</text:span></text:a>), nurodytus dokumentus dėl šeimynos steigėjo pasirengimo vaikų globai (rūpybai) bei ne vėliau kaip per 10 darbo dienų nuo<text:s/>prašymo gavimo surašyti išvadą apie steigiamos šeimynos tinkamumą tapti vaikų globėju (rūpintoju).</text:p>
      <text:p text:style-name="P69">6. Vaiko teisių apsaugos skyriaus išvadoje turi būti nurodoma, kad šeimynos steigėjas atitinka visus Civiliniame kodekse vaiko fiziniam globėjui (rūpintojui) taikomus reikalavimus, o steigiamos šeimynos patalpos, kuriose gyvens šeimynos globojami (rūpinami) vaikai, atitinka socialinę globą reglamentuojančių teisės aktų reikalavimus.</text:p>
      <text:p text:style-name="P70">7. Vaiko teisių apsaugos skyriaus išvada apie steigiamos šeimynos tinkamumą tapti vaikų globėju (rūpintoju) turi būti pateikta rašytine forma ir pasirašyta Vaiko teisių apsaugos skyriaus vedėjo ar jo įgalioto valstybės tarnautojo.</text:p>
      <text:p text:style-name="P71"><text:span text:style-name="T72">8</text:span><text:span text:style-name="T73">. Šeimynos steigėjas, gavęs teigiamą Vaiko teisių apsaugos skyriaus išvadą apie steigiamos</text:span><text:span text:style-name="T74"><text:s/>šeimynos tinkamumą tapti vaikų globėju (rūpintoju), raštu kreipiasi į savivaldybės, kurios teritorijoje šeimyna steigiama, administraciją dėl vaikų apgyvendinimo šeimynoje ir socialinės globos finansavimo.</text:span><text:s/></text:p>
      <text:p text:style-name="P75">Punkto pakeitimai:</text:p>
      <text:p text:style-name="P76"><text:span text:style-name="T77">Nr.<text:s/></text:span><text:a xlink:href="https://www.e-tar.lt/portal/legalAct.html?documentId=TAR.A594BAEFDD3B" office:target-frame-name="_top" xlink:show="replace"><text:span text:style-name="T78">A1-322</text:span></text:a><text:span text:style-name="T79">, 2011-07-14, Žin., 2011, Nr. 94-4448 (2011-07-21), i. k. 1112230ISAK00A1-322</text:span></text:p>
      <text:p text:style-name="Normal"/>
      <text:p text:style-name="P80">9. Savivaldybės administracijos rašytinis patvirtinimas apgyvendinti steigiamoje šeimynoje likusius be tėvų globos vaikus ir užtikrinti jų socialinės globos finansavimą turi būti įteisintas<text:s/><text:soft-page-break/>savivaldybės administracijos direktoriaus įsakymu.</text:p>
      <text:p text:style-name="P81">10. Šeimynos steigėjas iki šeimynos įregistravimo Juridinių asmenų registre turi gauti Šeimynų įstatymo 5 straipsnyje nurodytus dokumentus.</text:p>
      <text:p text:style-name="P82"/>
      <text:p text:style-name="P83"><text:span text:style-name="T84">III</text:span><text:span text:style-name="T85">.<text:s/></text:span><text:span text:style-name="T86">VAIKŲ GLOBA (RŪPYBA) ŠEIMYNOJE<text:s/></text:span></text:p>
      <text:p text:style-name="P87"/>
      <text:p text:style-name="P88">11. Šeimyna vykdo vaikų globą (rūpybą), užtikrindama šeimynos globojamų (rūpinamų) vaikų teisių ir įstatymų ginamų interesų įgyvendinimą ir apsaugą, suteikdama šiems<text:s/>vaikams tokias gyvenimo sąlygas, kokių reikia jų fizinei, protinei, dvasinei, dorovinei bei socialinei raidai, ir tokią šeimos aplinką, kokios reikia jų gerovei, kad tinkamai pasirengtų savarankiškai gyventi šeimoje ir visuomenėje.</text:p>
      <text:p text:style-name="P89">12. Šeimyna globoja<text:s/>nuo gimimo iki 18 metų vaikus, kuriems teisės aktų nustatyta tvarka nustatyta laikinoji ar nuolatinė globa (rūpyba), arba teikia trumpalaikę socialinę globą likusiam be tėvų globos vaikui tol, kol bus išspręstas globos (rūpybos) klausimas.</text:p>
      <text:p text:style-name="P90"><text:span text:style-name="T91">13</text:span><text:span text:style-name="T92">. Šeimyno</text:span><text:span text:style-name="T93">je gali būti apgyvendinti:</text:span></text:p>
      <text:p text:style-name="P94"><text:span text:style-name="T95">13.1</text:span><text:span text:style-name="T96">. savivaldybės, kurios teritorijoje šeimyna steigiama (veikia), teritorijoje likę be tėvų globos vaikai;</text:span></text:p>
      <text:p text:style-name="P97"><text:span text:style-name="T98">13.2</text:span><text:span text:style-name="T99">. kitos savivaldybės teritorijoje likę be tėvų globos vaikai, savivaldybių administracijų tarpusavio sutarimu.</text:span><text:span text:style-name="T100"><text:s/>Šis reikalavimas netaikomas, jei vaikai buvo apgyvendinti šeimynoje iki Šeimynų įstatymo įsigaliojimo.</text:span><text:s/></text:p>
      <text:p text:style-name="P101">Punkto pakeitimai:</text:p>
      <text:p text:style-name="P102"><text:span text:style-name="T103">Nr.<text:s/></text:span><text:a xlink:href="https://www.e-tar.lt/portal/legalAct.html?documentId=TAR.A594BAEFDD3B" office:target-frame-name="_top" xlink:show="replace"><text:span text:style-name="T104">A1-322</text:span></text:a><text:span text:style-name="T105">, 2011-07-14, Žin., 2011, Nr. 94-4448<text:s/></text:span><text:span text:style-name="T106">(2011-07-21), i. k. 1112230ISAK00A1-322</text:span></text:p>
      <text:p text:style-name="Normal"/>
      <text:p text:style-name="P107">14. Nustačius vaiko laikinąją ar nuolatinę globą (rūpybą) šeimynoje vadovaujantis Lietuvos Respublikos išmokų vaikams įstatymu (Žin., 1994, Nr.<text:s/><text:a xlink:href="https://www.e-tar.lt/portal/lt/legalAct/TAR.1DEDD43B92AE" office:target-frame-name="_blank" xlink:show="new"><text:span text:style-name="T108">89-1706</text:span></text:a>; 2004, Nr. 88-3208) vaikui mokama globos (rūpybos) išmoka, kuri naudojama Socialinių paslaugų finansavimo ir lėšų<text:s/><text:soft-page-break/>apskaičiavimo metodikos, patvirtintos Lietuvos Respublikos Vyriausybės 2006 m. spalio 10 d. nutarimu Nr. 978 (Žin.,<text:s/>2006, Nr.<text:s/><text:a xlink:href="https://www.e-tar.lt/portal/lt/legalAct/TAR.067C00C4970A" office:target-frame-name="_blank" xlink:show="new"><text:span text:style-name="T109">110-4163</text:span></text:a>), nustatyta tvarka.<text:s/></text:p>
      <text:p text:style-name="P110">15. Vaikai, kuriems nustatyta laikinoji ar nuolatinė globa (rūpyba), arba likę be tėvų globos vaikai, šeimynoje apgyvendinami pagal socialinę globą reglamentuojamųjų teisės aktų reikalavimus.</text:p>
      <text:p text:style-name="P111">16. Šeimynos dalyvis (dalyviai) dalyvauja vaikų, kurių globėju (rūpintoju) laikinai yra paskirta šeimyna:</text:p>
      <text:p text:style-name="P112">16.1. sudarant vaikų laikinosios globos (rūpybos) planus ir prisiima vaikų poreikius atitinkančius įsipareigojimus bei užtikrina plane nurodytų įpareigojimų vykdymą;</text:p>
      <text:p text:style-name="P113">16.2. vaikų laikinosios globos (rūpybos) planų peržiūrose ir pateikia informaciją apie vaikų elgsenos, savijautos ir kt. pokyčius bei plane prisiimtų įsipareigojimų<text:s/>ir įpareigojimų vykdymą.<text:s/></text:p>
      <text:p text:style-name="P114">17. Šeimyna, globojanti vaiką (vaikus) su negalia, turi užtikrinti jo (jų) specialiųjų poreikių tenkinimą teisės aktų nustatyta tvarka.</text:p>
      <text:p text:style-name="P115">18. Šeimyna bendradarbiauja su:</text:p>
      <text:p text:style-name="P116">18.1. Vaiko teisių apsaugos skyriumi vaiko teisių<text:s/>apsaugos, jų teisų gynimo, atstovavimo, vaikų globos (rūpybos) klausimais;</text:p>
      <text:p text:style-name="P117">18.2. socialinę globą organizuojančiomis ir ją prižiūrinčiomis institucijomis socialinės globos teikimo klausimais;</text:p>
      <text:p text:style-name="P118">18.3. socialiniais darbuotojais, teikiančiais paslaugas<text:s/>globojamo (rūpinamo) vaiko tėvams;</text:p>
      <text:p text:style-name="P119"><text:span text:style-name="T120">18.4</text:span><text:span text:style-name="T121">. atestuotu vaiko socialinės apsaugos darbuotoju (kai šeimynai jis yra paskirtas) nuolatinės pagalbos teikimo šeimynai klausimais.<text:s/></text:span></text:p>
      <text:p text:style-name="P122">19. Šeimyna bendradarbiauja su jos globojamų (rūpinamų) vaikų tėvais, sudaro jiems sąlygas bendrauti su savo vaikais (jeigu tai neprieštarauja vaikų interesams) ir padeda šalinti priežastis, dėl kurių vaikams buvo nustatyta globa (rūpyba).<text:s/></text:p>
      <text:p text:style-name="P123">20. Šeimyna gali sudaryti sąlygas joje iki 21 metų gyventi vyresniam nei 18 metų sulaukusiam buvusiam šeimynos globotiniui (rūpintiniui), jeigu pasibaigus jo globai (rūpybai) dėl<text:s/><text:soft-page-break/>pilnametystės ar emancipacijos, asmuo teisės aktų nustatyta tvarka mokosi ar studijuoja.</text:p>
      <text:p text:style-name="P124">21. Šeimyna sudaro teisės aktų nustatyta tvarka tinkamas sąlygas jos globojamai (rūpinamai) nepilnametei gyventi kartu su savo vaiku ir dalyvauti jį auklėjant.<text:s/></text:p>
      <text:p text:style-name="P125"/>
      <text:p text:style-name="P126"><text:span text:style-name="T127">IV</text:span><text:span text:style-name="T128">.<text:s/></text:span><text:span text:style-name="T129">ŠEIMYNOS VEIKLOS ORGANIZAVIMO TVARKA</text:span></text:p>
      <text:p text:style-name="P130"/>
      <text:p text:style-name="P131"><text:span text:style-name="T132">22</text:span><text:span text:style-name="T133">. Šeimynos veikla organizuojama vadovaujantis šeimai artimos aplinkos sukūrimo principu.</text:span><text:s/></text:p>
      <text:p text:style-name="P134">Punkto pakeitimai:</text:p>
      <text:p text:style-name="P135"><text:span text:style-name="T136">N</text:span><text:span text:style-name="T137">r.<text:s/></text:span><text:a xlink:href="https://www.e-tar.lt/portal/legalAct.html?documentId=TAR.E508696E6611" office:target-frame-name="_top" xlink:show="replace"><text:span text:style-name="T138">A1-374</text:span></text:a><text:span text:style-name="T139">, 2012-09-21, Žin., 2012, Nr. 109-5539 (2012-09-21), i. k. 1122230ISAK00A1-374</text:span></text:p>
      <text:p text:style-name="Normal"/>
      <text:p text:style-name="P140">23. Šeimynos dalyvio (dalyvių) veiklos laikas šeimynoje nenormuotas. Socialinę globą teikiantys ir kiti darbuotojai įdarbinami šeimynoje ir jų darbo laikas nustatomas teisės aktų, reguliuojančių darbo teisinius santykius, nustatyta tvarka.</text:p>
      <text:p text:style-name="P141">24. Tais atvejais, kai šeimynoje laikinai apgyvendinamas kūdikis, šeimyna sudaro tam tinkamas<text:s/>gyvenimo sąlygas atskiroje patalpoje.</text:p>
      <text:p text:style-name="P142">25. Šeimyna privalo saugoti jos globojamų (rūpinamų) vaikų bylas.<text:s/></text:p>
      <text:p text:style-name="P143"/>
      <text:p text:style-name="P144"><text:span text:style-name="T145">V</text:span><text:span text:style-name="T146">.<text:s/></text:span><text:span text:style-name="T147">ŠEIMYNOS VEIKLOS PRIEŽIŪRA IR ATSKAITOMYBĖ</text:span></text:p>
      <text:p text:style-name="P148"/>
      <text:p text:style-name="P149">26. Šeimyna sudaro tinkamas sąlygas Vaiko teisių apsaugos skyriaus darbuotojams<text:s/>bendrauti su šeimynos globojamais (rūpinamais) vaikais be apribojimų ir atlikti vaikų globos (rūpybos) priežiūrą.</text:p>
      <text:p text:style-name="P150">27. Šeimyna privalo pašalinti jos veiklos priežiūrą vykdančių valstybės ir savivaldybių institucijų nurodytus trūkumus, nustatytus įvertinant šeimynos vaikų laikinosios ar nuolatinės globos (rūpybos) vykdymą ir socialinės globos teikimą.</text:p>
      <text:p text:style-name="P151"><text:span text:style-name="T152">28</text:span><text:span text:style-name="T153">. Šeimyna turi kasmet atsiskaityti savivaldybės administracijai, kuri apgyvendino likusį be tėvų globos vaiką šeimynoje, už:</text:span></text:p>
      <text:p text:style-name="P154"><text:span text:style-name="T155">28.1</text:span><text:span text:style-name="T156">. globos (rūpybos)<text:s/></text:span><text:span text:style-name="T157">išmokos tikslinio priedo panaudojimą;</text:span><text:s/></text:p>
      <text:p text:style-name="P158">Punkto pakeitimai:</text:p>
      <text:p text:style-name="P159"><text:span text:style-name="T160">Nr.<text:s/></text:span><text:a xlink:href="https://www.e-tar.lt/portal/legalAct.html?documentId=TAR.E508696E6611" office:target-frame-name="_top" xlink:show="replace"><text:span text:style-name="T161">A1-374</text:span></text:a><text:span text:style-name="T162">, 2012-09-21, Žin., 2012, Nr. 109-5539 (2012-09-21), i. k. 1122230ISAK00A1-374</text:span></text:p>
      <text:p text:style-name="Normal"/>
      <text:p text:style-name="P163"><text:span text:style-name="T164">28.2</text:span><text:span text:style-name="T165">. kitų šeimynai sa</text:span><text:span text:style-name="T166">vivaldybės skirtų lėšų panaudojimą.</text:span><text:s/></text:p>
      <text:p text:style-name="P167">Punkto pakeitimai:</text:p>
      <text:p text:style-name="P168"><text:span text:style-name="T169">Nr.<text:s/></text:span><text:a xlink:href="https://www.e-tar.lt/portal/legalAct.html?documentId=TAR.A594BAEFDD3B" office:target-frame-name="_top" xlink:show="replace"><text:span text:style-name="T170">A1-322</text:span></text:a><text:span text:style-name="T171">, 2011-07-14, Žin., 2011, Nr. 94-4448 (2011-07-21), i. k. 1112230ISAK00A1-322</text:span></text:p>
      <text:p text:style-name="Normal"/>
      <text:p text:style-name="P172">29. Šeimyna<text:s/>kalendorinių metų pabaigoje pateikia savivaldybės administracijai ataskaitą apie savivaldybės šeimynai skirtų lėšų panaudojimą pagal Savivaldybės šeimynai skirtų lėšų ir patirtų išlaidų ataskaitos formą (priedas), pridėdama dokumentų, patvirtinančių 1000 litų ir didesnės vertės turto įsigijimą, kopijas. Šeimynos patirtos išlaidos prekėms įsigyti ir paslaugoms gauti yra pildomos Savivaldybės šeimynai skirtų lėšų ir patirtų išlaidų ataskaitoje tik tada, kai tam panaudojamas globos (rūpybos) išmokos tikslinis<text:s/>priedas arba kitos šeimynai savivaldybės skirtos lėšos.</text:p>
      <text:p text:style-name="P173">Punkto pakeitimai:</text:p>
      <text:p text:style-name="P174"><text:span text:style-name="T175">Nr.<text:s/></text:span><text:a xlink:href="https://www.e-tar.lt/portal/legalAct.html?documentId=TAR.769D0BC31BB7" office:target-frame-name="_top" xlink:show="replace"><text:span text:style-name="T176">A1-24</text:span></text:a><text:span text:style-name="T177">, 2011-01-20, Žin., 2011, Nr. 10-451 (2011-01-25), i. k. 1112230ISAK000A1-24</text:span></text:p>
      <text:p text:style-name="P178"><text:span text:style-name="T179">Nr.<text:s/></text:span><text:a xlink:href="https://www.e-tar.lt/portal/legalAct.html?documentId=TAR.E508696E6611" office:target-frame-name="_top" xlink:show="replace"><text:span text:style-name="T180">A1-374</text:span></text:a><text:span text:style-name="T181">, 2012-09-21, Žin., 2012, Nr. 109-5539 (2012-09-21), i. k. 1122230ISAK00A1-374</text:span></text:p>
      <text:p text:style-name="Normal"/>
      <text:p text:style-name="P182"><text:span text:style-name="T183">30</text:span><text:span text:style-name="T184">. Šeimyna teisės aktų nustatyta tvarka tvarko iš jos globojamų (rūpinamų) vaikų turto<text:s/></text:span><text:span text:style-name="T185">gaunamų pajamų ir išlaidų apskaitą, o kalendorinių metų pabaigoje pateikia Vaiko teisių apsaugos skyriui informaciją apie šeimynos globojamų (rūpinamų) vaikų turto esamą padėtį.</text:span></text:p>
      <text:p text:style-name="P186"/>
      <text:p text:style-name="P187"><text:span text:style-name="T188">VI</text:span><text:span text:style-name="T189">.<text:s/></text:span><text:span text:style-name="T190">BAIGIAMOSIOS NUOSTATOS</text:span></text:p>
      <text:p text:style-name="P191"/>
      <text:p text:style-name="P192">31. Šeimynos dalyvių sprendimai, priimti bendru sutarimu, yra įforminami protokolu ir patvirtinami dalyvių parašais.</text:p>
      <text:p text:style-name="P193">32. Šeimyna reorganizuojama ir likviduojama įstatymų nustatyta tvarka.</text:p>
      <text:p text:style-name="P194">33. Reorganizuojant šeimyną ir rengiant šeimynos reorganizavimo sąlygas turi būti atsižvelgiama į šeimynos globojamų (rūpinamų) vaikų teisėtus interesus.</text:p>
      <text:p text:style-name="P195">34. Šeimynos dalyviui (dalyviams) nusprendus šeimyną likviduoti ar reorganizuoti, šeimynos dalyvis (dalyviai) prieš 3 mėnesius iki šeimynos likvidavimo ar reorganizavimo apie tai raštu informuoja savivaldybės administraciją.</text:p>
      <text:p text:style-name="P196"/>
      <text:p text:style-name="P197">_________________</text:p>
      <text:soft-page-break/>
      <text:p text:style-name="P198">Šeimynų nuostatų priedas</text:p>
      <text:p text:style-name="P201">(Lietuvos Respublikos<text:s/></text:p>
      <text:p text:style-name="P202">socialinės apsaugos ir darbo ministro<text:s/></text:p>
      <text:p text:style-name="P203">2012 m. rugpjūčio<text:s/>21 d. įsakymo Nr. A1-374 redakcija</text:p>
      <text:p text:style-name="P204"/>
      <text:p text:style-name="P205"><text:span text:style-name="T206">(Valstybės ir savivaldybės šeimynai skirtų lėšų ir patirtų išlaidų ataskaitos forma)</text:span></text:p>
      <text:p text:style-name="P207"/>
      <text:p text:style-name="P208"><text:tab/></text:p>
      <text:p text:style-name="P209">(šeimynos pavadinimas, adresas)</text:p>
      <text:p text:style-name="P210"/>
      <text:p text:style-name="P211">____<text:span text:style-name="T212">________________<text:s/></text:span>savivaldybės administracijai</text:p>
      <text:p text:style-name="P213">(rajono/miesto)</text:p>
      <text:p text:style-name="P214"/>
      <text:p text:style-name="P215">VALSTYBĖS IR SAVIVALDYBĖS ŠEIMYNAI SKIRTŲ LĖŠŲ IR PATIRTŲ IŠLAIDŲ 20_____ M. ATASKAITA</text:p>
      <text:p text:style-name="P216"/>
      <text:p text:style-name="P217">_____________Nr. _______</text:p>
      <text:p text:style-name="P218">(data)</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11">
            <text:p text:style-name="P234"><text:span text:style-name="T235">GAUTOS LĖŠOS (tūkst. li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
            <text:p text:style-name="P239">1. Valstybės šeimynai skirtas globos (rūpybos) išmokos tikslinis priedas</text:p>
          </table:table-cell>
          <table:table-cell table:style-name="TableCell240" table:number-columns-spanned="2">
            <text:p text:style-name="P241">I ketvirtis</text:p>
          </table:table-cell>
          <table:covered-table-cell/>
          <table:table-cell table:style-name="TableCell242" table:number-columns-spanned="2">
            <text:p text:style-name="P243">II ketvirtis</text:p>
          </table:table-cell>
          <table:covered-table-cell/>
          <table:table-cell table:style-name="TableCell244" table:number-columns-spanned="2">
            <text:p text:style-name="P245">III ketvirtis</text:p>
          </table:table-cell>
          <table:covered-table-cell/>
          <table:table-cell table:style-name="TableCell246" table:number-columns-spanned="2">
            <text:p text:style-name="P247">IV ketvirtis</text:p>
          </table:table-cell>
          <table:covered-table-cell/>
          <table:table-cell table:style-name="TableCell248" table:number-columns-spanned="2">
            <text:p text:style-name="P249">Už metus</text:p>
          </table:table-cell>
          <table:covered-table-cell/>
        </table:table-row>
        <table:table-row table:style-name="TableRow250">
          <table:covered-table-cell>
            <text:p text:style-name="P251"/>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row>
        <table:table-row table:style-name="TableRow262">
          <table:table-cell table:style-name="TableCell263">
            <text:p text:style-name="P264">2. Savivaldybės<text:s/></text:p>
            <text:p text:style-name="P265">šeimynai skirtos lėšos<text:s/></text:p>
            <text:p text:style-name="P266">(išskyrus dalyvio pajamas)</text:p>
          </table: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row>
        <text:soft-page-break/>
        <table:table-row table:style-name="TableRow277">
          <table:table-cell table:style-name="TableCell278" table:number-columns-spanned="11">
            <text:p text:style-name="P279">PATIRTOS IŠLAIDOS (tūkst. lit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IŠLAIDŲ STRAIPSNIAI</text:p>
          </table:table-cell>
          <table:table-cell table:style-name="TableCell283" table:number-columns-spanned="2">
            <text:p text:style-name="P284">I ketvirtis</text:p>
          </table:table-cell>
          <table:covered-table-cell/>
          <table:table-cell table:style-name="TableCell285" table:number-columns-spanned="2">
            <text:p text:style-name="P286">II ketvirtis</text:p>
          </table:table-cell>
          <table:covered-table-cell/>
          <table:table-cell table:style-name="TableCell287" table:number-columns-spanned="2">
            <text:p text:style-name="P288">III ketvirtis</text:p>
          </table:table-cell>
          <table:covered-table-cell/>
          <table:table-cell table:style-name="TableCell289" table:number-columns-spanned="2">
            <text:p text:style-name="P290">IV ketvirtis</text:p>
          </table:table-cell>
          <table:covered-table-cell/>
          <table:table-cell table:style-name="TableCell291" table:number-columns-spanned="2">
            <text:p text:style-name="P292">Už metus</text:p>
          </table:table-cell>
          <table:covered-table-cell/>
        </table:table-row>
        <table:table-row table:style-name="TableRow293">
          <table:table-cell table:style-name="TableCell294">
            <text:p text:style-name="P295">1. Mokesčiai<text:s/></text:p>
          </table:table-cell>
          <table:table-cell table:style-name="TableCell296">
            <text:p text:style-name="P297">Valstybės biudžeto lėšos</text:p>
          </table:table-cell>
          <table:table-cell table:style-name="TableCell298">
            <text:p text:style-name="P299">Savivaldybės biudžeto<text:s/>lėšos</text:p>
          </table:table-cell>
          <table:table-cell table:style-name="TableCell300">
            <text:p text:style-name="P301">Valstybės biudžeto lėšos</text:p>
          </table:table-cell>
          <table:table-cell table:style-name="TableCell302">
            <text:p text:style-name="P303">Savivaldybės biudžeto lėšos</text:p>
          </table:table-cell>
          <table:table-cell table:style-name="TableCell304">
            <text:p text:style-name="P305">Valstybės biudžeto lėšos</text:p>
          </table:table-cell>
          <table:table-cell table:style-name="TableCell306">
            <text:p text:style-name="P307">Savivaldybės biudžeto lėšos</text:p>
          </table:table-cell>
          <table:table-cell table:style-name="TableCell308">
            <text:p text:style-name="P309">Valstybės biudžeto lėšos</text:p>
          </table:table-cell>
          <table:table-cell table:style-name="TableCell310">
            <text:p text:style-name="P311">Savivaldybės biudžeto lėšos</text:p>
          </table:table-cell>
          <table:table-cell table:style-name="TableCell312">
            <text:p text:style-name="P313">Valstybės biudžeto lėšos</text:p>
          </table:table-cell>
          <table:table-cell table:style-name="TableCell314">
            <text:p text:style-name="P315">Savivaldybės biudžeto lėšos</text:p>
          </table:table-cell>
        </table:table-row>
        <table:table-row table:style-name="TableRow316">
          <table:table-cell table:style-name="TableCell317">
            <text:p text:style-name="P318">1.1. šeimynos dalyvio socialinio<text:s/>draudimo įmokos (Sodra)</text:p>
          </table:table-cell>
          <table:table-cell table:style-name="TableCell319">
            <text:p text:style-name="P320"/>
          </table:table-cell>
          <table:table-cell table:style-name="TableCell321">
            <text:p text:style-name="P322">__</text:p>
          </table:table-cell>
          <table:table-cell table:style-name="TableCell323">
            <text:p text:style-name="P324"/>
          </table:table-cell>
          <table:table-cell table:style-name="TableCell325">
            <text:p text:style-name="P326">__</text:p>
          </table:table-cell>
          <table:table-cell table:style-name="TableCell327">
            <text:p text:style-name="P328"/>
          </table:table-cell>
          <table:table-cell table:style-name="TableCell329">
            <text:p text:style-name="P330">__</text:p>
          </table:table-cell>
          <table:table-cell table:style-name="TableCell331">
            <text:p text:style-name="P332"/>
          </table:table-cell>
          <table:table-cell table:style-name="TableCell333">
            <text:p text:style-name="P334">__</text:p>
          </table:table-cell>
          <table:table-cell table:style-name="TableCell335">
            <text:p text:style-name="P336"/>
          </table:table-cell>
          <table:table-cell table:style-name="TableCell337">
            <text:p text:style-name="P338">__</text:p>
          </table:table-cell>
        </table:table-row>
        <table:table-row table:style-name="TableRow339">
          <table:table-cell table:style-name="TableCell340">
            <text:p text:style-name="P341">1.2. šeimynos dalyvio gyventojų pajamų mokestis (GPM)<text:s/></text:p>
          </table:table-cell>
          <table:table-cell table:style-name="TableCell342">
            <text:p text:style-name="P343"/>
          </table:table-cell>
          <table:table-cell table:style-name="TableCell344">
            <text:p text:style-name="P345">__</text:p>
          </table:table-cell>
          <table:table-cell table:style-name="TableCell346">
            <text:p text:style-name="P347"/>
          </table:table-cell>
          <table:table-cell table:style-name="TableCell348">
            <text:p text:style-name="P349">__</text:p>
          </table:table-cell>
          <table:table-cell table:style-name="TableCell350">
            <text:p text:style-name="P351"/>
          </table:table-cell>
          <table:table-cell table:style-name="TableCell352">
            <text:p text:style-name="P353">__</text:p>
          </table:table-cell>
          <table:table-cell table:style-name="TableCell354">
            <text:p text:style-name="P355"/>
          </table:table-cell>
          <table:table-cell table:style-name="TableCell356">
            <text:p text:style-name="P357">__</text:p>
          </table:table-cell>
          <table:table-cell table:style-name="TableCell358">
            <text:p text:style-name="P359"/>
          </table:table-cell>
          <table:table-cell table:style-name="TableCell360">
            <text:p text:style-name="P361">__</text:p>
          </table:table-cell>
        </table:table-row>
        <table:table-row table:style-name="TableRow362">
          <table:table-cell table:style-name="TableCell363">
            <text:p text:style-name="P364">2. Darbo užmokestis</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1. samdomų darbuotojų darbo užmokesti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2.2. darbdavio socialinio draudimo įmokos</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3. Prekės vaikams</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3.1. maista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3.2. medikamentai</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3.3. apranga, patalynė</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3.4. pinigai smulkioms išlaidoms</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3.5. kitos prekės</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4. Paslaugos vaikams</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4.1. komunalinės paslaugo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4.2. transporto išlaido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4.3. kitos paslaugo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5. Ilgalaikis turtas</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pan text:style-name="T687">5.1. įsigytas turtas</text:span><text:span text:style-name="T688">*</text:span><text:span text:style-name="T689">*</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11">
            <text:p text:style-name="P712"><text:span text:style-name="T713">LĖŠŲ LIKUTIS (tūkst. li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rows-spanned="2">
            <text:p text:style-name="P716"/>
            <text:p text:style-name="P717">Nepanaudotos valstybės ir savivaldybės biudžetų lėšos</text:p>
          </table:table-cell>
          <table:table-cell table:style-name="TableCell718" table:number-columns-spanned="2">
            <text:p text:style-name="P719">Sausio 1 d.</text:p>
          </table:table-cell>
          <table:covered-table-cell/>
          <table:table-cell table:style-name="TableCell720" table:number-columns-spanned="2">
            <text:p text:style-name="P721">Balandžio 1 d.</text:p>
          </table:table-cell>
          <table:covered-table-cell/>
          <table:table-cell table:style-name="TableCell722" table:number-columns-spanned="2">
            <text:p text:style-name="P723">Liepos<text:s/>1 d.</text:p>
          </table:table-cell>
          <table:covered-table-cell/>
          <table:table-cell table:style-name="TableCell724" table:number-columns-spanned="2">
            <text:p text:style-name="P725">Spalio 1 d.</text:p>
          </table:table-cell>
          <table:covered-table-cell/>
          <table:table-cell table:style-name="TableCell726" table:number-columns-spanned="2">
            <text:p text:style-name="P727">Gruodžio 31 d.</text:p>
          </table:table-cell>
          <table:covered-table-cell/>
        </table:table-row>
        <table:table-row table:style-name="TableRow728">
          <table:covered-table-cell>
            <text:p text:style-name="P729"/>
          </table:covered-table-cell>
          <table:table-cell table:style-name="TableCell730">
            <text:p text:style-name="P731">Valstybės biudžeto lėšos</text:p>
          </table:table-cell>
          <table:table-cell table:style-name="TableCell732">
            <text:p text:style-name="P733">Savivaldybės biudžeto lėšos</text:p>
          </table:table-cell>
          <table:table-cell table:style-name="TableCell734">
            <text:p text:style-name="P735">Valstybės biudžeto lėšos</text:p>
          </table:table-cell>
          <table:table-cell table:style-name="TableCell736">
            <text:p text:style-name="P737">Savivaldybės biudžeto lėšos</text:p>
          </table:table-cell>
          <table:table-cell table:style-name="TableCell738">
            <text:p text:style-name="P739">Valstybės biudžeto lėšos</text:p>
          </table:table-cell>
          <table:table-cell table:style-name="TableCell740">
            <text:p text:style-name="P741">Savivaldybės biudžeto lėšos</text:p>
          </table:table-cell>
          <table:table-cell table:style-name="TableCell742">
            <text:p text:style-name="P743">Valstybės biudžeto lėšos</text:p>
          </table:table-cell>
          <table:table-cell table:style-name="TableCell744">
            <text:p text:style-name="P745">Savivaldybės biudžeto lėšos</text:p>
          </table:table-cell>
          <table:table-cell table:style-name="TableCell746">
            <text:p text:style-name="P747">Valstybės<text:s/>biudžeto lėšos</text:p>
          </table:table-cell>
          <table:table-cell table:style-name="TableCell748">
            <text:p text:style-name="P749">Savivaldybės biudžeto lėšos</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 šeimynos samdomų darbuotojų darbo užmokestis, įskaitant GPM ir mokesčius SODRAI</text:p>
      <text:p text:style-name="P775"/>
      <text:p text:style-name="P776">** šeimynos 1000 Lt ir didesnės vertės įsigytas turtas</text:p>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Šeimynos dalyvis (dalyviai)</text:p>
          </table:table-cell>
          <table:table-cell table:style-name="TableCell785">
            <text:p text:style-name="P786">____________________</text:p>
            <text:p text:style-name="P787">(parašas,<text:s/>vardas ir pavardė)</text:p>
          </table:table-cell>
          <table:table-cell table:style-name="TableCell788">
            <text:p text:style-name="P789">_____________________</text:p>
            <text:p text:style-name="P790">(parašas, vardas ir pavardė)</text:p>
          </table:table-cell>
        </table:table-row>
      </table:table>
      <text:p text:style-name="P791"/>
      <text:p text:style-name="P792">Rengėjas<text:s/><text:tab/></text:p>
      <text:soft-page-break/>
      <text:p text:style-name="P793">(parašas, vardas ir pavardė, telefono Nr., el. pašto adresas)</text:p>
      <text:p text:style-name="P794"/>
      <text:p text:style-name="P795">_________________</text:p>
      <text:p text:style-name="P796">Priedo pakeitimai:</text:p>
      <text:p text:style-name="P797"><text:span text:style-name="T798">Nr.<text:s/></text:span><text:a xlink:href="https://www.e-tar.lt/portal/legalAct.html?documentId=TAR.769D0BC31BB7" office:target-frame-name="_top" xlink:show="replace"><text:span text:style-name="T799">A1-24</text:span></text:a><text:span text:style-name="T800">, 2011-01-20, Žin., 2011, Nr. 10-451 (2011-01-25), i. k. 1112230ISAK000A1-24</text:span></text:p>
      <text:p text:style-name="P801"><text:span text:style-name="T802">Nr.<text:s/></text:span><text:a xlink:href="https://www.e-tar.lt/portal/legalAct.html?documentId=TAR.E508696E6611" office:target-frame-name="_top" xlink:show="replace"><text:span text:style-name="T803">A1-374</text:span></text:a><text:span text:style-name="T804">,<text:s/></text:span><text:span text:style-name="T805">2012-09-21, Žin., 2012, Nr. 109-5539 (2012-09-21), i. k. 1122230ISAK00A1-374</text:span></text:p>
      <text:p text:style-name="Normal"/>
      <text:p text:style-name="P806"/>
      <text:p text:style-name="P807"/>
      <text:p text:style-name="P808"><text:span text:style-name="T809">Pakeitimai:</text:span></text:p>
      <text:p text:style-name="P810"/>
      <text:p text:style-name="P811"><text:span text:style-name="T812">1.</text:span></text:p>
      <text:p text:style-name="P813"><text:span text:style-name="T814">Lietuvos Respublikos socialinės apsaugos ir darbo ministerija, Įsakymas</text:span></text:p>
      <text:p text:style-name="P815"><text:span text:style-name="T816">Nr.<text:s/></text:span><text:a xlink:href="https://www.e-tar.lt/portal/legalAct.html?documentId=TAR.769D0BC31BB7" office:target-frame-name="_top" xlink:show="replace"><text:span text:style-name="T817">A1-24</text:span></text:a><text:span text:style-name="T818">, 2011-01-20, Žin., 2011, Nr. 10-451 (2011-01-25), i. k. 1112230ISAK000A1-24</text:span></text:p>
      <text:p text:style-name="P819"><text:span text:style-name="T820">Dėl Lietuvos Respublikos socialinės apsaugos ir darbo ministro 2010 m. birželio 28 d. įsakymo Nr. A1-294 "Dėl Šeimynų nuostatų patvirtinimo" pakeitimo</text:span></text:p>
      <text:p text:style-name="P821"/>
      <text:p text:style-name="P822"><text:span text:style-name="T823">2.</text:span></text:p>
      <text:p text:style-name="P824"><text:span text:style-name="T825">Lietuvos<text:s/></text:span><text:span text:style-name="T826">Respublikos socialinės apsaugos ir darbo ministerija, Įsakymas</text:span></text:p>
      <text:p text:style-name="P827"><text:span text:style-name="T828">Nr.<text:s/></text:span><text:a xlink:href="https://www.e-tar.lt/portal/legalAct.html?documentId=TAR.A594BAEFDD3B" office:target-frame-name="_top" xlink:show="replace"><text:span text:style-name="T829">A1-322</text:span></text:a><text:span text:style-name="T830">, 2011-07-14, Žin., 2011, Nr. 94-4448 (2011-07-21), i. k. 1112230ISAK00A1-322</text:span></text:p>
      <text:p text:style-name="P831"><text:span text:style-name="T832">Dėl Lietuvos Respubliko</text:span><text:span text:style-name="T833">s socialinės apsaugos ir darbo ministro 2010 m. birželio 28 d. įsakymo Nr. A1-294 "Dėl Šeimynų nuostatų patvirtinimo" pakeitimo</text:span></text:p>
      <text:p text:style-name="P834"/>
      <text:p text:style-name="P835"><text:span text:style-name="T836">3.</text:span></text:p>
      <text:p text:style-name="P837"><text:span text:style-name="T838">Lietuvos Respublikos socialinės apsaugos ir darbo ministerija, Įsakymas</text:span></text:p>
      <text:p text:style-name="P839"><text:span text:style-name="T840">Nr.<text:s/></text:span><text:a xlink:href="https://www.e-tar.lt/portal/legalAct.html?documentId=TAR.E508696E6611" office:target-frame-name="_top" xlink:show="replace"><text:span text:style-name="T841">A1-374</text:span></text:a><text:span text:style-name="T842">, 2012-09-21, Žin., 2012, Nr. 109-5539 (2012-09-21), i. k. 1122230ISAK00A1-374</text:span></text:p>
      <text:p text:style-name="P843"><text:span text:style-name="T844">Dėl Lietuvos Respublikos socialinės apsaugos ir darbo ministro 2010 m. birželio 28 d. įsakymo Nr. A1-294 "Dėl Šeimynų nuostatų patvirtini</text:span><text:span text:style-name="T845">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9"/>
      </style:header>
      <style:footer>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09T10:41:00Z</meta:creation-date>
    <dc:date>2023-06-09T10:41:00Z</dc:date>
    <meta:template xlink:href="Normal.dotm" xlink:type="simple"/>
    <meta:editing-cycles>2</meta:editing-cycles>
    <meta:editing-duration>PT0S</meta:editing-duration>
    <meta:document-statistic meta:page-count="11" meta:paragraph-count="255" meta:word-count="2108" meta:character-count="16337" meta:row-count="804" meta:non-whitespace-character-count="14484"/>
  </office:meta>
</office:document-meta>
</file>