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2.0673in"/>
          <style:tab-stop style:type="left" style:position="2.5597in"/>
          <style:tab-stop style:type="left" style:position="2.658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1" style:parent-style-name="Normal" style:family="paragraph">
      <style:paragraph-properties fo:widows="0" fo:orphans="0" fo:line-height="115%">
        <style:tab-stops>
          <style:tab-stop style:type="right" style:position="6.2993in"/>
        </style:tab-stops>
      </style:paragraph-properties>
      <style:text-properties fo:text-transform="uppercase"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S1" style:family="section">
      <style:section-properties fo:margin-left="0in" fo:margin-right="0in" style:writing-mode="lr-tb"/>
    </style:style>
    <style:style style:name="P46" style:parent-style-name="Normal" style:family="paragraph">
      <style:paragraph-properties fo:margin-left="3.3472in">
        <style:tab-stops/>
      </style:paragraph-properties>
      <style:text-properties style:font-weight-complex="bold" style:font-size-complex="12pt"/>
    </style:style>
    <style:style style:name="P47" style:parent-style-name="Normal" style:master-page-name="MPF2" style:family="paragraph">
      <style:paragraph-properties fo:break-before="page" fo:margin-left="3.3472in" fo:text-indent="0.0986in" style:page-number="1">
        <style:tab-stops/>
      </style:paragraph-properties>
      <style:text-properties style:font-weight-complex="bold" style:font-size-complex="12pt"/>
    </style:style>
    <style:style style:name="P55" style:parent-style-name="Normal" style:family="paragraph">
      <style:paragraph-properties fo:margin-left="3.3472in" fo:text-indent="0.0986in">
        <style:tab-stops/>
      </style:paragraph-properties>
      <style:text-properties style:font-weight-complex="bold" style:font-size-complex="12pt"/>
    </style:style>
    <style:style style:name="P56" style:parent-style-name="Normal" style:family="paragraph">
      <style:paragraph-properties fo:margin-left="3.3472in" fo:text-indent="0.0986in">
        <style:tab-stops/>
      </style:paragraph-properties>
      <style:text-properties style:font-weight-complex="bold" style:font-size-complex="12pt"/>
    </style:style>
    <style:style style:name="P57" style:parent-style-name="Normal" style:family="paragraph">
      <style:paragraph-properties fo:margin-left="3.3472in" fo:text-indent="0.0986in">
        <style:tab-stops/>
      </style:paragraph-properties>
      <style:text-properties style:font-weight-complex="bold" style:font-size-complex="12pt"/>
    </style:style>
    <style:style style:name="P58" style:parent-style-name="Normal" style:family="paragraph">
      <style:paragraph-properties fo:margin-left="3.3472in" fo:text-indent="0.0986in">
        <style:tab-stops/>
      </style:paragraph-properties>
      <style:text-properties style:font-weight-complex="bold" style:font-size-complex="12pt"/>
    </style:style>
    <style:style style:name="P59" style:parent-style-name="Normal" style:family="paragraph">
      <style:paragraph-properties fo:margin-left="3.3472in" fo:text-indent="0.0986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style:style>
    <style:style style:name="P64" style:parent-style-name="Normal" style:family="paragraph">
      <style:paragraph-properties fo:margin-left="3.3472in" fo:text-indent="0.0986in">
        <style:tab-stops/>
      </style:paragraph-properties>
      <style:text-properties style:font-weight-complex="bold" style:font-size-complex="12pt"/>
    </style:style>
    <style:style style:name="P65" style:parent-style-name="Normal" style:family="paragraph">
      <style:paragraph-properties fo:text-indent="0.5909in"/>
      <style:text-properties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0.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master-page-name="MPF3" style:family="paragraph">
      <style:paragraph-properties fo:break-before="page" fo:margin-left="7.6784in" fo:text-indent="0.3875in" style:page-number="1">
        <style:tab-stops/>
      </style:paragraph-properties>
    </style:style>
    <style:style style:name="P289" style:parent-style-name="Normal" style:family="paragraph">
      <style:paragraph-properties fo:margin-left="8.1708in" fo:text-indent="-0.0986in">
        <style:tab-stops/>
      </style:paragraph-properties>
    </style:style>
    <style:style style:name="P290" style:parent-style-name="Normal" style:family="paragraph">
      <style:paragraph-properties fo:margin-left="8.1708in" fo:text-indent="-0.0986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fo:margin-left="0.4923in">
        <style:tab-stops/>
      </style:paragraph-properties>
      <style:text-properties fo:color="#000000" style:font-size-complex="12pt"/>
    </style:style>
    <style:style style:name="P294" style:parent-style-name="Normal" style:family="paragraph">
      <style:paragraph-properties fo:text-align="center">
        <style:tab-stops>
          <style:tab-stop style:type="left" style:leader-style="solid" style:leader-text="_" style:position="6.1812in"/>
        </style:tab-stops>
      </style:paragraph-properties>
    </style:style>
    <style:style style:name="P295" style:parent-style-name="Normal" style:family="paragraph">
      <style:paragraph-properties fo:text-align="center" fo:text-indent="0.4736in"/>
    </style:style>
    <style:style style:name="P296" style:parent-style-name="Normal" style:family="paragraph">
      <style:paragraph-properties fo:text-align="center"/>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22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305"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306" style:parent-style-name="Normal" style:family="paragraph">
      <style:paragraph-properties fo:text-align="center"/>
    </style:style>
    <style:style style:name="TableColumn308" style:family="table-column">
      <style:table-column-properties style:column-width="0.9812in" style:use-optimal-column-width="false"/>
    </style:style>
    <style:style style:name="TableColumn309" style:family="table-column">
      <style:table-column-properties style:column-width="2.3625in" style:use-optimal-column-width="false"/>
    </style:style>
    <style:style style:name="TableColumn310" style:family="table-column">
      <style:table-column-properties style:column-width="1.3777in" style:use-optimal-column-width="false"/>
    </style:style>
    <style:style style:name="TableColumn311" style:family="table-column">
      <style:table-column-properties style:column-width="1.477in" style:use-optimal-column-width="false"/>
    </style:style>
    <style:style style:name="TableColumn312" style:family="table-column">
      <style:table-column-properties style:column-width="1.3777in" style:use-optimal-column-width="false"/>
    </style:style>
    <style:style style:name="TableColumn313" style:family="table-column">
      <style:table-column-properties style:column-width="1.3784in" style:use-optimal-column-width="false"/>
    </style:style>
    <style:style style:name="TableColumn314" style:family="table-column">
      <style:table-column-properties style:column-width="1.1812in" style:use-optimal-column-width="false"/>
    </style:style>
    <style:style style:name="Table307" style:family="table">
      <style:table-properties style:width="10.1361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0368in"/>
      <style:text-properties fo:font-weight="bold" style:font-weight-asian="bold"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318in" fo:text-indent="-0.318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318in" fo:text-indent="-0.318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left="0.318in" fo:text-indent="-0.318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318in" fo:text-indent="-0.318in">
        <style:tab-stops/>
      </style:paragraph-properties>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318in" fo:text-indent="-0.318in">
        <style:tab-stops/>
      </style:paragraph-properties>
      <style:text-properties fo:font-size="10pt" style:font-size-asian="10pt"/>
    </style:style>
    <style:style style:name="TableRow332" style:family="table-row">
      <style:table-row-properties style:min-row-height="0.240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fo:font-size="10pt" style:font-size-asian="10pt"/>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fo:font-weight="bold" style:font-weight-asian="bold"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318in" fo:text-indent="-0.318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318in" fo:text-indent="-0.318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318in" fo:text-indent="-0.318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318in" fo:text-indent="-0.318in">
        <style:tab-stops/>
      </style:paragraph-properties>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318in" fo:text-indent="-0.318in">
        <style:tab-stops/>
      </style:paragraph-properties>
      <style:text-properties fo:font-size="10pt" style:font-size-asian="10pt"/>
    </style:style>
    <style:style style:name="TableRow351" style:family="table-row">
      <style:table-row-properties style:min-row-height="0.6027in" style:use-optimal-row-height="false"/>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355" style:parent-style-name="DefaultParagraphFont" style:family="text">
      <style:text-properties fo:font-weight="bold" style:font-weight-asian="bold"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318in" fo:text-indent="-0.318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318in" fo:text-indent="-0.318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318in" fo:text-indent="-0.318in">
        <style:tab-stops/>
      </style:paragraph-properties>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318in" fo:text-indent="-0.318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318in" fo:text-indent="-0.318in">
        <style:tab-stops/>
      </style:paragraph-properties>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fo:font-size="10pt" style:font-size-asian="10pt"/>
    </style:style>
    <style:style style:name="P369" style:parent-style-name="Normal" style:family="paragraph">
      <style:text-properties fo:font-weight="bold" style:font-weight-asian="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318in" fo:text-indent="-0.318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318in" fo:text-indent="-0.318in">
        <style:tab-stops/>
      </style:paragraph-properties>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318in" fo:text-indent="-0.318in">
        <style:tab-stops/>
      </style:paragraph-properties>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318in" fo:text-indent="-0.318in">
        <style:tab-stops/>
      </style:paragraph-properties>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318in" fo:text-indent="-0.318in">
        <style:tab-stops/>
      </style:paragraph-properties>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318in" fo:text-indent="-0.318in">
        <style:tab-stops/>
      </style:paragraph-properties>
      <style:text-properties fo:font-weight="bold" style:font-weight-asian="bold" fo:font-size="10pt" style:font-size-asian="10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text-indent="0.0368in"/>
      <style:text-properties fo:font-weight="bold" style:font-weight-asian="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318in" fo:text-indent="-0.318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318in" fo:text-indent="-0.318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318in" fo:text-indent="-0.318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318in" fo:text-indent="-0.318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318in" fo:text-indent="-0.318in">
        <style:tab-stops/>
      </style:paragraph-properties>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weight="bold" style:font-weight-asian="bold" style:text-position="super 66.6%"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318in" fo:text-indent="-0.318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318in" fo:text-indent="-0.318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318in" fo:text-indent="-0.318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318in" fo:text-indent="-0.318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318in" fo:text-indent="-0.318in">
        <style:tab-stops/>
      </style:paragraph-properties>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318in" fo:text-indent="-0.318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318in" fo:text-indent="-0.318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318in" fo:text-indent="-0.318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318in" fo:text-indent="-0.318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318in" fo:text-indent="-0.318in">
        <style:tab-stops/>
      </style:paragraph-properties>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318in" fo:text-indent="-0.318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318in" fo:text-indent="-0.318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318in" fo:text-indent="-0.318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318in" fo:text-indent="-0.318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318in" fo:text-indent="-0.318in">
        <style:tab-stops/>
      </style:paragraph-properties>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318in" fo:text-indent="-0.318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318in" fo:text-indent="-0.318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318in" fo:text-indent="-0.318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318in" fo:text-indent="-0.318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318in" fo:text-indent="-0.318in">
        <style:tab-stops/>
      </style:paragraph-properties>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318in" fo:text-indent="-0.318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318in" fo:text-indent="-0.318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318in" fo:text-indent="-0.318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318in" fo:text-indent="-0.318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318in" fo:text-indent="-0.318in">
        <style:tab-stops/>
      </style:paragraph-properties>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318in" fo:text-indent="-0.318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318in" fo:text-indent="-0.318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318in" fo:text-indent="-0.318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318in" fo:text-indent="-0.318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318in" fo:text-indent="-0.318in">
        <style:tab-stops/>
      </style:paragraph-properties>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318in" fo:text-indent="-0.318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318in" fo:text-indent="-0.318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318in" fo:text-indent="-0.318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318in" fo:text-indent="-0.318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318in" fo:text-indent="-0.318in">
        <style:tab-stops/>
      </style:paragraph-properties>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318in" fo:text-indent="-0.318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318in" fo:text-indent="-0.318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318in" fo:text-indent="-0.318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318in" fo:text-indent="-0.318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318in" fo:text-indent="-0.318in">
        <style:tab-stops/>
      </style:paragraph-properties>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318in" fo:text-indent="-0.318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318in" fo:text-indent="-0.318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318in" fo:text-indent="-0.318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318in" fo:text-indent="-0.318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318in" fo:text-indent="-0.318in">
        <style:tab-stops/>
      </style:paragraph-properties>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318in" fo:text-indent="-0.318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318in" fo:text-indent="-0.318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318in" fo:text-indent="-0.318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318in" fo:text-indent="-0.318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318in" fo:text-indent="-0.318in">
        <style:tab-stops/>
      </style:paragraph-properties>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318in" fo:text-indent="-0.318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318in" fo:text-indent="-0.318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318in" fo:text-indent="-0.318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318in" fo:text-indent="-0.318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318in" fo:text-indent="-0.318in">
        <style:tab-stops/>
      </style:paragraph-properties>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318in" fo:text-indent="-0.318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318in" fo:text-indent="-0.318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318in" fo:text-indent="-0.318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318in" fo:text-indent="-0.318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318in" fo:text-indent="-0.318in">
        <style:tab-stops/>
      </style:paragraph-properties>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fo:font-weight="bold" style:font-weight-asian="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318in" fo:text-indent="-0.318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318in" fo:text-indent="-0.318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318in" fo:text-indent="-0.318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318in" fo:text-indent="-0.318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318in" fo:text-indent="-0.318in">
        <style:tab-stops/>
      </style:paragraph-properties>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weight="bold" style:font-weight-asian="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318in" fo:text-indent="-0.318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318in" fo:text-indent="-0.318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318in" fo:text-indent="-0.318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318in" fo:text-indent="-0.318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318in" fo:text-indent="-0.318in">
        <style:tab-stops/>
      </style:paragraph-properties>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fo:font-weight="bold" style:font-weight-asian="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318in" fo:text-indent="-0.318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318in" fo:text-indent="-0.318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318in" fo:text-indent="-0.318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318in" fo:text-indent="-0.318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318in" fo:text-indent="-0.318in">
        <style:tab-stops/>
      </style:paragraph-properties>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318in" fo:text-indent="-0.318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318in" fo:text-indent="-0.318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318in" fo:text-indent="-0.318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318in" fo:text-indent="-0.318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318in" fo:text-indent="-0.318in">
        <style:tab-stops/>
      </style:paragraph-properties>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318in" fo:text-indent="-0.318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318in" fo:text-indent="-0.318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318in" fo:text-indent="-0.318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318in" fo:text-indent="-0.318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318in" fo:text-indent="-0.318in">
        <style:tab-stops/>
      </style:paragraph-properties>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318in" fo:text-indent="-0.318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318in" fo:text-indent="-0.318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318in" fo:text-indent="-0.318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318in" fo:text-indent="-0.318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318in" fo:text-indent="-0.318in">
        <style:tab-stops/>
      </style:paragraph-properties>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318in" fo:text-indent="-0.318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318in" fo:text-indent="-0.318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318in" fo:text-indent="-0.318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318in" fo:text-indent="-0.318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318in" fo:text-indent="-0.318in">
        <style:tab-stops/>
      </style:paragraph-properties>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318in" fo:text-indent="-0.318in">
        <style:tab-stops/>
      </style:paragraph-properties>
    </style:style>
    <style:style style:name="T651" style:parent-style-name="DefaultParagraphFont" style:family="text">
      <style:text-properties fo:font-weight="bold" style:font-weight-asian="bold"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655" style:parent-style-name="DefaultParagraphFont" style:family="text">
      <style:text-properties fo:font-weight="bold" style:font-weight-asian="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318in" fo:text-indent="-0.318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318in" fo:text-indent="-0.318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318in" fo:text-indent="-0.318in">
        <style:tab-stops/>
      </style:paragraph-properties>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318in" fo:text-indent="-0.318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318in" fo:text-indent="-0.318in">
        <style:tab-stops/>
      </style:paragraph-properties>
      <style:text-properties fo:font-size="10pt" style:font-size-asian="10pt"/>
    </style:style>
    <style:style style:name="TableRow666" style:family="table-row">
      <style:table-row-properties style:use-optimal-row-height="false"/>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318in" fo:text-indent="-0.318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318in" fo:text-indent="-0.318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318in" fo:text-indent="-0.318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318in" fo:text-indent="-0.318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318in" fo:text-indent="-0.318in">
        <style:tab-stops/>
      </style:paragraph-properties>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font-weight-complex="bold"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weight="bold" style:font-weight-asian="bold" style:font-weight-complex="bold"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ableColumn714" style:family="table-column">
      <style:table-column-properties style:column-width="2.609in"/>
    </style:style>
    <style:style style:name="TableColumn715" style:family="table-column">
      <style:table-column-properties style:column-width="4.1437in"/>
    </style:style>
    <style:style style:name="TableColumn716" style:family="table-column">
      <style:table-column-properties style:column-width="3.4833in"/>
    </style:style>
    <style:style style:name="Table713" style:family="table">
      <style:table-properties style:width="10.2361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fo:text-indent="0.043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ableColumn728" style:family="table-column">
      <style:table-column-properties style:column-width="2.6583in"/>
    </style:style>
    <style:style style:name="TableColumn729" style:family="table-column">
      <style:table-column-properties style:column-width="7.5777in"/>
    </style:style>
    <style:style style:name="Table727" style:family="table">
      <style:table-properties style:width="10.2361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fo:text-indent="0.5166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9">Suvestinė redakcija nuo 2023-01-01 iki 2023-06-06</text:span></text:p>
      <text:p text:style-name="P10"/>
      <text:p text:style-name="P11"><text:span text:style-name="T12">Įsakymas paskelbtas: Žin. 2010, Nr.<text:s/></text:span><text:a xlink:href="https://www.e-tar.lt/portal/legalAct.html?documentId=TAR.FA464240B914" office:target-frame-name="_top" xlink:show="replace"><text:span text:style-name="T13">78-4042</text:span></text:a><text:span text:style-name="T14">, i. k. 1102230ISAK00A1-294</text:span></text:p>
      <text:p text:style-name="P15"/>
      <text:p text:style-name="P16">Nauja redakcija nuo 2023-01-01:</text:p>
      <text:p text:style-name="Normal"><text:span text:style-name="T17">Nr.<text:s/></text:span><text:a xlink:href="https://www.e-tar.lt/portal/legalAct.html?documentId=070be280869211ed8df094f359a60216" office:target-frame-name="_top" xlink:show="replace"><text:span text:style-name="T18">A1-893</text:span></text:a><text:span text:style-name="T19">, 2022-12-28, paskelbta TAR 2022-12-28, i. k. 2022-27073</text:span></text:p>
      <text:p text:style-name="P20"/>
      <text:p text:style-name="P21"><text:span text:style-name="T22">LIETUVOS RESPUBLIKOS</text:span></text:p>
      <text:p text:style-name="P23"><text:span text:style-name="T24">SOCIALINĖS APSAUGOS IR DARBO MINISTRAS</text:span></text:p>
      <text:p text:style-name="P25"/>
      <text:p text:style-name="P26"><text:span text:style-name="T27">ĮSAKYMAS</text:span></text:p>
      <text:p text:style-name="P28"><text:span text:style-name="T29">DĖL ŠEIMYNŲ NUOSTATŲ PATVI</text:span><text:span text:style-name="T30">RTINIMO</text:span></text:p>
      <text:p text:style-name="P31"/>
      <text:p text:style-name="P32">2010 m. birželio 28 d. Nr. A1-294<text:line-break/><text:span text:style-name="T33">Vilnius</text:span></text:p>
      <text:p text:style-name="P34"/>
      <text:p text:style-name="P35"><text:span text:style-name="T36">Vadovaudamasi Lietuvos Respublikos šeimynų įstatymo 3 straipsnio 3 dalimi ir Lietuvos Respublikos Vyriausybės 2010 m. gegužės 4 d. nutarimu Nr. 518 „Dėl Lietuvos Respublikos šeimynų įstatymo įgyvendinimo“</text:span><text:span text:style-name="T37">,</text:span></text:p>
      <text:p text:style-name="P38"><text:span text:style-name="T39">t v i r t i n u <text:s/>Šeimynų nuostatus (pridedama).</text:span><text:s/></text:p>
      <text:p text:style-name="P40"/>
      <text:p text:style-name="P41"/>
      <text:p text:style-name="P42"/>
      <text:p text:style-name="P43"><text:span text:style-name="T44">Socialinės apsaugos ir darbo ministras</text:span><text:span text:style-name="T45"><text:tab/>Donatas Jankauskas<text:s/></text:span></text:p>
      <text:p text:style-name="Normal"/>
      <text:section text:name="Sect1" text:style-name="S1">
        <text:p text:style-name="P46"/>
      </text:section>
      <text:soft-page-break/>
      <text:p text:style-name="P47">PATVIRTINTA</text:p>
      <text:p text:style-name="P55">Lietuvos Respublikos socialinės apsaugos ir<text:s/></text:p>
      <text:p text:style-name="P56">darbo ministro 2010 m. birželio 28 d. įsakymu<text:s/></text:p>
      <text:p text:style-name="P57">Nr. A1-294</text:p>
      <text:p text:style-name="P58">(Lietuvos Respublikos socialinės apsaugos ir<text:s/></text:p>
      <text:p text:style-name="P59"><text:span text:style-name="T60">darbo ministro 2022</text:span><text:span text:style-name="T61"><text:s/>m.<text:s/></text:span>gruodžio<text:span text:style-name="T62"><text:s/>28 d.<text:s/></text:span><text:span text:style-name="T63">įsakymo<text:s/></text:span></text:p>
      <text:p text:style-name="P64">Nr. A1-893 redakcija)</text:p>
      <text:p text:style-name="P65"/>
      <text:p text:style-name="P66"><text:span text:style-name="T67">ŠEIMYNŲ NUOSTATAI</text:span></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 Šeimynų nuostatai (toliau – Nuostatai) nustato šeimynų steigimo tvarką, šeimynos veiklos organizavimo tvarką, šeimynos veiklos priežiūrą ir atskaitomybę.<text:s/></text:span></text:p>
      <text:p text:style-name="P79"><text:span text:style-name="T80">2</text:span><text:span text:style-name="T81">.<text:s/></text:span><text:span text:style-name="T82">Nuostatuose<text:s/></text:span><text:span text:style-name="T83">vartojamos sąvokos suprantamos taip, kaip jos apibrėžtos Lietuvos Respublikos civiliniame kodekse</text:span><text:span text:style-name="T84">, Šeimynų įstatyme, Išmokų vaikams įstatyme,<text:s/></text:span><text:span text:style-name="T85">Socialinių paslaugų įstatyme, Vaiko teisių apsaugos pagrindų įstatyme.</text:span></text:p>
      <text:p text:style-name="P86"/>
      <text:p text:style-name="P87"><text:span text:style-name="T88">II</text:span><text:span text:style-name="T89"><text:s/>SKYRIUS</text:span></text:p>
      <text:p text:style-name="P90"><text:span text:style-name="T91">ŠEIMYNOS STEI</text:span><text:span text:style-name="T92">GIMO TVARKA</text:span></text:p>
      <text:p text:style-name="P93"/>
      <text:p text:style-name="P94"><text:span text:style-name="T95">3</text:span><text:span text:style-name="T96">. Fizinis asmuo, norintis steigti šeimyną (toliau – šeimynos steigėjas), iki šeimynos įregistravimo Juridinių asmenų registre atlieka šiuos veiksmus:</text:span></text:p>
      <text:p text:style-name="P97"><text:span text:style-name="T98">3.1</text:span><text:span text:style-name="T99">. gauna kartu su juo gyvenančio (-čių) vyresnio (-ių) kaip 16 metų asmens (-enų)<text:s/></text:span><text:span text:style-name="T100">rašytinį sutikimą steigti šeimyną. Šiame sutikime nurodomas asmens vardas, pavardė, gimimo data, sutikimas, kad asmuo (nurodomas vardas, pavardė, gimimo data) steigtų šeimyną;</text:span></text:p>
      <text:p text:style-name="P101"><text:span text:style-name="T102">3.2</text:span><text:span text:style-name="T103">. gauna kartu su juo gyvenančio vieno ne jaunesnio nei 21 metų asmens raš</text:span><text:span text:style-name="T104">ytinį sutikimą tapti šeimynos dalyviu, jei šis asmuo ketina juo tapti ir turi Valstybės vaiko teisių apsaugos ir įvaikinimo tarnybos prie Socialinės apsaugos ir darbo ministerijos (toliau – Valstybės vaiko teisių apsaugos ir įvaikinimo tarnyba) atestuoto a</text:span><text:span text:style-name="T105">smens išvadą, parengtą Vaiko globos organizavimo nuostatų, patvirtintų Lietuvos Respublikos Vyriausybės 2002 m. kovo 27 d. nutarimu Nr. 405 „Dėl Vaiko globos organizavimo nuostatų patvirtinimo“, nustatyta tvarka, patvirtinančią asmens, sutinkančio tapti še</text:span><text:span text:style-name="T106">imynos dalyviu, atitiktį Šeimynų įstatymo 4 straipsnio 1 dalies 1 punkte nurodytiems reikalavimams. Sutikime tapti šeimynos dalyviu nurodomas asmens vardas, pavardė, gimimo data ir sutikimas tapti šeimynos dalyviu;</text:span></text:p>
      <text:p text:style-name="P107"><text:span text:style-name="T108">3.3</text:span><text:span text:style-name="T109">. gauna Valstybės vaiko teisių aps</text:span><text:span text:style-name="T110">augos ir įvaikinimo tarnybos atestuoto asmens išvadą, parengtą Vaiko globos organizavimo nuostatų, patvirtintų Lietuvos Respublikos Vyriausybės 2002 m. kovo 27 d. nutarimu Nr. 405 „Dėl Vaiko globos organizavimo nuostatų patvirtinimo“, nustatyta tvarka, pat</text:span><text:span text:style-name="T111">virtinančią jo atitiktį Šeimynų įstatymo 4 straipsnio 1 dalyje numatytiems reikalavimams;<text:s/></text:span></text:p>
      <text:p text:style-name="P112"><text:span text:style-name="T113">3.4</text:span><text:span text:style-name="T114">. pateikia savivaldybės, kurios teritorijoje steigiama šeimyna, administracijai laisvos formos rašytinį prašymą dėl sutikimo steigti šeimyną</text:span><text:span text:style-name="T115"><text:s/></text:span><text:span text:style-name="T116">savivaldybės teri</text:span><text:span text:style-name="T117">torijoje, kuriame nurodo šeimynos steigėjo vardą, pavardę, gimimo datą, patalpos, kurioje šeimyna vykdys veiklą, adresą, telefono ryšio numerį (-ius) ir elektroninio pašto adresą (-us) bei būdą, kuriuo norėtų gauti atsakymą į prašymą dėl sutikimo steigti š</text:span><text:span text:style-name="T118">eimyną savivaldybės teritorijoje;</text:span></text:p>
      <text:p text:style-name="P119"><text:span text:style-name="T120">3.5</text:span><text:span text:style-name="T121">. gavęs savivaldybės, kurioje ketina steigti šeimyną, administracijos sutikimą dėl šeimynos steigimo ir finansavimo, parengia ir patvirtina šeimynos įstatus. Šeimynos įstatuose turi būti Šeimynų įstatymo 6 straipsni</text:span><text:span text:style-name="T122">o 2 dalyje nurodytos nuostatos. Šeimynos įstatus pasirašiusio šeimynos steigėjo parašo tikrumą liudija notaras.</text:span></text:p>
      <text:p text:style-name="P123"><text:span text:style-name="T124">4</text:span><text:span text:style-name="T125">. Prašymą dėl sutikimo steigti šeimyną savivaldybės teritorijoje šeimynos steigėjas gali pateikti raštu tiesiogiai, atvykęs į savivaldybė</text:span><text:span text:style-name="T126">s administraciją, paštu, elektroninių ryšių priemonėmis arba per įgaliotą atstovą, kurio teisė atstovauti turi būti patvirtinta įgaliojimu.</text:span></text:p>
      <text:p text:style-name="P127">Jei šeimynos steigėjas prašymą dėl sutikimo steigti šeimyną savivaldybės teritorijoje teikia tiesiogiai, atvykęs į savivaldybės administraciją, jis turi pateikti asmens tapatybę patvirtinantį dokumentą (pasą, asmens tapatybės kortelę, Lietuvos Respublikos ilgalaikio gyventojo leidimą gyventi Europos Sąjungoje). Savivaldybės administracijos darbuotojas, įsitikinęs tiesiogiai dokumentus teikiančio asmens tapatybe, jam grąžina asmens tapatybę patvirtinantį dokumentą, asmens tapatybę patvirtinančio dokumento kopija nedaroma.<text:s/></text:p>
      <text:p text:style-name="P128">Jei šeimynos steigėjas prašymą dėl sutikimo steigti šeimyną savivaldybės teritorijoje teikia registruotu laišku, kartu su šiuo prašymu turi būti pateikta šeimynos steigėjo asmens tapatybę patvirtinančio dokumento kopija.<text:s/></text:p>
      <text:p text:style-name="P129">Jei šeimynos steigėjas prašymą dėl sutikimo steigti šeimyną savivaldybės teritorijoje teikia elektroniniu paštu, ši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šį prašymą teikiančio asmens tapatybę patvirtinančio dokumento kopija neteikiama.<text:s/></text:p>
      <text:p text:style-name="P130"><text:span text:style-name="T131">Jei šeimynos steigėjas prašymą dėl sutikimo steigti šeimyną savivaldybės</text:span><text:span text:style-name="T132"><text:s/>teritorijoje teikia kitomis elektroninių ryšių priemonėmis ir jei valstybės elektroninės valdžios sistemoje teikiama elektroninė paslauga, leidžianti nustatyti asmens tapatybę, šeimynos steigėjo asmens tapatybę patvirtinančio dokumento kopija kartu su šiu</text:span><text:span text:style-name="T133">o prašymu neteikiama.</text:span></text:p>
      <text:p text:style-name="P134"><text:span text:style-name="T135">5</text:span><text:span text:style-name="T136">. Savivaldybės administracija, gavusi šeimynos steigėjo prašymą dėl sutikimo steigti šeimyną savivaldybės teritorijoje, per 1 mėnesį nuo šio prašymo gavimo dienos turi pateikti šeimynos steigėjui rašytinį sutikimą (nesutikimą) dė</text:span><text:span text:style-name="T137">l šeimynos steigimo ir finansavimo.</text:span><text:span text:style-name="T138"><text:s/></text:span><text:soft-page-break/><text:span text:style-name="T139">Savivaldybės administracijos rašytinis sutikimas (nesutikimas)<text:s/></text:span><text:span text:style-name="T140">dėl šeimynos steigimo ir finansavimo</text:span><text:span text:style-name="T141"><text:s/>įforminamas savivaldybės administracijos nustatyta tvarka. Savivaldybės administracija rašytinį sutikimą (nesutikimą) dė</text:span><text:span text:style-name="T142">l šeimynos steigimo ir finansavimo šeimynos steigėjui pateikia tokiu būdu, kokį jis buvo nurodęs prašyme dėl sutikimo steigti šeimyną savivaldybės teritorijoje. Jeigu atsakymo gavimo būdas nebuvo nurodytas, rašytinis sutikimas (nesutikimas) dėl šeimynos st</text:span><text:span text:style-name="T143">eigimo ir finansavimo pateikiamas</text:span><text:span text:style-name="T144"><text:s/></text:span><text:span text:style-name="T145">tokiu būdu, kokiu buvo gautas prašymas</text:span><text:span text:style-name="T146"><text:s/></text:span><text:span text:style-name="T147">dėl sutikimo steigti šeimyną savivaldybės teritorijoje. Prireikus savivaldybės administracijos ar šeimynos steigėjo iniciatyva gali būti suorganizuotas susitikimas dėl prašymo dėl sut</text:span><text:span text:style-name="T148">ikimo steigti šeimyną savivaldybės teritorijoje aptarimo.</text:span></text:p>
      <text:p text:style-name="P149"><text:span text:style-name="T150">6</text:span><text:span text:style-name="T151">.<text:s/></text:span><text:span text:style-name="T152">Jei savivaldybės administracija sutinka leisti steigti šeimyną savivaldybės teritorijoje,<text:s/></text:span><text:span text:style-name="T153">savivaldybės administracijos darbuotojas, kuruojantis šeimynų veiklos klausimus, per 5 darbo dienas n</text:span><text:span text:style-name="T154">uo sutikimo dėl šeimynos steigimo ir finansavimo pateikimo šeimynos steigėjui dienos susitinka su šeimynos steigėju aptarti galimų globoti (rūpinti) ar laikinai apgyvendinti šeimynoje vaikų skaičiaus, amžiaus, šių vaikų socialinės globos ir šeimynos veiklo</text:span><text:span text:style-name="T155">s finansavimo klausimų.</text:span></text:p>
      <text:p text:style-name="P156"><text:span text:style-name="T157">7</text:span><text:span text:style-name="T158">.<text:s/></text:span><text:span text:style-name="T159">Jei savivaldybės administracija nesutinka leisti steigti šeimyną savivaldybės teritorijoje, raštiškame savivaldybės administracijos nesutikime steigti šeimyną turi būti nurodyti nesutikimo motyvai ir išaiškinta fizinio asmens</text:span><text:span text:style-name="T160"><text:s/>galimybė tapti budinčiu globotoju ar nuolatiniu globėju. <text:s/></text:span></text:p>
      <text:p text:style-name="P161"><text:span text:style-name="T162">8</text:span><text:span text:style-name="T163">. Šeimyna, iki globojami (rūpinami) vaikai bus apgyvendinti joje, turi gauti licenciją teikti institucinę socialinę globą (ilgalaikę, trumpalaikę) likusiems be tėvų globos vaikams Socialinių<text:s/></text:span><text:span text:style-name="T164">paslaugų įstatymo nustatyta tvarka. </text:span></text:p>
      <text:p text:style-name="P165"/>
      <text:p text:style-name="P166"><text:span text:style-name="T167">III</text:span><text:span text:style-name="T168"><text:s/>SKYRIUS</text:span></text:p>
      <text:p text:style-name="P169"><text:span text:style-name="T170">ŠEIMYNOS VEIKLOS ORGANIZAVIMO IR FINANSAVIMO TVARKA</text:span></text:p>
      <text:p text:style-name="P171"/>
      <text:p text:style-name="P172"><text:span text:style-name="T173">9</text:span><text:span text:style-name="T174">. Kartu su šeimynos dalyviu gyvenantis ne jaunesnis nei 21 metų asmuo, norintis tapti šeimynos dalyviu po jos įregistravimo Juridinių asmenų registre dienos, šeimynos nustatyta tvarka<text:s/></text:span><text:soft-page-break/><text:span text:style-name="T175">pateikia šeimynai rašytinį sutikimą tapti šeimynos dalyviu ir Valstybės<text:s/></text:span><text:span text:style-name="T176">vaiko teisių apsaugos ir įvaikinimo tarnybos atestuoto asmens išvadą, parengtą Vaiko globos organizavimo nuostatų, patvirtintų Lietuvos Respublikos Vyriausybės 2002 m. kovo 27 d. nutarimu Nr. 405 „Dėl Vaiko globos organizavimo nuostatų patvirtinimo“, nusta</text:span><text:span text:style-name="T177">tyta tvarka, patvirtinančią asmens, norinčio tapti šeimynos dalyviu, atitiktį Šeimynų įstatymo 4 straipsnio 1 dalies 1 punkte numatytiems reikalavimams.<text:s/></text:span>Šiame<text:s/><text:span text:style-name="T178">sutikime nurodomas asmens, norinčio tapti šeimynos dalyviu, vardas, pavardė, gimimo data ir sutik</text:span><text:span text:style-name="T179">imas tapti šeimynos dalyviu.</text:span></text:p>
      <text:p text:style-name="P180"><text:span text:style-name="T181">10</text:span><text:span text:style-name="T182">. Šeimynos dalyvis, norintis atsisakyti būti šeimynos dalyviu, šeimynai pateikia rašytinį atsisakymą būti šeimynos dalyviu. Šiame atsisakyme nurodomas asmens vardas, pavardė, gimimo data, atsisakymas būti šeimynos<text:s/></text:span><text:span text:style-name="T183">dalyviu.</text:span></text:p>
      <text:p text:style-name="P184"><text:span text:style-name="T185">11</text:span><text:span text:style-name="T186">. Šeimynos dalyvis pagal šeimynos įstatuose nustatytą kompetenciją informaciją apie šeimynos dalyvių pokytį įregistruoja Juridinių asmenų registre</text:span><text:s/><text:span text:style-name="T187">Juridinių asmenų registro tvarkytojo nustatyta tvarka.</text:span></text:p>
      <text:p text:style-name="P188"><text:span text:style-name="T189">12</text:span><text:span text:style-name="T190">.</text:span><text:s/><text:span text:style-name="T191">Šeimynos dalyvis pagal šeimynos</text:span><text:span text:style-name="T192"><text:s/>įstatuose nustatytą kompetenciją prireikus pateikia savivaldybės, kurioje įsteigta šeimyna ir (ar) kurios teritorijoje nustatyti likę be tėvų globos vaikai apgyvendinami šeimynoje, administracijai rašytinį prašymą dėl finansinės paramos skyrimo, šeimynos<text:s/></text:span><text:span text:style-name="T193">naudojamo ar nuosavybės teise valdomo nekilnojamojo turto, naudojamo šeimynos veiklai, rekonstravimo ar remonto.<text:s/></text:span></text:p>
      <text:p text:style-name="P194"><text:span text:style-name="T195">13</text:span><text:span text:style-name="T196">. Šeimynos dalyvis pagal šeimynos įstatuose nustatytą kompetenciją prireikus pateikia savivaldybės, kurioje įsteigta šeimyna ir (ar) kur</text:span><text:span text:style-name="T197">ios teritorijoje nustatyti likę be tėvų globos vaikai apgyvendinami šeimynoje, administracijai rašytinį prašymą dėl</text:span><text:s/><text:span text:style-name="T198">kitos finansinės ir materialinės paramos šeimynai skyrimo pagal Socialinių paslaugų finansavimo ir lėšų apskaičiavimo metodikos, patvirtinto</text:span><text:span text:style-name="T199">s Lietuvos Respublikos Vyriausybės 2006 m. spalio 10 d. nutarimu Nr. 978</text:span><text:s/>„<text:span text:style-name="T200">Dėl socialinių paslaugų finansavimo ir lėšų apskaičiavimo metodikos patvirtinimo“,<text:s/></text:span><text:span text:style-name="T201">21</text:span><text:span text:style-name="T202">1<text:s/></text:span><text:span text:style-name="T203">punktą</text:span><text:span text:style-name="T204">.</text:span></text:p>
      <text:p text:style-name="P205"><text:span text:style-name="T206">14</text:span><text:span text:style-name="T207">.</text:span><text:s/><text:span text:style-name="T208">Šeimynos dalyvis pagal šeimynos įstatuose nustatytą kompetenciją prireikus pate</text:span><text:span text:style-name="T209">ikia savivaldybės, kurioje įsteigta šeimyna, administracijai prašymą kompensuoti faktiškai patirtas ir pagrįstas šeimynos įsteigimo išlaidas.</text:span></text:p>
      <text:p text:style-name="P210"><text:span text:style-name="T211">15</text:span><text:span text:style-name="T212">.<text:s/></text:span><text:span text:style-name="T213">Pasikeitus šeimynoje globojamų (rūpinamų) ar laikinai apgyvendintų vaikų skaičiui ar šeimynos dalyvių skai</text:span><text:span text:style-name="T214">čiui, šeimynos dalyvis pagal šeimynos įstatuose nustatytą kompetenciją gali pateikti savivaldybės, kurioje įsteigta šeimyna ir (ar) kurios teritorijoje nustatyti likę be tėvų globos vaikai apgyvendinami šeimynoje, administracijai rašytinį prašymą dėl papil</text:span><text:span text:style-name="T215">domos finansinės ir materialinės paramos šeimynai skyrimo. <text:s/></text:span></text:p>
      <text:p text:style-name="P216"><text:span text:style-name="T217">16</text:span><text:span text:style-name="T218">. Nuostatų 12–15 punktuose nurodytuose prašymuose nurodoma šeimynos dalyvio vardas, pavardė, gimimo data, atstovaujamos šeimynos pavadinimas,</text:span><text:span text:style-name="T219"><text:s/>telefono ryšio numeris (-iai) ir elektroninio p</text:span><text:span text:style-name="T220">ašto adresas (-ai),<text:s/></text:span><text:span text:style-name="T221">suformuluotas prašymas bei būdas, kuriuo norima gauti atsakymą į prašymą.<text:s/></text:span><text:span text:style-name="T222">Prie prašymo pateikiami dokumentai, pagrindžiantys patirtas šeimynos įsteigimo išlaidas ir (ar) finansinės paramos, šeimynos naudojamo ar nuosavybės teise valdomo</text:span><text:span text:style-name="T223"><text:s/>nekilnojamojo turto, naudojamo šeimynos veiklai, rekonstravimo ar remonto, ir (ar) papildomos finansinės ir materialinės paramos šeimynai skyrimo poreikį (pvz.: PVM sąskaita faktūra, prekių (paslaugų) pirkimo–pardavimo kvitas,</text:span><text:s/>pinigų<text:s/><text:span text:style-name="T224">sumokėjimą patvirtina</text:span><text:span text:style-name="T225">ntis dokumentas (pinigų priėmimo kvitas, kasos aparato kvitas, kasos pajamų orderis ar bankinio pavedimo išrašas).</text:span><text:s/><text:span text:style-name="T226">Prašymai ir dokumentai teikiami pagal Nuostatų 4 punkto nuostatas.</text:span></text:p>
      <text:p text:style-name="P227"><text:span text:style-name="T228">17</text:span><text:span text:style-name="T229">. Savivaldybės administracijos darbuotojas, kuruojantis šeimynų<text:s/></text:span><text:span text:style-name="T230">veiklos klausimus, per 20 darbo dienų nuo Nuostatų 12–15 punktuose nurodytų prašymų</text:span><text:s/><text:span text:style-name="T231">gavimo dienos turi pateikti šeimynai rašytinį atsakymą dėl finansinės ar materialinės paramos skyrimo (neskyrimo). Atsakymą šeimynai jis turi pateikti tokiu būdu, koks buvo</text:span><text:span text:style-name="T232"><text:s/>nurodytas prašyme skirti finansinę ar materialinę paramą. Jeigu atsakymo gavimo būdas nebuvo nurodytas, atsakymas pateikiamas tokiu būdu, kokiu buvo gautas</text:span><text:s/><text:span text:style-name="T233">prašymas skirti finansinę ar materialinę paramą.</text:span></text:p>
      <text:p text:style-name="P234"><text:span text:style-name="T235">18</text:span><text:span text:style-name="T236">. Prireikus savivaldybės administracijos dar</text:span><text:span text:style-name="T237">buotojo, kuruojančio šeimynų veiklos klausimus, ar šeimynos dalyvio iniciatyva gali būti suorganizuotas susitikimas dėl prašymų, nurodytų Nuostatų 12–15 punktuose, aptarimo.<text:s/></text:span></text:p>
      <text:p text:style-name="P238"><text:span text:style-name="T239">19</text:span><text:span text:style-name="T240">. Nesutikusi skirti šeimynai prašomą finansinę ar materialinę paramą ar kom</text:span><text:span text:style-name="T241">pensuoti šeimynos įsteigimo išlaidas, savivaldybės administracija turi nurodyti prašomos finansinės ar materialinės paramos neskyrimo ar šeimynos įsteigimo išlaidų nekompensavimo motyvus ir nurodyti galimą šeimynai suteikti finansinės ar materialinės param</text:span><text:span text:style-name="T242">os dydį.<text:s/></text:span></text:p>
      <text:p text:style-name="P243"><text:span text:style-name="T244">20</text:span><text:span text:style-name="T245">. Vaiko išlaikymo šeimynoje išlaidas kompensuoja savivaldybės administracija, apgyvendinusi vaiką šeimynoje.<text:s/></text:span></text:p>
      <text:p text:style-name="P246"><text:span text:style-name="T247">21</text:span><text:span text:style-name="T248">. Šeimyna kiekvienais metais iki sausio 15 dienos savivaldybės administracijai pateikia praeitais kalendoriniais metais savi</text:span><text:span text:style-name="T249">valdybės šeimynai skirtų lėšų panaudojimo ataskaitą pagal Šeimynos lėšų panaudojimo ataskaitos formą (priedas).<text:s/></text:span></text:p>
      <text:p text:style-name="P250"><text:span text:style-name="T251">22</text:span><text:span text:style-name="T252">. Lėšų, skirtų šeimynos naudojamam ar nuosavybės teise valdomam nekilnojamajam turtui, skirtam šeimynos veiklai vykdyti, rekonstruoti ar<text:s/></text:span><text:span text:style-name="T253">remontuoti, panaudojimo ataskaita teikiama sutartyje, sudarytoje</text:span><text:s/>su<text:s/><text:span text:style-name="T254">savivaldybės, kurioje įsteigta šeimyna ir (ar) kurios teritorijoje likę be tėvų globos vaikai apgyvendinami šeimynoje, administracija, numatytais terminais ir forma.</text:span></text:p>
      <text:p text:style-name="P255"><text:span text:style-name="T256">23</text:span><text:span text:style-name="T257">. Šeimynos dalyv</text:span><text:span text:style-name="T258">iai siūlymą pakeisti šeimynos įstatus,</text:span><text:s/><text:span text:style-name="T259">priimti sprendimus dėl šeimynos turto valdymo, sudaryti darbo sutartis su darbuotojais, priimti sprendimą reorganizuoti ar likviduoti šeimyną turi aptarti šeimynos dalyvių susirinkime ir priimti sprendimą bendru sutar</text:span><text:span text:style-name="T260">imu.<text:s/></text:span></text:p>
      <text:p text:style-name="P261"><text:span text:style-name="T262">24</text:span><text:span text:style-name="T263">. Šeimynos dalyvių susirinkime sprendžiamojo balso teisę turi visi šeimynos dalyviai.</text:span></text:p>
      <text:p text:style-name="P264"><text:span text:style-name="T265">25</text:span><text:span text:style-name="T266">.</text:span><text:s/><text:span text:style-name="T267">Šeimynos dalyvių susirinkime priimti sprendimai įforminami laisvos formos rašytiniu protokolu ir patvirtinami šeimynos dalyvių parašais. Protokole nur</text:span><text:span text:style-name="T268">odoma: pateiktas siūlymas,</text:span><text:s/><text:span text:style-name="T269">priimto sprendimo data, susitarimo dalykas ir kita, šeimynos dalyvių nuomone, svarbi informacija, šeimynos dalyvio vardas ir pavardė. Jei šeimynos dalyvių vardas ir pavardė sutampa, nurodoma jų gimimo data.<text:s/></text:span><text:s/></text:p>
      <text:p text:style-name="P270"/>
      <text:p text:style-name="P271"><text:span text:style-name="T272">IV</text:span><text:span text:style-name="T273"> SKYRIUS</text:span></text:p>
      <text:p text:style-name="P274"><text:span text:style-name="T275">BAIGIAMOSIOS NUOSTATOS</text:span></text:p>
      <text:p text:style-name="P276"/>
      <text:p text:style-name="P277"><text:span text:style-name="T278">26</text:span><text:span text:style-name="T279">. Įgyvendindami šiuos Nuostatus, duomenų valdytojai užtikrina, kad asmens duomenų tvarkymas atliekamas ir šeimynos veiklos dokumentai saugomi vadovaujantis Šeimynų įstatymo 22 straipsnio nuostatomis.</text:span></text:p>
      <text:p text:style-name="P280">___________________</text:p>
      <text:soft-page-break/>
      <text:p text:style-name="P281">Šeimynų nuostatų<text:s/></text:p>
      <text:p text:style-name="P289">priedas</text:p>
      <text:p text:style-name="P290"/>
      <text:p text:style-name="P291"><text:span text:style-name="T292">(Šeimynos lėšų panaudojimo ataskaitos forma)</text:span></text:p>
      <text:p text:style-name="P293"/>
      <text:p text:style-name="P294"><text:tab/></text:p>
      <text:p text:style-name="P295">(šeimynos pavadinimas, veiklos adresas)<text:s/></text:p>
      <text:p text:style-name="P296"/>
      <text:p text:style-name="Normal">____<text:span text:style-name="T297">______________________</text:span><text:span text:style-name="T298"><text:s/></text:span>savivaldybės administracijai</text:p>
      <text:p text:style-name="P299">(rajono / miesto)</text:p>
      <text:p text:style-name="P300"><text:span text:style-name="T301">ŠEIMYNOS LĖŠŲ PANAUDOJIMO<text:s/></text:span><text:span text:style-name="T302">ATASKAITA</text:span></text:p>
      <text:p text:style-name="P303"/>
      <text:p text:style-name="P304">_____________ Nr. ____________</text:p>
      <text:p text:style-name="P305">(dat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7">
            <text:p text:style-name="P317"><text:span text:style-name="T318">1. GAUTOS LĖŠOS (Eur)</text:span></text:p>
          </table: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
          </table:table-cell>
          <table:covered-table-cell/>
          <table:table-cell table:style-name="TableCell322">
            <text:p text:style-name="P323">I ketvirtį</text:p>
          </table:table-cell>
          <table:table-cell table:style-name="TableCell324">
            <text:p text:style-name="P325">II ketvirtį</text:p>
          </table:table-cell>
          <table:table-cell table:style-name="TableCell326">
            <text:p text:style-name="P327">III ketvirtį</text:p>
          </table:table-cell>
          <table:table-cell table:style-name="TableCell328">
            <text:p text:style-name="P329">IV ketvirtį</text:p>
          </table:table-cell>
          <table:table-cell table:style-name="TableCell330">
            <text:p text:style-name="P331">Per metus</text:p>
          </table:table-cell>
        </table:table-row>
        <table:table-row table:style-name="TableRow332">
          <table:table-cell table:style-name="TableCell333" table:number-rows-spanned="2">
            <text:p text:style-name="P334"/>
            <text:p text:style-name="P335">1.1. Socialinės globos lėšos</text:p>
            <text:p text:style-name="P336"/>
          </table:table-cell>
          <table:table-cell table:style-name="TableCell337">
            <text:p text:style-name="P338">1.1.1. Globos (rūpybos)</text:p>
            <text:p text:style-name="P339">išmoka</text:p>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1.1.2. Globos (rūpybos) išmokos<text:s/></text:p>
            <text:p text:style-name="Normal"><text:span text:style-name="T355">tikslinis prieda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1.2. Savivaldybės skirtos lėšos šeimynos veiklai užtikrinti</text:p>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7">
            <text:p text:style-name="P382">2. PATIRTOS IŠLAIDOS (tūkst. Eur)</text:p>
          </table: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
          </table:table-cell>
          <table:covered-table-cell/>
          <table:table-cell table:style-name="TableCell386">
            <text:p text:style-name="P387">I ketvirtį</text:p>
          </table:table-cell>
          <table:table-cell table:style-name="TableCell388">
            <text:p text:style-name="P389">II ketvirtį</text:p>
          </table:table-cell>
          <table:table-cell table:style-name="TableCell390">
            <text:p text:style-name="P391">III ketvirtį</text:p>
          </table:table-cell>
          <table:table-cell table:style-name="TableCell392">
            <text:p text:style-name="P393">IV ketvirtį</text:p>
          </table:table-cell>
          <table:table-cell table:style-name="TableCell394">
            <text:p text:style-name="P395">Per metus</text:p>
          </table:table-cell>
        </table:table-row>
        <table:table-row table:style-name="TableRow396">
          <table:table-cell table:style-name="TableCell397" table:number-columns-spanned="2">
            <text:p text:style-name="Normal"><text:span text:style-name="T398">2.1. Prekių ir paslaugų įsigijimo išlaidos</text:span><text:span text:style-name="T399">⁎</text:span></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2.1.1. Mitybos išlaidos</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2.1.2.<text:s/>Aprangos ir patalynės įsigijimo bei priežiūros išlaidos</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2.1.3. Transporto išlaikymo ir transporto paslaugų įsigijimo išlaidos</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Normal"><text:span text:style-name="T451">2.1.4.</text:span><text:s/><text:span text:style-name="T452">Medikamentų ir medicininių prekių bei paslaugų įsigijimo išlaidos</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2.1.5. Ryšių įrangos ir ryšių paslaugų<text:s/>įsigijimo išlaidos</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able:number-columns-spanned="2">
            <text:p text:style-name="P478">2.1.6. Informacinių technologijų prekių ir paslaugų įsigijimo išlaidos</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2.1.7. Materialiojo turto paprastojo remonto prekių ir paslaugų įsigijimo išlaidos</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2.1.8. Kitų prekių ir paslaugų įsigijimo išlaidos (iš viso), iš<text:s/>jų:</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
            <text:p text:style-name="P517">2.1.8.1. Neformaliajam ugdymui</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2.1.8.2. Kišenpinigiams<text:s/></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3. Ilgalaikis turtas</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Normal"><text:span text:style-name="T556">3.1. Įsigyto turto vertė</text:span><text:span text:style-name="T557">**</text:span></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Normal"><text:span text:style-name="T570">4. Darbo užmokestis</text:span></text:p>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Normal"><text:span text:style-name="T583">4.1. Samdomų darbuotojų darbo užmokestis</text:span><text:span text:style-name="T584">***</text:span></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4.2. Darbdavio socialinio draudimo įmokos<text:s/></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4.3. Šeimynos dalyvių gyventojų pajamų mokestis</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Normal"><text:span text:style-name="T623">4.4.</text:span><text:s/><text:span text:style-name="T624">Šeimynos dalyvių socialinio draudimo įmokos</text:span></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4.5. Šeimynos dalyvių sveikatos draudimo įmokos</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7">
            <text:p text:style-name="P650"><text:span text:style-name="T651">5. LĖŠŲ LIKUTIS (Eur)</text:span></text:p>
          </table:table-cell>
          <table:covered-table-cell/>
          <table:covered-table-cell/>
          <table:covered-table-cell/>
          <table:covered-table-cell/>
          <table:covered-table-cell/>
          <table:covered-table-cell/>
        </table:table-row>
        <table:table-row table:style-name="TableRow652">
          <table:table-cell table:style-name="TableCell653" table:number-columns-spanned="2" table:number-rows-spanned="2">
            <text:p text:style-name="P654">5.1. Nepanaudotos<text:s/></text:p>
            <text:p text:style-name="Normal"><text:span text:style-name="T655">gautos lėšos</text:span></text:p>
          </table:table-cell>
          <table:covered-table-cell/>
          <table:table-cell table:style-name="TableCell656">
            <text:p text:style-name="P657">Sausio 1 d.</text:p>
          </table:table-cell>
          <table:table-cell table:style-name="TableCell658">
            <text:p text:style-name="P659">Balandžio 1 d.</text:p>
          </table:table-cell>
          <table:table-cell table:style-name="TableCell660">
            <text:p text:style-name="P661">Liepos 1 d.</text:p>
          </table:table-cell>
          <table:table-cell table:style-name="TableCell662">
            <text:p text:style-name="P663">Spalio 1 d.</text:p>
          </table:table-cell>
          <table:table-cell table:style-name="TableCell664">
            <text:p text:style-name="P665">Gruodžio 31 d.</text:p>
          </table:table-cell>
        </table:table-row>
        <table:table-row table:style-name="TableRow666">
          <table:covered-table-cell>
            <text:p text:style-name="P667"/>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7">
            <text:p text:style-name="Normal"><text:span text:style-name="T680">6.</text:span><text:span text:style-name="T681"><text:s/></text:span><text:span text:style-name="T682">Pastabos</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6.1.</text:p>
            <text:p text:style-name="P686"/>
          </table:table-cell>
          <table:covered-table-cell/>
          <table:table-cell table:style-name="TableCell687" table:number-columns-spanned="5">
            <text:p text:style-name="P688">Jeigu pasirašyta sutartis dėl remonto / rekonstrukcijos, atsiskaitoma taip, kaip numatyta pavyzdinėje sutartyje, t. y. laisva forma. O jei tokia sutartis nesudaryta ir jei atliktas<text:s/>paprastasis remontas, pildoma ši eilutė.</text:p>
          </table:table-cell>
          <table:covered-table-cell/>
          <table:covered-table-cell/>
          <table:covered-table-cell/>
          <table:covered-table-cell/>
        </table:table-row>
        <table:table-row table:style-name="TableRow689">
          <table:table-cell table:style-name="TableCell690" table:number-columns-spanned="2">
            <text:p text:style-name="P691">6.2.</text:p>
          </table:table-cell>
          <table:covered-table-cell/>
          <table:table-cell table:style-name="TableCell692" table:number-columns-spanned="5">
            <text:p text:style-name="P693"><text:span text:style-name="T694">*</text:span><text:span text:style-name="T695"><text:s/>Šeimynos patirtos išlaidos prekėms ir paslaugoms įsigyti šioje eilutėje nurodomos tik tada, kai tam panaudojamos socialinės globos lėšos (globos (rūpybos) išmokų dalis) arba kitos šeimynai savivaldybės skirtos lėšos.</text:span></text:p>
          </table:table-cell>
          <table:covered-table-cell/>
          <table:covered-table-cell/>
          <table:covered-table-cell/>
          <table:covered-table-cell/>
        </table:table-row>
        <table:table-row table:style-name="TableRow696">
          <table:table-cell table:style-name="TableCell697" table:number-columns-spanned="2">
            <text:p text:style-name="P698">6.3.</text:p>
          </table:table-cell>
          <table:covered-table-cell/>
          <table:table-cell table:style-name="TableCell699" table:number-columns-spanned="5">
            <text:p text:style-name="P700"><text:span text:style-name="T701">**<text:s/></text:span><text:span text:style-name="T702">Šeimynos įsigytas 1 000 Eur i</text:span><text:span text:style-name="T703">r didesnės vertės turtas.<text:s/></text:span></text:p>
          </table:table-cell>
          <table:covered-table-cell/>
          <table:covered-table-cell/>
          <table:covered-table-cell/>
          <table:covered-table-cell/>
        </table:table-row>
        <table:table-row table:style-name="TableRow704">
          <table:table-cell table:style-name="TableCell705" table:number-columns-spanned="2">
            <text:p text:style-name="P706">6.4.</text:p>
          </table:table-cell>
          <table:covered-table-cell/>
          <table:table-cell table:style-name="TableCell707" table:number-columns-spanned="5">
            <text:p text:style-name="P708"><text:span text:style-name="T709">***</text:span><text:span text:style-name="T710"><text:s/>Šeimynos samdomų darbuotojų darbo užmokestis, įskaitant gyventojų pajamų mokestį, socialinio draudimo ir sveikatos draudimo įmokas.</text:span></text:p>
          </table:table-cell>
          <table:covered-table-cell/>
          <table:covered-table-cell/>
          <table:covered-table-cell/>
          <table:covered-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Normal">Šeimynos dalyvis (dalyviai)</text:p>
          </table:table-cell>
          <table:table-cell table:style-name="TableCell719">
            <text:p text:style-name="P720">______________________________________</text:p>
            <text:p text:style-name="P721">(parašas, vardas<text:s/>ir pavardė)</text:p>
          </table:table-cell>
          <table:table-cell table:style-name="TableCell722">
            <text:p text:style-name="P723">________________________________________</text:p>
            <text:p text:style-name="P724">(parašas, vardas ir pavardė)</text:p>
          </table:table-cell>
        </table:table-row>
      </table:table>
      <text:p text:style-name="P725"/>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Normal">Ataskaitos rengėjo duomenys</text:p>
          </table:table-cell>
          <table:table-cell table:style-name="TableCell732">
            <text:p text:style-name="P733">________________________________________________________________________________</text:p>
            <text:p text:style-name="P734">(parašas, vardas ir pavardė, telefono ryšio Nr., el. pašto<text:s/>adresas)</text:p>
          </table:table-cell>
        </table:table-row>
      </table:table>
      <text:p text:style-name="P735"/>
      <text:p text:style-name="P736">______________</text:p>
      <text:p text:style-name="P737">Papildyta priedu:</text:p>
      <text:p text:style-name="P738"><text:span text:style-name="T739">Nr.<text:s/></text:span><text:a xlink:href="https://www.e-tar.lt/portal/legalAct.html?documentId=070be280869211ed8df094f359a60216" office:target-frame-name="_top" xlink:show="replace"><text:span text:style-name="T740">A1-893</text:span></text:a><text:span text:style-name="T741">, 2022-12-28, paskelbta TAR 2022-12-28, i. k. 2022-27073</text:span></text:p>
      <text:p text:style-name="Normal"/>
      <text:p text:style-name="P742"/>
      <text:p text:style-name="P743"/>
      <text:soft-page-break/>
      <text:p text:style-name="P744"><text:span text:style-name="T745">Pakeitimai:</text:span></text:p>
      <text:p text:style-name="P746"/>
      <text:p text:style-name="P747"><text:span text:style-name="T748">1.</text:span></text:p>
      <text:p text:style-name="P749"><text:span text:style-name="T750">Lietuvos Respublikos<text:s/></text:span><text:span text:style-name="T751">socialinės apsaugos ir darbo ministerija, Įsakymas</text:span></text:p>
      <text:p text:style-name="P752"><text:span text:style-name="T753">Nr.<text:s/></text:span><text:a xlink:href="https://www.e-tar.lt/portal/legalAct.html?documentId=TAR.769D0BC31BB7" office:target-frame-name="_top" xlink:show="replace"><text:span text:style-name="T754">A1-24</text:span></text:a><text:span text:style-name="T755">, 2011-01-20, Žin., 2011, Nr. 10-451 (2011-01-25), i. k. 1112230ISAK000A1-24</text:span></text:p>
      <text:p text:style-name="P756"><text:span text:style-name="T757">Dėl Lietuvos Respublikos socialinės a</text:span><text:span text:style-name="T758">psaugos ir darbo ministro 2010 m. birželio 28 d. įsakymo Nr. A1-294 "Dėl Šeimynų nuostatų patvirtinimo" pakeitimo</text:span></text:p>
      <text:p text:style-name="P759"/>
      <text:p text:style-name="P760"><text:span text:style-name="T761">2.</text:span></text:p>
      <text:p text:style-name="P762"><text:span text:style-name="T763">Lietuvos Respublikos socialinės apsaugos ir darbo ministerija, Įsakymas</text:span></text:p>
      <text:p text:style-name="P764"><text:span text:style-name="T765">Nr.<text:s/></text:span><text:a xlink:href="https://www.e-tar.lt/portal/legalAct.html?documentId=TAR.A594BAEFDD3B" office:target-frame-name="_top" xlink:show="replace"><text:span text:style-name="T766">A1-322</text:span></text:a><text:span text:style-name="T767">, 2011-07-14, Žin., 2011, Nr. 94-4448 (2011-07-21), i. k. 1112230ISAK00A1-322</text:span></text:p>
      <text:p text:style-name="P768"><text:span text:style-name="T769">Dėl Lietuvos Respublikos socialinės apsaugos ir darbo ministro 2010 m. birželio 28 d. įsakymo Nr. A1-294 "Dėl Šeimynų nuostatų patvirtinimo" pakeitimo</text:span></text:p>
      <text:p text:style-name="P770"/>
      <text:p text:style-name="P771"><text:span text:style-name="T772">3.</text:span></text:p>
      <text:p text:style-name="P773"><text:span text:style-name="T774">Lietuvos Respublikos socialinės apsaugos ir darbo ministerija, Įsakymas</text:span></text:p>
      <text:p text:style-name="P775"><text:span text:style-name="T776">Nr.<text:s/></text:span><text:a xlink:href="https://www.e-tar.lt/portal/legalAct.html?documentId=TAR.E508696E6611" office:target-frame-name="_top" xlink:show="replace"><text:span text:style-name="T777">A1-374</text:span></text:a><text:span text:style-name="T778">, 2012-09-21, Žin., 2012, Nr. 109-5539 (2012-09-21), i. k. 1122230ISAK00A1-374</text:span></text:p>
      <text:p text:style-name="P779"><text:span text:style-name="T780">Dėl Lietuv</text:span><text:span text:style-name="T781">os Respublikos socialinės apsaugos ir darbo ministro 2010 m. birželio 28 d. įsakymo Nr. A1-294 "Dėl Šeimynų nuostatų patvirtinimo" pakeitimo</text:span></text:p>
      <text:p text:style-name="P782"/>
      <text:p text:style-name="P783"><text:span text:style-name="T784">4.</text:span></text:p>
      <text:p text:style-name="P785"><text:span text:style-name="T786">Lietuvos Respublikos socialinės apsaugos ir darbo ministerija, Įsakymas</text:span></text:p>
      <text:p text:style-name="P787"><text:span text:style-name="T788">Nr.<text:s/></text:span><text:a xlink:href="https://www.e-tar.lt/portal/legalAct.html?documentId=fbbd0580962711e8b93ad15b34c9248c" office:target-frame-name="_top" xlink:show="replace"><text:span text:style-name="T789">A1-400</text:span></text:a><text:span text:style-name="T790">, 2018-08-01, paskelbta TAR 2018-08-02, i. k. 2018-12778</text:span></text:p>
      <text:p text:style-name="P791"><text:span text:style-name="T792">Dėl Lietuvos Respublikos socialinės apsaugos ir darbo ministro 2010 m. birželio 28 d. įsakymo Nr. A1-294 „Dėl Šeimynų nuostatų<text:s/></text:span><text:span text:style-name="T793">patvirtinimo“ pakeitimo</text:span></text:p>
      <text:p text:style-name="P794"/>
      <text:p text:style-name="P795"><text:span text:style-name="T796">5.</text:span></text:p>
      <text:p text:style-name="P797"><text:span text:style-name="T798">Lietuvos Respublikos socialinės apsaugos ir darbo ministerija, Įsakymas</text:span></text:p>
      <text:p text:style-name="P799"><text:span text:style-name="T800">Nr.<text:s/></text:span><text:a xlink:href="https://www.e-tar.lt/portal/legalAct.html?documentId=070be280869211ed8df094f359a60216" office:target-frame-name="_top" xlink:show="replace"><text:span text:style-name="T801">A1-893</text:span></text:a><text:span text:style-name="T802">, 2022-12-28, paskelbta TAR 2022-12-28, i. k. 20</text:span><text:span text:style-name="T803">22-27073</text:span></text:p>
      <text:p text:style-name="P804"><text:span text:style-name="T805">Dėl Lietuvos Respublikos socialinės apsaugos ir darbo ministro 2010 m. birželio 28 d. įsakymo Nr. A1-294 „Dėl Šeimynų nuostat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7875in" fo:margin-left="0.8861in" fo:margin-bottom="1.1812in" fo:margin-right="0.6888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25in"/>
          <style:tab-stop style:type="right" style:position="6.5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2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2" style:page-layout-name="PL2">
      <style:header>
        <text:p text:style-name="P48"><text:span text:style-name="T49"><text:page-number text:fixed="false">2</text:page-number></text:span></text:p>
        <text:p text:style-name="P50"/>
      </style:header>
      <style:footer>
        <text:p text:style-name="P51"/>
      </style:footer>
    </style:master-page>
    <style:master-page style:next-style-name="MP2" style:name="MPF2" style:page-layout-name="PL2">
      <style:header>
        <text:p text:style-name="P52"/>
        <text:p text:style-name="P53"/>
      </style:header>
      <style:footer>
        <text:p text:style-name="P54"/>
      </style:footer>
    </style:master-page>
    <style:master-page style:name="MP3" style:page-layout-name="PL3">
      <style:header>
        <text:p text:style-name="P282"><text:span text:style-name="T283"><text:page-number text:fixed="false">2</text:page-number></text:span></text:p>
        <text:p text:style-name="P284"/>
      </style:header>
      <style:footer>
        <text:p text:style-name="P285"/>
      </style:footer>
    </style:master-page>
    <style:master-page style:next-style-name="MP3" style:name="MPF3" style:page-layout-name="PL3">
      <style:header>
        <text:p text:style-name="P286"/>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09T10:41:00Z</meta:creation-date>
    <dc:date>2023-06-09T10:41:00Z</dc:date>
    <meta:template xlink:href="Normal.dotm" xlink:type="simple"/>
    <meta:editing-cycles>2</meta:editing-cycles>
    <meta:editing-duration>PT0S</meta:editing-duration>
    <meta:document-statistic meta:page-count="13" meta:paragraph-count="191" meta:word-count="2421" meta:character-count="19572" meta:row-count="598" meta:non-whitespace-character-count="17342"/>
  </office:meta>
</office:document-meta>
</file>