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tyle="italic" style:font-style-asian="italic" style:font-style-complex="italic" fo:font-size="10pt" style:font-size-asian="10pt"/>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font-style="italic" style:font-style-asian="italic" style:font-style-complex="italic" fo:text-transform="uppercase"/>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fo:text-indent="0.3937in">
        <style:tab-stops>
          <style:tab-stop style:type="left" style:position="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7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7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ab-stops>
          <style:tab-stop style:type="left" style:position="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75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75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ab-stops>
          <style:tab-stop style:type="left" style:position="0.75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75in"/>
        </style:tab-stops>
      </style:paragraph-properties>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ListParagraph" style:family="paragraph">
      <style:paragraph-properties fo:text-align="justify" fo:margin-left="0in" fo:text-indent="0.437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ableColumn166" style:family="table-column">
      <style:table-column-properties style:column-width="1.85in"/>
    </style:style>
    <style:style style:name="TableColumn167" style:family="table-column">
      <style:table-column-properties style:column-width="1.8465in"/>
    </style:style>
    <style:style style:name="TableColumn168" style:family="table-column">
      <style:table-column-properties style:column-width="2.602in"/>
    </style:style>
    <style:style style:name="Table165" style:family="table">
      <style:table-properties style:width="6.2986in" fo:margin-left="0in" table:align="left"/>
    </style:style>
    <style:style style:name="TableRow169" style:family="table-row">
      <style:table-row-properties style:min-row-height="0.0138in"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fo:keep-together="always"/>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fo:keep-together="always"/>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min-row-height="0.0138in" fo:keep-together="always"/>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fo:keep-together="always"/>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justify" fo:text-indent="0.3937in"/>
      <style:text-properties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tab-stops>
          <style:tab-stop style:type="left" style:position="0.7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tab-stops>
          <style:tab-stop style:type="left" style:position="0.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7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tab-stops>
          <style:tab-stop style:type="left" style:position="0.7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tab-stops>
          <style:tab-stop style:type="left" style:position="0.7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ab-stops>
          <style:tab-stop style:type="left" style:position="0.75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tab-stops>
          <style:tab-stop style:type="left" style:position="0.7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tab-stops>
          <style:tab-stop style:type="left" style:position="0.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ab-stops>
          <style:tab-stop style:type="left" style:position="0.7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tab-stops>
          <style:tab-stop style:type="left" style:position="0.7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ab-stops>
          <style:tab-stop style:type="left" style:position="0.75in"/>
        </style:tab-stops>
      </style:paragraph-properties>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tab-stops>
          <style:tab-stop style:type="left" style:position="0.75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tab-stops>
          <style:tab-stop style:type="left" style:position="0.75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tab-stops>
          <style:tab-stop style:type="left" style:position="0.75in"/>
        </style:tab-stops>
      </style:paragraph-properties>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7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tab-stops>
          <style:tab-stop style:type="left" style:position="0.7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tab-stops>
          <style:tab-stop style:type="left" style:position="0.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87" style:parent-style-name="Normal" style:family="paragraph">
      <style:paragraph-properties fo:text-align="justify" fo:text-indent="0.3937in">
        <style:tab-stops>
          <style:tab-stop style:type="left" style:position="0.7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tab-stops>
          <style:tab-stop style:type="left" style:position="0.75in"/>
        </style:tab-stops>
      </style:paragraph-properties>
    </style:style>
    <style:style style:name="P291" style:parent-style-name="Normal" style:family="paragraph">
      <style:paragraph-properties fo:text-align="justify" fo:text-indent="0.3937in">
        <style:tab-stops>
          <style:tab-stop style:type="left" style:position="0.75in"/>
        </style:tab-stops>
      </style:paragraph-properties>
    </style:style>
    <style:style style:name="P292" style:parent-style-name="Normal" style:family="paragraph">
      <style:paragraph-properties fo:text-align="justify" fo:text-indent="0.3937in">
        <style:tab-stops>
          <style:tab-stop style:type="left" style:position="0.75in"/>
        </style:tab-stops>
      </style:paragraph-properties>
    </style:style>
    <style:style style:name="P293" style:parent-style-name="Normal" style:family="paragraph">
      <style:paragraph-properties fo:text-align="justify" fo:text-indent="0.3937in">
        <style:tab-stops>
          <style:tab-stop style:type="left" style:position="0.75in"/>
        </style:tab-stops>
      </style:paragraph-properties>
    </style:style>
    <style:style style:name="P294" style:parent-style-name="Normal" style:family="paragraph">
      <style:paragraph-properties fo:text-align="justify" fo:text-indent="0.3937in">
        <style:tab-stops>
          <style:tab-stop style:type="left" style:position="0.75in"/>
        </style:tab-stops>
      </style:paragraph-properties>
    </style:style>
    <style:style style:name="P295" style:parent-style-name="Normal" style:family="paragraph">
      <style:paragraph-properties fo:text-align="justify" fo:text-indent="0.3937in">
        <style:tab-stops>
          <style:tab-stop style:type="left" style:position="0.75in"/>
        </style:tab-stops>
      </style:paragraph-properties>
    </style:style>
    <style:style style:name="P296" style:parent-style-name="Normal" style:family="paragraph">
      <style:paragraph-properties fo:text-align="justify" fo:text-indent="0.3937in">
        <style:tab-stops>
          <style:tab-stop style:type="left" style:position="0.75in"/>
        </style:tab-stops>
      </style:paragraph-properties>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justify" fo:text-indent="0.3937in">
        <style:tab-stops>
          <style:tab-stop style:type="left" style:position="0.7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75in"/>
        </style:tab-stops>
      </style:paragraph-properties>
    </style:style>
    <style:style style:name="T323" style:parent-style-name="DefaultParagraphFont" style:family="text">
      <style:text-properties fo:font-weight="bold" style:font-weight-asian="bold" style:font-weight-complex="bold" fo:letter-spacing="-0.0027in"/>
    </style:style>
    <style:style style:name="T324" style:parent-style-name="DefaultParagraphFont" style:family="text">
      <style:text-properties fo:font-weight="bold" style:font-weight-asian="bold" style:font-weight-complex="bold" fo:letter-spacing="-0.0027in"/>
    </style:style>
    <style:style style:name="T325" style:parent-style-name="DefaultParagraphFont" style:family="text">
      <style:text-properties fo:letter-spacing="-0.0027in"/>
    </style:style>
    <style:style style:name="P326" style:parent-style-name="Normal" style:family="paragraph">
      <style:paragraph-properties fo:text-align="justify" fo:text-indent="0.3937in">
        <style:tab-stops>
          <style:tab-stop style:type="left" style:position="0.75in"/>
        </style:tab-stops>
      </style:paragraph-properties>
    </style:style>
    <style:style style:name="P327" style:parent-style-name="Normal" style:family="paragraph">
      <style:paragraph-properties fo:text-align="justify" fo:text-indent="0.3937in">
        <style:tab-stops>
          <style:tab-stop style:type="left" style:position="0.75in"/>
        </style:tab-stops>
      </style:paragraph-properties>
    </style:style>
    <style:style style:name="P328" style:parent-style-name="Normal" style:family="paragraph">
      <style:paragraph-properties fo:text-align="justify" fo:margin-left="0.7479in">
        <style:tab-stops>
          <style:tab-stop style:type="left" style:position="0.377in"/>
        </style:tab-stops>
      </style:paragraph-properties>
    </style:style>
    <style:style style:name="P329" style:parent-style-name="Normal" style:family="paragraph">
      <style:paragraph-properties fo:text-align="justify" fo:margin-left="0.7479in">
        <style:tab-stops>
          <style:tab-stop style:type="left" style:position="0.377in"/>
        </style:tab-stops>
      </style:paragraph-properties>
    </style:style>
    <style:style style:name="P330" style:parent-style-name="Normal" style:family="paragraph">
      <style:paragraph-properties fo:text-align="justify" fo:text-indent="0.3937in">
        <style:tab-stops>
          <style:tab-stop style:type="left" style:position="0.75in"/>
        </style:tab-stops>
      </style:paragraph-properties>
    </style:style>
    <style:style style:name="P331" style:parent-style-name="Normal" style:family="paragraph">
      <style:paragraph-properties fo:text-align="justify" fo:margin-left="0.7479in">
        <style:tab-stops>
          <style:tab-stop style:type="left" style:position="0.377in"/>
        </style:tab-stops>
      </style:paragraph-properties>
    </style:style>
    <style:style style:name="P332" style:parent-style-name="Normal" style:family="paragraph">
      <style:paragraph-properties fo:text-align="justify" fo:margin-left="0.7479in">
        <style:tab-stops>
          <style:tab-stop style:type="left" style:position="0.377in"/>
        </style:tab-stops>
      </style:paragraph-properties>
    </style:style>
    <style:style style:name="P333" style:parent-style-name="Normal" style:family="paragraph">
      <style:paragraph-properties fo:text-align="justify" fo:text-indent="0.3937in">
        <style:tab-stops>
          <style:tab-stop style:type="left" style:position="0.75in"/>
        </style:tab-stops>
      </style:paragraph-properties>
    </style:style>
    <style:style style:name="P334" style:parent-style-name="Normal" style:family="paragraph">
      <style:paragraph-properties fo:text-align="justify" fo:text-indent="0.3937in">
        <style:tab-stops>
          <style:tab-stop style:type="left" style:position="0.75in"/>
        </style:tab-stops>
      </style:paragraph-properties>
    </style:style>
    <style:style style:name="P335" style:parent-style-name="Normal" style:family="paragraph">
      <style:paragraph-properties fo:text-align="justify" fo:text-indent="0.3937in">
        <style:tab-stops>
          <style:tab-stop style:type="left" style:position="0.75in"/>
        </style:tab-stops>
      </style:paragraph-properties>
    </style:style>
    <style:style style:name="P336" style:parent-style-name="Normal" style:family="paragraph">
      <style:paragraph-properties fo:text-align="justify" fo:text-indent="0.3937in">
        <style:tab-stops>
          <style:tab-stop style:type="left" style:position="0.75in"/>
        </style:tab-stops>
      </style:paragraph-properties>
    </style:style>
    <style:style style:name="P337" style:parent-style-name="Normal" style:family="paragraph">
      <style:paragraph-properties fo:text-align="justify" fo:text-indent="0.3937in">
        <style:tab-stops>
          <style:tab-stop style:type="left" style:position="0.75in"/>
        </style:tab-stops>
      </style:paragraph-properties>
    </style:style>
    <style:style style:name="P338" style:parent-style-name="Normal" style:family="paragraph">
      <style:paragraph-properties fo:text-align="justify" fo:text-indent="0.3937in">
        <style:tab-stops>
          <style:tab-stop style:type="left" style:position="0.75in"/>
        </style:tab-stops>
      </style:paragraph-properties>
    </style:style>
    <style:style style:name="P339" style:parent-style-name="Normal" style:family="paragraph">
      <style:paragraph-properties fo:text-align="justify" fo:text-indent="0.3937in">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fo:letter-spacing="-0.0027in"/>
    </style:style>
    <style:style style:name="T341" style:parent-style-name="DefaultParagraphFont" style:family="text">
      <style:text-properties fo:font-weight="bold" style:font-weight-asian="bold" style:font-weight-complex="bold"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P344" style:parent-style-name="Normal" style:family="paragraph">
      <style:paragraph-properties fo:text-align="justify" fo:text-indent="0.3937in"/>
      <style:text-properties fo:letter-spacing="-0.002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break-before="page" fo:text-align="justify"/>
    </style:style>
    <style:style style:name="TableColumn365" style:family="table-column">
      <style:table-column-properties style:column-width="1.075in" style:use-optimal-column-width="false"/>
    </style:style>
    <style:style style:name="TableColumn366" style:family="table-column">
      <style:table-column-properties style:column-width="0.4305in" style:use-optimal-column-width="false"/>
    </style:style>
    <style:style style:name="TableColumn367" style:family="table-column">
      <style:table-column-properties style:column-width="1.3222in" style:use-optimal-column-width="false"/>
    </style:style>
    <style:style style:name="TableColumn368" style:family="table-column">
      <style:table-column-properties style:column-width="0.4166in" style:use-optimal-column-width="false"/>
    </style:style>
    <style:style style:name="TableColumn369" style:family="table-column">
      <style:table-column-properties style:column-width="1.4972in" style:use-optimal-column-width="false"/>
    </style:style>
    <style:style style:name="TableColumn370" style:family="table-column">
      <style:table-column-properties style:column-width="0.3333in" style:use-optimal-column-width="false"/>
    </style:style>
    <style:style style:name="TableColumn371" style:family="table-column">
      <style:table-column-properties style:column-width="1.3333in" style:use-optimal-column-width="false"/>
    </style:style>
    <style:style style:name="Table364" style:family="table">
      <style:table-properties style:width="6.4083in" fo:margin-left="0in" table:align="lef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letter-spacing="-0.0027in" fo:font-size="11pt" style:font-size-asian="11pt"/>
    </style:style>
    <style:style style:name="P387" style:parent-style-name="Normal" style:family="paragraph">
      <style:text-properties fo:font-weight="bold" style:font-weight-asian="bold" style:font-weight-complex="bold" fo:letter-spacing="-0.0027in"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paragraph-properties fo:text-align="center"/>
      <style:text-properties fo:letter-spacing="-0.0027in" fo:font-size="11pt" style:font-size-asian="11pt"/>
    </style:style>
    <style:style style:name="TableCell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letter-spacing="-0.0027in" fo:font-size="11pt" style:font-size-asian="11pt"/>
    </style:style>
    <style:style style:name="P395" style:parent-style-name="Normal" style:family="paragraph">
      <style:paragraph-properties fo:text-align="center"/>
      <style:text-properties fo:letter-spacing="-0.0027in" fo:font-size="11pt" style:font-size-asian="11pt"/>
    </style:style>
    <style:style style:name="TableCell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letter-spacing="-0.0027in" fo:font-size="11pt" style:font-size-asian="11pt"/>
    </style:style>
    <style:style style:name="P398" style:parent-style-name="Normal" style:family="paragraph">
      <style:paragraph-properties fo:text-align="center"/>
      <style:text-properties fo:letter-spacing="-0.0027in" fo:font-size="11pt" style:font-size-asian="11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letter-spacing="-0.0027in" fo:font-size="11pt" style:font-size-asian="11pt"/>
    </style:style>
    <style:style style:name="P401" style:parent-style-name="Normal" style:family="paragraph">
      <style:text-properties fo:letter-spacing="-0.0027in"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fo:letter-spacing="-0.0027in" fo:font-size="11pt" style:font-size-asian="11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center"/>
      <style:text-properties fo:letter-spacing="-0.0027in" fo:font-size="11pt" style:font-size-asian="11pt"/>
    </style:style>
    <style:style style:name="TableCell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 style:parent-style-name="Normal" style:family="paragraph">
      <style:paragraph-properties fo:text-align="center"/>
      <style:text-properties fo:letter-spacing="-0.0027in" fo:font-size="11pt" style:font-size-asian="11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style:text-properties fo:letter-spacing="-0.0027in" fo:font-size="11pt" style:font-size-asian="11pt"/>
    </style:style>
    <style:style style:name="TableCell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letter-spacing="-0.0027in" fo:font-size="11pt" style:font-size-asian="11pt"/>
    </style:style>
    <style:style style:name="TableCell413" style:family="table-cell">
      <style:table-cell-properties fo:border-top="none" fo:border-left="none"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letter-spacing="-0.0027in" fo:font-size="11pt" style:font-size-asian="11pt"/>
    </style:style>
    <style:style style:name="P415" style:parent-style-name="Normal" style:family="paragraph">
      <style:text-properties fo:letter-spacing="-0.0027in"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letter-spacing="-0.0027in" fo:font-size="11pt" style:font-size-asian="11p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letter-spacing="-0.0027in"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letter-spacing="-0.0027in" fo:font-size="11pt" style:font-size-asian="11pt"/>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letter-spacing="-0.0027in"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letter-spacing="-0.0027in" fo:font-size="11pt" style:font-size-asian="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letter-spacing="-0.0027in" fo:font-size="11pt" style:font-size-asian="11pt"/>
    </style:style>
    <style:style style:name="P429" style:parent-style-name="Normal" style:family="paragraph">
      <style:text-properties fo:letter-spacing="-0.0027in" fo:font-size="11pt" style:font-size-asian="11pt"/>
    </style:style>
    <style:style style:name="TableRow430" style:family="table-row">
      <style:table-row-properties style:min-row-height="0.0138in" style:use-optimal-row-height="false" fo:keep-together="always"/>
    </style:style>
    <style:style style:name="P431" style:parent-style-name="Normal" style:family="paragraph">
      <style:paragraph-properties fo:text-align="center"/>
      <style:text-properties fo:letter-spacing="-0.0027in" fo:font-size="11pt" style:font-size-asian="11pt"/>
    </style:style>
    <style:style style:name="P432" style:parent-style-name="Normal" style:family="paragraph">
      <style:paragraph-properties fo:text-align="center"/>
      <style:text-properties fo:letter-spacing="-0.0027in" fo:font-size="11pt" style:font-size-asian="11pt"/>
    </style:style>
    <style:style style:name="P433" style:parent-style-name="Normal" style:family="paragraph">
      <style:paragraph-properties fo:text-align="center"/>
      <style:text-properties fo:letter-spacing="-0.0027in"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letter-spacing="-0.0027in" fo:font-size="11pt" style:font-size-asian="11pt"/>
    </style:style>
    <style:style style:name="P436" style:parent-style-name="Normal" style:family="paragraph">
      <style:paragraph-properties fo:text-align="center"/>
      <style:text-properties fo:letter-spacing="-0.0027in" fo:font-size="11pt" style:font-size-asian="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text-properties fo:letter-spacing="-0.0027in" fo:font-size="11pt" style:font-size-asian="11pt"/>
    </style:style>
    <style:style style:name="P439" style:parent-style-name="Normal" style:family="paragraph">
      <style:text-properties fo:letter-spacing="-0.0027in"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center"/>
      <style:text-properties fo:letter-spacing="-0.0027in"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letter-spacing="-0.0027in" fo:font-size="11pt" style:font-size-asian="11pt"/>
    </style:style>
    <style:style style:name="P444" style:parent-style-name="Normal" style:family="paragraph">
      <style:paragraph-properties fo:text-align="center"/>
      <style:text-properties fo:letter-spacing="-0.0027in" fo:font-size="11pt" style:font-size-asian="11pt"/>
    </style:style>
    <style:style style:name="P445" style:parent-style-name="Normal" style:family="paragraph">
      <style:paragraph-properties fo:text-align="center"/>
      <style:text-properties fo:letter-spacing="-0.0027in"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letter-spacing="-0.0027in" fo:font-size="11pt" style:font-size-asian="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letter-spacing="-0.0027in" fo:font-size="11pt" style:font-size-asian="11pt"/>
    </style:style>
    <style:style style:name="P450" style:parent-style-name="Normal" style:family="paragraph">
      <style:text-properties fo:letter-spacing="-0.0027in" fo:font-size="11pt" style:font-size-asian="11pt"/>
    </style:style>
    <style:style style:name="TableRow451" style:family="table-row">
      <style:table-row-properties style:min-row-height="0.0138in" style:use-optimal-row-height="false" fo:keep-together="always"/>
    </style:style>
    <style:style style:name="P452" style:parent-style-name="Normal" style:family="paragraph">
      <style:paragraph-properties fo:text-align="center"/>
      <style:text-properties fo:letter-spacing="-0.0027in" fo:font-size="11pt" style:font-size-asian="11pt"/>
    </style:style>
    <style:style style:name="P453" style:parent-style-name="Normal" style:family="paragraph">
      <style:paragraph-properties fo:text-align="center"/>
      <style:text-properties fo:letter-spacing="-0.0027in" fo:font-size="11pt" style:font-size-asian="11pt"/>
    </style:style>
    <style:style style:name="P454" style:parent-style-name="Normal" style:family="paragraph">
      <style:paragraph-properties fo:text-align="center"/>
      <style:text-properties fo:letter-spacing="-0.0027in" fo:font-size="11pt" style:font-size-asian="11pt"/>
    </style:style>
    <style:style style:name="TableCell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letter-spacing="-0.0027in" fo:font-size="11pt" style:font-size-asian="11pt"/>
    </style:style>
    <style:style style:name="P457" style:parent-style-name="Normal" style:family="paragraph">
      <style:paragraph-properties fo:text-align="center"/>
      <style:text-properties fo:letter-spacing="-0.0027in"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letter-spacing="-0.0027in" fo:font-size="11pt" style:font-size-asian="11pt"/>
    </style:style>
    <style:style style:name="P460" style:parent-style-name="Normal" style:family="paragraph">
      <style:text-properties fo:letter-spacing="-0.0027in"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paragraph-properties fo:text-align="center"/>
      <style:text-properties fo:letter-spacing="-0.0027in" fo:font-size="11pt" style:font-size-asian="11pt"/>
    </style:style>
    <style:style style:name="P463" style:parent-style-name="Normal" style:family="paragraph">
      <style:paragraph-properties fo:text-align="center"/>
      <style:text-properties fo:letter-spacing="-0.0027in" fo:font-size="11pt" style:font-size-asian="11pt"/>
    </style:style>
    <style:style style:name="TableCell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 style:parent-style-name="Normal" style:family="paragraph">
      <style:paragraph-properties fo:text-align="center"/>
      <style:text-properties fo:letter-spacing="-0.0027in" fo:font-size="11pt" style:font-size-asian="11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text-properties fo:letter-spacing="-0.0027in" fo:font-size="11pt" style:font-size-asian="11p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fo:letter-spacing="-0.0027in" fo:font-size="11pt" style:font-size-asian="11p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justify"/>
      <style:text-properties fo:letter-spacing="-0.0027in" fo:font-size="11pt" style:font-size-asian="11pt"/>
    </style:style>
    <style:style style:name="P472" style:parent-style-name="Normal" style:family="paragraph">
      <style:text-properties fo:letter-spacing="-0.0027in" fo:font-size="11pt" style:font-size-asian="11pt"/>
    </style:style>
    <style:style style:name="TableRow473" style:family="table-row">
      <style:table-row-properties style:min-row-height="0.0138in" style:use-optimal-row-height="false" fo:keep-together="always"/>
    </style:style>
    <style:style style:name="P474" style:parent-style-name="Normal" style:family="paragraph">
      <style:paragraph-properties fo:text-align="center"/>
      <style:text-properties fo:letter-spacing="-0.0027in" fo:font-size="11pt" style:font-size-asian="11pt"/>
    </style:style>
    <style:style style:name="P475" style:parent-style-name="Normal" style:family="paragraph">
      <style:paragraph-properties fo:text-align="center"/>
      <style:text-properties fo:letter-spacing="-0.0027in"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letter-spacing="-0.0027in" fo:font-size="11pt" style:font-size-asian="11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letter-spacing="-0.0027in"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letter-spacing="-0.0027in"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justify"/>
      <style:text-properties fo:letter-spacing="-0.0027in" fo:font-size="11pt" style:font-size-asian="11pt"/>
    </style:style>
    <style:style style:name="P484" style:parent-style-name="Normal" style:family="paragraph">
      <style:text-properties fo:letter-spacing="-0.0027in" fo:font-size="11pt" style:font-size-asian="11pt"/>
    </style:style>
    <style:style style:name="TableRow485" style:family="table-row">
      <style:table-row-properties style:min-row-height="0.0138in" style:use-optimal-row-height="false" fo:keep-together="always"/>
    </style:style>
    <style:style style:name="P486" style:parent-style-name="Normal" style:family="paragraph">
      <style:paragraph-properties fo:text-align="center"/>
      <style:text-properties fo:letter-spacing="-0.0027in" fo:font-size="11pt" style:font-size-asian="11pt"/>
    </style:style>
    <style:style style:name="P487" style:parent-style-name="Normal" style:family="paragraph">
      <style:paragraph-properties fo:text-align="center"/>
      <style:text-properties fo:letter-spacing="-0.0027in" fo:font-size="11pt" style:font-size-asian="11pt"/>
    </style:style>
    <style:style style:name="P488" style:parent-style-name="Normal" style:family="paragraph">
      <style:paragraph-properties fo:text-align="center"/>
      <style:text-properties fo:letter-spacing="-0.0027in"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letter-spacing="-0.0027in" fo:font-size="11pt" style:font-size-asian="11pt"/>
    </style:style>
    <style:style style:name="P491" style:parent-style-name="Normal" style:family="paragraph">
      <style:paragraph-properties fo:text-align="center"/>
      <style:text-properties fo:letter-spacing="-0.0027in" fo:font-size="11pt" style:font-size-asian="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style:text-properties fo:letter-spacing="-0.0027in" fo:font-size="11pt" style:font-size-asian="11pt"/>
    </style:style>
    <style:style style:name="P494" style:parent-style-name="Normal" style:family="paragraph">
      <style:text-properties fo:letter-spacing="-0.0027in"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paragraph-properties fo:text-align="center"/>
      <style:text-properties fo:letter-spacing="-0.0027in" fo:font-size="11pt" style:font-size-asian="11pt"/>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letter-spacing="-0.0027in" fo:font-size="11pt" style:font-size-asian="11pt"/>
    </style:style>
    <style:style style:name="P499" style:parent-style-name="Normal" style:family="paragraph">
      <style:paragraph-properties fo:text-align="center"/>
      <style:text-properties fo:letter-spacing="-0.0027in" fo:font-size="11pt" style:font-size-asian="11pt"/>
    </style:style>
    <style:style style:name="P500" style:parent-style-name="Normal" style:family="paragraph">
      <style:paragraph-properties fo:text-align="center"/>
      <style:text-properties fo:letter-spacing="-0.0027in"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letter-spacing="-0.0027in" fo:font-size="11pt" style:font-size-asian="11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justify"/>
      <style:text-properties fo:letter-spacing="-0.0027in" fo:font-size="11pt" style:font-size-asian="11pt"/>
    </style:style>
    <style:style style:name="P505" style:parent-style-name="Normal" style:family="paragraph">
      <style:text-properties fo:letter-spacing="-0.0027in" fo:font-size="11pt" style:font-size-asian="11pt"/>
    </style:style>
    <style:style style:name="TableRow506" style:family="table-row">
      <style:table-row-properties style:min-row-height="0.0138in" style:use-optimal-row-height="false" fo:keep-together="always"/>
    </style:style>
    <style:style style:name="P507" style:parent-style-name="Normal" style:family="paragraph">
      <style:paragraph-properties fo:text-align="center"/>
      <style:text-properties fo:letter-spacing="-0.0027in" fo:font-size="11pt" style:font-size-asian="11pt"/>
    </style:style>
    <style:style style:name="P508" style:parent-style-name="Normal" style:family="paragraph">
      <style:paragraph-properties fo:text-align="center"/>
      <style:text-properties fo:letter-spacing="-0.0027in" fo:font-size="11pt" style:font-size-asian="11pt"/>
    </style:style>
    <style:style style:name="P509" style:parent-style-name="Normal" style:family="paragraph">
      <style:paragraph-properties fo:text-align="center"/>
      <style:text-properties fo:letter-spacing="-0.0027in" fo:font-size="11pt" style:font-size-asian="11pt"/>
    </style:style>
    <style:style style:name="TableCell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letter-spacing="-0.0027in" fo:font-size="11pt" style:font-size-asian="11pt"/>
    </style:style>
    <style:style style:name="P512" style:parent-style-name="Normal" style:family="paragraph">
      <style:paragraph-properties fo:text-align="center"/>
      <style:text-properties fo:letter-spacing="-0.0027in" fo:font-size="11pt" style:font-size-asian="11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letter-spacing="-0.0027in" fo:font-size="11pt" style:font-size-asian="11pt"/>
    </style:style>
    <style:style style:name="P515" style:parent-style-name="Normal" style:family="paragraph">
      <style:text-properties fo:letter-spacing="-0.0027in"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text-properties fo:letter-spacing="-0.0027in" fo:font-size="11pt" style:font-size-asian="11p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fo:letter-spacing="-0.0027in" fo:font-size="11pt" style:font-size-asian="11p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fo:letter-spacing="-0.0027in" fo:font-size="11pt" style:font-size-asian="11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text-properties fo:letter-spacing="-0.0027in" fo:font-size="11pt" style:font-size-asian="11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text-align="center"/>
      <style:text-properties fo:letter-spacing="-0.0027in" fo:font-size="11pt" style:font-size-asian="11pt"/>
    </style:style>
    <style:style style:name="TableCell527" style:family="table-cell">
      <style:table-cell-properties fo:border-top="none" fo:border-left="none" fo:border-bottom="none"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letter-spacing="-0.0027in" fo:font-size="11pt" style:font-size-asian="11pt"/>
    </style:style>
    <style:style style:name="P529" style:parent-style-name="Normal" style:family="paragraph">
      <style:text-properties fo:letter-spacing="-0.0027in"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letter-spacing="-0.0027in" fo:font-size="11pt" style:font-size-asian="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letter-spacing="-0.0027in"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letter-spacing="-0.0027in" fo:font-size="11pt" style:font-size-asian="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letter-spacing="-0.0027in"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letter-spacing="-0.0027in" fo:font-size="11pt" style:font-size-asian="11pt"/>
    </style:style>
    <style:style style:name="P544" style:parent-style-name="Normal" style:family="paragraph">
      <style:text-properties fo:letter-spacing="-0.0027in" fo:font-size="11pt" style:font-size-asian="11pt"/>
    </style:style>
    <style:style style:name="TableRow545" style:family="table-row">
      <style:table-row-properties style:min-row-height="0.0138in" style:use-optimal-row-height="false" fo:keep-together="always"/>
    </style:style>
    <style:style style:name="P546" style:parent-style-name="Normal" style:family="paragraph">
      <style:paragraph-properties fo:text-align="center"/>
      <style:text-properties fo:letter-spacing="-0.0027in" fo:font-size="11pt" style:font-size-asian="11pt"/>
    </style:style>
    <style:style style:name="P547" style:parent-style-name="Normal" style:family="paragraph">
      <style:paragraph-properties fo:text-align="center"/>
      <style:text-properties fo:letter-spacing="-0.0027in" fo:font-size="11pt" style:font-size-asian="11pt"/>
    </style:style>
    <style:style style:name="P548" style:parent-style-name="Normal" style:family="paragraph">
      <style:paragraph-properties fo:text-align="center"/>
      <style:text-properties fo:letter-spacing="-0.0027in" fo:font-size="11pt" style:font-size-asian="11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letter-spacing="-0.0027in" fo:font-size="11pt" style:font-size-asian="11pt"/>
    </style:style>
    <style:style style:name="P551" style:parent-style-name="Normal" style:family="paragraph">
      <style:paragraph-properties fo:text-align="center"/>
      <style:text-properties fo:letter-spacing="-0.0027in" fo:font-size="11pt" style:font-size-asian="11pt" fo:background-color="#FF0000"/>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style:text-properties fo:letter-spacing="-0.0027in" fo:font-size="11pt" style:font-size-asian="11pt"/>
    </style:style>
    <style:style style:name="P554" style:parent-style-name="Normal" style:family="paragraph">
      <style:text-properties fo:letter-spacing="-0.0027in" fo:font-size="11pt" style:font-size-asian="11pt"/>
    </style:style>
    <style:style style:name="TableRow555" style:family="table-row">
      <style:table-row-properties style:min-row-height="0.0138in" style:use-optimal-row-height="false" fo:keep-together="always"/>
    </style:style>
    <style:style style:name="P556" style:parent-style-name="Normal" style:family="paragraph">
      <style:paragraph-properties fo:text-align="center"/>
      <style:text-properties fo:letter-spacing="-0.0027in" fo:font-size="11pt" style:font-size-asian="11pt"/>
    </style:style>
    <style:style style:name="TableCell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letter-spacing="-0.0027in" fo:font-size="11pt" style:font-size-asian="11pt"/>
    </style:style>
    <style:style style:name="P559" style:parent-style-name="Normal" style:family="paragraph">
      <style:paragraph-properties fo:text-align="center"/>
      <style:text-properties fo:letter-spacing="-0.0027in" fo:font-size="11pt" style:font-size-asian="11pt"/>
    </style:style>
    <style:style style:name="P560" style:parent-style-name="Normal" style:family="paragraph">
      <style:paragraph-properties fo:text-align="center"/>
      <style:text-properties fo:letter-spacing="-0.0027in"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style:text-properties fo:letter-spacing="-0.0027in" fo:font-size="11pt" style:font-size-asian="11pt"/>
    </style:style>
    <style:style style:name="P566" style:parent-style-name="Normal" style:family="paragraph">
      <style:text-properties fo:letter-spacing="-0.0027in" fo:font-size="11pt" style:font-size-asian="11pt"/>
    </style:style>
    <style:style style:name="TableRow567" style:family="table-row">
      <style:table-row-properties style:min-row-height="0.0138in" style:use-optimal-row-height="false" fo:keep-together="always"/>
    </style:style>
    <style:style style:name="P568" style:parent-style-name="Normal" style:family="paragraph">
      <style:paragraph-properties fo:text-align="center"/>
      <style:text-properties fo:letter-spacing="-0.0027in" fo:font-size="11pt" style:font-size-asian="11pt"/>
    </style:style>
    <style:style style:name="P569" style:parent-style-name="Normal" style:family="paragraph">
      <style:paragraph-properties fo:text-align="center"/>
      <style:text-properties fo:letter-spacing="-0.0027in" fo:font-size="11pt" style:font-size-asian="11pt"/>
    </style:style>
    <style:style style:name="P570" style:parent-style-name="Normal" style:family="paragraph">
      <style:paragraph-properties fo:text-align="center"/>
      <style:text-properties fo:letter-spacing="-0.0027in" fo:font-size="11pt" style:font-size-asian="11pt"/>
    </style:style>
    <style:style style:name="TableCell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letter-spacing="-0.0027in" fo:font-size="11pt" style:font-size-asian="11pt"/>
    </style:style>
    <style:style style:name="P573" style:parent-style-name="Normal" style:family="paragraph">
      <style:paragraph-properties fo:text-align="center"/>
      <style:text-properties fo:letter-spacing="-0.0027in" fo:font-size="11pt" style:font-size-asian="11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style:text-properties fo:letter-spacing="-0.0027in" fo:font-size="11pt" style:font-size-asian="11pt"/>
    </style:style>
    <style:style style:name="P576" style:parent-style-name="Normal" style:family="paragraph">
      <style:text-properties fo:letter-spacing="-0.0027in"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text-properties fo:letter-spacing="-0.0027in" fo:font-size="11pt" style:font-size-asian="11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center"/>
      <style:text-properties fo:letter-spacing="-0.0027in" fo:font-size="11pt" style:font-size-asian="11p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style:text-properties fo:letter-spacing="-0.0027in" fo:font-size="11pt" style:font-size-asian="11pt"/>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text-align="center"/>
      <style:text-properties fo:letter-spacing="-0.0027in" fo:font-size="11pt" style:font-size-asian="11p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center"/>
      <style:text-properties fo:letter-spacing="-0.0027in" fo:font-size="11pt" style:font-size-asian="11pt"/>
    </style:style>
    <style:style style:name="TableCell588" style:family="table-cell">
      <style:table-cell-properties fo:border-top="none" fo:border-left="none" fo:border-bottom="none"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letter-spacing="-0.0027in" fo:font-size="11pt" style:font-size-asian="11pt"/>
    </style:style>
    <style:style style:name="P590" style:parent-style-name="Normal" style:family="paragraph">
      <style:text-properties fo:letter-spacing="-0.0027in"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letter-spacing="-0.0027in" fo:font-size="11pt" style:font-size-asian="11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letter-spacing="-0.0027in"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style:text-properties fo:letter-spacing="-0.0027in" fo:font-size="11pt" style:font-size-asian="11pt"/>
    </style:style>
    <style:style style:name="P601" style:parent-style-name="Normal" style:family="paragraph">
      <style:text-properties fo:letter-spacing="-0.0027in" fo:font-size="11pt" style:font-size-asian="11pt"/>
    </style:style>
    <style:style style:name="TableRow602" style:family="table-row">
      <style:table-row-properties style:min-row-height="0.0138in" style:use-optimal-row-height="false" fo:keep-together="always"/>
    </style:style>
    <style:style style:name="P603" style:parent-style-name="Normal" style:family="paragraph">
      <style:paragraph-properties fo:text-align="center"/>
      <style:text-properties fo:letter-spacing="-0.0027in"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letter-spacing="-0.0027in" fo:font-size="11pt" style:font-size-asian="11pt"/>
    </style:style>
    <style:style style:name="P606" style:parent-style-name="Normal" style:family="paragraph">
      <style:paragraph-properties fo:text-align="center"/>
      <style:text-properties fo:letter-spacing="-0.0027in"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style:text-properties fo:letter-spacing="-0.0027in" fo:font-size="11pt" style:font-size-asian="11pt"/>
    </style:style>
    <style:style style:name="P609" style:parent-style-name="Normal" style:family="paragraph">
      <style:text-properties fo:letter-spacing="-0.0027in"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paragraph-properties fo:text-align="center"/>
      <style:text-properties fo:letter-spacing="-0.0027in" fo:font-size="11pt" style:font-size-asian="11pt"/>
    </style:style>
    <style:style style:name="P612" style:parent-style-name="Normal" style:family="paragraph">
      <style:paragraph-properties fo:text-align="center"/>
      <style:text-properties fo:letter-spacing="-0.0027in"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justify"/>
      <style:text-properties fo:letter-spacing="-0.0027in" fo:font-size="11pt" style:font-size-asian="11pt"/>
    </style:style>
    <style:style style:name="P618" style:parent-style-name="Normal" style:family="paragraph">
      <style:text-properties fo:letter-spacing="-0.0027in" fo:font-size="11pt" style:font-size-asian="11pt"/>
    </style:style>
    <style:style style:name="TableRow619" style:family="table-row">
      <style:table-row-properties style:min-row-height="0.0138in" style:use-optimal-row-height="false" fo:keep-together="always"/>
    </style:style>
    <style:style style:name="P620" style:parent-style-name="Normal" style:family="paragraph">
      <style:paragraph-properties fo:text-align="center"/>
      <style:text-properties fo:letter-spacing="-0.0027in"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letter-spacing="-0.0027in" fo:font-size="11pt" style:font-size-asian="11pt"/>
    </style:style>
    <style:style style:name="P623" style:parent-style-name="Normal" style:family="paragraph">
      <style:paragraph-properties fo:text-align="center"/>
      <style:text-properties fo:letter-spacing="-0.0027in" fo:font-size="11pt" style:font-size-asian="11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style:text-properties fo:letter-spacing="-0.0027in" fo:font-size="11pt" style:font-size-asian="11pt"/>
    </style:style>
    <style:style style:name="P626" style:parent-style-name="Normal" style:family="paragraph">
      <style:text-properties fo:letter-spacing="-0.0027in" fo:font-size="11pt" style:font-size-asian="11pt"/>
    </style:style>
    <style:style style:name="TableRow627" style:family="table-row">
      <style:table-row-properties style:min-row-height="0.0138in" style:use-optimal-row-height="false" fo:keep-together="always"/>
    </style:style>
    <style:style style:name="P628" style:parent-style-name="Normal" style:family="paragraph">
      <style:paragraph-properties fo:text-align="center"/>
      <style:text-properties fo:letter-spacing="-0.0027in" fo:font-size="11pt" style:font-size-asian="11pt"/>
    </style:style>
    <style:style style:name="P629" style:parent-style-name="Normal" style:family="paragraph">
      <style:paragraph-properties fo:text-align="center"/>
      <style:text-properties fo:letter-spacing="-0.0027in"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justify"/>
      <style:text-properties fo:letter-spacing="-0.0027in" fo:font-size="11pt" style:font-size-asian="11pt"/>
    </style:style>
    <style:style style:name="P634" style:parent-style-name="Normal" style:family="paragraph">
      <style:text-properties fo:letter-spacing="-0.0027in" fo:font-size="11pt" style:font-size-asian="11p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center"/>
      <style:text-properties fo:letter-spacing="-0.0027in"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letter-spacing="-0.0027in" fo:font-size="11pt" style:font-size-asian="11pt"/>
    </style:style>
    <style:style style:name="P639" style:parent-style-name="Normal" style:family="paragraph">
      <style:paragraph-properties fo:text-align="center"/>
      <style:text-properties fo:letter-spacing="-0.0027in" fo:font-size="11pt" style:font-size-asian="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text-properties fo:letter-spacing="-0.0027in" fo:font-size="11pt" style:font-size-asian="11pt"/>
    </style:style>
    <style:style style:name="P642" style:parent-style-name="Normal" style:family="paragraph">
      <style:text-properties fo:letter-spacing="-0.0027in" fo:font-size="11pt" style:font-size-asian="11pt"/>
    </style:style>
    <style:style style:name="TableRow643" style:family="table-row">
      <style:table-row-properties style:min-row-height="0.0138in" style:use-optimal-row-height="false" fo:keep-together="always"/>
    </style:style>
    <style:style style:name="P644" style:parent-style-name="Normal" style:family="paragraph">
      <style:paragraph-properties fo:text-align="center"/>
      <style:text-properties fo:letter-spacing="-0.0027in" fo:font-size="11pt" style:font-size-asian="11pt"/>
    </style:style>
    <style:style style:name="P645" style:parent-style-name="Normal" style:family="paragraph">
      <style:paragraph-properties fo:text-align="center"/>
      <style:text-properties fo:letter-spacing="-0.0027in"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style:text-properties fo:letter-spacing="-0.0027in" fo:font-size="11pt" style:font-size-asian="11pt"/>
    </style:style>
    <style:style style:name="P651" style:parent-style-name="Normal" style:family="paragraph">
      <style:text-properties fo:letter-spacing="-0.0027in" fo:font-size="11pt" style:font-size-asian="11pt"/>
    </style:style>
    <style:style style:name="TableRow652" style:family="table-row">
      <style:table-row-properties style:min-row-height="0.0138in" style:use-optimal-row-height="false" fo:keep-together="always"/>
    </style:style>
    <style:style style:name="P653" style:parent-style-name="Normal" style:family="paragraph">
      <style:paragraph-properties fo:text-align="center"/>
      <style:text-properties fo:letter-spacing="-0.0027in"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letter-spacing="-0.0027in" fo:font-size="11pt" style:font-size-asian="11pt"/>
    </style:style>
    <style:style style:name="P656" style:parent-style-name="Normal" style:family="paragraph">
      <style:paragraph-properties fo:text-align="center"/>
      <style:text-properties fo:letter-spacing="-0.0027in" fo:font-size="11pt" style:font-size-asian="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letter-spacing="-0.0027in" fo:font-size="11pt" style:font-size-asian="11pt"/>
    </style:style>
    <style:style style:name="P659" style:parent-style-name="Normal" style:family="paragraph">
      <style:text-properties fo:letter-spacing="-0.0027in"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paragraph-properties fo:text-align="center"/>
      <style:text-properties fo:letter-spacing="-0.0027in" fo:font-size="11pt" style:font-size-asian="11pt"/>
    </style:style>
    <style:style style:name="P662" style:parent-style-name="Normal" style:family="paragraph">
      <style:paragraph-properties fo:text-align="center"/>
      <style:text-properties fo:letter-spacing="-0.0027in"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letter-spacing="-0.0027in" fo:font-size="11pt" style:font-size-asian="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text-properties fo:letter-spacing="-0.0027in" fo:font-size="11pt" style:font-size-asian="11pt"/>
    </style:style>
    <style:style style:name="P667" style:parent-style-name="Normal" style:family="paragraph">
      <style:text-properties fo:letter-spacing="-0.0027in" fo:font-size="11pt" style:font-size-asian="11pt"/>
    </style:style>
    <style:style style:name="TableRow668" style:family="table-row">
      <style:table-row-properties style:min-row-height="0.0138in" style:use-optimal-row-height="false" fo:keep-together="always"/>
    </style:style>
    <style:style style:name="P669" style:parent-style-name="Normal" style:family="paragraph">
      <style:paragraph-properties fo:text-align="justify"/>
      <style:text-properties fo:letter-spacing="-0.0027in" fo:font-size="11pt" style:font-size-asian="11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text-properties fo:letter-spacing="-0.0027in" fo:font-size="11pt" style:font-size-asian="11pt"/>
    </style:style>
    <style:style style:name="P672" style:parent-style-name="Normal" style:family="paragraph">
      <style:paragraph-properties fo:text-align="justify"/>
      <style:text-properties fo:letter-spacing="-0.0027in" fo:font-size="11pt" style:font-size-asian="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style:text-properties fo:letter-spacing="-0.0027in" fo:font-size="11pt" style:font-size-asian="11pt"/>
    </style:style>
    <style:style style:name="P675" style:parent-style-name="Normal" style:family="paragraph">
      <style:text-properties fo:letter-spacing="-0.0027in" fo:font-size="11pt" style:font-size-asian="11pt"/>
    </style:style>
    <style:style style:name="P676" style:parent-style-name="Normal" style:family="paragraph">
      <style:paragraph-properties fo:text-align="justify" fo:text-indent="0.3937in"/>
      <style:text-properties style:font-weight-complex="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84" style:parent-style-name="Normal" style:family="paragraph">
      <style:paragraph-properties fo:text-align="justify" fo:text-indent="0.3937in">
        <style:tab-stops>
          <style:tab-stop style:type="left" style:position="0.75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letter-spacing="-0.0027in"/>
    </style:style>
    <style:style style:name="P688" style:parent-style-name="Normal" style:family="paragraph">
      <style:paragraph-properties fo:text-align="justify" fo:text-indent="0.3937in">
        <style:tab-stops>
          <style:tab-stop style:type="left" style:position="0.75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94" style:parent-style-name="Normal" style:family="paragraph">
      <style:paragraph-properties fo:text-align="justify" fo:text-indent="0.3937in">
        <style:tab-stops>
          <style:tab-stop style:type="left" style:position="0.75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tab-stops>
          <style:tab-stop style:type="left" style:position="0.75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703" style:parent-style-name="Normal" style:family="paragraph">
      <style:paragraph-properties fo:text-align="justify" fo:text-indent="0.3937in">
        <style:tab-stops>
          <style:tab-stop style:type="left" style:position="0.75in"/>
        </style:tab-stops>
      </style:paragraph-properties>
    </style:style>
    <style:style style:name="T704" style:parent-style-name="DefaultParagraphFont" style:family="text">
      <style:text-properties fo:font-weight="bold" style:font-weight-asian="bold" style:font-weight-complex="bold" fo:letter-spacing="-0.0027in"/>
    </style:style>
    <style:style style:name="T705" style:parent-style-name="DefaultParagraphFont" style:family="text">
      <style:text-properties fo:font-weight="bold" style:font-weight-asian="bold" style:font-weight-complex="bold" fo:letter-spacing="-0.0027in"/>
    </style:style>
    <style:style style:name="T706" style:parent-style-name="DefaultParagraphFont" style:family="text">
      <style:text-properties fo:letter-spacing="-0.0027in"/>
    </style:style>
    <style:style style:name="P707" style:parent-style-name="Normal" style:family="paragraph">
      <style:paragraph-properties fo:text-align="justify" fo:text-indent="0.3937in"/>
    </style:style>
    <style:style style:name="T708" style:parent-style-name="DefaultParagraphFont" style:family="text">
      <style:text-properties fo:letter-spacing="-0.0027in"/>
    </style:style>
    <style:style style:name="P709" style:parent-style-name="Normal" style:family="paragraph">
      <style:paragraph-properties fo:text-align="justify" fo:text-indent="0.3937in"/>
      <style:text-properties fo:letter-spacing="-0.002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716" style:parent-style-name="Normal" style:family="paragraph">
      <style:paragraph-properties fo:text-align="justify" fo:text-indent="0.3937in">
        <style:tab-stops>
          <style:tab-stop style:type="left" style:position="0.75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ab-stops>
          <style:tab-stop style:type="left" style:position="0.75in"/>
        </style:tab-stops>
      </style:paragraph-properties>
    </style:style>
    <style:style style:name="T720" style:parent-style-name="DefaultParagraphFont" style:family="text">
      <style:text-properties fo:letter-spacing="-0.0027in"/>
    </style:style>
    <style:style style:name="P721" style:parent-style-name="Normal" style:family="paragraph">
      <style:paragraph-properties fo:text-align="justify" fo:text-indent="0.3937in">
        <style:tab-stops>
          <style:tab-stop style:type="left" style:position="0.75in"/>
        </style:tab-stops>
      </style:paragraph-properties>
    </style:style>
    <style:style style:name="T722" style:parent-style-name="DefaultParagraphFont" style:family="text">
      <style:text-properties fo:letter-spacing="-0.0027in"/>
    </style:style>
    <style:style style:name="P723" style:parent-style-name="Normal" style:family="paragraph">
      <style:paragraph-properties fo:text-align="justify" fo:text-indent="0.3937in">
        <style:tab-stops>
          <style:tab-stop style:type="left" style:position="0.75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tab-stops>
          <style:tab-stop style:type="left" style:position="0.75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tab-stops>
          <style:tab-stop style:type="left" style:position="0.7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ab-stops>
          <style:tab-stop style:type="left" style:position="0.75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tab-stops>
          <style:tab-stop style:type="left" style:position="0.75in"/>
        </style:tab-stops>
      </style:paragraph-properties>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style:text-properties fo:font-weight="bold" style:font-weight-asian="bold" style:font-weight-complex="bold"/>
    </style:style>
    <style:style style:name="TableColumn741" style:family="table-column">
      <style:table-column-properties style:column-width="1.2986in" style:use-optimal-column-width="false"/>
    </style:style>
    <style:style style:name="TableColumn742" style:family="table-column">
      <style:table-column-properties style:column-width="1.3916in" style:use-optimal-column-width="false"/>
    </style:style>
    <style:style style:name="TableColumn743" style:family="table-column">
      <style:table-column-properties style:column-width="0.5986in" style:use-optimal-column-width="false"/>
    </style:style>
    <style:style style:name="TableColumn744" style:family="table-column">
      <style:table-column-properties style:column-width="0.5986in" style:use-optimal-column-width="false"/>
    </style:style>
    <style:style style:name="TableColumn745" style:family="table-column">
      <style:table-column-properties style:column-width="0.5986in" style:use-optimal-column-width="false"/>
    </style:style>
    <style:style style:name="TableColumn746" style:family="table-column">
      <style:table-column-properties style:column-width="0.5986in" style:use-optimal-column-width="false"/>
    </style:style>
    <style:style style:name="TableColumn747" style:family="table-column">
      <style:table-column-properties style:column-width="0.5986in" style:use-optimal-column-width="false"/>
    </style:style>
    <style:style style:name="TableColumn748" style:family="table-column">
      <style:table-column-properties style:column-width="0.6152in" style:use-optimal-column-width="false"/>
    </style:style>
    <style:style style:name="Table740" style:family="table">
      <style:table-properties style:width="6.2986in" fo:margin-left="0in" table:align="cente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3937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use-optimal-row-height="false"/>
    </style:style>
    <style:style style:name="P795" style:parent-style-name="Normal" style:family="paragraph">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393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text-align="center"/>
      <style:text-properties fo:font-size="11pt" style:font-size-asian="11pt"/>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use-optimal-row-height="false"/>
    </style:style>
    <style:style style:name="P832" style:parent-style-name="Normal" style:family="paragraph">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75" style:parent-style-name="Normal" style:family="paragraph">
      <style:paragraph-properties fo:text-align="justify" fo:text-indent="0.3937in">
        <style:tab-stops>
          <style:tab-stop style:type="left" style:position="0.75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81" style:parent-style-name="Normal" style:family="paragraph">
      <style:paragraph-properties fo:keep-with-next="always" fo:text-align="justify" fo:text-indent="0.3937in">
        <style:tab-stops>
          <style:tab-stop style:type="left" style:position="0.75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88" style:parent-style-name="Normal" style:family="paragraph">
      <style:paragraph-properties fo:text-align="justify" fo:text-indent="0.3937in">
        <style:tab-stops>
          <style:tab-stop style:type="left" style:position="0.7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P897" style:parent-style-name="Normal" style:family="paragraph">
      <style:paragraph-properties fo:text-align="justify" fo:text-indent="0.3937in">
        <style:tab-stops>
          <style:tab-stop style:type="left" style:position="0.75in"/>
        </style:tab-stops>
      </style:paragraph-properties>
    </style:style>
    <style:style style:name="P898" style:parent-style-name="Normal" style:family="paragraph">
      <style:paragraph-properties fo:text-align="justify" fo:text-indent="0.3937in">
        <style:tab-stops>
          <style:tab-stop style:type="left" style:position="0.7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75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ab-stops>
          <style:tab-stop style:type="left" style:position="0.75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tab-stops>
          <style:tab-stop style:type="left" style:position="0.7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11" style:parent-style-name="Normal" style:family="paragraph">
      <style:paragraph-properties fo:text-align="justify" fo:text-indent="0.3937in">
        <style:tab-stops>
          <style:tab-stop style:type="left" style:position="0.7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tab-stops>
          <style:tab-stop style:type="left" style:position="0.75in"/>
        </style:tab-stops>
      </style:paragraph-properties>
    </style:style>
    <style:style style:name="P919" style:parent-style-name="Normal" style:family="paragraph">
      <style:paragraph-properties fo:text-align="justify" fo:text-indent="0.3937in">
        <style:tab-stops>
          <style:tab-stop style:type="left" style:position="0.75in"/>
        </style:tab-stops>
      </style:paragraph-properties>
    </style:style>
    <style:style style:name="P920" style:parent-style-name="Normal" style:family="paragraph">
      <style:paragraph-properties fo:text-align="justify" fo:text-indent="0.3937in">
        <style:tab-stops>
          <style:tab-stop style:type="left" style:position="0.75in"/>
        </style:tab-stops>
      </style:paragraph-properties>
    </style:style>
    <style:style style:name="P921" style:parent-style-name="Normal" style:family="paragraph">
      <style:paragraph-properties fo:text-align="justify" fo:text-indent="0.3937in">
        <style:tab-stops>
          <style:tab-stop style:type="left" style:position="0.75in"/>
        </style:tab-stops>
      </style:paragraph-properties>
    </style:style>
    <style:style style:name="P922" style:parent-style-name="Normal" style:family="paragraph">
      <style:paragraph-properties fo:text-align="justify" fo:text-indent="0.3937in">
        <style:tab-stops>
          <style:tab-stop style:type="left" style:position="0.75in"/>
        </style:tab-stops>
      </style:paragraph-properties>
    </style:style>
    <style:style style:name="P923" style:parent-style-name="Normal" style:family="paragraph">
      <style:paragraph-properties fo:text-align="justify" fo:text-indent="0.3937in">
        <style:tab-stops>
          <style:tab-stop style:type="left" style:position="0.75in"/>
        </style:tab-stops>
      </style:paragraph-properties>
    </style:style>
    <style:style style:name="P924" style:parent-style-name="Normal" style:family="paragraph">
      <style:paragraph-properties fo:text-align="justify" fo:text-indent="0.3937in">
        <style:tab-stops>
          <style:tab-stop style:type="left" style:position="0.75in"/>
        </style:tab-stops>
      </style:paragraph-properties>
    </style:style>
    <style:style style:name="P925" style:parent-style-name="Normal" style:family="paragraph">
      <style:paragraph-properties fo:text-align="justify" fo:text-indent="0.3937in">
        <style:tab-stops>
          <style:tab-stop style:type="left" style:position="0.75in"/>
        </style:tab-stops>
      </style:paragraph-properties>
    </style:style>
    <style:style style:name="P926" style:parent-style-name="Normal" style:family="paragraph">
      <style:paragraph-properties fo:text-align="justify" fo:text-indent="0.3937in">
        <style:tab-stops>
          <style:tab-stop style:type="left" style:position="0.75in"/>
        </style:tab-stops>
      </style:paragraph-properties>
    </style:style>
    <style:style style:name="P927" style:parent-style-name="Normal" style:family="paragraph">
      <style:paragraph-properties fo:text-align="justify" fo:text-indent="0.3937in">
        <style:tab-stops>
          <style:tab-stop style:type="left" style:position="0.75in"/>
        </style:tab-stops>
      </style:paragraph-properties>
    </style:style>
    <style:style style:name="P928" style:parent-style-name="Normal" style:family="paragraph">
      <style:paragraph-properties fo:text-align="justify" fo:text-indent="0.3937in">
        <style:tab-stops>
          <style:tab-stop style:type="left" style:position="0.75in"/>
        </style:tab-stops>
      </style:paragraph-properties>
    </style:style>
    <style:style style:name="P929" style:parent-style-name="Normal" style:family="paragraph">
      <style:paragraph-properties fo:text-align="justify" fo:text-indent="0.3937in">
        <style:tab-stops>
          <style:tab-stop style:type="left" style:position="0.75in"/>
        </style:tab-stops>
      </style:paragraph-properties>
    </style:style>
    <style:style style:name="P930" style:parent-style-name="Normal" style:family="paragraph">
      <style:paragraph-properties fo:text-align="justify" fo:text-indent="0.3937in">
        <style:tab-stops>
          <style:tab-stop style:type="left" style:position="0.75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text-align="justify" fo:text-indent="0.3937in">
        <style:tab-stops>
          <style:tab-stop style:type="left" style:position="0.75in"/>
        </style:tab-stops>
      </style:paragraph-properties>
    </style:style>
    <style:style style:name="P933"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34" style:parent-style-name="Normal" style:family="paragraph">
      <style:paragraph-properties fo:text-align="justify" fo:text-indent="0.3937in">
        <style:tab-stops>
          <style:tab-stop style:type="left" style:position="0.75in"/>
        </style:tab-stops>
      </style:paragraph-properties>
    </style:style>
    <style:style style:name="P935" style:parent-style-name="Normal" style:family="paragraph">
      <style:paragraph-properties fo:text-align="justify" fo:text-indent="0.3937in">
        <style:tab-stops>
          <style:tab-stop style:type="left" style:position="0.75in"/>
        </style:tab-stops>
      </style:paragraph-properties>
    </style:style>
    <style:style style:name="P936" style:parent-style-name="Normal" style:family="paragraph">
      <style:paragraph-properties fo:text-align="justify" fo:text-indent="0.3937in">
        <style:tab-stops>
          <style:tab-stop style:type="left" style:position="0.75in"/>
        </style:tab-stops>
      </style:paragraph-properties>
    </style:style>
    <style:style style:name="P937" style:parent-style-name="Normal" style:family="paragraph">
      <style:paragraph-properties fo:text-align="justify" fo:text-indent="0.3937in">
        <style:tab-stops>
          <style:tab-stop style:type="left" style:position="0.75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tab-stops>
          <style:tab-stop style:type="left" style:position="0.75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tab-stops>
          <style:tab-stop style:type="left" style:position="0.7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tab-stops>
          <style:tab-stop style:type="left" style:position="0.75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tab-stops>
          <style:tab-stop style:type="left" style:position="0.75in"/>
        </style:tab-stops>
      </style:paragraph-propertie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tab-stops>
          <style:tab-stop style:type="left" style:position="0.75in"/>
        </style:tab-stops>
      </style:paragraph-properties>
    </style:style>
    <style:style style:name="P965" style:parent-style-name="Normal" style:family="paragraph">
      <style:paragraph-properties fo:text-align="justify" fo:text-indent="0.3937in">
        <style:tab-stops>
          <style:tab-stop style:type="left" style:position="0.75in"/>
        </style:tab-stops>
      </style:paragraph-properties>
    </style:style>
    <style:style style:name="P966" style:parent-style-name="Normal" style:family="paragraph">
      <style:paragraph-properties fo:text-align="justify" fo:text-indent="0.3937in">
        <style:tab-stops>
          <style:tab-stop style:type="left" style:position="0.75in"/>
        </style:tab-stops>
      </style:paragraph-propertie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tab-stops>
          <style:tab-stop style:type="left" style:position="0.75in"/>
        </style:tab-stops>
      </style:paragraph-properties>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ab-stops>
          <style:tab-stop style:type="left" style:position="0.75in"/>
        </style:tab-stops>
      </style:paragraph-properties>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style:text-position="sub 66.6%"/>
    </style:style>
    <style:style style:name="T983" style:parent-style-name="DefaultParagraphFont" style:family="text">
      <style:text-properties fo:font-style="italic" style:font-style-asian="italic"/>
    </style:style>
    <style:style style:name="T984" style:parent-style-name="DefaultParagraphFont" style:family="text">
      <style:text-properties style:text-position="sub 66.6%"/>
    </style:style>
    <style:style style:name="T985" style:parent-style-name="DefaultParagraphFont" style:family="text">
      <style:text-properties fo:font-style="italic" style:font-style-asian="italic"/>
    </style:style>
    <style:style style:name="T986" style:parent-style-name="DefaultParagraphFont" style:family="text">
      <style:text-properties style:text-position="sub 66.6%"/>
    </style:style>
    <style:style style:name="P987" style:parent-style-name="Normal" style:family="paragraph">
      <style:paragraph-properties fo:text-align="justify" fo:margin-left="0.375in">
        <style:tab-stops/>
      </style:paragraph-properties>
    </style:style>
    <style:style style:name="P988" style:parent-style-name="Normal" style:family="paragraph">
      <style:paragraph-properties fo:text-align="justify" fo:margin-left="0.375in">
        <style:tab-stops/>
      </style:paragraph-properties>
    </style:style>
    <style:style style:name="P989" style:parent-style-name="Normal" style:family="paragraph">
      <style:paragraph-properties fo:text-align="justify" fo:margin-left="0.375in">
        <style:tab-stops/>
      </style:paragraph-properties>
    </style:style>
    <style:style style:name="T990" style:parent-style-name="DefaultParagraphFont" style:family="text">
      <style:text-properties style:text-position="sub 66.6%"/>
    </style:style>
    <style:style style:name="P991" style:parent-style-name="Normal" style:family="paragraph">
      <style:paragraph-properties fo:text-align="justify" fo:margin-left="0.375in">
        <style:tab-stops/>
      </style:paragraph-properties>
    </style:style>
    <style:style style:name="T992" style:parent-style-name="DefaultParagraphFont" style:family="text">
      <style:text-properties style:text-position="sub 66.6%"/>
    </style:style>
    <style:style style:name="P993" style:parent-style-name="Normal" style:family="paragraph">
      <style:paragraph-properties fo:text-align="justify" fo:margin-left="0.375in">
        <style:tab-stops/>
      </style:paragraph-properties>
    </style:style>
    <style:style style:name="T994" style:parent-style-name="DefaultParagraphFont" style:family="text">
      <style:text-properties style:text-position="sub 66.6%"/>
    </style:style>
    <style:style style:name="P995" style:parent-style-name="Normal" style:family="paragraph">
      <style:paragraph-properties fo:text-align="justify" fo:margin-left="0.375in">
        <style:tab-stops/>
      </style:paragraph-properties>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3937in">
        <style:tab-stops>
          <style:tab-stop style:type="left" style:position="0.75in"/>
        </style:tab-stops>
      </style:paragraph-properties>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tab-stops>
          <style:tab-stop style:type="left" style:position="0.75in"/>
        </style:tab-stops>
      </style:paragraph-properties>
    </style:style>
    <style:style style:name="P1004" style:parent-style-name="Normal" style:family="paragraph">
      <style:paragraph-properties fo:text-align="justify" fo:text-indent="0.3937in">
        <style:tab-stops>
          <style:tab-stop style:type="left" style:position="0.75in"/>
        </style:tab-stops>
      </style:paragraph-properties>
    </style:style>
    <style:style style:name="P1005" style:parent-style-name="Normal" style:family="paragraph">
      <style:paragraph-properties fo:text-align="justify" fo:text-indent="0.3937in">
        <style:tab-stops>
          <style:tab-stop style:type="left" style:position="0.75in"/>
        </style:tab-stops>
      </style:paragraph-properties>
    </style:style>
    <style:style style:name="P1006" style:parent-style-name="Normal" style:family="paragraph">
      <style:paragraph-properties fo:text-align="justify" fo:text-indent="0.3937in">
        <style:tab-stops>
          <style:tab-stop style:type="left" style:position="0.75in"/>
        </style:tab-stops>
      </style:paragraph-properties>
    </style:style>
    <style:style style:name="P1007" style:parent-style-name="Normal" style:family="paragraph">
      <style:paragraph-properties fo:text-align="justify" fo:text-indent="0.3937in">
        <style:tab-stops>
          <style:tab-stop style:type="left" style:position="0.75in"/>
        </style:tab-stops>
      </style:paragraph-properties>
    </style:style>
    <style:style style:name="P1008" style:parent-style-name="Normal" style:family="paragraph">
      <style:paragraph-properties fo:text-align="justify" fo:text-indent="0.3937in">
        <style:tab-stops>
          <style:tab-stop style:type="left" style:position="0.75in"/>
        </style:tab-stops>
      </style:paragraph-properties>
    </style:style>
    <style:style style:name="P1009" style:parent-style-name="Normal" style:family="paragraph">
      <style:paragraph-properties fo:text-align="justify" fo:text-indent="0.3937in">
        <style:tab-stops>
          <style:tab-stop style:type="left" style:position="0.75in"/>
        </style:tab-stops>
      </style:paragraph-properties>
    </style:style>
    <style:style style:name="P1010" style:parent-style-name="Normal" style:family="paragraph">
      <style:paragraph-properties fo:text-align="justify" fo:text-indent="0.3937in">
        <style:tab-stops>
          <style:tab-stop style:type="left" style:position="0.75in"/>
        </style:tab-stops>
      </style:paragraph-properties>
    </style:style>
    <style:style style:name="P1011" style:parent-style-name="Normal" style:family="paragraph">
      <style:paragraph-properties fo:text-align="justify" fo:text-indent="0.3937in">
        <style:tab-stops>
          <style:tab-stop style:type="left" style:position="0.75in"/>
        </style:tab-stops>
      </style:paragraph-properties>
    </style:style>
    <style:style style:name="P1012" style:parent-style-name="Normal" style:family="paragraph">
      <style:paragraph-properties fo:text-align="justify" fo:text-indent="0.3937in">
        <style:tab-stops>
          <style:tab-stop style:type="left" style:position="0.75in"/>
        </style:tab-stops>
      </style:paragraph-properties>
    </style:style>
    <style:style style:name="P1013" style:parent-style-name="Normal" style:family="paragraph">
      <style:paragraph-properties fo:text-align="justify" fo:text-indent="0.3937in">
        <style:tab-stops>
          <style:tab-stop style:type="left" style:position="0.75in"/>
        </style:tab-stops>
      </style:paragraph-properties>
    </style:style>
    <style:style style:name="P1014" style:parent-style-name="Normal" style:family="paragraph">
      <style:paragraph-properties fo:text-align="justify" fo:text-indent="0.3937in">
        <style:tab-stops>
          <style:tab-stop style:type="left" style:position="0.75in"/>
        </style:tab-stops>
      </style:paragraph-properties>
    </style:style>
    <style:style style:name="P1015" style:parent-style-name="Normal" style:family="paragraph">
      <style:paragraph-properties fo:text-align="justify" fo:text-indent="0.3937in">
        <style:tab-stops>
          <style:tab-stop style:type="left" style:position="0.75in"/>
        </style:tab-stops>
      </style:paragraph-properties>
    </style:style>
    <style:style style:name="P1016" style:parent-style-name="Normal" style:family="paragraph">
      <style:paragraph-properties fo:text-align="justify" fo:text-indent="0.3937in">
        <style:tab-stops>
          <style:tab-stop style:type="left" style:position="0.75in"/>
        </style:tab-stops>
      </style:paragraph-properties>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3937in">
        <style:tab-stops>
          <style:tab-stop style:type="left" style:position="0.75in"/>
        </style:tab-stops>
      </style:paragraph-properties>
    </style:style>
    <style:style style:name="P1019"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1020" style:parent-style-name="Normal" style:family="paragraph">
      <style:paragraph-properties fo:text-align="justify" fo:text-indent="0.3937in">
        <style:tab-stops>
          <style:tab-stop style:type="left" style:position="0.75in"/>
        </style:tab-stops>
      </style:paragraph-properties>
    </style:style>
    <style:style style:name="P1021" style:parent-style-name="Normal" style:family="paragraph">
      <style:paragraph-properties fo:text-align="justify" fo:text-indent="0.3937in">
        <style:tab-stops>
          <style:tab-stop style:type="left" style:position="0.75in"/>
        </style:tab-stops>
      </style:paragraph-properties>
    </style:style>
    <style:style style:name="P1022" style:parent-style-name="Normal" style:family="paragraph">
      <style:paragraph-properties fo:text-align="justify" fo:text-indent="0.3937in">
        <style:tab-stops>
          <style:tab-stop style:type="left" style:position="0.75in"/>
        </style:tab-stops>
      </style:paragraph-properties>
    </style:style>
    <style:style style:name="P1023" style:parent-style-name="Normal" style:family="paragraph">
      <style:paragraph-properties fo:text-align="justify" fo:text-indent="0.3937in">
        <style:tab-stops>
          <style:tab-stop style:type="left" style:position="0.75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tab-stops>
          <style:tab-stop style:type="left" style:position="0.7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tab-stops>
          <style:tab-stop style:type="left" style:position="0.75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tab-stops>
          <style:tab-stop style:type="left" style:position="0.75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text-properties fo:font-weight="bold" style:font-weight-asian="bold"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text-properties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b 66.6%"/>
    </style:style>
    <style:style style:name="T1065" style:parent-style-name="DefaultParagraphFont" style:family="text">
      <style:text-properties style:text-position="super 66.6%"/>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TableColumn1079" style:family="table-column">
      <style:table-column-properties style:column-width="1.752in"/>
    </style:style>
    <style:style style:name="TableColumn1080" style:family="table-column">
      <style:table-column-properties style:column-width="1.6472in"/>
    </style:style>
    <style:style style:name="TableColumn1081" style:family="table-column">
      <style:table-column-properties style:column-width="1.6472in"/>
    </style:style>
    <style:style style:name="TableColumn1082" style:family="table-column">
      <style:table-column-properties style:column-width="1.6472in"/>
    </style:style>
    <style:style style:name="Table1078" style:family="table">
      <style:table-properties style:width="6.6937in" fo:margin-left="0in" table:align="center"/>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088" style:family="table-row">
      <style:table-row-properties/>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language="en" fo:country="U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ab-stops>
          <style:tab-stop style:type="left" style:position="0.7875in"/>
        </style:tab-stops>
      </style:paragraph-properties>
    </style:style>
    <style:style style:name="T1122" style:parent-style-name="DefaultParagraphFont" style:family="text">
      <style:text-properties fo:font-weight="bold" style:font-weight-asian="bold" style:language-asian="lt" style:country-asian="LT"/>
    </style:style>
    <style:style style:name="TableColumn1124" style:family="table-column">
      <style:table-column-properties style:column-width="2.359in"/>
    </style:style>
    <style:style style:name="TableColumn1125" style:family="table-column">
      <style:table-column-properties style:column-width="1.5784in"/>
    </style:style>
    <style:style style:name="Table1123" style:family="table">
      <style:table-properties style:width="3.9375in" fo:margin-left="0in" table:align="center"/>
    </style:style>
    <style:style style:name="TableRow1126" style:family="table-row">
      <style:table-row-properties style:min-row-height="0.3902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text-properties fo:font-weight="bold" style:font-weight-asian="bold" style:font-weight-complex="bold"/>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text-properties fo:font-weight="bold" style:font-weight-asian="bold" style:font-weight-complex="bold"/>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letter-spacing="-0.0013in" style:language-asian="lt" style:country-asian="LT"/>
    </style:style>
    <style:style style:name="T1173" style:parent-style-name="DefaultParagraphFont" style:family="text">
      <style:text-properties fo:letter-spacing="-0.0013in" style:language-asian="lt" style:country-asian="LT"/>
    </style:style>
    <style:style style:name="T1174" style:parent-style-name="DefaultParagraphFont" style:family="text">
      <style:text-properties fo:letter-spacing="-0.0013in" style:language-asian="lt" style:country-asian="L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text-properties fo:font-weight="bold" style:font-weight-asian="bold" style:font-weight-complex="bold"/>
    </style:style>
    <style:style style:name="TableColumn1181" style:family="table-column">
      <style:table-column-properties style:column-width="3.2993in"/>
    </style:style>
    <style:style style:name="TableColumn1182" style:family="table-column">
      <style:table-column-properties style:column-width="2.9993in"/>
    </style:style>
    <style:style style:name="Table1180" style:family="table">
      <style:table-properties style:width="6.2986in" fo:margin-left="0in" table:align="center"/>
    </style:style>
    <style:style style:name="TableRow1183" style:family="table-row">
      <style:table-row-properties style:min-row-height="0.0138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style>
    <style:style style:name="TableRow1186" style:family="table-row">
      <style:table-row-properties style:min-row-height="0.177in"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Row1191" style:family="table-row">
      <style:table-row-properties style:min-row-height="0.177in" fo:keep-together="always"/>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38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justify"/>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T1215" style:parent-style-name="DefaultParagraphFont" style:family="text">
      <style:text-properties fo:font-weight="bold" style:font-weight-asian="bold" style:font-weight-complex="bold" fo:font-style="italic" style:font-style-asian="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fo:font-weight="bold" style:font-weight-asian="bold" fo:language="en" fo:country="US" style:language-asian="lt" style:country-asian="LT"/>
    </style:style>
    <style:style style:name="T1224" style:parent-style-name="DefaultParagraphFont" style:family="text">
      <style:text-properties fo:language="en" fo:country="U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fo:text-indent="0.3937in"/>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ext-properties fo:font-weight="bold" style:font-weight-asian="bold" style:font-weight-complex="bold"/>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7875in"/>
        </style:tab-stops>
      </style:paragraph-properties>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text-properties fo:font-weight="bold" style:font-weight-asian="bold" style:font-weight-complex="bold"/>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text-properties fo:font-weight="bold" style:font-weight-asian="bold" style:font-weight-complex="bold"/>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keep-with-next="always" fo:text-align="justify"/>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keep-with-next="always" fo:text-align="justify"/>
      <style:text-properties fo:font-weight="bold" style:font-weight-asian="bold" style:font-weight-complex="bold"/>
    </style:style>
    <style:style style:name="TableColumn1313" style:family="table-column">
      <style:table-column-properties style:column-width="0.0104in" style:use-optimal-column-width="false"/>
    </style:style>
    <style:style style:name="TableColumn1314" style:family="table-column">
      <style:table-column-properties style:column-width="2.5548in" style:use-optimal-column-width="false"/>
    </style:style>
    <style:style style:name="TableColumn1315" style:family="table-column">
      <style:table-column-properties style:column-width="0.0076in" style:use-optimal-column-width="false"/>
    </style:style>
    <style:style style:name="TableColumn1316" style:family="table-column">
      <style:table-column-properties style:column-width="2.0555in" style:use-optimal-column-width="false"/>
    </style:style>
    <style:style style:name="TableColumn1317" style:family="table-column">
      <style:table-column-properties style:column-width="0.0194in" style:use-optimal-column-width="false"/>
    </style:style>
    <style:style style:name="TableColumn1318" style:family="table-column">
      <style:table-column-properties style:column-width="1.6673in" style:use-optimal-column-width="false"/>
    </style:style>
    <style:style style:name="TableColumn1319" style:family="table-column">
      <style:table-column-properties style:column-width="0.0048in" style:use-optimal-column-width="false"/>
    </style:style>
    <style:style style:name="Table1312" style:family="table">
      <style:table-properties style:width="6.3201in" fo:margin-left="0.0722in" table:align="center"/>
    </style:style>
    <style:style style:name="TableRow1320" style:family="table-row">
      <style:table-row-properties style:min-row-height="0.048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2951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keep-with-next="always" fo:text-align="center"/>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keep-with-next="alway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keep-with-next="always" fo:text-align="center"/>
      <style:text-properties fo:font-size="10pt" style:font-size-asian="10pt" style:language-asian="lt" style:country-asian="LT"/>
    </style:style>
    <style:style style:name="TableRow1332" style:family="table-row">
      <style:table-row-properties style:min-row-height="0.2888in" style:use-optimal-row-height="false"/>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keep-with-next="always"/>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text-position="super 65%"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keep-with-next="always" fo:text-align="center"/>
      <style:text-properties style:font-weight-complex="bold" fo:font-size="10pt" style:font-size-asian="10pt" style:language-asian="lt" style:country-asian="LT"/>
    </style:style>
    <style:style style:name="TableRow1342" style:family="table-row">
      <style:table-row-properties style:min-row-height="0.3083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keep-with-next="always"/>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keep-with-next="always" fo:text-align="center"/>
      <style:text-properties fo:font-size="10pt" style:font-size-asian="10pt" style:language-asian="lt" style:country-asian="LT"/>
    </style:style>
    <style:style style:name="TableRow1349" style:family="table-row">
      <style:table-row-properties style:min-row-height="0.308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keep-with-next="always" fo:text-align="justify"/>
    </style:style>
    <style:style style:name="T1352" style:parent-style-name="DefaultParagraphFont" style:family="text">
      <style:text-properties style:text-position="super 65%"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align="justify"/>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text-properties fo:font-weight="bold" style:font-weight-asian="bold" style:font-weight-complex="bold"/>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keep-with-next="always" fo:text-align="justify" fo:text-indent="0.3937in"/>
      <style:text-properties fo:font-weight="bold" style:font-weight-asian="bold" style:font-weight-complex="bold"/>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text-properties fo:font-weight="bold" style:font-weight-asian="bold" style:font-weight-complex="bold"/>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keep-with-next="always" fo:text-align="justify" fo:text-indent="0.3937in"/>
      <style:text-properties fo:font-weight="bold" style:font-weight-asian="bold" style:font-weight-complex="bold"/>
    </style:style>
    <style:style style:name="P1440" style:parent-style-name="Normal" style:family="paragraph">
      <style:paragraph-properties fo:keep-with-next="always" fo:text-align="justify" fo:text-indent="0.393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text-position="sub 66.6%"/>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text-position="sub 66.6%"/>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text-properties fo:font-weight="bold" style:font-weight-asian="bold"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style:text-properties fo:font-weight="bold" style:font-weight-asian="bold" style:font-weight-complex="bold"/>
    </style:style>
    <style:style style:name="TableColumn1474" style:family="table-column">
      <style:table-column-properties style:column-width="2.3638in"/>
    </style:style>
    <style:style style:name="TableColumn1475" style:family="table-column">
      <style:table-column-properties style:column-width="1.6194in"/>
    </style:style>
    <style:style style:name="TableColumn1476" style:family="table-column">
      <style:table-column-properties style:column-width="1.1576in"/>
    </style:style>
    <style:style style:name="TableColumn1477" style:family="table-column">
      <style:table-column-properties style:column-width="1.1576in"/>
    </style:style>
    <style:style style:name="Table1473" style:family="table">
      <style:table-properties style:width="6.2986in" fo:margin-left="0in" table:align="left"/>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Row1485" style:family="table-row">
      <style:table-row-properties style:min-row-height="0.0138in" fo:keep-together="alway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fo:keep-together="always"/>
    </style:style>
    <style:style style:name="P1502" style:parent-style-name="Normal" style:family="paragraph">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3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fo:keep-together="always"/>
    </style:style>
    <style:style style:name="P1519" style:parent-style-name="Normal" style:family="paragraph">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38in" fo:keep-together="always"/>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fo:keep-together="always"/>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38in" fo:keep-together="always"/>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fo:keep-together="always"/>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38in" fo:keep-together="always"/>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38in" fo:keep-together="always"/>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fo:keep-together="always"/>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justify"/>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text-properties fo:font-weight="bold" style:font-weight-asian="bold" style:font-weight-complex="bold"/>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style:text-properties style:font-weight-complex="bold"/>
    </style:style>
    <style:style style:name="TableColumn1641" style:family="table-column">
      <style:table-column-properties style:column-width="0.8208in" style:use-optimal-column-width="false"/>
    </style:style>
    <style:style style:name="TableColumn1642" style:family="table-column">
      <style:table-column-properties style:column-width="0.7472in" style:use-optimal-column-width="false"/>
    </style:style>
    <style:style style:name="TableColumn1643" style:family="table-column">
      <style:table-column-properties style:column-width="1.118in" style:use-optimal-column-width="false"/>
    </style:style>
    <style:style style:name="TableColumn1644" style:family="table-column">
      <style:table-column-properties style:column-width="0.5673in" style:use-optimal-column-width="false"/>
    </style:style>
    <style:style style:name="TableColumn1645" style:family="table-column">
      <style:table-column-properties style:column-width="0.6229in" style:use-optimal-column-width="false"/>
    </style:style>
    <style:style style:name="TableColumn1646" style:family="table-column">
      <style:table-column-properties style:column-width="0.5583in" style:use-optimal-column-width="false"/>
    </style:style>
    <style:style style:name="TableColumn1647" style:family="table-column">
      <style:table-column-properties style:column-width="0.6881in" style:use-optimal-column-width="false"/>
    </style:style>
    <style:style style:name="TableColumn1648" style:family="table-column">
      <style:table-column-properties style:column-width="0.5666in" style:use-optimal-column-width="false"/>
    </style:style>
    <style:style style:name="TableColumn1649" style:family="table-column">
      <style:table-column-properties style:column-width="0.6104in" style:use-optimal-column-width="false"/>
    </style:style>
    <style:style style:name="Table1640" style:family="table">
      <style:table-properties style:width="6.3in" fo:margin-left="0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3.6%" fo:font-size="11pt" style:font-size-asian="11pt"/>
    </style:style>
    <style:style style:name="TableRow1663" style:family="table-row">
      <style:table-row-properties style:min-row-height="0.0138in" style:use-optimal-row-height="false" fo:keep-together="always"/>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fo:letter-spacing="-0.0027in" fo:font-size="11pt" style:font-size-asian="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style>
    <style:style style:name="T1684" style:parent-style-name="DefaultParagraphFont" style:family="text">
      <style:text-properties fo:letter-spacing="-0.0027in" fo:font-size="11pt" style:font-size-asian="11pt"/>
    </style:style>
    <style:style style:name="T1685" style:parent-style-name="DefaultParagraphFont" style:family="text">
      <style:text-properties fo:letter-spacing="-0.0027in" fo:font-size="11pt" style:font-size-asian="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letter-spacing="-0.0027in"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38in" style:use-optimal-row-height="false" fo:keep-together="always"/>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38in" style:use-optimal-row-height="false" fo:keep-together="always"/>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fo:letter-spacing="-0.0027in" fo:font-size="11pt" style:font-size-asian="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letter-spacing="-0.0027in"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38in" style:use-optimal-row-height="false" fo:keep-together="always"/>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letter-spacing="-0.0027in" fo:font-size="11pt" style:font-size-asian="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194in" fo:padding-bottom="0in" fo:padding-right="0.0194in"/>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justify"/>
      <style:text-properties fo:font-weight="bold" style:font-weight-asian="bold"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text-properties fo:font-weight="bold" style:font-weight-asian="bold" style:font-weight-complex="bold"/>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text-properties fo:font-weight="bold" style:font-weight-asian="bold" style:font-weight-complex="bold"/>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tab-stops>
          <style:tab-stop style:type="left" style:position="0.75in"/>
        </style:tab-stops>
      </style:paragraph-properties>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P1917" style:parent-style-name="Normal" style:family="paragraph">
      <style:paragraph-properties fo:text-align="justify" fo:text-indent="0.3937in">
        <style:tab-stops>
          <style:tab-stop style:type="left" style:position="0.75in"/>
        </style:tab-stops>
      </style:paragraph-properties>
    </style:style>
    <style:style style:name="P1918" style:parent-style-name="Normal" style:family="paragraph">
      <style:paragraph-properties fo:text-align="justify" fo:text-indent="0.3937in">
        <style:tab-stops>
          <style:tab-stop style:type="left" style:position="0.75in"/>
        </style:tab-stops>
      </style:paragraph-propertie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style>
    <style:style style:name="TableColumn1927" style:family="table-column">
      <style:table-column-properties style:column-width="3.6798in" style:use-optimal-column-width="false"/>
    </style:style>
    <style:style style:name="TableColumn1928" style:family="table-column">
      <style:table-column-properties style:column-width="0.8284in" style:use-optimal-column-width="false"/>
    </style:style>
    <style:style style:name="TableColumn1929" style:family="table-column">
      <style:table-column-properties style:column-width="0.9451in" style:use-optimal-column-width="false"/>
    </style:style>
    <style:style style:name="TableColumn1930" style:family="table-column">
      <style:table-column-properties style:column-width="0.8451in" style:use-optimal-column-width="false"/>
    </style:style>
    <style:style style:name="Table1926" style:family="table">
      <style:table-properties style:width="6.2986in" fo:margin-left="0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weight="bold" style:font-weight-asian="bold" style:font-weight-complex="bold" style:text-position="super 63.6%" fo:font-size="11pt" style:font-size-asian="11pt"/>
    </style:style>
    <style:style style:name="TableRow1942" style:family="table-row">
      <style:table-row-properties style:min-row-height="0.0138in" style:use-optimal-row-height="false" fo:keep-together="always"/>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fo:text-transform="uppercase"/>
    </style:style>
    <style:style style:name="T1994" style:parent-style-name="DefaultParagraphFont" style:family="text">
      <style:text-properties fo:font-weight="bold" style:font-weight-asian="bold" style:font-weight-complex="bold" fo:text-transform="uppercase"/>
    </style:style>
    <style:style style:name="P1995" style:parent-style-name="Normal" style:family="paragraph">
      <style:text-properties fo:font-weight="bold" style:font-weight-asian="bold" style:font-weight-complex="bold" fo:text-transform="uppercase"/>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style:text-position="super 66.6%"/>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style:style>
    <style:style style:name="TableColumn2012" style:family="table-column">
      <style:table-column-properties style:column-width="3.1958in" style:use-optimal-column-width="false"/>
    </style:style>
    <style:style style:name="TableColumn2013" style:family="table-column">
      <style:table-column-properties style:column-width="3.1027in" style:use-optimal-column-width="false"/>
    </style:style>
    <style:style style:name="Table2011" style:family="table">
      <style:table-properties style:width="6.2986in" fo:margin-left="0in" table:align="center"/>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style:text-position="super 63.6%"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ext-properties fo:font-weight="bold" style:font-weight-asian="bold"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tab-stops>
          <style:tab-stop style:type="left" style:position="0.75in"/>
        </style:tab-stops>
      </style:paragraph-properties>
    </style:style>
    <style:style style:name="P2039" style:parent-style-name="Normal" style:family="paragraph">
      <style:paragraph-properties fo:text-align="justify" fo:text-indent="0.3937in">
        <style:tab-stops>
          <style:tab-stop style:type="left" style:position="0.75in"/>
        </style:tab-stops>
      </style:paragraph-properties>
    </style:style>
    <style:style style:name="P2040" style:parent-style-name="Normal" style:family="paragraph">
      <style:paragraph-properties fo:text-align="justify" fo:text-indent="0.3937in">
        <style:tab-stops>
          <style:tab-stop style:type="left" style:position="0.75in"/>
        </style:tab-stops>
      </style:paragraph-properties>
    </style:style>
    <style:style style:name="P2041" style:parent-style-name="Normal" style:family="paragraph">
      <style:paragraph-properties fo:text-align="justify" fo:text-indent="0.3937in">
        <style:tab-stops>
          <style:tab-stop style:type="left" style:position="0.75in"/>
        </style:tab-stops>
      </style:paragraph-properties>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text-properties fo:font-weight="bold" style:font-weight-asian="bold"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393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fo:text-indent="0.3937in"/>
      <style:text-properties fo:font-weight="bold" style:font-weight-asian="bold"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tab-stops>
          <style:tab-stop style:type="left" style:position="0.75in"/>
        </style:tab-stops>
      </style:paragraph-properties>
    </style:style>
    <style:style style:name="P2064" style:parent-style-name="Normal" style:family="paragraph">
      <style:paragraph-properties fo:text-align="justify" fo:text-indent="0.3937in">
        <style:tab-stops>
          <style:tab-stop style:type="left" style:position="0.75in"/>
        </style:tab-stops>
      </style:paragraph-properties>
    </style:style>
    <style:style style:name="P2065" style:parent-style-name="Normal" style:family="paragraph">
      <style:paragraph-properties fo:text-align="justify" fo:text-indent="0.3937in">
        <style:tab-stops>
          <style:tab-stop style:type="left" style:position="0.75in"/>
        </style:tab-stops>
      </style:paragraph-properties>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text-properties fo:font-weight="bold" style:font-weight-asian="bold" style:font-weight-complex="bold"/>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keep-with-next="always" fo:text-align="justify" fo:text-indent="0.3937in"/>
      <style:text-properties fo:font-weight="bold" style:font-weight-asian="bold" style:font-weight-complex="bold"/>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3937in"/>
      <style:text-properties fo:font-weight="bold" style:font-weight-asian="bold" style:font-weight-complex="bold"/>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tab-stops>
          <style:tab-stop style:type="left" style:position="0.75in"/>
        </style:tab-stops>
      </style:paragraph-properties>
    </style:style>
    <style:style style:name="P2115" style:parent-style-name="Normal" style:family="paragraph">
      <style:paragraph-properties fo:text-align="justify" fo:text-indent="0.3937in">
        <style:tab-stops>
          <style:tab-stop style:type="left" style:position="0.75in"/>
        </style:tab-stops>
      </style:paragraph-propertie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style:text-properties fo:font-weight="bold" style:font-weight-asian="bold" style:font-weight-complex="bold"/>
    </style:style>
    <style:style style:name="TableColumn2124" style:family="table-column">
      <style:table-column-properties style:column-width="1.0236in" style:use-optimal-column-width="false"/>
    </style:style>
    <style:style style:name="TableColumn2125" style:family="table-column">
      <style:table-column-properties style:column-width="1.0111in" style:use-optimal-column-width="false"/>
    </style:style>
    <style:style style:name="TableColumn2126" style:family="table-column">
      <style:table-column-properties style:column-width="1.4597in" style:use-optimal-column-width="false"/>
    </style:style>
    <style:style style:name="TableColumn2127" style:family="table-column">
      <style:table-column-properties style:column-width="0.5708in" style:use-optimal-column-width="false"/>
    </style:style>
    <style:style style:name="TableColumn2128" style:family="table-column">
      <style:table-column-properties style:column-width="0.5694in" style:use-optimal-column-width="false"/>
    </style:style>
    <style:style style:name="TableColumn2129" style:family="table-column">
      <style:table-column-properties style:column-width="0.6388in" style:use-optimal-column-width="false"/>
    </style:style>
    <style:style style:name="TableColumn2130" style:family="table-column">
      <style:table-column-properties style:column-width="0.5222in" style:use-optimal-column-width="false"/>
    </style:style>
    <style:style style:name="TableColumn2131" style:family="table-column">
      <style:table-column-properties style:column-width="0.5027in" style:use-optimal-column-width="false"/>
    </style:style>
    <style:style style:name="Table2123" style:family="table">
      <style:table-properties style:width="6.2986in" fo:margin-left="0in" table:align="center"/>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Row2141" style:family="table-row">
      <style:table-row-properties style:min-row-height="0.0138in" style:use-optimal-row-height="false"/>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27in"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letter-spacing="-0.0027in"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38in" style:use-optimal-row-height="false"/>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letter-spacing="-0.0027in" fo:font-size="11pt" style:font-size-asian="11pt"/>
    </style:style>
    <style:style style:name="T2180" style:parent-style-name="DefaultParagraphFont" style:family="text">
      <style:text-properties fo:letter-spacing="-0.0027in"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style:use-optimal-row-height="false"/>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38in" style:use-optimal-row-height="false"/>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letter-spacing="-0.0027in"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letter-spacing="-0.0027in"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3.6%"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style:use-optimal-row-height="false"/>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38in" style:use-optimal-row-height="false"/>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style:use-optimal-row-height="false"/>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style:use-optimal-row-height="false"/>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38in" style:use-optimal-row-height="false"/>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letter-spacing="-0.0027in"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3.6%" fo:font-size="11pt" style:font-size-asian="11pt"/>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3.6%"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text-position="super 63.6%"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3.6%"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center"/>
      <style:text-properties fo:font-weight="bold" style:font-weight-asian="bold" style:font-weight-complex="bold"/>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55" style:parent-style-name="Normal" style:family="paragraph">
      <style:paragraph-properties fo:text-align="justify" fo:text-indent="0.3937in">
        <style:tab-stops>
          <style:tab-stop style:type="left" style:position="0.75in"/>
        </style:tab-stops>
      </style:paragraph-properties>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tab-stops>
          <style:tab-stop style:type="left" style:position="0.75in"/>
        </style:tab-stops>
      </style:paragraph-properties>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T2361" style:parent-style-name="DefaultParagraphFont" style:family="text">
      <style:text-properties style:text-position="sub 66.6%"/>
    </style:style>
    <style:style style:name="P2362" style:parent-style-name="Normal" style:family="paragraph">
      <style:paragraph-properties fo:text-align="justify" fo:text-indent="0.3937in">
        <style:tab-stops>
          <style:tab-stop style:type="left" style:position="0.75in"/>
        </style:tab-stops>
      </style:paragraph-properties>
    </style:style>
    <style:style style:name="P2363" style:parent-style-name="Normal" style:family="paragraph">
      <style:paragraph-properties fo:text-align="justify" fo:text-indent="0.3937in">
        <style:tab-stops>
          <style:tab-stop style:type="left" style:position="0.75in"/>
        </style:tab-stops>
      </style:paragraph-properties>
    </style:style>
    <style:style style:name="T2364" style:parent-style-name="DefaultParagraphFont" style:family="text">
      <style:text-properties style:text-position="sub 66.6%"/>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3937in"/>
      <style:text-properties fo:font-weight="bold" style:font-weight-asian="bold"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style:text-properties fo:font-weight="bold" style:font-weight-asian="bold" style:font-weight-complex="bold"/>
    </style:style>
    <style:style style:name="TableColumn2379" style:family="table-column">
      <style:table-column-properties style:column-width="2.0937in"/>
    </style:style>
    <style:style style:name="TableColumn2380" style:family="table-column">
      <style:table-column-properties style:column-width="1.127in"/>
    </style:style>
    <style:style style:name="TableColumn2381" style:family="table-column">
      <style:table-column-properties style:column-width="1.127in"/>
    </style:style>
    <style:style style:name="TableColumn2382" style:family="table-column">
      <style:table-column-properties style:column-width="0.9743in"/>
    </style:style>
    <style:style style:name="TableColumn2383" style:family="table-column">
      <style:table-column-properties style:column-width="0.9777in"/>
    </style:style>
    <style:style style:name="Table2378" style:family="table">
      <style:table-properties style:width="6.3in" fo:margin-left="0in" table:align="left"/>
    </style:style>
    <style:style style:name="TableRow2384" style:family="table-row">
      <style:table-row-properties style:min-row-height="0.0138in"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weight="bold" style:font-weight-asian="bold" style:font-weight-complex="bold"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style:text-position="sub 63.6%"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weight="bold" style:font-weight-asian="bold" style:font-weight-complex="bold" style:text-position="sub 63.6%" fo:font-size="11pt" style:font-size-asian="11pt"/>
    </style:style>
    <style:style style:name="T2403" style:parent-style-name="DefaultParagraphFont" style:family="text">
      <style:text-properties fo:font-weight="bold" style:font-weight-asian="bold" style:font-weight-complex="bold" fo:font-size="11pt" style:font-size-asian="11p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38in"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38in"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text-properties fo:font-weight="bold" style:font-weight-asian="bold"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text-properties fo:font-weight="bold" style:font-weight-asian="bold" style:font-weight-complex="bold"/>
    </style:style>
    <style:style style:name="TableColumn2497" style:family="table-column">
      <style:table-column-properties style:column-width="2.4166in" style:use-optimal-column-width="false"/>
    </style:style>
    <style:style style:name="TableColumn2498" style:family="table-column">
      <style:table-column-properties style:column-width="1.2125in" style:use-optimal-column-width="false"/>
    </style:style>
    <style:style style:name="TableColumn2499" style:family="table-column">
      <style:table-column-properties style:column-width="0.8583in" style:use-optimal-column-width="false"/>
    </style:style>
    <style:style style:name="TableColumn2500" style:family="table-column">
      <style:table-column-properties style:column-width="0.6166in" style:use-optimal-column-width="false"/>
    </style:style>
    <style:style style:name="TableColumn2501" style:family="table-column">
      <style:table-column-properties style:column-width="0.6909in" style:use-optimal-column-width="false"/>
    </style:style>
    <style:style style:name="TableColumn2502" style:family="table-column">
      <style:table-column-properties style:column-width="0.634in" style:use-optimal-column-width="false"/>
    </style:style>
    <style:style style:name="Table2496" style:family="table">
      <style:table-properties style:width="6.4291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style:text-position="super 63.6%"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style:text-position="super 63.6%" fo:font-size="11pt" style:font-size-asian="11pt"/>
    </style:style>
    <style:style style:name="TableRow2518" style:family="table-row">
      <style:table-row-properties style:min-row-height="0.0138in" style:use-optimal-row-height="false" fo:keep-together="always"/>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P2521" style:parent-style-name="Normal" style:family="paragraph">
      <style:paragraph-properties fo:text-align="center"/>
      <style:text-properties fo:font-weight="bold" style:font-weight-asian="bold" style:font-weight-complex="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38in" style:use-optimal-row-height="false" fo:keep-together="always"/>
    </style:style>
    <style:style style:name="P2548" style:parent-style-name="Normal" style:family="paragraph">
      <style:text-properties fo:font-size="11pt" style:font-size-asian="11pt"/>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138in" style:use-optimal-row-height="false" fo:keep-together="always"/>
    </style:style>
    <style:style style:name="P2559" style:parent-style-name="Normal" style:family="paragraph">
      <style:text-properties fo:font-size="11pt" style:font-size-asian="11pt"/>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style:text-position="sub 63.6%"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38in" style:use-optimal-row-height="false" fo:keep-together="always"/>
    </style:style>
    <style:style style:name="P2593" style:parent-style-name="Normal" style:family="paragraph">
      <style:text-properties fo:font-size="11pt" style:font-size-asian="11pt"/>
    </style:style>
    <style:style style:name="TableCell25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fo:font-size="8pt" style:font-size-asian="8pt"/>
    </style:style>
    <style:style style:name="T2604" style:parent-style-name="DefaultParagraphFont" style:family="text">
      <style:text-properties fo:font-size="11pt" style:font-size-asian="11pt"/>
    </style:style>
    <style:style style:name="TableCell26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38in" style:use-optimal-row-height="false" fo:keep-together="always"/>
    </style:style>
    <style:style style:name="P2608" style:parent-style-name="Normal" style:family="paragraph">
      <style:text-properties fo:font-size="11pt" style:font-size-asian="11pt"/>
    </style:style>
    <style:style style:name="TableCell26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38in" style:use-optimal-row-height="false" fo:keep-together="always"/>
    </style:style>
    <style:style style:name="P2620" style:parent-style-name="Normal" style:family="paragraph">
      <style:text-properties fo:font-size="11pt" style:font-size-asian="11pt"/>
    </style:style>
    <style:style style:name="TableCell26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weight="bold" style:font-weight-asian="bold" style:font-weight-complex="bold"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TableCell26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38in" style:use-optimal-row-height="false" fo:keep-together="always"/>
    </style:style>
    <style:style style:name="P2649" style:parent-style-name="Normal" style:family="paragraph">
      <style:text-properties fo:font-size="11pt" style:font-size-asian="11pt"/>
    </style:style>
    <style:style style:name="TableCell26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38in" style:use-optimal-row-height="false" fo:keep-together="always"/>
    </style:style>
    <style:style style:name="P2661" style:parent-style-name="Normal" style:family="paragraph">
      <style:text-properties fo:font-size="11pt" style:font-size-asian="11pt"/>
    </style:style>
    <style:style style:name="TableCell26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38in" style:use-optimal-row-height="false" fo:keep-together="always"/>
    </style:style>
    <style:style style:name="P2673" style:parent-style-name="Normal" style:family="paragraph">
      <style:text-properties fo:font-size="11pt" style:font-size-asian="11pt"/>
    </style:style>
    <style:style style:name="TableCell2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style:font-weight-complex="bold"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TableCell269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38in" style:use-optimal-row-height="false" fo:keep-together="always"/>
    </style:style>
    <style:style style:name="P2704" style:parent-style-name="Normal" style:family="paragraph">
      <style:text-properties fo:font-size="11pt" style:font-size-asian="11pt"/>
    </style:style>
    <style:style style:name="TableCell27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38in" style:use-optimal-row-height="false" fo:keep-together="always"/>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style>
    <style:style style:name="TableCell27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style>
    <style:style style:name="T2735" style:parent-style-name="DefaultParagraphFont" style:family="text">
      <style:text-properties fo:font-size="8pt" style:font-size-asian="8pt"/>
    </style:style>
    <style:style style:name="T2736" style:parent-style-name="DefaultParagraphFont" style:family="text">
      <style:text-properties fo:font-size="11pt" style:font-size-asian="11pt"/>
    </style:style>
    <style:style style:name="TableCell27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fo:font-size="8pt" style:font-size-asian="8pt"/>
    </style:style>
    <style:style style:name="T2744" style:parent-style-name="DefaultParagraphFont" style:family="text">
      <style:text-properties fo:font-size="11pt" style:font-size-asian="11pt"/>
    </style:style>
    <style:style style:name="TableCell27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style:text-position="sub 66.6%"/>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text-position="sub 66.6%"/>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style:text-position="sub 66.6%"/>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text-position="sub 66.6%"/>
    </style:style>
    <style:style style:name="P2761" style:parent-style-name="Normal" style:family="paragraph">
      <style:paragraph-properties fo:text-align="justify" fo:text-indent="0.3937in"/>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style:text-position="sub 66.6%"/>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text-properties fo:font-weight="bold" style:font-weight-asian="bold" style:font-weight-complex="bold"/>
    </style:style>
    <style:style style:name="P2769" style:parent-style-name="Normal" style:family="paragraph">
      <style:paragraph-properties fo:text-align="justify" fo:line-height="115%" fo:text-indent="0.3937in">
        <style:tab-stops>
          <style:tab-stop style:type="left" style:position="0.7875in"/>
        </style:tab-stops>
      </style:paragraph-properties>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fo:font-weight="bold" style:font-weight-asian="bold" fo:language="en" fo:country="U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fo:text-indent="0.3937in"/>
      <style:text-properties fo:font-weight="bold" style:font-weight-asian="bold"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center"/>
      <style:text-properties fo:font-weight="bold" style:font-weight-asian="bold" style:font-weight-complex="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style:text-properties fo:font-weight="bold" style:font-weight-asian="bold" style:font-weight-complex="bold"/>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2800" style:parent-style-name="DefaultParagraphFont" style:family="text">
      <style:text-properties style:text-position="super 66.6%"/>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fo:text-indent="0.3937in"/>
      <style:text-properties fo:font-weight="bold" style:font-weight-asian="bold" style:font-weight-complex="bold"/>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text-position="super 66.6%"/>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style:text-properties fo:font-weight="bold" style:font-weight-asian="bold" style:font-weight-complex="bold"/>
    </style:style>
    <style:style style:name="TableColumn2822" style:family="table-column">
      <style:table-column-properties style:column-width="2.0631in"/>
    </style:style>
    <style:style style:name="TableColumn2823" style:family="table-column">
      <style:table-column-properties style:column-width="1.3798in"/>
    </style:style>
    <style:style style:name="TableColumn2824" style:family="table-column">
      <style:table-column-properties style:column-width="0.943in"/>
    </style:style>
    <style:style style:name="TableColumn2825" style:family="table-column">
      <style:table-column-properties style:column-width="0.9562in"/>
    </style:style>
    <style:style style:name="TableColumn2826" style:family="table-column">
      <style:table-column-properties style:column-width="0.9562in"/>
    </style:style>
    <style:style style:name="Table2821" style:family="table">
      <style:table-properties style:width="6.2986in" fo:margin-left="0in" table:align="center"/>
    </style:style>
    <style:style style:name="TableRow2827" style:family="table-row">
      <style:table-row-properties style:min-row-height="0.0138in"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weight="bold" style:font-weight-asian="bold" style:font-weight-complex="bold"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1pt" style:font-size-asian="11pt"/>
    </style:style>
    <style:style style:name="TableRow2834" style:family="table-row">
      <style:table-row-properties style:min-row-height="0.0138in" fo:keep-together="always"/>
    </style:style>
    <style:style style:name="P2835" style:parent-style-name="Normal" style:family="paragraph">
      <style:text-properties fo:font-size="11pt" style:font-size-asian="11pt"/>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38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38in"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fo:keep-together="always"/>
    </style:style>
    <style:style style:name="P2866" style:parent-style-name="Normal" style:family="paragraph">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38in"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38in"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38in"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38in" fo:keep-together="always"/>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weight="bold" style:font-weight-asian="bold" style:font-weight-complex="bold"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style:text-properties fo:font-weight="bold" style:font-weight-asian="bold" style:font-weight-complex="bold"/>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style:text-properties fo:font-weight="bold" style:font-weight-asian="bold" style:font-weight-complex="bold"/>
    </style:style>
    <style:style style:name="P2924" style:parent-style-name="Normal" style:family="paragraph">
      <style:paragraph-properties fo:text-align="justify" fo:text-indent="0.3937in">
        <style:tab-stops>
          <style:tab-stop style:type="left" style:position="0.7875in"/>
        </style:tab-stops>
      </style:paragraph-properties>
    </style:style>
    <style:style style:name="T2925" style:parent-style-name="DefaultParagraphFont" style:family="text">
      <style:text-properties fo:font-weight="bold" style:font-weight-asian="bold"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tab-stops>
          <style:tab-stop style:type="left" style:position="0.7875in"/>
        </style:tab-stops>
      </style:paragraph-properties>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center"/>
      <style:text-properties fo:font-weight="bold" style:font-weight-asian="bold" style:font-weight-complex="bold"/>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text-properties fo:font-weight="bold" style:font-weight-asian="bold" style:font-weight-complex="bold"/>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3937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fo:text-indent="0.3937in"/>
      <style:text-properties fo:font-weight="bold" style:font-weight-asian="bold" style:font-weight-complex="bold"/>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text-properties fo:font-weight="bold" style:font-weight-asian="bold"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style:text-properties fo:font-weight="bold" style:font-weight-asian="bold" style:font-weight-complex="bold"/>
    </style:style>
    <style:style style:name="TableColumn2995" style:family="table-column">
      <style:table-column-properties style:column-width="1.6937in"/>
    </style:style>
    <style:style style:name="TableColumn2996" style:family="table-column">
      <style:table-column-properties style:column-width="1.2687in"/>
    </style:style>
    <style:style style:name="TableColumn2997" style:family="table-column">
      <style:table-column-properties style:column-width="0.8604in"/>
    </style:style>
    <style:style style:name="TableColumn2998" style:family="table-column">
      <style:table-column-properties style:column-width="0.8284in"/>
    </style:style>
    <style:style style:name="TableColumn2999" style:family="table-column">
      <style:table-column-properties style:column-width="0.9236in"/>
    </style:style>
    <style:style style:name="TableColumn3000" style:family="table-column">
      <style:table-column-properties style:column-width="0.8187in"/>
    </style:style>
    <style:style style:name="Table2994" style:family="table">
      <style:table-properties style:width="6.3937in" fo:margin-left="0in" table:align="lef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style>
    <style:style style:name="TableRow3008" style:family="table-row">
      <style:table-row-properties style:min-row-height="0.0138in" fo:keep-together="always"/>
    </style:style>
    <style:style style:name="P3009" style:parent-style-name="Normal" style:family="paragraph">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fo:text-align="center"/>
      <style:text-properties fo:font-size="11pt" style:font-size-asian="11pt"/>
    </style:style>
    <style:style style:name="P3014" style:parent-style-name="Normal" style:family="paragraph">
      <style:paragraph-properties fo:text-align="center"/>
      <style:text-properties fo:font-size="11pt" style:font-size-asian="11pt"/>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fo:text-align="center"/>
      <style:text-properties fo:font-size="11pt" style:font-size-asian="11pt"/>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paragraph-properties fo:text-align="center"/>
      <style:text-properties fo:font-size="11pt" style:font-size-asian="11pt"/>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fo:keep-together="always"/>
    </style:style>
    <style:style style:name="P3054" style:parent-style-name="Normal" style:family="paragraph">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38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style>
    <style:style style:name="P3117" style:parent-style-name="Normal" style:family="paragraph">
      <style:text-properties fo:font-weight="bold" style:font-weight-asian="bold"/>
    </style:style>
    <style:style style:name="TableColumn3119" style:family="table-column">
      <style:table-column-properties style:column-width="0.8527in" style:use-optimal-column-width="false"/>
    </style:style>
    <style:style style:name="TableColumn3120" style:family="table-column">
      <style:table-column-properties style:column-width="1.6486in" style:use-optimal-column-width="false"/>
    </style:style>
    <style:style style:name="TableColumn3121" style:family="table-column">
      <style:table-column-properties style:column-width="1.2965in" style:use-optimal-column-width="false"/>
    </style:style>
    <style:style style:name="TableColumn3122" style:family="table-column">
      <style:table-column-properties style:column-width="1.2972in" style:use-optimal-column-width="false"/>
    </style:style>
    <style:style style:name="TableColumn3123" style:family="table-column">
      <style:table-column-properties style:column-width="1.2034in" style:use-optimal-column-width="false"/>
    </style:style>
    <style:style style:name="Table3118" style:family="table">
      <style:table-properties style:width="6.2986in" fo:margin-left="0in" table:align="left"/>
    </style:style>
    <style:style style:name="TableRow3124" style:family="table-row">
      <style:table-row-properties style:min-row-height="0.2208in" style:use-optimal-row-height="false"/>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font-size-complex="11pt"/>
    </style:style>
    <style:style style:name="TableRow3131" style:family="table-row">
      <style:table-row-properties style:min-row-height="0.3854in" style:use-optimal-row-height="false"/>
    </style:style>
    <style:style style:name="P3132"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fo:font-weight="bold" style:font-weight-asian="bold"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weight="bold" style:font-weight-asian="bold"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fo:font-weight="bold" style:font-weight-asian="bold"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font-weight="bold" style:font-weight-asian="bold" fo:font-size="11pt" style:font-size-asian="11pt" style:font-size-complex="11pt"/>
    </style:style>
    <style:style style:name="TableRow3141" style:family="table-row">
      <style:table-row-properties style:min-row-height="0.1729in" style:use-optimal-row-height="false"/>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1736in" style:use-optimal-row-height="false"/>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ext-properties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center"/>
      <style:text-properties fo:font-size="11pt" style:font-size-asian="11pt" style:font-size-complex="11pt" fo:background-color="#FF0000"/>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TableRow3172" style:family="table-row">
      <style:table-row-properties style:min-row-height="0.1729in" style:use-optimal-row-height="false"/>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center"/>
      <style:text-properties fo:font-size="11pt" style:font-size-asian="11pt" style:font-size-complex="11pt" fo:background-color="#D3D3D3"/>
    </style:style>
    <style:style style:name="TableRow3192" style:family="table-row">
      <style:table-row-properties style:min-row-height="0.1729in" style:use-optimal-row-height="false"/>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Normal" style:family="paragraph">
      <style:paragraph-properties fo:text-align="center"/>
      <style:text-properties fo:font-weight="bold" style:font-weight-asian="bold" fo:font-size="11pt" style:font-size-asian="11pt" style:font-size-complex="11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3284in" style:use-optimal-row-height="false"/>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center"/>
      <style:text-properties fo:font-size="11pt" style:font-size-asian="11pt" style:font-size-complex="11pt" fo:background-color="#D3D3D3"/>
    </style:style>
    <style:style style:name="TableRow3230" style:family="table-row">
      <style:table-row-properties style:min-row-height="0.384in" style:use-optimal-row-height="false"/>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ext-properties fo:font-weight="bold" style:font-weight-asian="bold" fo:font-size="11pt" style:font-size-asian="11pt" style:font-size-complex="11pt"/>
    </style:style>
    <style:style style:name="P3233" style:parent-style-name="Normal" style:family="paragraph">
      <style:paragraph-properties fo:text-align="center"/>
      <style:text-properties fo:font-size="11pt" style:font-size-asian="11pt" style:font-size-complex="11pt" fo:background-color="#FF0000"/>
    </style:style>
    <style:style style:name="P3234" style:parent-style-name="Normal" style:family="paragraph">
      <style:paragraph-properties fo:text-align="center"/>
      <style:text-properties fo:font-size="11pt" style:font-size-asian="11pt" style:font-size-complex="11pt" fo:background-color="#FF0000"/>
    </style:style>
    <style:style style:name="P3235" style:parent-style-name="Normal" style:family="paragraph">
      <style:paragraph-properties fo:text-align="center"/>
      <style:text-properties fo:font-size="11pt" style:font-size-asian="11pt" style:font-size-complex="11pt" fo:background-color="#D3D3D3"/>
    </style:style>
    <style:style style:name="P3236" style:parent-style-name="Normal" style:family="paragraph">
      <style:paragraph-properties fo:text-align="center"/>
      <style:text-properties fo:font-size="11pt" style:font-size-asian="11pt" style:font-size-complex="11pt" fo:background-color="#D3D3D3"/>
    </style:style>
    <style:style style:name="TableRow3237" style:family="table-row">
      <style:table-row-properties style:min-row-height="0.5451in" style:use-optimal-row-height="false"/>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fo:background-color="#D3D3D3"/>
    </style:style>
    <style:style style:name="P3248" style:parent-style-name="Normal" style:family="paragraph">
      <style:paragraph-properties fo:text-align="center"/>
      <style:text-properties fo:font-size="11pt" style:font-size-asian="11pt" style:font-size-complex="11pt" fo:background-color="#D3D3D3"/>
    </style:style>
    <style:style style:name="TableRow3249" style:family="table-row">
      <style:table-row-properties style:min-row-height="0.2909in" style:use-optimal-row-height="false"/>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fo:font-size="11pt" style:font-size-asian="11pt" style:font-size-complex="11pt"/>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text-properties fo:font-weight="bold" style:font-weight-asian="bold" style:font-weight-complex="bold"/>
    </style:style>
    <style:style style:name="TableColumn3257" style:family="table-column">
      <style:table-column-properties style:column-width="4.1805in"/>
    </style:style>
    <style:style style:name="TableColumn3258" style:family="table-column">
      <style:table-column-properties style:column-width="2.118in"/>
    </style:style>
    <style:style style:name="Table3256" style:family="table">
      <style:table-properties style:width="6.2986in" fo:margin-left="0in" table:align="center"/>
    </style:style>
    <style:style style:name="TableRow3259" style:family="table-row">
      <style:table-row-properties style:min-row-height="0.0138in"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weight="bold" style:font-weight-asian="bold" style:font-weight-complex="bold" style:text-position="super 63.6%" fo:font-size="11pt" style:font-size-asian="11pt"/>
    </style:style>
    <style:style style:name="TableRow3266" style:family="table-row">
      <style:table-row-properties style:min-row-height="0.0138in"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38in"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38in"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38in"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3.6%" fo:font-size="11pt" style:font-size-asian="11pt"/>
    </style:style>
    <style:style style:name="TableRow3303" style:family="table-row">
      <style:table-row-properties style:min-row-height="0.0138in"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3.6%"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vertical-align="middle" fo:padding-top="0in" fo:padding-left="0.075in" fo:padding-bottom="0in" fo:padding-right="0.075in"/>
    </style:style>
    <style:style style:name="T3312" style:parent-style-name="DefaultParagraphFont" style:family="text">
      <style:text-properties style:text-position="super 63.6%"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position="0.7875in"/>
        </style:tab-stops>
      </style:paragraph-properties>
    </style:style>
    <style:style style:name="T3319" style:parent-style-name="DefaultParagraphFont" style:family="text">
      <style:text-properties fo:font-weight="bold" style:font-weight-asian="bold"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6" style:parent-style-name="Normal" style:family="paragraph">
      <style:paragraph-properties fo:text-align="justify" fo:text-indent="0.3937in">
        <style:tab-stops>
          <style:tab-stop style:type="left" style:position="0.7875in"/>
        </style:tab-stops>
      </style:paragraph-properties>
    </style:style>
    <style:style style:name="T3327" style:parent-style-name="DefaultParagraphFont" style:family="text">
      <style:text-properties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tab-stops>
          <style:tab-stop style:type="left" style:position="0.75in"/>
        </style:tab-stops>
      </style:paragraph-properties>
    </style:style>
    <style:style style:name="T3341" style:parent-style-name="DefaultParagraphFont" style:family="text">
      <style:text-properties style:text-position="super 66.6%"/>
    </style:style>
    <style:style style:name="P3342" style:parent-style-name="Normal" style:family="paragraph">
      <style:paragraph-properties fo:text-align="justify" fo:text-indent="0.3937in">
        <style:tab-stops>
          <style:tab-stop style:type="left" style:position="0.75in"/>
        </style:tab-stops>
      </style:paragraph-properties>
    </style:style>
    <style:style style:name="T3343" style:parent-style-name="DefaultParagraphFont" style:family="text">
      <style:text-properties style:text-position="super 66.6%"/>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tab-stops>
          <style:tab-stop style:type="left" style:position="0.75in"/>
        </style:tab-stops>
      </style:paragraph-properties>
    </style:style>
    <style:style style:name="T3362" style:parent-style-name="DefaultParagraphFont" style:family="text">
      <style:text-properties style:text-position="super 66.6%"/>
    </style:style>
    <style:style style:name="P3363" style:parent-style-name="Normal" style:family="paragraph">
      <style:paragraph-properties fo:text-align="justify" fo:text-indent="0.3937in">
        <style:tab-stops>
          <style:tab-stop style:type="left" style:position="0.75in"/>
        </style:tab-stops>
      </style:paragraph-properties>
    </style:style>
    <style:style style:name="T3364" style:parent-style-name="DefaultParagraphFont" style:family="text">
      <style:text-properties style:text-position="super 66.6%"/>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center"/>
      <style:text-properties fo:font-weight="bold" style:font-weight-asian="bold" style:font-weight-complex="bold"/>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text-properties fo:font-weight="bold" style:font-weight-asian="bold" style:font-weight-complex="bold"/>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tab-stops>
          <style:tab-stop style:type="left" style:position="0.75in"/>
        </style:tab-stops>
      </style:paragraph-properties>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text-indent="0.3937in">
        <style:tab-stops>
          <style:tab-stop style:type="left" style:position="0.75in"/>
        </style:tab-stops>
      </style:paragraph-properties>
    </style:style>
    <style:style style:name="T3384" style:parent-style-name="DefaultParagraphFont" style:family="text">
      <style:text-properties fo:font-style="italic" style:font-style-asian="italic"/>
    </style:style>
    <style:style style:name="P3385" style:parent-style-name="Normal" style:family="paragraph">
      <style:paragraph-properties fo:text-align="justify" fo:text-indent="0.3937in">
        <style:tab-stops>
          <style:tab-stop style:type="left" style:position="0.75in"/>
        </style:tab-stops>
      </style:paragraph-properties>
    </style:style>
    <style:style style:name="T3386" style:parent-style-name="DefaultParagraphFont" style:family="text">
      <style:text-properties fo:font-style="italic" style:font-style-asian="italic"/>
    </style:style>
    <style:style style:name="P3387" style:parent-style-name="Normal" style:family="paragraph">
      <style:paragraph-properties fo:text-align="justify" fo:margin-left="0.75in" fo:text-indent="-0.1138in">
        <style:tab-stops/>
      </style:paragraph-properties>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margin-left="0.75in" fo:text-indent="-0.1138in">
        <style:tab-stops/>
      </style:paragraph-properties>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fo:text-indent="0.3937in"/>
      <style:text-properties fo:font-weight="bold" style:font-weight-asian="bold" style:font-weight-complex="bold"/>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style:style>
    <style:style style:name="P3405" style:parent-style-name="Normal" style:family="paragraph">
      <style:paragraph-properties fo:keep-with-next="always" fo:text-align="justify"/>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keep-with-next="always" fo:text-align="justify"/>
      <style:text-properties fo:font-weight="bold" style:font-weight-asian="bold" style:font-weight-complex="bold"/>
    </style:style>
    <style:style style:name="TableColumn3410" style:family="table-column">
      <style:table-column-properties style:column-width="1.0736in"/>
    </style:style>
    <style:style style:name="TableColumn3411" style:family="table-column">
      <style:table-column-properties style:column-width="1.0402in"/>
    </style:style>
    <style:style style:name="TableColumn3412" style:family="table-column">
      <style:table-column-properties style:column-width="1.5319in"/>
    </style:style>
    <style:style style:name="TableColumn3413" style:family="table-column">
      <style:table-column-properties style:column-width="0.8888in"/>
    </style:style>
    <style:style style:name="TableColumn3414" style:family="table-column">
      <style:table-column-properties style:column-width="0.8833in"/>
    </style:style>
    <style:style style:name="TableColumn3415" style:family="table-column">
      <style:table-column-properties style:column-width="0.8805in"/>
    </style:style>
    <style:style style:name="Table3409" style:family="table">
      <style:table-properties style:width="6.2986in" fo:margin-left="0in" table:align="center"/>
    </style:style>
    <style:style style:name="TableRow3416" style:family="table-row">
      <style:table-row-properties style:min-row-height="0.0138in"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425" style:family="table-row">
      <style:table-row-properties style:min-row-height="0.0138in" fo:keep-together="always"/>
    </style:style>
    <style:style style:name="P3426" style:parent-style-name="Normal" style:family="paragraph">
      <style:paragraph-properties fo:keep-with-next="always" fo:text-align="center"/>
      <style:text-properties fo:font-size="11pt" style:font-size-asian="11pt"/>
    </style:style>
    <style:style style:name="P3427" style:parent-style-name="Normal" style:family="paragraph">
      <style:paragraph-properties fo:keep-with-next="always" fo:text-align="center"/>
      <style:text-properties fo:font-size="11pt" style:font-size-asian="11pt"/>
    </style:style>
    <style:style style:name="P3428" style:parent-style-name="Normal" style:family="paragraph">
      <style:paragraph-properties fo:keep-with-next="always" fo:text-align="center"/>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keep-with-next="always" fo:text-align="center"/>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keep-with-next="always" fo:text-align="center"/>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keep-with-next="always" fo:text-align="center"/>
      <style:text-properties fo:font-size="11pt" style:font-size-asian="11pt"/>
    </style:style>
    <style:style style:name="TableRow3435" style:family="table-row">
      <style:table-row-properties style:min-row-height="0.0138in"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keep-with-next="always" fo:text-align="center"/>
    </style:style>
    <style:style style:name="T3438" style:parent-style-name="DefaultParagraphFont" style:family="text">
      <style:text-properties fo:letter-spacing="-0.0027in"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keep-with-next="always" fo:text-align="center"/>
    </style:style>
    <style:style style:name="T3441" style:parent-style-name="DefaultParagraphFont" style:family="text">
      <style:text-properties fo:letter-spacing="-0.0027in"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keep-with-next="always" fo:text-align="center"/>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keep-with-next="always" fo:text-align="center"/>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per 63.6%"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keep-with-next="alway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3.6%"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keep-with-next="always" fo:text-align="center"/>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ableRow3456" style:family="table-row">
      <style:table-row-properties style:min-row-height="0.0138in" fo:keep-together="always"/>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3.6%"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Row3470" style:family="table-row">
      <style:table-row-properties style:min-row-height="0.0138in" fo:keep-together="alway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letter-spacing="-0.0027in"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38in" fo:keep-together="always"/>
    </style:style>
    <style:style style:name="P3485" style:parent-style-name="Normal" style:family="paragraph">
      <style:paragraph-properties fo:text-align="center"/>
      <style:text-properties fo:font-size="11pt" style:font-size-asian="11pt"/>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3.6%"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min-row-height="0.0138in"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3.6%"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ableRow3512" style:family="table-row">
      <style:table-row-properties style:min-row-height="0.0138in" fo:keep-together="always"/>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ableRow3523" style:family="table-row">
      <style:table-row-properties style:min-row-height="0.0138in" fo:keep-together="always"/>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super 63.6%"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3.6%"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ableRow3539" style:family="table-row">
      <style:table-row-properties style:min-row-height="0.0138in" fo:keep-together="always"/>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style>
    <style:style style:name="TableRow3550" style:family="table-row">
      <style:table-row-properties style:min-row-height="0.0138in" fo:keep-together="always"/>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letter-spacing="-0.0027in"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ableRow3562" style:family="table-row">
      <style:table-row-properties style:min-row-height="0.0138in" fo:keep-together="always"/>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weight="bold" style:font-weight-asian="bold" style:font-weight-complex="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weight="bold" style:font-weight-asian="bold" style:font-weight-complex="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3.6%"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super 63.6%"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style:text-position="super 63.6%"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super 63.6%"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3937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text-indent="0.3937in"/>
      <style:text-properties fo:font-weight="bold" style:font-weight-asian="bold"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tab-stops>
          <style:tab-stop style:type="left" style:position="0.75in"/>
        </style:tab-stops>
      </style:paragraph-properties>
    </style:style>
    <style:style style:name="P3584" style:parent-style-name="Normal" style:family="paragraph">
      <style:paragraph-properties fo:text-align="justify" fo:text-indent="0.3937in">
        <style:tab-stops>
          <style:tab-stop style:type="left" style:position="0.75in"/>
        </style:tab-stops>
      </style:paragraph-properties>
    </style:style>
    <style:style style:name="P3585" style:parent-style-name="Normal" style:family="paragraph">
      <style:paragraph-properties fo:text-align="justify" fo:text-indent="0.3937in">
        <style:tab-stops>
          <style:tab-stop style:type="left" style:position="0.75in"/>
        </style:tab-stops>
      </style:paragraph-properties>
    </style:style>
    <style:style style:name="P3586" style:parent-style-name="Normal" style:family="paragraph">
      <style:paragraph-properties fo:text-align="justify" fo:text-indent="0.3937in">
        <style:tab-stops>
          <style:tab-stop style:type="left" style:position="0.75in"/>
        </style:tab-stops>
      </style:paragraph-properties>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tab-stops>
          <style:tab-stop style:type="left" style:position="0.75in"/>
        </style:tab-stops>
      </style:paragraph-properties>
    </style:style>
    <style:style style:name="P3589" style:parent-style-name="Normal" style:family="paragraph">
      <style:paragraph-properties fo:text-align="justify" fo:text-indent="0.3937in">
        <style:tab-stops>
          <style:tab-stop style:type="left" style:position="0.75in"/>
        </style:tab-stops>
      </style:paragraph-properties>
    </style:style>
    <style:style style:name="P3590" style:parent-style-name="Normal" style:family="paragraph">
      <style:paragraph-properties fo:text-align="justify" fo:text-indent="0.3937in">
        <style:tab-stops>
          <style:tab-stop style:type="left" style:position="0.75in"/>
        </style:tab-stops>
      </style:paragraph-properties>
    </style:style>
    <style:style style:name="P3591" style:parent-style-name="Normal" style:family="paragraph">
      <style:paragraph-properties fo:text-align="justify" fo:text-indent="0.3937in">
        <style:tab-stops>
          <style:tab-stop style:type="left" style:position="0.75in"/>
        </style:tab-stops>
      </style:paragraph-properties>
    </style:style>
    <style:style style:name="P3592" style:parent-style-name="Normal" style:family="paragraph">
      <style:paragraph-properties fo:text-align="justify" fo:text-indent="0.3937in">
        <style:tab-stops>
          <style:tab-stop style:type="left" style:position="0.75in"/>
        </style:tab-stops>
      </style:paragraph-properties>
    </style:style>
    <style:style style:name="P3593" style:parent-style-name="Normal" style:family="paragraph">
      <style:paragraph-properties fo:text-align="justify" fo:text-indent="0.3937in">
        <style:tab-stops>
          <style:tab-stop style:type="left" style:position="0.75in"/>
        </style:tab-stops>
      </style:paragraph-properties>
    </style:style>
    <style:style style:name="P3594" style:parent-style-name="Normal" style:family="paragraph">
      <style:paragraph-properties fo:text-align="justify" fo:text-indent="0.3937in">
        <style:tab-stops>
          <style:tab-stop style:type="left" style:position="0.75in"/>
        </style:tab-stops>
      </style:paragraph-properties>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tab-stops>
          <style:tab-stop style:type="left" style:position="0.75in"/>
        </style:tab-stops>
      </style:paragraph-properties>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tab-stops>
          <style:tab-stop style:type="left" style:position="0.75in"/>
        </style:tab-stops>
      </style:paragraph-properties>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tab-stops>
          <style:tab-stop style:type="left" style:position="0.75in"/>
        </style:tab-stops>
      </style:paragraph-properties>
    </style:style>
    <style:style style:name="P3605" style:parent-style-name="Normal" style:family="paragraph">
      <style:paragraph-properties fo:text-align="justify" fo:text-indent="0.3937in">
        <style:tab-stops>
          <style:tab-stop style:type="left" style:position="0.75in"/>
        </style:tab-stops>
      </style:paragraph-properties>
    </style:style>
    <style:style style:name="P3606" style:parent-style-name="Normal" style:family="paragraph">
      <style:paragraph-properties fo:text-align="justify" fo:text-indent="0.3937in">
        <style:tab-stops>
          <style:tab-stop style:type="left" style:position="0.75in"/>
        </style:tab-stops>
      </style:paragraph-properties>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text-properties fo:font-weight="bold" style:font-weight-asian="bold"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tab-stops>
          <style:tab-stop style:type="left" style:position="0.75in"/>
        </style:tab-stops>
      </style:paragraph-properties>
    </style:style>
    <style:style style:name="T3635" style:parent-style-name="DefaultParagraphFont" style:family="text">
      <style:text-properties style:text-position="super 66.6%"/>
    </style:style>
    <style:style style:name="P3636" style:parent-style-name="Normal" style:family="paragraph">
      <style:paragraph-properties fo:text-align="justify" fo:text-indent="0.3937in">
        <style:tab-stops>
          <style:tab-stop style:type="left" style:position="0.75in"/>
        </style:tab-stops>
      </style:paragraph-properties>
    </style:style>
    <style:style style:name="T3637" style:parent-style-name="DefaultParagraphFont" style:family="text">
      <style:text-properties style:text-position="super 66.6%"/>
    </style:style>
    <style:style style:name="P3638" style:parent-style-name="Normal" style:family="paragraph">
      <style:paragraph-properties fo:text-align="justify" fo:text-indent="0.3937in">
        <style:tab-stops>
          <style:tab-stop style:type="left" style:position="0.75in"/>
        </style:tab-stops>
      </style:paragraph-properties>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text-properties fo:font-weight="bold" style:font-weight-asian="bold" style:font-weight-complex="bold"/>
    </style:style>
    <style:style style:name="P3642" style:parent-style-name="Normal" style:family="paragraph">
      <style:paragraph-properties fo:text-align="justify" fo:text-indent="0.3937in"/>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center"/>
      <style:text-properties fo:font-weight="bold" style:font-weight-asian="bold" style:font-weight-complex="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3937in"/>
      <style:text-properties fo:font-weight="bold" style:font-weight-asian="bold" style:font-weight-complex="bold"/>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3937in"/>
      <style:text-properties fo:font-weight="bold" style:font-weight-asian="bold" style:font-weight-complex="bold"/>
    </style:style>
    <style:style style:name="P3662" style:parent-style-name="Normal" style:family="paragraph">
      <style:paragraph-properties fo:text-align="justify" fo:text-indent="0.3937in"/>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tab-stops>
          <style:tab-stop style:type="left" style:position="0.75in"/>
        </style:tab-stops>
      </style:paragraph-properties>
    </style:style>
    <style:style style:name="P3666" style:parent-style-name="Normal" style:family="paragraph">
      <style:paragraph-properties fo:text-align="justify" fo:text-indent="0.3937in">
        <style:tab-stops>
          <style:tab-stop style:type="left" style:position="0.75in"/>
        </style:tab-stops>
      </style:paragraph-properties>
    </style:style>
    <style:style style:name="P3667" style:parent-style-name="Normal" style:family="paragraph">
      <style:paragraph-properties fo:text-align="justify" fo:text-indent="0.3937in">
        <style:tab-stops>
          <style:tab-stop style:type="left" style:position="0.75in"/>
        </style:tab-stops>
      </style:paragraph-properties>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justify" fo:text-indent="0.3937in"/>
      <style:text-properties fo:font-weight="bold" style:font-weight-asian="bold" style:font-weight-complex="bold"/>
    </style:style>
    <style:style style:name="P3674" style:parent-style-name="Normal" style:family="paragraph">
      <style:paragraph-properties fo:text-align="justify" fo:text-indent="0.3937in"/>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3937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text-properties fo:font-weight="bold" style:font-weight-asian="bold" style:font-weight-complex="bold"/>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style:text-position="super 66.6%"/>
    </style:style>
    <style:style style:name="P3686" style:parent-style-name="Normal" style:family="paragraph">
      <style:paragraph-properties fo:text-align="justify" fo:text-indent="0.3937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text-properties fo:font-weight="bold" style:font-weight-asian="bold"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text-properties fo:font-weight="bold" style:font-weight-asian="bold" style:font-weight-complex="bold"/>
    </style:style>
    <style:style style:name="P3697" style:parent-style-name="Normal" style:family="paragraph">
      <style:paragraph-properties fo:text-align="justify" fo:text-indent="0.3937in"/>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center"/>
      <style:text-properties fo:font-weight="bold" style:font-weight-asian="bold" style:font-weight-complex="bold"/>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justify" fo:text-indent="0.3937in"/>
      <style:text-properties fo:font-weight="bold" style:font-weight-asian="bold" style:font-weight-complex="bold"/>
    </style:style>
    <style:style style:name="P3712" style:parent-style-name="Normal" style:family="paragraph">
      <style:paragraph-properties fo:text-align="justify" fo:text-indent="0.3937in"/>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style>
    <style:style style:name="T3716" style:parent-style-name="DefaultParagraphFont" style:family="text">
      <style:text-properties style:font-style-complex="italic"/>
    </style:style>
    <style:style style:name="P3717" style:parent-style-name="Normal" style:family="paragraph">
      <style:paragraph-properties fo:text-align="justify" fo:text-indent="0.3937in">
        <style:tab-stops>
          <style:tab-stop style:type="left" style:position="0.75in"/>
        </style:tab-stops>
      </style:paragraph-properties>
    </style:style>
    <style:style style:name="P3718" style:parent-style-name="Normal" style:family="paragraph">
      <style:paragraph-properties fo:text-align="justify" fo:text-indent="0.3937in">
        <style:tab-stops>
          <style:tab-stop style:type="left" style:position="0.75in"/>
        </style:tab-stops>
      </style:paragraph-properties>
    </style:style>
    <style:style style:name="P3719" style:parent-style-name="Normal" style:family="paragraph">
      <style:paragraph-properties fo:text-align="justify" fo:text-indent="0.3937in">
        <style:tab-stops>
          <style:tab-stop style:type="left" style:position="0.75in"/>
        </style:tab-stops>
      </style:paragraph-properties>
    </style:style>
    <style:style style:name="P3720" style:parent-style-name="Normal" style:family="paragraph">
      <style:paragraph-properties fo:text-align="justify" fo:text-indent="0.3937in">
        <style:tab-stops>
          <style:tab-stop style:type="left" style:position="0.75in"/>
        </style:tab-stops>
      </style:paragraph-properties>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text-properties fo:font-weight="bold" style:font-weight-asian="bold" style:font-weight-complex="bold"/>
    </style:style>
    <style:style style:name="P3726" style:parent-style-name="Normal" style:family="paragraph">
      <style:paragraph-properties fo:text-align="justify" fo:text-indent="0.3937in"/>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text-properties fo:font-weight="bold" style:font-weight-asian="bold" style:font-weight-complex="bold"/>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fo:text-indent="0.3937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text-properties fo:font-weight="bold" style:font-weight-asian="bold" style:font-weight-complex="bold"/>
    </style:style>
    <style:style style:name="P3745" style:parent-style-name="Normal" style:family="paragraph">
      <style:paragraph-properties fo:text-align="justify" fo:text-indent="0.3937in"/>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center"/>
      <style:text-properties fo:font-weight="bold" style:font-weight-asian="bold" style:font-weight-complex="bold"/>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fo:text-indent="0.3937in"/>
      <style:text-properties fo:font-weight="bold" style:font-weight-asian="bold" style:font-weight-complex="bold"/>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3937in">
        <style:tab-stops>
          <style:tab-stop style:type="left" style:position="0.75in"/>
        </style:tab-stops>
      </style:paragraph-properties>
    </style:style>
    <style:style style:name="P3766" style:parent-style-name="Normal" style:family="paragraph">
      <style:paragraph-properties fo:text-align="justify" fo:text-indent="0.3937in">
        <style:tab-stops>
          <style:tab-stop style:type="left" style:position="0.75in"/>
        </style:tab-stops>
      </style:paragraph-properties>
    </style:style>
    <style:style style:name="P3767" style:parent-style-name="Normal" style:family="paragraph">
      <style:paragraph-properties fo:text-align="justify" fo:text-indent="0.3937in">
        <style:tab-stops>
          <style:tab-stop style:type="left" style:position="0.75in"/>
        </style:tab-stops>
      </style:paragraph-properties>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indent="0.3937in">
        <style:tab-stops>
          <style:tab-stop style:type="left" style:position="0.75in"/>
        </style:tab-stops>
      </style:paragraph-properties>
    </style:style>
    <style:style style:name="P3772" style:parent-style-name="Normal" style:family="paragraph">
      <style:paragraph-properties fo:text-indent="0.3937in">
        <style:tab-stops>
          <style:tab-stop style:type="left" style:position="0.75in"/>
        </style:tab-stops>
      </style:paragraph-properties>
    </style:style>
    <style:style style:name="P3773" style:parent-style-name="Normal" style:family="paragraph">
      <style:paragraph-properties fo:text-indent="0.3937in">
        <style:tab-stops>
          <style:tab-stop style:type="left" style:position="0.75in"/>
        </style:tab-stops>
      </style:paragraph-properties>
    </style:style>
    <style:style style:name="P3774" style:parent-style-name="Normal" style:family="paragraph">
      <style:paragraph-properties fo:text-indent="0.3937in">
        <style:tab-stops>
          <style:tab-stop style:type="left" style:position="0.75in"/>
        </style:tab-stops>
      </style:paragraph-properties>
    </style:style>
    <style:style style:name="P3775" style:parent-style-name="Normal" style:family="paragraph">
      <style:paragraph-properties fo:text-align="justify" fo:text-indent="0.3937in"/>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3937in"/>
      <style:text-properties fo:font-weight="bold" style:font-weight-asian="bold" style:font-weight-complex="bold"/>
    </style:style>
    <style:style style:name="P3786" style:parent-style-name="Normal" style:family="paragraph">
      <style:paragraph-properties fo:text-align="justify" fo:text-indent="0.3937in"/>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justify" fo:text-indent="0.3937in"/>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fo:text-indent="0.3937in">
        <style:tab-stops>
          <style:tab-stop style:type="left" style:position="0.75in"/>
        </style:tab-stops>
      </style:paragraph-properties>
    </style:style>
    <style:style style:name="P3797" style:parent-style-name="Normal" style:family="paragraph">
      <style:paragraph-properties fo:text-align="justify" fo:text-indent="0.3937in">
        <style:tab-stops>
          <style:tab-stop style:type="left" style:position="0.75in"/>
        </style:tab-stops>
      </style:paragraph-properties>
    </style:style>
    <style:style style:name="P3798" style:parent-style-name="Normal" style:family="paragraph">
      <style:paragraph-properties fo:text-align="justify" fo:text-indent="0.3937in">
        <style:tab-stops>
          <style:tab-stop style:type="left" style:position="0.75in"/>
        </style:tab-stops>
      </style:paragraph-properties>
    </style:style>
    <style:style style:name="P3799" style:parent-style-name="Normal" style:family="paragraph">
      <style:paragraph-properties fo:text-align="justify" fo:text-indent="0.3937in">
        <style:tab-stops>
          <style:tab-stop style:type="left" style:position="0.75in"/>
        </style:tab-stops>
      </style:paragraph-properties>
    </style:style>
    <style:style style:name="P3800" style:parent-style-name="Normal" style:family="paragraph">
      <style:paragraph-properties fo:text-align="justify" fo:text-indent="0.3937in">
        <style:tab-stops>
          <style:tab-stop style:type="left" style:position="0.75in"/>
        </style:tab-stops>
      </style:paragraph-properties>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P3802" style:parent-style-name="Normal" style:family="paragraph">
      <style:paragraph-properties fo:text-align="justify" fo:text-indent="0.3937in">
        <style:tab-stops>
          <style:tab-stop style:type="left" style:position="0.75in"/>
        </style:tab-stops>
      </style:paragraph-properties>
    </style:style>
    <style:style style:name="P3803" style:parent-style-name="Normal" style:family="paragraph">
      <style:paragraph-properties fo:text-align="justify" fo:text-indent="0.3937in">
        <style:tab-stops>
          <style:tab-stop style:type="left" style:position="0.75in"/>
        </style:tab-stops>
      </style:paragraph-properties>
    </style:style>
    <style:style style:name="P3804" style:parent-style-name="Normal" style:family="paragraph">
      <style:paragraph-properties fo:text-align="justify" fo:text-indent="0.3937in">
        <style:tab-stops>
          <style:tab-stop style:type="left" style:position="0.75in"/>
        </style:tab-stops>
      </style:paragraph-properties>
    </style:style>
    <style:style style:name="P3805" style:parent-style-name="Normal" style:family="paragraph">
      <style:paragraph-properties fo:text-align="justify" fo:text-indent="0.3937in">
        <style:tab-stops>
          <style:tab-stop style:type="left" style:position="0.75in"/>
        </style:tab-stops>
      </style:paragraph-properties>
    </style:style>
    <style:style style:name="P3806" style:parent-style-name="Normal" style:family="paragraph">
      <style:paragraph-properties fo:text-align="justify" fo:text-indent="0.3937in">
        <style:tab-stops>
          <style:tab-stop style:type="left" style:position="0.75in"/>
        </style:tab-stops>
      </style:paragraph-properties>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keep-with-next="always" fo:text-align="center"/>
      <style:text-properties fo:font-weight="bold" style:font-weight-asian="bold" style:font-weight-complex="bold"/>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keep-with-next="always" fo:text-align="justify" fo:text-indent="0.3937in"/>
      <style:text-properties fo:font-weight="bold" style:font-weight-asian="bold" style:font-weight-complex="bold"/>
    </style:style>
    <style:style style:name="P3817" style:parent-style-name="Normal" style:family="paragraph">
      <style:paragraph-properties fo:keep-with-next="always" fo:text-align="justify" fo:text-indent="0.3937in"/>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justify" fo:text-indent="0.3937in"/>
      <style:text-properties fo:font-weight="bold" style:font-weight-asian="bold" style:font-weight-complex="bold"/>
    </style:style>
    <style:style style:name="P3824" style:parent-style-name="Normal" style:family="paragraph">
      <style:paragraph-properties fo:text-align="justify" fo:text-indent="0.3937in"/>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text-align="justify" fo:text-indent="0.3937in">
        <style:tab-stops>
          <style:tab-stop style:type="left" style:position="0.75in"/>
        </style:tab-stops>
      </style:paragraph-properties>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tab-stops>
          <style:tab-stop style:type="left" style:position="0.75in"/>
        </style:tab-stops>
      </style:paragraph-properties>
    </style:style>
    <style:style style:name="P3837" style:parent-style-name="Normal" style:family="paragraph">
      <style:paragraph-properties fo:text-align="justify" fo:text-indent="0.3937in">
        <style:tab-stops>
          <style:tab-stop style:type="left" style:position="0.75in"/>
        </style:tab-stops>
      </style:paragraph-properties>
    </style:style>
    <style:style style:name="P3838" style:parent-style-name="Normal" style:family="paragraph">
      <style:paragraph-properties fo:text-align="justify" fo:text-indent="0.3937in">
        <style:tab-stops>
          <style:tab-stop style:type="left" style:position="0.75in"/>
        </style:tab-stops>
      </style:paragraph-properties>
    </style:style>
    <style:style style:name="P3839" style:parent-style-name="Normal" style:family="paragraph">
      <style:paragraph-properties fo:text-align="justify" fo:text-indent="0.3937in">
        <style:tab-stops>
          <style:tab-stop style:type="left" style:position="0.75in"/>
        </style:tab-stops>
      </style:paragraph-properties>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tab-stops>
          <style:tab-stop style:type="left" style:position="0.75in"/>
        </style:tab-stops>
      </style:paragraph-properties>
    </style:style>
    <style:style style:name="T3844" style:parent-style-name="DefaultParagraphFont" style:family="text">
      <style:text-properties style:text-position="super 66.6%"/>
    </style:style>
    <style:style style:name="P3845" style:parent-style-name="Normal" style:family="paragraph">
      <style:paragraph-properties fo:text-align="justify" fo:text-indent="0.3937in">
        <style:tab-stops>
          <style:tab-stop style:type="left" style:position="0.75in"/>
        </style:tab-stops>
      </style:paragraph-properties>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tab-stops>
          <style:tab-stop style:type="left" style:position="0.75in"/>
        </style:tab-stops>
      </style:paragraph-properties>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ableColumn3857" style:family="table-column">
      <style:table-column-properties style:column-width="2.1583in" style:use-optimal-column-width="false"/>
    </style:style>
    <style:style style:name="TableColumn3858" style:family="table-column">
      <style:table-column-properties style:column-width="1.6722in" style:use-optimal-column-width="false"/>
    </style:style>
    <style:style style:name="TableColumn3859" style:family="table-column">
      <style:table-column-properties style:column-width="0.6097in" style:use-optimal-column-width="false"/>
    </style:style>
    <style:style style:name="TableColumn3860" style:family="table-column">
      <style:table-column-properties style:column-width="0.9291in" style:use-optimal-column-width="false"/>
    </style:style>
    <style:style style:name="TableColumn3861" style:family="table-column">
      <style:table-column-properties style:column-width="0.7888in" style:use-optimal-column-width="false"/>
    </style:style>
    <style:style style:name="Table3856" style:family="table">
      <style:table-properties style:width="6.1583in" fo:margin-left="0in" table:align="left"/>
    </style:style>
    <style:style style:name="TableRow3862" style:family="table-row">
      <style:table-row-properties style:min-row-height="0.231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T3872" style:parent-style-name="DefaultParagraphFont" style:family="text">
      <style:text-properties style:text-position="super 63.6%"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min-row-height="0.4791in" style:use-optimal-row-height="false"/>
    </style:style>
    <style:style style:name="P3878" style:parent-style-name="Normal" style:family="paragraph">
      <style:paragraph-properties fo:text-align="end"/>
      <style:text-properties fo:font-size="11pt" style:font-size-asian="11pt"/>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style:text-position="super 63.6%"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style>
    <style:style style:name="T3903" style:parent-style-name="DefaultParagraphFont" style:family="text">
      <style:text-properties style:text-position="super 63.6%"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3.6%"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3.6%"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style:font-weight-complex="bold"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3.6%" fo:font-size="11pt" style:font-size-asian="11pt"/>
    </style:style>
    <style:style style:name="T4011" style:parent-style-name="DefaultParagraphFont" style:family="text">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text-position="super 63.6%"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style:text-position="super 63.6%"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text-position="super 63.6%"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text-properties fo:font-weight="bold" style:font-weight-asian="bold" style:font-weight-complex="bold"/>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text-align="justify" fo:text-indent="0.3937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text-properties fo:font-weight="bold" style:font-weight-asian="bold"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text-align="justify" fo:text-indent="0.3937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center"/>
      <style:text-properties fo:font-weight="bold" style:font-weight-asian="bold" style:font-weight-complex="bold"/>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fo:text-indent="0.3937in"/>
      <style:text-properties fo:font-weight="bold" style:font-weight-asian="bold"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justify" fo:text-indent="0.3937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text-properties fo:font-weight="bold" style:font-weight-asian="bold" style:font-weight-complex="bold"/>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justify" fo:text-indent="0.3937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3937in"/>
      <style:text-properties fo:font-weight="bold" style:font-weight-asian="bold" style:font-weight-complex="bold"/>
    </style:style>
    <style:style style:name="P4123" style:parent-style-name="Normal" style:family="paragraph">
      <style:paragraph-properties fo:text-align="justify" fo:text-indent="0.3937in"/>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style="italic" style:font-style-asian="italic" style:font-style-complex="italic"/>
    </style:style>
    <style:style style:name="T4127" style:parent-style-name="DefaultParagraphFont" style:family="text">
      <style:text-properties fo:font-style="italic" style:font-style-asian="italic"/>
    </style:style>
    <style:style style:name="P4128" style:parent-style-name="Normal" style:family="paragraph">
      <style:paragraph-properties fo:text-align="justify" fo:text-indent="0.3937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justify" fo:text-indent="0.3937in"/>
      <style:text-properties fo:font-weight="bold" style:font-weight-asian="bold" style:font-weight-complex="bold"/>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fo:font-weight="bold" style:font-weight-asian="bold"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fo:text-indent="0.3937in"/>
      <style:text-properties fo:font-weight="bold" style:font-weight-asian="bold" style:font-weight-complex="bold"/>
    </style:style>
    <style:style style:name="P4145" style:parent-style-name="Normal" style:family="paragraph">
      <style:paragraph-properties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justify" fo:text-indent="0.3937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3937in"/>
      <style:text-properties fo:font-weight="bold" style:font-weight-asian="bold" style:font-weight-complex="bold"/>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text-properties fo:font-weight="bold" style:font-weight-asian="bold" style:font-weight-complex="bold"/>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P4169" style:parent-style-name="Normal" style:family="paragraph">
      <style:paragraph-properties fo:text-align="center"/>
      <style:text-properties fo:font-weight="bold" style:font-weight-asian="bold" style:font-weight-complex="bold"/>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align="justify" fo:text-indent="0.3937in"/>
      <style:text-properties fo:font-weight="bold" style:font-weight-asian="bold" style:font-weight-complex="bold"/>
    </style:style>
    <style:style style:name="P4175" style:parent-style-name="Normal" style:family="paragraph">
      <style:paragraph-properties fo:text-align="justify" fo:text-indent="0.3937in"/>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text-properties fo:font-weight="bold" style:font-weight-asian="bold" style:font-weight-complex="bold"/>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fo:text-indent="0.3937in"/>
      <style:text-properties fo:font-weight="bold" style:font-weight-asian="bold" style:font-weight-complex="bold"/>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3937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3937in"/>
      <style:text-properties fo:font-weight="bold" style:font-weight-asian="bold" style:font-weight-complex="bold"/>
    </style:style>
    <style:style style:name="P4219" style:parent-style-name="Normal" style:family="paragraph">
      <style:paragraph-properties fo:text-align="justify" fo:text-indent="0.3937in">
        <style:tab-stops>
          <style:tab-stop style:type="left" style:position="0.7875in"/>
        </style:tab-stops>
      </style:paragraph-properties>
    </style:style>
    <style:style style:name="T4220" style:parent-style-name="DefaultParagraphFont" style:family="text">
      <style:text-properties fo:font-weight="bold" style:font-weight-asian="bold"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text-align="justify" fo:text-indent="0.3937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center"/>
      <style:text-properties fo:font-weight="bold" style:font-weight-asian="bold" style:font-weight-complex="bold"/>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text-properties fo:font-weight="bold" style:font-weight-asian="bold"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fo:text-indent="0.3937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3937in"/>
      <style:text-properties fo:font-weight="bold" style:font-weight-asian="bold" style:font-weight-complex="bold"/>
    </style:style>
    <style:style style:name="P4275" style:parent-style-name="Normal" style:family="paragraph">
      <style:paragraph-properties fo:text-align="justify" fo:text-indent="0.3937in"/>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text-properties fo:font-weight="bold" style:font-weight-asian="bold" style:font-weight-complex="bold"/>
    </style:style>
    <style:style style:name="P4284" style:parent-style-name="Normal" style:family="paragraph">
      <style:paragraph-properties fo:text-align="justify" fo:text-indent="0.3937in"/>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3937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text-align="justify" fo:text-indent="0.3937in">
        <style:tab-stops>
          <style:tab-stop style:type="left" style:position="0.75in"/>
        </style:tab-stops>
      </style:paragraph-properties>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align="justify" fo:text-indent="0.3937in">
        <style:tab-stops>
          <style:tab-stop style:type="left" style:position="0.75in"/>
        </style:tab-stops>
      </style:paragraph-properties>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text-align="justify" fo:text-indent="0.3937in">
        <style:tab-stops>
          <style:tab-stop style:type="left" style:position="0.75in"/>
        </style:tab-stops>
      </style:paragraph-properties>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1"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2" style:parent-style-name="Normal" style:family="paragraph">
      <style:paragraph-properties fo:text-align="justify" fo:text-indent="0.3937in"/>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keep-with-next="always" fo:text-align="center"/>
      <style:text-properties fo:font-weight="bold" style:font-weight-asian="bold" style:font-weight-complex="bold"/>
    </style:style>
    <style:style style:name="P4308" style:parent-style-name="Normal" style:family="paragraph">
      <style:paragraph-properties fo:keep-with-next="alway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keep-with-next="always" fo:text-align="justify" fo:text-indent="0.3937in"/>
      <style:text-properties fo:font-weight="bold" style:font-weight-asian="bold" style:font-weight-complex="bold"/>
    </style:style>
    <style:style style:name="P4313" style:parent-style-name="Normal" style:family="paragraph">
      <style:paragraph-properties fo:keep-with-next="always" fo:text-align="justify" fo:text-indent="0.3937in"/>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style:text-position="super 66.6%"/>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center"/>
      <style:text-properties fo:font-weight="bold" style:font-weight-asian="bold" style:font-weight-complex="bold"/>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text-properties fo:font-weight="bold" style:font-weight-asian="bold" style:font-weight-complex="bold"/>
    </style:style>
    <style:style style:name="P4336" style:parent-style-name="Normal" style:family="paragraph">
      <style:paragraph-properties fo:text-align="justify" fo:text-indent="0.3937in"/>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3937in"/>
      <style:text-properties fo:font-weight="bold" style:font-weight-asian="bold"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text-align="justify" fo:text-indent="0.3937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text-align="justify" fo:text-indent="0.3937in"/>
      <style:text-properties fo:font-weight="bold" style:font-weight-asian="bold" style:font-weight-complex="bold"/>
    </style:style>
    <style:style style:name="P4362" style:parent-style-name="Normal" style:family="paragraph">
      <style:paragraph-properties fo:text-align="justify" fo:text-indent="0.3937in"/>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keep-with-next="always" fo:text-align="center"/>
      <style:text-properties fo:font-weight="bold" style:font-weight-asian="bold" style:font-weight-complex="bold"/>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keep-with-next="always" fo:text-align="justify" fo:text-indent="0.3937in"/>
      <style:text-properties fo:font-weight="bold" style:font-weight-asian="bold" style:font-weight-complex="bold"/>
    </style:style>
    <style:style style:name="P4376" style:parent-style-name="Normal" style:family="paragraph">
      <style:paragraph-properties fo:text-align="justify" fo:text-indent="0.3937in">
        <style:tab-stops>
          <style:tab-stop style:type="left" style:position="0.7875in"/>
        </style:tab-stops>
      </style:paragraph-properties>
    </style:style>
    <style:style style:name="T4377" style:parent-style-name="DefaultParagraphFont" style:family="text">
      <style:text-properties fo:font-weight="bold" style:font-weight-asian="bold"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380" style:parent-style-name="Normal" style:family="paragraph">
      <style:paragraph-properties fo:text-align="justify" fo:text-indent="0.3937in">
        <style:tab-stops>
          <style:tab-stop style:type="left" style:position="0.7875in"/>
        </style:tab-stops>
      </style:paragraph-properties>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justify" fo:text-indent="0.3937in"/>
      <style:text-properties fo:font-weight="bold" style:font-weight-asian="bold" style:font-weight-complex="bold"/>
    </style:style>
    <style:style style:name="P4397" style:parent-style-name="Normal" style:family="paragraph">
      <style:paragraph-properties fo:text-align="justify" fo:text-indent="0.3937in">
        <style:tab-stops>
          <style:tab-stop style:type="left" style:position="0.7875in"/>
        </style:tab-stops>
      </style:paragraph-properties>
    </style:style>
    <style:style style:name="T4398" style:parent-style-name="DefaultParagraphFont" style:family="text">
      <style:text-properties fo:font-weight="bold" style:font-weight-asian="bold"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fo:font-weight="bold" style:font-weight-asian="bold"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justify" fo:text-indent="0.3937in"/>
      <style:text-properties fo:font-weight="bold" style:font-weight-asian="bold" style:font-weight-complex="bold"/>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tab-stops>
          <style:tab-stop style:type="left" style:position="0.7875in"/>
        </style:tab-stops>
      </style:paragraph-properties>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center"/>
      <style:text-properties fo:font-weight="bold" style:font-weight-asian="bold" style:font-weight-complex="bold"/>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justify" fo:text-indent="0.3937in"/>
      <style:text-properties fo:font-weight="bold" style:font-weight-asian="bold" style:font-weight-complex="bold"/>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style:text-position="super 66.6%"/>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P4442" style:parent-style-name="Normal" style:family="paragraph">
      <style:paragraph-properties fo:text-align="justify" fo:text-indent="0.3937in"/>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fo:text-indent="0.3937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3937in"/>
      <style:text-properties fo:font-weight="bold" style:font-weight-asian="bold" style:font-weight-complex="bold"/>
    </style:style>
    <style:style style:name="P4452" style:parent-style-name="Normal" style:family="paragraph">
      <style:paragraph-properties fo:text-align="justify" fo:text-indent="0.3937in"/>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text-position="super 66.6%"/>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text-position="super 66.6%"/>
    </style:style>
    <style:style style:name="P4459" style:parent-style-name="Normal" style:family="paragraph">
      <style:paragraph-properties fo:text-align="justify" fo:text-indent="0.3937in"/>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3937in"/>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style:text-properties fo:font-weight="bold" style:font-weight-asian="bold" style:font-weight-complex="bold"/>
    </style:style>
    <style:style style:name="TableColumn4471" style:family="table-column">
      <style:table-column-properties style:column-width="3.2993in"/>
    </style:style>
    <style:style style:name="TableColumn4472" style:family="table-column">
      <style:table-column-properties style:column-width="2.9993in"/>
    </style:style>
    <style:style style:name="Table4470" style:family="table">
      <style:table-properties style:width="6.2986in" fo:margin-left="0in" table:align="left"/>
    </style:style>
    <style:style style:name="TableRow4473" style:family="table-row">
      <style:table-row-properties style:min-row-height="0.177in" fo:keep-together="alway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weight-complex="bold" fo:font-size="11pt" style:font-size-asian="11pt"/>
    </style:style>
    <style:style style:name="T4477" style:parent-style-name="DefaultParagraphFont" style:family="text">
      <style:text-properties fo:font-weight="bold" style:font-weight-asian="bold" style:font-weight-complex="bold" style:text-position="super 63.6%"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font-size="11pt" style:font-size-asian="11pt"/>
    </style:style>
    <style:style style:name="T4481" style:parent-style-name="DefaultParagraphFont" style:family="text">
      <style:text-properties fo:font-weight="bold" style:font-weight-asian="bold" style:font-weight-complex="bold" style:text-position="super 63.6%" fo:font-size="11pt" style:font-size-asian="11pt"/>
    </style:style>
    <style:style style:name="TableRow4482" style:family="table-row">
      <style:table-row-properties style:min-row-height="0.177in" fo:keep-together="always"/>
    </style:style>
    <style:style style:name="P4483" style:parent-style-name="Normal" style:family="paragraph">
      <style:paragraph-properties fo:text-align="center"/>
      <style:text-properties fo:font-size="11pt" style:font-size-asian="11pt"/>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min-row-height="0.0138in"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138in"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justify" fo:text-indent="0.3937in"/>
      <style:text-properties fo:font-weight="bold" style:font-weight-asian="bold"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3937in"/>
      <style:text-properties fo:font-weight="bold" style:font-weight-asian="bold" style:font-weight-complex="bold"/>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justify" fo:text-indent="0.3937in"/>
      <style:text-properties fo:font-weight="bold" style:font-weight-asian="bold" style:font-weight-complex="bold"/>
    </style:style>
    <style:style style:name="P4518" style:parent-style-name="Normal" style:family="paragraph">
      <style:paragraph-properties fo:text-align="justify" fo:text-indent="0.3937in"/>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color="#0000FF" style:text-underline-type="single" style:text-underline-style="solid" style:text-underline-width="auto" style:text-underline-mode="continuous"/>
    </style:style>
    <style:style style:name="P4522" style:parent-style-name="Normal" style:family="paragraph">
      <style:paragraph-properties fo:text-align="justify"/>
    </style:style>
    <style:style style:name="P4523" style:parent-style-name="Normal" style:family="paragraph">
      <style:paragraph-properties fo:text-align="center"/>
      <style:text-properties fo:hyphenate="false"/>
    </style:style>
    <style:style style:name="T4524" style:parent-style-name="DefaultParagraphFont" style:family="text">
      <style:text-properties fo:color="#000000"/>
    </style:style>
    <style:style style:name="P4525" style:parent-style-name="Normal" style:family="paragraph">
      <style:paragraph-properties fo:text-align="justify"/>
      <style:text-properties fo:font-weight="bold" style:font-weight-asian="bold"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fo:font-size="10pt" style:font-size-asian="10pt"/>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widows="0" fo:orphans="0"/>
    </style:style>
  </office:automatic-styles>
  <office:body>
    <office:text text:use-soft-page-breaks="true">
      <text:p text:style-name="P1"><text:span text:style-name="T9">Suvestinė redakcija nuo 2018-07-10</text:span></text:p>
      <text:p text:style-name="P10"/>
      <text:p text:style-name="P11"><text:span text:style-name="T12">Įsakymas paskelbtas: Žin. 2010, Nr.<text:s/></text:span><text:a xlink:href="https://www.e-tar.lt/portal/legalAct.html?documentId=TAR.B59DE31008CB" office:target-frame-name="_top" xlink:show="replace"><text:span text:style-name="T13">72-3698</text:span></text:a><text:span text:style-name="T14">, i. k. 1102212ISAK000V-151</text:span></text:p>
      <text:p text:style-name="P15"/>
      <text:p text:style-name="P16"><text:span text:style-name="T17"/><text:span text:style-name="T18">LIETUVOS AUTOMOBILIŲ KELIŲ DIREKCIJOS<text:s/></text:span></text:p>
      <text:p text:style-name="P19">PRIE SUSISIEKIMO MINISTERIJOS DIREKTORIAUS</text:p>
      <text:p text:style-name="P20">ĮSAKYMAS</text:p>
      <text:p text:style-name="P21"/>
      <text:p text:style-name="P22">DĖL AUTOMOBILIŲ KELIŲ ASFALTO DANGŲ PRIEŽIŪRAI SKIRTŲ MEDŽIAGŲ IR MEDŽIAGŲ MIŠINIŲ PANAUDOJIMO IR JŲ SLUOKSNIŲ ĮRENGIMO TAISYKLIŲ<text:s/>ĮT APM 10 PATVIRTINIMO</text:p>
      <text:p text:style-name="P23"/>
      <text:p text:style-name="P24">2010 m. birželio 17 d. Nr. V-151</text:p>
      <text:p text:style-name="P25">Vilnius</text:p>
      <text:p text:style-name="P26"/>
      <text:p text:style-name="P27"><text:span text:style-name="T28">Vadovaudamasis Lietuvos automobilių kelių direkcijos prie Susisiekimo ministerijos nuostatų, patvirtintų Lietuvos Respublikos susisiekimo ministro 2006 m. lapkričio 30 d. įsakymu Nr. 3-457<text:s/></text:span><text:span text:style-name="T29">„Dėl Lietuvos automobilių kelių direkcijos prie Susisiekimo ministerijos nuostatų patvirtinimo“ (Žin., 2006, Nr.<text:s/></text:span><text:a xlink:href="https://www.e-tar.lt/portal/lt/legalAct/TAR.D44627EE32C7" office:target-frame-name="_blank" xlink:show="new"><text:span text:style-name="T30">133-5041</text:span></text:a><text:span text:style-name="T31">), 9.7.7 ir 13.4 punktais,</text:span></text:p>
      <text:p text:style-name="P32"><text:span text:style-name="T33">tvirtinu</text:span><text:span text:style-name="T34"><text:s/>Automobilių kelių asfalto dangų priežiūrai skirtų medžiagų ir medžiagų mišinių panaudojimo ir jų sluoksnių įrengimo taisykles ĮT APM 10 (pridedama)*</text:span><text:span text:style-name="T35"><text:note text:note-class="footnote" text:id="_ftn0"><text:note-citation text:label=""></text:note-citation><text:note-body><text:p text:style-name="P36"><text:span text:style-name="T37"><text:s/>Automobilių kelių asfalto dangų priežiūrai skirtų medžiagų ir medžiagų mišinių panaudojimo ir jų sluoksnių įrengimo taisyklės ĮT APM 10 skelbiamos „Valstybės<text:s/></text:span><text:span text:style-name="T38">žinių“ interneto tinklalapyje<text:s/></text:span><text:span text:style-name="T39">www.valstybes-zinios.lt.</text:span></text:p></text:note-body></text:note></text:span><text:span text:style-name="T40">.</text:span></text:p>
      <text:p text:style-name="P41"/>
      <text:p text:style-name="P42"/>
      <text:p text:style-name="P43"/>
      <text:p text:style-name="P44">Direktoriaus pavaduotojas,<text:s/></text:p>
      <text:p text:style-name="P45"><text:span text:style-name="T46">laikinai einantis direktoriaus pareigas<text:s/></text:span><text:span text:style-name="T47"><text:tab/>Algimantas Janušauskas</text:span></text:p>
      <text:p text:style-name="P48"/>
      <text:soft-page-break/>
      <text:p text:style-name="P49">PATVIRTINTA</text:p>
      <text:p text:style-name="P57">Lietuvos automobilių kelių direkcijos prie<text:s/></text:p>
      <text:p text:style-name="P58">Susisiekimo ministerijos direktoriaus<text:s/></text:p>
      <text:p text:style-name="P59">2010 m. birželio 17 d. įsakymu Nr.<text:s/>V-151</text:p>
      <text:p text:style-name="Normal"/>
      <text:p text:style-name="P60"><text:span text:style-name="T61">Automobilių kelių asfalto dangų priežiūrai skirtų medžiagų ir medžiagų mišinių panaudojimo ir jų sluoksnių įrengimo taisyklės<text:s/></text:span><text:span text:style-name="T62">ĮT APM 10</text:span></text:p>
      <text:p text:style-name="P63"/>
      <text:p text:style-name="P64"><text:span text:style-name="T65">I</text:span><text:span text:style-name="T66"><text:s/>SKYRIUS.<text:s/></text:span><text:span text:style-name="T67">BENDROSIOS NUOSTATOS<text:s/></text:span></text:p>
      <text:p text:style-name="P68"/>
      <text:p text:style-name="P69"><text:span text:style-name="T70">1</text:span><text:span text:style-name="T71">.<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72"><text:span text:style-name="T73">2</text:span><text:span text:style-name="T74">.<text:s/></text:span>Nuolatinės priežiūros priemonės šiose taisyklėse nėra aprašytos.</text:p>
      <text:p text:style-name="P75"><text:span text:style-name="T76">3</text:span><text:span text:style-name="T77">.<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78"><text:span text:style-name="T79">4</text:span><text:span text:style-name="T80">.<text:s/></text:span>Šios taisyklės yra kelių ir gatvių bei kitų eismo zonų priežiūros (statybos) sutarties sudėtinė dalis, jeigu jos nurodomos sutarties konkrečiosiose sąlygose.</text:p>
      <text:p text:style-name="P81"><text:span text:style-name="T82">5</text:span><text:span text:style-name="T83">.<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84"><text:span text:style-name="T85">6</text:span><text:span text:style-name="T86">.<text:s/></text:span>Taisyklės parengtos atsižvelgiant į Vokietijos kelių tiesimo techninių specifikacijų „Zusätzliche Technische Vertragsbedingungen und Richtlinien für die Bauliche Erhaltung von Verkehrsflächen – Asphaltbauweisen ZTV BEA-StB 09“<text:s/>(FGSV, Entwurf) nuostatas.</text:p>
      <text:p text:style-name="P87"/>
      <text:p text:style-name="P88"><text:span text:style-name="T89">II</text:span><text:span text:style-name="T90"><text:s/>SKYRIUS.<text:s/></text:span><text:span text:style-name="T91">NUORODOS</text:span></text:p>
      <text:p text:style-name="P92"/>
      <text:p text:style-name="P93"><text:span text:style-name="T94">7</text:span><text:span text:style-name="T95">.<text:s/></text:span>Taisyklėse pateiktos nuorodos į šiuos dokumentus:</text:p>
      <text:p text:style-name="P96">7.1. Automobilių kelių mineralinių medžiagų techninių reikalavimų aprašą TRA MIN 07 (Žin., 2007, Nr.<text:a xlink:href="https://www.e-tar.lt/portal/lt/legalAct/TAR.660AACC2CBFF" office:target-frame-name="_blank" xlink:show="new"><text:span text:style-name="T97">16-619</text:span></text:a>);</text:p>
      <text:p text:style-name="P98">7.2. Automobilių kelių bitumų ir polimerais modifikuotų bitumų techninių reikalavimų aprašą TRA BITUMAS 08 (Žin., 2009, Nr.<text:a xlink:href="https://www.e-tar.lt/portal/lt/legalAct/TAR.CE573A1FAFF7" office:target-frame-name="_blank" xlink:show="new"><text:span text:style-name="T99">8-300</text:span></text:a>);</text:p>
      <text:p text:style-name="P100">7.3. Automobilių kelių bituminių emulsijų techninių reikalavimų aprašą TRA BE 08 (Žin., 2009, Nr.<text:a xlink:href="https://www.e-tar.lt/portal/lt/legalAct/TAR.9B0BD1A692BB" office:target-frame-name="_blank" xlink:show="new"><text:span text:style-name="T101">8-306</text:span></text:a>);</text:p>
      <text:p text:style-name="P102">7.4. Automobilių kelių asfalto dangų priežiūrai skirtų medžiagų ir medžiagų mišinių techninių reikalavimų aprašą TRA APM 10 (Žin., 2010, Nr.<text:s/><text:a xlink:href="https://www.e-tar.lt/portal/lt/legalAct/TAR.195FB5EFA3B0" office:target-frame-name="_blank" xlink:show="new"><text:span text:style-name="T103">72-3697</text:span></text:a>);</text:p>
      <text:p text:style-name="P104">7.5. Automobilių kelių asfalto mišinių techninių reikalavimų aprašą TRA ASFALTAS 08 (Žin., 2009, Nr.<text:a xlink:href="https://www.e-tar.lt/portal/lt/legalAct/TAR.DA9A6D54580B" office:target-frame-name="_blank" xlink:show="new"><text:span text:style-name="T105">8-307</text:span></text:a>);</text:p>
      <text:p text:style-name="P106">7.6. Automobilių kelių dangos konstrukcijos asfalto sluoksnių įrengimo taisykles ĮT ASFALTAS 08 (Žin., 2009, Nr.<text:a xlink:href="https://www.e-tar.lt/portal/lt/legalAct/TAR.16242BBC301D" office:target-frame-name="_blank" xlink:show="new"><text:span text:style-name="T107">8-308</text:span></text:a>);</text:p>
      <text:p text:style-name="P108">7.7. Automobilių kelių standartizuotų dangų konstrukcijų projektavimo taisykles KPT SDK 07 (Žin., 2008, Nr.<text:a xlink:href="https://www.e-tar.lt/portal/lt/legalAct/TAR.8C9E801C9DBE" office:target-frame-name="_blank" xlink:show="new"><text:span text:style-name="T109">16-569</text:span></text:a>);</text:p>
      <text:p text:style-name="P110">7.8. LST EN 1427 „Bitumas ir bituminiai rišikliai. Minkštėjimo temperatūros nustatymas. Žiedo ir rutulio metodas“;</text:p>
      <text:p text:style-name="P111">7.9. LST EN 12274-1 „Šlamo dangos. Bandymo metodai. 1 dalis. Ėminių rišikliui ekstrahuoti ėmimas“;</text:p>
      <text:p text:style-name="P112">7.10. LST EN 12274-2 „Šlamo dangos. Bandymo metodai. 2 dalis. Rišiklio liekamojo kiekio nustatymas“;</text:p>
      <text:p text:style-name="P113">7.11. LST EN 12591 „Bitumas ir bituminiai rišikliai. Kelių bitumo techniniai reikalavimai“;</text:p>
      <text:p text:style-name="P114">7.12. LST EN 12597 „Bitumas ir bituminiai rišikliai. Terminija“;</text:p>
      <text:p text:style-name="P115">7.13. LST EN 12697-6 „Bituminiai mišiniai. Karštojo asfalto mišinio bandymo metodai. 6 dalis. Bituminių bandinių tariamojo tankio nustatymas“;</text:p>
      <text:p text:style-name="P116">7.14. LST EN 12697-28 „Bituminiai<text:s/>mišiniai. Karštojo asfalto mišinio bandymo metodai. 28 dalis. Ėminių paruošimas rišiklio kiekiui, vandens kiekiui ir granuliometrinei sudėčiai nustatyti“;</text:p>
      <text:p text:style-name="P117">7.15. LST EN 13036-1 „Kelio ir skridimo aikštės paviršiaus rodikliai. Bandymo metodai. 1 dalis.<text:s/>Dangos paviršiaus makrotekstūros gylio matavimas, taikant tūrinės dėmės metodą“;</text:p>
      <text:p text:style-name="P118">7.16. LST EN 13036-7 „Kelio ir skridimo aikštelės paviršiaus rodikliai. Bandymo metodai. 7 dalis. Kelio dangos sluoksnių nelygumų matavimas liniuotės metodu“;</text:p>
      <text:p text:style-name="P119">7.17. LST EN 13808 „Bitumai ir bituminiai rišikliai. Katijoninių bituminių emulsijų specifikavimo sistema“;</text:p>
      <text:p text:style-name="P120">7.18. LST EN 14023 „Bitumas ir bituminiai rišikliai. Polimerais modifikuotų bitumų techninių reikalavimų sistema“;</text:p>
      <text:p text:style-name="P121">7.19. LST EN 14188-1 „Siūlių tarpikliai (užpildikliai) ir sandarikliai. 1 dalis. Karštųjų siūlių sandariklių techniniai reikalavimai“;</text:p>
      <text:p text:style-name="P122">7.20. LST EN 14188-2 „Siūlių tarpikliai (užpildikliai) ir sandarikliai. 2 dalis. Šaltųjų siūlių sandariklių techniniai reikalavimai“;</text:p>
      <text:p text:style-name="P123"><text:span text:style-name="T124">7.21</text:span><text:span text:style-name="T125">. Automo</text:span><text:span text:style-name="T126">bilių kelių dangos konstrukcijos sluoksnių storio nustatymo metodinius nurodymus MN SSN 15, patvirtintus Lietuvos automobilių kelių direkcijos prie Susisiekimo ministerijos direktoriaus 2015 m. balandžio 14 d. įsakymu Nr. V(E)-5 „Dėl Automobilių kelių dang</text:span><text:span text:style-name="T127">os konstrukcijos sluoksnių storio nustatymo metodinių nurodymų MN SSN 15 patvirtinimo;</text:span><text:s/></text:p>
      <text:p text:style-name="P128">Punkto pakeitimai:</text:p>
      <text:p text:style-name="P129"><text:span text:style-name="T130">Nr.<text:s/></text:span><text:a xlink:href="https://www.e-tar.lt/portal/legalAct.html?documentId=15df2a201b8411e88e8fef3b3f51dc2f" office:target-frame-name="_top" xlink:show="replace"><text:span text:style-name="T131">V-46</text:span></text:a><text:span text:style-name="T132">, 2018-02-27, paskelbta TAR 2018-02-27,<text:s/></text:span><text:span text:style-name="T133">i. k. 2018-03047</text:span></text:p>
      <text:p text:style-name="Normal"/>
      <text:p text:style-name="P134"><text:span text:style-name="T135">7.22</text:span><text:span text:style-name="T136">. LST EN ISO 13473-1 „Kelio dangos tekstūros apibūdinimas pagal paviršiaus profilį. 1 dalis. Vidutinio profilio gylio nustatymas (ISO 13473-1:1997)“;</text:span><text:s/></text:p>
      <text:p text:style-name="P137">Papildyta papunkčiu:</text:p>
      <text:p text:style-name="P138"><text:span text:style-name="T139">Nr.<text:s/></text:span><text:a xlink:href="https://www.e-tar.lt/portal/legalAct.html?documentId=5e4672c0805911e8ae2bfd1913d66d57" office:target-frame-name="_top" xlink:show="replace"><text:span text:style-name="T140">V-154</text:span></text:a><text:span text:style-name="T141">, 2018-07-05, paskelbta TAR 2018-07-09, i. k. 2018-11568</text:span></text:p>
      <text:p text:style-name="Normal"/>
      <text:p text:style-name="P142"><text:span text:style-name="T143">7.23</text:span><text:span text:style-name="T144">. CEN/TS 15901-14 „Kelių ir aerodromų dangų paviršių charakteristikos. 14 dalis. Dangos paviršiaus atsparumo slydimui nustatymo, naudojant<text:s/></text:span><text:span text:style-name="T145">kontroliuojamo išilginio slydimo įtaisą, procedūra:<text:s/></text:span><text:span text:style-name="T146">ViaFriction</text:span><text:span text:style-name="T147"><text:s/>(</text:span><text:span text:style-name="T148">ViaTech AS</text:span><text:span text:style-name="T149"><text:s/>kelio analizatorius ir rašytuvas)“.</text:span><text:s/></text:p>
      <text:p text:style-name="P150">Papildyta papunkčiu:</text:p>
      <text:p text:style-name="P151"><text:span text:style-name="T152">Nr.<text:s/></text:span><text:a xlink:href="https://www.e-tar.lt/portal/legalAct.html?documentId=5e4672c0805911e8ae2bfd1913d66d57" office:target-frame-name="_top" xlink:show="replace"><text:span text:style-name="T153">V-154</text:span></text:a><text:span text:style-name="T154">, 2018-07-05, p</text:span><text:span text:style-name="T155">askelbta TAR 2018-07-09, i. k. 2018-11568</text:span></text:p>
      <text:p text:style-name="Normal"/>
      <text:p text:style-name="P156"><text:span text:style-name="T157">III</text:span><text:span text:style-name="T158"><text:s/>SKYRIUS.<text:s/></text:span><text:span text:style-name="T159">PAGRINDINĖS SĄVOKOS</text:span></text:p>
      <text:p text:style-name="P160"/>
      <text:p text:style-name="P161"><text:span text:style-name="T162">8</text:span><text:span text:style-name="T163">.<text:s/></text:span>Kelio dangos ir dangos konstrukcijos techninė priežiūra yra skirstoma remiantis 1 paveiksle pateikta schema.</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5">
            <text:p text:style-name="P171">Kelio techninė priežiūra</text:p>
          </table:table-cell>
          <table:table-cell table:style-name="TableCell172" table:number-rows-spanned="2">
            <text:p text:style-name="P173">Nuolatinė priežiūra</text:p>
          </table:table-cell>
          <table:table-cell table:style-name="TableCell174">
            <text:p text:style-name="P175">Stebėjimas<text:s/>ir apžiūros</text:p>
          </table:table-cell>
        </table:table-row>
        <table:table-row table:style-name="TableRow176">
          <table:covered-table-cell>
            <text:p text:style-name="P177"/>
          </table:covered-table-cell>
          <table:covered-table-cell>
            <text:p text:style-name="P178"/>
          </table:covered-table-cell>
          <table:table-cell table:style-name="TableCell179">
            <text:p text:style-name="P180">Nuolatinės priežiūros darbai</text:p>
          </table:table-cell>
        </table:table-row>
        <table:table-row table:style-name="TableRow181">
          <table:covered-table-cell>
            <text:p text:style-name="P182"/>
          </table:covered-table-cell>
          <table:table-cell table:style-name="TableCell183" table:number-rows-spanned="3">
            <text:p text:style-name="P184">Periodinė priežiūra</text:p>
          </table:table-cell>
          <table:table-cell table:style-name="TableCell185">
            <text:p text:style-name="P186">Taisymas</text:p>
          </table:table-cell>
        </table:table-row>
        <table:table-row table:style-name="TableRow187">
          <table:covered-table-cell>
            <text:p text:style-name="P188"/>
          </table:covered-table-cell>
          <table:covered-table-cell>
            <text:p text:style-name="P189"/>
          </table:covered-table-cell>
          <table:table-cell table:style-name="TableCell190">
            <text:p text:style-name="P191">Remontas</text:p>
            <text:p text:style-name="P192">(paprastasis remontas)</text:p>
          </table:table-cell>
        </table:table-row>
        <table:table-row table:style-name="TableRow193">
          <table:covered-table-cell>
            <text:p text:style-name="P194"/>
          </table:covered-table-cell>
          <table:covered-table-cell>
            <text:p text:style-name="P195"/>
          </table:covered-table-cell>
          <table:table-cell table:style-name="TableCell196">
            <text:p text:style-name="P197">Atnaujinimas</text:p>
            <text:p text:style-name="P198">(kapitalinis remontas)</text:p>
          </table:table-cell>
        </table:table-row>
      </table:table>
      <text:p text:style-name="P199"/>
      <text:p text:style-name="P200">1 pav. Kelių techninės priežiūros skirstymas</text:p>
      <text:p text:style-name="P201"/>
      <text:p text:style-name="P202"><text:span text:style-name="T203">9</text:span><text:span text:style-name="T204">.<text:s/></text:span><text:span text:style-name="T205">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text:s/>apsaugos nuo triukšmo esminius reikalavimus per ekonomiškai pagrįstą kelio naudojimo trukmę. Kelio techninė priežiūra skirstoma į nuolatinę ir periodinę.</text:p>
      <text:p text:style-name="P206"><text:span text:style-name="T207">10</text:span><text:span text:style-name="T208">.<text:s/></text:span><text:span text:style-name="T209">Nuolatinė priežiūra</text:span><text:s/>– tai eksploatacinėms charakteristikoms neturintys įtakos darbai. Jie skirstomi į stebėjimą ir apžiūras bei nuolatinės priežiūros darbus.</text:p>
      <text:p text:style-name="P210"><text:span text:style-name="T211">11</text:span><text:span text:style-name="T212">.<text:s/></text:span><text:span text:style-name="T213">Periodinė priežiūra<text:s/></text:span>– tai eksploatacines charakteristikas gerinantys darbai. Jie skirstomi į taisymą, remontą ir atnaujinimą. Šiose taisyklėse periodinė priežiūra apima tik dangos ar dangos konstrukcijos priežiūrą panaudojant kelių tiesybos produktus, priemones ir metodus.</text:p>
      <text:p text:style-name="P214"><text:span text:style-name="T215">12</text:span><text:span text:style-name="T216">.<text:s/></text:span><text:span text:style-name="T217">Taisymas<text:s/></text:span>– nedidelės apimties ir žemų kaštų darbai ir priemonės, paprastai skirti taisyti konstrukcijos pavienius defektus rankiniu ar mechanizuotu būdu. Tai<text:s/>yra plyšių taisymas (sandarinimas), išdaužų taisymas, pavienių defektų paviršiaus apdorojimas, nedidelių plotų deformacijų nufrezavimas.</text:p>
      <text:p text:style-name="P218">Kai kurie taisymo metodai gali būti panaudoti atliekant nuolatinės priežiūros darbus.</text:p>
      <text:p text:style-name="P219"><text:span text:style-name="T220">13</text:span><text:span text:style-name="T221">.<text:s/></text:span><text:span text:style-name="T222">Remontas (paprastasis remontas)<text:s/></text:span>– remonto darbai ir priemonės, skirti remontuoti konstrukciją ar pagerinti jos paviršiaus savybes. Remonto darbai paprastai neviršija 4 cm konstrukcijos storio. Tai yra paviršiaus apdaras, plonų asfalto sluoksnių ar šlamo dangų įrengimas, karštasis regeneravimas kelyje, viršutinio sluoksnio pakeitimas.</text:p>
      <text:p text:style-name="P223"><text:span text:style-name="T224">14</text:span><text:span text:style-name="T225">.<text:s/></text:span><text:span text:style-name="T226">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227"><text:span text:style-name="T228">15</text:span><text:span text:style-name="T229">.<text:s/></text:span><text:span text:style-name="T230">Būklės nustatymas</text:span><text:s/>– matavimai ir/arba vizualus (apžiūrimasis) įvertinimas, siekiant nustatyti dangų būklės savybes.</text:p>
      <text:p text:style-name="P231"><text:span text:style-name="T232">16</text:span><text:span text:style-name="T233">.<text:s/></text:span><text:span text:style-name="T234">Defektai (pažaidos)</text:span><text:s/>– vienas ar daugiau dangos paviršiaus ar dangos konstrukcijos pažeidimų, apibūdintų apraše TRA APM 10 ir kituose norminiuose dokumentuose.</text:p>
      <text:p text:style-name="P235"><text:span text:style-name="T236">17</text:span><text:span text:style-name="T237">.<text:s/></text:span>Sąvokos, žymenys ir sutrumpinimai, susiję su asfalto dangų priežiūrai<text:s/>skirtomis medžiagomis ir medžiagų mišiniais, atitinka sąvokas, žymenis ir sutrumpinimus, pateiktus techninių reikalavimų apraše TRA APM 10.</text:p>
      <text:p text:style-name="P238"><text:span text:style-name="T239">18</text:span><text:span text:style-name="T240">.<text:s/></text:span>Sąvokos, žymenys ir sutrumpinimai, susiję su mineralinėmis medžiagomis, atitinka sąvokas, žymenis ir sutrumpinimus, pateiktus techninių reikalavimų apraše TRA MIN 07.</text:p>
      <text:p text:style-name="P241"><text:span text:style-name="T242">19</text:span><text:span text:style-name="T243">.<text:s/></text:span>Sąvokos, žymenys ir sutrumpinimai, susiję su bitumu ir bitumo gaminiais, atitinka sąvokas, žymenis ir sutrumpinimus, pateiktus standarte LST EN 12597 ir techninių reikalavimų apraše TRA BITUMAS 08.</text:p>
      <text:p text:style-name="P244"><text:span text:style-name="T245">20</text:span><text:span text:style-name="T246">.<text:s/></text:span>Sąvokos, žymenys ir sutrumpinimai, susiję su bituminėmis emulsijomis, atitinka sąvokas, žymenis ir sutrumpinimus, pateiktus techninių reikalavimų apraše TRA BE 08.</text:p>
      <text:p text:style-name="P247"><text:span text:style-name="T248">21</text:span><text:span text:style-name="T249">.<text:s/></text:span>Sąvokos, žymenys ir sutrumpinimai, susiję su asfalto mišiniais, atitinka sąvokas, žymenis ir sutrumpinimus, pateiktus techninių reikalavimų apraše TRA ASFALTAS 08. Papildomas skirstymas yra:</text:p>
      <text:p text:style-name="P250">–<text:s/><text:span text:style-name="T251">voluojamasis asfaltas</text:span><text:s/>– asfalto mišinys, kuris tankinamas volais;</text:p>
      <text:p text:style-name="P252">–<text:s/><text:span text:style-name="T253">mastikos asfaltas</text:span><text:s/>– asfalto mišinys, kuris karštoje būklėje yra takus ir glaistus ir kuriam nereikia tankinimo.</text:p>
      <text:p text:style-name="P254"><text:span text:style-name="T255">22</text:span><text:span text:style-name="T256">.</text:span><text:span text:style-name="T257">Posluoksnis</text:span><text:s/>– dangos konstrukcijos elementas, kiekvieną kartą esantis po naujai įrengiamu sluoksniu.</text:p>
      <text:p text:style-name="P258"><text:span text:style-name="T259">23</text:span><text:span text:style-name="T260">.<text:s/></text:span><text:span text:style-name="T261">Sluoksnių sukibimas<text:s/></text:span>– asfalto dangų atskirų sluoksnių ar dalinių sluoksnių tarpusavio surišimas (suklijavimas).</text:p>
      <text:p text:style-name="P262"><text:span text:style-name="T263">24</text:span><text:span text:style-name="T264">.<text:s/></text:span><text:span text:style-name="T265">Siūlės</text:span><text:s/>– panašių savybių asfalto mišinių plokštumų kontaktas klojant gretimomis juostomis (išilginė siūlė) arba plokštumų kontaktas po ilgesnio klojimo darbų nutraukimo (skersinė siūlė).<text:s/></text:p>
      <text:p text:style-name="P266"><text:span text:style-name="T267">25</text:span><text:span text:style-name="T268">.<text:s/></text:span><text:span text:style-name="T269">Prijungtys</text:span><text:s/>– plokštumų kontaktas:</text:p>
      <text:p text:style-name="P270">– tarp skirtingų savybių asfalto mišinių rūšių (pvz., voluojamasis asfaltas ir mastikos asfaltas);</text:p>
      <text:p text:style-name="P271">– tarp asfalto sluoksnių ir kitų elementų (pvz., bordiūrų, trinkelių).</text:p>
      <text:p text:style-name="P272">Prijungtys asfalto viršutiniame sluoksnyje paprastai įrengiamos kaip sandarintos siūlės.</text:p>
      <text:p text:style-name="P273"><text:span text:style-name="T274">26</text:span><text:span text:style-name="T275">.<text:s/></text:span><text:span text:style-name="T276">Sandarintos siūlės</text:span><text:s/>– iš anksto numatytas ar darbų sąlygotas tarpas tarp asfalto sluoksnių ar tarp asfalto sluoksnių ir kitų elementų, kuris užsandarinamas sandarikliais.</text:p>
      <text:p text:style-name="P277"><text:span text:style-name="T278">27</text:span><text:span text:style-name="T279">.<text:s/></text:span><text:span text:style-name="T280">Briaunų formavimas</text:span><text:s/>– asfalto sluoksnių neatremtų briaunų įrengimas ir formos suteikimas, taip pat briaunų užsandarinimas.</text:p>
      <text:p text:style-name="P281"/>
      <text:p text:style-name="P282"><text:span text:style-name="T283">IV</text:span><text:span text:style-name="T284"><text:s/>SKYRIUS.<text:s/></text:span><text:span text:style-name="T285">ŽYMENYS IR SUTRUMPINIMAI</text:span></text:p>
      <text:p text:style-name="P286"/>
      <text:p text:style-name="P287"><text:span text:style-name="T288">28</text:span><text:span text:style-name="T289">.<text:s/></text:span>Taisyklėse pateikiami šie žymenys ir sutrumpinimai:</text:p>
      <text:p text:style-name="P290">28.1. PA – paviršiaus apdaras;<text:s/></text:p>
      <text:p text:style-name="P291">28.2. ŠL – šlamo dangos;</text:p>
      <text:p text:style-name="P292">28.3. PAS – ploni asfalto sluoksniai;<text:s/></text:p>
      <text:p text:style-name="P293">28.4. PAS-H – ploni asfalto sluoksniai ant hidroizoliacijos;<text:s/></text:p>
      <text:p text:style-name="P294">28.5. KRK – karštasis regeneravimas kelyje;<text:s/></text:p>
      <text:p text:style-name="P295">28.6. VSP – viršutinio sluoksnio pakeitimas;<text:s/></text:p>
      <text:p text:style-name="P296">28.7. VMPEI – vidutinis metinis paros eismo intensyvumas;</text:p>
      <text:p text:style-name="P297"><text:span text:style-name="T298">28.8</text:span><text:span text:style-name="T299">. D –<text:s/></text:span><text:span text:style-name="T300">viršutinio sieto akučių dydis.</text:span><text:s/></text:p>
      <text:p text:style-name="P301">Papildyta papunkčiu:</text:p>
      <text:p text:style-name="P302"><text:span text:style-name="T303">Nr.<text:s/></text:span><text:a xlink:href="https://www.e-tar.lt/portal/legalAct.html?documentId=5e4672c0805911e8ae2bfd1913d66d57" office:target-frame-name="_top" xlink:show="replace"><text:span text:style-name="T304">V-154</text:span></text:a><text:span text:style-name="T305">, 2018-07-05, paskelbta TAR 2018-07-09, i. k. 2018-11568</text:span></text:p>
      <text:p text:style-name="Normal"/>
      <text:p text:style-name="P306"><text:span text:style-name="T307">V</text:span><text:span text:style-name="T308"><text:s/>SKYRIUS.</text:span><text:span text:style-name="T309"><text:s/></text:span><text:span text:style-name="T310">PAGRINDINIAI NURODYMAI</text:span></text:p>
      <text:p text:style-name="P311"/>
      <text:p text:style-name="P312"><text:span text:style-name="T313">I</text:span><text:span text:style-name="T314"><text:s/>SKIRSNIS.<text:s/></text:span><text:span text:style-name="T315">BENDROSIOS NUOSTATOS</text:span></text:p>
      <text:p text:style-name="P316"/>
      <text:p text:style-name="P317"><text:span text:style-name="T318">29</text:span><text:span text:style-name="T319">.<text:s/></text:span>Šiomis taisyklėmis vadovaujamasi rengiant ir papildant technines specifikacijas, darbų sąrašą bei atliekant su numatytomis priemonėmis susijusius darbus. Daugiausia jos yra skirtos asfalto dangų priežiūrai. Tačiau ypatingais atvejais jas galima taikyti ir<text:s/>betono bei trinkelių dangų priežiūrai naudojant asfalto medžiagas.<text:s/></text:p>
      <text:p text:style-name="P320">Asfalto dangų priežiūros planavimas ir atlikimas reikalauja ypatingų žinių ir patirties. Planavimą ir įrengimo darbus turi atlikti tik kvalifikuoti specialistai ir kvalifikuoti rangovai ar<text:s/>kelių priežiūros įmonės.</text:p>
      <text:p text:style-name="P321">Pagrindinė priežiūros priemonių parinkimo sąlyga – duomenų apie atitinkamą važiuojamosios dalies plotą surinkimas ir defektų priežasčių nustatymas.</text:p>
      <text:p text:style-name="P322"><text:span text:style-name="T323">30</text:span><text:span text:style-name="T324">.<text:s/></text:span><text:span text:style-name="T325">Konstrukcijos priežiūros tikslai yra:</text:span></text:p>
      <text:p text:style-name="P326">30.1. šių dangos paviršiaus savybių pagerinimas:</text:p>
      <text:p text:style-name="P327">– šiurkštumo:</text:p>
      <text:p text:style-name="P328">• paviršiaus atsparumo slydimui arba šliaužimui;</text:p>
      <text:p text:style-name="P329">• drenavimo gebos;</text:p>
      <text:p text:style-name="P330">– lygumo:</text:p>
      <text:p text:style-name="P331">• lygumo išilgine kryptimi (įtaka važiavimo dinamikai);</text:p>
      <text:p text:style-name="P332">• lygumo skersine kryptimi (įtaka važiavimo dinamikai, vandens nutekėjimui);</text:p>
      <text:p text:style-name="P333">– šviesumo<text:s/>(šviesos atspindžio);</text:p>
      <text:p text:style-name="P334">30.2. šių dangos konstrukcijos savybių pagerinimas:</text:p>
      <text:p text:style-name="P335">– atsparumo liekamosioms deformacijoms;</text:p>
      <text:p text:style-name="P336">– laikomosios gebos;</text:p>
      <text:p text:style-name="P337">– atsparumo šalčiui;</text:p>
      <text:soft-page-break/>
      <text:p text:style-name="P338">– vandens nuleidimo.</text:p>
      <text:p text:style-name="P339"><text:span text:style-name="T340">31</text:span><text:span text:style-name="T341">.<text:s/></text:span><text:span text:style-name="T342">Savybių grupių ir būklės savybių schematinė apžvalga, lemianti ti</text:span><text:span text:style-name="T343">nkamą konstrukcijos priežiūros priemonių parinkimą, pateikta 2 paveiksle.<text:s/></text:span></text:p>
      <text:p text:style-name="P344">Betono ir trinkelių dangoms galioja kitokios būklės savybės. Betono ir trinkelių dangų priežiūrai taikant asfalto medžiagas tinkami metodai atskirai yra aprašyti šio skyriaus II skirsnyje ir VIII skyriaus III skirsnyje.</text:p>
      <text:p text:style-name="P345"/>
      <text:p text:style-name="P346"><text:span text:style-name="T347">II</text:span><text:span text:style-name="T348"><text:s/>SKIRSNIS.<text:s/></text:span><text:span text:style-name="T349">REIKALAVIMAI POSLUOKSNIUI</text:span></text:p>
      <text:p text:style-name="P350"/>
      <text:p text:style-name="P351"><text:span text:style-name="T352">32</text:span><text:span text:style-name="T353">.<text:s/></text:span>Posluoksnis yra dangos konstrukcijos elementas, kiekvieną kartą esantis po naujai įrengiamu sluoksniu.</text:p>
      <text:p text:style-name="P354">Būtina paviršiaus apdaro ir naujų sluoksnių įrengimo sąlyga<text:s/>–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55">Jei<text:s/>posluoksnis yra netinkamas, reikia numatyti, kokių specialių priemonių būtina imtis, kaip pvz.: silpnų sluoksnių nuėmimo, išdaužų taisymo, kenksmingų teršalų, per „riebių“ vietų (dėmėjimosi), didesnių skersinio ar išilginio profilio nelygumų ir deformacijų pašalinimo, atvirų bei judančių siūlių ir plyšių sandarinimo.</text:p>
      <text:p text:style-name="P356">Esant didesniems lygumo, projektinio aukščio ir skersinio nuolydžio nuokrypiams turi būti numatomas profilio išlyginimas nufrezuojant arba panaudojant tinkamos rūšies ir tipo mišinį.</text:p>
      <text:p text:style-name="P357">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58">Dėl kritulių ar šalčio, ypač jeigu ant posluoksnio susidaro uždara vandens ar ledo plėvelė, numatytų dangos periodinės priežiūros priemonių taikyti negalima.<text:s/></text:p>
      <text:p text:style-name="P359">Ypatingais atvejais posluoksnis gali būti džiovinamas panaudojant karšto ar šilto oro srovės<text:s/>pūtimo įrenginius. Prietaisai su atvira ugnimi gali būti naudojami tik išskirtinai išimtiniais atvejais.</text:p>
      <text:p text:style-name="P360">Dangos ženklinimas dažais gali būti nepašalintas, jei užtikrinamas posluoksnio ir naujo asfalto viršutinio sluoksnio ar paviršiaus apdaro sukibimas ir<text:s/>jei toliau šiame dokumente dėl technologinių priežasčių nenurodyta kitaip. Jeigu ženklinimas turi būti išsaugotas, tai tuo atveju turi būti taikomos atitinkamos priemonės.</text:p>
      <text:p text:style-name="P361">Dangos ženklinimas folija, plastiko mase ar iškiliaisiais elementais, prieš klojant<text:s/>naują asfalto viršutinį sluoksnį, turi būti pašalintas.</text:p>
      <text:p text:style-name="P362">Jeigu išimtiniais atvejais ploni asfalto sluoksniai ir šlamo dangos naudojamos užkloti trinkelių dangas, tai trinkelių siūlės turi būti išvalytos. Tai kiekvieną kartą darbų kiekių apraše turi būti numatyta atskira eilute.</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soft-page-break/>
            <text:p text:style-name="P374">Savybių grupė</text:p>
          </table:table-cell>
          <table:table-cell table:style-name="TableCell375">
            <text:p text:style-name="P376"/>
          </table:table-cell>
          <table:table-cell table:style-name="TableCell377" table:number-rows-spanned="2">
            <text:p text:style-name="P378">Būklės savybės</text:p>
          </table:table-cell>
          <table:table-cell table:style-name="TableCell379">
            <text:p text:style-name="P380"/>
          </table:table-cell>
          <table:table-cell table:style-name="TableCell381" table:number-rows-spanned="2">
            <text:p text:style-name="P382">Defektų požymiai /priežastys</text:p>
          </table:table-cell>
          <table:table-cell table:style-name="TableCell383">
            <text:p text:style-name="P384"/>
          </table:table-cell>
          <table:table-cell table:style-name="TableCell385" table:number-rows-spanned="28">
            <text:p text:style-name="P386">Konstrukcijos priežiūra:</text:p>
            <text:p text:style-name="P387"/>
            <text:p text:style-name="Normal"><text:span text:style-name="T388">– taisymas;</text:span></text:p>
            <text:p text:style-name="Normal"><text:span text:style-name="T389">– remontas;</text:span></text:p>
            <text:p text:style-name="Normal"><text:span text:style-name="T390">– atnaujinimas.</text:span></text:p>
          </table:table-cell>
        </table:table-row>
        <table:table-row table:style-name="TableRow391">
          <table:covered-table-cell>
            <text:p text:style-name="P392"/>
          </table:covered-table-cell>
          <table:table-cell table:style-name="TableCell393">
            <text:p text:style-name="P394"/>
          </table:table-cell>
          <table:covered-table-cell>
            <text:p text:style-name="P395"/>
          </table:covered-table-cell>
          <table:table-cell table:style-name="TableCell396">
            <text:p text:style-name="P397"/>
          </table:table-cell>
          <table:covered-table-cell>
            <text:p text:style-name="P398"/>
          </table:covered-table-cell>
          <table:table-cell table:style-name="TableCell399">
            <text:p text:style-name="P400"/>
          </table:table-cell>
          <table:covered-table-cell>
            <text:p text:style-name="P401"/>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table-cell table:style-name="TableCell417" table:number-rows-spanned="9">
            <text:p text:style-name="P418">Lygumas</text:p>
          </table:table-cell>
          <table:table-cell table:style-name="TableCell419" table:number-rows-spanned="2">
            <text:p text:style-name="P420"/>
          </table:table-cell>
          <table:table-cell table:style-name="TableCell421" table:number-rows-spanned="4">
            <text:p text:style-name="P422">Išilginio profilio lygumas</text:p>
          </table:table-cell>
          <table:table-cell table:style-name="TableCell423">
            <text:p text:style-name="P424"/>
          </table:table-cell>
          <table:table-cell table:style-name="TableCell425" table:number-rows-spanned="2">
            <text:p text:style-name="P426">Deformacijos</text:p>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able:number-rows-spanned="2">
            <text:p text:style-name="P435"/>
          </table:table-cell>
          <table:covered-table-cell>
            <text:p text:style-name="P436"/>
          </table:covered-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table-cell table:style-name="TableCell442" table:number-rows-spanned="5">
            <text:p text:style-name="P443"/>
          </table:table-cell>
          <table:covered-table-cell>
            <text:p text:style-name="P444"/>
          </table:covered-table-cell>
          <table:covered-table-cell>
            <text:p text:style-name="P445"/>
          </table:covered-table-cell>
          <table:table-cell table:style-name="TableCell446" table:number-rows-spanned="2">
            <text:p text:style-name="P447">Laikomoji geba</text:p>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
          </table:table-cell>
          <table:covered-table-cell>
            <text:p text:style-name="P457"/>
          </table:covered-table-cell>
          <table:table-cell table:style-name="TableCell458">
            <text:p text:style-name="P459"/>
          </table: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able:number-rows-spanned="4">
            <text:p text:style-name="P477">Skersinio profilio lygumas</text:p>
          </table:table-cell>
          <table:table-cell table:style-name="TableCell478">
            <text:p text:style-name="P479"/>
          </table:table-cell>
          <table:table-cell table:style-name="TableCell480" table:number-rows-spanned="2">
            <text:p text:style-name="P481">Deformacijos</text:p>
          </table:table-cell>
          <table:table-cell table:style-name="TableCell482">
            <text:p text:style-name="P483"/>
          </table: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able:number-rows-spanned="2">
            <text:p text:style-name="P490"/>
          </table:table-cell>
          <table:covered-table-cell>
            <text:p text:style-name="P491"/>
          </table:covered-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table-cell table:style-name="TableCell497" table:number-rows-spanned="2">
            <text:p text:style-name="P498"/>
          </table:table-cell>
          <table:covered-table-cell>
            <text:p text:style-name="P499"/>
          </table:covered-table-cell>
          <table:covered-table-cell>
            <text:p text:style-name="P500"/>
          </table:covered-table-cell>
          <table:table-cell table:style-name="TableCell501" table:number-rows-spanned="2">
            <text:p text:style-name="P502">Laikomoji geba</text:p>
          </table: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
          </table:table-cell>
          <table:covered-table-cell>
            <text:p text:style-name="P512"/>
          </table:covered-table-cell>
          <table:table-cell table:style-name="TableCell513">
            <text:p text:style-name="P514"/>
          </table:table-cell>
          <table:covered-table-cell>
            <text:p text:style-name="P515"/>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able:number-rows-spanned="4">
            <text:p text:style-name="P532">Šiurkštumas</text:p>
          </table:table-cell>
          <table:table-cell table:style-name="TableCell533" table:number-rows-spanned="2">
            <text:p text:style-name="P534"/>
          </table:table-cell>
          <table:table-cell table:style-name="TableCell535" table:number-rows-spanned="4">
            <text:p text:style-name="P536">Paviršiaus atsparumas slydimui arba šliaužimui</text:p>
          </table:table-cell>
          <table:table-cell table:style-name="TableCell537">
            <text:p text:style-name="P538"/>
          </table:table-cell>
          <table:table-cell table:style-name="TableCell539" table:number-rows-spanned="2">
            <text:p text:style-name="P540"><text:span text:style-name="T541">Dėmėjimasis, persotinimas rišikliu</text:span></text:p>
          </table:table-cell>
          <table:table-cell table:style-name="TableCell542">
            <text:p text:style-name="P543"/>
          </table:table-cell>
          <table:covered-table-cell>
            <text:p text:style-name="P544"/>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able:number-rows-spanned="2">
            <text:p text:style-name="P550"/>
          </table:table-cell>
          <table:covered-table-cell>
            <text:p text:style-name="P551"/>
          </table:covered-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able:number-rows-spanned="2">
            <text:p text:style-name="P558"/>
          </table:table-cell>
          <table:covered-table-cell>
            <text:p text:style-name="P559"/>
          </table:covered-table-cell>
          <table:covered-table-cell>
            <text:p text:style-name="P560"/>
          </table:covered-table-cell>
          <table:table-cell table:style-name="TableCell561" table:number-rows-spanned="2">
            <text:p text:style-name="P562"><text:span text:style-name="T563">Nupoliruotas dalelių paviršius</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
          </table:table-cell>
          <table:covered-table-cell>
            <text:p text:style-name="P573"/>
          </table:covered-table-cell>
          <table:table-cell table:style-name="TableCell574">
            <text:p text:style-name="P575"/>
          </table:table-cell>
          <table:covered-table-cell>
            <text:p text:style-name="P576"/>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able:number-rows-spanned="10">
            <text:p text:style-name="P593">Konstrukcijos defektai</text:p>
          </table:table-cell>
          <table:table-cell table:style-name="TableCell594">
            <text:p text:style-name="P595"/>
          </table:table-cell>
          <table:table-cell table:style-name="TableCell596" table:number-columns-spanned="3" table:number-rows-spanned="2">
            <text:p text:style-name="P597"><text:span text:style-name="T598">Plyšių tinklai</text:span></text:p>
          </table:table-cell>
          <table:covered-table-cell/>
          <table:covered-table-cell/>
          <table:table-cell table:style-name="TableCell599">
            <text:p text:style-name="P600"/>
          </table:table-cell>
          <table:covered-table-cell>
            <text:p text:style-name="P601"/>
          </table:covered-table-cell>
        </table:table-row>
        <table:table-row table:style-name="TableRow602">
          <table:covered-table-cell>
            <text:p text:style-name="P603"/>
          </table:covered-table-cell>
          <table:table-cell table:style-name="TableCell604" table:number-rows-spanned="2">
            <text:p text:style-name="P605"/>
          </table:table-cell>
          <table:covered-table-cell>
            <text:p text:style-name="P606"/>
          </table:covered-table-cell>
          <table:covered-table-cell/>
          <table:covered-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3" table:number-rows-spanned="2">
            <text:p text:style-name="P614"><text:span text:style-name="T615">Paviršius „sausas“ rišiklio atžvilgiu</text:span></text:p>
          </table:table-cell>
          <table:covered-table-cell/>
          <table:covered-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table-cell table:style-name="TableCell621" table:number-rows-spanned="2">
            <text:p text:style-name="P622"/>
          </table:table-cell>
          <table:covered-table-cell>
            <text:p text:style-name="P623"/>
          </table:covered-table-cell>
          <table:covered-table-cell/>
          <table:covered-table-cell/>
          <table:table-cell table:style-name="TableCell624">
            <text:p text:style-name="P625"/>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able:number-columns-spanned="3" table:number-rows-spanned="2">
            <text:p text:style-name="P631">Taisytos išdaužos<text:s/></text:p>
          </table:table-cell>
          <table:covered-table-cell/>
          <table:covered-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table-cell table:style-name="TableCell637" table:number-rows-spanned="2">
            <text:p text:style-name="P638"/>
          </table:table-cell>
          <table:covered-table-cell>
            <text:p text:style-name="P639"/>
          </table:covered-table-cell>
          <table:covered-table-cell/>
          <table:covered-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3" table:number-rows-spanned="2">
            <text:p text:style-name="P647"><text:span text:style-name="T648">Dalelių ištrupėjimas</text:span></text:p>
          </table:table-cell>
          <table:covered-table-cell/>
          <table:covered-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table-cell table:style-name="TableCell654" table:number-rows-spanned="2">
            <text:p text:style-name="P655"/>
          </table:table-cell>
          <table:covered-table-cell>
            <text:p text:style-name="P656"/>
          </table:covered-table-cell>
          <table:covered-table-cell/>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3" table:number-rows-spanned="2">
            <text:p text:style-name="P664">Pavieniai plyšiai</text:p>
          </table:table-cell>
          <table:covered-table-cell/>
          <table:covered-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table-cell table:style-name="TableCell670">
            <text:p text:style-name="P671"/>
          </table:table-cell>
          <table:covered-table-cell>
            <text:p text:style-name="P672"/>
          </table:covered-table-cell>
          <table:covered-table-cell/>
          <table:covered-table-cell/>
          <table:table-cell table:style-name="TableCell673">
            <text:p text:style-name="P674"/>
          </table:table-cell>
          <table:covered-table-cell>
            <text:p text:style-name="P675"/>
          </table:covered-table-cell>
        </table:table-row>
      </table:table>
      <text:p text:style-name="P676"/>
      <text:p text:style-name="P677">2 pav. Asfalto dangų savybių grupės</text:p>
      <text:p text:style-name="P678"/>
      <text:p text:style-name="P679"><text:span text:style-name="T680">III</text:span><text:span text:style-name="T681"><text:s/>SKIRSNIS.<text:s/></text:span><text:span text:style-name="T682">SLUOKSNIŲ STORIS IR PADĖTIS</text:span></text:p>
      <text:p text:style-name="P683"/>
      <text:p text:style-name="P684"><text:span text:style-name="T685">33</text:span><text:span text:style-name="T686">.<text:s/></text:span>S<text:span text:style-name="T687">luoksnių storis ir padėtys yra nurodyti taisyklėse KPT SDK 07 ir/arba taisyklių ĮT ASFALTAS 08 V skyriuje, jeigu toliau šiose taisyklėse ĮT APM 10 dėl technologinių priežasčių nenurodyta kitaip.<text:s/></text:span></text:p>
      <text:p text:style-name="P688"/>
      <text:p text:style-name="P689"><text:span text:style-name="T690">VI</text:span><text:span text:style-name="T691"><text:s/>SKYRIUS.<text:s/></text:span><text:span text:style-name="T692">MEDŽIAGOS IR MEDŽIAGŲ MIŠINIAI</text:span></text:p>
      <text:p text:style-name="P693"/>
      <text:p text:style-name="P694"><text:span text:style-name="T695">34</text:span><text:span text:style-name="T696">.<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 pasiūlymų duomenis.</text:p>
      <text:p text:style-name="P697"/>
      <text:p text:style-name="P698"><text:span text:style-name="T699">I</text:span><text:span text:style-name="T700"><text:s/>SKIRSNIS.<text:s/></text:span><text:span text:style-name="T701">MINERALINĖS MEDŽIAGOS</text:span></text:p>
      <text:p text:style-name="P702"/>
      <text:p text:style-name="P703"><text:span text:style-name="T704">35</text:span><text:span text:style-name="T705">.<text:s/></text:span><text:span text:style-name="T706">Mineralinėms medžiagoms taikomas techninių reikalavimų aprašas TRA MIN 07 ir jame nurodyti bandymo metodai.<text:s/></text:span></text:p>
      <text:p text:style-name="P707"><text:span text:style-name="T708">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709">Taip pat galioja įrengimo taisyklių ĮT ASFALTAS 08 VI skyriaus I skirsnio nurodymai.</text:p>
      <text:p text:style-name="P710"/>
      <text:p text:style-name="P711"><text:span text:style-name="T712">II</text:span><text:span text:style-name="T713"><text:s/>SKIRSNIS.<text:s/></text:span><text:span text:style-name="T714">RIŠIKLIS</text:span></text:p>
      <text:p text:style-name="P715"/>
      <text:p text:style-name="P716"><text:span text:style-name="T717">36</text:span><text:span text:style-name="T718">.<text:s/></text:span>Rišikliams taikomi šie dokumentai:</text:p>
      <text:p text:style-name="P719">– standartai LST EN 12591 ir LST EN 14023 bei<text:s/><text:span text:style-name="T720">techninių reikalavimų<text:s/></text:span>aprašas TRA BITUMAS 08;</text:p>
      <text:p text:style-name="P721">– standartas LST EN 13808 ir<text:s/><text:span text:style-name="T722">techninių reikalavimų a</text:span>prašas TRA BE 08;</text:p>
      <text:p text:style-name="P723">– standartai LST EN 14188-1 ir LST EN 14188-2.</text:p>
      <text:p text:style-name="P724">Numatomos naudoti rišiklio rūšys ir markės privalo būti nurodomos techninėse specifikacijose.</text:p>
      <text:p text:style-name="P725"><text:span text:style-name="T726">37</text:span><text:span text:style-name="T727">.<text:s/></text:span>Maksimali leistina kelių bitumo ir polimerais modifikuoto bitumo temperatūra laikymo talpoje nurodyta techninių reikalavimų aprašo TRA ASFALTAS 08 1 lentelėje ir techninių reikalavimų aprašo TRA APM 10 3 lentelėje.</text:p>
      <text:p text:style-name="P728"><text:span text:style-name="T729">38</text:span><text:span text:style-name="T730">.<text:s/></text:span>Bituminėms emulsijoms galioja 1 lentelėje nurodytos perpylimo, sandėliavimo ir darbo temperatūros.</text:p>
      <text:p text:style-name="P731">Sandėliuojant bitumines emulsijas, jos turi būti apsaugotos nuo šalčio poveikio.</text:p>
      <text:p text:style-name="P732"><text:span text:style-name="T733">39</text:span><text:span text:style-name="T734">.<text:s/></text:span>Kito tipo rišikliai gali būti naudojami tik suderinus su užsakovu.</text:p>
      <text:p text:style-name="P735"/>
      <text:p text:style-name="P736"><text:span text:style-name="T737">1 lentelė. Bitum</text:span><text:span text:style-name="T738">inių emulsijų perpylimo, sandėliavimo ir darbo temperatūro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Rišiklio rūšis</text:p>
          </table:table-cell>
          <table:table-cell table:style-name="TableCell752" table:number-rows-spanned="2">
            <text:p text:style-name="P753">Rišiklio markė</text:p>
          </table:table-cell>
          <table:table-cell table:style-name="TableCell754" table:number-columns-spanned="2">
            <text:p text:style-name="P755">Perpylimo temperatūra °C</text:p>
          </table:table-cell>
          <table:covered-table-cell/>
          <table:table-cell table:style-name="TableCell756" table:number-columns-spanned="2">
            <text:p text:style-name="P757">Sandėliavimo temperatūra °C</text:p>
          </table:table-cell>
          <table:covered-table-cell/>
          <table:table-cell table:style-name="TableCell758" table:number-columns-spanned="2">
            <text:p text:style-name="P759">Darbo temperatūra °C</text:p>
          </table: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min.</text:p>
          </table:table-cell>
          <table:table-cell table:style-name="TableCell765">
            <text:p text:style-name="P766">maks.</text:p>
          </table:table-cell>
          <table:table-cell table:style-name="TableCell767">
            <text:p text:style-name="P768">min.</text:p>
          </table:table-cell>
          <table:table-cell table:style-name="TableCell769">
            <text:p text:style-name="P770">maks.</text:p>
          </table:table-cell>
          <table:table-cell table:style-name="TableCell771">
            <text:p text:style-name="P772">min.</text:p>
          </table:table-cell>
          <table:table-cell table:style-name="TableCell773">
            <text:p text:style-name="P774">maks.</text:p>
          </table:table-cell>
        </table:table-row>
        <table:table-row table:style-name="TableRow775">
          <table:table-cell table:style-name="TableCell776" table:number-rows-spanned="2">
            <text:p text:style-name="P777">Bituminė emulsija</text:p>
          </table:table-cell>
          <table:table-cell table:style-name="TableCell778">
            <text:p text:style-name="P779">C 40 BF 1-S</text:p>
            <text:p text:style-name="P780">C 60 BF 1-S</text:p>
            <text:p text:style-name="P781">C 60 B<text:s/>5-PB</text:p>
          </table:table-cell>
          <table:table-cell table:style-name="TableCell782">
            <text:p text:style-name="P783">5</text:p>
          </table:table-cell>
          <table:table-cell table:style-name="TableCell784">
            <text:p text:style-name="P785">70</text:p>
          </table:table-cell>
          <table:table-cell table:style-name="TableCell786">
            <text:p text:style-name="P787">5</text:p>
          </table:table-cell>
          <table:table-cell table:style-name="TableCell788">
            <text:p text:style-name="P789">70</text:p>
          </table:table-cell>
          <table:table-cell table:style-name="TableCell790">
            <text:p text:style-name="P791">20</text:p>
          </table:table-cell>
          <table:table-cell table:style-name="TableCell792">
            <text:p text:style-name="P793">70</text:p>
          </table:table-cell>
        </table:table-row>
        <table:table-row table:style-name="TableRow794">
          <table:covered-table-cell>
            <text:p text:style-name="P795"/>
          </table:covered-table-cell>
          <table:table-cell table:style-name="TableCell796">
            <text:p text:style-name="P797">C 65 B 4-PB</text:p>
            <text:p text:style-name="P798">C 67 B 4-PA</text:p>
            <text:p text:style-name="P799">C 69 B 4-PA</text:p>
          </table:table-cell>
          <table:table-cell table:style-name="TableCell800">
            <text:p text:style-name="P801">5</text:p>
          </table:table-cell>
          <table:table-cell table:style-name="TableCell802">
            <text:p text:style-name="P803">70</text:p>
          </table:table-cell>
          <table:table-cell table:style-name="TableCell804">
            <text:p text:style-name="P805">5</text:p>
          </table:table-cell>
          <table:table-cell table:style-name="TableCell806">
            <text:p text:style-name="P807">70</text:p>
          </table:table-cell>
          <table:table-cell table:style-name="TableCell808">
            <text:p text:style-name="P809">50</text:p>
          </table:table-cell>
          <table:table-cell table:style-name="TableCell810">
            <text:p text:style-name="P811">80</text:p>
          </table:table-cell>
        </table:table-row>
        <table:table-row table:style-name="TableRow812">
          <table:table-cell table:style-name="TableCell813" table:number-rows-spanned="2">
            <text:p text:style-name="P814">Polimerais modifikuota bituminė emulsija</text:p>
          </table:table-cell>
          <table:table-cell table:style-name="TableCell815">
            <text:p text:style-name="P816">C 60 BP 1-S</text:p>
            <text:p text:style-name="P817">C 60 BP 5-PB</text:p>
            <text:p text:style-name="P818">C 67 BP 4-PB</text:p>
          </table:table-cell>
          <table:table-cell table:style-name="TableCell819">
            <text:p text:style-name="P820">5</text:p>
          </table:table-cell>
          <table:table-cell table:style-name="TableCell821">
            <text:p text:style-name="P822">80</text:p>
          </table:table-cell>
          <table:table-cell table:style-name="TableCell823">
            <text:p text:style-name="P824">5</text:p>
          </table:table-cell>
          <table:table-cell table:style-name="TableCell825">
            <text:p text:style-name="P826">80</text:p>
          </table:table-cell>
          <table:table-cell table:style-name="TableCell827">
            <text:p text:style-name="P828">50</text:p>
          </table:table-cell>
          <table:table-cell table:style-name="TableCell829">
            <text:p text:style-name="P830">80</text:p>
          </table:table-cell>
        </table:table-row>
        <table:table-row table:style-name="TableRow831">
          <table:covered-table-cell>
            <text:p text:style-name="P832"/>
          </table:covered-table-cell>
          <table:table-cell table:style-name="TableCell833">
            <text:p text:style-name="P834">C 69 BP 4-PA</text:p>
            <text:p text:style-name="P835">C 70 BP 4-PA</text:p>
            <text:p text:style-name="P836">C 67 BP 5-PAS-H</text:p>
          </table:table-cell>
          <table:table-cell table:style-name="TableCell837">
            <text:p text:style-name="P838">5</text:p>
          </table:table-cell>
          <table:table-cell table:style-name="TableCell839">
            <text:p text:style-name="P840">80</text:p>
          </table:table-cell>
          <table:table-cell table:style-name="TableCell841">
            <text:p text:style-name="P842">5</text:p>
          </table:table-cell>
          <table:table-cell table:style-name="TableCell843">
            <text:p text:style-name="P844">80</text:p>
          </table:table-cell>
          <table:table-cell table:style-name="TableCell845">
            <text:p text:style-name="P846">60</text:p>
          </table:table-cell>
          <table:table-cell table:style-name="TableCell847">
            <text:p text:style-name="P848">80</text:p>
          </table:table-cell>
        </table:table-row>
        <table:table-row table:style-name="TableRow849">
          <table:table-cell table:style-name="TableCell850">
            <text:p text:style-name="P851">Polimerais modifikuota<text:s/>bituminė emulsija</text:p>
          </table:table-cell>
          <table:table-cell table:style-name="TableCell852">
            <text:p text:style-name="P853">C 65 BP 1-ŠL</text:p>
          </table:table-cell>
          <table:table-cell table:style-name="TableCell854">
            <text:p text:style-name="P855">5</text:p>
          </table:table-cell>
          <table:table-cell table:style-name="TableCell856">
            <text:p text:style-name="P857">30</text:p>
          </table:table-cell>
          <table:table-cell table:style-name="TableCell858">
            <text:p text:style-name="P859">5</text:p>
          </table:table-cell>
          <table:table-cell table:style-name="TableCell860">
            <text:p text:style-name="P861">30</text:p>
          </table:table-cell>
          <table:table-cell table:style-name="TableCell862">
            <text:p text:style-name="P863">5</text:p>
          </table:table-cell>
          <table:table-cell table:style-name="TableCell864">
            <text:p text:style-name="P865">30</text:p>
          </table:table-cell>
        </table:table-row>
      </table:table>
      <text:p text:style-name="P866"/>
      <text:p text:style-name="P867"><text:span text:style-name="T868">III</text:span><text:span text:style-name="T869"><text:s/>SKIRSNIS.<text:s/></text:span><text:span text:style-name="T870">ASFALTO MIŠINIAI</text:span></text:p>
      <text:p text:style-name="P871"/>
      <text:p text:style-name="P872"><text:span text:style-name="T873">Bendrieji nurodymai</text:span></text:p>
      <text:p text:style-name="P874"/>
      <text:p text:style-name="P875"><text:span text:style-name="T876">40</text:span><text:span text:style-name="T877">.<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78"><text:span text:style-name="T879">Tinkamumo įrodymas</text:span></text:p>
      <text:p text:style-name="P880"/>
      <text:p text:style-name="P881"><text:span text:style-name="T882">41</text:span><text:span text:style-name="T883">.<text:s/></text:span>Rangovas, prieš pradėdamas darbus, turi pats įsitikinti ir užsakovui įrodyti pasirinktų naudoti medžiagų ir jų mišinių, skirtų paviršiaus apdarui, šlamų<text:s/>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84"/>
      <text:p text:style-name="P885"><text:span text:style-name="T886">Paviršiaus apdaro tinkamumo įrodymas</text:span></text:p>
      <text:p text:style-name="P887"/>
      <text:p text:style-name="P888"><text:span text:style-name="T889">42</text:span><text:span text:style-name="T890">.<text:s/></text:span>Paviršiaus apdaro įrengimo atveju turi būti atliktas tipo patvirtinimo ruožo bandymas (TAIT) pagal techninių reikalavimų aprašą TRA APM 10.</text:p>
      <text:p text:style-name="P891"><text:span text:style-name="T892">43</text:span><text:span text:style-name="T893">.<text:s/></text:span>Tinkamumas įrodomas pateikiant:</text:p>
      <text:p text:style-name="P894">43.1.<text:s/>projektinio pasiūlymo duomenis:</text:p>
      <text:p text:style-name="P895">43.2. TAIT ataskaitą pagal techninių reikalavimų aprašą TRA APM 10;</text:p>
      <text:p text:style-name="P896">43.3. tinkamumo tam tikram panaudojimo tikslui deklaraciją (išaiškinimą);</text:p>
      <text:p text:style-name="P897">43.4. reikalingus papildomus duomenis.<text:s/></text:p>
      <text:p text:style-name="P898"><text:span text:style-name="T899">44</text:span><text:span text:style-name="T900">.<text:s/></text:span>Visi šie duomenys turi lemiamą reikšmę atliekant ir priimant darbus.</text:p>
      <text:p text:style-name="P901"><text:span text:style-name="T902">45</text:span><text:span text:style-name="T903">.<text:s/></text:span>Pasikeitus medžiagų, medžiagų mišinių rūšiai ar savybėms, tinkamumas turi būti įrodomas iš naujo.</text:p>
      <text:p text:style-name="P904"><text:span text:style-name="T905">46</text:span><text:span text:style-name="T906">.<text:s/></text:span>Užsakovas gali nustatyti papildomus reikalavimus ar bandymus, nenumatytus techninių reikalavimų apraše TRA APM 10. Šiuo atveju tokie reikalavimai ir bandymų rūšys bei apimtys nurodomi papildomose techninėse specifikacijose.</text:p>
      <text:p text:style-name="P907"/>
      <text:p text:style-name="P908"><text:span text:style-name="T909">Šlamo dangoms ir ploniems asfalto sluoksniams ant hidroizoliacijos skirtų mišinių tinkamumo įrodymas</text:span></text:p>
      <text:p text:style-name="P910"/>
      <text:p text:style-name="P911"><text:span text:style-name="T912">47</text:span><text:span text:style-name="T913">.<text:s/></text:span>Šlamo dangų įrengimo atveju, pasirinkus atitinkamą mineralinių medžiagų mišinį, gaminami bandomieji mišiniai ir Maršalo bandiniai su ne mažiau kaip trimis skirtingais rišiklio kiekiais. Rišiklio kiekio žingsnis neturi būti didesnis kaip 0,5 masės %. Rišiklio kiekis<text:s/>skaičiuojamas vertinant tik sausąją masę. Maršalo bandymo rodikliai šlamo dangų mišiniams nenustatomi. Taip pat turi būti atliktas tipo patvirtinimo ruožo bandymas (TAIT) pagal techninių reikalavimų aprašą TRA APM 10.</text:p>
      <text:p text:style-name="P914">Plonų asfalto sluoksnių ant<text:s/>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915"><text:span text:style-name="T916">48</text:span><text:span text:style-name="T917">.<text:s/></text:span>Tinkamumas įrodomas pateikiant:</text:p>
      <text:p text:style-name="P918">48.1. projektinės sudėties duomenis ir pagal techninių reikalavimų apraše TRA APM 10 nurodytas tipo bandymo apimtis atliktų tos sudėties mišinio bandymų duomenis:</text:p>
      <text:p text:style-name="P919">– asfalto (šlamo) mišinio rūšis ir kilmė;</text:p>
      <text:p text:style-name="P920">– mineralinių medžiagų rūšis, kilmė ir gamintojas;</text:p>
      <text:p text:style-name="P921">– stambiosios mineralinės medžiagos kiekis mineralinių medžiagų mišinyje masės %;</text:p>
      <text:p text:style-name="P922">– stambiausios frakcijos kiekis (stambiausios frakcijos kiekis, priskirtas stambiajai mineralinei medžiagai, įskaitant didesnes negu<text:s/>D daleles);</text:p>
      <text:p text:style-name="P923">– smulkiosios mineralinės medžiagos siaurosios frakcijos 0,063/2 kiekis mineralinių medžiagų mišinyje masės %;</text:p>
      <text:p text:style-name="P924">– mineralinės medžiagos, mažesnės negu 0,125 mm, kiekis mineralinių medžiagų mišinyje masės % (tik rūšiai – asfaltbetoniui AC);</text:p>
      <text:p text:style-name="P925">– mikroužpildo dalelių, mažesnių negu 0,063 mm, kiekis mineralinių medžiagų mišinyje masės %;</text:p>
      <text:p text:style-name="P926">– rišiklio rūšis ir markė;</text:p>
      <text:soft-page-break/>
      <text:p text:style-name="P927">– rišiklio kiekis masės % (t.y. skaičiuojant nuo asfalto (šlamo) mišinio masės);</text:p>
      <text:p text:style-name="P928">– priedų rūšis, jei jų yra;</text:p>
      <text:p text:style-name="P929">– priedų kiekis masės %;</text:p>
      <text:p text:style-name="P930">–<text:s/>didžiausias tankis ir tūrinis tankis Mg/m<text:span text:style-name="T931">3</text:span>;</text:p>
      <text:p text:style-name="P932">– oro tuštymių kiekis %;</text:p>
      <text:p text:style-name="P933">– kai reikia, visų kitų bandymų duomenys;</text:p>
      <text:p text:style-name="P934">48.2. TAIT ataskaitą pagal techninių reikalavimų aprašą TRA APM 10 (tik šlamo dangoms);</text:p>
      <text:p text:style-name="P935">48.3. tinkamumo tam tikram panaudojimo tikslui deklaraciją (išaiškinimą);</text:p>
      <text:p text:style-name="P936">48.4. reikalingus papildomus duomenis.<text:s/></text:p>
      <text:p text:style-name="P937"><text:span text:style-name="T938">49</text:span><text:span text:style-name="T939">.<text:s/></text:span>Visi šie duomenys turi lemiamą reikšmę atliekant ir priimant darbus.</text:p>
      <text:p text:style-name="P940"><text:span text:style-name="T941">50</text:span><text:span text:style-name="T942">.<text:s/></text:span>Pasikeitus medžiagų, medžiagų mišinių rūšiai ar savybėms, tinkamumas turi būti įrodomas iš naujo.</text:p>
      <text:p text:style-name="P943"><text:span text:style-name="T944">51</text:span><text:span text:style-name="T945">.<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946"/>
      <text:p text:style-name="P947"><text:span text:style-name="T948">Karštojo regeneravimo kelyje mišinių tinkamumo įrodymas</text:span></text:p>
      <text:p text:style-name="P949"/>
      <text:p text:style-name="P950"><text:span text:style-name="T951">52</text:span><text:span text:style-name="T952">.</text:span>Taikant karštojo regeneravimo kelyje metodus mišinių tinkamumo įrodymas nesiremia pradiniu tipo bandymu, išskyrus metodą C, kai yra klojamas naujas asfalto viršutinis sluoksnis.</text:p>
      <text:p text:style-name="P953">Taikant karštojo regeneravimo kelyje metodą A mišinių tinkamumo įrodymas gali būti neatliekamas.</text:p>
      <text:p text:style-name="P954">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55"><text:span text:style-name="T956">53</text:span><text:span text:style-name="T957">.</text:span>Pirmiausia turi<text:s/>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58">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59">Vėliau, atsižvelgiant į numatomas transporto eismo apkrovas, yra parenkama galutinio asfalto mišinio projektinė sudėtis.</text:p>
      <text:p text:style-name="P960"><text:span text:style-name="T961">54</text:span><text:span text:style-name="T962">.<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63">Papildomo mišinio sudėtis nustatoma atsižvelgiant į regeneruoti numatyto sluoksnio asfalto mišinio sudėtį ir į papildomo mišinio pridedamą kiekį. Detaliai yra pateikiama:</text:p>
      <text:p text:style-name="P964">– mineralinių medžiagų rūšis ir kiekis;</text:p>
      <text:p text:style-name="P965">– rišiklio kiekis masės % (t.y. skaičiuojant nuo asfalto mišinio masės);</text:p>
      <text:p text:style-name="P966">– rišiklio rūšis ir markė (ne minkštesnis negu kelių bitumas 100/150).</text:p>
      <text:soft-page-break/>
      <text:p text:style-name="P967">Pirmiausia turi būti įvertinama laukiama galutinio asfalto mišinio<text:s/>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68">Jeigu galutinio mišinio rišiklio minkštėjimo temperatūra vis dar viršija ribines vertes, numatytas pagerinti asfalto sluoksnis nėra tinkamas karštai regeneruoti kelyje.</text:p>
      <text:p text:style-name="P969">Vietoj papildomo mišinio išimties atveju gali būti<text:s/>pridedama pavienių komponentų. Šiuo atveju mineralinės medžiagos ar mineralinių medžiagų mišiniai turi būti padengti rišikliu.</text:p>
      <text:p text:style-name="P970"><text:span text:style-name="T971">55</text:span><text:span text:style-name="T972">.</text:span>Galutinio mišinio savybės nustatomos laikantis toliau nurodyto eiliškumo.<text:s/></text:p>
      <text:p text:style-name="P973">55.1. Papildomas mišinys.</text:p>
      <text:p text:style-name="P974">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75">55.2. Galutinis asfalto mišinys.</text:p>
      <text:p text:style-name="P976">Iš gręžtinių kernų atrinktas dalinis ėminys ir paruoštas papildomas mišinys vienu metu atsargiai kaitinami. Tada karštas papildomas mišinys atitinkama proporcija įmaišomas į<text:s/>karštą gręžtinių kernų dalinį ėminį taip, kad būtų gautas homogeniškas asfalto mišinys.</text:p>
      <text:p text:style-name="P977">Pagal standartą LST EN 12697-30 iš bandomųjų mišinių yra gaminami Maršalo bandiniai. Pagal standartą LST EN 12697-8 turi būti nustatomas Maršalo bandinių tūrinis tankis ir oro tuštymių kiekis.</text:p>
      <text:p text:style-name="P978">Galutinio asfalto mišinio projektinė sudėtis yra įvertinama mišinį ekstrahuojant.</text:p>
      <text:p text:style-name="P979">Skaičiuojamajai rišiklio minkštėjimo temperatūrai nustatyti taikoma ši lygtis:</text:p>
      <text:p text:style-name="P980"/>
      <text:p text:style-name="P981">T<text:span text:style-name="T982">R&amp;Bmix<text:s/></text:span>=<text:s/><text:span text:style-name="T983">a</text:span><text:s/>x T<text:span text:style-name="T984">R&amp;B1<text:s/></text:span>+<text:s/><text:span text:style-name="T985">b</text:span><text:s/>x T<text:span text:style-name="T986">R&amp;B2</text:span>;</text:p>
      <text:p text:style-name="P987"/>
      <text:p text:style-name="P988">čia:</text:p>
      <text:p text:style-name="P989">T<text:span text:style-name="T990">R&amp;Bmix<text:s/></text:span>– galutinio asfalto mišinio rišiklio skaičiuojamoji minkštėjimo temperatūra;</text:p>
      <text:p text:style-name="P991">T<text:span text:style-name="T992">R&amp;B1<text:s/></text:span>– regeneruojamo (perdirbamo) asfalto mišinio ėminio rišiklio minkštėjimo temperatūra;</text:p>
      <text:p text:style-name="P993">T<text:span text:style-name="T994">R&amp;B2<text:s/></text:span>– papildomo mišinio rišiklio atitinkamos markės minkštėjimo temperatūros viršutinė ribinė vertė pagal<text:s/>techninių reikalavimų aprašą TRA BITUMAS 08 arba taisykles ĮT ASFALTAS 08;</text:p>
      <text:p text:style-name="P995"><text:span text:style-name="T996">a</text:span><text:s/>ir<text:s/><text:span text:style-name="T997">b</text:span><text:s/>– regeneruojamo (perdirbamo) asfalto mišinio ėminio rišiklio (a) ir papildomo mišinio rišiklio (b) masės dalys gaminamame mišinyje:<text:s/><text:span text:style-name="T998">a</text:span><text:s/>+<text:s/><text:span text:style-name="T999">b</text:span><text:s/>= 1.</text:p>
      <text:p text:style-name="P1000"><text:span text:style-name="T1001">56</text:span><text:span text:style-name="T1002">.<text:s/></text:span>Tinkamumas įrodomas<text:s/>pateikiant:</text:p>
      <text:p text:style-name="P1003">56.1. projektinės sudėties duomenis ir pagal techninių reikalavimų aprašą TRA ASFALTAS 08 nurodytas tipo bandymo apimtis atliktų tos sudėties mišinio bandymų duomenis:</text:p>
      <text:p text:style-name="P1004">– asfalto mišinio rūšis ir kilmė;</text:p>
      <text:p text:style-name="P1005">– papildomų mineralinių medžiagų rūšis,<text:s/>kilmė ir gamintojas;</text:p>
      <text:p text:style-name="P1006">– stambiosios mineralinės medžiagos kiekis mineralinių medžiagų mišinyje masės %;</text:p>
      <text:p text:style-name="P1007">– stambiausios frakcijos kiekis (stambiausios frakcijos kiekis, priskirtas stambiajai mineralinei medžiagai, įskaitant didesnes negu D daleles);</text:p>
      <text:p text:style-name="P1008">– smulkiosios mineralinės medžiagos siaurosios frakcijos 0,063/2 kiekis mineralinių medžiagų mišinyje masės %;</text:p>
      <text:p text:style-name="P1009">– mineralinės medžiagos, mažesnės negu 0,125 mm, kiekis mineralinių medžiagų mišinyje masės %;</text:p>
      <text:p text:style-name="P1010">– mikroužpildo dalelių, mažesnių negu 0,063 mm, kiekis mineralinių medžiagų mišinyje masės %;</text:p>
      <text:p text:style-name="P1011">– rišiklio rūšis ir markė;</text:p>
      <text:soft-page-break/>
      <text:p text:style-name="P1012">– rišiklio kiekis masės % (t.y. skaičiuojant nuo asfalto mišinio masės);</text:p>
      <text:p text:style-name="P1013">– galutinio rišiklio minkštėjimo temperatūra;</text:p>
      <text:p text:style-name="P1014">– priedų rūšis, jei jų yra;</text:p>
      <text:p text:style-name="P1015">– priedų kiekis masės %;</text:p>
      <text:p text:style-name="P1016">– asfalto mišinio(-ių) didžiausias tankis ir tūrinis tankis Mg/m<text:span text:style-name="T1017">3</text:span>;</text:p>
      <text:p text:style-name="P1018">– oro tuštymių kiekis %;</text:p>
      <text:p text:style-name="P1019">– kai reikia, visų kitų bandymų duomenys;</text:p>
      <text:p text:style-name="P1020">56.2. regeneruoti numatyto asfalto mišinio ir papildomo mišinio sudėties duomenis;</text:p>
      <text:p text:style-name="P1021">56.3. tinkamumo tam tikram panaudojimo tikslui deklaraciją (išaiškinimą);</text:p>
      <text:p text:style-name="P1022">56.4. reikalingus papildomus duomenis.</text:p>
      <text:p text:style-name="P1023"><text:span text:style-name="T1024">57</text:span><text:span text:style-name="T1025">.<text:s/></text:span>Visi šie duomenys turi lemiamą reikšmę atliekant ir priimant darbus.</text:p>
      <text:p text:style-name="P1026"><text:span text:style-name="T1027">58</text:span><text:span text:style-name="T1028">.<text:s/></text:span>Pasikeitus medžiagų, medžiagų mišinių rūšiai ar savybėms, tinkamumas turi būti įrodomas iš naujo.</text:p>
      <text:p text:style-name="P1029"><text:span text:style-name="T1030">59</text:span><text:span text:style-name="T1031">.<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1032"/>
      <text:p text:style-name="P1033"><text:span text:style-name="T1034">VII</text:span><text:span text:style-name="T1035"><text:s/>SKYRIUS.<text:s/></text:span><text:span text:style-name="T1036">LEISTINI NUOKRYPIAI IR RIBINĖS VERTĖS</text:span></text:p>
      <text:p text:style-name="P1037"/>
      <text:p text:style-name="P1038"><text:span text:style-name="T1039">60</text:span><text:span text:style-name="T1040">.</text:span>Taisyklėse ĮT APM 10 nurodyti leistinieji nuokrypiai ir ribinės vertės apima bandymų rezultatų išsibarstymą dėl ėminių ėmimo, bandymų neapibrėžties, bandymų pakartojamumo, taip pat<text:s/>darbų atlikimo, jeigu tam tikrais atvejais netaikomos kitos taisyklės.</text:p>
      <text:p text:style-name="P1041"/>
      <text:p text:style-name="P1042"><text:span text:style-name="T1043">I</text:span><text:span text:style-name="T1044"><text:s/>SKIRSNIS.<text:s/></text:span><text:span text:style-name="T1045">MINERALINĖS MEDŽIAGOS</text:span></text:p>
      <text:p text:style-name="P1046"/>
      <text:p text:style-name="P1047"><text:span text:style-name="T1048">61.</text:span><text:span text:style-name="T1049"><text:s/>Neteko galios nuo 2018-07-10</text:span></text:p>
      <text:p text:style-name="P1050">Punkto naikinimas:</text:p>
      <text:p text:style-name="P1051"><text:span text:style-name="T1052">Nr.<text:s/></text:span><text:a xlink:href="https://www.e-tar.lt/portal/legalAct.html?documentId=5e4672c0805911e8ae2bfd1913d66d57" office:target-frame-name="_top" xlink:show="replace"><text:span text:style-name="T1053">V-154</text:span></text:a><text:span text:style-name="T1054">, 2018-07-05, paskelbta TAR 2018-07-09, i. k. 2018-11568</text:span></text:p>
      <text:p text:style-name="Normal"/>
      <text:p text:style-name="P1055"><text:span text:style-name="T1056">II</text:span><text:span text:style-name="T1057"><text:s/>SKIRSNIS.<text:s/></text:span><text:span text:style-name="T1058">ASFALTO IR ŠLAMO DANGŲ MIŠINIAI</text:span></text:p>
      <text:p text:style-name="P1059"/>
      <text:p text:style-name="P1060"><text:span text:style-name="T1061">62</text:span><text:span text:style-name="T1062">.</text:span>Galioja taisyklių ĮT ASFALTAS 08 VII skyriaus II skirsnio nurodymai, jei toliau šiame tekste nenurodyta kitaip.</text:p>
      <text:p text:style-name="P1063">Naudojant karštojo regeneravimo kelyje metodą, iš mišinio ekstrahuoto ir regeneruoto rišiklio minkštėjimo temperatūra neturi viršyti tinkamumo bandymuose pateiktos skaičiuojamosios gaminamo mišinio rišiklio minkštėjimo temperatūros (T<text:span text:style-name="T1064">R&amp;Bmix</text:span>) daugiau kaip 8<text:span text:style-name="T1065"><text:s/>o</text:span>C.</text:p>
      <text:p text:style-name="P1066"><text:span text:style-name="T1067">63</text:span><text:span text:style-name="T1068">. Kiekvieno iš šlamo dangos mišinio paimto ėminio sausos masės rišiklio kiekis negali būti mažesnis už projektinę vertę daugiau, nei 2 lentelėje nurodyti leistinieji nuokr</text:span><text:span text:style-name="T1069">ypiai</text:span></text:p>
      <text:p text:style-name="P1070">Punkto pakeitimai:</text:p>
      <text:p text:style-name="P1071"><text:span text:style-name="T1072">Nr.<text:s/></text:span><text:a xlink:href="https://www.e-tar.lt/portal/legalAct.html?documentId=5e4672c0805911e8ae2bfd1913d66d57" office:target-frame-name="_top" xlink:show="replace"><text:span text:style-name="T1073">V-154</text:span></text:a><text:span text:style-name="T1074">, 2018-07-05, paskelbta TAR 2018-07-09, i. k. 2018-11568</text:span></text:p>
      <text:p text:style-name="P1075"><text:span text:style-name="T1076">2 lentelė. Šlamo dangų mišinio sausos masės mažesnio rišiklio kieki</text:span><text:span text:style-name="T1077">o nuokrypių vertės</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Mišinio rūšis</text:p>
          </table:table-cell>
          <table:table-cell table:style-name="TableCell1086" table:number-columns-spanned="3">
            <text:p text:style-name="P1087">Nuokrypių vertės, masės %</text:p>
          </table:table-cell>
          <table:covered-table-cell/>
          <table:covered-table-cell/>
        </table:table-row>
        <table:table-row table:style-name="TableRow1088">
          <table:covered-table-cell>
            <text:p text:style-name="P1089"/>
          </table:covered-table-cell>
          <table:table-cell table:style-name="TableCell1090">
            <text:p text:style-name="P1091">Leistinoji</text:p>
          </table:table-cell>
          <table:table-cell table:style-name="TableCell1092">
            <text:p text:style-name="P1093">Atskaitymo</text:p>
          </table:table-cell>
          <table:table-cell table:style-name="TableCell1094">
            <text:p text:style-name="P1095">Ribinė</text:p>
          </table:table-cell>
        </table:table-row>
        <table:table-row table:style-name="TableRow1096">
          <table:table-cell table:style-name="TableCell1097">
            <text:p text:style-name="P1098">ŠL mišinys</text:p>
          </table:table-cell>
          <table:table-cell table:style-name="TableCell1099">
            <text:p text:style-name="P1100">iki 0,3</text:p>
          </table:table-cell>
          <table:table-cell table:style-name="TableCell1101">
            <text:p text:style-name="P1102">nuo 0,31 iki 0,59</text:p>
          </table:table-cell>
          <table:table-cell table:style-name="TableCell1103">
            <text:p text:style-name="P1104">0,6 ir daugiau</text:p>
          </table:table-cell>
        </table:table-row>
      </table:table>
      <text:p text:style-name="P1105"/>
      <text:p text:style-name="P1106">Lentelės pakeitimai:</text:p>
      <text:p text:style-name="P1107"><text:span text:style-name="T1108">Nr.<text:s/></text:span><text:a xlink:href="https://www.e-tar.lt/portal/legalAct.html?documentId=5e4672c0805911e8ae2bfd1913d66d57" office:target-frame-name="_top" xlink:show="replace"><text:span text:style-name="T1109">V-154</text:span></text:a><text:span text:style-name="T1110">, 2018-07-05, paskelbta TAR 2018-07-09, i. k. 2018-11568</text:span></text:p>
      <text:p text:style-name="Normal"/>
      <text:p text:style-name="P1111"><text:span text:style-name="T1112">64.<text:s/></text:span><text:span text:style-name="T1113">Kiekvieno iš šlamo dangos mišinio paimto ėminio granuliometrinė sudėtis negali nukrypti n</text:span><text:span text:style-name="T1114">uo projektinės vertės daugiau, nei 3 lentelėje nurodytos nuokrypių ribinės vertės.<text:s/></text:span><text:soft-page-break/><text:span text:style-name="T1115">Ribinės vertės viršijimo atveju rangovas turi įvardyti ir paaiškinti šį viršijimą lėmusias priežastis ir pateikti informaciją apie atliktus korekcinius veiksmus</text:span></text:p>
      <text:p text:style-name="P1116">Punkto pakeitimai:</text:p>
      <text:p text:style-name="P1117"><text:span text:style-name="T1118">Nr.<text:s/></text:span><text:a xlink:href="https://www.e-tar.lt/portal/legalAct.html?documentId=5e4672c0805911e8ae2bfd1913d66d57" office:target-frame-name="_top" xlink:show="replace"><text:span text:style-name="T1119">V-154</text:span></text:a><text:span text:style-name="T1120">, 2018-07-05, paskelbta TAR 2018-07-09, i. k. 2018-11568</text:span></text:p>
      <text:p text:style-name="P1121"><text:span text:style-name="T1122">3 lentelė. Šlamo dangų mišinio granuliometrinės sudėties nuokrypių ribinės vertės</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Sieto akutės, pro kurią prabyra mineralinės medžiagos dalelės, dydis, mm</text:p>
          </table:table-cell>
          <table:table-cell table:style-name="TableCell1129">
            <text:p text:style-name="P1130">Nuokrypių ribinės vertės, masės %</text:p>
          </table:table-cell>
        </table:table-row>
        <table:table-row table:style-name="TableRow1131">
          <table:table-cell table:style-name="TableCell1132">
            <text:p text:style-name="P1133">0,063</text:p>
          </table:table-cell>
          <table:table-cell table:style-name="TableCell1134">
            <text:p text:style-name="P1135">±3,6</text:p>
          </table:table-cell>
        </table:table-row>
        <table:table-row table:style-name="TableRow1136">
          <table:table-cell table:style-name="TableCell1137">
            <text:p text:style-name="P1138">2</text:p>
          </table:table-cell>
          <table:table-cell table:style-name="TableCell1139">
            <text:p text:style-name="P1140">±5,1</text:p>
          </table:table-cell>
        </table:table-row>
        <table:table-row table:style-name="TableRow1141">
          <table:table-cell table:style-name="TableCell1142">
            <text:p text:style-name="P1143">D/2 arba kitas charakteringasis dydis (&gt; D/2)</text:p>
          </table:table-cell>
          <table:table-cell table:style-name="TableCell1144">
            <text:p text:style-name="P1145">±6,1</text:p>
          </table:table-cell>
        </table:table-row>
        <table:table-row table:style-name="TableRow1146">
          <table:table-cell table:style-name="TableCell1147">
            <text:p text:style-name="P1148">D</text:p>
          </table:table-cell>
          <table:table-cell table:style-name="TableCell1149">
            <text:p text:style-name="P1150">±6,1</text:p>
          </table:table-cell>
        </table:table-row>
      </table:table>
      <text:p text:style-name="P1151"/>
      <text:p text:style-name="P1152">Lentelės pakeitimai:</text:p>
      <text:p text:style-name="P1153"><text:span text:style-name="T1154">Nr.<text:s/></text:span><text:a xlink:href="https://www.e-tar.lt/portal/legalAct.html?documentId=5e4672c0805911e8ae2bfd1913d66d57" office:target-frame-name="_top" xlink:show="replace"><text:span text:style-name="T1155">V-154</text:span></text:a><text:span text:style-name="T1156">, 2018-07-05, paskelbta TAR 2018-07-09, i. k. 2018-11568</text:span></text:p>
      <text:p text:style-name="Normal"/>
      <text:p text:style-name="P1157"><text:span text:style-name="T1158">III</text:span><text:span text:style-name="T1159"><text:s/>SKIRSNIS.<text:s/></text:span><text:span text:style-name="T1160">ASFALTO SLUOKSNIAI</text:span></text:p>
      <text:p text:style-name="P1161"/>
      <text:p text:style-name="P1162"><text:span text:style-name="T1163">65</text:span><text:span text:style-name="T1164">.</text:span>Galioja taisyklių ĮT ASFALTAS 08 VII skyriaus<text:s/>III skirsnio nurodymai, jei toliau šiame tekste nenurodyta kitaip.</text:p>
      <text:p text:style-name="P1165"/>
      <text:p text:style-name="P1166"><text:span text:style-name="T1167">Lygumas</text:span></text:p>
      <text:p text:style-name="P1168"/>
      <text:p text:style-name="P1169"><text:span text:style-name="T1170">66</text:span><text:span text:style-name="T1171">.<text:s/></text:span><text:span text:style-name="T1172">Viršutinio dangos sluoksnio lygumas, matuojant prošvaisas skersine ir išilgine kryptimis 3 m ilgio liniuote pagal LST EN 13036-7, darbų priėmimo metu neturi viršyti tais</text:span><text:span text:style-name="T1173">yklių ĮT ASFALTAS 08 VII skyriaus III skirsnyje nurodytų verčių asfalto viršutiniam sluoksniui (taikomas asfalto viršutinio sluoksnio iš AC, SMA, MA reikalavimas). Dangos nelygumo, pagal IRI reikalavimus, matavimai nepakeičia dangos lygumo matavimų 3 m ilg</text:span><text:span text:style-name="T1174">io liniuote</text:span>.</text:p>
      <text:p text:style-name="P1175">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76"/>
      <text:p text:style-name="P1177"><text:span text:style-name="T1178">4 lentelė. Frezuoto posluoksnio lygumo reikalavimai</text:span></text:p>
      <text:p text:style-name="P1179"/>
      <table:table table:style-name="Table1180">
        <table:table-columns>
          <table:table-column table:style-name="TableColumn1181"/>
          <table:table-column table:style-name="TableColumn1182"/>
        </table:table-columns>
        <table:table-header-rows>
          <table:table-row table:style-name="TableRow1183">
            <table:table-cell table:style-name="TableCell1184" table:number-columns-spanned="2">
              <text:p text:style-name="P1185">Lygumas, matuojant prošvaisas 3 m liniuote, mm</text:p>
            </table:table-cell>
            <table:covered-table-cell/>
          </table:table-row>
          <table:table-row table:style-name="TableRow1186">
            <table:table-cell table:style-name="TableCell1187" table:number-rows-spanned="2">
              <text:p text:style-name="P1188">Reikalaujama asfalto sluoksnio lygumo vertė</text:p>
            </table:table-cell>
            <table:table-cell table:style-name="TableCell1189" table:number-rows-spanned="2">
              <text:p text:style-name="P1190">Reikalinga frezuoto posluoksnio lygumo vertė</text:p>
            </table:table-cell>
          </table:table-row>
          <table:table-row table:style-name="TableRow1191">
            <table:covered-table-cell>
              <text:p text:style-name="P1192"/>
            </table:covered-table-cell>
            <table:covered-table-cell>
              <text:p text:style-name="P1193"/>
            </table:covered-table-cell>
          </table:table-row>
        </table:table-header-rows>
        <table:table-row table:style-name="TableRow1194">
          <table:table-cell table:style-name="TableCell1195">
            <text:p text:style-name="P1196">≤3</text:p>
          </table:table-cell>
          <table:table-cell table:style-name="TableCell1197">
            <text:p text:style-name="P1198">≤ 6</text:p>
          </table:table-cell>
        </table:table-row>
        <table:table-row table:style-name="TableRow1199">
          <table:table-cell table:style-name="TableCell1200">
            <text:p text:style-name="P1201">≤ 4</text:p>
          </table:table-cell>
          <table:table-cell table:style-name="TableCell1202">
            <text:p text:style-name="P1203">≤ 6</text:p>
          </table:table-cell>
        </table:table-row>
        <table:table-row table:style-name="TableRow1204">
          <table:table-cell table:style-name="TableCell1205">
            <text:p text:style-name="P1206">≤ 6</text:p>
          </table:table-cell>
          <table:table-cell table:style-name="TableCell1207">
            <text:p text:style-name="P1208">≤ 10</text:p>
          </table:table-cell>
        </table:table-row>
      </table:table>
      <text:p text:style-name="P1209"/>
      <text:p text:style-name="P1210">Po<text:s/>asfalto dangos sluoksnio frezavimo, kai ruožo sluoksnio aukštis 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211"/>
      <text:p text:style-name="P1212"><text:span text:style-name="T1213">5 lentelė.<text:s/></text:span><text:span text:style-name="T1214">Neteko galios nuo<text:s/></text:span><text:span text:style-name="T1215">2018-07-10</text:span></text:p>
      <text:p text:style-name="P1216">Naudojant karštojo regeneravimo kelyje metodą asfalto sluoksnių pagal XI skyriaus V skirsnį lygumas, matuojant prošvaisas skersine ir išilgine kryptimis 3 m ilgio liniuote pagal LST EN 13036-7, darbų priėmimo metu neturi viršyti 4 mm vertės.</text:p>
      <text:p text:style-name="P1217">Punkto pakeitimai:</text:p>
      <text:p text:style-name="P1218"><text:span text:style-name="T1219">Nr.<text:s/></text:span><text:a xlink:href="https://www.e-tar.lt/portal/legalAct.html?documentId=5e4672c0805911e8ae2bfd1913d66d57" office:target-frame-name="_top" xlink:show="replace"><text:span text:style-name="T1220">V-154</text:span></text:a><text:span text:style-name="T1221">, 2018-07-05, paskelbta TAR 2018-07-09, i. k. 2018-11568</text:span></text:p>
      <text:p text:style-name="Normal"/>
      <text:p text:style-name="P1222"><text:span text:style-name="T1223">67</text:span><text:span text:style-name="T1224">.<text:s/></text:span><text:span text:style-name="T1225">Tuo atveju, kai taikomas ne didesnės kaip 4 mm vertės reikala</text:span><text:span text:style-name="T1226">vimas, garantinio laikotarpio metu asfalto viršutinio sluoksnio paviršiaus lygumas, matuojant prošvaisas skersine kryptimi 3 m ilgio liniuote, neturi viršyti 7,0 mm vertinamosios vertės.</text:span></text:p>
      <text:p text:style-name="P1227">Projekte numatytų išilginio ir skersinio nuolydžių poveikis vertinant<text:s/>lygumą turi būti eliminuotas.</text:p>
      <text:p text:style-name="P1228">Paviršiaus nelygumai, neviršijantys ribinių verčių, tačiau išsidėstę reguliariais trumpais atstumais, o ne laipsniškai pereinantys, taip pat laikomi defektais.</text:p>
      <text:p text:style-name="P1229"><text:span text:style-name="T1230">Panašių į skalbimo lentą nelygumų atveju sprendžiama, ar įmanoma<text:s/></text:span><text:span text:style-name="T1231">pašalinti defektus, ar galima susitarti dėl piniginių išskaitų taikymo.</text:span><text:s/></text:p>
      <text:p text:style-name="P1232">Punkto pakeitimai:</text:p>
      <text:p text:style-name="P1233"><text:span text:style-name="T1234">Nr.<text:s/></text:span><text:a xlink:href="https://www.e-tar.lt/portal/legalAct.html?documentId=5e4672c0805911e8ae2bfd1913d66d57" office:target-frame-name="_top" xlink:show="replace"><text:span text:style-name="T1235">V-154</text:span></text:a><text:span text:style-name="T1236">, 2018-07-05, paskelbta TAR 2018-07-09, i. k. 2018-11568</text:span></text:p>
      <text:p text:style-name="Normal"/>
      <text:p text:style-name="P1237"><text:span text:style-name="T1238">68</text:span><text:span text:style-name="T1239">. Dangos nelygumai, išmatuoti pagal IRI reikalavimus, darbų priėmimo metu neturi viršyti šių ribinių verčių:</text:span></text:p>
      <text:p text:style-name="P1240">– automagistralių ir greitkelių – 1,5 m/km;</text:p>
      <text:p text:style-name="P1241">– kitų magistralinių kelių – 2,0 m/km;</text:p>
      <text:p text:style-name="P1242">– krašto kelių – 2,5 m/km;</text:p>
      <text:p text:style-name="P1243">– rajoninių kelių – 3,5 m/km;</text:p>
      <text:p text:style-name="P1244"><text:span text:style-name="T1245">– priklausomai nuo posluoksnio lygumo, panaudotų technologijų ar klojamų sluoksnių kiekio – kitokių verčių, kurios nurodomos techninėse specifikacijose.</text:span><text:s/></text:p>
      <text:p text:style-name="P1246">Punkto pakeitimai:</text:p>
      <text:p text:style-name="P1247"><text:span text:style-name="T1248">Nr.<text:s/></text:span><text:a xlink:href="https://www.e-tar.lt/portal/legalAct.html?documentId=5e4672c0805911e8ae2bfd1913d66d57" office:target-frame-name="_top" xlink:show="replace"><text:span text:style-name="T1249">V-154</text:span></text:a><text:span text:style-name="T1250">, 2018-07-05, paskelbta TAR 2018-07-09, i. k. 2018-11568</text:span></text:p>
      <text:p text:style-name="Normal"/>
      <text:p text:style-name="P1251"><text:span text:style-name="T1252">Paviršiaus atsparumas slydimui arba šliaužimui</text:span></text:p>
      <text:p text:style-name="P1253"/>
      <text:p text:style-name="P1254"><text:span text:style-name="T1255">69</text:span><text:span text:style-name="T1256">. Darbų priėmimo metu kelio dangos paviršiaus atsparumo slydimui rodiklio (pagrindinis metodas) vertės, priklausomai</text:span><text:span text:style-name="T1257"><text:s/>nuo kelio reikšmės, matuojant 60 km/h greičiu kontroliuojamo išilginio slydimo įtaisu (pagal CEN/TS 15901-14), turi būti ne mažesnės už šias ribines vertes:</text:span></text:p>
      <text:p text:style-name="P1258">– automagistralių ir greitkelių – 0,55;</text:p>
      <text:p text:style-name="P1259">– kitų magistralinių kelių – 0,50;</text:p>
      <text:p text:style-name="P1260">– krašto ir rajoninių kelių – 0,45.</text:p>
      <text:p text:style-name="P1261">Darbų priėmimo metu išilginio trinties koeficiento (alternatyvus metodas) vertės, priklausomai nuo kelio reikšmės, turi būti ne mažesnės už šias ribines vertes:</text:p>
      <text:p text:style-name="P1262">– automagistralių ir greitkelių – 0,45;</text:p>
      <text:p text:style-name="P1263">– kitų magistralinių kelių – 0,40;</text:p>
      <text:p text:style-name="P1264"><text:span text:style-name="T1265">– krašt</text:span><text:span text:style-name="T1266">o ir rajoninių kelių – 0,35.</text:span><text:s/></text:p>
      <text:p text:style-name="P1267">Punkto pakeitimai:</text:p>
      <text:p text:style-name="P1268"><text:span text:style-name="T1269">Nr.<text:s/></text:span><text:a xlink:href="https://www.e-tar.lt/portal/legalAct.html?documentId=5e4672c0805911e8ae2bfd1913d66d57" office:target-frame-name="_top" xlink:show="replace"><text:span text:style-name="T1270">V-154</text:span></text:a><text:span text:style-name="T1271">, 2018-07-05, paskelbta TAR 2018-07-09, i. k. 2018-11568</text:span></text:p>
      <text:p text:style-name="Normal"/>
      <text:p text:style-name="P1272"><text:span text:style-name="T1273">70</text:span><text:span text:style-name="T1274">. Rekomenduojamos kelio dangos paviršiaus makrotekstūros vertės (papildomas rodiklis), priklausomai nuo kelio reikšmės, matuojant vidutinį profilio gylį (MPD – angl.<text:s/></text:span><text:span text:style-name="T1275">mean profile depth</text:span><text:span text:style-name="T1276">) pagal standartą LST EN ISO 13473-1 ne mažesnės už šias:</text:span></text:p>
      <text:p text:style-name="P1277">– automagistralių ir greitkelių – 0,45;</text:p>
      <text:p text:style-name="P1278">– kitų magistralinių kelių – 0,40;</text:p>
      <text:p text:style-name="P1279"><text:span text:style-name="T1280">– krašto ir rajoninių kelių – 0,35.</text:span><text:s/></text:p>
      <text:p text:style-name="P1281">Punkto pakeitimai:</text:p>
      <text:p text:style-name="P1282"><text:span text:style-name="T1283">Nr.<text:s/></text:span><text:a xlink:href="https://www.e-tar.lt/portal/legalAct.html?documentId=5e4672c0805911e8ae2bfd1913d66d57" office:target-frame-name="_top" xlink:show="replace"><text:span text:style-name="T1284">V-154</text:span></text:a><text:span text:style-name="T1285">, 2018-07-05, paskelbta TAR 2018</text:span><text:span text:style-name="T1286">-07-09, i. k. 2018-11568</text:span></text:p>
      <text:p text:style-name="Normal"/>
      <text:p text:style-name="P1287"><text:span text:style-name="T1288">Pakloto sluoksnio plotis</text:span></text:p>
      <text:p text:style-name="P1289"/>
      <text:p text:style-name="P1290"><text:span text:style-name="T1291">71</text:span><text:span text:style-name="T1292">.</text:span><text:span text:style-name="T1293"><text:s/>Pakloto sluoksnio nuokrypiai nuo projekte (sutartyje) nurodyto pločio neturi būti didesni kaip –5 cm ir +5 cm. Briaunos linija turi būti vizualiai sklandi ir tiesi, o kreivėse – taisyklinga.</text:span><text:s/></text:p>
      <text:p text:style-name="P1294">Punkto pakeitimai:</text:p>
      <text:p text:style-name="P1295"><text:span text:style-name="T1296">Nr.<text:s/></text:span><text:a xlink:href="https://www.e-tar.lt/portal/legalAct.html?documentId=5e4672c0805911e8ae2bfd1913d66d57" office:target-frame-name="_top" xlink:show="replace"><text:span text:style-name="T1297">V-154</text:span></text:a><text:span text:style-name="T1298">, 2018-07-05, paskelbta TAR 2018-07-09, i. k. 2018-11568</text:span></text:p>
      <text:p text:style-name="Normal"/>
      <text:p text:style-name="P1299"><text:span text:style-name="T1300">Pakloto sluoksnio storis arba sluoksnio svoris</text:span></text:p>
      <text:p text:style-name="P1301"/>
      <text:p text:style-name="P1302"><text:span text:style-name="T1303">72</text:span><text:span text:style-name="T1304">.<text:s/></text:span><text:span text:style-name="T1305">Pakloto sluo</text:span><text:span text:style-name="T1306">ksnio mažesnio storio nuokrypis negali viršyti 6 lentelėje nurodytų ribinių verčių. 6 lentelėje nurodyti reikalavimai galioja asfalto viršutiniams sluoksniams, ploniems asfalto sluoksniams ir karštajam regeneravimui kelyje, kai įrengiamas naujas asfalto vi</text:span><text:span text:style-name="T1307">ršutinis sluoksnis (metodas C).</text:span></text:p>
      <text:p text:style-name="P1308"/>
      <text:p text:style-name="P1309"><text:span text:style-name="T1310">6 lentelė. Sluoksnio storio nuokrypių ribinės vertė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ext:p text:style-name="P1321"/>
          </table:table-cell>
          <table:table-cell table:style-name="TableCell1322" table:number-columns-spanned="2">
            <text:p text:style-name="P1321">Taikymas</text:p>
          </table:table-cell>
          <table:covered-table-cell/>
          <table:table-cell table:style-name="TableCell1323" table:number-columns-spanned="4">
            <text:p text:style-name="P1324">Pakloto mažesnio sluoksnio storio nuokrypio ribinės vertės, cm</text:p>
          </table: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3">
            <text:p text:style-name="P1329">Asfalto viršutinis sluoksnis</text:p>
          </table:table-cell>
          <table:covered-table-cell/>
          <table:covered-table-cell/>
          <table:table-cell table:style-name="TableCell1330">
            <text:p text:style-name="P1331">Plonas asfalto sluoksnis (PAS, PAS-H)</text:p>
          </table:table-cell>
          <table:table-cell>
            <text:p text:style-name="P1331"/>
          </table:table-cell>
        </table:table-row>
        <table:table-row table:style-name="TableRow1332">
          <table:table-cell table:style-name="TableCell1333" table:number-columns-spanned="2">
            <text:p text:style-name="P1334"><text:span text:style-name="T1335">1. Sluoksnio storio<text:s/></text:span><text:span text:style-name="T1336">1)</text:span><text:span text:style-name="T1337"><text:s/>aritmetinio vidurkio vertei</text:span></text:p>
          </table:table-cell>
          <table:covered-table-cell/>
          <table:table-cell table:style-name="TableCell1338" table:number-columns-spanned="2">
            <text:p text:style-name="P1339">0,4</text:p>
          </table:table-cell>
          <table:covered-table-cell/>
          <table:table-cell table:style-name="TableCell1340" table:number-columns-spanned="2">
            <text:p text:style-name="P1341">0,3</text:p>
          </table:table-cell>
          <table:covered-table-cell/>
          <table:table-cell>
            <text:p text:style-name="P1341"/>
          </table:table-cell>
        </table:table-row>
        <table:table-row table:style-name="TableRow1342">
          <table:table-cell table:style-name="TableCell1343" table:number-columns-spanned="2">
            <text:p text:style-name="P1344">2. Sluoksnio storio atskirajai vertei</text:p>
          </table:table-cell>
          <table:covered-table-cell/>
          <table:table-cell table:style-name="TableCell1345" table:number-columns-spanned="3">
            <text:p text:style-name="P1346">0,5</text:p>
          </table:table-cell>
          <table:covered-table-cell/>
          <table:covered-table-cell/>
          <table:table-cell table:style-name="TableCell1347">
            <text:p text:style-name="P1348">0,5</text:p>
          </table:table-cell>
          <table:table-cell>
            <text:p text:style-name="P1348"/>
          </table:table-cell>
        </table:table-row>
        <table:table-row table:style-name="TableRow1349">
          <table:table-cell table:style-name="TableCell1350" table:number-columns-spanned="6">
            <text:p text:style-name="P1351"><text:span text:style-name="T1352">1)</text:span><text:span text:style-name="T1353"><text:s/>Skaičiuojant paklotų asfalto viršutinio sluoksnio, šlamo dangos ir plono asfalto sluoksnio storio vidurkio vertes, nepriimamos tokios pakloto sluoksnio storio atskirosios vertės, kurios daugiau kaip 0,5 cm didesnės už projekte (sutartyje) nurodytas. Tokiu</text:span><text:span text:style-name="T1354"><text:s/>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table-cell>
            <text:p text:style-name="P1351"/>
          </table:table-cell>
        </table:table-row>
      </table:table>
      <text:p text:style-name="P1355"/>
      <text:p text:style-name="P1356">Punkto pakeitimai:</text:p>
      <text:p text:style-name="P1357"><text:span text:style-name="T1358">Nr.<text:s/></text:span><text:a xlink:href="https://www.e-tar.lt/portal/legalAct.html?documentId=15df2a201b8411e88e8fef3b3f51dc2f" office:target-frame-name="_top" xlink:show="replace"><text:span text:style-name="T1359">V-46</text:span></text:a><text:span text:style-name="T1360">, 2018-02-27, paskelbta TAR 2018-02-27, i. k. 2018-03047</text:span></text:p>
      <text:p text:style-name="Normal"/>
      <text:p text:style-name="P1361"><text:span text:style-name="T1362">Sutankinimo laipsnis ir oro tuštymių kiekis</text:span></text:p>
      <text:p text:style-name="P1363"/>
      <text:p text:style-name="P1364"><text:span text:style-name="T1365">73</text:span><text:span text:style-name="T1366">.<text:s/></text:span>Taikant profilio pagerinimo priemones asfalto pagrindo sluoksnio ir asfalto apatinio sluoksnio bei asfalto viršutinio<text:s/>sluoksnio iš asfaltbetonio AC VS sutankinimo laipsnis turi būti ne mažesnis kaip 96,0%.</text:p>
      <text:p text:style-name="P1367">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68">Plonų asfalto sluoksnių iš asfaltbetonio viršutiniams sluoksniams arba iš skaldos ir mastikos asfalto pagal šių taisyklių XI skyriaus IV<text:s/>skirsnį, kurių lygumas, matuojant prošvaisas 3 m ilgio liniuote, neviršija 10 mm vertės, sutankinimo laipsnis turi būti ne mažesnis kaip 96,0%.</text:p>
      <text:p text:style-name="P1369">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70"/>
      <text:p text:style-name="P1371"><text:span text:style-name="T1372">Profilio padėtis</text:span></text:p>
      <text:p text:style-name="P1373"/>
      <text:p text:style-name="P1374"><text:span text:style-name="T1375">74</text:span><text:span text:style-name="T1376">.<text:s/></text:span>Po asfalto dangos sluoksnio frezavimo skersinio nuolydžio nuokrypis nuo reikalaujamo (projektinio) neturi būti didesnis negu ±0,5%. Jeigu papildomose techninėse<text:s/><text:soft-page-break/>specifikacijose yra nurodyta, kad frezavimas atliekamas panaudojant automatines aukščio reguliavimo sistemas (geodimetrus), tai kartu gali būti nurodyti ir<text:s/>po frezavimo suformuoto posluoksnio aukščių leistini nuokrypiai nuo projektinių aukščių.</text:p>
      <text:p text:style-name="P1377"><text:span text:style-name="T1378">75</text:span><text:span text:style-name="T1379">.<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80"/>
      <text:p text:style-name="P1381"><text:span text:style-name="T1382">Sluoksnių sukibimo</text:span><text:span text:style-name="T1383"><text:s/>tempiamasis stipris</text:span></text:p>
      <text:p text:style-name="P1384"/>
      <text:p text:style-name="P1385"><text:span text:style-name="T1386">76</text:span><text:span text:style-name="T1387">.<text:s/></text:span>Užsakovo (statytojo) nuožiūra gali būti nustatytas papildomas rodiklis – sluoksnių sukibimo tempiamasis stipris.</text:p>
      <text:p text:style-name="P1388">Šiuo atveju šlamo dangų sluoksnių sukibimo tempiamasis stipris turi būti ne mažesnis kaip 0,5 N/mm<text:span text:style-name="T1389">2</text:span>, o plono asfalto sluoksnio ant hidroizoliacijos sluoksnių sukibimo tempiamasis stipris turi būti ne mažesnis kaip 1,0 N/mm<text:span text:style-name="T1390">2</text:span>.</text:p>
      <text:p text:style-name="P1391"/>
      <text:p text:style-name="P1392"><text:span text:style-name="T1393">VIII</text:span><text:span text:style-name="T1394"><text:s/>SKYRIUS.<text:s/></text:span><text:span text:style-name="T1395">DARBŲ ATLIKIMO BENDROSIOS NUOSTATOS<text:s/></text:span></text:p>
      <text:p text:style-name="P1396"/>
      <text:p text:style-name="P1397"><text:span text:style-name="T1398">77</text:span><text:span text:style-name="T1399">.<text:s/></text:span>Galioja taisyklių ĮT ASFALTAS 08 atitinkami nurodymai, jei toliau šiame tekste nenurodyta kitaip.</text:p>
      <text:p text:style-name="P1400">Atliekant darbus susiję technologiniai procesai turi būti identifikuojami ir suderinami bei greitai atliekami. Atsižvelgiant į darbų rūšis ir kiekius turi būti parenkamas ir suderinamas reikalingas kiekis įrenginių.</text:p>
      <text:p text:style-name="P1401"/>
      <text:p text:style-name="P1402"><text:span text:style-name="T1403">IX</text:span><text:span text:style-name="T1404"><text:s/>SKYRI</text:span><text:span text:style-name="T1405">US.<text:s/></text:span><text:span text:style-name="T1406">PARUOŠIAMIEJI DARBAI<text:s/></text:span></text:p>
      <text:p text:style-name="P1407"/>
      <text:p text:style-name="P1408"><text:span text:style-name="T1409">I</text:span><text:span text:style-name="T1410"><text:s/>SKIRSNIS.<text:s/></text:span><text:span text:style-name="T1411">POSLUOKSNIO FREZAVIMAS</text:span></text:p>
      <text:p text:style-name="P1412"/>
      <text:p text:style-name="P1413"><text:span text:style-name="T1414">78</text:span><text:span text:style-name="T1415">.<text:s/></text:span>Frezuojant asfalto sluoksnis nuimamas numatytu gyliu ir pločiu. Nuėmimo gylis gali būti lygiagretus važiuojamosios dalies paviršiui arba gali būti nustatytas remiantis atitinkamu važiuojamosios dalies nuolydžiu. Tai priklauso nuo pasirinktų konstrukcijos priežiūros tikslų.</text:p>
      <text:p text:style-name="P1416">Siekiant užtikrinti sluoksnių sukibimą, prieš naujų sluoksnių klojimą dalys, silpnai sukibusios su posluoksniu, turi būti pašalintos. Prireikus turi būti papildomai frezuojama.</text:p>
      <text:p text:style-name="P1417">Kai numatoma frezuoti skirtingos projektinės sudėties mišinių asfalto sluoksnius, rengiant darbų aprašą reikia atsižvelgti, ar nėra tikslinga juos nufrezuoti atskirai. Tai atitinkamai nurodoma darbų apraše.</text:p>
      <text:p text:style-name="P1418">Briaunų apvadai ir kelio įrenginiai<text:s/>(pvz., sklendžių dangčiai, šulinių dangčiai, vandens nuleidimo įrenginiai) turi būti apdirbami papildomai panaudojant mažąsias frezas.</text:p>
      <text:p text:style-name="P1419">Atsižvelgiant į vėlesnį naudoto asfalto granulių panaudojimą, dangos ženklinimo storą sluoksnį gali prireikti nuimti atskiru technologiniu ėjimu.</text:p>
      <text:p text:style-name="P1420">Frezavimo gylis ant tiltų, tuneliuose arba prie bėgių, atsižvelgiant į leistinuosius nuokrypius ir struktūros gylį, turi būti nustatytas taip, kad nebūtų pažeista hidroizoliacija arba patys statiniai.</text:p>
      <text:p text:style-name="P1421"/>
      <text:p text:style-name="P1422"><text:span text:style-name="T1423">II</text:span><text:span text:style-name="T1424"><text:s/>SKIRSNIS.<text:s/></text:span><text:span text:style-name="T1425">POSLUOKSN</text:span><text:span text:style-name="T1426">IO VALYMAS</text:span></text:p>
      <text:p text:style-name="P1427"/>
      <text:p text:style-name="P1428"><text:span text:style-name="T1429">79</text:span><text:span text:style-name="T1430">.<text:s/></text:span>Esant reikalui, posluoksnis siekiant pašalinti teršalus, purvą ir palaidas sudėtines dalis, turi būti valomas. Kai užterštas stipriai, posluoksnis turi būti valomas iš pagrindų (pvz., aukšto spaudimo vandens srovės prietaisais su<text:s/>siurbimo įrenginiu). Ypač tai aktualu įrengiant šlamo dangas ir plonus asfalto sluoksnius. Tai kiekvieną kartą darbų kiekių apraše turi būti numatyta atskira eilute.</text:p>
      <text:soft-page-break/>
      <text:p text:style-name="P1431">Gaisro paveikti ar/ir mineralinėmis alyvomis užteršti plotai turi būti pakeisti pakankamu<text:s/>storiu.<text:s/></text:p>
      <text:p text:style-name="P1432">Dangos ženklinimas dažais gali būti nepašalintas, jei yra sukibęs su posluoksniu ir nesusideda iš daug sluoksnių. Kitas dangos ženklinimas (pvz., folija, plastiko mase), kaip ir nelygumai, turi būti pašalintas.</text:p>
      <text:p text:style-name="P1433"/>
      <text:p text:style-name="P1434"><text:span text:style-name="T1435">III</text:span><text:span text:style-name="T1436"><text:s/>SKIRSNIS.<text:s/></text:span><text:span text:style-name="T1437">SLUOKSNIŲ SUKIB</text:span><text:span text:style-name="T1438">IMAS, SIŪLĖS, PRIJUNGTYS IR SANDARINTOS SIŪLĖS, BRIAUNŲ FORMAVIMAS</text:span></text:p>
      <text:p text:style-name="P1439"/>
      <text:p text:style-name="P1440"><text:span text:style-name="T1441">80</text:span><text:span text:style-name="T1442">.<text:s/></text:span>Galioja taisyklių ĮT ASFALTAS 08 X skyriaus nurodymai, jei toliau šiame tekste nenurodyta kitaip.<text:s/></text:p>
      <text:p text:style-name="P1443">Taikant remonto būdus, aukštesnioji briauna yra užsandarinima tiktai karštojo regeneravimo kelyje (KRK) ir asfalto viršutinio sluoksnio pakeitimo (VSP) atveju.</text:p>
      <text:p text:style-name="P1444">Betono dangas užklojant asfalto sluoksniais turi būti numatomos sluoksnių sukibimą užtikrinančios priemonės. Tai kiekvieną kartą darbų kiekių apraše turi būti numatyta atskira eilute.</text:p>
      <text:p text:style-name="P1445">Esant betono posluoksniui, virš jo siūlių galima numatyti siūlių išdėstymą užklojamame asfalto sluoksnyje, kurioms užtaisyti turi būti naudojama tinkama siūlių sandariklio masė.</text:p>
      <text:p text:style-name="P1446">Kaip alternatyva, ypač SV ir I dangos konstrukcijos klasės atveju, gali<text:s/>būti numatytas įtempius absorbuojančios membranos (SAM –<text:s/><text:span text:style-name="T1447">stress absorbing membrane</text:span>), kuri posluoksniui leidžia judėti horizontalia kryptimi, įrengimas. Tada numatyti siūlių išdėstymo užklojamame asfalto sluoksnyje nereikia.</text:p>
      <text:p text:style-name="P1448">Tai gali būti pasiekta įrengiant paviršiaus apdarą ir su įtempius mažinančia membrana.</text:p>
      <text:p text:style-name="P1449">Šiuo atveju, priklausomai nuo posluoksnio savybių, purškiama 2,0–3,0 kg/m<text:span text:style-name="T1450">2</text:span><text:s/>polimerais modifikuoto bitumo PMB 40/100-65 E ir su volu įspaudžiama 5,0–10,0 kg/m<text:span text:style-name="T1451">2</text:span><text:s/>8/11 frakcijos iš anksto nedideliu bitumo<text:s/>kiekiu dengtos skaldelės, kurios atsparumo trupinimui kategorija turi būti mažiausiai<text:s/><text:span text:style-name="T1452">SZ</text:span><text:span text:style-name="T1453">18</text:span>/<text:span text:style-name="T1454">LA</text:span><text:span text:style-name="T1455">20</text:span>. Neprikibusi skaldelė turi būti pašalinta.</text:p>
      <text:p text:style-name="P1456">Ant betono posluoksnio įrengiama įtempius absorbuojanti membrana (SAM) turi būti pritaikoma prie virš jo esančių asfalto sluoksnių storio. Ji turi būti užklota mažiausiai viršutiniu asfalto sluoksniu iš skaldos ir mastikos asfalto. Šiuo atveju skaldos mastikos asfalto mišinio rišiklis, skirtingai negu nurodyta techninių reikalavimų apraše TRA ASFALTAS 08, turi būti toks<text:s/>kaip ir panaudotas įtempius absorbuojančiai membranai įrengti.</text:p>
      <text:p text:style-name="P1457"/>
      <text:p text:style-name="P1458"><text:span text:style-name="T1459">IV</text:span><text:span text:style-name="T1460"><text:s/>SKIRSNIS.<text:s/></text:span><text:span text:style-name="T1461">PROFILIO PAGERINIMO PRIEMONĖS</text:span></text:p>
      <text:p text:style-name="P1462"/>
      <text:p text:style-name="P1463"><text:span text:style-name="T1464">81</text:span><text:span text:style-name="T1465">.<text:s/></text:span>Atliekant remontą pagal šių taisyklių XI skyrių ar atnaujinimą pagal šių taisyklių XII skyrių ir esant didesniems lygumo, aukščio arba skersinio nuolydžio nuokrypiams, profiliui pagerinti turi būti numatoma frezuoti posluoksnį arba kloti tinkamos sudėties asfalto mišinį.</text:p>
      <text:p text:style-name="P1466">Asfalto viršutinio sluoksnio asfaltbetonis, skaldos ir mastikos asfaltas bei mastikos asfaltas yra tinkami tik skersiniui profiliui pagerinti.</text:p>
      <text:p text:style-name="P1467">Jeigu dėl profilio pagerinimo sluoksniai klojami netolygiu storiu, galioja 7 lentelėje pateikti nurodymai.</text:p>
      <text:p text:style-name="P1468"/>
      <text:p text:style-name="P1469"><text:span text:style-name="T1470">7 lentelė. Mažiausi ir didžiausi klojimo sluoksnio storiai, pagerinant profilį, priklausomai nuo asfalto mišinio rūšies ir</text:span><text:span text:style-name="T1471"><text:s/>tipo</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2">
              <text:p text:style-name="P1480">Asfalto mišinio rūšis</text:p>
            </table:table-cell>
            <table:table-cell table:style-name="TableCell1481" table:number-rows-spanned="2">
              <text:p text:style-name="P1482">Asfalto mišinio tipas</text:p>
            </table:table-cell>
            <table:table-cell table:style-name="TableCell1483" table:number-columns-spanned="2">
              <text:p text:style-name="P1484">Klojamo sluoksnio storis, cm</text:p>
            </table: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mažiausias</text:p>
            </table:table-cell>
            <table:table-cell table:style-name="TableCell1490">
              <text:p text:style-name="P1491">didžiausias</text:p>
            </table:table-cell>
          </table:table-row>
        </table:table-header-rows>
        <table:table-row table:style-name="TableRow1492">
          <table:table-cell table:style-name="TableCell1493" table:number-rows-spanned="2">
            <text:p text:style-name="P1494">Asfalto viršutinio sluoksnio asfaltbetonis</text:p>
          </table:table-cell>
          <table:table-cell table:style-name="TableCell1495">
            <text:p text:style-name="P1496">AC 8 VS, AC 8 VN</text:p>
          </table:table-cell>
          <table:table-cell table:style-name="TableCell1497">
            <text:p text:style-name="P1498">2,0</text:p>
          </table:table-cell>
          <table:table-cell table:style-name="TableCell1499">
            <text:p text:style-name="P1500">4,5</text:p>
          </table:table-cell>
        </table:table-row>
        <table:table-row table:style-name="TableRow1501">
          <table:covered-table-cell>
            <text:p text:style-name="P1502"/>
          </table:covered-table-cell>
          <table:table-cell table:style-name="TableCell1503">
            <text:p text:style-name="P1504">AC 11 VS, AC 11 VN</text:p>
          </table:table-cell>
          <table:table-cell table:style-name="TableCell1505">
            <text:p text:style-name="P1506">3,0</text:p>
          </table:table-cell>
          <table:table-cell table:style-name="TableCell1507">
            <text:p text:style-name="P1508">6,0</text:p>
          </table:table-cell>
        </table:table-row>
        <table:table-row table:style-name="TableRow1509">
          <table:table-cell table:style-name="TableCell1510" table:number-rows-spanned="3">
            <text:p text:style-name="P1511">Skaldos ir mastikos asfaltas</text:p>
          </table:table-cell>
          <table:table-cell table:style-name="TableCell1512">
            <text:p text:style-name="P1513">SMA 8 N</text:p>
          </table:table-cell>
          <table:table-cell table:style-name="TableCell1514">
            <text:p text:style-name="P1515">2,0</text:p>
          </table:table-cell>
          <table:table-cell table:style-name="TableCell1516">
            <text:p text:style-name="P1517">5,5</text:p>
          </table:table-cell>
        </table:table-row>
        <table:table-row table:style-name="TableRow1518">
          <table:covered-table-cell>
            <text:p text:style-name="P1519"/>
          </table:covered-table-cell>
          <table:table-cell table:style-name="TableCell1520">
            <text:p text:style-name="P1521">SMA 8 S</text:p>
          </table:table-cell>
          <table:table-cell table:style-name="TableCell1522">
            <text:p text:style-name="P1523">2,0</text:p>
          </table:table-cell>
          <table:table-cell table:style-name="TableCell1524">
            <text:p text:style-name="P1525">6,0</text:p>
          </table:table-cell>
        </table:table-row>
        <table:table-row table:style-name="TableRow1526">
          <table:covered-table-cell>
            <text:p text:style-name="P1527"/>
          </table:covered-table-cell>
          <table:table-cell table:style-name="TableCell1528">
            <text:p text:style-name="P1529">SMA 11 S</text:p>
          </table:table-cell>
          <table:table-cell table:style-name="TableCell1530">
            <text:p text:style-name="P1531">3,0</text:p>
          </table:table-cell>
          <table:table-cell table:style-name="TableCell1532">
            <text:p text:style-name="P1533">7,0</text:p>
          </table:table-cell>
        </table:table-row>
        <table:table-row table:style-name="TableRow1534">
          <table:table-cell table:style-name="TableCell1535" table:number-rows-spanned="2">
            <text:p text:style-name="P1536">Mastikos asfaltas</text:p>
          </table:table-cell>
          <table:table-cell table:style-name="TableCell1537">
            <text:p text:style-name="P1538">MA 8 S, MA 8 N</text:p>
          </table:table-cell>
          <table:table-cell table:style-name="TableCell1539">
            <text:p text:style-name="P1540">2,0</text:p>
          </table:table-cell>
          <table:table-cell table:style-name="TableCell1541">
            <text:p text:style-name="P1542">4,0</text:p>
          </table:table-cell>
        </table:table-row>
        <table:table-row table:style-name="TableRow1543">
          <table:covered-table-cell>
            <text:p text:style-name="P1544"/>
          </table:covered-table-cell>
          <table:table-cell table:style-name="TableCell1545">
            <text:p text:style-name="P1546">MA 11 S, MA 11 N</text:p>
          </table:table-cell>
          <table:table-cell table:style-name="TableCell1547">
            <text:p text:style-name="P1548">2,5</text:p>
          </table:table-cell>
          <table:table-cell table:style-name="TableCell1549">
            <text:p text:style-name="P1550">5,0</text:p>
          </table:table-cell>
        </table:table-row>
        <table:table-row table:style-name="TableRow1551">
          <table:table-cell table:style-name="TableCell1552">
            <text:p text:style-name="P1553">Asfalto pagrindo-dangos sluoksnio asfaltbetonis</text:p>
          </table:table-cell>
          <table:table-cell table:style-name="TableCell1554">
            <text:p text:style-name="P1555">AC 16 PD</text:p>
          </table:table-cell>
          <table:table-cell table:style-name="TableCell1556">
            <text:p text:style-name="P1557">4,0</text:p>
          </table:table-cell>
          <table:table-cell table:style-name="TableCell1558">
            <text:p text:style-name="P1559">10,0</text:p>
          </table:table-cell>
        </table:table-row>
        <table:table-row table:style-name="TableRow1560">
          <table:table-cell table:style-name="TableCell1561" table:number-rows-spanned="4">
            <text:p text:style-name="P1562">Asfalto apatinis sluoksnio asfaltbetonis</text:p>
          </table:table-cell>
          <table:table-cell table:style-name="TableCell1563">
            <text:p text:style-name="P1564">AC 11 AN</text:p>
          </table:table-cell>
          <table:table-cell table:style-name="TableCell1565">
            <text:p text:style-name="P1566">3,0</text:p>
          </table:table-cell>
          <table:table-cell table:style-name="TableCell1567">
            <text:p text:style-name="P1568">7,0</text:p>
          </table:table-cell>
        </table:table-row>
        <table:table-row table:style-name="TableRow1569">
          <table:covered-table-cell>
            <text:p text:style-name="P1570"/>
          </table:covered-table-cell>
          <table:table-cell table:style-name="TableCell1571">
            <text:p text:style-name="P1572">AC 16 AN</text:p>
          </table:table-cell>
          <table:table-cell table:style-name="TableCell1573">
            <text:p text:style-name="P1574">4,0</text:p>
          </table:table-cell>
          <table:table-cell table:style-name="TableCell1575">
            <text:p text:style-name="P1576">7,0</text:p>
          </table:table-cell>
        </table:table-row>
        <table:table-row table:style-name="TableRow1577">
          <table:covered-table-cell>
            <text:p text:style-name="P1578"/>
          </table:covered-table-cell>
          <table:table-cell table:style-name="TableCell1579">
            <text:p text:style-name="P1580">AC 16<text:s/>AS</text:p>
          </table:table-cell>
          <table:table-cell table:style-name="TableCell1581">
            <text:p text:style-name="P1582">4,0</text:p>
          </table:table-cell>
          <table:table-cell table:style-name="TableCell1583">
            <text:p text:style-name="P1584">8,5</text:p>
          </table:table-cell>
        </table:table-row>
        <table:table-row table:style-name="TableRow1585">
          <table:covered-table-cell>
            <text:p text:style-name="P1586"/>
          </table:covered-table-cell>
          <table:table-cell table:style-name="TableCell1587">
            <text:p text:style-name="P1588">AC 22 AS</text:p>
          </table:table-cell>
          <table:table-cell table:style-name="TableCell1589">
            <text:p text:style-name="P1590">5,0</text:p>
          </table:table-cell>
          <table:table-cell table:style-name="TableCell1591">
            <text:p text:style-name="P1592">12,0</text:p>
          </table:table-cell>
        </table:table-row>
        <table:table-row table:style-name="TableRow1593">
          <table:table-cell table:style-name="TableCell1594" table:number-rows-spanned="3">
            <text:p text:style-name="P1595">Asfalto pagrindo sluoksnio asfaltbetonis</text:p>
          </table:table-cell>
          <table:table-cell table:style-name="TableCell1596">
            <text:p text:style-name="P1597">AC 16 PS, AC 16 PN</text:p>
          </table:table-cell>
          <table:table-cell table:style-name="TableCell1598">
            <text:p text:style-name="P1599">4,5</text:p>
          </table:table-cell>
          <table:table-cell table:style-name="TableCell1600">
            <text:p text:style-name="P1601">10,0</text:p>
          </table:table-cell>
        </table:table-row>
        <table:table-row table:style-name="TableRow1602">
          <table:covered-table-cell>
            <text:p text:style-name="P1603"/>
          </table:covered-table-cell>
          <table:table-cell table:style-name="TableCell1604">
            <text:p text:style-name="P1605">AC 22 PS, AC 22 PN</text:p>
          </table:table-cell>
          <table:table-cell table:style-name="TableCell1606">
            <text:p text:style-name="P1607">5,0</text:p>
          </table:table-cell>
          <table:table-cell table:style-name="TableCell1608">
            <text:p text:style-name="P1609">14,0</text:p>
          </table:table-cell>
        </table:table-row>
        <table:table-row table:style-name="TableRow1610">
          <table:covered-table-cell>
            <text:p text:style-name="P1611"/>
          </table:covered-table-cell>
          <table:table-cell table:style-name="TableCell1612">
            <text:p text:style-name="P1613">AC 32 PS, AC 32 PN</text:p>
          </table:table-cell>
          <table:table-cell table:style-name="TableCell1614">
            <text:p text:style-name="P1615">6,0</text:p>
          </table:table-cell>
          <table:table-cell table:style-name="TableCell1616">
            <text:p text:style-name="P1617">18,0</text:p>
          </table:table-cell>
        </table:table-row>
      </table:table>
      <text:p text:style-name="P1618"/>
      <text:p text:style-name="P1619">7 lentelėje yra pateikti nurodymai, kai sluoksnis gali būti laikomas kaip suteikiantis<text:s/>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620"/>
      <text:p text:style-name="P1621"><text:span text:style-name="T1622">X</text:span><text:span text:style-name="T1623"><text:s/>SKYRIUS.<text:s/></text:span><text:span text:style-name="T1624">TAISYMO DARBAI<text:s/></text:span></text:p>
      <text:p text:style-name="P1625"/>
      <text:p text:style-name="P1626"><text:span text:style-name="T1627">I</text:span><text:span text:style-name="T1628"><text:s/>SKIRSNIS.<text:s/></text:span><text:span text:style-name="T1629">TAIKYMO SRITIS IR TAISYMO BŪDAI</text:span></text:p>
      <text:p text:style-name="P1630"/>
      <text:p text:style-name="P1631"><text:span text:style-name="T1632">82</text:span><text:span text:style-name="T1633">.<text:s/></text:span>Taisymo būdų tinkamumas ir priskyrimas, priklausomai nuo dangos savybių grupių, nurodytas 8 lentelėje.</text:p>
      <text:p text:style-name="P1634">Taisymo asfalto mišiniu metodas, atsižvelgiant į konstrukcijos defektus, gali būti naudojamas ir betono bei trinkelių dangoms.</text:p>
      <text:p text:style-name="P1635">Plotų ir sluoksnių taisymo darbų būdai ir kiekiai nurodomi darbų aprašuose.</text:p>
      <text:p text:style-name="P1636"/>
      <text:p text:style-name="P1637"><text:span text:style-name="T1638">8 lentelė. Tinkamų taisymo būdų priskyrimas savybių grupėm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Savybių grupės</text:p>
          </table:table-cell>
          <table:table-cell table:style-name="TableCell1653" table:number-rows-spanned="2">
            <text:p text:style-name="P1654">Būklės savybės</text:p>
          </table:table-cell>
          <table:table-cell table:style-name="TableCell1655" table:number-rows-spanned="2">
            <text:p text:style-name="P1656">Defektų požymiai / priežastys</text:p>
          </table:table-cell>
          <table:table-cell table:style-name="TableCell1657" table:number-columns-spanned="5">
            <text:p text:style-name="P1658">Taisymo būdai</text:p>
          </table:table-cell>
          <table:covered-table-cell/>
          <table:covered-table-cell/>
          <table:covered-table-cell/>
          <table:covered-table-cell/>
          <table:table-cell table:style-name="TableCell1659" table:number-rows-spanned="2">
            <text:p text:style-name="P1660"><text:span text:style-name="T1661">Nelygumų frezavimas</text:span><text:span text:style-name="T1662">1)</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Purškimas ir barstymas</text:p>
          </table:table-cell>
          <table:table-cell table:style-name="TableCell1669">
            <text:p text:style-name="P1670">Padengimas bituminiu taisymo šlamu ar porų užpildymo mase</text:p>
          </table:table-cell>
          <table:table-cell table:style-name="TableCell1671">
            <text:p text:style-name="P1672">Taisymas asfalto mišiniu</text:p>
          </table:table-cell>
          <table:table-cell table:style-name="TableCell1673">
            <text:p text:style-name="P1674">Užpildymas ir sandarinimas</text:p>
          </table:table-cell>
          <table:table-cell table:style-name="TableCell1675">
            <text:p text:style-name="P1676">Šiurkštinimas</text:p>
          </table:table-cell>
          <table:covered-table-cell>
            <text:p text:style-name="P1677"/>
          </table:covered-table-cell>
        </table:table-row>
        <table:table-row table:style-name="TableRow1678">
          <table:table-cell table:style-name="TableCell1679" table:number-rows-spanned="4">
            <text:p text:style-name="P1680"><text:span text:style-name="T1681">Lygumas</text:span></text:p>
          </table:table-cell>
          <table:table-cell table:style-name="TableCell1682" table:number-rows-spanned="2">
            <text:p text:style-name="P1683"><text:span text:style-name="T1684">Išilginio<text:s/></text:span><text:span text:style-name="T1685">profilio lygumas</text:span></text:p>
          </table:table-cell>
          <table:table-cell table:style-name="TableCell1686">
            <text:p text:style-name="P1687">Deformacijos</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Laikomoji geba</text:span></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row table:style-name="TableRow1718">
          <table:covered-table-cell>
            <text:p text:style-name="P1719"/>
          </table:covered-table-cell>
          <table:table-cell table:style-name="TableCell1720" table:number-rows-spanned="2">
            <text:p text:style-name="P1721">Skersinio profilio lygumas</text:p>
          </table:table-cell>
          <table:table-cell table:style-name="TableCell1722">
            <text:p text:style-name="P1723">Deformacijos</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Laikomoji geba</text:span></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row>
        <table:table-row table:style-name="TableRow1754">
          <table:table-cell table:style-name="TableCell1755" table:number-rows-spanned="2">
            <text:p text:style-name="P1756"><text:span text:style-name="T1757">Šiurkštumas</text:span></text:p>
          </table:table-cell>
          <table:table-cell table:style-name="TableCell1758" table:number-rows-spanned="2">
            <text:p text:style-name="P1759">Paviršiaus atsparumas slydimui arba šliaužimui</text:p>
          </table:table-cell>
          <table:table-cell table:style-name="TableCell1760">
            <text:p text:style-name="P1761">Dėmėjimasis, persotinimas rišikliu</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Nupoliruotas dalelių paviršius</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able:number-rows-spanned="5">
            <text:p text:style-name="P1793">Konstrukcij<text:soft-page-break/>os defektai</text:p>
          </table:table-cell>
          <table:table-cell table:style-name="TableCell1794" table:number-columns-spanned="2">
            <text:p text:style-name="P1795">Plyšių tinklai</text:p>
          </table:table-cell>
          <table:covered-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covered-table-cell>
            <text:p text:style-name="P1809"/>
          </table:covered-table-cell>
          <table:table-cell table:style-name="TableCell1810" table:number-columns-spanned="2">
            <text:p text:style-name="P1811">Paviršius „sausas“ rišiklio atžvilgiu</text:p>
          </table:table-cell>
          <table:covered-table-cell/>
          <table:table-cell table:style-name="TableCell1812">
            <text:p text:style-name="P1813">+</text:p>
          </table:table-cell>
          <table:table-cell table:style-name="TableCell1814">
            <text:p text:style-name="P1815"><text:span text:style-name="T1816">+<text:s/></text:span><text:span text:style-name="T1817">2)</text:span></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covered-table-cell>
            <text:p text:style-name="P1827"/>
          </table:covered-table-cell>
          <table:table-cell table:style-name="TableCell1828" table:number-columns-spanned="2">
            <text:p text:style-name="P1829">Taisytos išdaužos</text:p>
          </table:table-cell>
          <table:covered-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covered-table-cell>
            <text:p text:style-name="P1843"/>
          </table:covered-table-cell>
          <table:table-cell table:style-name="TableCell1844" table:number-columns-spanned="2">
            <text:p text:style-name="P1845">Dalelių ištrupėjimas</text:p>
          </table:table-cell>
          <table:covered-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covered-table-cell>
            <text:p text:style-name="P1859"/>
          </table:covered-table-cell>
          <table:table-cell table:style-name="TableCell1860" table:number-columns-spanned="2">
            <text:p text:style-name="P1861"><text:span text:style-name="T1862">Pavieniai plyšiai</text:span></text:p>
          </table:table-cell>
          <table:covered-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able:number-columns-spanned="9">
            <text:p text:style-name="Normal"><text:span text:style-name="T1877">Paaiškinimai</text:span><text:span text:style-name="T1878">:<text:s/></text:span><text:span text:style-name="T1879">+</text:span><text:span text:style-name="T1880"><text:s/>– tinkamas; ± – tinkamas iš dalies; – – netinkamas.</text:span></text:p>
            <text:p text:style-name="Normal"><text:span text:style-name="T1881">1)</text:span><text:span text:style-name="T1882"><text:s/>Šiuo atveju frezavimas nėra taisymo būdas, tačiau yra tinkamas trumpam laikui pašalinti dėl transporto eismo atsiradusius asfalto ar betono dangų nelygumus</text:span></text:p>
            <text:p text:style-name="Normal"><text:span text:style-name="T1883">2)</text:span><text:span text:style-name="T1884"><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85"><text:span text:style-name="T1886">II</text:span><text:span text:style-name="T1887"><text:s/>SKIRSNIS.<text:s/></text:span><text:span text:style-name="T1888">PURŠKIMAS IR BARSTYMAS</text:span></text:p>
      <text:p text:style-name="P1889"/>
      <text:p text:style-name="P1890"><text:span text:style-name="T1891">83</text:span><text:span text:style-name="T1892">.<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93">Kai yra plyšių tinklai bei paviršius „sausas“ rišiklio atžvilgiu, ir jeigu šie defektai pasireiškia nedideliuose plotuose, IV–VI dangos konstrukcijos klasės važiuojamosioms dalims galima naudoti<text:s/>mechanizuotą purškimo ir barstymo metodą (panaudojant vadinamąjį<text:s/><text:span text:style-name="T1894">Reparaturzug<text:s/></text:span>įrenginį). Tačiau apdorojamo ploto dalis neturėtų sudaryti daugiau kaip 10% viso važiuojamosios dalies ploto. Esant didesniems pažeistų plotų kiekiams turi būti naudojami remonto<text:s/>būdai pagal XI skyrių ir tai turi būti taikoma mažiausiai vienos eismo juostos visam pločiui.</text:p>
      <text:p text:style-name="P1895">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96">Patch</text:span><text:s/>metodą). Tačiau apdorojamo ploto dalis neturėtų sudaryti daugiau kaip 2% viso važiuojamosios dalies ploto.<text:s/></text:p>
      <text:p text:style-name="P1897">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98">Prieš panaikinant greičio ribojimą ir nuimant kelio ženklą Nr.121 neprikibusi skaldelė turi būti pašalinta.</text:p>
      <text:p text:style-name="P1899"/>
      <text:p text:style-name="P1900"><text:span text:style-name="T1901">Mineralinės medžiagos</text:span></text:p>
      <text:p text:style-name="P1902"/>
      <text:p text:style-name="P1903"><text:span text:style-name="T1904">84</text:span><text:span text:style-name="T1905">.<text:s/></text:span>Kaip apdorojimo skaldelė naudojama 2/5 arba 5/8 frakcijų skaldyta stambioji mineralinė medžiaga. Naudojama norma priklauso nuo posluoksnio būklės bei<text:s/>savybių ir yra nurodyta 9 lentelėje.</text:p>
      <text:p text:style-name="P1906">Darbams atlikti reikalingos patikslintos medžiagų normos nustatomos darbų vietoje. Šios normos tampa atsiskaitymo už atliktus darbus pagrindu.</text:p>
      <text:p text:style-name="P1907"/>
      <text:p text:style-name="P1908"><text:span text:style-name="T1909">Rišiklis</text:span></text:p>
      <text:p text:style-name="P1910"/>
      <text:p text:style-name="P1911"><text:span text:style-name="T1912">85</text:span><text:span text:style-name="T1913">.<text:s/></text:span>Naudojamos bituminės emulsijos turi atitikti<text:s/>techninių reikalavimų aprašo TRA BE 08 reikalavimus.</text:p>
      <text:p text:style-name="P1914">Gali būti naudojamos:</text:p>
      <text:p text:style-name="P1915">– bituminė emulsija C60B5-PB;</text:p>
      <text:p text:style-name="P1916">– bituminė emulsija C67B4-PB;</text:p>
      <text:p text:style-name="P1917">– polimerais modifikuota bituminė emulsija C60BP5-PB;</text:p>
      <text:p text:style-name="P1918">– polimerais modifikuota bituminė emulsija C67BP4-PB.</text:p>
      <text:soft-page-break/>
      <text:p text:style-name="P1919">Naudojamos medžiagos ir jų normos priklauso nuo posluoksnio būklės bei savybių ir yra nurodyta 9 lentelėje.</text:p>
      <text:p text:style-name="P1920">Darbams atlikti reikalingos patikslintos medžiagų normos nustatomos darbų vietoje. Šios normos tampa atsiskaitymo už atliktus darbus pagrindu.</text:p>
      <text:p text:style-name="P1921"/>
      <text:p text:style-name="P1922"><text:span text:style-name="T1923">9 lentelė. Purški</text:span><text:span text:style-name="T1924">mui ir barstymui naudojamos medžiagos ir jų normos</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Rišiklio rūšis ir tipas</text:p>
            </table:table-cell>
            <table:table-cell table:style-name="TableCell1934" table:number-rows-spanned="2">
              <text:p text:style-name="P1935"><text:span text:style-name="T1936">Rišiklio norma kg/m</text:span><text:span text:style-name="T1937">2</text:span></text:p>
            </table:table-cell>
            <table:table-cell table:style-name="TableCell1938" table:number-columns-spanned="2">
              <text:p text:style-name="P1939"><text:span text:style-name="T1940">Atitinkamos frakcijos skaldelės norma kg/m</text:span><text:span text:style-name="T1941">2</text:span></text:p>
            </table: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2/5</text:p>
            </table:table-cell>
            <table:table-cell table:style-name="TableCell1947">
              <text:p text:style-name="P1948">5/8</text:p>
            </table:table-cell>
          </table:table-row>
        </table:table-header-rows>
        <table:table-row table:style-name="TableRow1949">
          <table:table-cell table:style-name="TableCell1950">
            <text:p text:style-name="P1951">Bituminė emulsija C60B5-PB</text:p>
          </table:table-cell>
          <table:table-cell table:style-name="TableCell1952">
            <text:p text:style-name="P1953">1,4–1,8</text:p>
          </table:table-cell>
          <table:table-cell table:style-name="TableCell1954">
            <text:p text:style-name="P1955">9–14</text:p>
          </table:table-cell>
          <table:table-cell table:style-name="TableCell1956">
            <text:p text:style-name="P1957">–</text:p>
          </table:table-cell>
        </table:table-row>
        <table:table-row table:style-name="TableRow1958">
          <table:table-cell table:style-name="TableCell1959">
            <text:p text:style-name="P1960">Bituminė emulsija C67B4-PB</text:p>
          </table:table-cell>
          <table:table-cell table:style-name="TableCell1961">
            <text:p text:style-name="P1962">1,2–1,7</text:p>
          </table:table-cell>
          <table:table-cell table:style-name="TableCell1963">
            <text:p text:style-name="P1964">9–14</text:p>
          </table:table-cell>
          <table:table-cell table:style-name="TableCell1965">
            <text:p text:style-name="P1966">–</text:p>
          </table:table-cell>
        </table:table-row>
        <table:table-row table:style-name="TableRow1967">
          <table:table-cell table:style-name="TableCell1968">
            <text:p text:style-name="P1969">Polimerais<text:s/>modifikuota bituminė emulsija C60BP5-PB</text:p>
          </table:table-cell>
          <table:table-cell table:style-name="TableCell1970">
            <text:p text:style-name="P1971">1,6–2,2</text:p>
          </table:table-cell>
          <table:table-cell table:style-name="TableCell1972">
            <text:p text:style-name="P1973">–</text:p>
          </table:table-cell>
          <table:table-cell table:style-name="TableCell1974">
            <text:p text:style-name="P1975">11–17</text:p>
          </table:table-cell>
        </table:table-row>
        <table:table-row table:style-name="TableRow1976">
          <table:table-cell table:style-name="TableCell1977">
            <text:p text:style-name="Normal"><text:span text:style-name="T1978">Polimerais modifikuota bituminė emulsija C67BP4-PB<text:s/></text:span><text:span text:style-name="T1979">1)</text:span></text:p>
          </table:table-cell>
          <table:table-cell table:style-name="TableCell1980">
            <text:p text:style-name="P1981">1,5–2,1</text:p>
          </table:table-cell>
          <table:table-cell table:style-name="TableCell1982">
            <text:p text:style-name="P1983">–</text:p>
          </table:table-cell>
          <table:table-cell table:style-name="TableCell1984">
            <text:p text:style-name="P1985">11–17</text:p>
          </table:table-cell>
        </table:table-row>
        <table:table-row table:style-name="TableRow1986">
          <table:table-cell table:style-name="TableCell1987" table:number-columns-spanned="4">
            <text:p text:style-name="Normal"><text:span text:style-name="T1988">1)</text:span><text:span text:style-name="T1989"><text:s/>Tik esant mechanizuotam purškimui ir barstymui</text:span></text:p>
          </table:table-cell>
          <table:covered-table-cell/>
          <table:covered-table-cell/>
          <table:covered-table-cell/>
        </table:table-row>
      </table:table>
      <text:p text:style-name="Normal"/>
      <text:p text:style-name="P1990"><text:span text:style-name="T1991">III</text:span><text:span text:style-name="T1992"><text:s/>SKIRSNIS.<text:s/></text:span><text:span text:style-name="T1993">Padengimas bituminiu taisymo Šlamu ar porų uŽpildymo</text:span><text:span text:style-name="T1994"><text:s/>mase</text:span></text:p>
      <text:p text:style-name="P1995"/>
      <text:p text:style-name="P1996"><text:span text:style-name="T1997">86</text:span><text:span text:style-name="T1998">.<text:s/></text:span>Bituminis taisymo šlamas ir porų užpildymo masė, kaip paruošti produktai, tiekiami sandariose talpose ir turi būti laikomi saugant nuo šalčio.<text:s/></text:p>
      <text:p text:style-name="P1999">Bituminis taisymo šlamas ar porų užpildymo masė gali būti naudojami tik esant sausam orui ir ne<text:s/>mažesnei negu 10°C oro temperatūrai.</text:p>
      <text:p text:style-name="P2000">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2001">Susirišimo procesas šiltu ir sausu oru paprastai trunka nuo 1 iki 2 valandų. Apdorotais plotais galima važiuoti tik jiems išdžiūvus.</text:p>
      <text:p text:style-name="P2002">Porų užpildymo masė, kaip paruoštas produktas, vienu sluoksniu paskleidžiama ant nuvalyto ir sauso posluoksnio. Ant porų užpildymo mase apdorotų plotų turi būti paskleista apie 3 kg/m<text:span text:style-name="T2003">2</text:span><text:s/>0/2 frakcijos smulkiosios mineralinės medžiagos, kurios mineralinių dulkių kiekis turi atitikti<text:s/><text:span text:style-name="T2004">f</text:span><text:span text:style-name="T2005">3</text:span><text:s/>kategoriją.</text:p>
      <text:p text:style-name="P2006">Naudojami medžiagų kiekiai priklauso nuo posluoksnio būklės bei savybių ir yra nurodyti 10 lentelėje.</text:p>
      <text:p text:style-name="P2007"/>
      <text:p text:style-name="P2008"><text:span text:style-name="T2009">10 lentelė. Bituminio taisymo šlamo ir porų užpildymo masės naudojami kiekiai</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Medžiaga</text:p>
          </table:table-cell>
          <table:table-cell table:style-name="TableCell2017">
            <text:p text:style-name="P2018"><text:span text:style-name="T2019">Medžiagos<text:s/></text:span><text:span text:style-name="T2020">kiekis kg/m</text:span><text:span text:style-name="T2021">2</text:span></text:p>
          </table:table-cell>
        </table:table-row>
        <table:table-row table:style-name="TableRow2022">
          <table:table-cell table:style-name="TableCell2023">
            <text:p text:style-name="P2024">Bituminis taisymo šlamas</text:p>
          </table:table-cell>
          <table:table-cell table:style-name="TableCell2025">
            <text:p text:style-name="P2026">1,0–3,0</text:p>
          </table:table-cell>
        </table:table-row>
        <table:table-row table:style-name="TableRow2027">
          <table:table-cell table:style-name="TableCell2028">
            <text:p text:style-name="P2029">Porų užpildymo masė</text:p>
          </table:table-cell>
          <table:table-cell table:style-name="TableCell2030">
            <text:p text:style-name="P2031">0,5–1,5</text:p>
          </table:table-cell>
        </table:table-row>
      </table:table>
      <text:p text:style-name="Normal"/>
      <text:p text:style-name="P2032"><text:span text:style-name="T2033">Bituminis taisymo šlamas</text:span></text:p>
      <text:p text:style-name="P2034"/>
      <text:p text:style-name="P2035"><text:span text:style-name="T2036">87</text:span><text:span text:style-name="T2037">.<text:s/></text:span>Bituminis taisymo šlamas yra skiediklių neturintis bituminės emulsijos, smulkiosios mineralinės medžiagos, mikroužpildo, priedų ir vandens<text:s/>mišinys bei susideda iš:</text:p>
      <text:p text:style-name="P2038">– bitumo – mažiausiai 14 masės %;</text:p>
      <text:p text:style-name="P2039">– vandens – mažiausiai 20 masės %;</text:p>
      <text:p text:style-name="P2040">– smulkiosios mineralinės medžiagos – mažiausiai 55 masės %;</text:p>
      <text:p text:style-name="P2041">– priedų.</text:p>
      <text:p text:style-name="P2042">Jis turi atitikti Europos ar originaliųjų standartų reikalavimus arba turi būti pateiktas techninis liudijimas.</text:p>
      <text:p text:style-name="P2043"/>
      <text:p text:style-name="P2044"><text:span text:style-name="T2045">Porų užpildymo masė</text:span></text:p>
      <text:p text:style-name="P2046"/>
      <text:p text:style-name="P2047"><text:span text:style-name="T2048">88</text:span><text:span text:style-name="T2049">.<text:s/></text:span>Porų užpildymo masė yra smulkiųjų mineralinių medžiagų, bitumo, skiediklio ir nedidelio vandens kiekio mišinys. Ji turi atitikti Europos ar originaliųjų standartų reikalavimus arba turi būti pateiktas<text:s/>techninis liudijimas.<text:s/></text:p>
      <text:p text:style-name="P2050"/>
      <text:p text:style-name="P2051"><text:span text:style-name="T2052">IV</text:span><text:span text:style-name="T2053"><text:s/>SKIRSNIS.<text:s/></text:span><text:span text:style-name="T2054">TAISYMAS ASFALTO MIŠINIU</text:span></text:p>
      <text:p text:style-name="P2055"/>
      <text:p text:style-name="P2056"><text:span text:style-name="T2057">89</text:span><text:span text:style-name="T2058">.<text:s/></text:span>Pažeistos asfalto dangos vietos (išdaužos) turi būti išfrezuojamos reikiamu gyliu ir taip paruošti plotai išvalomi. Išimtiniais atvejais gali būti taikomi kiti pažeistų vietų išėmimo būdai.</text:p>
      <text:p text:style-name="P2059">Tačiau taisomo ploto dalis neturėtų sudaryti daugiau kaip 5% viso važiuojamosios dalies ploto.</text:p>
      <text:p text:style-name="P2060">Prijungčių ar siūlių briaunos, panaudojant pjūklus, frezas ar kitus prietaisus (pvz., pneumatinius plaktukus), turi būti išlyginamos stačiu kampu ir<text:s/>galutinai kruopščiai išvalomos. Prieš paklojant asfalto mišinį, posluoksnis purškiamas bitumine emulsija.</text:p>
      <text:p text:style-name="P2061">Taip pat turi būti vadovaujamasi šio dokumento IX skyriaus II ir III skirsnių nuostatomis.</text:p>
      <text:p text:style-name="P2062">Prijungtys ar siūlės įrengiamos šiais metodais:</text:p>
      <text:p text:style-name="P2063">–<text:s/>prijungties ar siūlės šonai visu plotu ir pakankamu kiekiu padengiami karštu bitumu, karštu polimerais modifikuotu bitumu arba kitu bituminiu rišikliu (mase);</text:p>
      <text:p text:style-name="P2064">– įklojama sandariklio juosta;</text:p>
      <text:p text:style-name="P2065">– įrengiama sandarinta siūlė.</text:p>
      <text:p text:style-name="P2066">Pažeistų vietų paruošimo metodas ir<text:s/>posluoksnio apipurškimas nurodomas darbų kiekių apraše ir sąraše numatomas atskira eilute.</text:p>
      <text:p text:style-name="P2067">Medžiagoms ir medžiagų mišiniams galioja techninių reikalavimų aprašo TRA ASFALTAS 08 reikalavimai.</text:p>
      <text:p text:style-name="P2068">Parenkant asfalto mišinio rūšį ir tipą turi būti atsižvelgiama į<text:s/>taisyklių ĮT ASFALTAS 08 V skyriaus nurodymus.</text:p>
      <text:p text:style-name="P2069">Siekiant užtikrinti saugų eismą išimtiniais atvejais dėl nepalankių tankinimo sąlygų gali būti pasirinkti smulkesnės granuliometrinės sudėties mišiniai su minkštesniu rišikliu.</text:p>
      <text:p text:style-name="P2070">Taisyklėse ĮT ASFALTAS 08 pateiktos sluoksnių storio ribos turi būti išlaikytos. Prireikus asfalto mišinys įklojamas dviem daliniais sluoksniais.</text:p>
      <text:p text:style-name="P2071">Darbai turi būti atliekami tik sausu oru. Oro temperatūra, naudojant karštuosius asfalto mišinius, neturi būti mažesnė negu 3 °C.</text:p>
      <text:p text:style-name="P2072">Leidžiant eismą, pakloto mišinio temperatūra pagal galimybes neturi būti aukštesnė negu 40 °C, o tose vietose, kurios skirtos transporto priemonėms stovėti, – ne aukštesnė negu besiribojančio asfalto sluoksnio mišinio temperatūra.</text:p>
      <text:p text:style-name="P2073"/>
      <text:p text:style-name="P2074"><text:span text:style-name="T2075">V</text:span><text:span text:style-name="T2076"><text:s/>SKIRSNIS.<text:s/></text:span><text:span text:style-name="T2077">UŽPILDYMAS IR SAND</text:span><text:span text:style-name="T2078">ARINIMAS</text:span></text:p>
      <text:p text:style-name="P2079"/>
      <text:p text:style-name="P2080"><text:span text:style-name="T2081">90</text:span><text:span text:style-name="T2082">.<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83">Prieš užpildymą kontaktiniai paviršiai turi būti išvalyti ir išdžiovinti (pvz., karštu oru). Kontaktinius paviršius džiovinti atvira liepsna yra draudžiama.</text:p>
      <text:p text:style-name="P2084">Pažeistų siūlių, prijungčių, sandarintų siūlių ir prasivėrusių plyšių taisymo metodai nurodomi darbų kiekių apraše ir sąraše numatomi atskira eilute.</text:p>
      <text:p text:style-name="P2085">Naudojamos medžiagos turi atitikti LST EN 14188 serijos standartų ir kitų norminių dokumentų reikalavimus.</text:p>
      <text:soft-page-break/>
      <text:p text:style-name="P2086">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87"/>
      <text:p text:style-name="P2088"><text:span text:style-name="T2089">VI</text:span><text:span text:style-name="T2090"><text:s/>SKIRSNIS.<text:s/></text:span><text:span text:style-name="T2091">ŠIURKŠTINIMAS</text:span></text:p>
      <text:p text:style-name="P2092"/>
      <text:p text:style-name="P2093"><text:span text:style-name="T2094">91</text:span><text:span text:style-name="T2095">.<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96">Šį būdą geriausia taikyti esant žemesnei oro temperatūrai, kai apdirbama medžiaga yra trapesnė. Asfalto viršutiniams sluoksniams sušilus šis metodas nėra tinkamas.</text:p>
      <text:p text:style-name="P2097">Atliekant šiuos darbus vadovaujamasi vietine ir užsienio šalių patirtimi bei atitinkamais norminiais dokumentais.</text:p>
      <text:p text:style-name="P2098"/>
      <text:p text:style-name="P2099"><text:span text:style-name="T2100">XI</text:span><text:span text:style-name="T2101"><text:s/>SKYRIUS.<text:s/></text:span><text:span text:style-name="T2102">REMONTO DARBAI</text:span></text:p>
      <text:p text:style-name="P2103"/>
      <text:p text:style-name="P2104"><text:span text:style-name="T2105">I</text:span><text:span text:style-name="T2106"><text:s/>SKIRSNIS.<text:s/></text:span><text:span text:style-name="T2107">BENDROSIOS NUOSTATOS</text:span></text:p>
      <text:p text:style-name="P2108"/>
      <text:p text:style-name="P2109"><text:span text:style-name="T2110">92</text:span><text:span text:style-name="T2111">.<text:s/></text:span>Remontui gali būti naudojami 11 lentelėje nurodyti remonto būdai (paviršiaus apdaras – PA, šlamo dangos – ŠL, ploni asfalto sluoksniai – PAS, ploni asfalto sluoksniai ant hidroizoliacijos – PAS-H, karštasis regeneravimas kelyje – KRK, viršutinio sluoksnio pakeitimas – VSP).<text:s/></text:p>
      <text:p text:style-name="P2112">Remonto priemonės taip pat gali būti<text:s/>taikomos ir išilginio bei skersinio nuolydžio pagerinimui (profilio pagerinimui).</text:p>
      <text:p text:style-name="P2113">Kartu papildomai gali būti numatyta:</text:p>
      <text:p text:style-name="P2114">– dalies plotų nufrezavimas, taikant kaip vienintelę priemonę arba kombinaciją su remonto būdais pagal 11 lentelę;</text:p>
      <text:p text:style-name="P2115">– 11 lentelėje nurodytų remonto būdų kombinacija.</text:p>
      <text:p text:style-name="P2116">Remonto būdai panaudojant ŠL, PAS ir PAS-H taip pat ypač tinka siekiant pašalinti paviršiaus atsparumo slydimui arba šliaužimui defektus ir sumažinti asfalto, betono ar trinkelių dangų triukšmo emisiją.</text:p>
      <text:p text:style-name="P2117">Asfalto viršutinio sluoksnio klojimas ant posluoksnio, kuriam netaikytos jokios priemonės (pvz., frezavimas), priskiriamas prie remonto priemonių. Šiuo atveju galioja taisyklių ĮT ASFALTAS 08 reikalavimai.</text:p>
      <text:p text:style-name="P2118">Tinkamos asfalto mišinių rūšys ir tipai parenkami pagal taisyklių ĮT ASFALTAS 08 1 lentelę.</text:p>
      <text:p text:style-name="P2119"/>
      <text:p text:style-name="P2120"><text:span text:style-name="T2121">11 lentelė. Tinkamų remonto būdų priskyrimas savybių grupėm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Savybių grupės</text:p>
            </table:table-cell>
            <table:table-cell table:style-name="TableCell2135" table:number-rows-spanned="2">
              <text:p text:style-name="P2136">Būklės savybės</text:p>
            </table:table-cell>
            <table:table-cell table:style-name="TableCell2137" table:number-rows-spanned="2">
              <text:p text:style-name="P2138">Defektų požymiai / priežastys</text:p>
            </table:table-cell>
            <table:table-cell table:style-name="TableCell2139" table:number-columns-spanned="5">
              <text:p text:style-name="P2140">Remonto būdai</text:p>
            </table: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PA</text:p>
            </table:table-cell>
            <table:table-cell table:style-name="TableCell2147">
              <text:p text:style-name="P2148">ŠL</text:p>
            </table:table-cell>
            <table:table-cell table:style-name="TableCell2149">
              <text:p text:style-name="P2150">PAS, PAS-H</text:p>
            </table:table-cell>
            <table:table-cell table:style-name="TableCell2151">
              <text:p text:style-name="P2152">KRK</text:p>
            </table:table-cell>
            <table:table-cell table:style-name="TableCell2153">
              <text:p text:style-name="P2154">VSP</text:p>
            </table:table-cell>
          </table:table-row>
        </table:table-header-rows>
        <table:table-row table:style-name="TableRow2155">
          <table:table-cell table:style-name="TableCell2156" table:number-rows-spanned="4">
            <text:p text:style-name="P2157"><text:span text:style-name="T2158">Lygumas</text:span></text:p>
          </table:table-cell>
          <table:table-cell table:style-name="TableCell2159" table:number-rows-spanned="2">
            <text:p text:style-name="P2160"><text:span text:style-name="T2161">Išilginio profilio lygumas</text:span></text:p>
          </table:table-cell>
          <table:table-cell table:style-name="TableCell2162">
            <text:p text:style-name="P2163">Deformacijos</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Laikomoji</text:span><text:span text:style-name="T2180"><text:s/>geba</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row>
        <table:table-row table:style-name="TableRow2191">
          <table:covered-table-cell>
            <text:p text:style-name="P2192"/>
          </table:covered-table-cell>
          <table:table-cell table:style-name="TableCell2193" table:number-rows-spanned="2">
            <text:p text:style-name="P2194">Skersinio profilio lygumas</text:p>
          </table:table-cell>
          <table:table-cell table:style-name="TableCell2195">
            <text:p text:style-name="P2196">Deformacijos</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text:span text:style-name="T2212">Laikomoji geba</text:span></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row>
        <table:table-row table:style-name="TableRow2223">
          <table:table-cell table:style-name="TableCell2224" table:number-rows-spanned="2">
            <text:p text:style-name="P2225"><text:span text:style-name="T2226">Šiurkštumas</text:span></text:p>
          </table:table-cell>
          <table:table-cell table:style-name="TableCell2227" table:number-rows-spanned="2">
            <text:p text:style-name="P2228">Paviršiaus atsparumas slydimui arba šliaužimui</text:p>
          </table:table-cell>
          <table:table-cell table:style-name="TableCell2229">
            <text:p text:style-name="P2230">Dėmėjimasis, persotinimas rišikliu</text:p>
          </table:table-cell>
          <table:table-cell table:style-name="TableCell2231">
            <text:p text:style-name="P2232"><text:span text:style-name="T2233">+<text:s/></text:span><text:span text:style-name="T2234">1)</text:span></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Nupoliruotas dalelių paviršius</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row table:style-name="TableRow2258">
          <table:table-cell table:style-name="TableCell2259" table:number-rows-spanned="5">
            <text:p text:style-name="P2260">Konstrukcijos defektai</text:p>
          </table:table-cell>
          <table:table-cell table:style-name="TableCell2261" table:number-columns-spanned="2">
            <text:p text:style-name="P2262">Plyšių tinklai</text:p>
          </table:table-cell>
          <table:covered-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covered-table-cell>
            <text:p text:style-name="P2274"/>
          </table:covered-table-cell>
          <table:table-cell table:style-name="TableCell2275" table:number-columns-spanned="2">
            <text:p text:style-name="P2276">Paviršius „sausas“ rišiklio atžvilgiu</text:p>
          </table:table-cell>
          <table:covered-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covered-table-cell>
            <text:p text:style-name="P2288"/>
          </table:covered-table-cell>
          <table:table-cell table:style-name="TableCell2289" table:number-columns-spanned="2">
            <text:p text:style-name="P2290">Taisytos išdaužos</text:p>
          </table:table-cell>
          <table:covered-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span text:style-name="T2299">+<text:s/></text:span><text:span text:style-name="T2300">2)</text:span></text:p>
          </table:table-cell>
          <table:table-cell table:style-name="TableCell2301">
            <text:p text:style-name="P2302">+</text:p>
          </table:table-cell>
        </table:table-row>
        <table:table-row table:style-name="TableRow2303">
          <table:covered-table-cell>
            <text:p text:style-name="P2304"/>
          </table:covered-table-cell>
          <table:table-cell table:style-name="TableCell2305" table:number-columns-spanned="2">
            <text:p text:style-name="P2306">Dalelių ištrupėjimas</text:p>
          </table:table-cell>
          <table:covered-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row table:style-name="TableRow2317">
          <table:covered-table-cell>
            <text:p text:style-name="P2318"/>
          </table:covered-table-cell>
          <table:table-cell table:style-name="TableCell2319" table:number-columns-spanned="2">
            <text:p text:style-name="P2320"><text:span text:style-name="T2321">Pavieniai plyšiai</text:span></text:p>
          </table:table-cell>
          <table:covered-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span text:style-name="T2332">+<text:s/></text:span><text:span text:style-name="T2333">3)</text:span></text:p>
          </table:table-cell>
        </table:table-row>
        <table:table-row table:style-name="TableRow2334">
          <table:table-cell table:style-name="TableCell2335" table:number-columns-spanned="8">
            <text:p text:style-name="Normal"><text:span text:style-name="T2336">Paaiškinimai</text:span><text:span text:style-name="T2337">:<text:s/></text:span><text:span text:style-name="T2338">+</text:span><text:span text:style-name="T2339"><text:s/>– tinkamas; ± – tinkamas iš dalies; – – netinkamas.</text:span></text:p>
            <text:p text:style-name="Normal"><text:span text:style-name="T2340">1)</text:span><text:span text:style-name="T2341"><text:s/>Tik paviršiaus apdaras, sudarytas iš anksto paskleidus skaldelę</text:span></text:p>
            <text:p text:style-name="Normal"><text:span text:style-name="T2342">2)</text:span><text:span text:style-name="T2343"><text:s/>Tik įvertinus ir užtikrinus galutinio (regeneruoto) asfalto mišinio vienalytiškumą ir atitiktį techniniams reikalavimams</text:span></text:p>
            <text:p text:style-name="Normal"><text:span text:style-name="T2344">3)</text:span><text:span text:style-name="T2345"><text:s/>Esant daž</text:span><text:span text:style-name="T2346">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47"><text:span text:style-name="T2348">II</text:span><text:span text:style-name="T2349"><text:s/>SKIRSNIS.<text:s/></text:span><text:span text:style-name="T2350">PAVIRŠIAUS APDARAS (PA)</text:span></text:p>
      <text:p text:style-name="P2351"/>
      <text:p text:style-name="P2352"><text:span text:style-name="T2353">Bendrosios nuostatos</text:span></text:p>
      <text:p text:style-name="P2354"/>
      <text:p text:style-name="P2355"><text:span text:style-name="T2356">93</text:span><text:span text:style-name="T2357">.<text:s/></text:span>Paviršiaus apdaras (PA) atliekamas ant posluoksnio ar ant posluoksnio iš anksto paskleistos skaldelės purškiant bituminį rišiklį ir skleidžiant<text:s/>nedengtą arba iš anksto rišikliu dengtą skaldelę. Skaldelė gali būti skleidžiama vienu arba dviem sluoksniais.</text:p>
      <text:p text:style-name="P2358">Atsižvelgiant į technologinių procesų kiekį, paviršiaus apdaras skirstomas į šias rūšis:</text:p>
      <text:p text:style-name="P2359">– vienasluoksnis paviršiaus apdaras (VPA);</text:p>
      <text:p text:style-name="P2360">– vienasluoksnis paviršiaus apdaras, sudarytas du kartus paskleidžiant skaldelę (VPA<text:span text:style-name="T2361">ds</text:span>);</text:p>
      <text:p text:style-name="P2362">– dvisluoksnis paviršiaus apdaras (DPA);</text:p>
      <text:p text:style-name="P2363">– paviršiaus apdaras, sudarytas iš anksto paskleidus skaldelę (PA<text:span text:style-name="T2364">as</text:span>).</text:p>
      <text:p text:style-name="P2365">Paviršiaus apdaras atliekamas pagal techninių reikalavimų aprašo TRA<text:s/>APM 10 reikalavimus.</text:p>
      <text:p text:style-name="P2366"/>
      <text:p text:style-name="P2367"><text:span text:style-name="T2368">Taikymo sritis</text:span></text:p>
      <text:p text:style-name="P2369"/>
      <text:p text:style-name="P2370"><text:span text:style-name="T2371">94</text:span><text:span text:style-name="T2372">.<text:s/></text:span>Paviršiaus apdaras dažniausiai atliekamas IV–VI konstrukcijos klasės dangoms. Paviršiaus apdaro rūšis parenkama pagal 12 lentelę.<text:s/></text:p>
      <text:p text:style-name="P2373"/>
      <text:p text:style-name="P2374"><text:span text:style-name="T2375">12 lentelė. Paviršiaus apdaro rūšys priklausomai nuo posluoksnio defektų<text:s/></text:span><text:span text:style-name="T2376">požymių</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Defektų požymiai</text:p>
            </table:table-cell>
            <table:table-cell table:style-name="TableCell2387">
              <text:p text:style-name="P2388"><text:span text:style-name="T2389">Vienasluoksnis</text:span><text:span text:style-name="T2390"><text:s/>paviršiaus apdaras (VPA)</text:span></text:p>
            </table:table-cell>
            <table:table-cell table:style-name="TableCell2391">
              <text:p text:style-name="P2392">Vienasluoksnis paviršiaus apdaras, sudarytas du kartus paskleidžiant skaldelę<text:s/></text:p>
              <text:p text:style-name="P2393"><text:span text:style-name="T2394">(VPA</text:span><text:span text:style-name="T2395">ds</text:span><text:span text:style-name="T2396">)</text:span></text:p>
            </table:table-cell>
            <table:table-cell table:style-name="TableCell2397">
              <text:p text:style-name="P2398">Dvisluoksnis paviršiaus apdaras (DPA)</text:p>
            </table:table-cell>
            <table:table-cell table:style-name="TableCell2399">
              <text:p text:style-name="P2400"><text:span text:style-name="T2401">Paviršiaus apdaras, sudarytas iš anksto paskleidus skaldelę (PA</text:span><text:span text:style-name="T2402">as</text:span><text:span text:style-name="T2403">)</text:span></text:p>
            </table:table-cell>
          </table:table-row>
        </table:table-header-rows>
        <table:table-row table:style-name="TableRow2404">
          <table:table-cell table:style-name="TableCell2405">
            <text:p text:style-name="P2406">Nupoliruotas dalelių paviršius</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Plyšių tinklai</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ext:p text:style-name="P2428">Paviršius „sausas“ rišiklio atžvilgiu</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Taisytos išdaužos</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Dalelių ištrupėjimas</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ext:p text:style-name="P2461">Dėmėjimasis, persotinimas rišikliu</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able:number-columns-spanned="5">
            <text:p text:style-name="Normal"><text:span text:style-name="T2472">Paaiškinimai</text:span><text:span text:style-name="T2473">:<text:s/></text:span><text:span text:style-name="T2474">+</text:span><text:span text:style-name="T2475"><text:s/>– tinkamas; ± – tinkamas iš dalies; – – netinkamas.</text:span></text:p>
          </table:table-cell>
          <table:covered-table-cell/>
          <table:covered-table-cell/>
          <table:covered-table-cell/>
          <table:covered-table-cell/>
        </table:table-row>
      </table:table>
      <text:p text:style-name="P2476"/>
      <text:p text:style-name="P2477"><text:span text:style-name="T2478">95</text:span><text:span text:style-name="T2479">.<text:s/></text:span>Paviršiaus apdaras apsaugo dangos paviršių nuo drėgmės įsiskverbimo, kito oro sąlygų neigiamo poveikio ir todėl pirmiausia yra svarbus konstrukcijos priežiūrai. Taip pat įrengus paviršiaus<text:s/>apdarą pagerinama defektų būklė, matomumo sąlygos naktį ir drėgnu oru bei paviršiaus atsparumas slydimui arba šliaužimui.</text:p>
      <text:p text:style-name="P2480">Paviršiaus apdaras taip pat gali būti naudojamas, kai dėl briaunų apvadų ar dėl kelio įrenginių yra ribojamas klojamas storis.</text:p>
      <text:p text:style-name="P2481">Įrengiant paviršiaus apdarą, turi būti atsižvelgta į posluoksnio būklę ir rūšį, transporto eismo apkrovas, transporto eismo rūšį, greitį, klimato ir vietines sąlygas.</text:p>
      <text:p text:style-name="P2482">Posluoksnio nelygumai įrengiant tik paviršiaus apdarą negali būti pašalinti.</text:p>
      <text:p text:style-name="P2483">Daugkartinis šio remonto metodo naudojimas gali sąlygoti neigiamus reiškinius, tokius kaip dėmėjimasį, persotinimą rišikliu, bituminių vėžių susidarymą, nelygumų vystymąsi.</text:p>
      <text:p text:style-name="P2484"/>
      <text:p text:style-name="P2485"><text:span text:style-name="T2486">Medžiagos ir įrengimo rūšys</text:span></text:p>
      <text:p text:style-name="P2487"/>
      <text:p text:style-name="P2488"><text:span text:style-name="T2489">96</text:span><text:span text:style-name="T2490">.<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91"/>
      <text:p text:style-name="P2492"><text:span text:style-name="T2493">13 lentelė. Paviršiaus apdarui naudojamos medžiagos ir jų normo</text:span><text:span text:style-name="T2494">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rows-spanned="2">
              <text:p text:style-name="P2505">Rišiklio rūšis ir tipas</text:p>
            </table:table-cell>
            <table:table-cell table:style-name="TableCell2506" table:number-rows-spanned="2">
              <text:p text:style-name="P2507">Dalinis sluoksnis</text:p>
            </table:table-cell>
            <table:table-cell table:style-name="TableCell2508" table:number-rows-spanned="2">
              <text:p text:style-name="P2509"><text:span text:style-name="T2510">Rišiklio norma kg/m</text:span><text:span text:style-name="T2511">2</text:span></text:p>
            </table:table-cell>
            <table:table-cell table:style-name="TableCell2512" table:number-columns-spanned="3">
              <text:p text:style-name="P2513"><text:span text:style-name="T2514">Atitinkamos frakcijos<text:s/></text:span><text:span text:style-name="T2515">skaldelės</text:span><text:span text:style-name="T2516"><text:s/>norma kg/m</text:span><text:span text:style-name="T2517">2</text:span></text:p>
            </table:table-cell>
            <table:covered-table-cell/>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2/5</text:p>
            </table:table-cell>
            <table:table-cell table:style-name="TableCell2524">
              <text:p text:style-name="P2525">5/8</text:p>
            </table:table-cell>
            <table:table-cell table:style-name="TableCell2526">
              <text:p text:style-name="P2527">8/11</text:p>
            </table:table-cell>
          </table:table-row>
        </table:table-header-rows>
        <table:table-row table:style-name="TableRow2528">
          <table:table-cell table:style-name="TableCell2529" table:number-columns-spanned="6">
            <text:p text:style-name="Normal"><text:span text:style-name="T2530">1.<text:s/></text:span><text:span text:style-name="T2531">Vienasluoksnis</text:span><text:span text:style-name="T2532"><text:s/>paviršiaus apdaras (VPA)</text:span></text:p>
          </table:table-cell>
          <table:covered-table-cell/>
          <table:covered-table-cell/>
          <table:covered-table-cell/>
          <table:covered-table-cell/>
          <table:covered-table-cell/>
        </table:table-row>
        <table:table-row table:style-name="TableRow2533">
          <table:table-cell table:style-name="TableCell2534" table:number-rows-spanned="3">
            <text:p text:style-name="P2535">Bituminė emulsija C67B4-PA, C69B4-PA</text:p>
            <text:p text:style-name="P2536">Polimerais modifikuota bituminė emulsija<text:s/>C69BP4-PA, C70BP4-PA</text:p>
          </table:table-cell>
          <table:table-cell table:style-name="TableCell2537" table:number-rows-spanned="3">
            <text:p text:style-name="P2538"/>
          </table:table-cell>
          <table:table-cell table:style-name="TableCell2539">
            <text:p text:style-name="P2540">1,8–2,3</text:p>
          </table:table-cell>
          <table:table-cell table:style-name="TableCell2541">
            <text:p text:style-name="P2542">–</text:p>
          </table:table-cell>
          <table:table-cell table:style-name="TableCell2543">
            <text:p text:style-name="P2544">–</text:p>
          </table:table-cell>
          <table:table-cell table:style-name="TableCell2545">
            <text:p text:style-name="P2546">12–18</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1,5–2,0</text:p>
          </table:table-cell>
          <table:table-cell table:style-name="TableCell2552">
            <text:p text:style-name="P2553">–</text:p>
          </table:table-cell>
          <table:table-cell table:style-name="TableCell2554">
            <text:p text:style-name="P2555">11–17</text:p>
          </table:table-cell>
          <table:table-cell table:style-name="TableCell2556">
            <text:p text:style-name="P2557">–</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1,2–1,6</text:p>
          </table:table-cell>
          <table:table-cell table:style-name="TableCell2563">
            <text:p text:style-name="P2564"><text:span text:style-name="T2565">9–14</text:span></text:p>
          </table:table-cell>
          <table:table-cell table:style-name="TableCell2566">
            <text:p text:style-name="P2567">–</text:p>
          </table:table-cell>
          <table:table-cell table:style-name="TableCell2568">
            <text:p text:style-name="P2569">–</text:p>
          </table:table-cell>
        </table:table-row>
        <table:table-row table:style-name="TableRow2570">
          <table:table-cell table:style-name="TableCell2571" table:number-columns-spanned="6">
            <text:p text:style-name="Normal"><text:span text:style-name="T2572">2. Vienasluoksnis paviršiaus apdaras</text:span><text:span text:style-name="T2573">, sudarytas</text:span><text:span text:style-name="T2574"><text:s/>du kartus paskleidžiant skaldelę (VPA</text:span><text:span text:style-name="T2575">ds</text:span><text:span text:style-name="T2576">)</text:span></text:p>
            <text:p text:style-name="Normal"><text:span text:style-name="T2577">(PA-ds)</text:span></text:p>
          </table:table-cell>
          <table:covered-table-cell/>
          <table:covered-table-cell/>
          <table:covered-table-cell/>
          <table:covered-table-cell/>
          <table:covered-table-cell/>
        </table:table-row>
        <table:table-row table:style-name="TableRow2578">
          <table:table-cell table:style-name="TableCell2579" table:number-rows-spanned="4">
            <text:p text:style-name="P2580">Bituminė emulsija C67B4-PA, C69B4-PA</text:p>
            <text:p text:style-name="P2581">Polimerais modifikuota bituminė<text:s/>emulsija C69BP4-PA, C70BP4-PA</text:p>
          </table:table-cell>
          <table:table-cell table:style-name="TableCell2582">
            <text:p text:style-name="P2583">I dal. sluoksnis</text:p>
          </table:table-cell>
          <table:table-cell table:style-name="TableCell2584">
            <text:p text:style-name="P2585">1,6–2,2</text:p>
          </table:table-cell>
          <table:table-cell table:style-name="TableCell2586">
            <text:p text:style-name="P2587">–</text:p>
          </table:table-cell>
          <table:table-cell table:style-name="TableCell2588">
            <text:p text:style-name="P2589">–</text:p>
          </table:table-cell>
          <table:table-cell table:style-name="TableCell2590">
            <text:p text:style-name="P2591">10–13</text:p>
          </table:table-cell>
        </table:table-row>
        <table:table-row table:style-name="TableRow2592">
          <table:covered-table-cell>
            <text:p text:style-name="P2593"/>
          </table:covered-table-cell>
          <table:table-cell table:style-name="TableCell2594">
            <text:p text:style-name="P2595">II dal. sluoksnis</text:p>
          </table:table-cell>
          <table:table-cell table:style-name="TableCell2596">
            <text:p text:style-name="P2597">–</text:p>
          </table:table-cell>
          <table:table-cell table:style-name="TableCell2598">
            <text:p text:style-name="P2599">3–6</text:p>
          </table:table-cell>
          <table:table-cell table:style-name="TableCell2600">
            <text:p text:style-name="P2601"><text:span text:style-name="T2602">3–6<text:s/></text:span><text:span text:style-name="T2603">*</text:span><text:span text:style-name="T2604">)</text:span></text:p>
          </table:table-cell>
          <table:table-cell table:style-name="TableCell2605">
            <text:p text:style-name="P2606">–</text:p>
          </table:table-cell>
        </table:table-row>
        <table:table-row table:style-name="TableRow2607">
          <table:covered-table-cell>
            <text:p text:style-name="P2608"/>
          </table:covered-table-cell>
          <table:table-cell table:style-name="TableCell2609">
            <text:p text:style-name="P2610">I dal. sluoksnis</text:p>
          </table:table-cell>
          <table:table-cell table:style-name="TableCell2611">
            <text:p text:style-name="P2612">1,4–1,8</text:p>
          </table:table-cell>
          <table:table-cell table:style-name="TableCell2613">
            <text:p text:style-name="P2614">–</text:p>
          </table:table-cell>
          <table:table-cell table:style-name="TableCell2615">
            <text:p text:style-name="P2616">10–12</text:p>
          </table:table-cell>
          <table:table-cell table:style-name="TableCell2617">
            <text:p text:style-name="P2618">–</text:p>
          </table:table-cell>
        </table:table-row>
        <table:table-row table:style-name="TableRow2619">
          <table:covered-table-cell>
            <text:p text:style-name="P2620"/>
          </table:covered-table-cell>
          <table:table-cell table:style-name="TableCell2621">
            <text:p text:style-name="P2622">II dal. sluoksnis</text:p>
          </table:table-cell>
          <table:table-cell table:style-name="TableCell2623">
            <text:p text:style-name="P2624">–</text:p>
          </table:table-cell>
          <table:table-cell table:style-name="TableCell2625">
            <text:p text:style-name="P2626">3–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able:number-columns-spanned="6">
            <text:p text:style-name="Normal"><text:span text:style-name="T2633">3. Dvisluoksnis paviršiaus apdaras (DPA)</text:span></text:p>
          </table:table-cell>
          <table:covered-table-cell/>
          <table:covered-table-cell/>
          <table:covered-table-cell/>
          <table:covered-table-cell/>
          <table:covered-table-cell/>
        </table:table-row>
        <table:table-row table:style-name="TableRow2634">
          <table:table-cell table:style-name="TableCell2635" table:number-rows-spanned="4">
            <text:p text:style-name="P2636">Bituminė emulsija C67B4-PA, C69B4-PA</text:p>
            <text:p text:style-name="P2637">Polimerais modifikuota bituminė emulsija C69BP4-PA, C70BP4-PA</text:p>
          </table:table-cell>
          <table:table-cell table:style-name="TableCell2638">
            <text:p text:style-name="P2639">I dal. sluoksnis</text:p>
          </table:table-cell>
          <table:table-cell table:style-name="TableCell2640">
            <text:p text:style-name="P2641">1,0–1,7</text:p>
          </table:table-cell>
          <table:table-cell table:style-name="TableCell2642">
            <text:p text:style-name="P2643">–</text:p>
          </table:table-cell>
          <table:table-cell table:style-name="TableCell2644">
            <text:p text:style-name="P2645">–</text:p>
          </table:table-cell>
          <table:table-cell table:style-name="TableCell2646">
            <text:p text:style-name="P2647">10–13</text:p>
          </table:table-cell>
        </table:table-row>
        <table:table-row table:style-name="TableRow2648">
          <table:covered-table-cell>
            <text:p text:style-name="P2649"/>
          </table:covered-table-cell>
          <table:table-cell table:style-name="TableCell2650">
            <text:p text:style-name="P2651">II dal. sluoksnis</text:p>
          </table:table-cell>
          <table:table-cell table:style-name="TableCell2652">
            <text:p text:style-name="P2653">1,4–1,9</text:p>
          </table:table-cell>
          <table:table-cell table:style-name="TableCell2654">
            <text:p text:style-name="P2655">10–15*)</text:p>
          </table:table-cell>
          <table:table-cell table:style-name="TableCell2656">
            <text:p text:style-name="P2657">11–15</text:p>
          </table:table-cell>
          <table:table-cell table:style-name="TableCell2658">
            <text:p text:style-name="P2659">–</text:p>
          </table:table-cell>
        </table:table-row>
        <table:table-row table:style-name="TableRow2660">
          <table:covered-table-cell>
            <text:p text:style-name="P2661"/>
          </table:covered-table-cell>
          <table:table-cell table:style-name="TableCell2662">
            <text:p text:style-name="P2663">I dal. sluoksnis</text:p>
          </table:table-cell>
          <table:table-cell table:style-name="TableCell2664">
            <text:p text:style-name="P2665">1,0–1,7</text:p>
          </table:table-cell>
          <table:table-cell table:style-name="TableCell2666">
            <text:p text:style-name="P2667">–</text:p>
          </table:table-cell>
          <table:table-cell table:style-name="TableCell2668">
            <text:p text:style-name="P2669">9–12</text:p>
          </table:table-cell>
          <table:table-cell table:style-name="TableCell2670">
            <text:p text:style-name="P2671">–</text:p>
          </table:table-cell>
        </table:table-row>
        <table:table-row table:style-name="TableRow2672">
          <table:covered-table-cell>
            <text:p text:style-name="P2673"/>
          </table:covered-table-cell>
          <table:table-cell table:style-name="TableCell2674">
            <text:p text:style-name="P2675">II dal. sluoksnis</text:p>
          </table:table-cell>
          <table:table-cell table:style-name="TableCell2676">
            <text:p text:style-name="P2677">1,3–1,8</text:p>
          </table:table-cell>
          <table:table-cell table:style-name="TableCell2678">
            <text:p text:style-name="P2679">10–15</text:p>
          </table:table-cell>
          <table:table-cell table:style-name="TableCell2680">
            <text:p text:style-name="P2681">–</text:p>
          </table:table-cell>
          <table:table-cell table:style-name="TableCell2682">
            <text:p text:style-name="P2683">–</text:p>
          </table:table-cell>
        </table:table-row>
        <table:table-row table:style-name="TableRow2684">
          <table:table-cell table:style-name="TableCell2685" table:number-columns-spanned="6">
            <text:p text:style-name="Normal"><text:span text:style-name="T2686">4. Paviršiaus apdaras</text:span><text:span text:style-name="T2687">, sudarytas</text:span><text:span text:style-name="T2688"><text:s/>iš anksto paskleidus skaldelę (PAas)</text:span></text:p>
          </table:table-cell>
          <table:covered-table-cell/>
          <table:covered-table-cell/>
          <table:covered-table-cell/>
          <table:covered-table-cell/>
          <table:covered-table-cell/>
        </table:table-row>
        <table:table-row table:style-name="TableRow2689">
          <table:table-cell table:style-name="TableCell2690" table:number-rows-spanned="4">
            <text:p text:style-name="P2691">Polimerais modifikuota bituminė</text:p>
            <text:p text:style-name="P2692">emulsija C69BP4-PA, C70BP4-PA</text:p>
          </table:table-cell>
          <table:table-cell table:style-name="TableCell2693">
            <text:p text:style-name="P2694">I dal. sluoksnis</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10–13</text:p>
          </table:table-cell>
        </table:table-row>
        <table:table-row table:style-name="TableRow2703">
          <table:covered-table-cell>
            <text:p text:style-name="P2704"/>
          </table:covered-table-cell>
          <table:table-cell table:style-name="TableCell2705">
            <text:p text:style-name="P2706">II dal. sluoksnis</text:p>
          </table:table-cell>
          <table:table-cell table:style-name="TableCell2707">
            <text:p text:style-name="P2708">1,5–2,3</text:p>
          </table:table-cell>
          <table:table-cell table:style-name="TableCell2709">
            <text:p text:style-name="P2710">–</text:p>
          </table:table-cell>
          <table:table-cell table:style-name="TableCell2711">
            <text:p text:style-name="P2712">10–15</text:p>
          </table:table-cell>
          <table:table-cell table:style-name="TableCell2713">
            <text:p text:style-name="P2714">–</text:p>
          </table:table-cell>
        </table:table-row>
        <table:table-row table:style-name="TableRow2715">
          <table:covered-table-cell>
            <text:p text:style-name="P2716"/>
          </table:covered-table-cell>
          <table:table-cell table:style-name="TableCell2717">
            <text:p text:style-name="P2718">I dal. sluoksnis</text:p>
          </table:table-cell>
          <table:table-cell table:style-name="TableCell2719">
            <text:p text:style-name="P2720">–</text:p>
          </table:table-cell>
          <table:table-cell table:style-name="TableCell2721">
            <text:p text:style-name="P2722">–</text:p>
          </table:table-cell>
          <table:table-cell table:style-name="TableCell2723">
            <text:p text:style-name="P2724">9–12</text:p>
          </table:table-cell>
          <table:table-cell table:style-name="TableCell2725">
            <text:p text:style-name="P2726">–</text:p>
          </table:table-cell>
        </table:table-row>
        <table:table-row table:style-name="TableRow2727">
          <table:covered-table-cell>
            <text:p text:style-name="P2728"/>
          </table:covered-table-cell>
          <table:table-cell table:style-name="TableCell2729">
            <text:p text:style-name="P2730">II dal. sluoksnis</text:p>
          </table:table-cell>
          <table:table-cell table:style-name="TableCell2731">
            <text:p text:style-name="P2732">1,2–1,6</text:p>
            <text:p text:style-name="P2733"><text:span text:style-name="T2734">1,5–2,0</text:span><text:span text:style-name="T2735">*</text:span><text:span text:style-name="T2736">)</text:span></text:p>
          </table:table-cell>
          <table:table-cell table:style-name="TableCell2737">
            <text:p text:style-name="P2738">10–13</text:p>
          </table:table-cell>
          <table:table-cell table:style-name="TableCell2739">
            <text:p text:style-name="P2740">–</text:p>
            <text:p text:style-name="P2741"><text:span text:style-name="T2742">10–15</text:span><text:span text:style-name="T2743">*</text:span><text:span text:style-name="T2744">)</text:span></text:p>
          </table:table-cell>
          <table:table-cell table:style-name="TableCell2745">
            <text:p text:style-name="P2746">–</text:p>
          </table:table-cell>
        </table:table-row>
        <table:table-row table:style-name="TableRow2747">
          <table:table-cell table:style-name="TableCell2748" table:number-columns-spanned="6">
            <text:p text:style-name="P2749">*) galima alternatyva</text:p>
          </table:table-cell>
          <table:covered-table-cell/>
          <table:covered-table-cell/>
          <table:covered-table-cell/>
          <table:covered-table-cell/>
          <table:covered-table-cell/>
        </table:table-row>
      </table:table>
      <text:p text:style-name="P2750"/>
      <text:p text:style-name="P2751">Paviršiaus apdaras, panaudojant C67B4-PA ir C69B4-PA bitumines emulsijas, gali būti atliekamas tik V ir VI dangos konstrukcijos klasės keliuose.</text:p>
      <text:p text:style-name="P2752">Skaldelė privalo turėti pakankamą atsparumą trupinimui. Atsparumo trupinimui kategorija turi būti mažiausiai<text:span text:style-name="T2753"><text:s/>SZ</text:span><text:span text:style-name="T2754">18</text:span>/<text:span text:style-name="T2755">LA</text:span><text:span text:style-name="T2756">20</text:span>, o išimtiniais atvejais V ir VI dangos konstrukcijos klasės keliams –<text:s/><text:span text:style-name="T2757">SZ</text:span><text:span text:style-name="T2758">22</text:span>/<text:span text:style-name="T2759">LA</text:span><text:span text:style-name="T2760">25</text:span>.</text:p>
      <text:p text:style-name="P2761">Skaldelės, naudojamos paviršiaus apdarui, mineralinių dulkių kiekis turi atitikti kategoriją<text:s/><text:span text:style-name="T2762">f</text:span><text:span text:style-name="T2763">0,5</text:span>, arba ta skaldelė turi būti iš anksto<text:s/>dengta nedideliu bitumo kiekiu.</text:p>
      <text:p text:style-name="P2764">Naudojant bitumines emulsijas, iš anksto bitumu dengta skaldelė nėra numatoma, nes tai trukdo bituminės emulsijos skaidymuisi.</text:p>
      <text:p text:style-name="P2765"/>
      <text:p text:style-name="P2766"><text:span text:style-name="T2767">Darbų atlikimas</text:span></text:p>
      <text:p text:style-name="P2768"/>
      <text:p text:style-name="P2769"><text:span text:style-name="T2770">9</text:span><text:span text:style-name="T2771">7</text:span><text:span text:style-name="T2772">. Paviršiaus apdarą galima įrengti tik laikotarpiu nuo balandžio<text:s/></text:span><text:span text:style-name="T2773">15 d. iki rugsėjo 15 d. Įrengiant paviršiaus apdarą nurodyto laikotarpio pabaigoje, turi būti užtikrinama, kad pakankamai ilgą laiką ir palankiomis oro sąlygomis šiuo paviršiumi bus važinėjama.</text:span><text:s/></text:p>
      <text:p text:style-name="P2774">Punkto pakeitimai:</text:p>
      <text:p text:style-name="P2775"><text:span text:style-name="T2776">Nr.<text:s/></text:span><text:a xlink:href="https://www.e-tar.lt/portal/legalAct.html?documentId=b9d801506a2711e8ac27abd8fa093003" office:target-frame-name="_top" xlink:show="replace"><text:span text:style-name="T2777">V-127</text:span></text:a><text:span text:style-name="T2778">, 2018-06-07, paskelbta TAR 2018-06-07, i. k. 2018-09550</text:span></text:p>
      <text:p text:style-name="Normal"/>
      <text:p text:style-name="P2779"><text:span text:style-name="T2780">Transporto eismo ribojimas ir skaldelės šalinimas</text:span></text:p>
      <text:p text:style-name="P2781"/>
      <text:p text:style-name="P2782"><text:span text:style-name="T2783">98</text:span><text:span text:style-name="T2784">.<text:s/></text:span>Paviršiaus apdaro įrengimo atveju, apdoroti plotai iki įrengimo<text:s/>pabaigos yra saugomi nuo transporto eismo.</text:p>
      <text:p text:style-name="P2785">Vėliau transporto eismo ribojimas priklauso nuo vietinių ir oro sąlygų ir panaudoto rišiklio rūšies. Dėl skaldelės pertekliaus pirmosiomis dienomis greitis turi būti ribojamas iki 40 km/h (gyvenamosiose vietovėse<text:s/>reikalui esant ir mažiau) ir įrengtas kelio ženklas Nr.121.</text:p>
      <text:p text:style-name="P2786">Prieš panaikinant greičio ribojimą ir nuimant kelio ženklą Nr.121 neprikibusi skaldelė turi būti pašalinta.</text:p>
      <text:p text:style-name="Normal"/>
      <text:p text:style-name="P2787"><text:span text:style-name="T2788">III</text:span><text:span text:style-name="T2789"><text:s/>SKIRSNIS.<text:s/></text:span><text:span text:style-name="T2790">ŠLAMO DANGOS (ŠL)</text:span></text:p>
      <text:p text:style-name="P2791"/>
      <text:p text:style-name="P2792"><text:span text:style-name="T2793">Bendrosios nuostatos</text:span></text:p>
      <text:p text:style-name="P2794"/>
      <text:p text:style-name="P2795"><text:span text:style-name="T2796">99</text:span><text:span text:style-name="T2797">.<text:s/></text:span>Šlamo dangoms<text:s/>(ŠL) naudojami mišiniai, paprastai susidedantys iš tolydžios granuliometrinės sudėties stambiųjų ir smulkiųjų mineralinių medžiagų bei mikroužpildo mišinio, polimerais modifikuotos bituminės emulsijos, priedų ir vandens.</text:p>
      <text:p text:style-name="P2798">Šlamo dangų mišiniai dažniausiai klojami dviem sluoksniais, o apatinis sluoksnis kartu atlieka ir išlyginamojo sluoksnio funkciją. Apatinis sluoksnis, kol bus užklotas, turi būti tinkamas važiuoti.</text:p>
      <text:p text:style-name="P2799">Priklausomai nuo naudojimo paskirties ir posluoksnio savybių šlamo dangų klojamas bendrasis sluoksnio svoris turi būti 10–30 kg/m<text:span text:style-name="T2800">2</text:span><text:s/>(sausoji masė).</text:p>
      <text:p text:style-name="P2801">Šlamo dangų mišinio sudėtis turi būti parenkama taip, kad šlamo danga būtų šiurkšti ir patvari.</text:p>
      <text:p text:style-name="P2802"/>
      <text:p text:style-name="P2803"><text:span text:style-name="T2804">Taikymo sritis</text:span></text:p>
      <text:p text:style-name="P2805"/>
      <text:p text:style-name="P2806"><text:span text:style-name="T2807">100</text:span><text:span text:style-name="T2808">.<text:s/></text:span>Šlamo dangos gali būti įrengiamos ant visų rūšių dangų. Kai, esant<text:s/>didesniems kaip 10 mm posluoksnio nelygumams, nustatomi naujai įrengto sluoksnio reikalavimai lygumui, turi būti taikomos papildomos priemonės (pvz., plonas frezavimas).</text:p>
      <text:p text:style-name="P2809">Šlamo dangų naudojimas yra ypač rekomenduojamas ten, kur dėl briaunų apvadų ar dėl kelio įrenginių yra ribojamas klojimo storis. Šlamo dangų mišinys ŠL 3 gali būti naudojamas tik IV–VI konstrukcijos klasės dangoms ir dviračių bei pėsčiųjų takų dangoms.</text:p>
      <text:p text:style-name="P2810">Parenkant medžiagas, šlamo dangos mišinio rūšį ir klojamą sluoksnio svorį turi būti atsižvelgta į posluoksnio defektų požymius, transporto eismo apkrovas ir vietines sąlygas.</text:p>
      <text:p text:style-name="P2811">Mineralinių medžiagų mišinių viršutinio sieto akučių dydis parenkamas priklausomai nuo sluoksnio storio.</text:p>
      <text:p text:style-name="P2812">Tikslingos šlamo dangų mišinių rūšys ir standartiniai klojami sluoksnių bendrieji svoriai, priklausomai nuo posluoksnių defektų požymių, yra nurodyti 14 lentelėje.</text:p>
      <text:p text:style-name="P2813">Mišinių rūšys ir klojami sluoksnių bendrieji svoriai nurodomi darbų apraše.</text:p>
      <text:p text:style-name="P2814"/>
      <text:p text:style-name="P2815"><text:span text:style-name="T2816">14 lentelė. Tikslingos šlamo dangų mišinių rūšys ir standartiniai klojamų sluoks</text:span><text:span text:style-name="T2817">nių bendrieji svoriai (sausoji masė kg/m</text:span><text:span text:style-name="T2818">2</text:span><text:span text:style-name="T2819">), priklausomai nuo posluoksnių defektų požymių</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able:number-rows-spanned="2">
              <text:p text:style-name="P2829">Būklės savybės</text:p>
            </table:table-cell>
            <table:table-cell table:style-name="TableCell2830" table:number-rows-spanned="2">
              <text:p text:style-name="P2831">Defektų požymiai</text:p>
            </table:table-cell>
            <table:table-cell table:style-name="TableCell2832" table:number-columns-spanned="3">
              <text:p text:style-name="P2833">Šlamo dangų mišinių rūšys</text:p>
            </table: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ŠL 3<text:s/></text:p>
            </table:table-cell>
            <table:table-cell table:style-name="TableCell2839">
              <text:p text:style-name="P2840">ŠL 5<text:s/></text:p>
            </table:table-cell>
            <table:table-cell table:style-name="TableCell2841">
              <text:p text:style-name="P2842">ŠL 8<text:s/></text:p>
            </table:table-cell>
          </table:table-row>
        </table:table-header-rows>
        <table:table-row table:style-name="TableRow2843">
          <table:table-cell table:style-name="TableCell2844">
            <text:p text:style-name="P2845">Skersinio profilio lygumas</text:p>
          </table:table-cell>
          <table:table-cell table:style-name="TableCell2846">
            <text:p text:style-name="P2847">Deformacijos</text:p>
          </table:table-cell>
          <table:table-cell table:style-name="TableCell2848">
            <text:p text:style-name="P2849">–</text:p>
          </table:table-cell>
          <table:table-cell table:style-name="TableCell2850">
            <text:p text:style-name="P2851">20–25</text:p>
          </table:table-cell>
          <table:table-cell table:style-name="TableCell2852">
            <text:p text:style-name="P2853">25–30</text:p>
          </table:table-cell>
        </table:table-row>
        <table:table-row table:style-name="TableRow2854">
          <table:table-cell table:style-name="TableCell2855" table:number-rows-spanned="2">
            <text:p text:style-name="P2856">Paviršiaus atsparumas<text:s/>slydimui arba šliaužimui</text:p>
          </table:table-cell>
          <table:table-cell table:style-name="TableCell2857">
            <text:p text:style-name="P2858">Dėmėjimasis, persotinimas rišikliu</text:p>
          </table:table-cell>
          <table:table-cell table:style-name="TableCell2859">
            <text:p text:style-name="P2860">–</text:p>
          </table:table-cell>
          <table:table-cell table:style-name="TableCell2861">
            <text:p text:style-name="P2862">16–25</text:p>
          </table:table-cell>
          <table:table-cell table:style-name="TableCell2863">
            <text:p text:style-name="P2864">18–25</text:p>
          </table:table-cell>
        </table:table-row>
        <table:table-row table:style-name="TableRow2865">
          <table:covered-table-cell>
            <text:p text:style-name="P2866"/>
          </table:covered-table-cell>
          <table:table-cell table:style-name="TableCell2867">
            <text:p text:style-name="P2868">Nupoliruotas dalelių paviršius</text:p>
          </table:table-cell>
          <table:table-cell table:style-name="TableCell2869">
            <text:p text:style-name="P2870">10–15</text:p>
          </table:table-cell>
          <table:table-cell table:style-name="TableCell2871">
            <text:p text:style-name="P2872">16–25</text:p>
          </table:table-cell>
          <table:table-cell table:style-name="TableCell2873">
            <text:p text:style-name="P2874">18–25</text:p>
          </table:table-cell>
        </table:table-row>
        <table:table-row table:style-name="TableRow2875">
          <table:table-cell table:style-name="TableCell2876" table:number-columns-spanned="2">
            <text:p text:style-name="P2877">Plyšių tinklai</text:p>
          </table:table-cell>
          <table:covered-table-cell/>
          <table:table-cell table:style-name="TableCell2878">
            <text:p text:style-name="P2879">10–15</text:p>
          </table:table-cell>
          <table:table-cell table:style-name="TableCell2880">
            <text:p text:style-name="P2881">16–25</text:p>
          </table:table-cell>
          <table:table-cell table:style-name="TableCell2882">
            <text:p text:style-name="P2883">–</text:p>
          </table:table-cell>
        </table:table-row>
        <table:table-row table:style-name="TableRow2884">
          <table:table-cell table:style-name="TableCell2885" table:number-columns-spanned="2">
            <text:p text:style-name="P2886">Paviršius „sausas“ rišiklio atžvilgiu</text:p>
          </table:table-cell>
          <table:covered-table-cell/>
          <table:table-cell table:style-name="TableCell2887">
            <text:p text:style-name="P2888">10–15</text:p>
          </table:table-cell>
          <table:table-cell table:style-name="TableCell2889">
            <text:p text:style-name="P2890">16–25</text:p>
          </table:table-cell>
          <table:table-cell table:style-name="TableCell2891">
            <text:p text:style-name="P2892">–</text:p>
          </table:table-cell>
        </table:table-row>
        <table:table-row table:style-name="TableRow2893">
          <table:table-cell table:style-name="TableCell2894" table:number-columns-spanned="2">
            <text:p text:style-name="P2895">Taisytos išdaužos</text:p>
          </table:table-cell>
          <table:covered-table-cell/>
          <table:table-cell table:style-name="TableCell2896">
            <text:p text:style-name="P2897">10–15</text:p>
          </table:table-cell>
          <table:table-cell table:style-name="TableCell2898">
            <text:p text:style-name="P2899">16–25</text:p>
          </table:table-cell>
          <table:table-cell table:style-name="TableCell2900">
            <text:p text:style-name="P2901">18–30</text:p>
          </table:table-cell>
        </table:table-row>
        <table:table-row table:style-name="TableRow2902">
          <table:table-cell table:style-name="TableCell2903" table:number-columns-spanned="2">
            <text:p text:style-name="P2904">Dalelių<text:s/>ištrupėjimas</text:p>
          </table:table-cell>
          <table:covered-table-cell/>
          <table:table-cell table:style-name="TableCell2905">
            <text:p text:style-name="P2906">–</text:p>
          </table:table-cell>
          <table:table-cell table:style-name="TableCell2907">
            <text:p text:style-name="P2908">16–25</text:p>
          </table:table-cell>
          <table:table-cell table:style-name="TableCell2909">
            <text:p text:style-name="P2910">18–30</text:p>
          </table:table-cell>
        </table:table-row>
        <table:table-row table:style-name="TableRow2911">
          <table:table-cell table:style-name="TableCell2912" table:number-columns-spanned="5">
            <text:p text:style-name="Normal"><text:span text:style-name="T2913">Paaiškinimai</text:span><text:span text:style-name="T2914">: – – netinkamas.</text:span></text:p>
          </table:table-cell>
          <table:covered-table-cell/>
          <table:covered-table-cell/>
          <table:covered-table-cell/>
          <table:covered-table-cell/>
        </table:table-row>
      </table:table>
      <text:p text:style-name="Normal"/>
      <text:p text:style-name="P2915"><text:span text:style-name="T2916">Medžiagų mišiniai</text:span></text:p>
      <text:p text:style-name="P2917"/>
      <text:p text:style-name="P2918"><text:span text:style-name="T2919">101</text:span><text:span text:style-name="T2920">.<text:s/></text:span>Naudojami šlamo dangų mišiniai, atitinkantys aprašo TRA APM 10 reikalavimus.<text:s/></text:p>
      <text:p text:style-name="Normal"/>
      <text:p text:style-name="P2921"><text:span text:style-name="T2922">Darbų atlikimas</text:span></text:p>
      <text:p text:style-name="P2923"/>
      <text:p text:style-name="P2924"><text:span text:style-name="T2925">102</text:span><text:span text:style-name="T2926">. Šlamo dangas galima įrengti tik laikotarpiu nuo<text:s/></text:span><text:span text:style-name="T2927">balandžio 1 d. iki rugsėjo 30 d. Įrengiant šlamo dangą nurodyto laikotarpio pabaigoje, turi būti užtikrinama, kad bus išvengta nakties šalčio poveikio.</text:span></text:p>
      <text:p text:style-name="P2928"><text:span text:style-name="T2929">Šlamo dangos, esant žemesnei kaip +5 °C posluoksnio temperatūrai, nėra įrengiamos.</text:span><text:s/></text:p>
      <text:p text:style-name="P2930">Punkto pakeitimai:</text:p>
      <text:p text:style-name="P2931"><text:span text:style-name="T2932">N</text:span><text:span text:style-name="T2933">r.<text:s/></text:span><text:a xlink:href="https://www.e-tar.lt/portal/legalAct.html?documentId=b9d801506a2711e8ac27abd8fa093003" office:target-frame-name="_top" xlink:show="replace"><text:span text:style-name="T2934">V-127</text:span></text:a><text:span text:style-name="T2935">, 2018-06-07, paskelbta TAR 2018-06-07, i. k. 2018-09550</text:span></text:p>
      <text:p text:style-name="Normal"/>
      <text:p text:style-name="P2936"><text:span text:style-name="T2937">103</text:span><text:span text:style-name="T2938">.<text:s/></text:span>Posluoksnio paruošimas.</text:p>
      <text:p text:style-name="P2939">Po frezavimo darbų arba kai yra užterštas, posluoksnis turi<text:s/>būti valomas iš 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940">Šlamo dangos gali būti įrengiamos ant drėgno posluoksnio, tačiau jeigu ant posluoksnio susidaro uždara vandens plėvelė, šlamo dangos įrengti negalima.<text:s/></text:p>
      <text:p text:style-name="P2941"><text:span text:style-name="T2942">104</text:span><text:span text:style-name="T2943">.<text:s/></text:span>Sluoksnio įrengimas.</text:p>
      <text:p text:style-name="P2944">Šlamo dangos įrengiamos panaudojant savaeigius nepertraukiamo<text:s/>veikimo ir valdomus skleidimo įrenginius. Turi būti naudojami tokie skleidimo įrenginiai, kurie leidžia įrengti važiavimo juostą visu pločiu.</text:p>
      <text:p text:style-name="P2945">Šlamo dangų mišiniai turi būti homogeniški, klojimui reikalingos konsistencijos ir išleidus iš maišytuvo turi būti<text:s/>nedelsiant pakloti. Mišinio skleistuve visą laiką turi būti pakankamas mišinio kiekis, kad būtų užtikrintas nenutrūkstamas klojimas.</text:p>
      <text:p text:style-name="P2946">Taip įrengtas sluoksnis turi būti vienodos paviršiaus struktūros. Išilginės siūlės ir briaunos turi būti taisyklingų linijų per visą ilgį arba atkartoti gretimybių linijas. Siūlės turi būti lygios aukščio atžvilgiu.</text:p>
      <text:p text:style-name="P2947"><text:span text:style-name="T2948">105</text:span><text:span text:style-name="T2949">.<text:s/></text:span>Transporto eismo ribojimas.</text:p>
      <text:p text:style-name="P2950">Įrengiant šlamo dangas transporto eismas gali būti leidžiamas tiktai pasibaigus bituminės emulsijos skaidymosi procesui.</text:p>
      <text:p text:style-name="P2951">Jeigu po šlamo dangos įrengimo yra nesurištos mineralinės medžiagos pirmosiomis dienomis reikia riboti transporto eismą. Rekomenduojama įrengti kelio ženklą Nr.121, o dėl technologinių priežasčių – riboti greitį.</text:p>
      <text:p text:style-name="P2952"/>
      <text:p text:style-name="P2953"><text:span text:style-name="T2954">IV</text:span><text:span text:style-name="T2955"><text:s/>SKIRSNIS.<text:s/></text:span><text:span text:style-name="T2956">PLONI ASFALTO SLUOKSNIAI<text:s/></text:span><text:span text:style-name="T2957">(PAS)</text:span></text:p>
      <text:p text:style-name="P2958"/>
      <text:p text:style-name="P2959"><text:span text:style-name="T2960">Bendrosios nuostatos</text:span></text:p>
      <text:p text:style-name="P2961"/>
      <text:p text:style-name="P2962"><text:span text:style-name="T2963">106</text:span><text:span text:style-name="T2964">.<text:s/></text:span>Ploni asfalto sluoksniai gali būti įrengiami iš asfaltbetonio viršutiniams sluoksniams (AC V), skaldos ir mastikos asfalto (SMA), asfaltbetonio ploniems asfalto sluoksniams ant hidroizoliacijos (AC PAS-H) arba mastikos asfalto (MA).</text:p>
      <text:p text:style-name="P2965">Ploni asfalto sluoksniai ant hidroizoliacijos susideda iš šiam naudojimo tikslui parinktos atitinkamos sudėties asfalto mišinio ir posluoksnio hidroizoliacijos iš polimerais modifikuotos emulsijos.</text:p>
      <text:p text:style-name="P2966">Priklausomai nuo naudojimo paskirties ir<text:s/>posluoksnio savybių plonų asfalto sluoksnių klojamas sluoksnio svoris turėtų būti 30–50 kg/m<text:span text:style-name="T2967">2</text:span>, važiuojamąją juostą įrengiant visu pločiu. Tai atitinka maždaug iki 2 cm sluoksnio storį. Dėl profilio pagerinimo gali būti naudojami ir didesni sluoksnio svoriai ir storiai.</text:p>
      <text:p text:style-name="P2968"/>
      <text:p text:style-name="P2969"><text:span text:style-name="T2970">Taikymo sritis</text:span></text:p>
      <text:p text:style-name="P2971"/>
      <text:p text:style-name="P2972"><text:span text:style-name="T2973">107</text:span><text:span text:style-name="T2974">.<text:s/></text:span>Ploni asfalto sluoksniai iš skaldos ir mastikos asfalto, asfaltbetonio ploniems asfalto sluoksniams ant hidroizoliacijos ir mastikos asfalto gali būti įrengiami ant visų rūšių dangų.<text:s/></text:p>
      <text:p text:style-name="P2975">Ploni asfalto sluoksniai iš<text:s/>asfaltbetonio AC 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76">Kai, esant didesniems kaip 10 mm posluoksnio nelygumams, yra nustatomi iš AC V ir SMA mišinių naujai įrengto sluoksnio reikalavimai sutankinimo laipsniui<text:s/>ir oro tuštymių kiekiui, turi būti taikomos papildomos priemonės (pvz., frezavimas, profilio išlyginimas). Ilgų bangų nelygumai gali būti palikti neišlyginti. Pavieniai plyšiai turi būti sanuojami remiantis X skyriaus V skirsnio nurodymais.</text:p>
      <text:p text:style-name="P2977">Plonų asfalto sluoksnių naudojimas ypač yra rekomenduojamas ten, kur dėl briaunų apvadų ar dėl kelio įrenginių yra ribojamas klojimo storis.</text:p>
      <text:p text:style-name="P2978">Įrengiant netolygaus storio sluoksnius ypač tinkamas yra skaldos ir mastikos asfaltas.</text:p>
      <text:p text:style-name="P2979">Plonų asfalto sluoksnių asfalto mišinių rūšys ir tipai parenkami remiantis 15 lentelės nurodymais ir nurodomi darbų apraše.</text:p>
      <text:p text:style-name="P2980"/>
      <text:p text:style-name="P2981"><text:span text:style-name="T2982">Medžiagų mišiniai</text:span></text:p>
      <text:p text:style-name="P2983"/>
      <text:p text:style-name="P2984"><text:span text:style-name="T2985">108</text:span><text:span text:style-name="T2986">.<text:s/></text:span>Galioja techninių reikalavimų aprašo TRA ASFALTAS 08 VI skyriaus II skirsnio reikalavimai ir aprašo TRA APM 10 VII skyriaus III skirsnio reikalavimai.<text:s/></text:p>
      <text:p text:style-name="P2987">Rišiklio rūšių ir markių naudojimo, priklausomai nuo dangos konstrukcijos klasės ir laukiamos apkrovos, nurodymai yra pateikti 16 lentelėje.</text:p>
      <text:p text:style-name="P2988">Mineralinių medžiagų mišinių viršutinio sieto akučių dydis parenkamas priklausomai nuo sluoksnio storio.</text:p>
      <text:p text:style-name="P2989">Standartiniai klojamų sluoksnių svoriai pateikti 17 lentelėje.</text:p>
      <text:p text:style-name="P2990"/>
      <text:p text:style-name="P2991"><text:span text:style-name="T2992">15 lentelė. Plonų asfalto sluoksnių asfalto mišinių rūšys ir tipai, priklausomai nuo posluoksnių defektų požymių</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able:number-rows-spanned="2">
              <text:p text:style-name="P3003">Būklės savybės</text:p>
            </table:table-cell>
            <table:table-cell table:style-name="TableCell3004" table:number-rows-spanned="2">
              <text:p text:style-name="P3005">Defektų požymiai</text:p>
            </table:table-cell>
            <table:table-cell table:style-name="TableCell3006" table:number-columns-spanned="4">
              <text:p text:style-name="P3007">Ploni asfalto sluoksniai iš asfalto rūšių ir<text:s/>tipų</text:p>
            </table:table-cell>
            <table:covered-table-cell/>
            <table:covered-table-cell/>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AC 5 VL,</text:p>
              <text:p text:style-name="P3013">AC 8 VL,</text:p>
              <text:p text:style-name="P3014">AC 8 VN,</text:p>
              <text:p text:style-name="P3015">AC 8 VS</text:p>
            </table:table-cell>
            <table:table-cell table:style-name="TableCell3016">
              <text:p text:style-name="P3017">SMA 5 N,</text:p>
              <text:p text:style-name="P3018">SMA 5 S,</text:p>
              <text:p text:style-name="P3019">SMA 8 N,</text:p>
              <text:p text:style-name="P3020">SMA 8 S</text:p>
            </table:table-cell>
            <table:table-cell table:style-name="TableCell3021">
              <text:p text:style-name="P3022">AC 5 PAS-H,</text:p>
              <text:p text:style-name="P3023">AC 8 PAS-H</text:p>
            </table:table-cell>
            <table:table-cell table:style-name="TableCell3024">
              <text:p text:style-name="P3025">MA 5 S,</text:p>
              <text:p text:style-name="P3026">MA 8 S</text:p>
            </table:table-cell>
          </table:table-row>
        </table:table-header-rows>
        <table:table-row table:style-name="TableRow3027">
          <table:table-cell table:style-name="TableCell3028">
            <text:p text:style-name="P3029">Skersinio profilio lygumas</text:p>
          </table:table-cell>
          <table:table-cell table:style-name="TableCell3030">
            <text:p text:style-name="P3031">Deformacijo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row>
        <table:table-row table:style-name="TableRow3040">
          <table:table-cell table:style-name="TableCell3041" table:number-rows-spanned="2">
            <text:p text:style-name="P3042">Paviršiaus atsparumas slydimui arba šliaužimui</text:p>
          </table:table-cell>
          <table:table-cell table:style-name="TableCell3043">
            <text:p text:style-name="P3044">Dėmėjimasis, persotinimas rišikliu</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row table:style-name="TableRow3053">
          <table:covered-table-cell>
            <text:p text:style-name="P3054"/>
          </table:covered-table-cell>
          <table:table-cell table:style-name="TableCell3055">
            <text:p text:style-name="P3056">Nupoliruotas dalelių paviršius</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able:number-columns-spanned="2">
            <text:p text:style-name="P3067">Plyšių tinklai</text:p>
          </table:table-cell>
          <table:covered-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able:number-columns-spanned="2">
            <text:p text:style-name="P3078">Paviršius „sausas“ rišiklio atžvilgiu</text:p>
          </table:table-cell>
          <table:covered-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able:number-columns-spanned="2">
            <text:p text:style-name="P3089">Taisytos išdaužos</text:p>
          </table:table-cell>
          <table:covered-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row>
        <table:table-row table:style-name="TableRow3098">
          <table:table-cell table:style-name="TableCell3099" table:number-columns-spanned="2">
            <text:p text:style-name="P3100">Dalelių ištrupėjimas</text:p>
          </table:table-cell>
          <table:covered-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able:number-columns-spanned="6">
            <text:p text:style-name="Normal"><text:span text:style-name="T3111">Paaiškinimai</text:span><text:span text:style-name="T3112">:<text:s/></text:span><text:span text:style-name="T3113">+</text:span><text:span text:style-name="T3114"><text:s/>– tinkamas; ± – tinkamas iš dalies; – – netinkamas.</text:span></text:p>
          </table:table-cell>
          <table:covered-table-cell/>
          <table:covered-table-cell/>
          <table:covered-table-cell/>
          <table:covered-table-cell/>
          <table:covered-table-cell/>
        </table:table-row>
      </table:table>
      <text:p text:style-name="Normal"/>
      <text:p text:style-name="P3115"><text:span text:style-name="T3116">16 lentelė. Rišiklio rūšys ir markės, naudojamos atitinkamoms dangų konstrukcijų klasėms, priklausomai nuo laukiamų apkrovų<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Dangos konstrukcijos klasė</text:span></text:p>
          </table:table-cell>
          <table:table-cell table:style-name="TableCell3128" table:number-columns-spanned="4">
            <text:p text:style-name="P3129"><text:span text:style-name="T3130">Plonas asfalto sluoksnis iš</text:span></text:p>
          </table:table-cell>
          <table:covered-table-cell/>
          <table:covered-table-cell/>
          <table:covered-table-cell/>
        </table:table-row>
        <table:table-row table:style-name="TableRow3131">
          <table:covered-table-cell>
            <text:p text:style-name="P3132"/>
          </table:covered-table-cell>
          <table:table-cell table:style-name="TableCell3133">
            <text:p text:style-name="P3134">AC V</text:p>
          </table:table-cell>
          <table:table-cell table:style-name="TableCell3135">
            <text:p text:style-name="P3136">SMA</text:p>
          </table:table-cell>
          <table:table-cell table:style-name="TableCell3137">
            <text:p text:style-name="P3138">AC PAS-H</text:p>
          </table:table-cell>
          <table:table-cell table:style-name="TableCell3139">
            <text:p text:style-name="P3140">MA</text:p>
          </table:table-cell>
        </table:table-row>
        <table:table-row table:style-name="TableRow3141">
          <table:table-cell table:style-name="TableCell3142">
            <text:p text:style-name="P3143"><text:span text:style-name="T3144">SV ir I</text:span></text:p>
          </table:table-cell>
          <table:table-cell table:style-name="TableCell3145">
            <text:p text:style-name="P3146"><text:span text:style-name="T3147">–</text:span></text:p>
          </table:table-cell>
          <table:table-cell table:style-name="TableCell3148" table:number-rows-spanned="2">
            <text:p text:style-name="P3149">PMB 45/80-55 E</text:p>
            <text:p text:style-name="P3150"><text:span text:style-name="T3151">(PMB 65/105-50 E)</text:span></text:p>
          </table:table-cell>
          <table:table-cell table:style-name="TableCell3152" table:number-rows-spanned="2">
            <text:p text:style-name="P3153">PMB<text:s/>45/80-55 E</text:p>
            <text:p text:style-name="P3154">(PMB 65/105-50 E)</text:p>
          </table:table-cell>
          <table:table-cell table:style-name="TableCell3155">
            <text:p text:style-name="P3156">20/30</text:p>
            <text:p text:style-name="P3157">(PMB 25/55-60)</text:p>
          </table:table-cell>
        </table:table-row>
        <table:table-row table:style-name="TableRow3158">
          <table:table-cell table:style-name="TableCell3159">
            <text:p text:style-name="P3160"><text:span text:style-name="T3161">II</text:span></text:p>
          </table:table-cell>
          <table:table-cell table:style-name="TableCell3162">
            <text:p text:style-name="P3163">PMB 45/80-55 E</text:p>
            <text:p text:style-name="P3164"><text:span text:style-name="T3165">(PMB 65/105-50 E)</text:span></text:p>
          </table:table-cell>
          <table:covered-table-cell>
            <text:p text:style-name="P3166"/>
          </table:covered-table-cell>
          <table:covered-table-cell>
            <text:p text:style-name="P3167"/>
          </table:covered-table-cell>
          <table:table-cell table:style-name="TableCell3168" table:number-rows-spanned="2">
            <text:p text:style-name="P3169">20/30</text:p>
            <text:p text:style-name="P3170">(35/50)<text:s/></text:p>
            <text:p text:style-name="P3171">(PMB 45/80-55)</text:p>
          </table:table-cell>
        </table:table-row>
        <table:table-row table:style-name="TableRow3172">
          <table:table-cell table:style-name="TableCell3173">
            <text:p text:style-name="P3174"><text:span text:style-name="T3175">III</text:span></text:p>
          </table:table-cell>
          <table:table-cell table:style-name="TableCell3176">
            <text:p text:style-name="P3177"><text:span text:style-name="T3178">PMB 65/105-50 E</text:span></text:p>
            <text:p text:style-name="P3179"><text:span text:style-name="T3180">PMB 45/80-55 E</text:span></text:p>
          </table:table-cell>
          <table:table-cell table:style-name="TableCell3181">
            <text:p text:style-name="P3182"><text:span text:style-name="T3183">PMB 65/105-50 E</text:span></text:p>
            <text:p text:style-name="P3184"><text:span text:style-name="T3185">PMB 45/80-55 E</text:span></text:p>
          </table:table-cell>
          <table:table-cell table:style-name="TableCell3186">
            <text:p text:style-name="P3187"><text:span text:style-name="T3188">PMB 65/105-50 E</text:span></text:p>
            <text:p text:style-name="P3189"><text:span text:style-name="T3190">PMB 45/80-55 E</text:span></text:p>
          </table:table-cell>
          <table:covered-table-cell>
            <text:p text:style-name="P3191"/>
          </table:covered-table-cell>
        </table:table-row>
        <table:table-row table:style-name="TableRow3192">
          <table:table-cell table:style-name="TableCell3193">
            <text:p text:style-name="P3194">IV</text:p>
          </table:table-cell>
          <table:table-cell table:style-name="TableCell3195">
            <text:p text:style-name="P3196"><text:span text:style-name="T3197">PMB 65/105-50 E</text:span></text:p>
            <text:p text:style-name="P3198"><text:span text:style-name="T3199">(70/100)</text:span></text:p>
          </table:table-cell>
          <table:table-cell table:style-name="TableCell3200">
            <text:p text:style-name="P3201"><text:span text:style-name="T3202">PMB<text:s/></text:span><text:span text:style-name="T3203">65/105-50 E</text:span></text:p>
            <text:p text:style-name="P3204"><text:span text:style-name="T3205">(70/100)</text:span></text:p>
          </table:table-cell>
          <table:table-cell table:style-name="TableCell3206">
            <text:p text:style-name="P3207"><text:span text:style-name="T3208">PMB 65/105-50 E</text:span></text:p>
            <text:p text:style-name="P3209"><text:span text:style-name="T3210">(70/100)</text:span></text:p>
          </table:table-cell>
          <table:table-cell table:style-name="TableCell3211" table:number-rows-spanned="4">
            <text:p text:style-name="P3212"><text:span text:style-name="T3213">35/50</text:span></text:p>
          </table:table-cell>
        </table:table-row>
        <table:table-row table:style-name="TableRow3214">
          <table:table-cell table:style-name="TableCell3215">
            <text:p text:style-name="P3216">V</text:p>
          </table:table-cell>
          <table:table-cell table:style-name="TableCell3217" table:number-rows-spanned="2">
            <text:p text:style-name="P3218">100/150</text:p>
            <text:p text:style-name="P3219">(PMB 65/105-50 E)</text:p>
          </table:table-cell>
          <table:table-cell table:style-name="TableCell3220" table:number-rows-spanned="2">
            <text:p text:style-name="P3221">70/100</text:p>
            <text:p text:style-name="P3222">(PMB 65/105-50 E)</text:p>
            <text:p text:style-name="P3223">(100/150)</text:p>
          </table:table-cell>
          <table:table-cell table:style-name="TableCell3224" table:number-rows-spanned="2">
            <text:p text:style-name="P3225">70/100</text:p>
            <text:p text:style-name="P3226">(PMB 65/105-50 E)</text:p>
            <text:p text:style-name="P3227"><text:span text:style-name="T3228">(100/150)</text:span></text:p>
          </table:table-cell>
          <table:covered-table-cell>
            <text:p text:style-name="P3229"/>
          </table:covered-table-cell>
        </table:table-row>
        <table:table-row table:style-name="TableRow3230">
          <table:table-cell table:style-name="TableCell3231">
            <text:p text:style-name="P3232">VI</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Dviračių, pėsčiųjų takai</text:p>
          </table:table-cell>
          <table:table-cell table:style-name="TableCell3240">
            <text:p text:style-name="P3241"><text:span text:style-name="T3242">100/150</text:span></text:p>
          </table:table-cell>
          <table:table-cell table:style-name="TableCell3243">
            <text:p text:style-name="P3244"><text:span text:style-name="T3245">–</text:span></text:p>
          </table:table-cell>
          <table:table-cell table:style-name="TableCell3246">
            <text:p text:style-name="P3247"/>
          </table:table-cell>
          <table:covered-table-cell>
            <text:p text:style-name="P3248"/>
          </table:covered-table-cell>
        </table:table-row>
        <table:table-row table:style-name="TableRow3249">
          <table:table-cell table:style-name="TableCell3250" table:number-columns-spanned="5">
            <text:p text:style-name="P3251">Paaiškinimai: – – naudojimas nenumatytas; ( ) – tik<text:s/>ypatingu atveju, kurį nustato užsakovas.</text:p>
          </table:table-cell>
          <table:covered-table-cell/>
          <table:covered-table-cell/>
          <table:covered-table-cell/>
          <table:covered-table-cell/>
        </table:table-row>
      </table:table>
      <text:p text:style-name="P3252"/>
      <text:p text:style-name="P3253"><text:span text:style-name="T3254">17 lentelė. Klojamų plonų asfalto sluoksnių svoriai</text:span></text:p>
      <text:p text:style-name="P3255"/>
      <table:table table:style-name="Table3256">
        <table:table-columns>
          <table:table-column table:style-name="TableColumn3257"/>
          <table:table-column table:style-name="TableColumn3258"/>
        </table:table-columns>
        <table:table-header-rows>
          <table:table-row table:style-name="TableRow3259">
            <table:table-cell table:style-name="TableCell3260">
              <text:p text:style-name="P3261">Asfalto mišinio rūšis ir tipas</text:p>
            </table:table-cell>
            <table:table-cell table:style-name="TableCell3262">
              <text:p text:style-name="P3263"><text:span text:style-name="T3264">Sluoksnio svoris kg/m</text:span><text:span text:style-name="T3265">2</text:span></text:p>
            </table:table-cell>
          </table:table-row>
        </table:table-header-rows>
        <table:table-row table:style-name="TableRow3266">
          <table:table-cell table:style-name="TableCell3267">
            <text:p text:style-name="P3268">Asfaltbetonis AC 5 VL</text:p>
          </table:table-cell>
          <table:table-cell table:style-name="TableCell3269">
            <text:p text:style-name="P3270">30–50</text:p>
          </table:table-cell>
        </table:table-row>
        <table:table-row table:style-name="TableRow3271">
          <table:table-cell table:style-name="TableCell3272">
            <text:p text:style-name="P3273">Asfaltbetonis AC 8 VL, AC 8 VN</text:p>
          </table:table-cell>
          <table:table-cell table:style-name="TableCell3274">
            <text:p text:style-name="P3275">40–50</text:p>
          </table:table-cell>
        </table:table-row>
        <table:table-row table:style-name="TableRow3276">
          <table:table-cell table:style-name="TableCell3277">
            <text:p text:style-name="P3278">Skaldos ir mastikos asfaltas SMA 5<text:s/>N, SMA 5 S</text:p>
          </table:table-cell>
          <table:table-cell table:style-name="TableCell3279">
            <text:p text:style-name="P3280">30–50</text:p>
          </table:table-cell>
        </table:table-row>
        <table:table-row table:style-name="TableRow3281">
          <table:table-cell table:style-name="TableCell3282">
            <text:p text:style-name="P3283">Skaldos ir mastikos asfaltas SMA 8 N, SMA 8 S</text:p>
          </table:table-cell>
          <table:table-cell table:style-name="TableCell3284">
            <text:p text:style-name="P3285">40–50</text:p>
          </table:table-cell>
        </table:table-row>
        <table:table-row table:style-name="TableRow3286">
          <table:table-cell table:style-name="TableCell3287">
            <text:p text:style-name="P3288">Asfaltbetonis AC 5 PAS-H</text:p>
          </table:table-cell>
          <table:table-cell table:style-name="TableCell3289">
            <text:p text:style-name="P3290">30–50</text:p>
          </table:table-cell>
        </table:table-row>
        <table:table-row table:style-name="TableRow3291">
          <table:table-cell table:style-name="TableCell3292">
            <text:p text:style-name="P3293">Asfaltbetonis AC 8 PAS-H</text:p>
          </table:table-cell>
          <table:table-cell table:style-name="TableCell3294">
            <text:p text:style-name="P3295">40–50</text:p>
          </table:table-cell>
        </table:table-row>
        <table:table-row table:style-name="TableRow3296">
          <table:table-cell table:style-name="TableCell3297">
            <text:p text:style-name="P3298">Mastikos asfaltas MA 5 S</text:p>
          </table:table-cell>
          <table:table-cell table:style-name="TableCell3299">
            <text:p text:style-name="P3300"><text:span text:style-name="T3301">(30–50)</text:span><text:span text:style-name="T3302">1)</text:span></text:p>
          </table:table-cell>
        </table:table-row>
        <table:table-row table:style-name="TableRow3303">
          <table:table-cell table:style-name="TableCell3304">
            <text:p text:style-name="P3305">Mastikos asfaltas MA 8 S</text:p>
          </table:table-cell>
          <table:table-cell table:style-name="TableCell3306">
            <text:p text:style-name="P3307"><text:span text:style-name="T3308">(40–50)</text:span><text:span text:style-name="T3309">1)</text:span></text:p>
          </table:table-cell>
        </table:table-row>
        <table:table-row table:style-name="TableRow3310">
          <table:table-cell table:style-name="TableCell3311" table:number-columns-spanned="2">
            <text:p text:style-name="Normal"><text:span text:style-name="T3312">1)</text:span><text:span text:style-name="T3313"><text:s/>Neįskaitant paviršiaus šiurkštinimo medžiagos</text:span></text:p>
          </table:table-cell>
          <table:covered-table-cell/>
        </table:table-row>
      </table:table>
      <text:p text:style-name="P3314"/>
      <text:p text:style-name="P3315"><text:span text:style-name="T3316">Darbų atlikimas</text:span></text:p>
      <text:p text:style-name="P3317"/>
      <text:p text:style-name="P3318"><text:span text:style-name="T3319">109</text:span><text:span text:style-name="T3320">. Galioja taisyklių ĮT ASFALTAS 08 reikalavimai, jei toliau šiame tekste nenurodyta kitaip.</text:span></text:p>
      <text:p text:style-name="P3321">Ploni asfalto sluoksniai, esant žemesnei kaip +10 °C oro temperatūrai ir žemesnei kaip +8 °C posluoksnio temperatūrai, nėra įrengiami.</text:p>
      <text:p text:style-name="P3322">Priklausomai nuo pasirinkto remonto būdo, posluoksnio savybių ir tiesimo sąlygų gali būti tikslinga taikyti ypatingas priemones:</text:p>
      <text:p text:style-name="P3323">–<text:tab/>posluoksnio pašildymą;</text:p>
      <text:p text:style-name="P3324">–<text:tab/>specialių tiesimo įrenginių naudojimą.</text:p>
      <text:p text:style-name="P3325">Įrengiant plonus asfalto sluoksnius ant hidroizoliacijos,<text:s/>bituminė emulsija purškiama ir asfalto mišinys klojamas vienu technologiniu ėjimu.</text:p>
      <text:p text:style-name="P3326"><text:span text:style-name="T3327">Plonus asfalto sluoksnius PAS-H klojant juostomis, išilginė siūlė gali būti specialiai neapdorojama, jeigu įrengiant hidroizoliaciją taip pat apipurškiama ir siūlės zona.</text:span><text:s/></text:p>
      <text:p text:style-name="P3328">Punkto pakeitimai:</text:p>
      <text:p text:style-name="P3329"><text:span text:style-name="T3330">Nr.<text:s/></text:span><text:a xlink:href="https://www.e-tar.lt/portal/legalAct.html?documentId=b9d801506a2711e8ac27abd8fa093003" office:target-frame-name="_top" xlink:show="replace"><text:span text:style-name="T3331">V-127</text:span></text:a><text:span text:style-name="T3332">, 2018-06-07, paskelbta TAR 2018-06-07, i. k. 2018-09550</text:span></text:p>
      <text:p text:style-name="Normal"/>
      <text:p text:style-name="P3333"><text:span text:style-name="T3334">110</text:span><text:span text:style-name="T3335">.<text:s/></text:span>Posluoksnio paruošimas.</text:p>
      <text:p text:style-name="P3336">Galioja taisyklių ĮT ASFALTAS 08 IX<text:s/>skyriaus reikalavimai.</text:p>
      <text:p text:style-name="P3337">Prieš plonų asfalto sluoksnių klojimą posluoksnis turi būti kruopščiai nuvalytas. Įrengiant voluojamojo asfalto sluoksnius, posluoksnis yra apipurškiamas bitumine emulsija. Įrengiant mastikos asfalto sluoksnius, posluoksnio apipurkšti nereikia.</text:p>
      <text:p text:style-name="P3338">Galioja taisyklių ĮT ASFALTAS 08 X skyriaus I skirsnio reikalavimai. Šie reikalavimai netaikomi klojant plonus asfalto sluoksnius ant hidroizoliacijos (PAS-H).</text:p>
      <text:p text:style-name="P3339">Klojant plonus asfalto sluoksnius ant hidroizoliacijos (PAS-H), šiai hidroizoliacijai įrengti, priklausomai nuo posluoksnio savybių, vietinių ir oro sąlygų bei transporto eismo apkrovų, naudojamas C67BP-PAS-H emulsijos kiekis, tai nurodant darbų apraše, turi būti:</text:p>
      <text:p text:style-name="P3340">– 0,7–0,9 kg/m<text:span text:style-name="T3341">2</text:span>, kai posluoksnis poringas;</text:p>
      <text:p text:style-name="P3342">– 0,4–0,6 kg/m<text:span text:style-name="T3343">2</text:span>, kai posluoksnis<text:s/>tankus.</text:p>
      <text:p text:style-name="P3344">Posluoksnio džiovinimas ir pašildymas prieš 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345">Džiovinimas ir pašildymas turi būti atliekamas taip, kad posluoksnio rišiklis nebūtų pažeistas termiškai.</text:p>
      <text:p text:style-name="P3346">Ploni asfalto<text:s/>sluoksniai gali būti įrengiami ant drėgno posluoksnio, tačiau jeigu ant posluoksnio susidaro uždara vandens plėvelė, šių sluoksnių įrengti negalima.<text:s/></text:p>
      <text:p text:style-name="P3347"><text:span text:style-name="T3348">111</text:span><text:span text:style-name="T3349">.<text:s/></text:span>Sluoksnio įrengimas.</text:p>
      <text:p text:style-name="P3350">Ploni asfalto sluoksniai greitai vėsta, todėl volai turi būti išdėstyti kuo<text:s/>arčiau klotuvo.</text:p>
      <text:p text:style-name="P3351">Tankinimui turi būti naudojami statiškai arba osciliavimo metodu tankinantys lygieji valciniai volai.</text:p>
      <text:p text:style-name="P3352">Volai su įjungta vibracija gali tankinti tik tuo atveju, jeigu yra įsitikinta, kad vibracijos poveikis nepadarys žalos posluoksniui ir plonam asfalto sluoksniui.</text:p>
      <text:p text:style-name="P3353"><text:span text:style-name="T3354">112</text:span><text:span text:style-name="T3355">.<text:s/></text:span>Paviršiaus šiurkštinimas.</text:p>
      <text:p text:style-name="P3356">Ploni asfalto sluoksniai iš asfaltbetonio, skaldos ir mastikos asfalto, asfaltbetonio ploniems asfalto sluoksniams ant hidroizoliacijos ir mastikos asfalto privalo turėti pakankamą paviršiaus atsparumą slydimui arba šliaužimui, priklausomai nuo panaudojimo paskirties.</text:p>
      <text:p text:style-name="P3357">Papildomos paviršiaus šiurkštinimo priemonės, išskyrus plonus asfalto sluoksnius ant hidroizoliacijos, yra taikomos siekiant padidinti pradinį paviršiaus atsparumą slydimui arba šliaužimui. Tai gali būti pasiekiama paskleidžiant ir įvoluojant nedengtą arba iš anksto rišikliu dengtą 1/3 arba 2/5 frakcijų mineralinę medžiagą.</text:p>
      <text:p text:style-name="P3358">Mineralinė medžiaga paskleidžiama dar ant karšto paviršiaus, kad voluojant būtų įspaudžiama ir tvirtai prikibtų.<text:s/>Neprikibusi mineralinė medžiaga turi būti pašalinama.</text:p>
      <text:p text:style-name="P3359">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60">Rekomenduojami orientaciniai skleidžiamos mineralinės medžiagos kiekiai yra:</text:p>
      <text:p text:style-name="P3361">– 1/3 frakcijos skaldyta mineralinė medžiaga – 0,5–1,0 kg/m<text:span text:style-name="T3362">2</text:span>;</text:p>
      <text:p text:style-name="P3363">– 2/5 frakcijos skaldyta mineralinė medžiaga – 1,0–2,0 kg/m<text:span text:style-name="T3364">2</text:span>.</text:p>
      <text:p text:style-name="P3365">Plonų asfalto sluoksnių iš mastikos asfalto paviršiaus šiurkštinimas atliekamas remiantis taisyklių ĮT ASFALTAS 08 XI skyriaus VII skirsnio reikalavimais.</text:p>
      <text:p text:style-name="P3366">Plonų asfalto sluoksnių ant hidroizoliacijos paviršiaus šiurkštinimas neatliekamas.</text:p>
      <text:p text:style-name="P3367"/>
      <text:p text:style-name="P3368"><text:span text:style-name="T3369">V</text:span><text:span text:style-name="T3370"><text:s/>SKIRSNIS.<text:s/></text:span><text:span text:style-name="T3371">KARŠTASIS REGENERAVIMAS KELYJE (KRK)</text:span></text:p>
      <text:p text:style-name="P3372"/>
      <text:p text:style-name="P3373"><text:span text:style-name="T3374">Bendrosios nuostatos</text:span></text:p>
      <text:p text:style-name="P3375"/>
      <text:p text:style-name="P3376"><text:span text:style-name="T3377">113</text:span><text:span text:style-name="T3378">.<text:s/></text:span>Karštasis regeneravimas kelyje (KRK) yra asfalto sluoksnio perdirbimas atsargiai jį pakaitinus, išpurenus, (nuėmus), sumaišius ir pakartotinai paklojus.</text:p>
      <text:p text:style-name="P3379">Jei sluoksnio<text:s/>savybės turi būti pakeistos, tuo atveju yra įmaišoma papildomų medžiagų, tokių kaip rišiklis, mineralinės medžiagos arba asfalto mišinys.</text:p>
      <text:p text:style-name="P3380">Karštasis regeneravimas kelyje skirstomas į šiuos metodus:</text:p>
      <text:p text:style-name="P3381">– metodas A – karštasis regeneravimas kelyje nekeičiant asfalto mišinio sudėties (<text:span text:style-name="T3382">Reshape</text:span>);</text:p>
      <text:p text:style-name="P3383">– metodas B – karštasis regeneravimas kelyje pakeičiant asfalto mišinio sudėtį (<text:span text:style-name="T3384">Remix</text:span>);</text:p>
      <text:p text:style-name="P3385">– metodas C – karštasis regeneravimas kelyje pakeičiant asfalto mišinio sudėtį ir kartu paklojant naują asfalto viršutinį sluoksnį papildomu klotuvu (<text:span text:style-name="T3386">Remix compact</text:span>). Galimos tokios metodo C modifikacijos:</text:p>
      <text:p text:style-name="P3387">• karštasis regeneravimas kelyje pakeičiant asfalto mišinio sudėtį ir kartu paklojant naują asfalto viršutinį sluoksnį tuo pačiu įrenginiu (<text:span text:style-name="T3388">Remix plus</text:span>);</text:p>
      <text:p text:style-name="P3389">• karštasis regeneravimas kelyje<text:s/>nekeičiant asfalto mišinio sudėties ir kartu paklojant naują asfalto viršutinį sluoksnį tuo pačiu įrenginiu (<text:span text:style-name="T3390">Repave</text:span>).</text:p>
      <text:p text:style-name="P3391">Atliekant darbus turi būti vadovaujamasi norminiais dokumentais.</text:p>
      <text:p text:style-name="P3392"/>
      <text:p text:style-name="P3393"><text:span text:style-name="T3394">Taikymo sritis</text:span></text:p>
      <text:p text:style-name="P3395"/>
      <text:p text:style-name="P3396"><text:span text:style-name="T3397">114</text:span><text:span text:style-name="T3398">.<text:s/></text:span>Karštąjį regeneravimą kelyje numatoma naudoti tuo atveju, jeigu reikia pakeisti viršuje esančio sluoksnio savybes. Po frezavimo gali būti perdirbti (regeneruoti) ir žemiau esantys sluoksniai.</text:p>
      <text:p text:style-name="P3399">Išskyrus mastikos asfaltą ir paviršiaus apdarą, šiam remonto būdui yra tinkami visi tolydžios granuliometrinės sudėties kelių bitumu ar bituminiais rišikliais surišti mišiniai.</text:p>
      <text:p text:style-name="P3400">Karštojo regeneravimo kelyje būdas gali būti taikomas įvairių rūšių važiuojamosioms dalims, jei nėra papildomų kliūčių dėl išilginio ir skersinio profilio, paviršiaus aukščio ribojimo ir<text:s/>kelyje esančių įrenginių.</text:p>
      <text:p text:style-name="P3401">Naudotini karštojo regeneravimo kelyje metodai, priklausomai nuo posluoksnio būklės, defektų požymių ir priežasčių, yra parenkami pagal 18 lentelės nurodymus.</text:p>
      <text:p text:style-name="P3402">Jeigu numatomame remontuoti sluoksnyje yra dervų, geomedžiagų, geotinklų ar kitų trukdančių medžiagų, karštojo regeneravimo kelyje metodų taikyti negalima.</text:p>
      <text:p text:style-name="P3403">Papildomų medžiagų, skirtų pakeisti asfalto mišinio sudėtį, pridedamas kiekis priklauso nuo įrenginių galimybių.</text:p>
      <text:p text:style-name="P3404"/>
      <text:p text:style-name="P3405"><text:span text:style-name="T3406">18 lentelė. Tinkamų karštojo regeneravimo kelyje metodų<text:s/></text:span><text:span text:style-name="T3407">priskyrimas savybių grupėm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Savybių grupės</text:p>
          </table:table-cell>
          <table:table-cell table:style-name="TableCell3419" table:number-rows-spanned="2">
            <text:p text:style-name="P3420">Būklės savybės</text:p>
          </table:table-cell>
          <table:table-cell table:style-name="TableCell3421" table:number-rows-spanned="2">
            <text:p text:style-name="P3422">Defektų požymiai / priežastys</text:p>
          </table:table-cell>
          <table:table-cell table:style-name="TableCell3423" table:number-columns-spanned="3">
            <text:p text:style-name="P3424">Karštojo regeneravimo kelyje metod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A</text:p>
          </table:table-cell>
          <table:table-cell table:style-name="TableCell3431">
            <text:p text:style-name="P3432">B</text:p>
          </table:table-cell>
          <table:table-cell table:style-name="TableCell3433">
            <text:p text:style-name="P3434">C</text:p>
          </table:table-cell>
        </table:table-row>
        <table:table-row table:style-name="TableRow3435">
          <table:table-cell table:style-name="TableCell3436" table:number-rows-spanned="2">
            <text:p text:style-name="P3437"><text:span text:style-name="T3438">Lygumas</text:span></text:p>
          </table:table-cell>
          <table:table-cell table:style-name="TableCell3439">
            <text:p text:style-name="P3440"><text:span text:style-name="T3441">Išilginio profilio lygumas</text:span></text:p>
          </table:table-cell>
          <table:table-cell table:style-name="TableCell3442">
            <text:p text:style-name="P3443">Deformacijos</text:p>
          </table:table-cell>
          <table:table-cell table:style-name="TableCell3444">
            <text:p text:style-name="P3445"><text:span text:style-name="T3446">+<text:s/></text:span><text:span text:style-name="T3447">1)</text:span></text:p>
          </table:table-cell>
          <table:table-cell table:style-name="TableCell3448">
            <text:p text:style-name="P3449"><text:span text:style-name="T3450">+<text:s/></text:span><text:span text:style-name="T3451">1)</text:span></text:p>
          </table:table-cell>
          <table:table-cell table:style-name="TableCell3452">
            <text:p text:style-name="P3453"><text:span text:style-name="T3454">+<text:s/></text:span><text:span text:style-name="T3455">1)</text:span></text:p>
          </table:table-cell>
        </table:table-row>
        <table:table-row table:style-name="TableRow3456">
          <table:covered-table-cell>
            <text:p text:style-name="P3457"/>
          </table:covered-table-cell>
          <table:table-cell table:style-name="TableCell3458">
            <text:p text:style-name="P3459">Skersinio profilio lygumas</text:p>
          </table:table-cell>
          <table:table-cell table:style-name="TableCell3460">
            <text:p text:style-name="P3461">Deformacijos</text:p>
          </table:table-cell>
          <table:table-cell table:style-name="TableCell3462">
            <text:p text:style-name="P3463"><text:span text:style-name="T3464">+<text:s/></text:span><text:span text:style-name="T3465">2)</text:span></text:p>
          </table:table-cell>
          <table:table-cell table:style-name="TableCell3466">
            <text:p text:style-name="P3467">+</text:p>
          </table:table-cell>
          <table:table-cell table:style-name="TableCell3468">
            <text:p text:style-name="P3469">+</text:p>
          </table:table-cell>
        </table:table-row>
        <table:table-row table:style-name="TableRow3470">
          <table:table-cell table:style-name="TableCell3471" table:number-rows-spanned="2">
            <text:p text:style-name="P3472"><text:span text:style-name="T3473">Šiurkštumas</text:span></text:p>
          </table:table-cell>
          <table:table-cell table:style-name="TableCell3474" table:number-rows-spanned="2">
            <text:p text:style-name="P3475">Paviršiaus atsparumas slydimui arba šliaužimui</text:p>
          </table:table-cell>
          <table:table-cell table:style-name="TableCell3476">
            <text:p text:style-name="P3477">Dėmėjimasis, persotinimas rišikliu</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Nupoliruotas dalelių paviršius</text:p>
          </table:table-cell>
          <table:table-cell table:style-name="TableCell3489">
            <text:p text:style-name="P3490"><text:span text:style-name="T3491">+<text:s/></text:span><text:span text:style-name="T3492">2)</text:span></text:p>
          </table:table-cell>
          <table:table-cell table:style-name="TableCell3493">
            <text:p text:style-name="P3494">+</text:p>
          </table:table-cell>
          <table:table-cell table:style-name="TableCell3495">
            <text:p text:style-name="P3496">+</text:p>
          </table:table-cell>
        </table:table-row>
        <table:table-row table:style-name="TableRow3497">
          <table:table-cell table:style-name="TableCell3498" table:number-rows-spanned="5">
            <text:p text:style-name="P3499">Konstrukcijos defektai</text:p>
          </table:table-cell>
          <table:table-cell table:style-name="TableCell3500" table:number-columns-spanned="2">
            <text:p text:style-name="P3501">Plyšių tinklai</text:p>
          </table:table-cell>
          <table:covered-table-cell/>
          <table:table-cell table:style-name="TableCell3502">
            <text:p text:style-name="P3503">–</text:p>
          </table:table-cell>
          <table:table-cell table:style-name="TableCell3504">
            <text:p text:style-name="P3505"><text:span text:style-name="T3506">+<text:s/></text:span><text:span text:style-name="T3507">3)</text:span></text:p>
          </table:table-cell>
          <table:table-cell table:style-name="TableCell3508">
            <text:p text:style-name="P3509"><text:span text:style-name="T3510">+<text:s/></text:span><text:span text:style-name="T3511">3)</text:span></text:p>
          </table:table-cell>
        </table:table-row>
        <table:table-row table:style-name="TableRow3512">
          <table:covered-table-cell>
            <text:p text:style-name="P3513"/>
          </table:covered-table-cell>
          <table:table-cell table:style-name="TableCell3514" table:number-columns-spanned="2">
            <text:p text:style-name="P3515">Paviršius „sausas“ rišiklio atžvilgiu</text:p>
          </table:table-cell>
          <table:covered-table-cell/>
          <table:table-cell table:style-name="TableCell3516">
            <text:p text:style-name="P3517">–</text:p>
          </table:table-cell>
          <table:table-cell table:style-name="TableCell3518">
            <text:p text:style-name="P3519">+</text:p>
          </table:table-cell>
          <table:table-cell table:style-name="TableCell3520">
            <text:p text:style-name="P3521"><text:span text:style-name="T3522">+</text:span></text:p>
          </table:table-cell>
        </table:table-row>
        <table:table-row table:style-name="TableRow3523">
          <table:covered-table-cell>
            <text:p text:style-name="P3524"/>
          </table:covered-table-cell>
          <table:table-cell table:style-name="TableCell3525" table:number-columns-spanned="2">
            <text:p text:style-name="P3526">Taisytos<text:s/>išdaužos</text:p>
          </table:table-cell>
          <table:covered-table-cell/>
          <table:table-cell table:style-name="TableCell3527">
            <text:p text:style-name="P3528"><text:span text:style-name="T3529">+<text:s/></text:span><text:span text:style-name="T3530">4)</text:span></text:p>
          </table:table-cell>
          <table:table-cell table:style-name="TableCell3531">
            <text:p text:style-name="P3532"><text:span text:style-name="T3533">+<text:s/></text:span><text:span text:style-name="T3534">4)</text:span></text:p>
          </table:table-cell>
          <table:table-cell table:style-name="TableCell3535">
            <text:p text:style-name="P3536"><text:span text:style-name="T3537">+<text:s/></text:span><text:span text:style-name="T3538">4)</text:span></text:p>
          </table:table-cell>
        </table:table-row>
        <table:table-row table:style-name="TableRow3539">
          <table:covered-table-cell>
            <text:p text:style-name="P3540"/>
          </table:covered-table-cell>
          <table:table-cell table:style-name="TableCell3541" table:number-columns-spanned="2">
            <text:p text:style-name="P3542">Dalelių ištrupėjimas</text:p>
          </table:table-cell>
          <table:covered-table-cell/>
          <table:table-cell table:style-name="TableCell3543">
            <text:p text:style-name="P3544">–</text:p>
          </table:table-cell>
          <table:table-cell table:style-name="TableCell3545">
            <text:p text:style-name="P3546">+</text:p>
          </table:table-cell>
          <table:table-cell table:style-name="TableCell3547">
            <text:p text:style-name="P3548"><text:span text:style-name="T3549">+</text:span></text:p>
          </table:table-cell>
        </table:table-row>
        <table:table-row table:style-name="TableRow3550">
          <table:covered-table-cell>
            <text:p text:style-name="P3551"/>
          </table:covered-table-cell>
          <table:table-cell table:style-name="TableCell3552" table:number-columns-spanned="2">
            <text:p text:style-name="P3553"><text:span text:style-name="T3554">Pavieniai plyšiai</text:span></text:p>
          </table:table-cell>
          <table:covered-table-cell/>
          <table:table-cell table:style-name="TableCell3555">
            <text:p text:style-name="P3556">–</text:p>
          </table:table-cell>
          <table:table-cell table:style-name="TableCell3557">
            <text:p text:style-name="P3558">–</text:p>
          </table:table-cell>
          <table:table-cell table:style-name="TableCell3559">
            <text:p text:style-name="P3560"><text:span text:style-name="T3561">–</text:span></text:p>
          </table:table-cell>
        </table:table-row>
        <table:table-row table:style-name="TableRow3562">
          <table:table-cell table:style-name="TableCell3563" table:number-columns-spanned="6">
            <text:p text:style-name="Normal"><text:span text:style-name="T3564">Paaiškinimai</text:span><text:span text:style-name="T3565">:<text:s/></text:span><text:span text:style-name="T3566">+</text:span><text:span text:style-name="T3567"><text:s/>– tinkamas/tinkamas iš dalies; – – netinkamas.</text:span></text:p>
            <text:p text:style-name="Normal"><text:span text:style-name="T3568">1)</text:span><text:span text:style-name="T3569"><text:s/>Tik trumpų bangų ir/arba periodiniams nelygumams panaikinti tinkamas iš dalies</text:span></text:p>
            <text:p text:style-name="Normal"><text:span text:style-name="T3570">2)</text:span><text:span text:style-name="T3571"><text:s/>Tik laikinas pagerinimas</text:span></text:p>
            <text:p text:style-name="Normal"><text:span text:style-name="T3572">3)</text:span><text:span text:style-name="T3573"><text:s/>Tik plyšių tinklams, atsiradusiems dėl per mažo rišiklio kiekio ir senumo</text:span></text:p>
            <text:p text:style-name="Normal"><text:span text:style-name="T3574">4)</text:span><text:span text:style-name="T3575"><text:s/>Tik įvertinus ir užtikrinus galutinio (regeneruoto) asfalto mišinio vienalytiškumą ir atitiktį techniniams reikalavimams</text:span></text:p>
          </table:table-cell>
          <table:covered-table-cell/>
          <table:covered-table-cell/>
          <table:covered-table-cell/>
          <table:covered-table-cell/>
          <table:covered-table-cell/>
        </table:table-row>
      </table:table>
      <text:p text:style-name="P3576"/>
      <text:p text:style-name="P3577"><text:span text:style-name="T3578">Medžiagos ir medžiagų mišiniai</text:span></text:p>
      <text:p text:style-name="P3579"/>
      <text:p text:style-name="P3580"><text:span text:style-name="T3581">115</text:span><text:span text:style-name="T3582">.<text:s/></text:span>Yra skirstoma:<text:s/></text:p>
      <text:p text:style-name="P3583">– regeneruojamas (perdirbamas) sluoksnis;</text:p>
      <text:p text:style-name="P3584">– medžiagos ir medžiagų mišiniai, skirti pakeisti asfalto mišinio sudėtį (papildomos medžiagos);</text:p>
      <text:p text:style-name="P3585">– galutinis asfalto mišinys.</text:p>
      <text:p text:style-name="P3586">115.1. Regeneruojamas (perdirbamas) sluoksnis.</text:p>
      <text:p text:style-name="P3587">Darbų apraše apie šį sluoksnį pateikiama mažiausiai ši informacija:</text:p>
      <text:p text:style-name="P3588">– sluoksnio storis;</text:p>
      <text:p text:style-name="P3589">– asfalto mišinio rūšis ir tipas;</text:p>
      <text:p text:style-name="P3590">– granuliometrinė sudėtis;</text:p>
      <text:p text:style-name="P3591">– aptrupėjusio ir skelto paviršiaus dalelių procentas;</text:p>
      <text:p text:style-name="P3592">– rišiklio rūšis ir kiekis;</text:p>
      <text:p text:style-name="P3593">– rišiklio penetracija ir minkštėjimo temperatūra;</text:p>
      <text:p text:style-name="P3594">– mineralinių medžiagų rūšis.</text:p>
      <text:p text:style-name="P3595">Gali prireikti papildomų mineralinių medžiagų tyrimų siekiant įrodyti jų tinkamumą, jeigu nėra ankstesnių bandymų duomenų, kai buvo atliekama kokybės techninė priežiūra.</text:p>
      <text:p text:style-name="P3596">Perdirbamo sluoksnio rišiklio minkštėjimo temperatūra neturi viršyti 60 °C, kai įrengiamas asfalto viršutinis sluoksnis, ir 65 °C, kai įrengiamas asfalto sluoksnis, kuris bus užklotas.</text:p>
      <text:p text:style-name="P3597">115.2. Papildomos medžiagos.</text:p>
      <text:p text:style-name="P3598">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599">Papildomo mišinio sudėtis turi būti taip parinkta, kad jį būtų įmanoma pagaminti, transportuoti ir panaudoti.</text:p>
      <text:p text:style-name="P3600">Naudojamas rišiklis neturėtų būti minkštesnis negu kelių bitumas 100/150.</text:p>
      <text:p text:style-name="P3601">115.3. Galutinis asfalto mišinys, sluoksnio savybės.</text:p>
      <text:p text:style-name="P3602">Galutinis asfalto mišinys ir sluoksnis turi atitikti<text:s/>techninių reikalavimų aprašo TRA ASFALTAS 08 ir taisyklių ĮT ASFALTAS 08 reikalavimus.</text:p>
      <text:p text:style-name="P3603">Darbų apraše pateikiama:</text:p>
      <text:p text:style-name="P3604">– galutinio asfalto mišinio rūšis ir tipas;</text:p>
      <text:p text:style-name="P3605">– būsimo įrengto sluoksnio storis.</text:p>
      <text:p text:style-name="P3606"/>
      <text:p text:style-name="P3607"><text:span text:style-name="T3608">Darbų atlikimas</text:span></text:p>
      <text:p text:style-name="P3609"/>
      <text:p text:style-name="P3610"><text:span text:style-name="T3611">116</text:span><text:span text:style-name="T3612">.<text:s/></text:span>Sluoksnio įrengimas.</text:p>
      <text:p text:style-name="P3613">Asfalto<text:s/>sluoksniai turi būti įrengti taip, kad jų savybės būtų homogeniškos.</text:p>
      <text:p text:style-name="P3614">Šio remonto metodo darbams atlikti yra reikalingas savaeigis, iš daugelio reguliuojamo aukščio sekcijų susidedantis ir netiesiogiai veikiantis kaitinimo įrenginys, specialūs savaeigiai mechanizmai, klotuvai ir volai.</text:p>
      <text:p text:style-name="P3615">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616">Esant nepalankioms oro sąlygoms arba dideliam išpurenimo gyliui, gali prireikti panaudoti papildomus kaitinimo įrenginius.</text:p>
      <text:p text:style-name="P3617">Įrengiant sluoksnius juostomis, išilginė greta esančių juostų briauna turi būti atšildoma mažiausiai 5 cm pločiu.</text:p>
      <text:p text:style-name="P3618">Jei važiuojamojoje dalyje yra kelio įrenginių (pvz., sklendžių dangčių, šulinių), nekeičiamo aukščio briaunų apvadų, panaudojant atitinkamas priemones turi būti užtikrintos homogeniškos ir sandarios prijungtys.</text:p>
      <text:p text:style-name="P3619">Perdirbti numatyto sluoksnio paviršius turi būti švarus.</text:p>
      <text:p text:style-name="P3620">Nustatant perdirbimo storį, paprastai turi būti atsižvelgiama į esamų sluoksnių ribas.</text:p>
      <text:p text:style-name="P3621">Didžiausias išpurenamas storis paprastai neviršija 4 cm.</text:p>
      <text:p text:style-name="P3622">Galimybės karštai regeneruoti kelyje dangas, kur buvo atliktas paviršiaus apdaras, turi būti kruopščiai ištirtos.</text:p>
      <text:p text:style-name="P3623">Pavienės buvusios išdaužų vietos, taisytos šiltuoju ar šaltuoju asfalto mišiniu bei mastikos asfalto mišiniu, turi būti išfrezuotos ar išimtos kitu būdu.</text:p>
      <text:p text:style-name="P3624">Dangos ženklinimas folija ar plastiko mase turi būti pašalintas.</text:p>
      <text:p text:style-name="P3625">Siekiant atkurti skersinio profilio lygumą, sluoksnio perdirbimo storis turi būti toks, kad siektų bent 1 cm žemiausiame taške. Prireikus nelygumai nufrezuojami iš anksto. Jeigu tarp perdirbamo ir žemiau esančio sluoksnio nėra pakankamo<text:s/>sukibimo, perdirbimo storis turėtų būti parinktas taip, kad apimtų ir sluoksnių ribas. Prireikus sluoksnis gali būti iš dalies nufrezuojamas iš anksto.</text:p>
      <text:p text:style-name="P3626"><text:span text:style-name="T3627">117</text:span><text:span text:style-name="T3628">.<text:s/></text:span>Paviršiaus šiurkštinimas.</text:p>
      <text:p text:style-name="P3629">Karštai regeneruoti kelyje asfalto viršutiniai sluoksniai privalo turėti pakankamą paviršiaus atsparumą slydimui arba šliaužimui, priklausomai nuo panaudojimo paskirties.</text:p>
      <text:p text:style-name="P3630">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631">Mineralinė medžiaga paskleidžiama dar ant karšto paviršiaus, kad voluojant būtų įspaudžiama ir tvirtai prikibtų. Neprikibusi mineralinė medžiaga turi būti pašalinama.</text:p>
      <text:p text:style-name="P3632">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33">Rekomenduojami orientaciniai skleidžiamos mineralinės medžiagos kiekiai yra:</text:p>
      <text:p text:style-name="P3634">– 1/3 frakcijos skaldyta mineralinė medžiaga – 0,5–1,0 kg/m<text:span text:style-name="T3635">2</text:span>;</text:p>
      <text:p text:style-name="P3636">– 2/5 frakcijos skaldyta mineralinė medžiaga – 1,0–2,0 kg/m<text:span text:style-name="T3637">2</text:span>.</text:p>
      <text:p text:style-name="P3638"/>
      <text:p text:style-name="P3639"><text:span text:style-name="T3640">Reikalavimai</text:span></text:p>
      <text:p text:style-name="P3641"/>
      <text:p text:style-name="P3642"><text:span text:style-name="T3643">118</text:span><text:span text:style-name="T3644">.<text:s/></text:span>Asfalto mišinių sudėtis ir įrengti sluoksniai turi atitikti techninių reikalavimų aprašo TRA ASFALTAS 08 ir taisyklių ĮT ASFALTAS 08 reikalavimus.</text:p>
      <text:p text:style-name="P3645">Įrengtu sluoksniu mažiausiai 24 valandas neturi būti leidžiamas transporto eismas. Taip pat reikia vadovautis taisyklių ĮT ASFALTAS 08 V skyriaus nuostatomis, reglamentuojančiomis transporto eismo ribojimą.</text:p>
      <text:p text:style-name="P3646"/>
      <text:p text:style-name="P3647"><text:span text:style-name="T3648">VI</text:span><text:span text:style-name="T3649"><text:s/>SKIRSNIS.<text:s/></text:span><text:span text:style-name="T3650">VIRŠUTINIO SLUOKSNIO PAKEITIMAS (VSP)</text:span></text:p>
      <text:p text:style-name="P3651"/>
      <text:p text:style-name="P3652"><text:span text:style-name="T3653">Bendrosios nuostatos</text:span></text:p>
      <text:p text:style-name="P3654"/>
      <text:p text:style-name="P3655"><text:span text:style-name="T3656">119</text:span><text:span text:style-name="T3657">.<text:s/></text:span>Asfalto viršutinio sluoksnio pakeitimas<text:s/>(VSP) atliekamas nufrezavus esamą asfalto viršutinį sluoksnį ir jį pakeičiant nauju sluoksniu iš asfaltbetonio, skaldos ir mastikos asfalto arba mastikos asfalto, atitinkančiu dokumentų TRA ASFALTAS 08 ir ĮT ASFALTAS 08 reikalavimus.</text:p>
      <text:p text:style-name="P3658"/>
      <text:p text:style-name="P3659"><text:span text:style-name="T3660">Taikymo sritis</text:span></text:p>
      <text:p text:style-name="P3661"/>
      <text:p text:style-name="P3662"><text:span text:style-name="T3663">120</text:span><text:span text:style-name="T3664">.<text:s/></text:span>Asfalto viršutinio sluoksnio pakeitimas numatomas tais atvejais, kai defektų priežastys yra susijusios tik su viršutiniu sluoksniu ir kiti remonto būdai nėra ekonomiški. Asfalto viršutinio sluoksnio pakeitimas atliekamas, kai:</text:p>
      <text:p text:style-name="P3665">– yra skersinio ir išilginio profilio lygumo defektų, nulemtų plastinių deformacijų;</text:p>
      <text:p text:style-name="P3666">– yra paviršiaus atsparumo slydimui arba šliaužimui defektų, nulemtų dėmėjimosi, persotinimo rišikliu ir nupoliruoto dalelių paviršiaus;</text:p>
      <text:p text:style-name="P3667">– yra konstrukcijos defektų.</text:p>
      <text:p text:style-name="P3668">Kiti šio remonto būdo naudojimo kriterijai gali būti aukščio apribojimai dėl kelio statinių ir įrenginių, briaunų apvadai, aukščio gabaritai po tiltais ir t.t.</text:p>
      <text:p text:style-name="P3669">Asfalto mišinių rūšys ir tipai parenkami remiantis taisyklių ĮT ASFALTAS 08 1 ir 2 lentelėmis.</text:p>
      <text:p text:style-name="P3670"/>
      <text:p text:style-name="P3671"><text:span text:style-name="T3672">Medžiagų mišiniai</text:span></text:p>
      <text:p text:style-name="P3673"/>
      <text:p text:style-name="P3674"><text:span text:style-name="T3675">1</text:span><text:span text:style-name="T3676">21</text:span><text:span text:style-name="T3677">.<text:s/></text:span>Galioja techninių reikalavimų aprašo TRA ASFALTAS 08 reikalavimai.<text:s/></text:p>
      <text:p text:style-name="P3678"/>
      <text:p text:style-name="P3679"><text:span text:style-name="T3680">Posluoksnio paruošimas</text:span></text:p>
      <text:p text:style-name="P3681"/>
      <text:p text:style-name="P3682"><text:span text:style-name="T3683">122</text:span><text:span text:style-name="T3684">.<text:s/></text:span>Asfalto viršutinį sluoksnį iš mastikos asfalto mišinio klojant ant frezuoto posluoksnio turi būti numatytas jo valymas panaudojant aukšto<text:s/>spaudimo vandens srovės prietaisą su vakuuminiu įrenginiu. Siekiant užtikrinti sluoksnių sukibimą, turi būti purškiama 150–250 g/m<text:span text:style-name="T3685">2</text:span><text:s/>polimerais modifikuotos bituminės emulsijos C 60 BP 1-S. Šios priemonės darbų kiekių apraše turi būti numatytos atskira eilute.</text:p>
      <text:p text:style-name="P3686"/>
      <text:p text:style-name="P3687"><text:span text:style-name="T3688">Įrengtas sluoksnis</text:span></text:p>
      <text:p text:style-name="P3689"/>
      <text:p text:style-name="P3690"><text:span text:style-name="T3691">123</text:span><text:span text:style-name="T3692">.<text:s/></text:span>Galioja taisyklių ĮT ASFALTAS 08 XI skyriaus IV–VII skirsnių reikalavimai.<text:s/></text:p>
      <text:p text:style-name="P3693"/>
      <text:p text:style-name="P3694"><text:span text:style-name="T3695">Paviršiaus šiurkštinimas</text:span></text:p>
      <text:p text:style-name="P3696"/>
      <text:p text:style-name="P3697"><text:span text:style-name="T3698">124</text:span><text:span text:style-name="T3699">.<text:s/></text:span>Galioja taisyklių ĮT ASFALTAS 08 XI skyriaus IV–VII skirsnių reikalavimai.<text:s/></text:p>
      <text:p text:style-name="P3700"/>
      <text:p text:style-name="P3701"><text:span text:style-name="T3702">XII</text:span><text:span text:style-name="T3703"><text:s/>SKYRIUS.<text:s/></text:span><text:span text:style-name="T3704">AT</text:span><text:span text:style-name="T3705">NAUJINIMAS</text:span></text:p>
      <text:p text:style-name="P3706"/>
      <text:p text:style-name="P3707"><text:span text:style-name="T3708">I</text:span><text:span text:style-name="T3709"><text:s/>SKIRSNIS.<text:s/></text:span><text:span text:style-name="T3710">BENDROSIOS NUOSTATOS</text:span></text:p>
      <text:p text:style-name="P3711"/>
      <text:p text:style-name="P3712"><text:span text:style-name="T3713">125</text:span><text:span text:style-name="T3714">.<text:s/></text:span>Atnaujinimas yra dangos konstrukcijos eksploatacinės vertės atkūrimas, įrengiant naujus sluoksnius ant esamos dangos ar jos dalių arba pakeičiant atitinkamus sluoksnius.<text:s/></text:p>
      <text:p text:style-name="P3715">Pagrindiniai dangos<text:s/>atnaujinimo (<text:span text:style-name="T3716">kapitalinis remontas</text:span>) būdai yra šie:</text:p>
      <text:p text:style-name="P3717">– atnaujinimas virš esamos dangos;</text:p>
      <text:p text:style-name="P3718">– atnaujinimas žemiau esamos dangos;</text:p>
      <text:p text:style-name="P3719">– atnaujinimas virš esamos dangos ir iš dalies pakeičiant esamą dangą.</text:p>
      <text:p text:style-name="P3720"/>
      <text:p text:style-name="P3721"><text:span text:style-name="T3722">II</text:span><text:span text:style-name="T3723"><text:s/>SKIRSNIS.<text:s/></text:span><text:span text:style-name="T3724">PAGRINDINIAI NURODYMAI</text:span></text:p>
      <text:p text:style-name="P3725"/>
      <text:p text:style-name="P3726"><text:span text:style-name="T3727">126</text:span><text:span text:style-name="T3728">.<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text:s/>esančių sluoksnių deformacijų ar laikomosios gebos praradimo.</text:p>
      <text:p text:style-name="P3729">Atnaujinimo būdas ir naujų sluoksnių storiai parenkami remiantis taisyklėmis KPT SDK 07. Taip pat turi būti atsižvelgiama į posluoksnio savybes, aukščių dėl gretimų konstrukcijų apribojimus, paliekamos dangos konstrukcijos būklę ir transporto eismo apkrovų pasikeitimą.</text:p>
      <text:p text:style-name="P3730"/>
      <text:p text:style-name="P3731"><text:span text:style-name="T3732">III</text:span><text:span text:style-name="T3733"><text:s/>SKIRSNIS.<text:s/></text:span><text:span text:style-name="T3734">MEDŽIAGŲ MIŠINIAI</text:span></text:p>
      <text:p text:style-name="P3735"/>
      <text:p text:style-name="P3736"><text:span text:style-name="T3737">127</text:span><text:span text:style-name="T3738">.<text:s/></text:span>Galioja techninių reikalavimų aprašo TRA ASFALTAS 08 reikalavimai.<text:s/></text:p>
      <text:p text:style-name="P3739"/>
      <text:p text:style-name="P3740"><text:span text:style-name="T3741">IV</text:span><text:span text:style-name="T3742"><text:s/>SKIRSNIS.<text:s/></text:span><text:span text:style-name="T3743">DARBŲ ATLIKIMAS</text:span></text:p>
      <text:p text:style-name="P3744"/>
      <text:p text:style-name="P3745"><text:span text:style-name="T3746">128</text:span><text:span text:style-name="T3747">.<text:s/></text:span>Atnaujinimo<text:s/>priemonėms taikyti yra reikalingas lygus, taisyklingos profilio padėties posluoksnis, kad būtų galima įrengti tolygaus storio naujus asfalto sluoksnius, atitinkančius taisyklių ĮT ASFALTAS 08 reikalavimus.</text:p>
      <text:p text:style-name="P3748">Kai yra keičiama dangos konstrukcija, jos sluoksniai turi būti pašalinti taip, kad naujus asfalto sluoksnius būtų galima įrengti pagal taisyklių ĮT ASFALTAS 08 reikalavimus.</text:p>
      <text:p text:style-name="P3749">Jeigu posluoksnio profilis neleidžia naujų sluoksnių kloti tolygiu storiu, tuo atveju reikalinga profilio padėtis gaunama panaudojant frezavimą arba žemiausias sluoksnis klojamas netolygiu storiu.</text:p>
      <text:p text:style-name="P3750">Jeigu pavieniai sluoksniai yra nuimami nevisiškai, reikia įsitikinti, kad likusių sluoksnių sukibimas yra pakankamas. Jeigu nustatoma, kad sluoksnių sukibimas nėra pakankamas, likusio asfalto<text:s/>sluoksnio dalys turi būti pašalintos. Darbų kiekių apraše tai nurodoma atskira eilute.</text:p>
      <text:p text:style-name="P3751"/>
      <text:p text:style-name="P3752"><text:span text:style-name="T3753">XIII</text:span><text:span text:style-name="T3754"><text:s/>SKYRIUS.<text:s/></text:span><text:span text:style-name="T3755">BANDYMAI<text:s/></text:span></text:p>
      <text:p text:style-name="P3756"/>
      <text:p text:style-name="P3757"><text:span text:style-name="T3758">I</text:span><text:span text:style-name="T3759"><text:s/>SKIRSNIS.<text:s/></text:span><text:span text:style-name="T3760">BENDROSIOS NUOSTATOS</text:span></text:p>
      <text:p text:style-name="P3761"/>
      <text:p text:style-name="P3762"><text:span text:style-name="T3763">129</text:span><text:span text:style-name="T3764">.<text:s/></text:span>Bandymai skirstomi į:</text:p>
      <text:p text:style-name="P3765">– tipo bandymus (anksčiau – tinkamumo bandymus),</text:p>
      <text:p text:style-name="P3766">– vidinės kontrolės bandymus,</text:p>
      <text:p text:style-name="P3767">– kontrolinius bandymus.</text:p>
      <text:p text:style-name="P3768"><text:span text:style-name="T3769">130</text:span><text:span text:style-name="T3770">.<text:s/></text:span>Bandymai, jei reikia, apima:</text:p>
      <text:p text:style-name="P3771">– ėminio ėmimą,</text:p>
      <text:p text:style-name="P3772">– ėminio supakavimą išsiuntimui,</text:p>
      <text:p text:style-name="P3773">– ėminio nugabenimą į bandymų laboratoriją,</text:p>
      <text:p text:style-name="P3774">– tyrimus, įskaitant bandymų ataskaitą.</text:p>
      <text:p text:style-name="P3775"><text:span text:style-name="T3776">131</text:span><text:span text:style-name="T3777">.<text:s/></text:span>Užsakovui reikalaujant, turi būti<text:s/>pateikti pakankamo dydžio visų numatytų naudoti medžiagų (stambiųjų mineralinių medžiagų, smulkiųjų mineralinių medžiagų, mikroužpildo, rišiklio ir t. t.) ėminiai, kurie saugomi kaip kontroliniai ėminiai.</text:p>
      <text:p text:style-name="P3778">Apie tokių ėminių pripažinimą sutarties partneriai<text:s/>turi surašyti protokolą. Šie ėminiai naudojami kontroliniuose bandymuose, įvertinant medžiagų atitiktį projekto (sutarties) reikalavimams.</text:p>
      <text:p text:style-name="P3779">Iš įrengtų šlamo dangų negalima atlikti reprezentatyvių ėminių ėmimo, todėl galimiems arbitražiniams tyrimams iš<text:s/>šlamo dangų mišinių turi būti papildomai imami atsarginiai ėminiai.</text:p>
      <text:p text:style-name="P3780"/>
      <text:p text:style-name="P3781"><text:span text:style-name="T3782">II</text:span><text:span text:style-name="T3783"><text:s/>SKIRSNIS.<text:s/></text:span><text:span text:style-name="T3784">VIDINĖS KONTROLĖS BANDYMAI</text:span></text:p>
      <text:p text:style-name="P3785"/>
      <text:p text:style-name="P3786"><text:span text:style-name="T3787">132</text:span><text:span text:style-name="T3788">.<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89">Rangovas turi kruopščiai 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90"><text:span text:style-name="T3791">133</text:span><text:span text:style-name="T3792">.<text:s/></text:span>Užsakovui ar techniniam prižiūrėtojui pareikalavus, būtina pateikti vidinės kontrolės bandymų rezultatus.</text:p>
      <text:p text:style-name="P3793"><text:span text:style-name="T3794">134</text:span><text:span text:style-name="T3795">.<text:s/></text:span>Sluoksnių įrengimo metu tikrinama:</text:p>
      <text:p text:style-name="P3796">– oro temperatūra ir posluoksnio temperatūra (pagal poreikį, pasikeitus oro sąlygoms);</text:p>
      <text:p text:style-name="P3797">– asfalto mišinio temperatūra klojimo metu (kiekvienos transporto priemonės);</text:p>
      <text:p text:style-name="P3798">– asfalto mišinio savybės vizualiai (reguliariai);</text:p>
      <text:p text:style-name="P3799">– paviršiaus šiurkštinimo mineralinės medžiagos savybės vizualiai (reguliariai);</text:p>
      <text:p text:style-name="P3800">– asfalto sluoksnių sutankinimo laipsnis radiometriniu ar panašaus veikimo prietaisu, jeigu techniškai įmanoma (reguliariai sluoksnių klojimo darbų pradžioje ar pasikeitus mišinio tipui ar rūšiai, vėliau pagal poreikį);</text:p>
      <text:p text:style-name="P3801">– klojamo sluoksnio storis arba sluoksnio svoris (reguliariai, rekomenduojama ne rečiau kaip kas 50 m trijose skersinio profilio vietose);</text:p>
      <text:p text:style-name="P3802">– asfalto sluoksnių lygumas (reguliariai, rekomenduojama ne rečiau kaip kas 50 m kiekvienoje eismo juostoje);</text:p>
      <text:p text:style-name="P3803">– priemonių, skirtų pasiekti pakankamą paviršiaus atsparumą slydimui arba šliaužimui, fiksavimas dokumentuose;</text:p>
      <text:p text:style-name="P3804">– važiuojamųjų dalių kraštų briaunų išsidėstymas horizontalioje ir vertikalioje projekcijose bei klojimo plotis (reguliariai, rekomenduojama ne rečiau kaip kas 50 m);</text:p>
      <text:p text:style-name="P3805">– paviršiaus vienalytiškumas vizualiai (reguliariai);</text:p>
      <text:p text:style-name="P3806">– išilginių ir skersinių siūlių kokybė vizualiai (kiekvienos siūlės).</text:p>
      <text:p text:style-name="P3807">Paviršiaus apdaro, šlamo dangų ir plonų asfalto sluoksnių ant hidroizoliacijos įrengimui galioja techninių reikalavimų aprašas TRA<text:s/>APM 10.</text:p>
      <text:p text:style-name="P3808"/>
      <text:p text:style-name="P3809"><text:span text:style-name="T3810">III</text:span><text:span text:style-name="T3811"><text:s/>SKIRSNIS.<text:s/></text:span><text:span text:style-name="T3812">KONTROLINIAI BANDYMAI</text:span></text:p>
      <text:p text:style-name="P3813"/>
      <text:p text:style-name="P3814"><text:span text:style-name="T3815">Bendrosios nuostatos</text:span></text:p>
      <text:p text:style-name="P3816"/>
      <text:p text:style-name="P3817"><text:span text:style-name="T3818">135</text:span><text:span text:style-name="T3819">.<text:s/></text:span>Kontrolinius bandymus galima atlikti tuo pačiu metu su vidinės kontrolės bandymais. Vidinės kontrolės bandymų, atliktų kartu su užsakovu, rezultatai gali būti pripažįstami<text:s/>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820"/>
      <text:p text:style-name="P3821"><text:span text:style-name="T3822">Kontroliniai bandymai</text:span></text:p>
      <text:p text:style-name="P3823"/>
      <text:p text:style-name="P3824"><text:span text:style-name="T3825">136</text:span><text:span text:style-name="T3826">.<text:s/></text:span>Kontroliniai bandymai yra užsakovo bandymai, kuriais nustatoma, ar medžiagų, medžiagų mišinių savybės ir užbaigti darbai atitinka projekto (sutarties) reikalavimus. Šių bandymų rezultatai yra darbų priėmimo<text:s/>pagrindas. Ėminių ėmimą ir tikrinimus, kuriuos galima atlikti sluoksnio įrengimo ruože, atlieka užsakovas dalyvaujant rangovui. Jeigu nurodytu laiku rangovas neatvyksta, ėminiai imami ir tikrinimai atliekami jam nedalyvaujant.</text:p>
      <text:p text:style-name="P3827"><text:span text:style-name="T3828">137</text:span><text:span text:style-name="T3829">.<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830"><text:span text:style-name="T3831">138</text:span><text:span text:style-name="T3832">.<text:s/></text:span>Įprastai atliekamų kontrolinių bandymų rūšys ir apimtys aprašytos šio punkto papunkčiuose.</text:p>
      <text:p text:style-name="P3833">138.1. Mineralinės medžiagos.</text:p>
      <text:p text:style-name="P3834">Iš naudojamų mineralinių medžiagų imami reprezentatyvūs ėminiai ir ištiriami. Paprastai imama įvairių mineralinių medžiagų po vieną reprezentatyvų ėminį.</text:p>
      <text:p text:style-name="P3835">Mažiausias ėminio kiekis:</text:p>
      <text:p text:style-name="P3836">– mikroužpildo – 2 kg;</text:p>
      <text:p text:style-name="P3837">– frakcijos iki 8 mm – 5 kg;</text:p>
      <text:p text:style-name="P3838">– frakcijos, didesnės kaip 8 mm, – 15 kg.</text:p>
      <text:p text:style-name="P3839">138.2. Rišiklis (bitumas ir bituminė emulsija).</text:p>
      <text:p text:style-name="P3840">Imami naudojamo rišiklio reprezentatyvūs ėminiai, kuriuos sudaro 3 daliniai ėminiai (po 2 kg). Iš jų tiriamas vienas dalinis ėminys.</text:p>
      <text:p text:style-name="P3841">Paprastai imama įvairių rišiklių po vieną reprezentatyvų ėminį.</text:p>
      <text:p text:style-name="P3842">Be to, imamas ir tiriamas vienas ėminys, kai rišiklio išorinės savybės (vienalytiškumas, spalva, blizgesys,<text:s/>kvapas, tarša) kelia abejonių.</text:p>
      <text:p text:style-name="P3843">138.3. Atliekant metodo purškimas ir barstymas ir paviršiaus apdaro įrengimo darbus kiekvienos darbo dienos pradžioje pagal atitinkamus techninių reikalavimų aprašus ištiriami patiekti rišiklis ir skaldelė. Per dieną įrengiant daugiau kaip 12000 m<text:span text:style-name="T3844">2</text:span>, imami mažiausiai du ėminiai.</text:p>
      <text:p text:style-name="P3845">138.4. Siūlių sandariklio masė.</text:p>
      <text:p text:style-name="P3846">Imami naudojamos siūlių sandariklio masės reprezentatyvūs ėminiai, kuriuos sudaro 3 daliniai ėminiai (po 6 kg). Iš jų tiriamas vienas dalinis ėminys.</text:p>
      <text:p text:style-name="P3847">Be to, imamas ir tiriamas vienas ėminys, kai išorinės savybės (vienalytiškumas, spalva, blizgesys, kvapas, tarša) kelia abejonių dėl siūlių sandariklio masės kokybės.</text:p>
      <text:p text:style-name="P3848">138.5. Asfalto ir šlamo dangų mišiniai bei atlikti darbai.</text:p>
      <text:p text:style-name="P3849">Šlamo dangų ir plonų asfalto sluoksnių ant hidroizoliacijos bei karštojo regeneravimo kelyje metodu A įrengtų sluoksnių kontrolinių bandymų rūšys ir apimtys nurodytos 19 lentelėje.</text:p>
      <text:p text:style-name="P3850">Šlamo dangų mišinių ėminiai imami tik iš maišytuvo. Turi būti bandomi kiekvieno sluoksnio mišiniai. Papildomai gali būti imama atsarginiai ėminiai, kurie prireikus naudojami nustatyti defektuotų plotų ribas.</text:p>
      <text:p text:style-name="P3851">Plonų asfalto sluoksnių ir karštojo regeneravimo kelyje metodų B ir C atvejais mišinių ir sluoksnių kontrolinių bandymų rūšys ir apimtys, atsižvelgiant į<text:s/>asfalto mišinio rūšį, nustatomos remiantis taisyklių ĮT ASFALTAS 08 25 lentelės nurodymais.</text:p>
      <text:p text:style-name="P3852">Karštojo regeneravimo kelyje atveju sluoksniai iš skirtingų sudėčių mišinių tiriami juos atskyrus.</text:p>
      <text:p text:style-name="Normal"/>
      <text:p text:style-name="P3853"><text:span text:style-name="T3854">19 lentelė. Medžiagų, asfalto mišinių ir įrengtų ŠL, PAS-H bei K</text:span><text:span text:style-name="T3855">RK sluoksnių kontrolinių bandymų rūšys ir apimtys</text:span></text:p>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able:number-rows-spanned="2">
              <text:p text:style-name="P3864">Konstrukcijos sluoksnis</text:p>
              <text:p text:style-name="P3865"/>
              <text:p text:style-name="P3866"/>
              <text:p text:style-name="P3867"/>
              <text:p text:style-name="P3868">Bandymų rūšys</text:p>
            </table:table-cell>
            <table:table-cell table:style-name="TableCell3869" table:number-rows-spanned="2">
              <text:p text:style-name="P3870"><text:span text:style-name="T3871">Bandymų ar matavimų kiekis</text:span><text:span text:style-name="T3872">1)</text:span></text:p>
            </table:table-cell>
            <table:table-cell table:style-name="TableCell3873" table:number-columns-spanned="2">
              <text:p text:style-name="P3874">Asfalto viršutinis sluoksnis iš</text:p>
            </table:table-cell>
            <table:covered-table-cell/>
            <table:table-cell table:style-name="TableCell3875" table:number-rows-spanned="2">
              <text:p text:style-name="P3876">Karštojo regeneravimo kelyje metodas A</text:p>
            </table:table-cell>
          </table:table-row>
          <table:table-row table:style-name="TableRow3877">
            <table:covered-table-cell>
              <text:p text:style-name="P3878"/>
            </table:covered-table-cell>
            <table:covered-table-cell>
              <text:p text:style-name="P3879"/>
            </table:covered-table-cell>
            <table:table-cell table:style-name="TableCell3880">
              <text:p text:style-name="P3881">Šlamo dangos mišinio</text:p>
            </table:table-cell>
            <table:table-cell table:style-name="TableCell3882">
              <text:p text:style-name="P3883">Plono asfalto sluoksnio ant<text:s/>hidroizoliacijos mišinio</text:p>
            </table:table-cell>
            <table:covered-table-cell>
              <text:p text:style-name="P3884"/>
            </table:covered-table-cell>
          </table:table-row>
        </table:table-header-rows>
        <table:table-row table:style-name="TableRow3885">
          <table:table-cell table:style-name="TableCell3886">
            <text:p text:style-name="Normal"><text:span text:style-name="T3887">1. Asfalto mišinys</text:span><text:span text:style-name="T3888">2)</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1. Granuliometrinė sudėtis</text:p>
          </table:table-cell>
          <table:table-cell table:style-name="TableCell3900" table:number-rows-spanned="2">
            <text:p text:style-name="P3901"><text:span text:style-name="T3902">3 band./(7000–9000 m</text:span><text:span text:style-name="T3903">2</text:span><text:span text:style-name="T3904">)</text:span></text:p>
          </table:table-cell>
          <table:table-cell table:style-name="TableCell3905">
            <text:p text:style-name="P3906">x</text:p>
          </table:table-cell>
          <table:table-cell table:style-name="TableCell3907">
            <text:p text:style-name="P3908">x</text:p>
          </table:table-cell>
          <table:table-cell table:style-name="TableCell3909">
            <text:p text:style-name="P3910">x</text:p>
          </table:table-cell>
        </table:table-row>
        <table:table-row table:style-name="TableRow3911">
          <table:table-cell table:style-name="TableCell3912">
            <text:p text:style-name="P3913">1.2. Rišiklio kiekis</text:p>
          </table:table-cell>
          <table:covered-table-cell>
            <text:p text:style-name="P3914"/>
          </table:covered-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row>
        <table:table-row table:style-name="TableRow3921">
          <table:table-cell table:style-name="TableCell3922">
            <text:p text:style-name="P3923">1.3. Regeneruoto rišiklio minkštėjimo temperatūra ir penetracija bei tamprioji santykinė deformacija (PMB E)</text:p>
          </table:table-cell>
          <table:table-cell table:style-name="TableCell3924">
            <text:p text:style-name="P3925">1–2<text:s/>band./objektui</text:p>
          </table:table-cell>
          <table:table-cell table:style-name="TableCell3926">
            <text:p text:style-name="P3927"><text:span text:style-name="T3928">x</text:span><text:span text:style-name="T3929">3)</text:span></text:p>
          </table:table-cell>
          <table:table-cell table:style-name="TableCell3930">
            <text:p text:style-name="P3931">x</text:p>
          </table:table-cell>
          <table:table-cell table:style-name="TableCell3932">
            <text:p text:style-name="P3933">x</text:p>
          </table:table-cell>
        </table:table-row>
        <table:table-row table:style-name="TableRow3934">
          <table:table-cell table:style-name="TableCell3935">
            <text:p text:style-name="P3936">1.4. Bandinio tūrinis tankis ir oro tuštymių kiekis</text:p>
          </table:table-cell>
          <table:table-cell table:style-name="TableCell3937">
            <text:p text:style-name="P3938"><text:span text:style-name="T3939">3 band./(7000–9000 m</text:span><text:span text:style-name="T3940">2</text:span><text:span text:style-name="T3941">)</text:span></text:p>
          </table:table-cell>
          <table:table-cell table:style-name="TableCell3942">
            <text:p text:style-name="P3943">-</text:p>
          </table:table-cell>
          <table:table-cell table:style-name="TableCell3944">
            <text:p text:style-name="P3945">x</text:p>
          </table:table-cell>
          <table:table-cell table:style-name="TableCell3946">
            <text:p text:style-name="P3947">x</text:p>
          </table:table-cell>
        </table:table-row>
        <table:table-row table:style-name="TableRow3948">
          <table:table-cell table:style-name="TableCell3949">
            <text:p text:style-name="P3950">2. Įrengtas sluoksni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2.1. Sluoksnių sukibimas</text:p>
          </table:table-cell>
          <table:table-cell table:style-name="TableCell3962">
            <text:p text:style-name="P3963">Užsakovo (statytojo) nuožiūra</text:p>
          </table:table-cell>
          <table:table-cell table:style-name="TableCell3964">
            <text:p text:style-name="P3965">x</text:p>
          </table:table-cell>
          <table:table-cell table:style-name="TableCell3966">
            <text:p text:style-name="P3967">x</text:p>
          </table:table-cell>
          <table:table-cell table:style-name="TableCell3968">
            <text:p text:style-name="P3969"/>
          </table:table-cell>
        </table:table-row>
        <table:table-row table:style-name="TableRow3970">
          <table:table-cell table:style-name="TableCell3971">
            <text:p text:style-name="P3972">2.2. Sluoksnio profilio padėties atitiktis (skersiniai<text:s/>nuolydžiai), plotis</text:p>
          </table:table-cell>
          <table:table-cell table:style-name="TableCell3973">
            <text:p text:style-name="P3974">Kiekvienam sluoksniui, rekomenduojama ne rečiau kaip kas 100 m</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row>
        <table:table-row table:style-name="TableRow3981">
          <table:table-cell table:style-name="TableCell3982">
            <text:p text:style-name="P3983">2.3. Lygumas</text:p>
          </table:table-cell>
          <table:table-cell table:style-name="TableCell3984">
            <text:p text:style-name="P3985">Kiekvienam sluoksniui, rekomenduojama ne rečiau kaip kas 50 m kiekvienoje eismo juostoje</text:p>
            <text:p text:style-name="P3986">(viršutiniam sluoksniui pagrindinis metodas – IRI metodas)</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row>
        <table:table-row table:style-name="TableRow3993">
          <table:table-cell table:style-name="TableCell3994">
            <text:p text:style-name="P3995">2.4. Sluoksnio storis arba sluoksnio svoris</text:p>
          </table:table-cell>
          <table:table-cell table:style-name="TableCell3996">
            <text:p text:style-name="P3997">pagal XVI skyrių</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row>
        <table:table-row table:style-name="TableRow4004">
          <table:table-cell table:style-name="TableCell4005">
            <text:p text:style-name="P4006">2.5. Oro tuštymių kiekis</text:p>
          </table:table-cell>
          <table:table-cell table:style-name="TableCell4007">
            <text:p text:style-name="P4008"><text:span text:style-name="T4009">3 band./(7000–9000 m</text:span><text:span text:style-name="T4010">2</text:span><text:span text:style-name="T4011">)</text:span></text:p>
          </table:table-cell>
          <table:table-cell table:style-name="TableCell4012">
            <text:p text:style-name="P4013">-</text:p>
          </table:table-cell>
          <table:table-cell table:style-name="TableCell4014">
            <text:p text:style-name="P4015">x</text:p>
          </table:table-cell>
          <table:table-cell table:style-name="TableCell4016">
            <text:p text:style-name="P4017">x</text:p>
          </table:table-cell>
        </table:table-row>
        <table:table-row table:style-name="TableRow4018">
          <table:table-cell table:style-name="TableCell4019">
            <text:p text:style-name="P4020">2.6. Paviršiaus atsparumas slydimui arba šliaužimui</text:p>
          </table:table-cell>
          <table:table-cell table:style-name="TableCell4021">
            <text:p text:style-name="P4022"/>
          </table:table-cell>
          <table:table-cell table:style-name="TableCell4023">
            <text:p text:style-name="P4024">x</text:p>
          </table:table-cell>
          <table:table-cell table:style-name="TableCell4025">
            <text:p text:style-name="P4026">x</text:p>
          </table:table-cell>
          <table:table-cell table:style-name="TableCell4027">
            <text:p text:style-name="P4028">x</text:p>
          </table:table-cell>
        </table:table-row>
        <table:table-row table:style-name="TableRow4029">
          <table:table-cell table:style-name="TableCell4030" table:number-columns-spanned="5">
            <text:p text:style-name="Normal"><text:span text:style-name="T4031">1)</text:span><text:span text:style-name="T4032"><text:s/>Pagrindus galima didinti arba mažinti ėminių, bandymų ar matavimų skaičių (pvz., nusistovėjus gerai gamybos kokybei arba esant įtarimams dėl defektų)</text:span></text:p>
            <text:p text:style-name="Normal"><text:span text:style-name="T4033">2)</text:span><text:span text:style-name="T4034"><text:s/>Pagal aplinkybes ypatingos medžiagos ir priedai</text:span></text:p>
            <text:p text:style-name="Normal"><text:span text:style-name="T4035">3)</text:span><text:span text:style-name="T4036"><text:s/>Iš bituminės emulsijos regeneruotas rišiklis</text:span></text:p>
          </table:table-cell>
          <table:covered-table-cell/>
          <table:covered-table-cell/>
          <table:covered-table-cell/>
          <table:covered-table-cell/>
        </table:table-row>
      </table:table>
      <text:p text:style-name="P4037"/>
      <text:p text:style-name="P4038"><text:span text:style-name="T4039">Papildomi kontroliniai bandymai</text:span></text:p>
      <text:p text:style-name="P4040"/>
      <text:p text:style-name="P4041"><text:span text:style-name="T4042">139</text:span><text:span text:style-name="T4043">.<text:s/></text:span>Jeigu manoma, kad kontrolinių bandymų rezultatai nebūdingi visam bandymams priskirtam plotui, rangovas turi teisę prašyti atlikti papildomus kontrolinius bandymus.<text:s/></text:p>
      <text:p text:style-name="P4044">Užsakovui taip pat išlieka teisė savo nuožiūra atlikti papildomus kontrolinius bandymus.</text:p>
      <text:p text:style-name="P4045"><text:span text:style-name="T4046">140</text:span><text:span text:style-name="T4047">.<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4048"><text:span text:style-name="T4049">141</text:span><text:span text:style-name="T4050">.<text:s/></text:span>Darbų priėmimą lemia pradinių ir papildomų kontrolinių bandymų nuo šiol jiems priskirtose plotų dalyse rezultatai.</text:p>
      <text:p text:style-name="P4051"><text:span text:style-name="T4052">142</text:span><text:span text:style-name="T4053">.<text:s/></text:span>Jeigu papildomų kontrolinių bandymų reikalauja rangovas, tai šių bandymų išlaidas apmoka jis pats.</text:p>
      <text:p text:style-name="P4054"><text:span text:style-name="T4055">143</text:span><text:span text:style-name="T4056">.<text:s/></text:span>Šlamo dangų įrengimo atveju gali būti atlikti tik atsarginių ėminių papildomi kontroliniai bandymai, nes iš jau įrengto sluoksnio negalima paimti reprezentatyvaus ėminio.<text:s/></text:p>
      <text:p text:style-name="P4057"/>
      <text:p text:style-name="P4058"><text:span text:style-name="T4059">Arbitražiniai tyrimai</text:span></text:p>
      <text:p text:style-name="P4060"/>
      <text:p text:style-name="P4061"><text:span text:style-name="T4062">144</text:span><text:span text:style-name="T4063">.<text:s/></text:span>Arbitražiniai (ginčo sprendimo tarp įmonių teisme) tyrimai – tai tam tikrų kontrolinių bandymų, kurių atlikimo kokybe (pvz., savų tyrimų pagrindu) abejoja užsakovas arba rangovas, pakartojimas.<text:s/></text:p>
      <text:p text:style-name="P4064"><text:span text:style-name="T4065">145</text:span><text:span text:style-name="T4066">.<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67"><text:span text:style-name="T4068">146</text:span><text:span text:style-name="T4069">.<text:s/></text:span>Arbitražinių tyrimų išlaidas, įskaitant visas papildomas išlaidas, apmoka ta šalis, kuriai tenka nepalankus sprendimas.</text:p>
      <text:p text:style-name="P4070"><text:span text:style-name="T4071">147</text:span><text:span text:style-name="T4072">.<text:s/></text:span>Prašymas dėl oro tuštymių kiekio ir/arba sutankinimo laipsnio arbitražinio tyrimo atlikimo pateikiamas per 2 mėnesius po užsakovo kreipimosi dėl defektų.</text:p>
      <text:p text:style-name="P4073"><text:span text:style-name="T4074">148</text:span><text:span text:style-name="T4075">.<text:s/></text:span>Atsižvelgiant į tai, kad šlamo dangų įrengimo atveju<text:s/>iš įrengtos dangos neįmanoma paimti reprezentatyvaus ėminio, galimiems arbitražiniams tyrimams turi būti paimti papildomi atsarginiai ėminiai iš mišinio.</text:p>
      <text:p text:style-name="P4076"/>
      <text:p text:style-name="P4077"><text:span text:style-name="T4078">IV</text:span><text:span text:style-name="T4079"><text:s/>SKIRSNIS.<text:s/></text:span><text:span text:style-name="T4080">BANDYMŲ METODAI</text:span></text:p>
      <text:p text:style-name="P4081"/>
      <text:p text:style-name="P4082"><text:span text:style-name="T4083">Bendrosios nuostatos</text:span></text:p>
      <text:p text:style-name="P4084"/>
      <text:p text:style-name="P4085"><text:span text:style-name="T4086">149</text:span><text:span text:style-name="T4087">.<text:s/></text:span>Mineralinių medžiagų, rišiklio ir priedų ėminių ėmimui ir bandymui galioja bandymų metodai, nurodyti atitinkamuose techninių reikalavimų aprašuose ir standartuose (žiūrėti VI skyriaus I ir II skirsnius).</text:p>
      <text:p text:style-name="P4088">Asfalto mišinių ėminių ėmimui ir bandymui galioja atitinkami serijos LST EN 12697<text:s/>ir kiti standartai, aprašo TRA ASFALTAS 08 nurodymai.</text:p>
      <text:p text:style-name="P4089">Šlamo dangų mišinio ėminiai imami pagal LST EN 12274-1 standartą.</text:p>
      <text:p text:style-name="P4090">Šlamo dangų mišinių rišiklio kiekis nustatomas pagal LST EN 12274-2 standartą.</text:p>
      <text:p text:style-name="P4091">Gręžtiniai kernai, skirti nustatyti šlamo dangų sluoksnių ar plonų asfalto sluoksnių ant hidroizoliacijos sukibimą su posluoksniu, anksčiausiai gali būti paimti praėjus 6 savaitėms po transporto eismo paleidimo.</text:p>
      <text:p text:style-name="P4092"><text:span text:style-name="T4093">150</text:span><text:span text:style-name="T4094">.<text:s/></text:span>Jeigu bandomas sluoksnis įrengiamas daliniais sluoksniais, tai kiekvienas dalinis sluoksnis<text:s/>turi atitikti reikalavimus.</text:p>
      <text:p text:style-name="P4095">Įrengto sluoksnio bandymams iš kiekvienos ėminio ėmimo vietos imamas tik dalinis ėminys, skirtas užsakovui. Jeigu bandymo rezultatai yra neigiami, tada imamas kitas dalinis ėminys, skirtas rangovui.</text:p>
      <text:p text:style-name="P4096"><text:span text:style-name="T4097">151</text:span><text:span text:style-name="T4098">.<text:s/></text:span>Įrengto sluoksnio oro tuštymių kiekis apskaičiuojamas iš sluoksnio ėminio (gręžtinio kerno) tūrinio tankio ir sluoksnio ėminio (gręžtinio kerno) medžiagų maksimalaus tankio.</text:p>
      <text:p text:style-name="P4099"><text:span text:style-name="T4100">152</text:span><text:span text:style-name="T4101">.<text:s/></text:span>Rišiklio arba regeneruoto rišiklio bandymams galioja apraše TRA BITUMAS 08 nurodyti bandymo<text:s/>metodai.</text:p>
      <text:p text:style-name="P4102"><text:span text:style-name="T4103">153</text:span><text:span text:style-name="T4104">.<text:s/></text:span>Bituminių emulsijų bandymams galioja apraše TRA BE 08 nurodyti bandymo metodai.</text:p>
      <text:p text:style-name="P4105"><text:span text:style-name="T4106">154</text:span><text:span text:style-name="T4107">.<text:s/></text:span>Regeneruotų mineralinių medžiagų savybių bandymams galioja apraše TRA MIN 07 nurodyti bandymo metodai.</text:p>
      <text:p text:style-name="P4108">Paprastai mineralinių medžiagų rūšis bei<text:s/>aptrupėjusio ir skelto paviršiaus dalelių procentas nustatomi vizualiai.</text:p>
      <text:p text:style-name="P4109"><text:span text:style-name="T4110">155</text:span><text:span text:style-name="T4111">.<text:s/></text:span>Siūlių sandariklio masės bandymams galioja atitinkami standartai ir norminiai dokumentai.</text:p>
      <text:p text:style-name="P4112"/>
      <text:p text:style-name="P4113"><text:span text:style-name="T4114">Tūrinis tankis ir sutankinimo laipsnis</text:span></text:p>
      <text:p text:style-name="P4115"/>
      <text:p text:style-name="P4116"><text:span text:style-name="T4117">156</text:span><text:span text:style-name="T4118">.<text:s/></text:span>Tūrinį tankį ir sutankinimo laipsnį pagal standartą LST EN 12697-6 galima nustatyti tik gręžtinių kernų, kurių mažiausias storis yra 2 cm.</text:p>
      <text:p text:style-name="P4119"/>
      <text:p text:style-name="P4120"><text:span text:style-name="T4121">Sluoksnių sukibimo vertinimas</text:span></text:p>
      <text:p text:style-name="P4122"/>
      <text:p text:style-name="P4123"><text:span text:style-name="T4124">157</text:span><text:span text:style-name="T4125">.</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 atstumu nuo važiuojamosios dalies briaunos. Gręžtinio kerno storis turi būti ne mažesnis negu 60 mm. Gręžtinių kernų bet kurio paviršiaus defektai nėra leistini. Pažeisti kernai yra atmetami.<text:span text:style-name="T4126"><text:s/></text:span>Sluoksnių sukibimo tempiamasis stipris nustatomas remiantis dokumentu<text:s/><text:span text:style-name="T4127">Technische Prüfvorschriften für Asphalt, TP Asphalt-StB Teil 81</text:span><text:s/>(Asfalto bandymų techniniai nurodymai, 81 dalis) (FGSV 756).</text:p>
      <text:p text:style-name="P4128"/>
      <text:p text:style-name="P4129"><text:span text:style-name="T4130">Sluoksnio storis</text:span></text:p>
      <text:p text:style-name="P4131"/>
      <text:p text:style-name="P4132"><text:span text:style-name="T4133">158</text:span><text:span text:style-name="T4134">. Įrengto sluoksnio storis nustatomas remiantis<text:s/></text:span><text:span text:style-name="T4135">Automobilių kelių dangos konstrukcijos sluoksnių storio nustatymo metodiniais nurodymais MN SSN 15.</text:span><text:s/></text:p>
      <text:p text:style-name="P4136">Punkto pakeitimai:</text:p>
      <text:p text:style-name="P4137"><text:span text:style-name="T4138">Nr.<text:s/></text:span><text:a xlink:href="https://www.e-tar.lt/portal/legalAct.html?documentId=15df2a201b8411e88e8fef3b3f51dc2f" office:target-frame-name="_top" xlink:show="replace"><text:span text:style-name="T4139">V-46</text:span></text:a><text:span text:style-name="T4140">, 2018-02-27, paskelbta TAR 20</text:span><text:span text:style-name="T4141">18-02-27, i. k. 2018-03047</text:span></text:p>
      <text:p text:style-name="Normal"/>
      <text:p text:style-name="P4142"><text:span text:style-name="T4143">Sluoksnio profilio padėtis</text:span></text:p>
      <text:p text:style-name="P4144"/>
      <text:p text:style-name="P4145"><text:span text:style-name="T4146">159</text:span><text:span text:style-name="T4147">.<text:s/></text:span>Sluoksnio profilio padėties atitiktis projektinei padėčiai tikrinama niveliuojant arba matuojant nuo valo nustatytais intervalais (atstumais). Skersinį nuolydį galima tikrinti, naudojant<text:s/>polinkio matuoklį.</text:p>
      <text:p text:style-name="P4148"/>
      <text:p text:style-name="P4149"><text:span text:style-name="T4150">Lygumas<text:s/></text:span></text:p>
      <text:p text:style-name="P4151"/>
      <text:p text:style-name="P4152"><text:span text:style-name="T4153">160</text:span><text:span text:style-name="T4154">.<text:s/></text:span>Sluoksnio lygumą reikia tikrinti 3 m ilgio liniuote, laikantis LST EN 13036-7 reikalavimų, arba tam tikru lygumo matavimo metodu (pvz., IRI metodu), kuris yra pagrindinis metodas matuoti viršutinio sluoksnio lygumą.<text:s/></text:p>
      <text:p text:style-name="P4155">Išilgine kryptimi lygumas matuojamas kiekvienos eismo juostos ir sustojimo juostos viduryje. Leistinojo nelygumo (prošvaisos) viršijimo matas, nepaisant prošvaisos ilgio, kaskart yra didžiausias nuokrypis nuo ribinės vertės.</text:p>
      <text:p text:style-name="P4156">Lygumo matavimai pagal IRI<text:s/>atliekami remiantis galiojančia matavimo metodika.<text:s/></text:p>
      <text:p text:style-name="P4157"/>
      <text:p text:style-name="P4158"><text:span text:style-name="T4159">Paviršiaus atsparumas slydimui arba šliaužimui<text:s/></text:span></text:p>
      <text:p text:style-name="P4160"/>
      <text:p text:style-name="P4161"><text:span text:style-name="T4162">161</text:span><text:span text:style-name="T4163">.<text:s/></text:span>Įrengto sluoksnio rato sukibimo su danga koeficiento matavimai, skirti darbams priimti, atliekami praėjus 4–8 savaitėms po eismo paleidimo. Rato sukibimo su danga koeficientas nustatomas remiantis galiojančia matavimo metodika.</text:p>
      <text:p text:style-name="P4164"/>
      <text:p text:style-name="P4165"><text:span text:style-name="T4166">XIV</text:span><text:span text:style-name="T4167"><text:s/>SKYRIUS.<text:s/></text:span><text:span text:style-name="T4168">DARBŲ PRIĖMIMAS<text:s/></text:span></text:p>
      <text:p text:style-name="P4169"/>
      <text:p text:style-name="P4170"><text:span text:style-name="T4171">I</text:span><text:span text:style-name="T4172"><text:s/>SKIRSNIS.<text:s/></text:span><text:span text:style-name="T4173">DARBŲ PRIĖMIMO TERMINAI</text:span></text:p>
      <text:p text:style-name="P4174"/>
      <text:p text:style-name="P4175"><text:span text:style-name="T4176">162</text:span><text:span text:style-name="T4177">.<text:s/></text:span>Užbaigtus darbus užsakovas arba techninis prižiūrėtojas turi priimti ne vėliau kaip per 15 darbo dienų po raštiško pranešimo apie juos.</text:p>
      <text:p text:style-name="P4178">Darbų priėmimo terminas pratęsiamas, jeigu rangovas dar nepateikė darbams įvertinti reikalingų rezultatų pagal sutartyje numatytus medžiagų ir medžiagų mišinių bandymus arba paslėptų darbų aktų.</text:p>
      <text:p text:style-name="P4179"><text:span text:style-name="T4180">163</text:span><text:span text:style-name="T4181">.<text:s/></text:span>Jeigu užsakovas galutiniam užbaigtų darbų įvertinimui nustatytu laiku dar nepateikė reikalingų bandymų rezultatų, tai jis naudojasi sutarties sąlygomis.</text:p>
      <text:p text:style-name="P4182"><text:span text:style-name="T4183">164</text:span><text:span text:style-name="T4184">.<text:s/></text:span>Tokia pati tvarka galioja priimant užbaigtas darbų dalis.</text:p>
      <text:p text:style-name="P4185"/>
      <text:p text:style-name="P4186"><text:span text:style-name="T4187">II</text:span><text:span text:style-name="T4188"><text:s/>SKIRSNIS.<text:s/></text:span><text:span text:style-name="T4189">PRIEŠLAIK</text:span><text:span text:style-name="T4190">INIS NAUDOJIMAS</text:span></text:p>
      <text:p text:style-name="P4191"/>
      <text:p text:style-name="P4192"><text:span text:style-name="T4193">165</text:span><text:span text:style-name="T4194">.<text:s/></text:span>Užsakovas turi teisę darbą ar darbo dalį priimti anksčiau sutartyje numatyto termino, tačiau užsakovas apie tokį savo sprendimą turi pranešti rangovui. Reikalingos priemonės turi būti suderintos raštu.</text:p>
      <text:p text:style-name="P4195"><text:span text:style-name="T4196">166</text:span><text:span text:style-name="T4197">.<text:s/></text:span>Jeigu rangovas prašo priimti darbus anksčiau sutartyje numatyto termino, užsakovui dėl darbų priėmimo galioja šio skyriaus I skirsnyje nurodytas terminas.</text:p>
      <text:p text:style-name="P4198"><text:span text:style-name="T4199">167</text:span><text:span text:style-name="T4200">.<text:s/></text:span>Jeigu kelio ruožai, kuriuose atliktos tam tikros darbų dalys, naudojami tolesniems įrengimo darbams, tuomet tų<text:s/>darbų dalių priimti kaip užbaigtų darbų negalima.</text:p>
      <text:p text:style-name="P4201"><text:span text:style-name="T4202">168</text:span><text:span text:style-name="T4203">.<text:s/></text:span>Jeigu darbų priėmimo nėra reikalaujama, darbai laikomi priimtais pasibaigus 15 darbo dienų po raštiško pranešimo apie juos. Tokia pati tvarka galioja priimant užbaigtas darbų dalis.</text:p>
      <text:p text:style-name="P4204"/>
      <text:p text:style-name="P4205"><text:span text:style-name="T4206">III</text:span><text:span text:style-name="T4207"><text:s/>SKIRSNIS.<text:s/></text:span><text:span text:style-name="T4208">RIBINIŲ VERČIŲ IR LEISTINŲJŲ NUOKRYPIŲ VIRŠIJIMAS (NEPASIEKIMAS)</text:span></text:p>
      <text:p text:style-name="P4209"/>
      <text:p text:style-name="P4210"><text:span text:style-name="T4211">169</text:span><text:span text:style-name="T4212">.<text:s/></text:span>Jeigu priimant darbus nustatomi VII skyriuje nurodytų ribinių verčių ar leistinųjų nuokrypių viršijimai (nepasiekimai), tai laikoma defektu. Be to, gali būti nustatomi ir<text:s/>kiti, šiose taisyklėse neaprašyti, defektai.</text:p>
      <text:p text:style-name="P4213"/>
      <text:p text:style-name="P4214"><text:span text:style-name="T4215">IV</text:span><text:span text:style-name="T4216"><text:s/>SKIRSNIS.<text:s/></text:span><text:span text:style-name="T4217">DEFEKTŲ VALDYMAS IR IŠSKAITOS</text:span></text:p>
      <text:p text:style-name="P4218"/>
      <text:p text:style-name="P4219"><text:span text:style-name="T4220">170</text:span><text:span text:style-name="T4221">. Užsakovas turi teisę padaryti išskaitas, kai yra nesilaikoma ribinių verčių ar leistinųjų nuokrypių:</text:span></text:p>
      <text:p text:style-name="P4222">– rišiklio kiekio;</text:p>
      <text:p text:style-name="P4223">– sutankinimo laipsnio;</text:p>
      <text:p text:style-name="P4224">– lygumo;</text:p>
      <text:p text:style-name="P4225">– skersinio nuolydžio;</text:p>
      <text:p text:style-name="P4226">– sluoksnio pločio;</text:p>
      <text:p text:style-name="P4227">– paviršiaus atsparumo slydimui.</text:p>
      <text:p text:style-name="P4228">Išskaitos skaičiuojamos ir daromos remiantis taisyklių ĮT ASFALTAS 08 priedu ir rangovui sutikus. Išskaitas galima taikyti tik neviršijant tų verčių, kurios pateiktos taisyklių<text:s/>ĮT ASFALTAS 08 priedo metodikoje ir lentelėse.</text:p>
      <text:p text:style-name="P4229">Jei rangovas nepateikia sutikimo, jis turi pašalinti defektus.</text:p>
      <text:p text:style-name="P4230"><text:span text:style-name="T4231">Jei nuokrypiai yra didesni už nuokrypius, pagal kuriuos, remiantis taisyklių ĮT ASFALTAS 08 priedu, galima skaičiuoti išskaitas, tai darbai ar jų</text:span><text:span text:style-name="T4232"><text:s/>dalis nepriimami tol, kol defektai nebus pašalinti. Defektai turi būti šalinami rangovo lėšomis, perklojant sluoksnius arba atliekant kitus užsakovo nurodytus darbus, jei kitaip nesutariama su užsakovu (pailgintas garantinis terminas, sumažinta kaina).</text:span><text:s/></text:p>
      <text:p text:style-name="P4233">Punkto pakeitimai:</text:p>
      <text:p text:style-name="P4234"><text:span text:style-name="T4235">Nr.<text:s/></text:span><text:a xlink:href="https://www.e-tar.lt/portal/legalAct.html?documentId=15df2a201b8411e88e8fef3b3f51dc2f" office:target-frame-name="_top" xlink:show="replace"><text:span text:style-name="T4236">V-46</text:span></text:a><text:span text:style-name="T4237">, 2018-02-27, paskelbta TAR 2018-02-27, i. k. 2018-03047</text:span></text:p>
      <text:p text:style-name="P4238"><text:span text:style-name="T4239">Nr.<text:s/></text:span><text:a xlink:href="https://www.e-tar.lt/portal/legalAct.html?documentId=5e4672c0805911e8ae2bfd1913d66d57" office:target-frame-name="_top" xlink:show="replace"><text:span text:style-name="T4240">V-154</text:span></text:a><text:span text:style-name="T4241">, 2018-07-05, paskelbta TAR 2018-07-09, i. k. 2018-11568</text:span></text:p>
      <text:p text:style-name="Normal"/>
      <text:p text:style-name="P4242"><text:span text:style-name="T4243">171</text:span><text:span text:style-name="T4244">.<text:s/></text:span>Jei dėl paminėtų ribinių verčių ar leistinųjų nuokrypių nesilaikymo defektų atsiranda garantinio periodo metu, tai užsakovas turi teisę reikalauti juos<text:s/>pašalinti.</text:p>
      <text:p text:style-name="P4245">Tačiau rangovas gali reikalauti grąžinti dėl defektų padarytas išskaitas, jei jie rangovo lėšomis yra pašalinti. Tas pats taikoma ir priverstinių (teisminių) sankcijų atveju.</text:p>
      <text:p text:style-name="P4246"><text:span text:style-name="T4247">172</text:span><text:span text:style-name="T4248">.<text:s/></text:span>Laikinų sprendimų atveju išskaitos derinamos atskira sutartimi, remiantis taisyklių ĮT ASFALTAS 08 1 priedu. Nustatant išskaitų dydį atsižvelgiama į sutrumpėjusią naudojimo trukmę.<text:s/></text:p>
      <text:p text:style-name="P4249"><text:span text:style-name="T4250">173</text:span><text:span text:style-name="T4251">.<text:s/></text:span>Išskaitos dėl kito pobūdžio defektų šiose taisyklėse neaptariamos.</text:p>
      <text:p text:style-name="P4252"/>
      <text:p text:style-name="P4253"><text:span text:style-name="T4254">XV</text:span><text:span text:style-name="T4255"><text:s/>SKYRIUS.<text:s/></text:span><text:span text:style-name="T4256">DEFEKTŲ PAŠALINIMAS<text:s/></text:span></text:p>
      <text:p text:style-name="P4257"/>
      <text:p text:style-name="P4258"><text:span text:style-name="T4259">I</text:span><text:span text:style-name="T4260"><text:s/>SKIRSNIS.<text:s/></text:span><text:span text:style-name="T4261">BENDROSIOS NUOSTATOS</text:span></text:p>
      <text:p text:style-name="P4262"/>
      <text:p text:style-name="P4263"><text:span text:style-name="T4264">174</text:span><text:span text:style-name="T4265">.<text:s/></text:span>Rangovas turi garantuoti, kad jo atlikti darbai yra kokybiški ir atitinka projekto (sutarties) reikalavimus. Jis privalo visus per garantinį laikotarpį atsiradusius defektus pašalinti savo lėšomis.</text:p>
      <text:p text:style-name="P4266"><text:span text:style-name="T4267">175</text:span><text:span text:style-name="T4268">.<text:s/></text:span>Rangovas neatsako<text:s/>už atliktų darbų kokybę, jeigu jis laiku, t.y. prieš darbų pradžią, buvo raštu pranešęs apie užsakovo tiektų arba nurodytų naudoti medžiagų trūkumus, apie nekokybiškus kitų rangovų paruošiamuosius darbus.</text:p>
      <text:p text:style-name="P4269"/>
      <text:p text:style-name="P4270"><text:span text:style-name="T4271">II</text:span><text:span text:style-name="T4272"><text:s/>SKIRSNIS.<text:s/></text:span><text:span text:style-name="T4273">DARBŲ ĮVERTINIMAS</text:span></text:p>
      <text:p text:style-name="P4274"/>
      <text:p text:style-name="P4275"><text:span text:style-name="T4276">176</text:span><text:span text:style-name="T4277">.<text:s/></text:span>Vertinant darbus garantinio termino metu atsižvelgiama į konstrukciją ir apkrovas atitinkantį nusidėvėjimą.</text:p>
      <text:p text:style-name="P4278"/>
      <text:p text:style-name="P4279"><text:span text:style-name="T4280">III</text:span><text:span text:style-name="T4281"><text:s/>SKIRSNIS.<text:s/></text:span><text:span text:style-name="T4282">GARANTINIAI TERMINAI</text:span></text:p>
      <text:p text:style-name="P4283"/>
      <text:p text:style-name="P4284"><text:span text:style-name="T4285">177</text:span><text:span text:style-name="T4286">.<text:s/></text:span>Galioja taisyklėse ĮT ASFALTAS 08 nurodyto garantiniai terminai, jei toliau šiame tekste nenurodyta<text:s/>kitaip.</text:p>
      <text:p text:style-name="P4287"/>
      <text:p text:style-name="P4288"><text:span text:style-name="T4289">Kiti atvejai</text:span></text:p>
      <text:p text:style-name="P4290"/>
      <text:p text:style-name="P4291"><text:span text:style-name="T4292">178</text:span><text:span text:style-name="T4293">.<text:s/></text:span>Kitais atvejais kelių tiesimo (taisymo ir remonto) produktams taikomos Statybos įstatymo 36 straipsnio 4 dalies nuostatos, tačiau rangovo (tiekėjo) išduodamuose dokumentuose nustatyti garantiniai terminai negali būti<text:s/>trumpesni nei nurodyti papunkčiuose:</text:p>
      <text:p text:style-name="P4294">178.1.<text:s/><text:span text:style-name="T4295">1 metų</text:span><text:s/>garantinis terminas nustatomas taisymo produktams (darbams) ir paviršiaus apdarui;<text:s/></text:p>
      <text:p text:style-name="P4296">178.2.<text:s/><text:span text:style-name="T4297">2 metų</text:span><text:s/>garantinis terminas nustatomas šlamo dangoms, ploniems asfalto sluoksniams ir karštajam regeneravimui<text:s/>kelyje;</text:p>
      <text:p text:style-name="P4298">178.3.<text:s/><text:span text:style-name="T4299">sutartyje nurodytas<text:s/></text:span>garantinis terminas nustatomas:</text:p>
      <text:p text:style-name="P4300">– ypatingoms dangos konstrukcijoms;</text:p>
      <text:p text:style-name="P4301">– šiose taisyklėse nenumatytais atvejais.</text:p>
      <text:p text:style-name="P4302"/>
      <text:p text:style-name="P4303"><text:span text:style-name="T4304">XVI</text:span><text:span text:style-name="T4305"><text:s/>SKYRIUS.<text:s/></text:span><text:span text:style-name="T4306">ATSISKAITYMAS UŽ ATLIKTUS DARBUS<text:s/></text:span></text:p>
      <text:p text:style-name="P4307"/>
      <text:p text:style-name="P4308"><text:span text:style-name="T4309">I</text:span><text:span text:style-name="T4310"><text:s/>SKIRSNIS.<text:s/></text:span><text:span text:style-name="T4311">BENDROSIOS NUOSTATOS</text:span></text:p>
      <text:p text:style-name="P4312"/>
      <text:p text:style-name="P4313"><text:span text:style-name="T4314">179</text:span><text:span text:style-name="T4315">.<text:s/></text:span>Techninėse specifikacijose reikia nurodyti atsiskaitymo už atliktus darbus būdą: ar nustatomas sluoksnio svoris, ar matuojamas sluoksnio storis. Jei sluoksnio plotas mažesnis kaip 6000 m<text:span text:style-name="T4316">2</text:span>, atsiskaitymą už atliktus darbus galima numatyti pagal sluoksnio svorį. Jeigu nurodyta apskaičiuoti darbų kiekius pagal įrengto sluoksnio storį, reikia pateikti matavimo metodą.</text:p>
      <text:p text:style-name="P4317">Už paviršiaus apdaro įrengimo darbus gali būti taikomas atsiskaitymo už įrengtą plotą būdas.</text:p>
      <text:p text:style-name="P4318"><text:span text:style-name="T4319">180</text:span><text:span text:style-name="T4320">.<text:s/></text:span>Sluoksniai matuojami pagal statybos sutarties sąlygas.</text:p>
      <text:p text:style-name="P4321"><text:span text:style-name="T4322">181</text:span><text:span text:style-name="T4323">.<text:s/></text:span>Už didesnį įrengto sluoksnio plotį, ilgį, storį, svorį, nei nurodyta sutartyje, atlyginama, jei dėl jų buvo raštiškas užsakovo nurodymas. Rangovas turi laiku pareikalauti tokio nurodymo, jeigu didesnių matmenų sluoksnį reikia rengti dėl<text:s/>priežasčių, nesusijusių su rangovo atliekamais darbais.</text:p>
      <text:p text:style-name="P4324"><text:span text:style-name="T4325">182</text:span><text:span text:style-name="T4326">.<text:s/></text:span>Užsakovo pareikalavimu atsiskaitymui kartu paimtus ėminius rangovas privalo perduoti užsakovui.</text:p>
      <text:p text:style-name="P4327"/>
      <text:p text:style-name="P4328"><text:span text:style-name="T4329">II</text:span><text:span text:style-name="T4330"><text:s/>SKIRSNIS.<text:s/></text:span><text:span text:style-name="T4331">MATAVIMAI</text:span></text:p>
      <text:p text:style-name="P4332"/>
      <text:p text:style-name="P4333"><text:span text:style-name="T4334">Sluoksnio plotis</text:span></text:p>
      <text:p text:style-name="P4335"/>
      <text:p text:style-name="P4336"><text:span text:style-name="T4337">183</text:span><text:span text:style-name="T4338">.<text:s/></text:span>Kai įrengto sluoksnio šonai yra su nuolydžiu, sluoksnio plotis matuojamas nuo vieno šono iki kito šono šlaitelio su nuolydžiu 2:1 vidurio.<text:s/></text:p>
      <text:p text:style-name="P4339"/>
      <text:p text:style-name="P4340"><text:span text:style-name="T4341">Sluoksnio storis</text:span></text:p>
      <text:p text:style-name="P4342"/>
      <text:p text:style-name="P4343"><text:span text:style-name="T4344">184</text:span><text:span text:style-name="T4345">.<text:s/></text:span>Įrengto ir sutankinto sluoksnio storio atskirosios matavimo vertės nustatomos, taisyklingai paskirstant matavimo vietas.</text:p>
      <text:p text:style-name="P4346"><text:span text:style-name="T4347">185</text:span><text:span text:style-name="T4348">.<text:s/></text:span>Atstumą tarp matavimo skersinių profilių dažniausiai reikia numatyti vienodais intervalais kas 50 m. Imant gręžtinius kernus, intervalai gali būti padidinti iki 200–300 m.</text:p>
      <text:p text:style-name="P4349">Tačiau rekomenduojama, kad matavimo skersprofilių skaičius turėtų būti ne mažesnis kaip 10. Esant mažiems plotams arba gatvėms, šis skaičius gali būti sumažintas.</text:p>
      <text:p text:style-name="P4350"><text:span text:style-name="T4351">186</text:span><text:span text:style-name="T4352">.<text:s/></text:span>Kai įrengto sluoksnio storis matuojamas nuo valo arba niveliuojant, kiekviename matavimo skersprofilyje matuojama trijose<text:s/>vietose: važiuojamosios dalies viduryje ir 1/3 važiuojamosios dalies pločio į abi puses nuo ašies (pvz., kai važiuojamosios dalies plotis yra 7,5 m, matuojama 2,5 m atstumu tiek į kairę, tiek į dešinę nuo ašies).</text:p>
      <text:p text:style-name="P4353"><text:span text:style-name="T4354">187</text:span><text:span text:style-name="T4355">.<text:s/></text:span>Matuojant storį elektromagnetiniu metodu arba imant gręžtinius kernus, kiekviename matavimo skersprofilyje reikia parinkti tik po vieną matavimo vietą pakaitomis: dešinėje, ašyje ir kairėje.<text:s/></text:p>
      <text:p text:style-name="P4356"/>
      <text:p text:style-name="P4357"><text:span text:style-name="T4358">III</text:span><text:span text:style-name="T4359"><text:s/>SKIRSNIS.<text:s/></text:span><text:span text:style-name="T4360">ATSISKAITYMAS UŽ FREZAVIMĄ</text:span></text:p>
      <text:p text:style-name="P4361"/>
      <text:p text:style-name="P4362"><text:span text:style-name="T4363">188</text:span><text:span text:style-name="T4364">.<text:s/></text:span>Atsiskaitymo už frezavimo darbus lemiamas parametras yra charakteringų frezavimo storių matavimai.</text:p>
      <text:p text:style-name="P4365">Nustatant dalinio ar ištisinio frezavimo plotus, imami tik sutartyje numatyti plotai, o pagrįstais atvejais – ir papildomi plotai.</text:p>
      <text:p text:style-name="P4366"/>
      <text:p text:style-name="P4367"><text:span text:style-name="T4368">IV</text:span><text:span text:style-name="T4369"><text:s/>SKIRSNIS.<text:s/></text:span><text:span text:style-name="T4370">ATSISKAITY</text:span><text:span text:style-name="T4371">MAS PAGAL ĮRENGTO SLUOKSNIO STORĮ<text:s/></text:span></text:p>
      <text:p text:style-name="P4372"/>
      <text:p text:style-name="P4373"><text:span text:style-name="T4374">Sluoksnio storio patvirtinimas</text:span></text:p>
      <text:p text:style-name="P4375"/>
      <text:p text:style-name="P4376"><text:span text:style-name="T4377">189</text:span><text:span text:style-name="T4378">. Faktinį sluoksnio storį (cm) reikia nustatyti kiekvieno įrengto sluoksnio atskirai ir įrodyti, kiek jis atitinka projekte (sutartyje) nurodytą sluoksnio storį.</text:span></text:p>
      <text:p text:style-name="P4379">Sluoksnio, pakloto ant frezuoto posluoksnio, storis nustatomas matuojant iki aukščiausio frezuotos struktūros taško.</text:p>
      <text:p text:style-name="P4380"><text:span text:style-name="T4381">Faktinis sluoksnio storis yra sluoksnio per visą kelio ruožą storio atskirųjų verčių aritmetinis vidurkis, kuris naudojamas sutartyje nurodytos atsiskaitymo</text:span><text:span text:style-name="T4382"><text:s/>vienetinės kainos arba atsiskaitymo kainos perskaičiavimui. Skaičiuojant paklotų asfalto viršutinio sluoksnio, šlamo dangos ir plono asfalto sluoksnio storio vidurkio vertes, nepriimamos tokios pakloto sluoksnio storio atskirosios vertės, kurios daugiau k</text:span><text:span text:style-name="T4383">aip 0,5 cm didesnės už projekte (sutartyje) nurodytas. Tokiu atveju skaičiavimui naudojama sluoksnio storio atskiroji vertė, kurią sudaro projekte (sutartyje) nurodyto sluoksnio storio ir 0,5 cm storio suma.</text:span><text:s/></text:p>
      <text:p text:style-name="P4384">Punkto pakeitimai:</text:p>
      <text:p text:style-name="P4385"><text:span text:style-name="T4386">Nr.<text:s/></text:span><text:a xlink:href="https://www.e-tar.lt/portal/legalAct.html?documentId=15df2a201b8411e88e8fef3b3f51dc2f" office:target-frame-name="_top" xlink:show="replace"><text:span text:style-name="T4387">V-46</text:span></text:a><text:span text:style-name="T4388">, 2018-02-27, paskelbta TAR 2018-02-27, i. k. 2018-03047</text:span></text:p>
      <text:p text:style-name="Normal"/>
      <text:p text:style-name="P4389"><text:span text:style-name="T4390">190</text:span><text:span text:style-name="T4391">.<text:s/></text:span>Šiuo atveju sluoksnio svorio patvirtinti nereikia.</text:p>
      <text:p text:style-name="P4392"/>
      <text:p text:style-name="P4393"><text:span text:style-name="T4394">Didesnis ar mažesnis pakloto sluo</text:span><text:span text:style-name="T4395">ksnio storis</text:span></text:p>
      <text:p text:style-name="P4396"/>
      <text:p text:style-name="P4397"><text:span text:style-name="T4398">191</text:span><text:span text:style-name="T4399">. Esant mažesniam, nei numatyta projekte (sutartyje), pakloto sluoksnio storiui, atsiskaitant už atliktus</text:span><text:span text:style-name="T4400"><text:s/></text:span><text:span text:style-name="T4401">darbus taikoma perskaičiuota sluoksnio įrengimo vienetinė kaina arba pritaikomas apskaičiuotas storio koeficientas, kurie<text:s/></text:span><text:span text:style-name="T4402">nustatomi pagal 192 punktą.</text:span><text:s/></text:p>
      <text:p text:style-name="P4403">Punkto pakeitimai:</text:p>
      <text:p text:style-name="P4404"><text:span text:style-name="T4405">Nr.<text:s/></text:span><text:a xlink:href="https://www.e-tar.lt/portal/legalAct.html?documentId=15df2a201b8411e88e8fef3b3f51dc2f" office:target-frame-name="_top" xlink:show="replace"><text:span text:style-name="T4406">V-46</text:span></text:a><text:span text:style-name="T4407">, 2018-02-27, paskelbta TAR 2018-02-27, i. k. 2018-03047</text:span></text:p>
      <text:p text:style-name="Normal"/>
      <text:p text:style-name="P4408"><text:span text:style-name="T4409">Storio koeficiento arba vienetinės kaino</text:span><text:span text:style-name="T4410">s pritaikymas</text:span></text:p>
      <text:p text:style-name="P4411"/>
      <text:p text:style-name="P4412">Pakeistas skirsnio pavadinimas:</text:p>
      <text:p text:style-name="P4413"><text:span text:style-name="T4414">Nr.<text:s/></text:span><text:a xlink:href="https://www.e-tar.lt/portal/legalAct.html?documentId=15df2a201b8411e88e8fef3b3f51dc2f" office:target-frame-name="_top" xlink:show="replace"><text:span text:style-name="T4415">V-46</text:span></text:a><text:span text:style-name="T4416">, 2018-02-27, paskelbta TAR 2018-02-27, i. k. 2018-03047</text:span></text:p>
      <text:p text:style-name="Normal"/>
      <text:p text:style-name="P4417"><text:span text:style-name="T4418">192</text:span><text:span text:style-name="T4419">. Atsiskaitant už atliktus darbus paga</text:span><text:span text:style-name="T4420">l 6 lentelėje nustatytą mažesnį už nurodytą projekte (sutartyje) sluoksnio storį, sluoksnio įrengimo vienetinė kaina perskaičiuojama faktinio pakloto ir projekte (sutartyje) nurodyto storio santykį padauginus iš sutartyje nurodytos atsiskaitymo vienetinės<text:s/></text:span><text:span text:style-name="T4421">kainos arba atsiskaitant pritaikomas storio koeficientas, apskaičiuojamas iš faktinio pakloto ir projekte (sutartyje) nurodyto storio santykio. Apskaičiuotas storio koeficientas naudojamas dauginant iš atsiskaitymo kainos.</text:span><text:s/></text:p>
      <text:p text:style-name="P4422">Punkto pakeitimai:</text:p>
      <text:p text:style-name="P4423"><text:span text:style-name="T4424">Nr.<text:s/></text:span><text:a xlink:href="https://www.e-tar.lt/portal/legalAct.html?documentId=15df2a201b8411e88e8fef3b3f51dc2f" office:target-frame-name="_top" xlink:show="replace"><text:span text:style-name="T4425">V-46</text:span></text:a><text:span text:style-name="T4426">, 2018-02-27, paskelbta TAR 2018-02-27, i. k. 2018-03047</text:span></text:p>
      <text:p text:style-name="Normal"/>
      <text:p text:style-name="P4427"><text:span text:style-name="T4428">V</text:span><text:span text:style-name="T4429"><text:s/>SKIRSNIS.<text:s/></text:span><text:span text:style-name="T4430">ATSISKAITYMAS PAGAL ĮRENGTO SLUOKSNIO SVORĮ<text:s/></text:span></text:p>
      <text:p text:style-name="P4431"/>
      <text:p text:style-name="P4432"><text:span text:style-name="T4433">Sluoksnio svorio patvirtinimas</text:span></text:p>
      <text:p text:style-name="P4434"/>
      <text:p text:style-name="P4435"><text:span text:style-name="T4436">193</text:span><text:span text:style-name="T4437">.<text:s/></text:span>Jeigu projekte (sutartyje) sluoksniui įrengti yra nurodytas sluoksnio svoris (kg/m<text:span text:style-name="T4438">2</text:span>), tai faktinį sluoksnio svorį reikia nustatyti kiekvieno sluoksnio atskirai ir įrodyti, kiek jis atitinka projekte (sutartyje) nurodytą sluoksnio svorį. Šlamo dangų klojimo atveju atsiskaitymui du sluoksniai laikomi vienu sluoksniu.</text:p>
      <text:p text:style-name="P4439"><text:span text:style-name="T4440">194</text:span><text:span text:style-name="T4441">.<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42"><text:span text:style-name="T4443">195</text:span><text:span text:style-name="T4444">.<text:s/></text:span>Paviršiaus apdaro sluoksnio svoris nustatomas remiantis patiektos skaldelės kiekiu bei rišiklio kiekiu ir pateiktais tai įrodančiais dokumentais,<text:s/>išskaičiuojant medžiagų likučius.</text:p>
      <text:p text:style-name="P4445"><text:span text:style-name="T4446">196</text:span><text:span text:style-name="T4447">.<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448"/>
      <text:p text:style-name="P4449"><text:span text:style-name="T4450">Didesnis ar mažesnis pakloto sluoksnio svoris</text:span></text:p>
      <text:p text:style-name="P4451"/>
      <text:p text:style-name="P4452"><text:span text:style-name="T4453">197</text:span><text:span text:style-name="T4454">.<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455">kg/m</text:span><text:span text:style-name="T4456">2</text:span>, ar tik iki 5% sutartyje numatyto papildomo ir/arba naujo mišinio svorio, kai klojama daugiau kaip 50<text:s/><text:span text:style-name="T4457">kg/m</text:span><text:span text:style-name="T4458">2</text:span>. Esant mažesniam nei numatyta sutartyje paklotų sluoksnių storiui taikomos išskaitos.</text:p>
      <text:p text:style-name="P4459"><text:span text:style-name="T4460">198</text:span><text:span text:style-name="T4461">.<text:s/></text:span>Ant posluoksnio, 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462"><text:span text:style-name="T4463">199</text:span><text:span text:style-name="T4464">.<text:s/></text:span>Atnaujinimo darbams galioja taisyklių ĮT ASFALTAS 08 XV skyriaus IV skirsnio nurodymai.</text:p>
      <text:p text:style-name="P4465"/>
      <text:p text:style-name="P4466"><text:span text:style-name="T4467">20 lentelė. Galimas didesnis pakloto sluoksnio svoris, kai esamo poslu</text:span><text:span text:style-name="T4468">oksnio nelygumai didesni negu 10 mm</text:span></text:p>
      <text:p text:style-name="P4469"/>
      <table:table table:style-name="Table4470">
        <table:table-columns>
          <table:table-column table:style-name="TableColumn4471"/>
          <table:table-column table:style-name="TableColumn4472"/>
        </table:table-columns>
        <table:table-row table:style-name="TableRow4473">
          <table:table-cell table:style-name="TableCell4474" table:number-rows-spanned="2">
            <text:p text:style-name="P4475"><text:span text:style-name="T4476">Projektinis sluoksnio svoris kg/m</text:span><text:span text:style-name="T4477">2</text:span></text:p>
          </table:table-cell>
          <table:table-cell table:style-name="TableCell4478" table:number-rows-spanned="2">
            <text:p text:style-name="P4479"><text:span text:style-name="T4480">Galimas didesnis sluoksnio svoris kg/m</text:span><text:span text:style-name="T4481">2</text:span></text:p>
          </table:table-cell>
        </table:table-row>
        <table:table-row table:style-name="TableRow4482">
          <table:covered-table-cell>
            <text:p text:style-name="P4483"/>
          </table:covered-table-cell>
          <table:covered-table-cell>
            <text:p text:style-name="P4484"/>
          </table:covered-table-cell>
        </table:table-row>
        <table:table-row table:style-name="TableRow4485">
          <table:table-cell table:style-name="TableCell4486">
            <text:p text:style-name="P4487">iki 75</text:p>
          </table:table-cell>
          <table:table-cell table:style-name="TableCell4488">
            <text:p text:style-name="P4489">iki 25</text:p>
          </table:table-cell>
        </table:table-row>
        <table:table-row table:style-name="TableRow4490">
          <table:table-cell table:style-name="TableCell4491">
            <text:p text:style-name="P4492">daugiau kaip 75</text:p>
          </table:table-cell>
          <table:table-cell table:style-name="TableCell4493">
            <text:p text:style-name="P4494">iki 15</text:p>
          </table:table-cell>
        </table:table-row>
      </table:table>
      <text:p text:style-name="P4495"/>
      <text:p text:style-name="P4496"><text:span text:style-name="T4497">Vienetinės kainos pritaikymas</text:span></text:p>
      <text:p text:style-name="P4498"/>
      <text:p text:style-name="P4499"><text:span text:style-name="T4500">200</text:span><text:span text:style-name="T4501">.<text:s/></text:span>Jeigu atsiskaitant už atliktus darbus reikia<text:s/>atsižvelgti į mažesnį arba didesnį už nurodytą projekte (sutartyje) sluoksnio svorį, tai sluoksnio įrengimo kaina perskaičiuojama pagal svorių pokyčio santykį (atsiskaitymo vienetinė kaina).</text:p>
      <text:p text:style-name="P4502"/>
      <text:p text:style-name="P4503"><text:span text:style-name="T4504">VI</text:span><text:span text:style-name="T4505"><text:s/>SKIRSNIS.<text:s/></text:span><text:span text:style-name="T4506">ATSISKAITYMAS PAGAL PERDUOTAS MEDŽIAGAS<text:s/></text:span></text:p>
      <text:p text:style-name="P4507"/>
      <text:p text:style-name="P4508"><text:span text:style-name="T4509">201</text:span><text:span text:style-name="T4510">.<text:s/></text:span>Jeigu medžiagas pristato užsakovas, tai atsiskaitant už didesnius arba mažesnius kiekius taikomi šio skyriaus IV ir V skirsnių nurodymai.<text:s/></text:p>
      <text:p text:style-name="P4511">Perskaičiuojant kainą, pagrindu imama rangovo pasiūlyta atsiskaitymo vienetinė kaina.</text:p>
      <text:p text:style-name="P4512"/>
      <text:p text:style-name="P4513"><text:span text:style-name="T4514">XVII</text:span><text:span text:style-name="T4515"><text:s/>SKYRIUS.<text:s/></text:span><text:span text:style-name="T4516">BAIGIAMOSIOS NUOSTATOS</text:span></text:p>
      <text:p text:style-name="P4517"/>
      <text:p text:style-name="P4518"><text:span text:style-name="T4519">202</text:span><text:span text:style-name="T4520">.<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21">18-60</text:span></text:a>) 6, 7, 9–12 skyrių nuostatas, susijusias su karštuoju regeneravimu kelyje, paviršiaus (apdaru) apdorojimu ir šlamo dangų įrengimu.</text:p>
      <text:p text:style-name="P4522"/>
      <text:p text:style-name="P4523"><text:span text:style-name="T4524">_________________</text:span></text:p>
      <text:p text:style-name="Normal"/>
      <text:p text:style-name="P4525"/>
      <text:p text:style-name="P4526"/>
      <text:p text:style-name="P4527"><text:span text:style-name="T4528">Pake</text:span><text:span text:style-name="T4529">itimai:</text:span></text:p>
      <text:p text:style-name="P4530"/>
      <text:p text:style-name="P4531"><text:span text:style-name="T4532">1.</text:span></text:p>
      <text:p text:style-name="P4533"><text:span text:style-name="T4534">Lietuvos automobilių kelių direkcija prie Susisiekimo ministerijos, Įsakymas</text:span></text:p>
      <text:p text:style-name="P4535"><text:span text:style-name="T4536">Nr.<text:s/></text:span><text:a xlink:href="https://www.e-tar.lt/portal/legalAct.html?documentId=15df2a201b8411e88e8fef3b3f51dc2f" office:target-frame-name="_top" xlink:show="replace"><text:span text:style-name="T4537">V-46</text:span></text:a><text:span text:style-name="T4538">, 2018-02-27, paskelbta TAR 2018-02-27, i. k. 2018-03047</text:span></text:p>
      <text:p text:style-name="P4539"><text:span text:style-name="T4540">Dėl<text:s/></text:span><text:span text:style-name="T4541">Lietuvos automobilių kelių direkcijos prie Susisiekimo ministerijos direktoriaus 2010 m. birželio 17 d. įsakymo Nr. V-151 „Dėl Automobilių kelių asfalto dangų priežiūrai skirtų medžiagų ir medžiagų mišinių panaudojimo ir jų sluoksnių įrengimo taisyklių ĮT<text:s/></text:span><text:span text:style-name="T4542">APM 10 patvirtinimo“ pakeitimo</text:span></text:p>
      <text:p text:style-name="P4543"/>
      <text:p text:style-name="P4544"><text:span text:style-name="T4545">2.</text:span></text:p>
      <text:p text:style-name="P4546"><text:span text:style-name="T4547">Lietuvos automobilių kelių direkcija prie Susisiekimo ministerijos, Įsakymas</text:span></text:p>
      <text:p text:style-name="P4548"><text:span text:style-name="T4549">Nr.<text:s/></text:span><text:a xlink:href="https://www.e-tar.lt/portal/legalAct.html?documentId=b9d801506a2711e8ac27abd8fa093003" office:target-frame-name="_top" xlink:show="replace"><text:span text:style-name="T4550">V-127</text:span></text:a><text:span text:style-name="T4551">, 2018-06-07, paskelbta TAR<text:s/></text:span><text:span text:style-name="T4552">2018-06-07, i. k. 2018-09550</text:span></text:p>
      <text:p text:style-name="P4553"><text:span text:style-name="T4554">Dėl Lietuvos automobilių kelių direkcijos prie susisiekimo ministerijos direktoriaus 2010 m. birželio 17 d. įsakymo Nr. V-151 „Dėl Automobilių kelių asfalto dangų priežiūrai skirtų medžiagų ir medžiagų mišinių panaudojimo ir jų</text:span><text:span text:style-name="T4555"><text:s/>sluoksnių įrengimo taisyklių ĮT APM 10 patvirtinimo“ pakeitimo</text:span></text:p>
      <text:p text:style-name="P4556"/>
      <text:p text:style-name="P4557"><text:span text:style-name="T4558">3.</text:span></text:p>
      <text:p text:style-name="P4559"><text:span text:style-name="T4560">Lietuvos automobilių kelių direkcija prie Susisiekimo ministerijos, Įsakymas</text:span></text:p>
      <text:p text:style-name="P4561"><text:span text:style-name="T4562">Nr.<text:s/></text:span><text:a xlink:href="https://www.e-tar.lt/portal/legalAct.html?documentId=5e4672c0805911e8ae2bfd1913d66d57" office:target-frame-name="_top" xlink:show="replace"><text:span text:style-name="T4563">V-154</text:span></text:a><text:span text:style-name="T4564">, 20</text:span><text:span text:style-name="T4565">18-07-05, paskelbta TAR 2018-07-09, i. k. 2018-11568</text:span></text:p>
      <text:p text:style-name="P4566"><text:span text:style-name="T4567">Dėl Lietuvos automobilių kelių direkcijos prie Susisiekimo ministerijos direktoriaus 2010 m. birželio 17 d. įsakymo Nr. V-151 „Dėl Automobilių kelių asfalto dangų priežiūrai skirtų medžiagų ir medžiagų m</text:span><text:span text:style-name="T4568">išinių panaudojimo ir jų sluoksnių įrengimo taisyklių ĮT APM 10 patvirtinimo“ pakeitimo</text:span></text:p>
      <text:p text:style-name="P4569"/>
      <text:p text:style-name="P4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Foot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page-number text:fixed="false">20</text:page-number></text:p>
        <text:p text:style-name="P51"/>
      </style:header>
      <style:footer>
        <text:p text:style-name="P52"/>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7-10T10:42:00Z</meta:creation-date>
    <dc:date>2018-07-10T10:42:00Z</dc:date>
    <meta:template xlink:href="Normal.dotm" xlink:type="simple"/>
    <meta:editing-cycles>2</meta:editing-cycles>
    <meta:editing-duration>PT0S</meta:editing-duration>
    <meta:document-statistic meta:page-count="22" meta:paragraph-count="1910" meta:word-count="16167" meta:character-count="122259" meta:row-count="4320" meta:non-whitespace-character-count="108002"/>
  </office:meta>
</office:document-meta>
</file>