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0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margin-left="3.1493in">
        <style:tab-stops/>
      </style:paragraph-properties>
      <style:text-properties fo:color="#000000" fo:hyphenate="false"/>
    </style:style>
    <style:style style:name="P257" style:parent-style-name="Normal" style:family="paragraph">
      <style:paragraph-properties fo:keep-together="always" fo:margin-left="3.1493in">
        <style:tab-stops/>
      </style:paragraph-properties>
      <style:text-properties fo:color="#000000" fo:hyphenate="false"/>
    </style:style>
    <style:style style:name="P258" style:parent-style-name="Normal" style:family="paragraph">
      <style:paragraph-properties fo:keep-together="always" fo:margin-left="3.1493in">
        <style:tab-stops/>
      </style:paragraph-properties>
      <style:text-properties fo:color="#000000" fo:hyphenate="false"/>
    </style:style>
    <style:style style:name="P259" style:parent-style-name="Normal" style:family="paragraph">
      <style:paragraph-properties fo:keep-together="always" fo:margin-left="3.1493in">
        <style:tab-stops/>
      </style:paragraph-properties>
      <style:text-properties fo:color="#000000" fo:hyphenate="false"/>
    </style:style>
    <style:style style:name="P260" style:parent-style-name="Normal" style:family="paragraph">
      <style:paragraph-properties fo:keep-together="always" fo:margin-left="3.1493in">
        <style:tab-stops/>
      </style:paragraph-properties>
      <style:text-properties fo:color="#000000" fo:hyphenate="false"/>
    </style:style>
    <style:style style:name="P261" style:parent-style-name="Normal" style:family="paragraph">
      <style:paragraph-properties fo:keep-together="always" fo:margin-left="3.1493in">
        <style:tab-stops/>
      </style:paragraph-properties>
      <style:text-properties fo:color="#000000" fo:hyphenate="false"/>
    </style:style>
    <style:style style:name="P262" style:parent-style-name="Normal" style:family="paragraph">
      <style:paragraph-properties fo:keep-together="always" fo:margin-left="3.1493in">
        <style:tab-stops/>
      </style:paragraph-properties>
      <style:text-properties fo:color="#000000" fo:hyphenate="false"/>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text-transform="uppercase"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font-weight="bold" style:font-weight-asian="bold" style:font-weight-complex="bold"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font-weight="bold" style:font-weight-asian="bold" style:font-weight-complex="bold" fo:color="#000000" fo:letter-spacing="-0.0006in"/>
    </style:style>
    <style:style style:name="T337" style:parent-style-name="DefaultParagraphFont" style:family="text">
      <style:text-properties fo:color="#000000" fo:letter-spacing="-0.0006in"/>
    </style:style>
    <style:style style:name="T338" style:parent-style-name="DefaultParagraphFont" style:family="text">
      <style:text-properties fo:font-weight="bold" style:font-weight-asian="bold" style:font-weight-complex="bold"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weight="bold" style:font-weight-asian="bold" style:font-weight-complex="bold" fo:color="#000000" fo:letter-spacing="-0.0013in"/>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3937in"/>
      <style:text-properties fo:color="#000000" fo:hyphenate="false"/>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P432" style:parent-style-name="Normal" style:family="paragraph">
      <style:paragraph-properties fo:text-align="justify" fo:text-indent="0.3937in"/>
      <style:text-properties fo:color="#000000"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fo:letter-spacing="-0.0048in"/>
    </style:style>
    <style:style style:name="T567" style:parent-style-name="DefaultParagraphFont" style:family="text">
      <style:text-properties fo:color="#000000" fo:letter-spacing="-0.0048in"/>
    </style:style>
    <style:style style:name="T568" style:parent-style-name="DefaultParagraphFont" style:family="text">
      <style:text-properties fo:color="#000000" fo:letter-spacing="-0.0048in"/>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text-transform="uppercase" fo:color="#000000"/>
    </style:style>
    <style:style style:name="P607" style:parent-style-name="Normal" style:family="paragraph">
      <style:paragraph-properties fo:text-align="justify" fo:text-indent="0.3937in"/>
      <style:text-properties fo:color="#000000" fo:hyphenate="false"/>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P666" style:parent-style-name="Normal" style:family="paragraph">
      <style:paragraph-properties fo:text-align="justify" fo:text-indent="0.3937in"/>
      <style:text-properties fo:color="#000000"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keep-together="always" fo:text-align="center"/>
      <style:text-properties fo:hyphenate="false"/>
    </style:style>
    <style:style style:name="T673" style:parent-style-name="DefaultParagraphFont" style:family="text">
      <style:text-properties fo:text-transform="uppercase" fo:color="#000000"/>
    </style:style>
    <style:style style:name="T674" style:parent-style-name="DefaultParagraphFont" style:family="text">
      <style:text-properties fo:text-transform="uppercase" fo:color="#000000"/>
    </style:style>
    <style:style style:name="T675" style:parent-style-name="DefaultParagraphFont" style:family="text">
      <style:text-properties fo:text-transform="uppercase" fo:color="#000000"/>
    </style:style>
    <style:style style:name="P676" style:parent-style-name="Normal" style:family="paragraph">
      <style:paragraph-properties fo:text-align="justify" fo:text-indent="0.3937in"/>
      <style:text-properties fo:color="#000000"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P683" style:parent-style-name="Normal" style:family="paragraph">
      <style:paragraph-properties fo:keep-together="always" fo:text-align="center"/>
      <style:text-properties fo:hyphenate="false"/>
    </style:style>
    <style:style style:name="T684" style:parent-style-name="DefaultParagraphFont" style:family="text">
      <style:text-properties fo:text-transform="uppercase" fo:color="#000000"/>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P687" style:parent-style-name="Normal" style:family="paragraph">
      <style:paragraph-properties fo:text-align="justify" fo:text-indent="0.3937in"/>
      <style:text-properties fo:color="#000000" fo:hyphenate="false"/>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text-transform="uppercase" fo:color="#000000"/>
    </style:style>
    <style:style style:name="T696" style:parent-style-name="DefaultParagraphFont" style:family="text">
      <style:text-properties fo:text-transform="uppercase" fo:color="#000000"/>
    </style:style>
    <style:style style:name="T697" style:parent-style-name="DefaultParagraphFont" style:family="text">
      <style:text-properties fo:text-transform="uppercase" fo:color="#000000"/>
    </style:style>
    <style:style style:name="P698" style:parent-style-name="Normal" style:family="paragraph">
      <style:paragraph-properties fo:text-align="justify" fo:text-indent="0.3937in"/>
      <style:text-properties fo:color="#000000" fo:hyphenate="false"/>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P716" style:parent-style-name="Normal" style:family="paragraph">
      <style:paragraph-properties fo:widows="0" fo:orphans="0" fo:text-align="center"/>
    </style:style>
    <style:style style:name="T717" style:parent-style-name="DefaultParagraphFont" style:family="text">
      <style:text-properties style:font-weight-complex="bold" fo:text-transform="uppercase" fo:color="#000000" style:font-size-complex="12pt" style:language-asian="lt" style:country-asian="LT"/>
    </style:style>
    <style:style style:name="T718" style:parent-style-name="DefaultParagraphFont" style:family="text">
      <style:text-properties style:font-weight-complex="bold" fo:text-transform="uppercase" fo:color="#000000" style:font-size-complex="12pt" style:language-asian="lt" style:country-asian="LT"/>
    </style:style>
    <style:style style:name="T719" style:parent-style-name="DefaultParagraphFont" style:family="text">
      <style:text-properties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3937in"/>
      <style:text-properties fo:color="#000000" fo:hyphenate="false"/>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P742" style:parent-style-name="Normal" style:family="paragraph">
      <style:paragraph-properties fo:text-align="justify" fo:text-indent="0.3937in"/>
      <style:text-properties fo:color="#000000" fo:hyphenate="false"/>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3937in"/>
      <style:text-properties style:font-size-complex="12pt" fo:hyphenate="false"/>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style:text-properties fo:hyphenate="false"/>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style:text-position="super 65%"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baseline"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T959" style:parent-style-name="DefaultParagraphFont" style:family="text">
      <style:text-properties fo:text-transform="uppercase" fo:color="#000000"/>
    </style:style>
    <style:style style:name="P960" style:parent-style-name="Normal" style:family="paragraph">
      <style:paragraph-properties fo:text-align="justify" fo:text-indent="0.3937in"/>
      <style:text-properties fo:color="#000000"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1.279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vertical-align="baseline"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keep-together="always" fo:text-align="center"/>
      <style:text-properties fo:hyphenate="false"/>
    </style:style>
    <style:style style:name="T1035" style:parent-style-name="DefaultParagraphFont" style:family="text">
      <style:text-properties fo:text-transform="uppercase" fo:color="#000000"/>
    </style:style>
    <style:style style:name="T1036" style:parent-style-name="DefaultParagraphFont" style:family="text">
      <style:text-properties fo:text-transform="uppercase" fo:color="#000000"/>
    </style:style>
    <style:style style:name="T1037" style:parent-style-name="DefaultParagraphFont" style:family="text">
      <style:text-properties fo:text-transform="uppercase" fo:color="#000000"/>
    </style:style>
    <style:style style:name="P1038" style:parent-style-name="Normal" style:family="paragraph">
      <style:paragraph-properties fo:text-align="justify" fo:text-indent="0.3937in"/>
      <style:text-properties fo:color="#000000" fo:hyphenate="false"/>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P1044" style:parent-style-name="Normal" style:family="paragraph">
      <style:paragraph-properties fo:keep-together="always"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text-align="justify" fo:text-indent="0.3937in"/>
      <style:text-properties fo:color="#000000" fo:hyphenate="false"/>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ab-stops>
          <style:tab-stop style:type="left" style:position="1.2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ab-stops>
          <style:tab-stop style:type="left" style:position="1.279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baseline"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text-align="justify" fo:text-indent="0.3937in"/>
      <style:text-properties fo:color="#000000" fo:hyphenate="false"/>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ab-stops>
          <style:tab-stop style:type="left" style:position="1.279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left" style:position="1.279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together="always"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3937in"/>
      <style:text-properties fo:color="#000000" fo:hyphenate="false"/>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P1277" style:parent-style-name="Normal" style:family="paragraph">
      <style:paragraph-properties fo:keep-together="always"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text-align="justify" fo:text-indent="0.3937in"/>
      <style:text-properties fo:color="#000000" fo:hyphenate="false"/>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07" style:parent-style-name="Normal" style:family="paragraph">
      <style:paragraph-properties fo:widows="0" fo:orphans="0" fo:margin-left="3.1493in">
        <style:tab-stops/>
      </style:paragraph-properties>
      <style:text-properties fo:color="#000000" fo:hyphenate="false"/>
    </style:style>
    <style:style style:name="P1308" style:parent-style-name="Normal" style:family="paragraph">
      <style:paragraph-properties fo:widows="0" fo:orphans="0" fo:margin-left="3.1493in">
        <style:tab-stops/>
      </style:paragraph-properties>
      <style:text-properties fo:color="#000000" fo:hyphenate="false"/>
    </style:style>
    <style:style style:name="P1309" style:parent-style-name="Normal" style:family="paragraph">
      <style:paragraph-properties fo:widows="0" fo:orphans="0" fo:margin-left="3.1493in">
        <style:tab-stops/>
      </style:paragraph-properties>
      <style:text-properties fo:color="#000000" fo:hyphenate="false"/>
    </style:style>
    <style:style style:name="P1310" style:parent-style-name="Normal" style:family="paragraph">
      <style:paragraph-properties fo:widows="0" fo:orphans="0" fo:margin-left="3.1493in">
        <style:tab-stops/>
      </style:paragraph-properties>
      <style:text-properties fo:color="#000000" fo:hyphenate="false"/>
    </style:style>
    <style:style style:name="P1311" style:parent-style-name="Normal" style:family="paragraph">
      <style:paragraph-properties fo:widows="0" fo:orphans="0" fo:text-align="justify"/>
      <style:text-properties fo:color="#000000"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text-transform="uppercase"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text-transform="uppercase"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vertical-align="baseline"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text-indent="0.3937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baseline" fo:text-indent="0.3937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style:text-properties fo:hyphenate="false"/>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style:text-position="super 65%"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fo:letter-spacing="-0.0013in"/>
    </style:style>
    <style:style style:name="T1850" style:parent-style-name="DefaultParagraphFont" style:family="text">
      <style:text-properties fo:color="#000000" fo:letter-spacing="-0.0013in"/>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baseline" fo:text-indent="0.3937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baseline" fo:text-indent="0.3937in"/>
      <style:text-properties fo:hyphenate="false"/>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6.6%"/>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baseline"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widows="0" fo:orphans="0" fo:text-align="justify" fo:text-indent="0.3937in"/>
      <style:text-properties fo:color="#000000" fo:hyphenate="false"/>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6.6%"/>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style:vertical-align="baseline"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widows="0" fo:orphans="0" fo:text-align="justify" fo:text-indent="0.3937in"/>
      <style:text-properties fo:color="#000000" fo:hyphenate="false"/>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style:text-properties fo:hyphenate="false"/>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color="#000000"/>
    </style:style>
    <style:style style:name="P2214"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21" style:parent-style-name="Normal" style:family="paragraph">
      <style:paragraph-properties style:vertical-align="baseline" fo:margin-left="3.4458in">
        <style:tab-stops/>
      </style:paragraph-properties>
      <style:text-properties style:font-size-complex="12pt" fo:hyphenate="false"/>
    </style:style>
    <style:style style:name="P2222" style:parent-style-name="Normal" style:family="paragraph">
      <style:paragraph-properties style:vertical-align="baseline" fo:margin-left="3.4458in">
        <style:tab-stops/>
      </style:paragraph-properties>
      <style:text-properties style:font-size-complex="12pt" fo:hyphenate="false"/>
    </style:style>
    <style:style style:name="P2223"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24"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25" style:parent-style-name="Normal" style:family="paragraph">
      <style:paragraph-properties fo:text-align="center" style:vertical-align="baseline"/>
      <style:text-properties fo:hyphenate="false"/>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vertical-align="baseline"/>
      <style:text-properties fo:font-weight="bold" style:font-weight-asian="bold" style:font-size-complex="12pt" fo:hyphenate="false"/>
    </style:style>
    <style:style style:name="P2228" style:parent-style-name="Normal" style:family="paragraph">
      <style:paragraph-properties fo:keep-with-next="always" style:punctuation-wrap="simple" fo:text-align="center" style:vertical-align="baseline"/>
      <style:text-properties style:font-size-complex="12pt" fo:hyphenate="false"/>
    </style:style>
    <style:style style:name="P2229" style:parent-style-name="Normal" style:family="paragraph">
      <style:paragraph-properties fo:text-align="center" style:vertical-align="baseline"/>
      <style:text-properties style:font-size-complex="12pt" fo:hyphenate="false"/>
    </style:style>
    <style:style style:name="P2230" style:parent-style-name="Normal" style:family="paragraph">
      <style:paragraph-properties fo:keep-with-next="always" style:punctuation-wrap="simple" fo:text-align="center" style:vertical-align="baseline"/>
      <style:text-properties style:font-size-complex="12pt" fo:hyphenate="false"/>
    </style:style>
    <style:style style:name="P2231" style:parent-style-name="Normal" style:family="paragraph">
      <style:paragraph-properties fo:keep-with-next="always" style:punctuation-wrap="simple" style:vertical-align="baseline"/>
      <style:text-properties style:font-size-complex="12pt" fo:hyphenate="false"/>
    </style:style>
    <style:style style:name="P2232" style:parent-style-name="Normal" style:family="paragraph">
      <style:paragraph-properties fo:keep-with-next="always" style:punctuation-wrap="simple" style:vertical-align="baseline"/>
      <style:text-properties style:font-size-complex="12pt" fo:hyphenate="false"/>
    </style:style>
    <style:style style:name="P2233" style:parent-style-name="Normal" style:family="paragraph">
      <style:paragraph-properties fo:keep-with-next="always" style:punctuation-wrap="simple" style:vertical-align="baseline"/>
      <style:text-properties style:font-size-complex="12pt" fo:hyphenate="false"/>
    </style:style>
    <style:style style:name="P2234" style:parent-style-name="Normal" style:family="paragraph">
      <style:paragraph-properties style:vertical-align="baseline"/>
      <style:text-properties style:font-size-complex="12pt" fo:hyphenate="false"/>
    </style:style>
    <style:style style:name="P2235"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36" style:parent-style-name="Normal" style:family="paragraph">
      <style:text-properties style:font-size-complex="12pt"/>
    </style:style>
    <style:style style:name="P2237" style:parent-style-name="Normal" style:family="paragraph">
      <style:paragraph-properties fo:keep-with-next="always" fo:text-align="center" style:vertical-align="baseline"/>
      <style:text-properties fo:hyphenate="false"/>
    </style:style>
    <style:style style:name="T2238" style:parent-style-name="DefaultParagraphFont" style:family="text">
      <style:text-properties fo:font-weight="bold" style:font-weight-asian="bold" style:font-weight-complex="bold" style:font-style-complex="italic" style:font-size-complex="12pt"/>
    </style:style>
    <style:style style:name="T2239" style:parent-style-name="DefaultParagraphFont" style:family="text">
      <style:text-properties fo:font-weight="bold" style:font-weight-asian="bold" style:font-weight-complex="bold" style:font-style-complex="italic" fo:text-transform="uppercase" style:font-size-complex="12pt"/>
    </style:style>
    <style:style style:name="T2240" style:parent-style-name="DefaultParagraphFont" style:family="text">
      <style:text-properties fo:font-weight="bold" style:font-weight-asian="bold" style:font-weight-complex="bold" style:font-style-complex="italic" style:font-size-complex="12pt"/>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paragraph-properties fo:text-align="center" style:vertical-align="baseline"/>
      <style:text-properties style:font-size-complex="12pt" fo:hyphenate="false"/>
    </style:style>
    <style:style style:name="P2243" style:parent-style-name="Normal" style:family="paragraph">
      <style:paragraph-properties fo:text-align="center" style:vertical-align="baseline"/>
      <style:text-properties style:font-size-complex="12pt" fo:hyphenate="false"/>
    </style:style>
    <style:style style:name="P2244" style:parent-style-name="Normal" style:family="paragraph">
      <style:paragraph-properties fo:text-align="center" style:vertical-align="baseline"/>
      <style:text-properties style:font-size-complex="12pt" fo:hyphenate="false"/>
    </style:style>
    <style:style style:name="P224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3" style:parent-style-name="DefaultParagraphFont" style:family="text">
      <style:text-properties fo:font-weight="bold" style:font-weight-asian="bold" style:font-size-complex="12pt"/>
    </style:style>
    <style:style style:name="TableColumn2255" style:family="table-column">
      <style:table-column-properties style:column-width="3.052in" style:use-optimal-column-width="false"/>
    </style:style>
    <style:style style:name="TableColumn2256" style:family="table-column">
      <style:table-column-properties style:column-width="0.0104in" style:use-optimal-column-width="false"/>
    </style:style>
    <style:style style:name="TableColumn2257" style:family="table-column">
      <style:table-column-properties style:column-width="0.493in" style:use-optimal-column-width="false"/>
    </style:style>
    <style:style style:name="TableColumn2258" style:family="table-column">
      <style:table-column-properties style:column-width="0.8194in" style:use-optimal-column-width="false"/>
    </style:style>
    <style:style style:name="TableColumn2259" style:family="table-column">
      <style:table-column-properties style:column-width="0.9409in" style:use-optimal-column-width="false"/>
    </style:style>
    <style:style style:name="TableColumn2260" style:family="table-column">
      <style:table-column-properties style:column-width="1.4763in" style:use-optimal-column-width="false"/>
    </style:style>
    <style:style style:name="Table2254" style:family="table">
      <style:table-properties style:width="6.7923in" fo:margin-left="0.075in" table:align="left"/>
    </style:style>
    <style:style style:name="TableRow2261" style:family="table-row">
      <style:table-row-properties style:min-row-height="0.1916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style:text-properties style:font-size-complex="12pt" fo:hyphenate="false"/>
    </style:style>
    <style:style style:name="TableRow2264" style:family="table-row">
      <style:table-row-properties style:min-row-height="0.1916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style:text-properties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style:font-size-complex="12pt" fo:hyphenate="false"/>
    </style:style>
    <style:style style:name="TableRow2269" style:family="table-row">
      <style:table-row-properties style:min-row-height="0.2784in" style:use-optimal-row-height="false"/>
    </style:style>
    <style:style style:name="TableCell2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72" style:family="table-row">
      <style:table-row-properties style:min-row-height="0.2951in" style:use-optimal-row-height="false"/>
    </style:style>
    <style:style style:name="TableCell2273" style:family="table-cell">
      <style:table-cell-properties fo:border-top="none" fo:border-left="0.0069in solid #000000" fo:border-bottom="none" fo:border-right="none" style:writing-mode="lr-tb" fo:padding-top="0in" fo:padding-left="0.075in" fo:padding-bottom="0in" fo:padding-right="0.075in"/>
    </style:style>
    <style:style style:name="P22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5" style:family="table-cell">
      <style:table-cell-properties fo:border-top="none" fo:border-left="none" fo:border-bottom="none" fo:border-right="0.0069in solid #000000" style:writing-mode="lr-tb" fo:padding-top="0in" fo:padding-left="0.075in" fo:padding-bottom="0in" fo:padding-right="0.075in"/>
    </style:style>
    <style:style style:name="P22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77" style:family="table-row">
      <style:table-row-properties style:min-row-height="0.359in" style:use-optimal-row-height="false"/>
    </style:style>
    <style:style style:name="P227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9" style:family="table-cell">
      <style:table-cell-properties fo:border-top="none" fo:border-left="none" fo:border-bottom="none" fo:border-right="0.0069in solid #000000" style:writing-mode="lr-tb" fo:padding-top="0in" fo:padding-left="0.075in" fo:padding-bottom="0in" fo:padding-right="0.075in"/>
    </style:style>
    <style:style style:name="P228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1" style:family="table-row">
      <style:table-row-properties style:min-row-height="0.2854in" style:use-optimal-row-height="false"/>
    </style:style>
    <style:style style:name="P22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3" style:family="table-cell">
      <style:table-cell-properties fo:border-top="none" fo:border-left="none" fo:border-bottom="none" fo:border-right="0.0069in solid #000000" style:writing-mode="lr-tb" fo:padding-top="0in" fo:padding-left="0.075in" fo:padding-bottom="0in" fo:padding-right="0.075in"/>
    </style:style>
    <style:style style:name="P228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5" style:family="table-row">
      <style:table-row-properties style:min-row-height="0.3597in" style:use-optimal-row-height="false"/>
    </style:style>
    <style:style style:name="P228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7" style:family="table-cell">
      <style:table-cell-properties fo:border-top="none" fo:border-left="none" fo:border-bottom="none" fo:border-right="0.0069in solid #000000" style:writing-mode="lr-tb" fo:padding-top="0in" fo:padding-left="0.075in" fo:padding-bottom="0in" fo:padding-right="0.075in"/>
    </style:style>
    <style:style style:name="P228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89" style:family="table-row">
      <style:table-row-properties style:min-row-height="0.3847in" style:use-optimal-row-height="false"/>
    </style:style>
    <style:style style:name="TableCell2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94" style:family="table-row">
      <style:table-row-properties style:min-row-height="0.1916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Row2297" style:family="table-row">
      <style:table-row-properties style:min-row-height="0.5527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0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style:vertical-align="baseline" fo:margin-left="0.25in">
        <style:tab-stops/>
      </style:paragraph-properties>
      <style:text-properties style:font-size-complex="12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style:vertical-align="baseline"/>
      <style:text-properties style:font-size-complex="12pt" fo:hyphenate="false"/>
    </style:style>
    <style:style style:name="P2319" style:parent-style-name="Normal" style:family="paragraph">
      <style:paragraph-properties fo:text-align="justify" style:vertical-align="baseline"/>
      <style:text-properties style:font-size-complex="12pt" fo:hyphenate="false"/>
    </style:style>
    <style:style style:name="P2320" style:parent-style-name="Normal" style:family="paragraph">
      <style:paragraph-properties fo:text-align="justify" style:vertical-align="baseline" fo:text-indent="2.5in"/>
      <style:text-properties fo:font-weight="bold" style:font-weight-asian="bold" style:font-size-complex="12pt" fo:hyphenate="false"/>
    </style:style>
    <style:style style:name="P2321" style:parent-style-name="Normal" style:family="paragraph">
      <style:paragraph-properties fo:text-align="justify" style:vertical-align="baseline"/>
      <style:text-properties fo:hyphenate="false"/>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1" style:parent-style-name="Normal" style:family="paragraph">
      <style:paragraph-properties fo:text-align="justify" style:vertical-align="baseline"/>
      <style:text-properties style:font-size-complex="12pt" fo:hyphenate="false"/>
    </style:style>
    <style:style style:name="P23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fo:font-weight="bold" style:font-weight-asian="bold" fo:text-transform="uppercase" style:font-size-complex="12pt"/>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38" style:parent-style-name="DefaultParagraphFont" style:family="text">
      <style:text-properties style:text-position="20.8% 100%"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41" style:parent-style-name="DefaultParagraphFont" style:family="text">
      <style:text-properties style:text-position="20.8% 1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20.8% 100%" style:font-size-complex="12pt"/>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style:text-position="20.8% 1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370" style:parent-style-name="Normal" style:family="paragraph">
      <style:paragraph-properties style:vertical-align="baseline" fo:margin-left="3.5437in">
        <style:tab-stops/>
      </style:paragraph-properties>
      <style:text-properties style:font-size-complex="12pt" fo:hyphenate="false"/>
    </style:style>
    <style:style style:name="P2371" style:parent-style-name="Normal" style:family="paragraph">
      <style:paragraph-properties style:vertical-align="baseline" fo:margin-left="3.5437in">
        <style:tab-stops/>
      </style:paragraph-properties>
      <style:text-properties style:font-size-complex="12pt" fo:hyphenate="false"/>
    </style:style>
    <style:style style:name="P2372" style:parent-style-name="Normal" style:family="paragraph">
      <style:paragraph-properties style:vertical-align="baseline" fo:margin-left="3.5437in">
        <style:tab-stops/>
      </style:paragraph-properties>
      <style:text-properties style:font-size-complex="12pt" fo:hyphenate="false"/>
    </style:style>
    <style:style style:name="P2373" style:parent-style-name="Normal" style:family="paragraph">
      <style:paragraph-properties style:vertical-align="baseline" fo:margin-left="3.5437in">
        <style:tab-stops/>
      </style:paragraph-properties>
      <style:text-properties style:font-size-complex="12pt" fo:hyphenate="false"/>
    </style:style>
    <style:style style:name="P2374" style:parent-style-name="Normal" style:family="paragraph">
      <style:paragraph-properties style:vertical-align="baseline" fo:margin-left="3.5437in">
        <style:tab-stops/>
      </style:paragraph-properties>
      <style:text-properties style:font-size-complex="12pt" fo:hyphenate="false"/>
    </style:style>
    <style:style style:name="P2375"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376"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77" style:parent-style-name="Normal" style:family="paragraph">
      <style:paragraph-properties style:vertical-align="baseline"/>
      <style:text-properties style:font-size-complex="12pt" fo:hyphenate="false"/>
    </style:style>
    <style:style style:name="P2378" style:parent-style-name="Normal" style:family="paragraph">
      <style:paragraph-properties fo:keep-with-next="always" fo:text-align="center" style:vertical-align="baseline"/>
      <style:text-properties fo:hyphenate="false"/>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paragraph-properties fo:keep-with-next="always" fo:text-align="end" style:vertical-align="baseline"/>
      <style:text-properties style:font-size-complex="12pt" fo:hyphenate="false"/>
    </style:style>
    <style:style style:name="P2381" style:parent-style-name="Normal" style:family="paragraph">
      <style:paragraph-properties fo:keep-with-next="always" style:vertical-align="baseline" fo:margin-left="1.575in">
        <style:tab-stops/>
      </style:paragraph-properties>
      <style:text-properties fo:hyphenate="false"/>
    </style:style>
    <style:style style:name="T2382" style:parent-style-name="DefaultParagraphFont" style:family="text">
      <style:text-properties style:font-weight-complex="bold" style:font-style-complex="italic" style:font-size-complex="12pt"/>
    </style:style>
    <style:style style:name="T2383" style:parent-style-name="DefaultParagraphFont" style:family="text">
      <style:text-properties style:font-weight-complex="bold" style:font-style-complex="italic" style:font-size-complex="12pt"/>
    </style:style>
    <style:style style:name="P2384"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85"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86"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387"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88"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9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9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398" style:parent-style-name="DefaultParagraphFont" style:family="text">
      <style:text-properties style:font-name="MS Gothic" style:font-name-asian="MS Gothic"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1" style:parent-style-name="DefaultParagraphFont" style:family="text">
      <style:text-properties style:font-name="MS Gothic" style:font-name-asian="MS Goth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5" style:parent-style-name="DefaultParagraphFont" style:family="text">
      <style:text-properties style:font-name="MS Gothic" style:font-name-asian="MS Goth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0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text-position="super 66.6%"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15" style:parent-style-name="DefaultParagraphFont" style:family="text">
      <style:text-properties style:font-name="MS Gothic" style:font-name-asian="MS Goth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MS Gothic" style:font-name-asian="MS Gothic"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26" style:parent-style-name="DefaultParagraphFont" style:family="text">
      <style:text-properties style:font-name="MS Gothic" style:font-name-asian="MS Goth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MS Gothic" style:font-name-asian="MS Goth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MS Gothic" style:font-name-asian="MS Gothic" style:font-size-complex="12pt"/>
    </style:style>
    <style:style style:name="T2431" style:parent-style-name="DefaultParagraphFont" style:family="text">
      <style:text-properties style:font-size-complex="12pt"/>
    </style:style>
    <style:style style:name="TableColumn2433" style:family="table-column">
      <style:table-column-properties style:column-width="2.1715in" style:use-optimal-column-width="false"/>
    </style:style>
    <style:style style:name="TableColumn2434" style:family="table-column">
      <style:table-column-properties style:column-width="0.1805in" style:use-optimal-column-width="false"/>
    </style:style>
    <style:style style:name="TableColumn2435" style:family="table-column">
      <style:table-column-properties style:column-width="0.1805in" style:use-optimal-column-width="false"/>
    </style:style>
    <style:style style:name="TableColumn2436" style:family="table-column">
      <style:table-column-properties style:column-width="0.1805in" style:use-optimal-column-width="false"/>
    </style:style>
    <style:style style:name="TableColumn2437" style:family="table-column">
      <style:table-column-properties style:column-width="0.1805in" style:use-optimal-column-width="false"/>
    </style:style>
    <style:style style:name="TableColumn2438" style:family="table-column">
      <style:table-column-properties style:column-width="0.1805in" style:use-optimal-column-width="false"/>
    </style:style>
    <style:style style:name="TableColumn2439" style:family="table-column">
      <style:table-column-properties style:column-width="0.1812in" style:use-optimal-column-width="false"/>
    </style:style>
    <style:style style:name="TableColumn2440" style:family="table-column">
      <style:table-column-properties style:column-width="0.1638in" style:use-optimal-column-width="false"/>
    </style:style>
    <style:style style:name="TableColumn2441" style:family="table-column">
      <style:table-column-properties style:column-width="0.0166in" style:use-optimal-column-width="false"/>
    </style:style>
    <style:style style:name="TableColumn2442" style:family="table-column">
      <style:table-column-properties style:column-width="0.1187in" style:use-optimal-column-width="false"/>
    </style:style>
    <style:style style:name="TableColumn2443" style:family="table-column">
      <style:table-column-properties style:column-width="0.0618in" style:use-optimal-column-width="false"/>
    </style:style>
    <style:style style:name="TableColumn2444" style:family="table-column">
      <style:table-column-properties style:column-width="0.1805in" style:use-optimal-column-width="false"/>
    </style:style>
    <style:style style:name="TableColumn2445" style:family="table-column">
      <style:table-column-properties style:column-width="0.1805in" style:use-optimal-column-width="false"/>
    </style:style>
    <style:style style:name="TableColumn2446" style:family="table-column">
      <style:table-column-properties style:column-width="0.1562in" style:use-optimal-column-width="false"/>
    </style:style>
    <style:style style:name="TableColumn2447" style:family="table-column">
      <style:table-column-properties style:column-width="0.025in" style:use-optimal-column-width="false"/>
    </style:style>
    <style:style style:name="TableColumn2448" style:family="table-column">
      <style:table-column-properties style:column-width="0.1715in" style:use-optimal-column-width="false"/>
    </style:style>
    <style:style style:name="TableColumn2449" style:family="table-column">
      <style:table-column-properties style:column-width="0.1972in" style:use-optimal-column-width="false"/>
    </style:style>
    <style:style style:name="TableColumn2450" style:family="table-column">
      <style:table-column-properties style:column-width="0.1965in" style:use-optimal-column-width="false"/>
    </style:style>
    <style:style style:name="TableColumn2451" style:family="table-column">
      <style:table-column-properties style:column-width="0.1972in" style:use-optimal-column-width="false"/>
    </style:style>
    <style:style style:name="TableColumn2452" style:family="table-column">
      <style:table-column-properties style:column-width="0.1965in" style:use-optimal-column-width="false"/>
    </style:style>
    <style:style style:name="TableColumn2453" style:family="table-column">
      <style:table-column-properties style:column-width="0.1972in" style:use-optimal-column-width="false"/>
    </style:style>
    <style:style style:name="TableColumn2454" style:family="table-column">
      <style:table-column-properties style:column-width="0.1965in" style:use-optimal-column-width="false"/>
    </style:style>
    <style:style style:name="TableColumn2455" style:family="table-column">
      <style:table-column-properties style:column-width="0.1972in" style:use-optimal-column-width="false"/>
    </style:style>
    <style:style style:name="TableColumn2456" style:family="table-column">
      <style:table-column-properties style:column-width="0.1965in" style:use-optimal-column-width="false"/>
    </style:style>
    <style:style style:name="TableColumn2457" style:family="table-column">
      <style:table-column-properties style:column-width="0.1972in" style:use-optimal-column-width="false"/>
    </style:style>
    <style:style style:name="TableColumn2458" style:family="table-column">
      <style:table-column-properties style:column-width="0.6888in" style:use-optimal-column-width="false"/>
    </style:style>
    <style:style style:name="Table2432" style:family="table">
      <style:table-properties style:width="6.7916in" fo:margin-left="0.075in" table:align="left"/>
    </style:style>
    <style:style style:name="TableRow2459" style:family="table-row">
      <style:table-row-properties style:min-row-height="0.2409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style:font-size-complex="12pt" fo:hyphenate="false"/>
    </style:style>
    <style:style style:name="TableRow2464" style:family="table-row">
      <style:table-row-properties style:min-row-height="0.240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fo:hyphenate="false"/>
    </style:style>
    <style:style style:name="TableRow2467" style:family="table-row">
      <style:table-row-properties style:min-row-height="0.1694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style:font-size-complex="12p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vertical-align="baseline"/>
      <style:text-properties style:font-size-complex="12pt" fo:hyphenate="false"/>
    </style:style>
    <style:style style:name="TableRow2474" style:family="table-row">
      <style:table-row-properties style:min-row-height="0.3951in" style:use-optimal-row-height="false" fo:keep-together="always"/>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vertical-align="baseline"/>
      <style:text-properties fo:hyphenate="false"/>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baseline"/>
      <style:text-properties fo:hyphenate="false"/>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style:text-properties fo:hyphenate="false"/>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fo:hyphenate="false"/>
    </style:style>
    <style:style style:name="T2487" style:parent-style-name="DefaultParagraphFont" style:family="text">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baseline"/>
      <style:text-properties fo:hyphenate="false"/>
    </style:style>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style:text-properties fo:hyphenate="false"/>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vertical-align="baseline"/>
      <style:text-properties fo:hyphenate="false"/>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baseline"/>
      <style:text-properties fo:hyphenate="false"/>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ext-properties fo:hyphenate="false"/>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baseline"/>
      <style:text-properties fo:hyphenate="false"/>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P2509" style:parent-style-name="Normal" style:family="paragraph">
      <style:text-properties style:font-size-complex="12pt"/>
    </style:style>
    <style:style style:name="TableRow2510" style:family="table-row">
      <style:table-row-properties style:min-row-height="0.5694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style:text-properties style:font-size-complex="12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style:text-properties style:font-size-complex="12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ext-properties style:font-size-complex="12pt" fo:hyphenate="false"/>
    </style:style>
    <style:style style:name="TableRow2517" style:family="table-row">
      <style:table-row-properties style:min-row-height="0.1951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fo:margin-left="0.1305in">
        <style:tab-stops/>
      </style:paragraph-properties>
      <style:text-properties fo:hyphenate="false"/>
    </style:style>
    <style:style style:name="T2520" style:parent-style-name="DefaultParagraphFont" style:family="text">
      <style:text-properties style:font-size-complex="12pt" fo:language="pl" fo:country="PL"/>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vertical-align="baseline"/>
      <style:text-properties fo:hyphenate="false"/>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vertical-align="baseline"/>
      <style:text-properties fo:hyphenate="false"/>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vertical-align="baseline"/>
      <style:text-properties fo:hyphenate="false"/>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vertical-align="baseline"/>
      <style:text-properties fo:hyphenate="false"/>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vertical-align="baseline"/>
      <style:text-properties fo:hyphenate="false"/>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vertical-align="baseline"/>
      <style:text-properties fo:hyphenate="false"/>
    </style:style>
    <style:style style:name="T2547" style:parent-style-name="DefaultParagraphFont" style:family="text">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vertical-align="baseline"/>
      <style:text-properties fo:hyphenate="false"/>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baseline" fo:margin-left="0.1305in">
        <style:tab-stops/>
      </style:paragraph-properties>
      <style:text-properties style:font-size-complex="12pt" fo:hyphenate="false"/>
    </style:style>
    <style:style style:name="TableRow2553" style:family="table-row">
      <style:table-row-properties style:min-row-height="0.2784in" style:use-optimal-row-height="false"/>
    </style:style>
    <style:style style:name="TableCell2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56" style:family="table-row">
      <style:table-row-properties style:min-row-height="0.2951in" style:use-optimal-row-height="false"/>
    </style:style>
    <style:style style:name="TableCell2557" style:family="table-cell">
      <style:table-cell-properties fo:border-top="none" fo:border-left="0.0069in solid #000000" fo:border-bottom="none" fo:border-right="none" style:writing-mode="lr-tb" fo:padding-top="0in" fo:padding-left="0.075in" fo:padding-bottom="0in" fo:padding-right="0.075in"/>
    </style:style>
    <style:style style:name="P25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59" style:family="table-cell">
      <style:table-cell-properties fo:border-top="none" fo:border-left="none" fo:border-bottom="none" fo:border-right="0.0069in solid #000000" style:writing-mode="lr-tb" fo:padding-top="0in" fo:padding-left="0.075in" fo:padding-bottom="0in" fo:padding-right="0.075in"/>
    </style:style>
    <style:style style:name="P25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61" style:family="table-row">
      <style:table-row-properties style:min-row-height="0.359in" style:use-optimal-row-height="false"/>
    </style:style>
    <style:style style:name="P2562" style:parent-style-name="Normal" style:family="paragraph">
      <style:text-properties style:font-size-complex="12pt"/>
    </style:style>
    <style:style style:name="TableCell2563" style:family="table-cell">
      <style:table-cell-properties fo:border-top="none" fo:border-left="none" fo:border-bottom="none" fo:border-right="0.0069in solid #000000" style:writing-mode="lr-tb" fo:padding-top="0in" fo:padding-left="0.075in" fo:padding-bottom="0in" fo:padding-right="0.075in"/>
    </style:style>
    <style:style style:name="P256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65" style:family="table-row">
      <style:table-row-properties style:min-row-height="0.2854in" style:use-optimal-row-height="false"/>
    </style:style>
    <style:style style:name="P2566" style:parent-style-name="Normal" style:family="paragraph">
      <style:text-properties style:font-size-complex="12pt"/>
    </style:style>
    <style:style style:name="TableCell2567" style:family="table-cell">
      <style:table-cell-properties fo:border-top="none" fo:border-left="none" fo:border-bottom="none" fo:border-right="0.0069in solid #000000" style:writing-mode="lr-tb" fo:padding-top="0in" fo:padding-left="0.075in" fo:padding-bottom="0in" fo:padding-right="0.075in"/>
    </style:style>
    <style:style style:name="P256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69" style:family="table-row">
      <style:table-row-properties style:min-row-height="0.3597in" style:use-optimal-row-height="false"/>
    </style:style>
    <style:style style:name="P2570" style:parent-style-name="Normal" style:family="paragraph">
      <style:text-properties style:font-size-complex="12pt"/>
    </style:style>
    <style:style style:name="TableCell2571" style:family="table-cell">
      <style:table-cell-properties fo:border-top="none" fo:border-left="none" fo:border-bottom="none" fo:border-right="0.0069in solid #000000" style:writing-mode="lr-tb" fo:padding-top="0in" fo:padding-left="0.075in" fo:padding-bottom="0in" fo:padding-right="0.075in"/>
    </style:style>
    <style:style style:name="P257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73" style:family="table-row">
      <style:table-row-properties style:min-row-height="0.3847in" style:use-optimal-row-height="false"/>
    </style:style>
    <style:style style:name="TableCell2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578" style:parent-style-name="Normal" style:family="paragraph">
      <style:text-properties style:font-size-complex="12pt"/>
    </style:style>
    <style:style style:name="P257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fo:text-transform="uppercase"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86" style:family="table-column">
      <style:table-column-properties style:column-width="3.2236in" style:use-optimal-column-width="false"/>
    </style:style>
    <style:style style:name="TableColumn2587" style:family="table-column">
      <style:table-column-properties style:column-width="0.2895in" style:use-optimal-column-width="false"/>
    </style:style>
    <style:style style:name="TableColumn2588" style:family="table-column">
      <style:table-column-properties style:column-width="1.2111in" style:use-optimal-column-width="false"/>
    </style:style>
    <style:style style:name="TableColumn2589" style:family="table-column">
      <style:table-column-properties style:column-width="2.0673in" style:use-optimal-column-width="false"/>
    </style:style>
    <style:style style:name="Table2585" style:family="table">
      <style:table-properties style:width="6.7916in" fo:margin-left="0.075in" table:align="lef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baseline"/>
      <style:text-properties style:font-size-complex="12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baseline"/>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ableRow2598" style:family="table-row">
      <style:table-row-properties style:min-row-height="0.2986in" style:use-optimal-row-height="false"/>
    </style:style>
    <style:style style:name="TableCell2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1" style:family="table-row">
      <style:table-row-properties style:min-row-height="0.7465in" style:use-optimal-row-height="false"/>
    </style:style>
    <style:style style:name="TableCell2602" style:family="table-cell">
      <style:table-cell-properties fo:border-top="none" fo:border-left="0.0069in solid #000000" fo:border-bottom="none" fo:border-right="none" style:writing-mode="lr-tb" fo:padding-top="0in" fo:padding-left="0.075in" fo:padding-bottom="0in" fo:padding-right="0.075in"/>
    </style:style>
    <style:style style:name="P26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04" style:family="table-cell">
      <style:table-cell-properties fo:border-top="none" fo:border-left="none" fo:border-bottom="none" fo:border-right="0.0069in solid #000000" style:writing-mode="lr-tb" fo:padding-top="0in" fo:padding-left="0.075in" fo:padding-bottom="0in" fo:padding-right="0.075in"/>
    </style:style>
    <style:style style:name="P26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6" style:family="table-row">
      <style:table-row-properties style:min-row-height="0.4076in" style:use-optimal-row-height="false"/>
    </style:style>
    <style:style style:name="TableCell2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1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15" style:parent-style-name="DefaultParagraphFont" style:family="text">
      <style:text-properties style:font-name="MS Gothic" style:font-name-asian="MS Goth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text-position="super 66.6%"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MS Gothic" style:font-name-asian="MS Goth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MS Gothic" style:font-name-asian="MS Gothic"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26" style:parent-style-name="DefaultParagraphFont" style:family="text">
      <style:text-properties style:font-name="MS Gothic" style:font-name-asian="MS Gothic"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37"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39" style:family="table-column">
      <style:table-column-properties style:column-width="3.2236in" style:use-optimal-column-width="false"/>
    </style:style>
    <style:style style:name="TableColumn2640" style:family="table-column">
      <style:table-column-properties style:column-width="0.2895in" style:use-optimal-column-width="false"/>
    </style:style>
    <style:style style:name="TableColumn2641" style:family="table-column">
      <style:table-column-properties style:column-width="1.2111in" style:use-optimal-column-width="false"/>
    </style:style>
    <style:style style:name="TableColumn2642" style:family="table-column">
      <style:table-column-properties style:column-width="2.0673in" style:use-optimal-column-width="false"/>
    </style:style>
    <style:style style:name="Table2638" style:family="table">
      <style:table-properties style:width="6.7916in" fo:margin-left="0.075in" table:align="lef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baseline"/>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ableRow2651" style:family="table-row">
      <style:table-row-properties style:min-row-height="0.2986in" style:use-optimal-row-height="false"/>
    </style:style>
    <style:style style:name="TableCell2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4" style:family="table-row">
      <style:table-row-properties style:min-row-height="0.7465in" style:use-optimal-row-height="false"/>
    </style:style>
    <style:style style:name="TableCell2655" style:family="table-cell">
      <style:table-cell-properties fo:border-top="none" fo:border-left="0.0069in solid #000000" fo:border-bottom="none" fo:border-right="none" style:writing-mode="lr-tb" fo:padding-top="0in" fo:padding-left="0.075in" fo:padding-bottom="0in" fo:padding-right="0.075in"/>
    </style:style>
    <style:style style:name="P26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57" style:family="table-cell">
      <style:table-cell-properties fo:border-top="none" fo:border-left="none" fo:border-bottom="none" fo:border-right="0.0069in solid #000000" style:writing-mode="lr-tb" fo:padding-top="0in" fo:padding-left="0.075in" fo:padding-bottom="0in" fo:padding-right="0.075in"/>
    </style:style>
    <style:style style:name="P26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9" style:family="table-row">
      <style:table-row-properties style:min-row-height="0.4076in" style:use-optimal-row-height="false"/>
    </style:style>
    <style:style style:name="TableCell2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6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68" style:parent-style-name="DefaultParagraphFont" style:family="text">
      <style:text-properties style:font-name="MS Gothic" style:font-name-asian="MS Gothic"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MS Gothic" style:font-name-asian="MS Goth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MS Gothic" style:font-name-asian="MS Gothic"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79" style:parent-style-name="DefaultParagraphFont" style:family="text">
      <style:text-properties style:font-name="MS Gothic" style:font-name-asian="MS Gothic" style:font-size-complex="12pt"/>
    </style:style>
    <style:style style:name="T2680" style:parent-style-name="DefaultParagraphFont" style:family="text">
      <style:text-properties style:font-size-complex="12pt"/>
    </style:style>
    <style:style style:name="P26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9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92" style:family="table-column">
      <style:table-column-properties style:column-width="3.2236in" style:use-optimal-column-width="false"/>
    </style:style>
    <style:style style:name="TableColumn2693" style:family="table-column">
      <style:table-column-properties style:column-width="0.2895in" style:use-optimal-column-width="false"/>
    </style:style>
    <style:style style:name="TableColumn2694" style:family="table-column">
      <style:table-column-properties style:column-width="1.2111in" style:use-optimal-column-width="false"/>
    </style:style>
    <style:style style:name="TableColumn2695" style:family="table-column">
      <style:table-column-properties style:column-width="2.0673in" style:use-optimal-column-width="false"/>
    </style:style>
    <style:style style:name="Table2691" style:family="table">
      <style:table-properties style:width="6.7916in" fo:margin-left="0.075in" table:align="lef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style:text-properties style:font-size-complex="12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baseline"/>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ableRow2704" style:family="table-row">
      <style:table-row-properties style:min-row-height="0.2986in" style:use-optimal-row-height="false"/>
    </style:style>
    <style:style style:name="TableCell2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7" style:family="table-row">
      <style:table-row-properties style:min-row-height="0.8055in" style:use-optimal-row-height="false"/>
    </style:style>
    <style:style style:name="TableCell2708" style:family="table-cell">
      <style:table-cell-properties fo:border-top="none" fo:border-left="0.0069in solid #000000" fo:border-bottom="none" fo:border-right="none" style:writing-mode="lr-tb" fo:padding-top="0in" fo:padding-left="0.075in" fo:padding-bottom="0in" fo:padding-right="0.075in"/>
    </style:style>
    <style:style style:name="P27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0" style:family="table-cell">
      <style:table-cell-properties fo:border-top="none" fo:border-left="none" fo:border-bottom="none" fo:border-right="0.0069in solid #000000" style:writing-mode="lr-tb" fo:padding-top="0in" fo:padding-left="0.075in" fo:padding-bottom="0in" fo:padding-right="0.075in"/>
    </style:style>
    <style:style style:name="P27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2" style:family="table-row">
      <style:table-row-properties style:min-row-height="0.3965in" style:use-optimal-row-height="false"/>
    </style:style>
    <style:style style:name="TableCell2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2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21" style:parent-style-name="DefaultParagraphFont" style:family="text">
      <style:text-properties style:font-name="MS Gothic" style:font-name-asian="MS Goth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MS Gothic" style:font-name-asian="MS Goth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MS Gothic" style:font-name-asian="MS Gothic"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32" style:parent-style-name="DefaultParagraphFont" style:family="text">
      <style:text-properties style:font-name="MS Gothic" style:font-name-asian="MS Gothic" style:font-size-complex="12pt"/>
    </style:style>
    <style:style style:name="T2733" style:parent-style-name="DefaultParagraphFont" style:family="text">
      <style:text-properties style:font-size-complex="12pt"/>
    </style:style>
    <style:style style:name="P27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style:punctuation-wrap="simple" fo:text-align="justify" style:vertical-align="baseline"/>
      <style:text-properties style:font-size-complex="12pt" fo:hyphenate="false"/>
    </style:style>
    <style:style style:name="P2749"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5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2" style:parent-style-name="DefaultParagraphFont" style:family="text">
      <style:text-properties fo:font-weight="bold" style:font-weight-asian="bold" fo:text-transform="uppercase" style:font-size-complex="12pt"/>
    </style:style>
    <style:style style:name="T2753" style:parent-style-name="DefaultParagraphFont" style:family="text">
      <style:text-properties fo:font-weight="bold" style:font-weight-asian="bold" fo:text-transform="uppercase" style:font-size-complex="12pt"/>
    </style:style>
    <style:style style:name="P2754"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55" style:parent-style-name="DefaultParagraphFont" style:family="text">
      <style:text-properties style:font-name="MS Gothic" style:font-name-asian="MS Goth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MS Gothic" style:font-name-asian="MS Goth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P2760"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62" style:parent-style-name="DefaultParagraphFont" style:family="text">
      <style:text-properties fo:font-weight="bold" style:font-weight-asian="bold" fo:text-transform="uppercase" style:font-size-complex="12pt"/>
    </style:style>
    <style:style style:name="P2763"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64" style:parent-style-name="DefaultParagraphFont" style:family="text">
      <style:text-properties style:font-name="MS Gothic" style:font-name-asian="MS Goth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MS Gothic" style:font-name-asian="MS Goth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P2770"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7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72" style:parent-style-name="DefaultParagraphFont" style:family="text">
      <style:text-properties style:font-name="MS Gothic" style:font-name-asian="MS Gothic" style:font-size-complex="12pt"/>
    </style:style>
    <style:style style:name="T2773" style:parent-style-name="DefaultParagraphFont" style:family="text">
      <style:text-properties style:font-size-complex="12pt"/>
    </style:style>
    <style:style style:name="TableColumn2775" style:family="table-column">
      <style:table-column-properties style:column-width="3.5131in" style:use-optimal-column-width="false"/>
    </style:style>
    <style:style style:name="TableColumn2776" style:family="table-column">
      <style:table-column-properties style:column-width="1.0458in" style:use-optimal-column-width="false"/>
    </style:style>
    <style:style style:name="TableColumn2777" style:family="table-column">
      <style:table-column-properties style:column-width="2.2326in" style:use-optimal-column-width="false"/>
    </style:style>
    <style:style style:name="Table2774" style:family="table">
      <style:table-properties style:width="6.7916in" fo:margin-left="0.075in" table:align="left"/>
    </style:style>
    <style:style style:name="TableRow2778" style:family="table-row">
      <style:table-row-properties style:min-row-height="0.1902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style:text-properties style:font-size-complex="12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ableRow2786" style:family="table-row">
      <style:table-row-properties style:min-row-height="0.2986in" style:use-optimal-row-height="false"/>
    </style:style>
    <style:style style:name="TableCell2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89" style:family="table-row">
      <style:table-row-properties style:min-row-height="1.1368in" style:use-optimal-row-height="false"/>
    </style:style>
    <style:style style:name="TableCell2790" style:family="table-cell">
      <style:table-cell-properties fo:border-top="none" fo:border-left="0.0069in solid #000000" fo:border-bottom="none" fo:border-right="none" style:writing-mode="lr-tb" fo:padding-top="0in" fo:padding-left="0.075in" fo:padding-bottom="0in" fo:padding-right="0.075in"/>
    </style:style>
    <style:style style:name="P27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2" style:family="table-cell">
      <style:table-cell-properties fo:border-top="none" fo:border-left="none" fo:border-bottom="none" fo:border-right="0.0069in solid #000000" style:writing-mode="lr-tb" fo:padding-top="0in" fo:padding-left="0.075in" fo:padding-bottom="0in" fo:padding-right="0.075in"/>
    </style:style>
    <style:style style:name="P27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94" style:family="table-row">
      <style:table-row-properties style:min-row-height="0.7916in" style:use-optimal-row-height="false"/>
    </style:style>
    <style:style style:name="TableCell2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99" style:parent-style-name="Normal" style:family="paragraph">
      <style:text-properties style:font-size-complex="12pt"/>
    </style:style>
    <style:style style:name="P2800" style:parent-style-name="Normal" style:family="paragraph">
      <style:paragraph-properties style:vertical-align="baseline"/>
      <style:text-properties fo:hyphenate="false"/>
    </style:style>
    <style:style style:name="T2801" style:parent-style-name="DefaultParagraphFont" style:family="text">
      <style:text-properties fo:font-weight="bold" style:font-weight-asian="bold" fo:text-transform="uppercase" style:font-size-complex="12pt"/>
    </style:style>
    <style:style style:name="P2802" style:parent-style-name="Normal" style:family="paragraph">
      <style:text-properties style:font-size-complex="12pt"/>
    </style:style>
    <style:style style:name="P28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04" style:parent-style-name="DefaultParagraphFont" style:family="text">
      <style:text-properties fo:font-weight="bold" style:font-weight-asian="bold" fo:text-transform="uppercase" style:font-size-complex="12pt"/>
    </style:style>
    <style:style style:name="P280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06" style:parent-style-name="DefaultParagraphFont" style:family="text">
      <style:text-properties style:font-name="MS Gothic" style:font-name-asian="MS Goth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MS Gothic" style:font-name-asian="MS Gothic"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3" style:parent-style-name="DefaultParagraphFont" style:family="text">
      <style:text-properties fo:font-weight="bold" style:font-weight-asian="bold" fo:text-transform="uppercase" style:font-size-complex="12pt"/>
    </style:style>
    <style:style style:name="T2814" style:parent-style-name="DefaultParagraphFont" style:family="text">
      <style:text-properties fo:font-weight="bold" style:font-weight-asian="bold" style:font-size-complex="12pt"/>
    </style:style>
    <style:style style:name="TableColumn2816" style:family="table-column">
      <style:table-column-properties style:column-width="6.7916in" style:use-optimal-column-width="false"/>
    </style:style>
    <style:style style:name="Table2815" style:family="table">
      <style:table-properties style:width="6.7916in" fo:margin-left="0.075in" table:align="left"/>
    </style:style>
    <style:style style:name="TableRow2817" style:family="table-row">
      <style:table-row-properties style:min-row-height="0.9715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0" style:parent-style-name="DefaultParagraphFont" style:family="text">
      <style:text-properties fo:color="#808080" style:font-size-complex="12pt"/>
    </style:style>
    <style:style style:name="P2821" style:parent-style-name="Normal" style:family="paragraph">
      <style:paragraph-properties style:vertical-align="baseline"/>
      <style:text-properties fo:font-weight="bold" style:font-weight-asian="bold" fo:text-transform="uppercase" style:font-size-complex="12pt" fo:hyphenate="false"/>
    </style:style>
    <style:style style:name="P2822" style:parent-style-name="Normal" style:family="paragraph">
      <style:paragraph-properties style:vertical-align="baseline"/>
      <style:text-properties fo:hyphenate="false"/>
    </style:style>
    <style:style style:name="T2823" style:parent-style-name="DefaultParagraphFont" style:family="text">
      <style:text-properties fo:font-weight="bold" style:font-weight-asian="bold" fo:text-transform="uppercase" style:font-size-complex="12pt"/>
    </style:style>
    <style:style style:name="P282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25" style:parent-style-name="DefaultParagraphFont" style:family="text">
      <style:text-properties style:text-position="20.8% 100%"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style>
    <style:style style:name="T2828" style:parent-style-name="DefaultParagraphFont" style:family="text">
      <style:text-properties style:text-position="20.8% 1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3" style:parent-style-name="DefaultParagraphFont" style:family="text">
      <style:text-properties style:text-position="20.8% 1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6" style:parent-style-name="DefaultParagraphFont" style:family="text">
      <style:text-properties style:text-position="20.8% 100%" style:font-size-complex="12pt"/>
    </style:style>
    <style:style style:name="T2837" style:parent-style-name="DefaultParagraphFont" style:family="text">
      <style:text-properties style:font-size-complex="12pt"/>
    </style:style>
    <style:style style:name="P2838" style:parent-style-name="Normal" style:family="paragraph">
      <style:text-properties fo:color="#000000" style:font-size-complex="12pt" style:language-asian="lt" style:country-asian="LT"/>
    </style:style>
    <style:style style:name="P2839" style:parent-style-name="Normal" style:family="paragraph">
      <style:text-properties fo:font-size="7pt" style:font-size-asian="7pt" style:font-size-complex="7pt"/>
    </style:style>
    <style:style style:name="P2840" style:parent-style-name="Normal" style:family="paragraph">
      <style:paragraph-properties fo:text-align="center"/>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master-page-name="MPF5" style:family="paragraph">
      <style:paragraph-properties fo:break-before="page" style:punctuation-wrap="simple" style:vertical-align="baseline" fo:margin-left="3.1493in" style:page-number="1">
        <style:tab-stops/>
      </style:paragraph-properties>
    </style:style>
    <style:style style:name="P2853" style:parent-style-name="Normal" style:family="paragraph">
      <style:paragraph-properties style:punctuation-wrap="simple" style:vertical-align="baseline" fo:margin-left="3.1493in">
        <style:tab-stops/>
      </style:paragraph-properties>
    </style:style>
    <style:style style:name="P2854" style:parent-style-name="Normal" style:family="paragraph">
      <style:paragraph-properties style:punctuation-wrap="simple" style:vertical-align="baseline" fo:margin-left="3.1493in">
        <style:tab-stops/>
      </style:paragraph-properties>
    </style:style>
    <style:style style:name="P2855" style:parent-style-name="Normal" style:family="paragraph">
      <style:paragraph-properties style:punctuation-wrap="simple" style:vertical-align="baseline" fo:margin-left="3.1493in">
        <style:tab-stops/>
      </style:paragraph-properties>
    </style:style>
    <style:style style:name="P2856" style:parent-style-name="Normal" style:family="paragraph">
      <style:paragraph-properties style:punctuation-wrap="simple" style:vertical-align="baseline" fo:margin-left="3.1493in">
        <style:tab-stops/>
      </style:paragraph-properties>
    </style:style>
    <style:style style:name="P2857" style:parent-style-name="Normal" style:family="paragraph">
      <style:paragraph-properties style:punctuation-wrap="simple" style:vertical-align="baseline" fo:margin-left="3.1493in">
        <style:tab-stops/>
      </style:paragraph-properties>
    </style:style>
    <style:style style:name="P2858" style:parent-style-name="Normal" style:family="paragraph">
      <style:paragraph-properties style:punctuation-wrap="simple" style:vertical-align="baseline" fo:margin-left="3.1493in">
        <style:tab-stops/>
      </style:paragraph-properties>
    </style:style>
    <style:style style:name="P2859" style:parent-style-name="Normal" style:family="paragraph">
      <style:paragraph-properties style:punctuation-wrap="simple" style:vertical-align="baseline" fo:margin-left="3.1493in">
        <style:tab-stops/>
      </style:paragraph-properties>
    </style:style>
    <style:style style:name="P2860" style:parent-style-name="Normal" style:family="paragraph">
      <style:paragraph-properties style:punctuation-wrap="simple" style:vertical-align="baseline" fo:margin-left="3.1493in">
        <style:tab-stops/>
      </style:paragraph-properties>
    </style:style>
    <style:style style:name="P2861" style:parent-style-name="Normal" style:family="paragraph">
      <style:paragraph-properties fo:widows="0" fo:orphans="0" style:punctuation-wrap="simple" style:vertical-align="baseline"/>
      <style:text-properties style:font-weight-complex="bold"/>
    </style:style>
    <style:style style:name="P2862" style:parent-style-name="Normal" style:family="paragraph">
      <style:paragraph-properties fo:widows="0" fo:orphans="0" style:punctuation-wrap="simple" fo:text-align="center" style:vertical-align="baseline"/>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style:punctuation-wrap="simple" style:vertical-align="baseline"/>
      <style:text-properties style:font-weight-complex="bold"/>
    </style:style>
    <style:style style:name="P2865" style:parent-style-name="Normal" style:family="paragraph">
      <style:paragraph-properties fo:widows="0" fo:orphans="0" style:punctuation-wrap="simple" style:vertical-align="baseline"/>
      <style:text-properties style:font-weight-complex="bold"/>
    </style:style>
    <style:style style:name="P2866" style:parent-style-name="Normal" style:family="paragraph">
      <style:paragraph-properties fo:widows="0" fo:orphans="0" style:punctuation-wrap="simple" style:vertical-align="baseline"/>
      <style:text-properties style:font-weight-complex="bold"/>
    </style:style>
    <style:style style:name="P2867" style:parent-style-name="Normal" style:family="paragraph">
      <style:paragraph-properties fo:widows="0" fo:orphans="0" style:punctuation-wrap="simple" style:vertical-align="baseline"/>
      <style:text-properties style:font-weight-complex="bold"/>
    </style:style>
    <style:style style:name="P2868" style:parent-style-name="Normal" style:family="paragraph">
      <style:paragraph-properties fo:widows="0" fo:orphans="0" style:punctuation-wrap="simple" style:vertical-align="baseline"/>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widows="0" fo:orphans="0" style:punctuation-wrap="simple" style:vertical-align="baseline"/>
      <style:text-properties fo:font-weight="bold" style:font-weight-asian="bold" fo:text-transform="uppercase"/>
    </style:style>
    <style:style style:name="P2872"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73"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74" style:parent-style-name="Normal" style:family="paragraph">
      <style:paragraph-properties fo:widows="0" fo:orphans="0" style:punctuation-wrap="simple" fo:text-align="center" style:vertical-align="baseline"/>
    </style:style>
    <style:style style:name="P2875" style:parent-style-name="Normal" style:family="paragraph">
      <style:paragraph-properties fo:widows="0" fo:orphans="0" style:punctuation-wrap="simple" style:vertical-align="baseline"/>
      <style:text-properties fo:font-weight="bold" style:font-weight-asian="bold" style:font-weight-complex="bold"/>
    </style:style>
    <style:style style:name="P2876" style:parent-style-name="Normal" style:family="paragraph">
      <style:paragraph-properties fo:widows="0" fo:orphans="0" style:punctuation-wrap="simple" style:vertical-align="baseline"/>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style:punctuation-wrap="simple" style:vertical-align="baseline"/>
      <style:text-properties fo:font-weight="bold" style:font-weight-asian="bold"/>
    </style:style>
    <style:style style:name="TableColumn2881" style:family="table-column">
      <style:table-column-properties style:column-width="2.7715in" style:use-optimal-column-width="false"/>
    </style:style>
    <style:style style:name="TableColumn2882" style:family="table-column">
      <style:table-column-properties style:column-width="0.0097in" style:use-optimal-column-width="false"/>
    </style:style>
    <style:style style:name="TableColumn2883" style:family="table-column">
      <style:table-column-properties style:column-width="0.4687in" style:use-optimal-column-width="false"/>
    </style:style>
    <style:style style:name="TableColumn2884" style:family="table-column">
      <style:table-column-properties style:column-width="0.7229in" style:use-optimal-column-width="false"/>
    </style:style>
    <style:style style:name="TableColumn2885" style:family="table-column">
      <style:table-column-properties style:column-width="0.8541in" style:use-optimal-column-width="false"/>
    </style:style>
    <style:style style:name="TableColumn2886" style:family="table-column">
      <style:table-column-properties style:column-width="1.5201in" style:use-optimal-column-width="false"/>
    </style:style>
    <style:style style:name="Table2880" style:family="table">
      <style:table-properties style:width="6.3472in" fo:margin-left="0.075in" table:align="left"/>
    </style:style>
    <style:style style:name="TableRow2887" style:family="table-row">
      <style:table-row-properties style:min-row-height="0.1708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punctuation-wrap="simple" style:vertical-align="baseline"/>
      <style:text-properties fo:font-size="11pt" style:font-size-asian="11pt"/>
    </style:style>
    <style:style style:name="P2890" style:parent-style-name="Normal" style:family="paragraph">
      <style:paragraph-properties fo:widows="0" fo:orphans="0" style:punctuation-wrap="simple" style:vertical-align="baseline"/>
      <style:text-properties fo:font-size="11pt" style:font-size-asian="11pt"/>
    </style:style>
    <style:style style:name="P2891" style:parent-style-name="Normal" style:family="paragraph">
      <style:paragraph-properties fo:widows="0" fo:orphans="0" style:punctuation-wrap="simple" style:vertical-align="baseline"/>
      <style:text-properties fo:font-size="11pt" style:font-size-asian="11pt"/>
    </style:style>
    <style:style style:name="TableRow2892" style:family="table-row">
      <style:table-row-properties style:min-row-height="0.1708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punctuation-wrap="simple" style:vertical-align="baseline"/>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punctuation-wrap="simple" style:vertical-align="baseline"/>
      <style:text-properties fo:font-size="11pt" style:font-size-asian="11pt"/>
    </style:style>
    <style:style style:name="TableRow2897" style:family="table-row">
      <style:table-row-properties style:min-row-height="0.2916in" style:use-optimal-row-height="false"/>
    </style:style>
    <style:style style:name="TableCell2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3.6%" fo:font-size="11pt" style:font-size-asian="11pt"/>
    </style:style>
    <style:style style:name="P29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903" style:family="table-row">
      <style:table-row-properties style:min-row-height="0.75in" style:use-optimal-row-height="false"/>
    </style:style>
    <style:style style:name="TableCell2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906"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907"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910"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911"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912" style:family="table-row">
      <style:table-row-properties style:min-row-height="0.170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punctuation-wrap="simple" fo:text-align="center" style:vertical-align="baseline"/>
      <style:text-properties fo:font-size="11pt" style:font-size-asian="11pt"/>
    </style:style>
    <style:style style:name="TableRow2915" style:family="table-row">
      <style:table-row-properties style:min-row-height="0.493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1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26" style:parent-style-name="Normal" style:family="paragraph">
      <style:paragraph-properties fo:widows="0" fo:orphans="0" style:punctuation-wrap="simple" style:vertical-align="baseline"/>
    </style:style>
    <style:style style:name="P29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widows="0" fo:orphans="0" style:punctuation-wrap="simple" style:vertical-align="baseline"/>
    </style:style>
    <style:style style:name="P2934" style:parent-style-name="Normal" style:family="paragraph">
      <style:paragraph-properties fo:widows="0" fo:orphans="0" style:punctuation-wrap="simple" style:vertical-align="baseline"/>
    </style:style>
    <style:style style:name="T2935" style:parent-style-name="DefaultParagraphFont" style:family="text">
      <style:text-properties fo:font-weight="bold" style:font-weight-asian="bold" fo:text-transform="uppercase"/>
    </style:style>
    <style:style style:name="T2936" style:parent-style-name="DefaultParagraphFont" style:family="text">
      <style:text-properties fo:font-weight="bold" style:font-weight-asian="bold" fo:text-transform="uppercase"/>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style:punctuation-wrap="simple" style:vertical-align="baseline"/>
    </style:style>
    <style:style style:name="P2939" style:parent-style-name="Normal" style:family="paragraph">
      <style:paragraph-properties fo:widows="0" fo:orphans="0" style:punctuation-wrap="simple" style:vertical-align="baseline"/>
    </style:style>
    <style:style style:name="P294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1"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2"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3"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4" style:parent-style-name="Normal" style:family="paragraph">
      <style:paragraph-properties fo:widows="0" fo:orphans="0" style:punctuation-wrap="simple" style:vertical-align="baseline"/>
    </style:style>
    <style:style style:name="P2945" style:parent-style-name="Normal" style:family="paragraph">
      <style:paragraph-properties fo:widows="0" fo:orphans="0" style:punctuation-wrap="simple" style:vertical-align="baseline"/>
    </style:style>
    <style:style style:name="T2946" style:parent-style-name="DefaultParagraphFont" style:family="text">
      <style:text-properties fo:font-weight="bold" style:font-weight-asian="bold" fo:text-transform="uppercase"/>
    </style:style>
    <style:style style:name="T2947" style:parent-style-name="DefaultParagraphFont" style:family="text">
      <style:text-properties fo:font-weight="bold" style:font-weight-asian="bold" fo:text-transform="uppercase"/>
    </style:style>
    <style:style style:name="P29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9" style:parent-style-name="Normal" style:family="paragraph">
      <style:paragraph-properties fo:widows="0" fo:orphans="0" style:punctuation-wrap="simple" style:vertical-align="baseline"/>
    </style:style>
    <style:style style:name="P2960" style:parent-style-name="Normal" style:family="paragraph">
      <style:paragraph-properties fo:widows="0" fo:orphans="0" style:punctuation-wrap="simple" style:vertical-align="baseline"/>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fo:text-transform="uppercase"/>
    </style:style>
    <style:style style:name="T2964" style:parent-style-name="DefaultParagraphFont" style:family="text">
      <style:text-properties fo:font-weight="bold" style:font-weight-asian="bold"/>
    </style:style>
    <style:style style:name="P2965" style:parent-style-name="Normal" style:family="paragraph">
      <style:paragraph-properties fo:widows="0" fo:orphans="0" style:punctuation-wrap="simple" style:vertical-align="baseline"/>
      <style:text-properties fo:font-weight="bold" style:font-weight-asian="bold"/>
    </style:style>
    <style:style style:name="P2966"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967" style:parent-style-name="DefaultParagraphFont" style:family="text">
      <style:text-properties style:font-name="Wingdings 2" style:font-name-asian="Wingdings 2" style:font-name-complex="Wingdings 2"/>
    </style:style>
    <style:style style:name="T2968" style:parent-style-name="DefaultParagraphFont" style:family="text">
      <style:text-properties text:display="none"/>
    </style:style>
    <style:style style:name="T2969" style:parent-style-name="DefaultParagraphFont" style:family="text">
      <style:text-properties style:font-name="Wingdings 2" style:font-name-asian="Wingdings 2" style:font-name-complex="Wingdings 2"/>
    </style:style>
    <style:style style:name="T2970" style:parent-style-name="DefaultParagraphFont" style:family="text">
      <style:text-properties text:display="none"/>
    </style:style>
    <style:style style:name="P2971" style:parent-style-name="Normal" style:family="paragraph">
      <style:paragraph-properties fo:widows="0" fo:orphans="0" style:punctuation-wrap="simple" style:vertical-align="baseline"/>
    </style:style>
    <style:style style:name="P2972" style:parent-style-name="Normal" style:family="paragraph">
      <style:paragraph-properties fo:widows="0" fo:orphans="0" style:punctuation-wrap="simple" fo:text-align="justify" style:vertical-align="baseline"/>
    </style:style>
    <style:style style:name="P29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1" style:parent-style-name="Normal" style:family="paragraph">
      <style:paragraph-properties fo:widows="0" fo:orphans="0" style:punctuation-wrap="simple" style:vertical-align="baseline"/>
    </style:style>
    <style:style style:name="P2982" style:parent-style-name="Normal" style:family="paragraph">
      <style:paragraph-properties fo:widows="0" fo:orphans="0" style:punctuation-wrap="simple" style:vertical-align="baseline"/>
    </style:style>
    <style:style style:name="T2983" style:parent-style-name="DefaultParagraphFont" style:family="text">
      <style:text-properties fo:font-weight="bold" style:font-weight-asian="bold" fo:text-transform="uppercase"/>
    </style:style>
    <style:style style:name="T2984" style:parent-style-name="DefaultParagraphFont" style:family="text">
      <style:text-properties fo:font-weight="bold" style:font-weight-asian="bold" fo:text-transform="uppercase"/>
    </style:style>
    <style:style style:name="T2985" style:parent-style-name="DefaultParagraphFont" style:family="text">
      <style:text-properties fo:font-weight="bold" style:font-weight-asian="bold" fo:text-transform="uppercase"/>
    </style:style>
    <style:style style:name="P29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2" style:parent-style-name="Normal" style:family="paragraph">
      <style:paragraph-properties fo:widows="0" fo:orphans="0" style:punctuation-wrap="simple" style:vertical-align="baseline"/>
    </style:style>
    <style:style style:name="P2993" style:parent-style-name="Normal" style:family="paragraph">
      <style:paragraph-properties fo:widows="0" fo:orphans="0" style:punctuation-wrap="simple" fo:text-align="justify" style:vertical-align="baseline"/>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style:punctuation-wrap="simple" fo:text-align="justify" style:vertical-align="baseline"/>
      <style:text-properties fo:font-weight="bold" style:font-weight-asian="bold"/>
    </style:style>
    <style:style style:name="P2997" style:parent-style-name="Normal" style:family="paragraph">
      <style:paragraph-properties fo:widows="0" fo:orphans="0" style:punctuation-wrap="simple" fo:text-align="justify" style:vertical-align="baseline"/>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style:punctuation-wrap="simple" style:vertical-align="baseline"/>
      <style:text-properties fo:font-weight="bold" style:font-weight-asian="bold"/>
    </style:style>
    <style:style style:name="TableColumn3002" style:family="table-column">
      <style:table-column-properties style:column-width="1.0083in"/>
    </style:style>
    <style:style style:name="TableColumn3003" style:family="table-column">
      <style:table-column-properties style:column-width="1.9402in"/>
    </style:style>
    <style:style style:name="TableColumn3004" style:family="table-column">
      <style:table-column-properties style:column-width="2.2263in"/>
    </style:style>
    <style:style style:name="TableColumn3005" style:family="table-column">
      <style:table-column-properties style:column-width="1.275in"/>
    </style:style>
    <style:style style:name="Table3001" style:family="table">
      <style:table-properties style:width="6.45in" fo:margin-left="0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132" style:parent-style-name="Normal" style:family="paragraph">
      <style:paragraph-properties fo:widows="0" fo:orphans="0" style:punctuation-wrap="simple" fo:text-align="justify" style:vertical-align="baseline"/>
    </style:style>
    <style:style style:name="P3133" style:parent-style-name="Normal" style:family="paragraph">
      <style:paragraph-properties fo:widows="0" fo:orphans="0" style:punctuation-wrap="simple" fo:text-align="justify" style:vertical-align="baseline"/>
    </style:style>
    <style:style style:name="T3134" style:parent-style-name="DefaultParagraphFont" style:family="text">
      <style:text-properties fo:font-weight="bold" style:font-weight-asian="bold"/>
    </style:style>
    <style:style style:name="P3135" style:parent-style-name="Normal" style:family="paragraph">
      <style:paragraph-properties fo:widows="0" fo:orphans="0" style:punctuation-wrap="simple" fo:text-align="justify" style:vertical-align="baseline"/>
      <style:text-properties fo:font-weight="bold" style:font-weight-asian="bold"/>
    </style:style>
    <style:style style:name="TableColumn3137" style:family="table-column">
      <style:table-column-properties style:column-width="1.0118in"/>
    </style:style>
    <style:style style:name="TableColumn3138" style:family="table-column">
      <style:table-column-properties style:column-width="1.9375in"/>
    </style:style>
    <style:style style:name="TableColumn3139" style:family="table-column">
      <style:table-column-properties style:column-width="2.2243in"/>
    </style:style>
    <style:style style:name="TableColumn3140" style:family="table-column">
      <style:table-column-properties style:column-width="1.2763in"/>
    </style:style>
    <style:style style:name="Table3136" style:family="table">
      <style:table-properties style:width="6.45in" fo:margin-left="0in" table:align="lef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267" style:parent-style-name="Normal" style:family="paragraph">
      <style:paragraph-properties fo:widows="0" fo:orphans="0" style:punctuation-wrap="simple" style:vertical-align="baseline"/>
    </style:style>
    <style:style style:name="P3268" style:parent-style-name="Normal" style:family="paragraph">
      <style:paragraph-properties fo:widows="0" fo:orphans="0" style:punctuation-wrap="simple" style:vertical-align="baseline"/>
    </style:style>
    <style:style style:name="T3269" style:parent-style-name="DefaultParagraphFont" style:family="text">
      <style:text-properties fo:font-weight="bold" style:font-weight-asian="bold"/>
    </style:style>
    <style:style style:name="T3270" style:parent-style-name="DefaultParagraphFont" style:family="text">
      <style:text-properties style:text-position="super 66.6%"/>
    </style:style>
    <style:style style:name="T3271" style:parent-style-name="DefaultParagraphFont" style:family="text">
      <style:text-properties fo:font-weight="bold" style:font-weight-asian="bold"/>
    </style:style>
    <style:style style:name="P3272" style:parent-style-name="Normal" style:family="paragraph">
      <style:paragraph-properties fo:widows="0" fo:orphans="0" style:punctuation-wrap="simple" style:vertical-align="baseline"/>
    </style:style>
    <style:style style:name="P3273" style:parent-style-name="Normal" style:family="paragraph">
      <style:paragraph-properties fo:widows="0" fo:orphans="0" style:punctuation-wrap="simple" style:vertical-align="baseline"/>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2" style:parent-style-name="Normal" style:family="paragraph">
      <style:paragraph-properties fo:widows="0" fo:orphans="0" style:punctuation-wrap="simple" fo:text-align="justify" style:vertical-align="baseline"/>
    </style:style>
    <style:style style:name="P3283" style:parent-style-name="Normal" style:family="paragraph">
      <style:paragraph-properties fo:widows="0" fo:orphans="0" style:punctuation-wrap="simple" fo:text-align="justify" style:vertical-align="baseline"/>
    </style:style>
    <style:style style:name="T3284" style:parent-style-name="DefaultParagraphFont" style:family="text">
      <style:text-properties fo:font-weight="bold" style:font-weight-asian="bold"/>
    </style:style>
    <style:style style:name="T3285" style:parent-style-name="DefaultParagraphFont" style:family="text">
      <style:text-properties style:text-position="super 66.6%"/>
    </style:style>
    <style:style style:name="T3286" style:parent-style-name="DefaultParagraphFont" style:family="text">
      <style:text-properties fo:font-weight="bold" style:font-weight-asian="bold"/>
    </style:style>
    <style:style style:name="P3287" style:parent-style-name="Normal" style:family="paragraph">
      <style:paragraph-properties fo:widows="0" fo:orphans="0" style:punctuation-wrap="simple" fo:text-align="justify" style:vertical-align="baseline"/>
    </style:style>
    <style:style style:name="P3288" style:parent-style-name="Normal" style:family="paragraph">
      <style:paragraph-properties fo:widows="0" fo:orphans="0" style:punctuation-wrap="simple" fo:text-align="justify" style:vertical-align="baseline"/>
    </style:style>
    <style:style style:name="P3289" style:parent-style-name="Normal" style:family="paragraph">
      <style:paragraph-properties fo:widows="0" fo:orphans="0" style:punctuation-wrap="simple" fo:text-align="justify" style:vertical-align="baseline"/>
    </style:style>
    <style:style style:name="P329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329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92" style:parent-style-name="Normal" style:family="paragraph">
      <style:paragraph-properties fo:widows="0" fo:orphans="0" style:punctuation-wrap="simple" style:vertical-align="baseline"/>
      <style:text-properties fo:text-transform="uppercase"/>
    </style:style>
    <style:style style:name="P3293" style:parent-style-name="Normal" style:family="paragraph">
      <style:paragraph-properties fo:widows="0" fo:orphans="0" style:punctuation-wrap="simple" style:vertical-align="baseline"/>
      <style:text-properties fo:text-transform="uppercase"/>
    </style:style>
    <style:style style:name="P3294" style:parent-style-name="Normal" style:family="paragraph">
      <style:paragraph-properties fo:widows="0" fo:orphans="0" style:punctuation-wrap="simple" style:vertical-align="baseline"/>
    </style:style>
    <style:style style:name="P3295" style:parent-style-name="Normal" style:family="paragraph">
      <style:paragraph-properties fo:widows="0" fo:orphans="0" style:punctuation-wrap="simple" style:vertical-align="baseline"/>
    </style:style>
    <style:style style:name="T3296" style:parent-style-name="DefaultParagraphFont" style:family="text">
      <style:text-properties fo:font-weight="bold" style:font-weight-asian="bold" fo:text-transform="uppercase"/>
    </style:style>
    <style:style style:name="P329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9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299" style:parent-style-name="DefaultParagraphFont" style:family="text">
      <style:text-properties style:text-position="super 66.6%"/>
    </style:style>
    <style:style style:name="P330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01" style:parent-style-name="DefaultParagraphFont" style:family="text">
      <style:text-properties style:text-position="super 66.6%"/>
    </style:style>
    <style:style style:name="P330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03" style:parent-style-name="DefaultParagraphFont" style:family="text">
      <style:text-properties style:text-position="super 66.6%"/>
    </style:style>
    <style:style style:name="P3304"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305"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master-page-name="MPF6" style:family="paragraph">
      <style:paragraph-properties fo:widows="0" fo:orphans="0" fo:break-before="page" fo:margin-left="3.1493in" style:page-number="1">
        <style:tab-stops/>
      </style:paragraph-properties>
    </style:style>
    <style:style style:name="P3318" style:parent-style-name="Normal" style:family="paragraph">
      <style:paragraph-properties fo:widows="0" fo:orphans="0" fo:margin-left="3.1493in">
        <style:tab-stops/>
      </style:paragraph-properties>
    </style:style>
    <style:style style:name="P3319" style:parent-style-name="Normal" style:family="paragraph">
      <style:paragraph-properties fo:widows="0" fo:orphans="0" fo:margin-left="3.1493in">
        <style:tab-stops/>
      </style:paragraph-properties>
    </style:style>
    <style:style style:name="P3320" style:parent-style-name="Normal" style:family="paragraph">
      <style:paragraph-properties fo:widows="0" fo:orphans="0" fo:margin-left="3.1493in">
        <style:tab-stops/>
      </style:paragraph-properties>
    </style:style>
    <style:style style:name="P3321" style:parent-style-name="Normal" style:family="paragraph">
      <style:paragraph-properties fo:widows="0" fo:orphans="0" fo:margin-left="3.1493in">
        <style:tab-stops/>
      </style:paragraph-properties>
    </style:style>
    <style:style style:name="P3322" style:parent-style-name="Normal" style:family="paragraph">
      <style:paragraph-properties fo:widows="0" fo:orphans="0" fo:margin-left="3.1493in">
        <style:tab-stops/>
      </style:paragraph-properties>
    </style:style>
    <style:style style:name="P3323" style:parent-style-name="Normal" style:family="paragraph">
      <style:paragraph-properties fo:widows="0" fo:orphans="0"/>
    </style:style>
    <style:style style:name="P3324" style:parent-style-name="Normal" style:family="paragraph">
      <style:paragraph-properties fo:widows="0" fo:orphans="0" style:punctuation-wrap="simple" fo:text-align="center" style:vertical-align="baseline"/>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style:punctuation-wrap="simple" fo:text-align="center" style:vertical-align="baseline"/>
      <style:text-properties style:font-weight-complex="bold"/>
    </style:style>
    <style:style style:name="P3328" style:parent-style-name="Normal" style:family="paragraph">
      <style:paragraph-properties fo:widows="0" fo:orphans="0" style:punctuation-wrap="simple" fo:text-align="justify" style:vertical-align="baseline"/>
      <style:text-properties style:font-weight-complex="bold"/>
    </style:style>
    <style:style style:name="P3329" style:parent-style-name="Normal" style:family="paragraph">
      <style:paragraph-properties fo:widows="0" fo:orphans="0" style:punctuation-wrap="simple" fo:text-align="justify" style:vertical-align="baseline"/>
      <style:text-properties style:font-weight-complex="bold"/>
    </style:style>
    <style:style style:name="P3330" style:parent-style-name="Normal" style:family="paragraph">
      <style:paragraph-properties fo:widows="0" fo:orphans="0" style:punctuation-wrap="simple" fo:text-align="justify" style:vertical-align="baseline"/>
      <style:text-properties style:font-weight-complex="bold"/>
    </style:style>
    <style:style style:name="P3331" style:parent-style-name="Normal" style:family="paragraph">
      <style:paragraph-properties fo:widows="0" fo:orphans="0" style:punctuation-wrap="simple" fo:text-align="justify" style:vertical-align="baseline"/>
      <style:text-properties style:font-weight-complex="bold"/>
    </style:style>
    <style:style style:name="P3332" style:parent-style-name="Normal" style:family="paragraph">
      <style:paragraph-properties fo:widows="0" fo:orphans="0" style:punctuation-wrap="simple" fo:text-align="justify" style:vertical-align="baseline"/>
    </style:style>
    <style:style style:name="T3333" style:parent-style-name="DefaultParagraphFont" style:family="text">
      <style:text-properties style:font-weight-complex="bold"/>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align="center"/>
      <style:text-properties fo:font-weight="bold" style:font-weight-asian="bold" style:font-weight-complex="bold" fo:text-transform="uppercase"/>
    </style:style>
    <style:style style:name="P3336" style:parent-style-name="Normal" style:family="paragraph">
      <style:paragraph-properties fo:widows="0" fo:orphans="0" fo:text-align="center"/>
    </style:style>
    <style:style style:name="P333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38" style:parent-style-name="Normal" style:family="paragraph">
      <style:paragraph-properties fo:widows="0" fo:orphans="0" style:punctuation-wrap="simple" fo:text-align="justify" style:vertical-align="baseline"/>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1" style:parent-style-name="DefaultParagraphFont" style:family="text">
      <style:text-properties style:font-name="Segoe UI Symbol"/>
    </style:style>
    <style:style style:name="T3342" style:parent-style-name="DefaultParagraphFont" style:family="text">
      <style:text-properties style:font-name="TimesLT"/>
    </style:style>
    <style:style style:name="P334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4" style:parent-style-name="DefaultParagraphFont" style:family="text">
      <style:text-properties style:font-name="Segoe UI Symbol"/>
    </style:style>
    <style:style style:name="T3345" style:parent-style-name="DefaultParagraphFont" style:family="text">
      <style:text-properties style:font-name="TimesLT"/>
    </style:style>
    <style:style style:name="P334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7" style:parent-style-name="DefaultParagraphFont" style:family="text">
      <style:text-properties style:font-name="Segoe UI Symbol"/>
    </style:style>
    <style:style style:name="T3348" style:parent-style-name="DefaultParagraphFont" style:family="text">
      <style:text-properties style:font-name="TimesLT"/>
    </style:style>
    <style:style style:name="P3349" style:parent-style-name="Normal" style:family="paragraph">
      <style:paragraph-properties fo:widows="0" fo:orphans="0" style:punctuation-wrap="simple" fo:text-align="justify" style:vertical-align="baseline"/>
    </style:style>
    <style:style style:name="P3350" style:parent-style-name="Normal" style:family="paragraph">
      <style:paragraph-properties fo:widows="0" fo:orphans="0" style:punctuation-wrap="simple" fo:text-align="justify" style:vertical-align="baseline"/>
      <style:text-properties fo:font-weight="bold" style:font-weight-asian="bold"/>
    </style:style>
    <style:style style:name="P3351" style:parent-style-name="Normal" style:family="paragraph">
      <style:paragraph-properties fo:widows="0" fo:orphans="0" style:punctuation-wrap="simple" fo:text-align="justify" style:vertical-align="baseline"/>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54" style:parent-style-name="DefaultParagraphFont" style:family="text">
      <style:text-properties style:font-name="Segoe UI Symbol"/>
    </style:style>
    <style:style style:name="T3355" style:parent-style-name="DefaultParagraphFont" style:family="text">
      <style:text-properties style:font-name="TimesLT"/>
    </style:style>
    <style:style style:name="T3356" style:parent-style-name="DefaultParagraphFont" style:family="text">
      <style:text-properties style:font-name="Segoe UI Symbol"/>
    </style:style>
    <style:style style:name="T3357" style:parent-style-name="DefaultParagraphFont" style:family="text">
      <style:text-properties style:font-name="TimesLT"/>
    </style:style>
    <style:style style:name="T3358" style:parent-style-name="DefaultParagraphFont" style:family="text">
      <style:text-properties style:font-name="Segoe UI Symbol"/>
    </style:style>
    <style:style style:name="T3359" style:parent-style-name="DefaultParagraphFont" style:family="text">
      <style:text-properties style:font-name="TimesLT"/>
    </style:style>
    <style:style style:name="P3360" style:parent-style-name="Normal" style:family="paragraph">
      <style:paragraph-properties fo:widows="0" fo:orphans="0" style:punctuation-wrap="simple" fo:text-align="justify" style:vertical-align="baseline"/>
      <style:text-properties fo:font-weight="bold" style:font-weight-asian="bold"/>
    </style:style>
    <style:style style:name="TableColumn3362" style:family="table-column">
      <style:table-column-properties style:column-width="1.3222in" style:use-optimal-column-width="false"/>
    </style:style>
    <style:style style:name="TableColumn3363" style:family="table-column">
      <style:table-column-properties style:column-width="0.418in" style:use-optimal-column-width="false"/>
    </style:style>
    <style:style style:name="TableColumn3364" style:family="table-column">
      <style:table-column-properties style:column-width="0.1777in" style:use-optimal-column-width="false"/>
    </style:style>
    <style:style style:name="TableColumn3365" style:family="table-column">
      <style:table-column-properties style:column-width="0.1777in" style:use-optimal-column-width="false"/>
    </style:style>
    <style:style style:name="TableColumn3366" style:family="table-column">
      <style:table-column-properties style:column-width="0.177in" style:use-optimal-column-width="false"/>
    </style:style>
    <style:style style:name="TableColumn3367" style:family="table-column">
      <style:table-column-properties style:column-width="0.177in" style:use-optimal-column-width="false"/>
    </style:style>
    <style:style style:name="TableColumn3368" style:family="table-column">
      <style:table-column-properties style:column-width="0.177in" style:use-optimal-column-width="false"/>
    </style:style>
    <style:style style:name="TableColumn3369" style:family="table-column">
      <style:table-column-properties style:column-width="0.177in" style:use-optimal-column-width="false"/>
    </style:style>
    <style:style style:name="TableColumn3370" style:family="table-column">
      <style:table-column-properties style:column-width="0.1597in" style:use-optimal-column-width="false"/>
    </style:style>
    <style:style style:name="TableColumn3371" style:family="table-column">
      <style:table-column-properties style:column-width="0.0173in" style:use-optimal-column-width="false"/>
    </style:style>
    <style:style style:name="TableColumn3372" style:family="table-column">
      <style:table-column-properties style:column-width="0.177in" style:use-optimal-column-width="false"/>
    </style:style>
    <style:style style:name="TableColumn3373" style:family="table-column">
      <style:table-column-properties style:column-width="0.177in" style:use-optimal-column-width="false"/>
    </style:style>
    <style:style style:name="TableColumn3374" style:family="table-column">
      <style:table-column-properties style:column-width="0.0736in" style:use-optimal-column-width="false"/>
    </style:style>
    <style:style style:name="TableColumn3375" style:family="table-column">
      <style:table-column-properties style:column-width="0.1034in" style:use-optimal-column-width="false"/>
    </style:style>
    <style:style style:name="TableColumn3376" style:family="table-column">
      <style:table-column-properties style:column-width="0.1458in" style:use-optimal-column-width="false"/>
    </style:style>
    <style:style style:name="TableColumn3377" style:family="table-column">
      <style:table-column-properties style:column-width="0.018in" style:use-optimal-column-width="false"/>
    </style:style>
    <style:style style:name="TableColumn3378" style:family="table-column">
      <style:table-column-properties style:column-width="0.1791in" style:use-optimal-column-width="false"/>
    </style:style>
    <style:style style:name="TableColumn3379" style:family="table-column">
      <style:table-column-properties style:column-width="0.1902in" style:use-optimal-column-width="false"/>
    </style:style>
    <style:style style:name="TableColumn3380" style:family="table-column">
      <style:table-column-properties style:column-width="0.209in" style:use-optimal-column-width="false"/>
    </style:style>
    <style:style style:name="TableColumn3381" style:family="table-column">
      <style:table-column-properties style:column-width="0.1638in" style:use-optimal-column-width="false"/>
    </style:style>
    <style:style style:name="TableColumn3382" style:family="table-column">
      <style:table-column-properties style:column-width="0.2006in" style:use-optimal-column-width="false"/>
    </style:style>
    <style:style style:name="TableColumn3383" style:family="table-column">
      <style:table-column-properties style:column-width="0.1638in" style:use-optimal-column-width="false"/>
    </style:style>
    <style:style style:name="TableColumn3384" style:family="table-column">
      <style:table-column-properties style:column-width="0.0416in" style:use-optimal-column-width="false"/>
    </style:style>
    <style:style style:name="TableColumn3385" style:family="table-column">
      <style:table-column-properties style:column-width="0.159in" style:use-optimal-column-width="false"/>
    </style:style>
    <style:style style:name="TableColumn3386" style:family="table-column">
      <style:table-column-properties style:column-width="0.1638in" style:use-optimal-column-width="false"/>
    </style:style>
    <style:style style:name="TableColumn3387" style:family="table-column">
      <style:table-column-properties style:column-width="0.2006in" style:use-optimal-column-width="false"/>
    </style:style>
    <style:style style:name="TableColumn3388" style:family="table-column">
      <style:table-column-properties style:column-width="0.1638in" style:use-optimal-column-width="false"/>
    </style:style>
    <style:style style:name="TableColumn3389" style:family="table-column">
      <style:table-column-properties style:column-width="0.7861in" style:use-optimal-column-width="false"/>
    </style:style>
    <style:style style:name="Table3361" style:family="table">
      <style:table-properties style:width="6.2986in" fo:margin-left="0in" table:align="left"/>
    </style:style>
    <style:style style:name="TableRow3390" style:family="table-row">
      <style:table-row-properties style:min-row-height="0.2409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TableRow3395" style:family="table-row">
      <style:table-row-properties style:min-row-height="0.2409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ableRow3398" style:family="table-row">
      <style:table-row-properties style:min-row-height="0.1694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style>
    <style:style style:name="TableRow3405" style:family="table-row">
      <style:table-row-properties style:min-row-height="0.1916in" style:use-optimal-row-height="false" fo:keep-together="always"/>
    </style:style>
    <style:style style:name="P3406" style:parent-style-name="Normal" style:family="paragraph">
      <style:paragraph-properties fo:widows="0" fo:orphans="0" fo:margin-left="0.1305in">
        <style:tab-stops/>
      </style:paragraph-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min-row-height="0.5694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style>
    <style:style style:name="TableRow3439" style:family="table-row">
      <style:table-row-properties style:min-row-height="0.1951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margin-left="0.1305in">
        <style:tab-stops/>
      </style:paragraph-properties>
    </style:style>
    <style:style style:name="T3442" style:parent-style-name="DefaultParagraphFont" style:family="text">
      <style:text-properties fo:language="pl" fo:country="PL"/>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margin-left="0.1305in">
        <style:tab-stops/>
      </style:paragraph-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margin-left="0.1305in">
        <style:tab-stops/>
      </style:paragraph-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margin-left="0.1305in">
        <style:tab-stops/>
      </style:paragraph-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margin-left="0.1305in">
        <style:tab-stops/>
      </style:paragraph-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margin-left="0.1305in">
        <style:tab-stops/>
      </style:paragraph-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margin-left="0.1305in">
        <style:tab-stops/>
      </style:paragraph-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margin-left="0.1305in">
        <style:tab-stops/>
      </style:paragraph-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margin-left="0.1305in">
        <style:tab-stops/>
      </style:paragraph-properties>
    </style:style>
    <style:style style:name="TableRow3465" style:family="table-row">
      <style:table-row-properties style:min-row-height="0.0486in" style:use-optimal-row-height="false"/>
    </style:style>
    <style:style style:name="TableCell3466" style:family="table-cell">
      <style:table-cell-properties fo:border-top="none" fo:border-left="0.0069in solid #000000" fo:border-bottom="none" fo:border-right="none" style:writing-mode="lr-tb" fo:padding-top="0in" fo:padding-left="0.075in" fo:padding-bottom="0in" fo:padding-right="0.075in"/>
    </style:style>
    <style:style style:name="P34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0" style:family="table-cell">
      <style:table-cell-properties fo:border-top="none" fo:border-left="none" fo:border-bottom="none" fo:border-right="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2" style:family="table-row">
      <style:table-row-properties style:min-row-height="0.0486in" style:use-optimal-row-height="false"/>
    </style:style>
    <style:style style:name="TableCell3473" style:family="table-cell">
      <style:table-cell-properties fo:border-top="none" fo:border-left="0.0069in solid #000000" fo:border-bottom="none" fo:border-right="none" style:writing-mode="lr-tb" fo:padding-top="0in" fo:padding-left="0.075in" fo:padding-bottom="0in" fo:padding-right="0.075in"/>
    </style:style>
    <style:style style:name="P34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8" style:family="table-cell">
      <style:table-cell-properties fo:border-top="none" fo:border-left="none" fo:border-bottom="none" fo:border-right="0.0069in solid #000000" style:writing-mode="lr-tb" fo:padding-top="0in" fo:padding-left="0.075in" fo:padding-bottom="0in" fo:padding-right="0.075in"/>
    </style:style>
    <style:style style:name="P34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0" style:family="table-row">
      <style:table-row-properties style:min-row-height="0.068in" style:use-optimal-row-height="false"/>
    </style:style>
    <style:style style:name="TableCell3481" style:family="table-cell">
      <style:table-cell-properties fo:border-top="none" fo:border-left="0.0069in solid #000000" fo:border-bottom="none" fo:border-right="none" style:writing-mode="lr-tb"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83" style:family="table-cell">
      <style:table-cell-properties fo:border="none" style:writing-mode="lr-tb" fo:padding-top="0in" fo:padding-left="0.075in" fo:padding-bottom="0in" fo:padding-right="0.075in"/>
    </style:style>
    <style:style style:name="TableCell3484" style:family="table-cell">
      <style:table-cell-properties fo:border-top="none" fo:border-left="none" fo:border-bottom="none" fo:border-right="0.0069in solid #000000" style:writing-mode="lr-tb" fo:padding-top="0in" fo:padding-left="0.075in" fo:padding-bottom="0in" fo:padding-right="0.075in"/>
    </style:style>
    <style:style style:name="P34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6" style:family="table-row">
      <style:table-row-properties style:min-row-height="0.0555in" style:use-optimal-row-height="false"/>
    </style:style>
    <style:style style:name="TableCell3487" style:family="table-cell">
      <style:table-cell-properties fo:border-top="none" fo:border-left="0.0069in solid #000000" fo:border-bottom="none" fo:border-right="none" style:writing-mode="lr-tb"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9" style:family="table-cell">
      <style:table-cell-properties fo:border="none" style:writing-mode="lr-tb" fo:padding-top="0in" fo:padding-left="0.075in" fo:padding-bottom="0in" fo:padding-right="0.075in"/>
    </style:style>
    <style:style style:name="TableCell3490" style:family="table-cell">
      <style:table-cell-properties fo:border-top="none" fo:border-left="none" fo:border-bottom="none" fo:border-right="0.0069in solid #000000" style:writing-mode="lr-tb" fo:padding-top="0in" fo:padding-left="0.075in" fo:padding-bottom="0in" fo:padding-right="0.075in"/>
    </style:style>
    <style:style style:name="P34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2" style:family="table-row">
      <style:table-row-properties style:min-row-height="0.0555in" style:use-optimal-row-height="false"/>
    </style:style>
    <style:style style:name="TableCell3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9" style:family="table-row">
      <style:table-row-properties style:min-row-height="0.0555in" style:use-optimal-row-height="false"/>
    </style:style>
    <style:style style:name="TableCell35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3" style:family="table-cell">
      <style:table-cell-properties fo:border-top="0.0069in solid #000000" fo:border-left="none" fo:border-bottom="none" fo:border-right="none" style:writing-mode="lr-tb"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7" style:family="table-row">
      <style:table-row-properties style:min-row-height="0.0555in" style:use-optimal-row-height="false"/>
    </style:style>
    <style:style style:name="TableCell3508" style:family="table-cell">
      <style:table-cell-properties fo:border-top="none" fo:border-left="0.0069in solid #000000" fo:border-bottom="none" fo:border-right="none" style:writing-mode="lr-tb"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top="none" fo:border-left="none" fo:border-bottom="none" fo:border-right="0.0069in solid #000000" style:writing-mode="lr-tb" fo:padding-top="0in" fo:padding-left="0.075in" fo:padding-bottom="0in" fo:padding-right="0.075in"/>
    </style:style>
    <style:style style:name="P35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3" style:family="table-row">
      <style:table-row-properties style:min-row-height="0.0555in" style:use-optimal-row-height="false"/>
    </style:style>
    <style:style style:name="TableCell3514" style:family="table-cell">
      <style:table-cell-properties fo:border-top="none" fo:border-left="0.0069in solid #000000" fo:border-bottom="none" fo:border-right="none" style:writing-mode="lr-tb" fo:padding-top="0in" fo:padding-left="0.075in" fo:padding-bottom="0in" fo:padding-right="0.075in"/>
    </style:style>
    <style:style style:name="P35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top="none" fo:border-left="none" fo:border-bottom="none" fo:border-right="0.0069in solid #000000" style:writing-mode="lr-tb"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9" style:family="table-row">
      <style:table-row-properties style:min-row-height="0.0555in" style:use-optimal-row-height="false"/>
    </style:style>
    <style:style style:name="TableCell3520" style:family="table-cell">
      <style:table-cell-properties fo:border-top="none" fo:border-left="0.0069in solid #000000" fo:border-bottom="none" fo:border-right="none" style:writing-mode="lr-tb" fo:padding-top="0in" fo:padding-left="0.075in" fo:padding-bottom="0in" fo:padding-right="0.075in"/>
    </style:style>
    <style:style style:name="P35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4" style:family="table-cell">
      <style:table-cell-properties fo:border-top="none" fo:border-left="none" fo:border-bottom="none" fo:border-right="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6" style:family="table-row">
      <style:table-row-properties style:min-row-height="0.0555in" style:use-optimal-row-height="false"/>
    </style:style>
    <style:style style:name="TableCell3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9" style:family="table-cell">
      <style:table-cell-properties fo:border-top="none"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33" style:parent-style-name="Normal" style:family="paragraph">
      <style:paragraph-properties fo:widows="0" fo:orphans="0" style:punctuation-wrap="simple" style:vertical-align="baseline"/>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fo:text-transform="uppercase"/>
    </style:style>
    <style:style style:name="P3536" style:parent-style-name="Normal" style:family="paragraph">
      <style:paragraph-properties fo:widows="0" fo:orphans="0" style:punctuation-wrap="simple" style:vertical-align="baseline"/>
    </style:style>
    <style:style style:name="TableColumn3538" style:family="table-column">
      <style:table-column-properties style:column-width="1.325in" style:use-optimal-column-width="false"/>
    </style:style>
    <style:style style:name="TableColumn3539" style:family="table-column">
      <style:table-column-properties style:column-width="1in" style:use-optimal-column-width="false"/>
    </style:style>
    <style:style style:name="TableColumn3540" style:family="table-column">
      <style:table-column-properties style:column-width="0.4118in" style:use-optimal-column-width="false"/>
    </style:style>
    <style:style style:name="TableColumn3541" style:family="table-column">
      <style:table-column-properties style:column-width="0.0097in" style:use-optimal-column-width="false"/>
    </style:style>
    <style:style style:name="TableColumn3542" style:family="table-column">
      <style:table-column-properties style:column-width="0.0784in" style:use-optimal-column-width="false"/>
    </style:style>
    <style:style style:name="TableColumn3543" style:family="table-column">
      <style:table-column-properties style:column-width="1.1083in" style:use-optimal-column-width="false"/>
    </style:style>
    <style:style style:name="TableColumn3544" style:family="table-column">
      <style:table-column-properties style:column-width="0.8562in" style:use-optimal-column-width="false"/>
    </style:style>
    <style:style style:name="TableColumn3545" style:family="table-column">
      <style:table-column-properties style:column-width="0.1187in" style:use-optimal-column-width="false"/>
    </style:style>
    <style:style style:name="TableColumn3546" style:family="table-column">
      <style:table-column-properties style:column-width="0.8333in" style:use-optimal-column-width="false"/>
    </style:style>
    <style:style style:name="TableColumn3547" style:family="table-column">
      <style:table-column-properties style:column-width="0.1666in" style:use-optimal-column-width="false"/>
    </style:style>
    <style:style style:name="TableColumn3548" style:family="table-column">
      <style:table-column-properties style:column-width="0.1666in" style:use-optimal-column-width="false"/>
    </style:style>
    <style:style style:name="TableColumn3549" style:family="table-column">
      <style:table-column-properties style:column-width="0.2236in" style:use-optimal-column-width="false"/>
    </style:style>
    <style:style style:name="Table3537" style:family="table">
      <style:table-properties style:width="6.2986in" fo:margin-left="0in" table:align="left"/>
    </style:style>
    <style:style style:name="TableRow3550" style:family="table-row">
      <style:table-row-properties style:min-row-height="0.1916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P3553" style:parent-style-name="Normal" style:family="paragraph">
      <style:paragraph-properties fo:widows="0" fo:orphans="0"/>
    </style:style>
    <style:style style:name="TableRow3554" style:family="table-row">
      <style:table-row-properties style:min-row-height="0.1916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ableRow3559" style:family="table-row">
      <style:table-row-properties style:min-row-height="0.0486in" style:use-optimal-row-height="false"/>
    </style:style>
    <style:style style:name="TableCell3560" style:family="table-cell">
      <style:table-cell-properties fo:border-top="none" fo:border-left="0.0069in solid #000000" fo:border-bottom="none" fo:border-right="none" style:writing-mode="lr-tb"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4" style:family="table-cell">
      <style:table-cell-properties fo:border-top="none" fo:border-left="none" fo:border-bottom="none" fo:border-right="0.0069in solid #000000" style:writing-mode="lr-tb"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6" style:family="table-row">
      <style:table-row-properties style:min-row-height="0.0486in" style:use-optimal-row-height="false"/>
    </style:style>
    <style:style style:name="TableCell3567" style:family="table-cell">
      <style:table-cell-properties fo:border-top="none" fo:border-left="0.0069in solid #000000" fo:border-bottom="none" fo:border-right="none" style:writing-mode="lr-tb"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1" style:family="table-cell">
      <style:table-cell-properties fo:border-top="none" fo:border-left="none" fo:border-bottom="none" fo:border-right="0.0069in solid #000000" style:writing-mode="lr-tb" fo:padding-top="0in" fo:padding-left="0.075in" fo:padding-bottom="0in" fo:padding-right="0.075in"/>
    </style:style>
    <style:style style:name="P35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3" style:family="table-row">
      <style:table-row-properties style:min-row-height="0.068in" style:use-optimal-row-height="false"/>
    </style:style>
    <style:style style:name="TableCell3574" style:family="table-cell">
      <style:table-cell-properties fo:border-top="none" fo:border-left="0.0069in solid #000000" fo:border-bottom="none" fo:border-right="none" style:writing-mode="lr-tb" fo:padding-top="0in" fo:padding-left="0.075in" fo:padding-bottom="0in" fo:padding-right="0.075in"/>
    </style:style>
    <style:style style:name="P35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top="none" fo:border-left="none" fo:border-bottom="none" fo:border-right="0.0069in solid #000000" style:writing-mode="lr-tb" fo:padding-top="0in" fo:padding-left="0.075in" fo:padding-bottom="0in" fo:padding-right="0.075in"/>
    </style:style>
    <style:style style:name="P35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9" style:family="table-row">
      <style:table-row-properties style:min-row-height="0.0555in" style:use-optimal-row-height="false"/>
    </style:style>
    <style:style style:name="TableCell3580" style:family="table-cell">
      <style:table-cell-properties fo:border-top="none" fo:border-left="0.0069in solid #000000" fo:border-bottom="none" fo:border-right="none" style:writing-mode="lr-tb" fo:padding-top="0in" fo:padding-left="0.075in" fo:padding-bottom="0in" fo:padding-right="0.075in"/>
    </style:style>
    <style:style style:name="P35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top="none" fo:border-left="none" fo:border-bottom="none" fo:border-right="0.0069in solid #000000"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5" style:family="table-row">
      <style:table-row-properties style:min-row-height="0.0555in" style:use-optimal-row-height="false"/>
    </style:style>
    <style:style style:name="TableCell35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8" style:family="table-cell">
      <style:table-cell-properties fo:border-top="none"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2" style:family="table-row">
      <style:table-row-properties style:min-row-height="0.1916in" style:use-optimal-row-height="false"/>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601" style:family="table-row">
      <style:table-row-properties style:min-row-height="0.0486in" style:use-optimal-row-height="false"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11" style:parent-style-name="Normal" style:family="paragraph">
      <style:paragraph-properties fo:widows="0" fo:orphans="0" style:punctuation-wrap="simple" fo:text-align="justify" style:vertical-align="baseline"/>
      <style:text-properties fo:font-weight="bold" style:font-weight-asian="bold"/>
    </style:style>
    <style:style style:name="P3612" style:parent-style-name="Normal" style:family="paragraph">
      <style:paragraph-properties fo:widows="0" fo:orphans="0" style:punctuation-wrap="simple" fo:text-align="justify" style:vertical-align="baseline"/>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fo:text-transform="uppercase"/>
    </style:style>
    <style:style style:name="T3615" style:parent-style-name="DefaultParagraphFont" style:family="text">
      <style:text-properties fo:font-weight="bold" style:font-weight-asian="bold"/>
    </style:style>
    <style:style style:name="T3616" style:parent-style-name="DefaultParagraphFont" style:family="text">
      <style:text-properties style:text-position="super 66.6%"/>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fo:text-transform="uppercase"/>
    </style:style>
    <style:style style:name="P361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21" style:family="table-column">
      <style:table-column-properties style:column-width="1.325in" style:use-optimal-column-width="false"/>
    </style:style>
    <style:style style:name="TableColumn3622" style:family="table-column">
      <style:table-column-properties style:column-width="1.5819in" style:use-optimal-column-width="false"/>
    </style:style>
    <style:style style:name="TableColumn3623" style:family="table-column">
      <style:table-column-properties style:column-width="0.2513in" style:use-optimal-column-width="false"/>
    </style:style>
    <style:style style:name="TableColumn3624" style:family="table-column">
      <style:table-column-properties style:column-width="0.25in" style:use-optimal-column-width="false"/>
    </style:style>
    <style:style style:name="TableColumn3625" style:family="table-column">
      <style:table-column-properties style:column-width="0.8437in" style:use-optimal-column-width="false"/>
    </style:style>
    <style:style style:name="TableColumn3626" style:family="table-column">
      <style:table-column-properties style:column-width="0.7395in" style:use-optimal-column-width="false"/>
    </style:style>
    <style:style style:name="TableColumn3627" style:family="table-column">
      <style:table-column-properties style:column-width="1.0833in" style:use-optimal-column-width="false"/>
    </style:style>
    <style:style style:name="TableColumn3628" style:family="table-column">
      <style:table-column-properties style:column-width="0.2236in" style:use-optimal-column-width="false"/>
    </style:style>
    <style:style style:name="Table3620" style:family="table">
      <style:table-properties style:width="6.2986in" fo:margin-left="0in" table:align="lef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P3632" style:parent-style-name="Normal" style:family="paragraph">
      <style:paragraph-properties fo:widows="0" fo:orphans="0"/>
    </style:style>
    <style:style style:name="P3633" style:parent-style-name="Normal" style:family="paragraph">
      <style:paragraph-properties fo:widows="0" fo:orphans="0"/>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style:text-position="super 66.6%"/>
    </style:style>
    <style:style style:name="TableRow3637" style:family="table-row">
      <style:table-row-properties style:min-row-height="0.0486in" style:use-optimal-row-height="false"/>
    </style:style>
    <style:style style:name="TableCell3638" style:family="table-cell">
      <style:table-cell-properties fo:border-top="none" fo:border-left="0.0069in solid #000000" fo:border-bottom="none" fo:border-right="none" style:writing-mode="lr-tb" fo:padding-top="0in" fo:padding-left="0.075in" fo:padding-bottom="0in" fo:padding-right="0.075in"/>
    </style:style>
    <style:style style:name="P36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2" style:family="table-cell">
      <style:table-cell-properties fo:border-top="none" fo:border-left="none" fo:border-bottom="none" fo:border-right="0.0069in solid #000000" style:writing-mode="lr-tb" fo:padding-top="0in" fo:padding-left="0.075in" fo:padding-bottom="0in" fo:padding-right="0.075in"/>
    </style:style>
    <style:style style:name="P36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44" style:family="table-row">
      <style:table-row-properties style:min-row-height="0.0486in" style:use-optimal-row-height="false"/>
    </style:style>
    <style:style style:name="TableCell3645" style:family="table-cell">
      <style:table-cell-properties fo:border-top="none" fo:border-left="0.0069in solid #000000" fo:border-bottom="none" fo:border-right="none" style:writing-mode="lr-tb" fo:padding-top="0in" fo:padding-left="0.075in" fo:padding-bottom="0in" fo:padding-right="0.075in"/>
    </style:style>
    <style:style style:name="P36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9" style:family="table-cell">
      <style:table-cell-properties fo:border-top="none" fo:border-left="none" fo:border-bottom="none" fo:border-right="0.0069in solid #000000" style:writing-mode="lr-tb" fo:padding-top="0in" fo:padding-left="0.075in" fo:padding-bottom="0in" fo:padding-right="0.075in"/>
    </style:style>
    <style:style style:name="P36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1" style:family="table-row">
      <style:table-row-properties style:min-row-height="0.0555in" style:use-optimal-row-height="false"/>
    </style:style>
    <style:style style:name="TableCell3652" style:family="table-cell">
      <style:table-cell-properties fo:border-top="none" fo:border-left="0.0069in solid #000000" fo:border-bottom="none" fo:border-right="none" style:writing-mode="lr-tb"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6" style:family="table-cell">
      <style:table-cell-properties fo:border-top="none" fo:border-left="none" fo:border-bottom="none" fo:border-right="0.0069in solid #000000" style:writing-mode="lr-tb" fo:padding-top="0in" fo:padding-left="0.075in" fo:padding-bottom="0in" fo:padding-right="0.075in"/>
    </style:style>
    <style:style style:name="P36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8" style:family="table-row">
      <style:table-row-properties style:min-row-height="0.0555in" style:use-optimal-row-height="false"/>
    </style:style>
    <style:style style:name="TableCell3659" style:family="table-cell">
      <style:table-cell-properties fo:border-top="none" fo:border-left="0.0069in solid #000000" fo:border-bottom="none" fo:border-right="none" style:writing-mode="lr-tb"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3" style:family="table-cell">
      <style:table-cell-properties fo:border-top="none" fo:border-left="none" fo:border-bottom="none" fo:border-right="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5" style:family="table-row">
      <style:table-row-properties style:min-row-height="0.0555in" style:use-optimal-row-height="false"/>
    </style:style>
    <style:style style:name="TableCell3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8" style:family="table-cell">
      <style:table-cell-properties fo:border-top="none" fo:border-left="none" fo:border-bottom="0.0069in solid #000000" fo:border-right="none" style:writing-mode="lr-tb"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682" style:parent-style-name="Normal" style:family="paragraph">
      <style:paragraph-properties fo:widows="0" fo:orphans="0" style:punctuation-wrap="simple" style:vertical-align="baseline"/>
      <style:text-properties fo:font-weight="bold" style:font-weight-asian="bold"/>
    </style:style>
    <style:style style:name="P368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84" style:parent-style-name="Normal" style:family="paragraph">
      <style:paragraph-properties fo:widows="0" fo:orphans="0" style:punctuation-wrap="simple" fo:text-align="justify" style:vertical-align="baseline" fo:text-indent="0.3937in"/>
    </style:style>
    <style:style style:name="T3685" style:parent-style-name="DefaultParagraphFont" style:family="text">
      <style:text-properties fo:text-transform="uppercase"/>
    </style:style>
    <style:style style:name="TableColumn3687" style:family="table-column">
      <style:table-column-properties style:column-width="1.325in" style:use-optimal-column-width="false"/>
    </style:style>
    <style:style style:name="TableColumn3688" style:family="table-column">
      <style:table-column-properties style:column-width="1.8333in" style:use-optimal-column-width="false"/>
    </style:style>
    <style:style style:name="TableColumn3689" style:family="table-column">
      <style:table-column-properties style:column-width="0.25in" style:use-optimal-column-width="false"/>
    </style:style>
    <style:style style:name="TableColumn3690" style:family="table-column">
      <style:table-column-properties style:column-width="0.6951in" style:use-optimal-column-width="false"/>
    </style:style>
    <style:style style:name="TableColumn3691" style:family="table-column">
      <style:table-column-properties style:column-width="0.8881in" style:use-optimal-column-width="false"/>
    </style:style>
    <style:style style:name="TableColumn3692" style:family="table-column">
      <style:table-column-properties style:column-width="1.3069in" style:use-optimal-column-width="false"/>
    </style:style>
    <style:style style:name="Table3686" style:family="table">
      <style:table-properties style:width="6.2986in" fo:margin-left="0in" table:align="left"/>
    </style:style>
    <style:style style:name="TableRow3693" style:family="table-row">
      <style:table-row-properties style:min-row-height="0.1902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tyle>
    <style:style style:name="P3696" style:parent-style-name="Normal" style:family="paragraph">
      <style:paragraph-properties fo:widows="0" fo:orphans="0"/>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style:text-position="super 66.6%"/>
    </style:style>
    <style:style style:name="P3700" style:parent-style-name="Normal" style:family="paragraph">
      <style:paragraph-properties fo:widows="0" fo:orphans="0"/>
    </style:style>
    <style:style style:name="TableRow3701" style:family="table-row">
      <style:table-row-properties style:min-row-height="0.0486in" style:use-optimal-row-height="false"/>
    </style:style>
    <style:style style:name="TableCell3702" style:family="table-cell">
      <style:table-cell-properties fo:border-top="none" fo:border-left="0.0069in solid #000000" fo:border-bottom="none" fo:border-right="none" style:writing-mode="lr-tb" fo:padding-top="0in" fo:padding-left="0.075in" fo:padding-bottom="0in" fo:padding-right="0.075in"/>
    </style:style>
    <style:style style:name="P37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6" style:family="table-cell">
      <style:table-cell-properties fo:border-top="none" fo:border-left="none" fo:border-bottom="none" fo:border-right="0.0069in solid #000000" style:writing-mode="lr-tb"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8" style:family="table-row">
      <style:table-row-properties style:min-row-height="0.0486in" style:use-optimal-row-height="false"/>
    </style:style>
    <style:style style:name="TableCell3709" style:family="table-cell">
      <style:table-cell-properties fo:border-top="none" fo:border-left="0.0069in solid #000000" fo:border-bottom="none" fo:border-right="none" style:writing-mode="lr-tb"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3" style:family="table-cell">
      <style:table-cell-properties fo:border-top="none" fo:border-left="none" fo:border-bottom="none" fo:border-right="0.0069in solid #000000" style:writing-mode="lr-tb" fo:padding-top="0in" fo:padding-left="0.075in" fo:padding-bottom="0in" fo:padding-right="0.075in"/>
    </style:style>
    <style:style style:name="P37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5" style:family="table-row">
      <style:table-row-properties style:min-row-height="0.0555in" style:use-optimal-row-height="false"/>
    </style:style>
    <style:style style:name="TableCell3716" style:family="table-cell">
      <style:table-cell-properties fo:border-top="none" fo:border-left="0.0069in solid #000000" fo:border-bottom="none" fo:border-right="none" style:writing-mode="lr-tb"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0" style:family="table-cell">
      <style:table-cell-properties fo:border-top="none" fo:border-left="none" fo:border-bottom="none" fo:border-right="0.0069in solid #000000" style:writing-mode="lr-tb" fo:padding-top="0in" fo:padding-left="0.075in" fo:padding-bottom="0in" fo:padding-right="0.075in"/>
    </style:style>
    <style:style style:name="P37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2" style:family="table-row">
      <style:table-row-properties style:min-row-height="0.0555in" style:use-optimal-row-height="false"/>
    </style:style>
    <style:style style:name="TableCell3723" style:family="table-cell">
      <style:table-cell-properties fo:border-top="none" fo:border-left="0.0069in solid #000000" fo:border-bottom="none" fo:border-right="none" style:writing-mode="lr-tb"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7" style:family="table-cell">
      <style:table-cell-properties fo:border-top="none" fo:border-left="none" fo:border-bottom="none" fo:border-right="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9" style:family="table-row">
      <style:table-row-properties style:min-row-height="0.0555in" style:use-optimal-row-height="false"/>
    </style:style>
    <style:style style:name="TableCell3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2" style:family="table-cell">
      <style:table-cell-properties fo:border-top="none"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37" style:family="table-column">
      <style:table-column-properties style:column-width="1.325in" style:use-optimal-column-width="false"/>
    </style:style>
    <style:style style:name="TableColumn3738" style:family="table-column">
      <style:table-column-properties style:column-width="1.9166in" style:use-optimal-column-width="false"/>
    </style:style>
    <style:style style:name="TableColumn3739" style:family="table-column">
      <style:table-column-properties style:column-width="0.1666in" style:use-optimal-column-width="false"/>
    </style:style>
    <style:style style:name="TableColumn3740" style:family="table-column">
      <style:table-column-properties style:column-width="0.6951in" style:use-optimal-column-width="false"/>
    </style:style>
    <style:style style:name="TableColumn3741" style:family="table-column">
      <style:table-column-properties style:column-width="0.8881in" style:use-optimal-column-width="false"/>
    </style:style>
    <style:style style:name="TableColumn3742" style:family="table-column">
      <style:table-column-properties style:column-width="1.3069in" style:use-optimal-column-width="false"/>
    </style:style>
    <style:style style:name="Table3736" style:family="table">
      <style:table-properties style:width="6.2986in" fo:margin-left="0in" table:align="left"/>
    </style:style>
    <style:style style:name="TableRow3743" style:family="table-row">
      <style:table-row-properties style:min-row-height="0.1902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tyle>
    <style:style style:name="P3746" style:parent-style-name="Normal" style:family="paragraph">
      <style:paragraph-properties fo:widows="0" fo:orphans="0"/>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style:text-position="super 66.6%"/>
    </style:style>
    <style:style style:name="P3750" style:parent-style-name="Normal" style:family="paragraph">
      <style:paragraph-properties fo:widows="0" fo:orphans="0"/>
    </style:style>
    <style:style style:name="TableRow3751" style:family="table-row">
      <style:table-row-properties style:min-row-height="0.0486in" style:use-optimal-row-height="false"/>
    </style:style>
    <style:style style:name="TableCell3752" style:family="table-cell">
      <style:table-cell-properties fo:border-top="none" fo:border-left="0.0069in solid #000000" fo:border-bottom="none" fo:border-right="none" style:writing-mode="lr-tb"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6" style:family="table-cell">
      <style:table-cell-properties fo:border-top="none" fo:border-left="none" fo:border-bottom="none" fo:border-right="0.0069in solid #000000" style:writing-mode="lr-tb" fo:padding-top="0in" fo:padding-left="0.075in" fo:padding-bottom="0in" fo:padding-right="0.075in"/>
    </style:style>
    <style:style style:name="P37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8" style:family="table-row">
      <style:table-row-properties style:min-row-height="0.0486in" style:use-optimal-row-height="false"/>
    </style:style>
    <style:style style:name="TableCell3759" style:family="table-cell">
      <style:table-cell-properties fo:border-top="none" fo:border-left="0.0069in solid #000000" fo:border-bottom="none" fo:border-right="none" style:writing-mode="lr-tb" fo:padding-top="0in" fo:padding-left="0.075in" fo:padding-bottom="0in" fo:padding-right="0.075in"/>
    </style:style>
    <style:style style:name="P37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3" style:family="table-cell">
      <style:table-cell-properties fo:border-top="none" fo:border-left="none" fo:border-bottom="none" fo:border-right="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5" style:family="table-row">
      <style:table-row-properties style:min-row-height="0.0555in" style:use-optimal-row-height="false"/>
    </style:style>
    <style:style style:name="TableCell3766" style:family="table-cell">
      <style:table-cell-properties fo:border-top="none" fo:border-left="0.0069in solid #000000" fo:border-bottom="none" fo:border-right="none" style:writing-mode="lr-tb"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0" style:family="table-cell">
      <style:table-cell-properties fo:border-top="none" fo:border-left="none" fo:border-bottom="none" fo:border-right="0.0069in solid #000000" style:writing-mode="lr-tb" fo:padding-top="0in" fo:padding-left="0.075in" fo:padding-bottom="0in" fo:padding-right="0.075in"/>
    </style:style>
    <style:style style:name="P37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2" style:family="table-row">
      <style:table-row-properties style:min-row-height="0.0555in" style:use-optimal-row-height="false"/>
    </style:style>
    <style:style style:name="TableCell3773" style:family="table-cell">
      <style:table-cell-properties fo:border-top="none" fo:border-left="0.0069in solid #000000" fo:border-bottom="none" fo:border-right="none" style:writing-mode="lr-tb" fo:padding-top="0in" fo:padding-left="0.075in" fo:padding-bottom="0in" fo:padding-right="0.075in"/>
    </style:style>
    <style:style style:name="P37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7" style:family="table-cell">
      <style:table-cell-properties fo:border-top="none" fo:border-left="none" fo:border-bottom="none" fo:border-right="0.0069in solid #000000" style:writing-mode="lr-tb" fo:padding-top="0in" fo:padding-left="0.075in" fo:padding-bottom="0in" fo:padding-right="0.075in"/>
    </style:style>
    <style:style style:name="P37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9" style:family="table-row">
      <style:table-row-properties style:min-row-height="0.0555in" style:use-optimal-row-height="false"/>
    </style:style>
    <style:style style:name="TableCell3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2" style:family="table-cell">
      <style:table-cell-properties fo:border-top="none" fo:border-left="none" fo:border-bottom="0.0069in solid #000000" fo:border-right="none" style:writing-mode="lr-tb" fo:padding-top="0in" fo:padding-left="0.075in" fo:padding-bottom="0in" fo:padding-right="0.075in"/>
    </style:style>
    <style:style style:name="P37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87" style:family="table-column">
      <style:table-column-properties style:column-width="1.325in" style:use-optimal-column-width="false"/>
    </style:style>
    <style:style style:name="TableColumn3788" style:family="table-column">
      <style:table-column-properties style:column-width="1.9166in" style:use-optimal-column-width="false"/>
    </style:style>
    <style:style style:name="TableColumn3789" style:family="table-column">
      <style:table-column-properties style:column-width="0.1666in" style:use-optimal-column-width="false"/>
    </style:style>
    <style:style style:name="TableColumn3790" style:family="table-column">
      <style:table-column-properties style:column-width="0.6951in" style:use-optimal-column-width="false"/>
    </style:style>
    <style:style style:name="TableColumn3791" style:family="table-column">
      <style:table-column-properties style:column-width="0.8881in" style:use-optimal-column-width="false"/>
    </style:style>
    <style:style style:name="TableColumn3792" style:family="table-column">
      <style:table-column-properties style:column-width="1.3069in" style:use-optimal-column-width="false"/>
    </style:style>
    <style:style style:name="Table3786" style:family="table">
      <style:table-properties style:width="6.2986in" fo:margin-left="0in" table:align="left"/>
    </style:style>
    <style:style style:name="TableRow3793" style:family="table-row">
      <style:table-row-properties style:min-row-height="0.1902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style>
    <style:style style:name="P3796" style:parent-style-name="Normal" style:family="paragraph">
      <style:paragraph-properties fo:widows="0" fo:orphans="0"/>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text-position="super 66.6%"/>
    </style:style>
    <style:style style:name="P3800" style:parent-style-name="Normal" style:family="paragraph">
      <style:paragraph-properties fo:widows="0" fo:orphans="0"/>
    </style:style>
    <style:style style:name="TableRow3801" style:family="table-row">
      <style:table-row-properties style:min-row-height="0.0486in" style:use-optimal-row-height="false"/>
    </style:style>
    <style:style style:name="TableCell3802" style:family="table-cell">
      <style:table-cell-properties fo:border-top="none" fo:border-left="0.0069in solid #000000" fo:border-bottom="none" fo:border-right="none" style:writing-mode="lr-tb" fo:padding-top="0in" fo:padding-left="0.075in" fo:padding-bottom="0in" fo:padding-right="0.075in"/>
    </style:style>
    <style:style style:name="P38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06" style:family="table-cell">
      <style:table-cell-properties fo:border-top="none" fo:border-left="none" fo:border-bottom="none" fo:border-right="0.0069in solid #000000" style:writing-mode="lr-tb" fo:padding-top="0in" fo:padding-left="0.075in" fo:padding-bottom="0in" fo:padding-right="0.075in"/>
    </style:style>
    <style:style style:name="P3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8" style:family="table-row">
      <style:table-row-properties style:min-row-height="0.0486in" style:use-optimal-row-height="false"/>
    </style:style>
    <style:style style:name="TableCell3809" style:family="table-cell">
      <style:table-cell-properties fo:border-top="none" fo:border-left="0.0069in solid #000000" fo:border-bottom="none" fo:border-right="none" style:writing-mode="lr-tb" fo:padding-top="0in" fo:padding-left="0.075in" fo:padding-bottom="0in" fo:padding-right="0.075in"/>
    </style:style>
    <style:style style:name="P38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3" style:family="table-cell">
      <style:table-cell-properties fo:border-top="none" fo:border-left="none" fo:border-bottom="none" fo:border-right="0.0069in solid #000000" style:writing-mode="lr-tb" fo:padding-top="0in" fo:padding-left="0.075in" fo:padding-bottom="0in" fo:padding-right="0.075in"/>
    </style:style>
    <style:style style:name="P3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5" style:family="table-row">
      <style:table-row-properties style:min-row-height="0.0555in" style:use-optimal-row-height="false"/>
    </style:style>
    <style:style style:name="TableCell3816" style:family="table-cell">
      <style:table-cell-properties fo:border-top="none" fo:border-left="0.0069in solid #000000" fo:border-bottom="none" fo:border-right="none" style:writing-mode="lr-tb" fo:padding-top="0in" fo:padding-left="0.075in" fo:padding-bottom="0in" fo:padding-right="0.075in"/>
    </style:style>
    <style:style style:name="P38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0" style:family="table-cell">
      <style:table-cell-properties fo:border-top="none" fo:border-left="none" fo:border-bottom="none" fo:border-right="0.0069in solid #000000" style:writing-mode="lr-tb" fo:padding-top="0in" fo:padding-left="0.075in" fo:padding-bottom="0in" fo:padding-right="0.075in"/>
    </style:style>
    <style:style style:name="P38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2" style:family="table-row">
      <style:table-row-properties style:min-row-height="0.0555in" style:use-optimal-row-height="false"/>
    </style:style>
    <style:style style:name="TableCell3823" style:family="table-cell">
      <style:table-cell-properties fo:border-top="none" fo:border-left="0.0069in solid #000000" fo:border-bottom="none" fo:border-right="none" style:writing-mode="lr-tb" fo:padding-top="0in" fo:padding-left="0.075in" fo:padding-bottom="0in" fo:padding-right="0.075in"/>
    </style:style>
    <style:style style:name="P38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7" style:family="table-cell">
      <style:table-cell-properties fo:border-top="none" fo:border-left="none" fo:border-bottom="none" fo:border-right="0.0069in solid #000000" style:writing-mode="lr-tb" fo:padding-top="0in" fo:padding-left="0.075in" fo:padding-bottom="0in" fo:padding-right="0.075in"/>
    </style:style>
    <style:style style:name="P38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9" style:family="table-row">
      <style:table-row-properties style:min-row-height="0.0555in" style:use-optimal-row-height="false"/>
    </style:style>
    <style:style style:name="TableCell3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32" style:family="table-cell">
      <style:table-cell-properties fo:border-top="none" fo:border-left="none" fo:border-bottom="0.0069in solid #000000" fo:border-right="none" style:writing-mode="lr-tb" fo:padding-top="0in" fo:padding-left="0.075in" fo:padding-bottom="0in" fo:padding-right="0.075in"/>
    </style:style>
    <style:style style:name="P38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36" style:parent-style-name="Normal" style:family="paragraph">
      <style:paragraph-properties fo:widows="0" fo:orphans="0" style:punctuation-wrap="simple" style:vertical-align="baseline"/>
    </style:style>
    <style:style style:name="P3837" style:parent-style-name="Normal" style:family="paragraph">
      <style:paragraph-properties fo:widows="0" fo:orphans="0" style:punctuation-wrap="simple" fo:text-align="justify" style:vertical-align="baseline"/>
      <style:text-properties fo:font-weight="bold" style:font-weight-asian="bold"/>
    </style:style>
    <style:style style:name="P3838" style:parent-style-name="Normal" style:family="paragraph">
      <style:paragraph-properties fo:widows="0" fo:orphans="0" style:punctuation-wrap="simple" fo:text-align="justify" style:vertical-align="baseline" fo:text-indent="0.3937in"/>
    </style:style>
    <style:style style:name="P383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40" style:parent-style-name="Normal" style:family="paragraph">
      <style:paragraph-properties fo:widows="0" fo:orphans="0" style:punctuation-wrap="simple" fo:text-align="justify" style:vertical-align="baseline"/>
    </style:style>
    <style:style style:name="T3841" style:parent-style-name="DefaultParagraphFont" style:family="text">
      <style:text-properties fo:font-weight="bold" style:font-weight-asian="bold" fo:text-transform="uppercase"/>
    </style:style>
    <style:style style:name="T3842" style:parent-style-name="DefaultParagraphFont" style:family="text">
      <style:text-properties fo:text-transform="uppercase"/>
    </style:style>
    <style:style style:name="P3843" style:parent-style-name="Normal" style:family="paragraph">
      <style:paragraph-properties fo:widows="0" fo:orphans="0" style:punctuation-wrap="simple" fo:text-align="justify" style:vertical-align="baseline"/>
    </style:style>
    <style:style style:name="T3844" style:parent-style-name="DefaultParagraphFont" style:family="text">
      <style:text-properties style:font-name="Segoe UI Symbol"/>
    </style:style>
    <style:style style:name="T3845" style:parent-style-name="DefaultParagraphFont" style:family="text">
      <style:text-properties style:font-name="TimesLT"/>
    </style:style>
    <style:style style:name="T3846" style:parent-style-name="DefaultParagraphFont" style:family="text">
      <style:text-properties style:font-name="Segoe UI Symbol"/>
    </style:style>
    <style:style style:name="T3847" style:parent-style-name="DefaultParagraphFont" style:family="text">
      <style:text-properties style:font-name="TimesLT"/>
    </style:style>
    <style:style style:name="P3848" style:parent-style-name="Normal" style:family="paragraph">
      <style:paragraph-properties fo:widows="0" fo:orphans="0" style:punctuation-wrap="simple" fo:text-align="justify" style:vertical-align="baseline"/>
    </style:style>
    <style:style style:name="P3849" style:parent-style-name="Normal" style:family="paragraph">
      <style:paragraph-properties fo:widows="0" fo:orphans="0" style:punctuation-wrap="simple" fo:text-align="justify" style:vertical-align="baseline"/>
    </style:style>
    <style:style style:name="P385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53" style:parent-style-name="DefaultParagraphFont" style:family="text">
      <style:text-properties style:font-name="Segoe UI Symbol"/>
    </style:style>
    <style:style style:name="T3854" style:parent-style-name="DefaultParagraphFont" style:family="text">
      <style:text-properties style:font-name="Segoe UI Symbol"/>
    </style:style>
    <style:style style:name="T3855" style:parent-style-name="DefaultParagraphFont" style:family="text">
      <style:text-properties style:font-name="Segoe UI Symbol"/>
    </style:style>
    <style:style style:name="P385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58" style:family="table-column">
      <style:table-column-properties style:column-width="1.325in" style:use-optimal-column-width="false"/>
    </style:style>
    <style:style style:name="TableColumn3859" style:family="table-column">
      <style:table-column-properties style:column-width="1.9166in" style:use-optimal-column-width="false"/>
    </style:style>
    <style:style style:name="TableColumn3860" style:family="table-column">
      <style:table-column-properties style:column-width="0.1666in" style:use-optimal-column-width="false"/>
    </style:style>
    <style:style style:name="TableColumn3861" style:family="table-column">
      <style:table-column-properties style:column-width="1.5833in" style:use-optimal-column-width="false"/>
    </style:style>
    <style:style style:name="TableColumn3862" style:family="table-column">
      <style:table-column-properties style:column-width="1.3069in" style:use-optimal-column-width="false"/>
    </style:style>
    <style:style style:name="Table3857" style:family="table">
      <style:table-properties style:width="6.2986in" fo:margin-left="0in" table:align="left"/>
    </style:style>
    <style:style style:name="TableRow3863" style:family="table-row">
      <style:table-row-properties style:min-row-height="0.5097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866" style:family="table-row">
      <style:table-row-properties style:min-row-height="0.0486in" style:use-optimal-row-height="false"/>
    </style:style>
    <style:style style:name="TableCell38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69" style:family="table-cell">
      <style:table-cell-properties fo:border-top="0.0069in solid #000000" fo:border-left="none" fo:border-bottom="none" fo:border-right="none" style:writing-mode="lr-tb" fo:padding-top="0in" fo:padding-left="0.075in" fo:padding-bottom="0in" fo:padding-right="0.075in"/>
    </style:style>
    <style:style style:name="P38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3" style:family="table-row">
      <style:table-row-properties style:min-row-height="0.0486in" style:use-optimal-row-height="false"/>
    </style:style>
    <style:style style:name="TableCell3874" style:family="table-cell">
      <style:table-cell-properties fo:border-top="none" fo:border-left="0.0069in solid #000000" fo:border-bottom="none" fo:border-right="none" style:writing-mode="lr-tb" fo:padding-top="0in" fo:padding-left="0.075in" fo:padding-bottom="0in" fo:padding-right="0.075in"/>
    </style:style>
    <style:style style:name="P38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8" style:family="table-cell">
      <style:table-cell-properties fo:border-top="none" fo:border-left="none" fo:border-bottom="none" fo:border-right="0.0069in solid #000000" style:writing-mode="lr-tb" fo:padding-top="0in" fo:padding-left="0.075in" fo:padding-bottom="0in" fo:padding-right="0.075in"/>
    </style:style>
    <style:style style:name="P38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0" style:family="table-row">
      <style:table-row-properties style:min-row-height="0.0555in" style:use-optimal-row-height="false"/>
    </style:style>
    <style:style style:name="TableCell3881" style:family="table-cell">
      <style:table-cell-properties fo:border-top="none" fo:border-left="0.0069in solid #000000" fo:border-bottom="none" fo:border-right="none" style:writing-mode="lr-tb" fo:padding-top="0in" fo:padding-left="0.075in" fo:padding-bottom="0in" fo:padding-right="0.075in"/>
    </style:style>
    <style:style style:name="P38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5" style:family="table-cell">
      <style:table-cell-properties fo:border-top="none" fo:border-left="none" fo:border-bottom="none" fo:border-right="0.0069in solid #000000" style:writing-mode="lr-tb" fo:padding-top="0in" fo:padding-left="0.075in" fo:padding-bottom="0in" fo:padding-right="0.075in"/>
    </style:style>
    <style:style style:name="P38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7" style:family="table-row">
      <style:table-row-properties style:min-row-height="0.0555in" style:use-optimal-row-height="false"/>
    </style:style>
    <style:style style:name="TableCell3888" style:family="table-cell">
      <style:table-cell-properties fo:border-top="none" fo:border-left="0.0069in solid #000000" fo:border-bottom="none" fo:border-right="none" style:writing-mode="lr-tb" fo:padding-top="0in" fo:padding-left="0.075in" fo:padding-bottom="0in" fo:padding-right="0.075in"/>
    </style:style>
    <style:style style:name="P38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2" style:family="table-cell">
      <style:table-cell-properties fo:border-top="none" fo:border-left="none" fo:border-bottom="none" fo:border-right="0.0069in solid #000000" style:writing-mode="lr-tb" fo:padding-top="0in" fo:padding-left="0.075in" fo:padding-bottom="0in" fo:padding-right="0.075in"/>
    </style:style>
    <style:style style:name="P38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4" style:family="table-row">
      <style:table-row-properties style:min-row-height="0.0555in" style:use-optimal-row-height="false"/>
    </style:style>
    <style:style style:name="TableCell3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7" style:family="table-cell">
      <style:table-cell-properties fo:border-top="none" fo:border-left="none" fo:border-bottom="0.0069in solid #000000" fo:border-right="none" style:writing-mode="lr-tb" fo:padding-top="0in" fo:padding-left="0.075in" fo:padding-bottom="0in" fo:padding-right="0.075in"/>
    </style:style>
    <style:style style:name="P38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901" style:parent-style-name="Normal" style:family="paragraph">
      <style:paragraph-properties fo:widows="0" fo:orphans="0" fo:text-align="justify"/>
    </style:style>
    <style:style style:name="T3902" style:parent-style-name="DefaultParagraphFont" style:family="text">
      <style:text-properties fo:font-weight="bold" style:font-weight-asian="bold" fo:text-transform="uppercase"/>
    </style:style>
    <style:style style:name="P3903" style:parent-style-name="Normal" style:family="paragraph">
      <style:paragraph-properties fo:text-align="justify">
        <style:tab-stops>
          <style:tab-stop style:type="left" style:leader-style="solid" style:leader-text="_" style:position="6.1812in"/>
        </style:tab-stops>
      </style:paragraph-properties>
    </style:style>
    <style:style style:name="P3904" style:parent-style-name="Normal" style:family="paragraph">
      <style:paragraph-properties fo:text-align="justify">
        <style:tab-stops>
          <style:tab-stop style:type="left" style:leader-style="solid" style:leader-text="_" style:position="6.1812in"/>
        </style:tab-stops>
      </style:paragraph-properties>
    </style:style>
    <style:style style:name="P3905" style:parent-style-name="Normal" style:family="paragraph">
      <style:paragraph-properties fo:text-align="justify">
        <style:tab-stops>
          <style:tab-stop style:type="left" style:leader-style="solid" style:leader-text="_" style:position="6.1812in"/>
        </style:tab-stops>
      </style:paragraph-properties>
    </style:style>
    <style:style style:name="P390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0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0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09" style:parent-style-name="DefaultParagraphFont" style:family="text">
      <style:text-properties style:font-name="Segoe UI Symbol"/>
    </style:style>
    <style:style style:name="T3910" style:parent-style-name="DefaultParagraphFont" style:family="text">
      <style:text-properties style:font-name="TimesLT"/>
    </style:style>
    <style:style style:name="T3911" style:parent-style-name="DefaultParagraphFont" style:family="text">
      <style:text-properties style:font-name="Segoe UI Symbol"/>
    </style:style>
    <style:style style:name="T3912" style:parent-style-name="DefaultParagraphFont" style:family="text">
      <style:text-properties style:font-name="TimesLT"/>
    </style:style>
    <style:style style:name="P391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1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15" style:parent-style-name="Normal" style:family="paragraph">
      <style:paragraph-properties fo:widows="0" fo:orphans="0" style:punctuation-wrap="simple" fo:text-align="justify" style:vertical-align="baseline"/>
    </style:style>
    <style:style style:name="T3916" style:parent-style-name="DefaultParagraphFont" style:family="text">
      <style:text-properties style:font-name="Segoe UI Symbol"/>
    </style:style>
    <style:style style:name="T3917" style:parent-style-name="DefaultParagraphFont" style:family="text">
      <style:text-properties style:font-name="TimesLT"/>
    </style:style>
    <style:style style:name="T3918" style:parent-style-name="DefaultParagraphFont" style:family="text">
      <style:text-properties style:font-name="Segoe UI Symbol"/>
    </style:style>
    <style:style style:name="T3919" style:parent-style-name="DefaultParagraphFont" style:family="text">
      <style:text-properties style:font-name="TimesLT"/>
    </style:style>
    <style:style style:name="P392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2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2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23" style:parent-style-name="DefaultParagraphFont" style:family="text">
      <style:text-properties style:font-name="Segoe UI Symbol"/>
    </style:style>
    <style:style style:name="T3924" style:parent-style-name="DefaultParagraphFont" style:family="text">
      <style:text-properties style:font-name="TimesLT"/>
    </style:style>
    <style:style style:name="T3925" style:parent-style-name="DefaultParagraphFont" style:family="text">
      <style:text-properties style:font-name="Segoe UI Symbol"/>
    </style:style>
    <style:style style:name="T3926" style:parent-style-name="DefaultParagraphFont" style:family="text">
      <style:text-properties style:font-name="TimesLT"/>
    </style:style>
    <style:style style:name="P392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28" style:parent-style-name="Normal" style:family="paragraph">
      <style:paragraph-properties fo:widows="0" fo:orphans="0" style:punctuation-wrap="simple" fo:text-align="justify" style:vertical-align="baseline"/>
      <style:text-properties fo:font-weight="bold" style:font-weight-asian="bold"/>
    </style:style>
    <style:style style:name="TableColumn3930" style:family="table-column">
      <style:table-column-properties style:column-width="6.2986in" style:use-optimal-column-width="false"/>
    </style:style>
    <style:style style:name="Table3929" style:family="table">
      <style:table-properties style:width="6.2986in" fo:margin-left="0in" table:align="left"/>
    </style:style>
    <style:style style:name="TableRow3931" style:family="table-row">
      <style:table-row-properties style:min-row-height="0.7236in" style:use-optimal-row-height="false" fo:keep-together="alway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punctuation-wrap="simple" style:vertical-align="baseline"/>
    </style:style>
    <style:style style:name="P3934" style:parent-style-name="Normal" style:family="paragraph">
      <style:paragraph-properties fo:widows="0" fo:orphans="0" style:punctuation-wrap="simple" style:vertical-align="baseline"/>
    </style:style>
    <style:style style:name="P3935" style:parent-style-name="Normal" style:family="paragraph">
      <style:paragraph-properties fo:widows="0" fo:orphans="0" style:punctuation-wrap="simple" style:vertical-align="baseline"/>
    </style:style>
    <style:style style:name="P3936" style:parent-style-name="Normal" style:family="paragraph">
      <style:paragraph-properties fo:widows="0" fo:orphans="0" fo:text-align="justify" fo:margin-left="0.25in">
        <style:tab-stops/>
      </style:paragraph-properties>
    </style:style>
    <style:style style:name="P3937" style:parent-style-name="Normal" style:family="paragraph">
      <style:paragraph-properties fo:widows="0" fo:orphans="0" fo:text-align="justify"/>
    </style:style>
    <style:style style:name="T3938" style:parent-style-name="DefaultParagraphFont" style:family="text">
      <style:text-properties fo:font-weight="bold" style:font-weight-asian="bold"/>
    </style:style>
    <style:style style:name="T3939" style:parent-style-name="DefaultParagraphFont" style:family="text">
      <style:text-properties style:text-position="super 66.6%"/>
    </style:style>
    <style:style style:name="T3940" style:parent-style-name="DefaultParagraphFont" style:family="text">
      <style:text-properties fo:font-weight="bold" style:font-weight-asian="bold"/>
    </style:style>
    <style:style style:name="P3941" style:parent-style-name="Normal" style:family="paragraph">
      <style:paragraph-properties fo:widows="0" fo:orphans="0" fo:text-align="justify"/>
    </style:style>
    <style:style style:name="P3942" style:parent-style-name="Normal" style:family="paragraph">
      <style:paragraph-properties fo:widows="0" fo:orphans="0" fo:text-align="justify"/>
    </style:style>
    <style:style style:name="P3943" style:parent-style-name="Normal" style:family="paragraph">
      <style:paragraph-properties fo:widows="0" fo:orphans="0" fo:text-align="justify"/>
    </style:style>
    <style:style style:name="T3944" style:parent-style-name="DefaultParagraphFont" style:family="text">
      <style:text-properties fo:font-weight="bold" style:font-weight-asian="bold"/>
    </style:style>
    <style:style style:name="P3945"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46" style:parent-style-name="Normal" style:family="paragraph">
      <style:paragraph-properties fo:widows="0" fo:orphans="0" fo:text-align="justify" fo:margin-left="0.5833in" fo:text-indent="-0.1895in">
        <style:tab-stops/>
      </style:paragraph-properties>
    </style:style>
    <style:style style:name="P3947" style:parent-style-name="Normal" style:family="paragraph">
      <style:paragraph-properties fo:widows="0" fo:orphans="0" fo:text-align="justify" fo:margin-left="0.5833in" fo:text-indent="-0.1895in">
        <style:tab-stops/>
      </style:paragraph-properties>
    </style:style>
    <style:style style:name="P3948"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49" style:parent-style-name="Normal" style:family="paragraph">
      <style:paragraph-properties fo:widows="0" fo:orphans="0" fo:text-align="justify"/>
    </style:style>
    <style:style style:name="P3950" style:parent-style-name="Normal" style:family="paragraph">
      <style:paragraph-properties fo:widows="0" fo:orphans="0" fo:text-align="justify"/>
    </style:style>
    <style:style style:name="TableColumn3952" style:family="table-column">
      <style:table-column-properties style:column-width="3.2805in"/>
    </style:style>
    <style:style style:name="TableColumn3953" style:family="table-column">
      <style:table-column-properties style:column-width="3.018in"/>
    </style:style>
    <style:style style:name="Table3951" style:family="table">
      <style:table-properties style:width="6.2986in" fo:margin-left="0in" table:align="left"/>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punctuation-wrap="simple" fo:text-align="center" style:vertical-align="baselin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punctuation-wrap="simple" fo:text-align="center" style:vertical-align="baseline"/>
    </style:style>
    <style:style style:name="P3959" style:parent-style-name="Normal" style:family="paragraph">
      <style:paragraph-properties fo:widows="0" fo:orphans="0" fo:text-align="justify"/>
      <style:text-properties fo:font-weight="bold" style:font-weight-asian="bold" fo:text-transform="uppercase"/>
    </style:style>
    <style:style style:name="P3960" style:parent-style-name="Normal" style:family="paragraph">
      <style:paragraph-properties fo:widows="0" fo:orphans="0"/>
      <style:text-properties fo:font-weight="bold" style:font-weight-asian="bold" fo:text-transform="uppercase"/>
    </style:style>
    <style:style style:name="P3961" style:parent-style-name="Normal" style:family="paragraph">
      <style:paragraph-properties fo:widows="0" fo:orphans="0"/>
      <style:text-properties fo:font-weight="bold" style:font-weight-asian="bold" fo:text-transform="uppercase"/>
    </style:style>
    <style:style style:name="P3962" style:parent-style-name="Normal" style:family="paragraph">
      <style:paragraph-properties fo:widows="0" fo:orphans="0" fo:text-align="justify">
        <style:tab-stops>
          <style:tab-stop style:type="left" style:position="2.875in"/>
        </style:tab-stops>
      </style:paragraph-properties>
    </style:style>
    <style:style style:name="T3963" style:parent-style-name="DefaultParagraphFont" style:family="text">
      <style:text-properties style:text-position="super 66.6%"/>
    </style:style>
    <style:style style:name="P3964" style:parent-style-name="Normal" style:family="paragraph">
      <style:paragraph-properties fo:widows="0" fo:orphans="0" fo:text-align="justify">
        <style:tab-stops>
          <style:tab-stop style:type="left" style:position="2.875in"/>
        </style:tab-stops>
      </style:paragraph-properties>
    </style:style>
    <style:style style:name="T3965" style:parent-style-name="DefaultParagraphFont" style:family="text">
      <style:text-properties style:text-position="super 66.6%"/>
    </style:style>
    <style:style style:name="P3966" style:parent-style-name="Normal" style:family="paragraph">
      <style:paragraph-properties fo:widows="0" fo:orphans="0" fo:text-align="justify"/>
    </style:style>
    <style:style style:name="T3967" style:parent-style-name="DefaultParagraphFont" style:family="text">
      <style:text-properties style:text-position="super 66.6%"/>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3988" style:parent-style-name="DefaultParagraphFont" style:family="text">
      <style:text-properties style:font-size-complex="12pt"/>
    </style:style>
    <style:style style:name="P3989" style:parent-style-name="Normal" style:family="paragraph">
      <style:paragraph-properties style:vertical-align="baseline" fo:margin-left="3.543in">
        <style:tab-stops/>
      </style:paragraph-properties>
      <style:text-properties style:font-size-complex="12pt" fo:hyphenate="false"/>
    </style:style>
    <style:style style:name="P3990" style:parent-style-name="Normal" style:family="paragraph">
      <style:paragraph-properties style:vertical-align="baseline" fo:margin-left="3.543in">
        <style:tab-stops/>
      </style:paragraph-properties>
      <style:text-properties style:font-size-complex="12pt" fo:hyphenate="false"/>
    </style:style>
    <style:style style:name="P3991" style:parent-style-name="Normal" style:family="paragraph">
      <style:paragraph-properties style:vertical-align="baseline" fo:margin-left="3.543in">
        <style:tab-stops/>
      </style:paragraph-properties>
      <style:text-properties style:font-size-complex="12pt" fo:hyphenate="false"/>
    </style:style>
    <style:style style:name="P3992" style:parent-style-name="Normal" style:family="paragraph">
      <style:paragraph-properties style:vertical-align="baseline" fo:margin-left="3.543in">
        <style:tab-stops/>
      </style:paragraph-properties>
      <style:text-properties style:font-size-complex="12pt" fo:hyphenate="false"/>
    </style:style>
    <style:style style:name="P3993" style:parent-style-name="Normal" style:family="paragraph">
      <style:paragraph-properties style:vertical-align="baseline" fo:margin-left="3.543in">
        <style:tab-stops/>
      </style:paragraph-properties>
      <style:text-properties style:font-size-complex="12pt" fo:hyphenate="false"/>
    </style:style>
    <style:style style:name="P3994" style:parent-style-name="Normal" style:family="paragraph">
      <style:paragraph-properties style:vertical-align="baseline" fo:margin-left="3.543in">
        <style:tab-stops/>
      </style:paragraph-properties>
      <style:text-properties style:font-size-complex="12pt" fo:hyphenate="false"/>
    </style:style>
    <style:style style:name="P3995" style:parent-style-name="Normal" style:family="paragraph">
      <style:paragraph-properties fo:text-align="justify" style:vertical-align="baseline"/>
      <style:text-properties style:font-size-complex="12pt" fo:hyphenate="false"/>
    </style:style>
    <style:style style:name="P3996" style:parent-style-name="Normal" style:family="paragraph">
      <style:paragraph-properties style:punctuation-wrap="simple" fo:text-align="justify" style:vertical-align="baseline"/>
      <style:text-properties style:font-size-complex="12pt" fo:hyphenate="false"/>
    </style:style>
    <style:style style:name="P3997" style:parent-style-name="Normal" style:family="paragraph">
      <style:paragraph-properties style:punctuation-wrap="simple" fo:text-align="center" style:vertical-align="baseline"/>
      <style:text-properties fo:hyphenate="false"/>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style:punctuation-wrap="simple" fo:text-align="justify" style:vertical-align="baseline"/>
      <style:text-properties style:font-weight-complex="bold" style:font-size-complex="12pt" fo:hyphenate="false"/>
    </style:style>
    <style:style style:name="P4001" style:parent-style-name="Normal" style:family="paragraph">
      <style:paragraph-properties style:punctuation-wrap="simple" style:vertical-align="baseline"/>
      <style:text-properties style:font-weight-complex="bold" style:font-size-complex="12pt" fo:hyphenate="false"/>
    </style:style>
    <style:style style:name="P4002" style:parent-style-name="Normal" style:family="paragraph">
      <style:paragraph-properties style:punctuation-wrap="simple" style:vertical-align="baseline"/>
      <style:text-properties style:font-weight-complex="bold" style:font-size-complex="12pt" fo:hyphenate="false"/>
    </style:style>
    <style:style style:name="P4003" style:parent-style-name="Normal" style:family="paragraph">
      <style:paragraph-properties style:punctuation-wrap="simple" style:vertical-align="baseline"/>
      <style:text-properties style:font-weight-complex="bold" style:font-size-complex="12pt" fo:hyphenate="false"/>
    </style:style>
    <style:style style:name="P4004" style:parent-style-name="Normal" style:family="paragraph">
      <style:paragraph-properties style:punctuation-wrap="simple" style:vertical-align="baseline"/>
      <style:text-properties style:font-weight-complex="bold" style:font-size-complex="12pt" fo:hyphenate="false"/>
    </style:style>
    <style:style style:name="P4005"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006" style:parent-style-name="Normal" style:family="paragraph">
      <style:paragraph-properties style:punctuation-wrap="simple" fo:text-align="center" style:vertical-align="baseline"/>
      <style:text-properties fo:hyphenate="false"/>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center" style:vertical-align="baseline"/>
      <style:text-properties style:font-size-complex="12pt" fo:hyphenate="false"/>
    </style:style>
    <style:style style:name="P4010" style:parent-style-name="Normal" style:family="paragraph">
      <style:paragraph-properties fo:text-align="justify" style:vertical-align="baseline"/>
      <style:text-properties style:font-size-complex="12pt" fo:hyphenate="false"/>
    </style:style>
    <style:style style:name="P4011" style:parent-style-name="Normal" style:family="paragraph">
      <style:paragraph-properties style:punctuation-wrap="simple" fo:text-align="justify" style:vertical-align="baseline"/>
      <style:text-properties fo:hyphenate="false"/>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style:punctuation-wrap="simple" fo:text-align="justify" style:vertical-align="baseline" fo:text-indent="0.0416in"/>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text-position="super 66.6%" style:font-size-complex="12pt"/>
    </style:style>
    <style:style style:name="T4019" style:parent-style-name="DefaultParagraphFont" style:family="text">
      <style:text-properties style:font-size-complex="12pt"/>
    </style:style>
    <style:style style:name="P4020" style:parent-style-name="Normal" style:family="paragraph">
      <style:paragraph-properties style:punctuation-wrap="simple" fo:text-align="justify" style:vertical-align="baseline" fo:text-indent="0.0416in"/>
      <style:text-properties style:font-size-complex="12pt" fo:hyphenate="false"/>
    </style:style>
    <style:style style:name="P4021" style:parent-style-name="Normal" style:family="paragraph">
      <style:paragraph-properties style:punctuation-wrap="simple" fo:text-align="justify" style:vertical-align="baseline" fo:text-indent="0.0416in"/>
      <style:text-properties style:font-size-complex="12pt" fo:hyphenate="false"/>
    </style:style>
    <style:style style:name="P4022" style:parent-style-name="Normal" style:family="paragraph">
      <style:paragraph-properties style:punctuation-wrap="simple" fo:text-align="justify" style:vertical-align="baseline" fo:text-indent="0.0416in"/>
      <style:text-properties style:font-size-complex="12pt" fo:hyphenate="false"/>
    </style:style>
    <style:style style:name="P4023" style:parent-style-name="Normal" style:family="paragraph">
      <style:paragraph-properties style:punctuation-wrap="simple" fo:text-align="justify" style:vertical-align="baseline"/>
      <style:text-properties style:font-size-complex="12pt" fo:hyphenate="false"/>
    </style:style>
    <style:style style:name="P4024" style:parent-style-name="Normal" style:family="paragraph">
      <style:paragraph-properties style:punctuation-wrap="simple" fo:text-align="justify" style:vertical-align="baseline"/>
      <style:text-properties fo:hyphenate="false"/>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style:punctuation-wrap="simple" fo:text-align="justify" style:vertical-align="baseline"/>
      <style:text-properties style:font-size-complex="12pt" fo:hyphenate="false"/>
    </style:style>
    <style:style style:name="P4028" style:parent-style-name="Normal" style:family="paragraph">
      <style:paragraph-properties style:punctuation-wrap="simple" fo:text-align="justify" style:vertical-align="baseline"/>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32" style:parent-style-name="Normal" style:family="paragraph">
      <style:paragraph-properties style:punctuation-wrap="simple" fo:text-align="justify" style:vertical-align="baseline"/>
      <style:text-properties style:font-size-complex="12pt" fo:hyphenate="false"/>
    </style:style>
    <style:style style:name="P4033" style:parent-style-name="Normal" style:family="paragraph">
      <style:paragraph-properties style:punctuation-wrap="simple" fo:text-align="justify" style:vertical-align="baseline"/>
      <style:text-properties style:font-size-complex="12pt" fo:hyphenate="false"/>
    </style:style>
    <style:style style:name="P4034" style:parent-style-name="Normal" style:family="paragraph">
      <style:paragraph-properties style:punctuation-wrap="simple" fo:text-align="justify" style:vertical-align="baseline"/>
      <style:text-properties style:font-size-complex="12pt" fo:hyphenate="false"/>
    </style:style>
    <style:style style:name="TableColumn4036" style:family="table-column">
      <style:table-column-properties style:column-width="1.1333in"/>
    </style:style>
    <style:style style:name="TableColumn4037" style:family="table-column">
      <style:table-column-properties style:column-width="0.1604in"/>
    </style:style>
    <style:style style:name="TableColumn4038" style:family="table-column">
      <style:table-column-properties style:column-width="0.2208in"/>
    </style:style>
    <style:style style:name="TableColumn4039" style:family="table-column">
      <style:table-column-properties style:column-width="0.2208in"/>
    </style:style>
    <style:style style:name="TableColumn4040" style:family="table-column">
      <style:table-column-properties style:column-width="0.2208in"/>
    </style:style>
    <style:style style:name="TableColumn4041" style:family="table-column">
      <style:table-column-properties style:column-width="0.2208in"/>
    </style:style>
    <style:style style:name="TableColumn4042" style:family="table-column">
      <style:table-column-properties style:column-width="0.2215in"/>
    </style:style>
    <style:style style:name="TableColumn4043" style:family="table-column">
      <style:table-column-properties style:column-width="0.2215in"/>
    </style:style>
    <style:style style:name="TableColumn4044" style:family="table-column">
      <style:table-column-properties style:column-width="0.2479in"/>
    </style:style>
    <style:style style:name="TableColumn4045" style:family="table-column">
      <style:table-column-properties style:column-width="0.2215in"/>
    </style:style>
    <style:style style:name="TableColumn4046" style:family="table-column">
      <style:table-column-properties style:column-width="0.2215in"/>
    </style:style>
    <style:style style:name="TableColumn4047" style:family="table-column">
      <style:table-column-properties style:column-width="0.1458in"/>
    </style:style>
    <style:style style:name="TableColumn4048" style:family="table-column">
      <style:table-column-properties style:column-width="0.0756in"/>
    </style:style>
    <style:style style:name="TableColumn4049" style:family="table-column">
      <style:table-column-properties style:column-width="0.2027in"/>
    </style:style>
    <style:style style:name="TableColumn4050" style:family="table-column">
      <style:table-column-properties style:column-width="0.2222in"/>
    </style:style>
    <style:style style:name="TableColumn4051" style:family="table-column">
      <style:table-column-properties style:column-width="0.2215in"/>
    </style:style>
    <style:style style:name="TableColumn4052" style:family="table-column">
      <style:table-column-properties style:column-width="0.2215in"/>
    </style:style>
    <style:style style:name="TableColumn4053" style:family="table-column">
      <style:table-column-properties style:column-width="0.2215in"/>
    </style:style>
    <style:style style:name="TableColumn4054" style:family="table-column">
      <style:table-column-properties style:column-width="0.2215in"/>
    </style:style>
    <style:style style:name="TableColumn4055" style:family="table-column">
      <style:table-column-properties style:column-width="0.2215in"/>
    </style:style>
    <style:style style:name="TableColumn4056" style:family="table-column">
      <style:table-column-properties style:column-width="0.1645in"/>
    </style:style>
    <style:style style:name="TableColumn4057" style:family="table-column">
      <style:table-column-properties style:column-width="0.0965in"/>
    </style:style>
    <style:style style:name="TableColumn4058" style:family="table-column">
      <style:table-column-properties style:column-width="0.2659in"/>
    </style:style>
    <style:style style:name="TableColumn4059" style:family="table-column">
      <style:table-column-properties style:column-width="0.2215in"/>
    </style:style>
    <style:style style:name="TableColumn4060" style:family="table-column">
      <style:table-column-properties style:column-width="0.2631in"/>
    </style:style>
    <style:style style:name="TableColumn4061" style:family="table-column">
      <style:table-column-properties style:column-width="0.3729in"/>
    </style:style>
    <style:style style:name="Table4035" style:family="table">
      <style:table-properties style:width="6.45in" style:rel-width="100%" fo:margin-left="0in" table:align="left"/>
    </style:style>
    <style:style style:name="TableRow4062" style:family="table-row">
      <style:table-row-properties style:min-row-height="0.2409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style:font-size-complex="12pt" fo:hyphenate="false"/>
    </style:style>
    <style:style style:name="TableRow4067" style:family="table-row">
      <style:table-row-properties style:min-row-height="0.2409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style:font-size-complex="12pt" fo:hyphenate="false"/>
    </style:style>
    <style:style style:name="TableRow4070" style:family="table-row">
      <style:table-row-properties style:min-row-height="0.1694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style:text-properties style:font-size-complex="12pt" fo:hyphenate="false"/>
    </style:style>
    <style:style style:name="P4073" style:parent-style-name="Normal" style:family="paragraph">
      <style:paragraph-properties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vertical-align="baseline"/>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vertical-align="baseline"/>
      <style:text-properties style:font-size-complex="12pt" fo:hyphenate="false"/>
    </style:style>
    <style:style style:name="P4078" style:parent-style-name="Normal" style:family="paragraph">
      <style:paragraph-properties style:vertical-align="baseline"/>
      <style:text-properties style:font-size-complex="12pt" fo:hyphenate="false"/>
    </style:style>
    <style:style style:name="TableRow4079" style:family="table-row">
      <style:table-row-properties style:min-row-height="0.1916in"/>
    </style:style>
    <style:style style:name="P4080" style:parent-style-name="Normal" style:family="paragraph">
      <style:paragraph-properties style:vertical-align="baseline"/>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vertical-align="baseline"/>
      <style:text-properties fo:hyphenate="false"/>
    </style:style>
    <style:style style:name="T4083" style:parent-style-name="DefaultParagraphFont" style:family="text">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vertical-align="baseline"/>
      <style:text-properties fo:hyphenate="false"/>
    </style:style>
    <style:style style:name="T4086" style:parent-style-name="DefaultParagraphFont" style:family="text">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vertical-align="baseline"/>
      <style:text-properties fo:hyphenate="false"/>
    </style:style>
    <style:style style:name="T4089" style:parent-style-name="DefaultParagraphFont" style:family="text">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vertical-align="baseline"/>
      <style:text-properties fo:hyphenate="false"/>
    </style:style>
    <style:style style:name="T4098" style:parent-style-name="DefaultParagraphFont" style:family="text">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vertical-align="baseline"/>
      <style:text-properties fo:hyphenate="false"/>
    </style:style>
    <style:style style:name="T4101" style:parent-style-name="DefaultParagraphFont" style:family="text">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vertical-align="baseline"/>
      <style:text-properties fo:hyphenate="false"/>
    </style:style>
    <style:style style:name="T4104" style:parent-style-name="DefaultParagraphFont" style:family="text">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vertical-align="baseline"/>
      <style:text-properties fo:hyphenate="false"/>
    </style:style>
    <style:style style:name="T4107" style:parent-style-name="DefaultParagraphFont" style:family="text">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vertical-align="baseline"/>
      <style:text-properties fo:hyphenate="false"/>
    </style:style>
    <style:style style:name="T4110" style:parent-style-name="DefaultParagraphFont" style:family="text">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vertical-align="baseline"/>
      <style:text-properties fo:hyphenate="false"/>
    </style:style>
    <style:style style:name="T4113" style:parent-style-name="DefaultParagraphFont" style:family="text">
      <style:text-properties style:font-size-complex="12pt"/>
    </style:style>
    <style:style style:name="P4114" style:parent-style-name="Normal" style:family="paragraph">
      <style:paragraph-properties style:vertical-align="baseline"/>
      <style:text-properties style:font-size-complex="12pt" fo:hyphenate="false"/>
    </style:style>
    <style:style style:name="TableRow4115" style:family="table-row">
      <style:table-row-properties style:min-row-height="0.5694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vertical-align="baseline"/>
      <style:text-properties style:font-size-complex="12pt" fo:hyphenate="false"/>
    </style:style>
    <style:style style:name="P4118" style:parent-style-name="Normal" style:family="paragraph">
      <style:paragraph-properties style:vertical-align="baseline"/>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vertical-align="baseline"/>
      <style:text-properties style:font-size-complex="12pt" fo:hyphenate="false"/>
    </style:style>
    <style:style style:name="P4121" style:parent-style-name="Normal" style:family="paragraph">
      <style:paragraph-properties style:vertical-align="baseline"/>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baseline"/>
      <style:text-properties style:font-size-complex="12pt" fo:hyphenate="false"/>
    </style:style>
    <style:style style:name="P4124" style:parent-style-name="Normal" style:family="paragraph">
      <style:paragraph-properties style:vertical-align="baseline"/>
      <style:text-properties style:font-size-complex="12pt" fo:hyphenate="false"/>
    </style:style>
    <style:style style:name="TableRow4125" style:family="table-row">
      <style:table-row-properties style:min-row-height="0.1951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vertical-align="baseline" fo:margin-left="0.1305in">
        <style:tab-stops/>
      </style:paragraph-properties>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vertical-align="baseline"/>
      <style:text-properties fo:hyphenate="false"/>
    </style:style>
    <style:style style:name="T4130" style:parent-style-name="DefaultParagraphFont" style:family="text">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vertical-align="baseline"/>
      <style:text-properties fo:hyphenate="false"/>
    </style:style>
    <style:style style:name="T4133" style:parent-style-name="DefaultParagraphFont" style:family="text">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fo:hyphenate="false"/>
    </style:style>
    <style:style style:name="T4136" style:parent-style-name="DefaultParagraphFont" style:family="text">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vertical-align="baseline"/>
      <style:text-properties fo:hyphenate="false"/>
    </style:style>
    <style:style style:name="T4139" style:parent-style-name="DefaultParagraphFont" style:family="text">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vertical-align="baseline"/>
      <style:text-properties fo:hyphenate="false"/>
    </style:style>
    <style:style style:name="T4142" style:parent-style-name="DefaultParagraphFont" style:family="text">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baseline"/>
      <style:text-properties fo:hyphenate="false"/>
    </style:style>
    <style:style style:name="T4148" style:parent-style-name="DefaultParagraphFont" style:family="text">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vertical-align="baseline"/>
      <style:text-properties fo:hyphenate="false"/>
    </style:style>
    <style:style style:name="T4151" style:parent-style-name="DefaultParagraphFont" style:family="text">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vertical-align="baseline" fo:margin-left="0.1305in">
        <style:tab-stops/>
      </style:paragraph-properties>
      <style:text-properties style:font-size-complex="12pt" fo:hyphenate="false"/>
    </style:style>
    <style:style style:name="TableRow4160" style:family="table-row">
      <style:table-row-properties style:min-row-height="0.1736in"/>
    </style:style>
    <style:style style:name="TableCell4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63" style:family="table-cell">
      <style:table-cell-properties fo:border-top="none" fo:border-left="none" fo:border-bottom="0.0069in solid #000000" fo:border-right="none" style:writing-mode="lr-tb" fo:padding-top="0in" fo:padding-left="0.075in" fo:padding-bottom="0in" fo:padding-right="0.075in"/>
    </style:style>
    <style:style style:name="P416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67" style:family="table-row">
      <style:table-row-properties style:min-row-height="0.0138in" fo:keep-together="always"/>
    </style:style>
    <style:style style:name="TableCell41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6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0" style:family="table-cell">
      <style:table-cell-properties fo:border-top="0.0069in solid #000000" fo:border-left="none" fo:border-bottom="none" fo:border-right="none" style:writing-mode="lr-tb" fo:padding-top="0in" fo:padding-left="0.075in" fo:padding-bottom="0in" fo:padding-right="0.075in"/>
    </style:style>
    <style:style style:name="P417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4" style:family="table-row">
      <style:table-row-properties style:min-row-height="0.0486in" fo:keep-together="always"/>
    </style:style>
    <style:style style:name="TableCell4175" style:family="table-cell">
      <style:table-cell-properties fo:border-top="none" fo:border-left="0.0069in solid #000000" fo:border-bottom="none" fo:border-right="none" style:writing-mode="lr-tb" fo:padding-top="0in" fo:padding-left="0.075in" fo:padding-bottom="0in" fo:padding-right="0.075in"/>
    </style:style>
    <style:style style:name="P417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7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0" style:family="table-cell">
      <style:table-cell-properties fo:border-top="none" fo:border-left="none" fo:border-bottom="none" fo:border-right="0.0069in solid #000000" style:writing-mode="lr-tb" fo:padding-top="0in" fo:padding-left="0.075in" fo:padding-bottom="0in" fo:padding-right="0.075in"/>
    </style:style>
    <style:style style:name="P418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2" style:family="table-row">
      <style:table-row-properties style:min-row-height="0.068in" fo:keep-together="always"/>
    </style:style>
    <style:style style:name="TableCell4183" style:family="table-cell">
      <style:table-cell-properties fo:border-top="none" fo:border-left="0.0069in solid #000000" fo:border-bottom="none" fo:border-right="none" style:writing-mode="lr-tb" fo:padding-top="0in" fo:padding-left="0.075in" fo:padding-bottom="0in" fo:padding-right="0.075in"/>
    </style:style>
    <style:style style:name="P41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85" style:family="table-cell">
      <style:table-cell-properties fo:border-top="none" fo:border-left="none" fo:border-bottom="none" fo:border-right="0.0069in solid #000000" style:writing-mode="lr-tb" fo:padding-top="0in" fo:padding-left="0.075in" fo:padding-bottom="0in" fo:padding-right="0.075in"/>
    </style:style>
    <style:style style:name="P41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7" style:family="table-row">
      <style:table-row-properties style:min-row-height="0.0555in" fo:keep-together="always"/>
    </style:style>
    <style:style style:name="TableCell4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0" style:family="table-cell">
      <style:table-cell-properties fo:border-top="none" fo:border-left="none" fo:border-bottom="none" fo:border-right="0.0069in solid #000000" style:writing-mode="lr-tb" fo:padding-top="0in" fo:padding-left="0.075in" fo:padding-bottom="0in" fo:padding-right="0.075in"/>
    </style:style>
    <style:style style:name="P41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2" style:family="table-row">
      <style:table-row-properties style:min-row-height="0.0555in" fo:keep-together="always"/>
    </style:style>
    <style:style style:name="P41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6" style:family="table-row">
      <style:table-row-properties style:min-row-height="0.0555in"/>
    </style:style>
    <style:style style:name="TableCell41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9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0" style:family="table-cell">
      <style:table-cell-properties fo:border-top="0.0069in solid #000000" fo:border-left="none" fo:border-bottom="none" fo:border-right="none" style:writing-mode="lr-tb" fo:padding-top="0in" fo:padding-left="0.075in" fo:padding-bottom="0in" fo:padding-right="0.075in"/>
    </style:style>
    <style:style style:name="P42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4" style:family="table-row">
      <style:table-row-properties style:min-row-height="0.0555in"/>
    </style:style>
    <style:style style:name="TableCell4205" style:family="table-cell">
      <style:table-cell-properties fo:border-top="none" fo:border-left="0.0069in solid #000000" fo:border-bottom="none" fo:border-right="none" style:writing-mode="lr-tb" fo:padding-top="0in" fo:padding-left="0.075in" fo:padding-bottom="0in" fo:padding-right="0.075in"/>
    </style:style>
    <style:style style:name="P420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7" style:family="table-cell">
      <style:table-cell-properties fo:border-top="none" fo:border-left="none" fo:border-bottom="none" fo:border-right="0.0069in solid #000000" style:writing-mode="lr-tb" fo:padding-top="0in" fo:padding-left="0.075in" fo:padding-bottom="0in" fo:padding-right="0.075in"/>
    </style:style>
    <style:style style:name="P42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9" style:family="table-row">
      <style:table-row-properties style:min-row-height="0.0555in"/>
    </style:style>
    <style:style style:name="TableCell4210" style:family="table-cell">
      <style:table-cell-properties fo:border-top="none" fo:border-left="0.0069in solid #000000" fo:border-bottom="none" fo:border-right="none" style:writing-mode="lr-tb" fo:padding-top="0in" fo:padding-left="0.075in" fo:padding-bottom="0in" fo:padding-right="0.075in"/>
    </style:style>
    <style:style style:name="P421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2" style:family="table-cell">
      <style:table-cell-properties fo:border-top="none" fo:border-left="none" fo:border-bottom="none" fo:border-right="0.0069in solid #000000" style:writing-mode="lr-tb" fo:padding-top="0in" fo:padding-left="0.075in" fo:padding-bottom="0in" fo:padding-right="0.075in"/>
    </style:style>
    <style:style style:name="P42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4" style:family="table-row">
      <style:table-row-properties style:min-row-height="0.0555in"/>
    </style:style>
    <style:style style:name="P42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16" style:family="table-cell">
      <style:table-cell-properties fo:border-top="none" fo:border-left="none" fo:border-bottom="none" fo:border-right="0.0069in solid #000000" style:writing-mode="lr-tb" fo:padding-top="0in" fo:padding-left="0.075in" fo:padding-bottom="0in" fo:padding-right="0.075in"/>
    </style:style>
    <style:style style:name="P42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8" style:family="table-row">
      <style:table-row-properties style:min-row-height="0.0555in"/>
    </style:style>
    <style:style style:name="TableCell4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23" style:parent-style-name="Normal" style:family="paragraph">
      <style:paragraph-properties fo:text-align="justify" style:vertical-align="baseline"/>
      <style:text-properties style:font-size-complex="12pt" fo:hyphenate="false"/>
    </style:style>
    <style:style style:name="P4224" style:parent-style-name="Normal" style:family="paragraph">
      <style:paragraph-properties style:vertical-align="baseline"/>
      <style:text-properties fo:hyphenate="false"/>
    </style:style>
    <style:style style:name="T4225" style:parent-style-name="DefaultParagraphFont" style:family="text">
      <style:text-properties style:font-weight-complex="bold" style:font-size-complex="12pt"/>
    </style:style>
    <style:style style:name="P4226" style:parent-style-name="Normal" style:family="paragraph">
      <style:paragraph-properties style:vertical-align="baseline"/>
      <style:text-properties fo:font-size="4pt" style:font-size-asian="4pt" style:font-size-complex="4pt" fo:hyphenate="false"/>
    </style:style>
    <style:style style:name="TableColumn4228" style:family="table-column">
      <style:table-column-properties style:column-width="1.3756in"/>
    </style:style>
    <style:style style:name="TableColumn4229" style:family="table-column">
      <style:table-column-properties style:column-width="0.818in"/>
    </style:style>
    <style:style style:name="TableColumn4230" style:family="table-column">
      <style:table-column-properties style:column-width="0.5069in"/>
    </style:style>
    <style:style style:name="TableColumn4231" style:family="table-column">
      <style:table-column-properties style:column-width="0.0875in"/>
    </style:style>
    <style:style style:name="TableColumn4232" style:family="table-column">
      <style:table-column-properties style:column-width="0.0069in"/>
    </style:style>
    <style:style style:name="TableColumn4233" style:family="table-column">
      <style:table-column-properties style:column-width="1.2291in"/>
    </style:style>
    <style:style style:name="TableColumn4234" style:family="table-column">
      <style:table-column-properties style:column-width="0.8979in"/>
    </style:style>
    <style:style style:name="TableColumn4235" style:family="table-column">
      <style:table-column-properties style:column-width="0.1222in"/>
    </style:style>
    <style:style style:name="TableColumn4236" style:family="table-column">
      <style:table-column-properties style:column-width="1.4055in"/>
    </style:style>
    <style:style style:name="Table4227" style:family="table">
      <style:table-properties style:width="6.45in" style:rel-width="100%" fo:margin-left="0in" table:align="left"/>
    </style:style>
    <style:style style:name="TableRow4237" style:family="table-row">
      <style:table-row-properties style:min-row-height="0.1916in"/>
    </style:style>
    <style:style style:name="TableCell4238" style:family="table-cell">
      <style:table-cell-properties fo:border="0.0138in solid #000000" style:writing-mode="lr-tb" fo:padding-top="0in" fo:padding-left="0.075in" fo:padding-bottom="0in" fo:padding-right="0.075in"/>
    </style:style>
    <style:style style:name="P4239" style:parent-style-name="Normal" style:family="paragraph">
      <style:paragraph-properties style:vertical-align="baseline"/>
      <style:text-properties fo:font-size="4pt" style:font-size-asian="4pt" style:font-size-complex="4pt" fo:hyphenate="false"/>
    </style:style>
    <style:style style:name="P4240" style:parent-style-name="Normal" style:family="paragraph">
      <style:paragraph-properties style:vertical-align="baseline"/>
      <style:text-properties style:font-size-complex="12pt" fo:hyphenate="false"/>
    </style:style>
    <style:style style:name="TableRow4241" style:family="table-row">
      <style:table-row-properties style:min-row-height="0.1916in"/>
    </style:style>
    <style:style style:name="TableCell4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3" style:parent-style-name="Normal" style:family="paragraph">
      <style:paragraph-properties style:vertical-align="baseline"/>
      <style:text-properties fo:font-size="4pt" style:font-size-asian="4pt" style:font-size-complex="4pt" fo:hyphenate="false"/>
    </style:style>
    <style:style style:name="P4244" style:parent-style-name="Normal" style:family="paragraph">
      <style:paragraph-properties style:vertical-align="baseline"/>
      <style:text-properties style:font-size-complex="12pt" fo:hyphenate="false"/>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6" style:parent-style-name="Normal" style:family="paragraph">
      <style:paragraph-properties style:vertical-align="baseline"/>
      <style:text-properties fo:font-size="4pt" style:font-size-asian="4pt" style:font-size-complex="4pt" fo:hyphenate="false"/>
    </style:style>
    <style:style style:name="P4247" style:parent-style-name="Normal" style:family="paragraph">
      <style:paragraph-properties style:vertical-align="baseline"/>
      <style:text-properties style:font-size-complex="12pt" fo:hyphenate="false"/>
    </style:style>
    <style:style style:name="TableRow4248" style:family="table-row">
      <style:table-row-properties style:min-row-height="0.0486in"/>
    </style:style>
    <style:style style:name="TableCell4249" style:family="table-cell">
      <style:table-cell-properties fo:border-top="none" fo:border-left="0.0138in solid #000000" fo:border-bottom="none" fo:border-right="none" style:writing-mode="lr-tb" fo:padding-top="0in" fo:padding-left="0.075in" fo:padding-bottom="0in" fo:padding-right="0.075in"/>
    </style:style>
    <style:style style:name="P4250" style:parent-style-name="Normal" style:family="paragraph">
      <style:paragraph-properties style:vertical-align="baseline"/>
      <style:text-properties style:font-size-complex="12pt" fo:hyphenate="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style:vertical-align="baseline"/>
      <style:text-properties fo:font-size="4pt" style:font-size-asian="4pt" style:font-size-complex="4pt" fo:hyphenate="false"/>
    </style:style>
    <style:style style:name="P4253" style:parent-style-name="Normal" style:family="paragraph">
      <style:paragraph-properties style:vertical-align="baseline" style:line-height-at-least="0.0486in"/>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text-position="super 66.6%" style:font-size-complex="12pt"/>
    </style:style>
    <style:style style:name="TableCell4256" style:family="table-cell">
      <style:table-cell-properties fo:border-top="none" fo:border-left="none" fo:border-bottom="none" fo:border-right="0.0138in solid #000000" style:writing-mode="lr-tb" fo:padding-top="0in" fo:padding-left="0.075in" fo:padding-bottom="0in" fo:padding-right="0.075in"/>
    </style:style>
    <style:style style:name="P4257" style:parent-style-name="Normal" style:family="paragraph">
      <style:paragraph-properties style:vertical-align="baseline"/>
      <style:text-properties style:font-size-complex="12pt" fo:hyphenate="false"/>
    </style:style>
    <style:style style:name="TableRow4258" style:family="table-row">
      <style:table-row-properties style:min-row-height="0.0486in"/>
    </style:style>
    <style:style style:name="TableCell4259" style:family="table-cell">
      <style:table-cell-properties fo:border-top="none" fo:border-left="0.0138in solid #000000" fo:border-bottom="none" fo:border-right="none" style:writing-mode="lr-tb" fo:padding-top="0in" fo:padding-left="0.075in" fo:padding-bottom="0in" fo:padding-right="0.075in"/>
    </style:style>
    <style:style style:name="P4260" style:parent-style-name="Normal" style:family="paragraph">
      <style:paragraph-properties style:vertical-align="baseline"/>
      <style:text-properties style:font-size-complex="12pt" fo:hyphenate="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style:vertical-align="baseline"/>
      <style:text-properties style:font-size-complex="12pt" fo:hyphenate="false"/>
    </style:style>
    <style:style style:name="TableCell4263" style:family="table-cell">
      <style:table-cell-properties fo:border-top="none" fo:border-left="none" fo:border-bottom="none" fo:border-right="0.0138in solid #000000" style:writing-mode="lr-tb" fo:padding-top="0in" fo:padding-left="0.075in" fo:padding-bottom="0in" fo:padding-right="0.075in"/>
    </style:style>
    <style:style style:name="P4264" style:parent-style-name="Normal" style:family="paragraph">
      <style:paragraph-properties style:vertical-align="baseline"/>
      <style:text-properties style:font-size-complex="12pt" fo:hyphenate="false"/>
    </style:style>
    <style:style style:name="TableRow4265" style:family="table-row">
      <style:table-row-properties style:min-row-height="0.068in"/>
    </style:style>
    <style:style style:name="TableCell4266" style:family="table-cell">
      <style:table-cell-properties fo:border-top="none" fo:border-left="0.0138in solid #000000" fo:border-bottom="none" fo:border-right="none" style:writing-mode="lr-tb" fo:padding-top="0in" fo:padding-left="0.075in" fo:padding-bottom="0in" fo:padding-right="0.075in"/>
    </style:style>
    <style:style style:name="P4267" style:parent-style-name="Normal" style:family="paragraph">
      <style:paragraph-properties style:vertical-align="baseline"/>
      <style:text-properties fo:font-size="4pt" style:font-size-asian="4pt" style:font-size-complex="4pt" fo:hyphenate="false"/>
    </style:style>
    <style:style style:name="P4268" style:parent-style-name="Normal" style:family="paragraph">
      <style:paragraph-properties style:vertical-align="baseline" style:line-height-at-least="0.068in"/>
      <style:text-properties style:font-size-complex="12pt" fo:hyphenate="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style:vertical-align="baseline"/>
      <style:text-properties fo:font-size="4pt" style:font-size-asian="4pt" style:font-size-complex="4pt" fo:hyphenate="false"/>
    </style:style>
    <style:style style:name="P4271" style:parent-style-name="Normal" style:family="paragraph">
      <style:paragraph-properties style:vertical-align="baseline" style:line-height-at-least="0.068in" fo:text-indent="0.0416in"/>
      <style:text-properties style:font-size-complex="12pt" fo:hyphenate="false"/>
    </style:style>
    <style:style style:name="TableCell4272" style:family="table-cell">
      <style:table-cell-properties fo:border-top="none" fo:border-left="none" fo:border-bottom="none" fo:border-right="0.0138in solid #000000" style:writing-mode="lr-tb" fo:padding-top="0in" fo:padding-left="0.075in" fo:padding-bottom="0in" fo:padding-right="0.075in"/>
    </style:style>
    <style:style style:name="P4273" style:parent-style-name="Normal" style:family="paragraph">
      <style:paragraph-properties style:vertical-align="baseline"/>
      <style:text-properties fo:font-size="4pt" style:font-size-asian="4pt" style:font-size-complex="4pt" fo:hyphenate="false"/>
    </style:style>
    <style:style style:name="P4274" style:parent-style-name="Normal" style:family="paragraph">
      <style:paragraph-properties style:vertical-align="baseline" style:line-height-at-least="0.068in"/>
      <style:text-properties style:font-size-complex="12pt" fo:hyphenate="false"/>
    </style:style>
    <style:style style:name="TableRow4275" style:family="table-row">
      <style:table-row-properties style:min-row-height="0.0555in"/>
    </style:style>
    <style:style style:name="TableCell4276" style:family="table-cell">
      <style:table-cell-properties fo:border-top="none" fo:border-left="0.0138in solid #000000" fo:border-bottom="none" fo:border-right="none" style:writing-mode="lr-tb" fo:padding-top="0in" fo:padding-left="0.075in" fo:padding-bottom="0in" fo:padding-right="0.075in"/>
    </style:style>
    <style:style style:name="P4277" style:parent-style-name="Normal" style:family="paragraph">
      <style:paragraph-properties style:vertical-align="baseline"/>
      <style:text-properties fo:font-size="4pt" style:font-size-asian="4pt" style:font-size-complex="4pt" fo:hyphenate="false"/>
    </style:style>
    <style:style style:name="P4278" style:parent-style-name="Normal" style:family="paragraph">
      <style:paragraph-properties style:vertical-align="baseline" style:line-height-at-least="0.0555in"/>
      <style:text-properties style:font-size-complex="12pt" fo:hyphenate="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style:vertical-align="baseline" style:line-height-at-least="0.0555in" fo:text-indent="0.0416in"/>
      <style:text-properties style:font-size-complex="12pt" fo:hyphenate="false"/>
    </style:style>
    <style:style style:name="TableCell4282" style:family="table-cell">
      <style:table-cell-properties fo:border-top="none" fo:border-left="none" fo:border-bottom="none" fo:border-right="0.0138in solid #000000" style:writing-mode="lr-tb"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line-height-at-least="0.0555in"/>
      <style:text-properties style:font-size-complex="12pt" fo:hyphenate="false"/>
    </style:style>
    <style:style style:name="TableRow4285" style:family="table-row">
      <style:table-row-properties style:min-row-height="0.0555in"/>
    </style:style>
    <style:style style:name="TableCell4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87" style:parent-style-name="Normal" style:family="paragraph">
      <style:paragraph-properties style:vertical-align="baseline"/>
      <style:text-properties fo:font-size="4pt" style:font-size-asian="4pt" style:font-size-complex="4pt" fo:hyphenate="false"/>
    </style:style>
    <style:style style:name="P4288" style:parent-style-name="Normal" style:family="paragraph">
      <style:paragraph-properties style:vertical-align="baseline" style:line-height-at-least="0.0555in" fo:text-indent="0.0416in"/>
      <style:text-properties style:font-size-complex="12pt" fo:hyphenate="false"/>
    </style:style>
    <style:style style:name="TableCell4289" style:family="table-cell">
      <style:table-cell-properties fo:border-top="none" fo:border-left="none" fo:border-bottom="0.0138in solid #000000" fo:border-right="none" style:writing-mode="lr-tb" fo:padding-top="0in" fo:padding-left="0.075in" fo:padding-bottom="0in" fo:padding-right="0.075in"/>
    </style:style>
    <style:style style:name="P4290" style:parent-style-name="Normal" style:family="paragraph">
      <style:paragraph-properties style:vertical-align="baseline"/>
      <style:text-properties style:font-size-complex="12pt" fo:hyphenate="false"/>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line-height-at-least="0.0555in"/>
      <style:text-properties style:font-size-complex="12pt" fo:hyphenate="false"/>
    </style:style>
    <style:style style:name="TableRow4294" style:family="table-row">
      <style:table-row-properties style:min-row-height="0.1916in"/>
    </style:style>
    <style:style style:name="TableCell4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6" style:parent-style-name="Normal" style:family="paragraph">
      <style:paragraph-properties style:vertical-align="baseline"/>
      <style:text-properties fo:font-size="4pt" style:font-size-asian="4pt" style:font-size-complex="4pt" fo:hyphenate="false"/>
    </style:style>
    <style:style style:name="P4297" style:parent-style-name="Normal" style:family="paragraph">
      <style:paragraph-properties style:vertical-align="baseline"/>
      <style:text-properties style:font-size-complex="12pt" fo:hyphenate="false"/>
    </style:style>
    <style:style style:name="TableRow4298" style:family="table-row">
      <style:table-row-properties style:min-row-height="0.3819in"/>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paragraph-properties style:vertical-align="baseline"/>
      <style:text-properties fo:font-size="4pt" style:font-size-asian="4pt" style:font-size-complex="4pt" fo:hyphenate="false"/>
    </style:style>
    <style:style style:name="P4301" style:parent-style-name="Normal" style:family="paragraph">
      <style:paragraph-properties style:vertical-align="baseline"/>
      <style:text-properties style:font-size-complex="12pt" fo:hyphenate="false"/>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paragraph-properties style:vertical-align="baseline"/>
      <style:text-properties fo:font-size="4pt" style:font-size-asian="4pt" style:font-size-complex="4pt" fo:hyphenate="false"/>
    </style:style>
    <style:style style:name="P4304" style:parent-style-name="Normal" style:family="paragraph">
      <style:paragraph-properties style:vertical-align="baseline"/>
      <style:text-properties style:font-size-complex="12pt" fo:hyphenate="false"/>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style:vertical-align="baseline"/>
      <style:text-properties fo:font-size="4pt" style:font-size-asian="4pt" style:font-size-complex="4pt" fo:hyphenate="false"/>
    </style:style>
    <style:style style:name="P4307" style:parent-style-name="Normal" style:family="paragraph">
      <style:paragraph-properties style:vertical-align="baseline"/>
      <style:text-properties style:font-size-complex="12pt" fo:hyphenate="false"/>
    </style:style>
    <style:style style:name="TableCell4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9" style:parent-style-name="Normal" style:family="paragraph">
      <style:paragraph-properties style:vertical-align="baseline"/>
      <style:text-properties fo:font-size="4pt" style:font-size-asian="4pt" style:font-size-complex="4pt" fo:hyphenate="false"/>
    </style:style>
    <style:style style:name="P4310" style:parent-style-name="Normal" style:family="paragraph">
      <style:paragraph-properties style:vertical-align="baseline"/>
      <style:text-properties style:font-size-complex="12pt" fo:hyphenate="false"/>
    </style:style>
    <style:style style:name="P4311" style:parent-style-name="Normal" style:family="paragraph">
      <style:paragraph-properties style:vertical-align="baseline"/>
      <style:text-properties text:display="none" style:font-size-complex="12pt" fo:hyphenate="false"/>
    </style:style>
    <style:style style:name="TableColumn4313" style:family="table-column">
      <style:table-column-properties style:column-width="1.3777in"/>
    </style:style>
    <style:style style:name="TableColumn4314" style:family="table-column">
      <style:table-column-properties style:column-width="0.8166in"/>
    </style:style>
    <style:style style:name="TableColumn4315" style:family="table-column">
      <style:table-column-properties style:column-width="0.5048in"/>
    </style:style>
    <style:style style:name="TableColumn4316" style:family="table-column">
      <style:table-column-properties style:column-width="0.077in"/>
    </style:style>
    <style:style style:name="TableColumn4317" style:family="table-column">
      <style:table-column-properties style:column-width="0.0104in"/>
    </style:style>
    <style:style style:name="TableColumn4318" style:family="table-column">
      <style:table-column-properties style:column-width="1.2375in"/>
    </style:style>
    <style:style style:name="TableColumn4319" style:family="table-column">
      <style:table-column-properties style:column-width="0.893in"/>
    </style:style>
    <style:style style:name="TableColumn4320" style:family="table-column">
      <style:table-column-properties style:column-width="0.4569in"/>
    </style:style>
    <style:style style:name="TableColumn4321" style:family="table-column">
      <style:table-column-properties style:column-width="1.0756in"/>
    </style:style>
    <style:style style:name="Table4312" style:family="table">
      <style:table-properties style:width="6.45in" style:rel-width="100%" fo:margin-left="0in" table:align="left"/>
    </style:style>
    <style:style style:name="TableRow4322" style:family="table-row">
      <style:table-row-properties style:min-row-height="0.1916in"/>
    </style:style>
    <style:style style:name="TableCell4323" style:family="table-cell">
      <style:table-cell-properties fo:border="0.0138in solid #000000" style:writing-mode="lr-tb" fo:padding-top="0in" fo:padding-left="0.075in" fo:padding-bottom="0in" fo:padding-right="0.075in"/>
    </style:style>
    <style:style style:name="P4324" style:parent-style-name="Normal" style:family="paragraph">
      <style:paragraph-properties style:vertical-align="baseline"/>
      <style:text-properties fo:font-size="4pt" style:font-size-asian="4pt" style:font-size-complex="4pt" fo:hyphenate="false"/>
    </style:style>
    <style:style style:name="P4325" style:parent-style-name="Normal" style:family="paragraph">
      <style:paragraph-properties style:vertical-align="baseline"/>
      <style:text-properties style:font-size-complex="12pt" fo:hyphenate="false"/>
    </style:style>
    <style:style style:name="TableRow4326" style:family="table-row">
      <style:table-row-properties style:min-row-height="0.1916in"/>
    </style:style>
    <style:style style:name="TableCell4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8" style:parent-style-name="Normal" style:family="paragraph">
      <style:paragraph-properties style:vertical-align="baseline"/>
      <style:text-properties fo:font-size="4pt" style:font-size-asian="4pt" style:font-size-complex="4pt" fo:hyphenate="false"/>
    </style:style>
    <style:style style:name="P4329" style:parent-style-name="Normal" style:family="paragraph">
      <style:paragraph-properties style:vertical-align="baseline"/>
      <style:text-properties style:font-size-complex="12pt" fo:hyphenate="false"/>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paragraph-properties style:vertical-align="baseline"/>
      <style:text-properties fo:font-size="4pt" style:font-size-asian="4pt" style:font-size-complex="4pt" fo:hyphenate="false"/>
    </style:style>
    <style:style style:name="P4332" style:parent-style-name="Normal" style:family="paragraph">
      <style:paragraph-properties style:vertical-align="baseline"/>
      <style:text-properties style:font-size-complex="12pt" fo:hyphenate="false"/>
    </style:style>
    <style:style style:name="TableRow4333" style:family="table-row">
      <style:table-row-properties style:min-row-height="0.0486in"/>
    </style:style>
    <style:style style:name="TableCell4334" style:family="table-cell">
      <style:table-cell-properties fo:border-top="none" fo:border-left="0.0138in solid #000000" fo:border-bottom="none" fo:border-right="none" style:writing-mode="lr-tb" fo:padding-top="0in" fo:padding-left="0.075in" fo:padding-bottom="0in" fo:padding-right="0.075in"/>
    </style:style>
    <style:style style:name="P4335" style:parent-style-name="Normal" style:family="paragraph">
      <style:paragraph-properties style:vertical-align="baseline"/>
      <style:text-properties style:font-size-complex="12pt" fo:hyphenate="false"/>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style:vertical-align="baseline"/>
      <style:text-properties fo:font-size="4pt" style:font-size-asian="4pt" style:font-size-complex="4pt" fo:hyphenate="false"/>
    </style:style>
    <style:style style:name="P4338" style:parent-style-name="Normal" style:family="paragraph">
      <style:paragraph-properties style:vertical-align="baseline" style:line-height-at-least="0.0486in"/>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text-position="super 66.6%" style:font-size-complex="12pt"/>
    </style:style>
    <style:style style:name="TableCell4341" style:family="table-cell">
      <style:table-cell-properties fo:border-top="none" fo:border-left="none" fo:border-bottom="none" fo:border-right="0.0138in solid #000000" style:writing-mode="lr-tb" fo:padding-top="0in" fo:padding-left="0.075in" fo:padding-bottom="0in" fo:padding-right="0.075in"/>
    </style:style>
    <style:style style:name="P4342" style:parent-style-name="Normal" style:family="paragraph">
      <style:paragraph-properties style:vertical-align="baseline"/>
      <style:text-properties style:font-size-complex="12pt" fo:hyphenate="false"/>
    </style:style>
    <style:style style:name="TableRow4343" style:family="table-row">
      <style:table-row-properties style:min-row-height="0.0486in"/>
    </style:style>
    <style:style style:name="TableCell4344" style:family="table-cell">
      <style:table-cell-properties fo:border-top="none" fo:border-left="0.0138in solid #000000" fo:border-bottom="none" fo:border-right="none"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style:vertical-align="baseline"/>
      <style:text-properties style:font-size-complex="12pt" fo:hyphenate="false"/>
    </style:style>
    <style:style style:name="TableCell4348" style:family="table-cell">
      <style:table-cell-properties fo:border-top="none" fo:border-left="none" fo:border-bottom="none" fo:border-right="0.0138in solid #000000" style:writing-mode="lr-tb" fo:padding-top="0in" fo:padding-left="0.075in" fo:padding-bottom="0in" fo:padding-right="0.075in"/>
    </style:style>
    <style:style style:name="P4349" style:parent-style-name="Normal" style:family="paragraph">
      <style:paragraph-properties style:vertical-align="baseline"/>
      <style:text-properties style:font-size-complex="12pt" fo:hyphenate="false"/>
    </style:style>
    <style:style style:name="TableRow4350" style:family="table-row">
      <style:table-row-properties style:min-row-height="0.068in"/>
    </style:style>
    <style:style style:name="TableCell4351" style:family="table-cell">
      <style:table-cell-properties fo:border-top="none" fo:border-left="0.0138in solid #000000" fo:border-bottom="none" fo:border-right="none" style:writing-mode="lr-tb" fo:padding-top="0in" fo:padding-left="0.075in" fo:padding-bottom="0in" fo:padding-right="0.075in"/>
    </style:style>
    <style:style style:name="P4352" style:parent-style-name="Normal" style:family="paragraph">
      <style:paragraph-properties style:vertical-align="baseline"/>
      <style:text-properties fo:font-size="4pt" style:font-size-asian="4pt" style:font-size-complex="4pt" fo:hyphenate="false"/>
    </style:style>
    <style:style style:name="P4353" style:parent-style-name="Normal" style:family="paragraph">
      <style:paragraph-properties style:vertical-align="baseline" style:line-height-at-least="0.068in"/>
      <style:text-properties style:font-size-complex="12pt" fo:hyphenate="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style:vertical-align="baseline"/>
      <style:text-properties fo:font-size="4pt" style:font-size-asian="4pt" style:font-size-complex="4pt" fo:hyphenate="false"/>
    </style:style>
    <style:style style:name="P4356" style:parent-style-name="Normal" style:family="paragraph">
      <style:paragraph-properties style:vertical-align="baseline" style:line-height-at-least="0.068in" fo:text-indent="0.0416in"/>
      <style:text-properties style:font-size-complex="12pt" fo:hyphenate="false"/>
    </style:style>
    <style:style style:name="TableCell4357" style:family="table-cell">
      <style:table-cell-properties fo:border-top="none" fo:border-left="none" fo:border-bottom="none" fo:border-right="0.0138in solid #000000" style:writing-mode="lr-tb"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line-height-at-least="0.068in"/>
      <style:text-properties style:font-size-complex="12pt" fo:hyphenate="false"/>
    </style:style>
    <style:style style:name="TableRow4360" style:family="table-row">
      <style:table-row-properties style:min-row-height="0.0555in"/>
    </style:style>
    <style:style style:name="TableCell4361" style:family="table-cell">
      <style:table-cell-properties fo:border-top="none" fo:border-left="0.0138in solid #000000" fo:border-bottom="none" fo:border-right="none" style:writing-mode="lr-tb" fo:padding-top="0in" fo:padding-left="0.075in" fo:padding-bottom="0in" fo:padding-right="0.075in"/>
    </style:style>
    <style:style style:name="P4362" style:parent-style-name="Normal" style:family="paragraph">
      <style:paragraph-properties style:vertical-align="baseline"/>
      <style:text-properties fo:font-size="4pt" style:font-size-asian="4pt" style:font-size-complex="4pt" fo:hyphenate="false"/>
    </style:style>
    <style:style style:name="P4363" style:parent-style-name="Normal" style:family="paragraph">
      <style:paragraph-properties style:vertical-align="baseline" style:line-height-at-least="0.0555in"/>
      <style:text-properties style:font-size-complex="12pt" fo:hyphenate="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vertical-align="baseline"/>
      <style:text-properties fo:font-size="4pt" style:font-size-asian="4pt" style:font-size-complex="4pt" fo:hyphenate="false"/>
    </style:style>
    <style:style style:name="P4366" style:parent-style-name="Normal" style:family="paragraph">
      <style:paragraph-properties style:vertical-align="baseline" style:line-height-at-least="0.0555in" fo:text-indent="0.0416in"/>
      <style:text-properties style:font-size-complex="12pt" fo:hyphenate="false"/>
    </style:style>
    <style:style style:name="TableCell4367" style:family="table-cell">
      <style:table-cell-properties fo:border-top="none" fo:border-left="none" fo:border-bottom="none" fo:border-right="0.0138in solid #000000" style:writing-mode="lr-tb" fo:padding-top="0in" fo:padding-left="0.075in" fo:padding-bottom="0in" fo:padding-right="0.075in"/>
    </style:style>
    <style:style style:name="P4368" style:parent-style-name="Normal" style:family="paragraph">
      <style:paragraph-properties style:vertical-align="baseline"/>
      <style:text-properties fo:font-size="4pt" style:font-size-asian="4pt" style:font-size-complex="4pt" fo:hyphenate="false"/>
    </style:style>
    <style:style style:name="P4369" style:parent-style-name="Normal" style:family="paragraph">
      <style:paragraph-properties style:vertical-align="baseline" style:line-height-at-least="0.0555in"/>
      <style:text-properties style:font-size-complex="12pt" fo:hyphenate="false"/>
    </style:style>
    <style:style style:name="TableRow4370" style:family="table-row">
      <style:table-row-properties style:min-row-height="0.0555in"/>
    </style:style>
    <style:style style:name="TableCell4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72" style:parent-style-name="Normal" style:family="paragraph">
      <style:paragraph-properties style:vertical-align="baseline"/>
      <style:text-properties fo:font-size="4pt" style:font-size-asian="4pt" style:font-size-complex="4pt" fo:hyphenate="false"/>
    </style:style>
    <style:style style:name="P4373" style:parent-style-name="Normal" style:family="paragraph">
      <style:paragraph-properties style:vertical-align="baseline" style:line-height-at-least="0.0555in" fo:text-indent="0.0416in"/>
      <style:text-properties style:font-size-complex="12pt" fo:hyphenate="false"/>
    </style:style>
    <style:style style:name="TableCell4374" style:family="table-cell">
      <style:table-cell-properties fo:border-top="none" fo:border-left="none" fo:border-bottom="0.0138in solid #000000" fo:border-right="none" style:writing-mode="lr-tb" fo:padding-top="0in" fo:padding-left="0.075in" fo:padding-bottom="0in" fo:padding-right="0.075in"/>
    </style:style>
    <style:style style:name="P4375" style:parent-style-name="Normal" style:family="paragraph">
      <style:paragraph-properties style:vertical-align="baseline"/>
      <style:text-properties style:font-size-complex="12pt" fo:hyphenate="false"/>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line-height-at-least="0.0555in"/>
      <style:text-properties style:font-size-complex="12pt" fo:hyphenate="false"/>
    </style:style>
    <style:style style:name="TableRow4379" style:family="table-row">
      <style:table-row-properties style:min-row-height="0.1916in"/>
    </style:style>
    <style:style style:name="TableCell4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paragraph-properties style:vertical-align="baseline"/>
      <style:text-properties fo:font-size="4pt" style:font-size-asian="4pt" style:font-size-complex="4pt" fo:hyphenate="false"/>
    </style:style>
    <style:style style:name="P4382" style:parent-style-name="Normal" style:family="paragraph">
      <style:paragraph-properties style:vertical-align="baseline"/>
      <style:text-properties style:font-size-complex="12pt" fo:hyphenate="false"/>
    </style:style>
    <style:style style:name="TableRow4383" style:family="table-row">
      <style:table-row-properties style:min-row-height="0.3819in"/>
    </style:style>
    <style:style style:name="TableCell4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5" style:parent-style-name="Normal" style:family="paragraph">
      <style:paragraph-properties style:vertical-align="baseline"/>
      <style:text-properties fo:font-size="4pt" style:font-size-asian="4pt" style:font-size-complex="4pt" fo:hyphenate="false"/>
    </style:style>
    <style:style style:name="P4386" style:parent-style-name="Normal" style:family="paragraph">
      <style:paragraph-properties style:vertical-align="baseline"/>
      <style:text-properties style:font-size-complex="12pt" fo:hyphenate="false"/>
    </style:style>
    <style:style style:name="TableCell4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8" style:parent-style-name="Normal" style:family="paragraph">
      <style:paragraph-properties style:vertical-align="baseline"/>
      <style:text-properties fo:font-size="4pt" style:font-size-asian="4pt" style:font-size-complex="4pt" fo:hyphenate="false"/>
    </style:style>
    <style:style style:name="P4389" style:parent-style-name="Normal" style:family="paragraph">
      <style:paragraph-properties style:vertical-align="baseline"/>
      <style:text-properties style:font-size-complex="12pt" fo:hyphenate="false"/>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style:vertical-align="baseline"/>
      <style:text-properties fo:font-size="4pt" style:font-size-asian="4pt" style:font-size-complex="4pt" fo:hyphenate="false"/>
    </style:style>
    <style:style style:name="P4392" style:parent-style-name="Normal" style:family="paragraph">
      <style:paragraph-properties style:vertical-align="baseline"/>
      <style:text-properties style:font-size-complex="12pt" fo:hyphenate="false"/>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style:vertical-align="baseline"/>
      <style:text-properties fo:font-size="4pt" style:font-size-asian="4pt" style:font-size-complex="4pt" fo:hyphenate="false"/>
    </style:style>
    <style:style style:name="P4395" style:parent-style-name="Normal" style:family="paragraph">
      <style:paragraph-properties style:vertical-align="baseline"/>
      <style:text-properties style:font-size-complex="12pt" fo:hyphenate="false"/>
    </style:style>
    <style:style style:name="P4396" style:parent-style-name="Normal" style:family="paragraph">
      <style:paragraph-properties style:vertical-align="baseline"/>
      <style:text-properties text:display="none" style:font-size-complex="12pt" fo:hyphenate="false"/>
    </style:style>
    <style:style style:name="P4397" style:parent-style-name="Normal" style:family="paragraph">
      <style:paragraph-properties style:vertical-align="baseline"/>
      <style:text-properties text:display="none" style:font-size-complex="12pt" fo:hyphenate="false"/>
    </style:style>
    <style:style style:name="P4398" style:parent-style-name="Normal" style:family="paragraph">
      <style:paragraph-properties style:vertical-align="baseline"/>
      <style:text-properties text:display="none" style:font-size-complex="12pt" fo:hyphenate="false"/>
    </style:style>
    <style:style style:name="TableColumn4400" style:family="table-column">
      <style:table-column-properties style:column-width="1.377in"/>
    </style:style>
    <style:style style:name="TableColumn4401" style:family="table-column">
      <style:table-column-properties style:column-width="0.818in"/>
    </style:style>
    <style:style style:name="TableColumn4402" style:family="table-column">
      <style:table-column-properties style:column-width="0.5048in"/>
    </style:style>
    <style:style style:name="TableColumn4403" style:family="table-column">
      <style:table-column-properties style:column-width="0.0756in"/>
    </style:style>
    <style:style style:name="TableColumn4404" style:family="table-column">
      <style:table-column-properties style:column-width="0.0104in"/>
    </style:style>
    <style:style style:name="TableColumn4405" style:family="table-column">
      <style:table-column-properties style:column-width="1.2375in"/>
    </style:style>
    <style:style style:name="TableColumn4406" style:family="table-column">
      <style:table-column-properties style:column-width="0.893in"/>
    </style:style>
    <style:style style:name="TableColumn4407" style:family="table-column">
      <style:table-column-properties style:column-width="0.3722in"/>
    </style:style>
    <style:style style:name="TableColumn4408" style:family="table-column">
      <style:table-column-properties style:column-width="1.1611in"/>
    </style:style>
    <style:style style:name="Table4399" style:family="table">
      <style:table-properties style:width="6.45in" style:rel-width="100%" fo:margin-left="0in" table:align="left"/>
    </style:style>
    <style:style style:name="TableRow4409" style:family="table-row">
      <style:table-row-properties style:min-row-height="0.1916in"/>
    </style:style>
    <style:style style:name="TableCell4410" style:family="table-cell">
      <style:table-cell-properties fo:border="0.0138in solid #000000" style:writing-mode="lr-tb" fo:padding-top="0in" fo:padding-left="0.075in" fo:padding-bottom="0in" fo:padding-right="0.075in"/>
    </style:style>
    <style:style style:name="P4411" style:parent-style-name="Normal" style:family="paragraph">
      <style:paragraph-properties style:vertical-align="baseline"/>
      <style:text-properties fo:font-size="4pt" style:font-size-asian="4pt" style:font-size-complex="4pt" fo:hyphenate="false"/>
    </style:style>
    <style:style style:name="P4412" style:parent-style-name="Normal" style:family="paragraph">
      <style:paragraph-properties style:vertical-align="baseline"/>
      <style:text-properties style:font-size-complex="12pt" fo:hyphenate="false"/>
    </style:style>
    <style:style style:name="TableRow4413" style:family="table-row">
      <style:table-row-properties style:min-row-height="0.1916in"/>
    </style:style>
    <style:style style:name="TableCell44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15" style:parent-style-name="Normal" style:family="paragraph">
      <style:paragraph-properties style:vertical-align="baseline"/>
      <style:text-properties fo:font-size="4pt" style:font-size-asian="4pt" style:font-size-complex="4pt" fo:hyphenate="false"/>
    </style:style>
    <style:style style:name="P4416" style:parent-style-name="Normal" style:family="paragraph">
      <style:paragraph-properties style:vertical-align="baseline"/>
      <style:text-properties style:font-size-complex="12pt" fo:hyphenate="false"/>
    </style:style>
    <style:style style:name="TableCell44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18" style:parent-style-name="Normal" style:family="paragraph">
      <style:paragraph-properties style:vertical-align="baseline"/>
      <style:text-properties fo:font-size="4pt" style:font-size-asian="4pt" style:font-size-complex="4pt" fo:hyphenate="false"/>
    </style:style>
    <style:style style:name="P4419" style:parent-style-name="Normal" style:family="paragraph">
      <style:paragraph-properties style:vertical-align="baseline"/>
      <style:text-properties style:font-size-complex="12pt" fo:hyphenate="false"/>
    </style:style>
    <style:style style:name="TableRow4420" style:family="table-row">
      <style:table-row-properties style:min-row-height="0.0486in"/>
    </style:style>
    <style:style style:name="TableCell4421" style:family="table-cell">
      <style:table-cell-properties fo:border-top="0.0069in solid #000000" fo:border-left="0.0138in solid #000000" fo:border-bottom="none" fo:border-right="none" style:writing-mode="lr-tb" fo:padding-top="0in" fo:padding-left="0.075in" fo:padding-bottom="0in" fo:padding-right="0.075in"/>
    </style:style>
    <style:style style:name="P4422" style:parent-style-name="Normal" style:family="paragraph">
      <style:paragraph-properties style:vertical-align="baseline"/>
      <style:text-properties style:font-size-complex="12pt" fo:hyphenate="false"/>
    </style:style>
    <style:style style:name="TableCell4423" style:family="table-cell">
      <style:table-cell-properties fo:border-top="0.0069in solid #000000" fo:border-left="none" fo:border-bottom="none" fo:border-right="none" style:writing-mode="lr-tb" fo:padding-top="0in" fo:padding-left="0.075in" fo:padding-bottom="0in" fo:padding-right="0.075in"/>
    </style:style>
    <style:style style:name="P4424" style:parent-style-name="Normal" style:family="paragraph">
      <style:paragraph-properties style:vertical-align="baseline"/>
      <style:text-properties fo:font-size="4pt" style:font-size-asian="4pt" style:font-size-complex="4pt" fo:hyphenate="false"/>
    </style:style>
    <style:style style:name="P4425" style:parent-style-name="Normal" style:family="paragraph">
      <style:paragraph-properties style:vertical-align="baseline" style:line-height-at-least="0.0486in"/>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text-position="super 66.6%" style:font-size-complex="12pt"/>
    </style:style>
    <style:style style:name="TableCell4428" style:family="table-cell">
      <style:table-cell-properties fo:border-top="0.0069in solid #000000" fo:border-left="none" fo:border-bottom="none" fo:border-right="0.0138in solid #000000" style:writing-mode="lr-tb" fo:padding-top="0in" fo:padding-left="0.075in" fo:padding-bottom="0in" fo:padding-right="0.075in"/>
    </style:style>
    <style:style style:name="P4429" style:parent-style-name="Normal" style:family="paragraph">
      <style:paragraph-properties style:vertical-align="baseline"/>
      <style:text-properties style:font-size-complex="12pt" fo:hyphenate="false"/>
    </style:style>
    <style:style style:name="TableRow4430" style:family="table-row">
      <style:table-row-properties style:min-row-height="0.0486in"/>
    </style:style>
    <style:style style:name="TableCell4431" style:family="table-cell">
      <style:table-cell-properties fo:border-top="none" fo:border-left="0.0138in solid #000000" fo:border-bottom="none" fo:border-right="none" style:writing-mode="lr-tb" fo:padding-top="0in" fo:padding-left="0.075in" fo:padding-bottom="0in" fo:padding-right="0.075in"/>
    </style:style>
    <style:style style:name="P4432" style:parent-style-name="Normal" style:family="paragraph">
      <style:paragraph-properties style:vertical-align="baseline"/>
      <style:text-properties style:font-size-complex="12pt" fo:hyphenate="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Cell4435" style:family="table-cell">
      <style:table-cell-properties fo:border-top="none" fo:border-left="none" fo:border-bottom="none" fo:border-right="0.0138in solid #000000" style:writing-mode="lr-tb" fo:padding-top="0in" fo:padding-left="0.075in" fo:padding-bottom="0in" fo:padding-right="0.075in"/>
    </style:style>
    <style:style style:name="P4436" style:parent-style-name="Normal" style:family="paragraph">
      <style:paragraph-properties style:vertical-align="baseline"/>
      <style:text-properties style:font-size-complex="12pt" fo:hyphenate="false"/>
    </style:style>
    <style:style style:name="TableRow4437" style:family="table-row">
      <style:table-row-properties style:min-row-height="0.068in"/>
    </style:style>
    <style:style style:name="TableCell4438" style:family="table-cell">
      <style:table-cell-properties fo:border-top="none" fo:border-left="0.0138in solid #000000" fo:border-bottom="none" fo:border-right="none" style:writing-mode="lr-tb" fo:padding-top="0in" fo:padding-left="0.075in" fo:padding-bottom="0in" fo:padding-right="0.075in"/>
    </style:style>
    <style:style style:name="P4439" style:parent-style-name="Normal" style:family="paragraph">
      <style:paragraph-properties style:vertical-align="baseline"/>
      <style:text-properties fo:font-size="4pt" style:font-size-asian="4pt" style:font-size-complex="4pt" fo:hyphenate="false"/>
    </style:style>
    <style:style style:name="P4440" style:parent-style-name="Normal" style:family="paragraph">
      <style:paragraph-properties style:vertical-align="baseline" style:line-height-at-least="0.068in"/>
      <style:text-properties style:font-size-complex="12pt" fo:hyphenate="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style:vertical-align="baseline"/>
      <style:text-properties fo:font-size="4pt" style:font-size-asian="4pt" style:font-size-complex="4pt" fo:hyphenate="false"/>
    </style:style>
    <style:style style:name="P4443" style:parent-style-name="Normal" style:family="paragraph">
      <style:paragraph-properties style:vertical-align="baseline" style:line-height-at-least="0.068in" fo:text-indent="0.0416in"/>
      <style:text-properties style:font-size-complex="12pt" fo:hyphenate="false"/>
    </style:style>
    <style:style style:name="TableCell4444" style:family="table-cell">
      <style:table-cell-properties fo:border-top="none" fo:border-left="none" fo:border-bottom="none" fo:border-right="0.0138in solid #000000" style:writing-mode="lr-tb" fo:padding-top="0in" fo:padding-left="0.075in" fo:padding-bottom="0in" fo:padding-right="0.075in"/>
    </style:style>
    <style:style style:name="P4445" style:parent-style-name="Normal" style:family="paragraph">
      <style:paragraph-properties style:vertical-align="baseline"/>
      <style:text-properties fo:font-size="4pt" style:font-size-asian="4pt" style:font-size-complex="4pt" fo:hyphenate="false"/>
    </style:style>
    <style:style style:name="P4446" style:parent-style-name="Normal" style:family="paragraph">
      <style:paragraph-properties style:vertical-align="baseline" style:line-height-at-least="0.068in"/>
      <style:text-properties style:font-size-complex="12pt" fo:hyphenate="false"/>
    </style:style>
    <style:style style:name="TableRow4447" style:family="table-row">
      <style:table-row-properties style:min-row-height="0.0555in"/>
    </style:style>
    <style:style style:name="TableCell4448" style:family="table-cell">
      <style:table-cell-properties fo:border-top="none" fo:border-left="0.0138in solid #000000" fo:border-bottom="none" fo:border-right="none" style:writing-mode="lr-tb" fo:padding-top="0in" fo:padding-left="0.075in" fo:padding-bottom="0in" fo:padding-right="0.075in"/>
    </style:style>
    <style:style style:name="P4449" style:parent-style-name="Normal" style:family="paragraph">
      <style:paragraph-properties style:vertical-align="baseline"/>
      <style:text-properties fo:font-size="4pt" style:font-size-asian="4pt" style:font-size-complex="4pt" fo:hyphenate="false"/>
    </style:style>
    <style:style style:name="P4450" style:parent-style-name="Normal" style:family="paragraph">
      <style:paragraph-properties style:vertical-align="baseline" style:line-height-at-least="0.0555in"/>
      <style:text-properties style:font-size-complex="12pt" fo:hyphenate="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style:vertical-align="baseline"/>
      <style:text-properties fo:font-size="4pt" style:font-size-asian="4pt" style:font-size-complex="4pt" fo:hyphenate="false"/>
    </style:style>
    <style:style style:name="P4453" style:parent-style-name="Normal" style:family="paragraph">
      <style:paragraph-properties style:vertical-align="baseline" style:line-height-at-least="0.0555in"/>
      <style:text-properties style:font-size-complex="12pt" fo:hyphenate="false"/>
    </style:style>
    <style:style style:name="TableCell4454" style:family="table-cell">
      <style:table-cell-properties fo:border-top="none" fo:border-left="none" fo:border-bottom="none" fo:border-right="0.0138in solid #000000" style:writing-mode="lr-tb" fo:padding-top="0in" fo:padding-left="0.075in" fo:padding-bottom="0in" fo:padding-right="0.075in"/>
    </style:style>
    <style:style style:name="P4455" style:parent-style-name="Normal" style:family="paragraph">
      <style:paragraph-properties style:vertical-align="baseline"/>
      <style:text-properties fo:font-size="4pt" style:font-size-asian="4pt" style:font-size-complex="4pt" fo:hyphenate="false"/>
    </style:style>
    <style:style style:name="P4456" style:parent-style-name="Normal" style:family="paragraph">
      <style:paragraph-properties style:vertical-align="baseline" style:line-height-at-least="0.0555in"/>
      <style:text-properties style:font-size-complex="12pt" fo:hyphenate="false"/>
    </style:style>
    <style:style style:name="TableRow4457" style:family="table-row">
      <style:table-row-properties style:min-row-height="0.0555in"/>
    </style:style>
    <style:style style:name="TableCell4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59" style:parent-style-name="Normal" style:family="paragraph">
      <style:paragraph-properties style:vertical-align="baseline"/>
      <style:text-properties fo:font-size="4pt" style:font-size-asian="4pt" style:font-size-complex="4pt" fo:hyphenate="false"/>
    </style:style>
    <style:style style:name="P4460" style:parent-style-name="Normal" style:family="paragraph">
      <style:paragraph-properties style:vertical-align="baseline" style:line-height-at-least="0.0555in" fo:text-indent="0.0416in"/>
      <style:text-properties style:font-size-complex="12pt" fo:hyphenate="false"/>
    </style:style>
    <style:style style:name="TableCell4461" style:family="table-cell">
      <style:table-cell-properties fo:border-top="none" fo:border-left="none" fo:border-bottom="0.0138in solid #000000" fo:border-right="none" style:writing-mode="lr-tb" fo:padding-top="0in" fo:padding-left="0.075in" fo:padding-bottom="0in" fo:padding-right="0.075in"/>
    </style:style>
    <style:style style:name="P4462" style:parent-style-name="Normal" style:family="paragraph">
      <style:paragraph-properties style:vertical-align="baseline"/>
      <style:text-properties style:font-size-complex="12pt" fo:hyphenate="false"/>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style:vertical-align="baseline"/>
      <style:text-properties fo:font-size="4pt" style:font-size-asian="4pt" style:font-size-complex="4pt" fo:hyphenate="false"/>
    </style:style>
    <style:style style:name="P4465" style:parent-style-name="Normal" style:family="paragraph">
      <style:paragraph-properties style:vertical-align="baseline" style:line-height-at-least="0.0555in"/>
      <style:text-properties style:font-size-complex="12pt" fo:hyphenate="false"/>
    </style:style>
    <style:style style:name="TableRow4466" style:family="table-row">
      <style:table-row-properties style:min-row-height="0.1916in"/>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8" style:parent-style-name="Normal" style:family="paragraph">
      <style:paragraph-properties style:vertical-align="baseline"/>
      <style:text-properties fo:font-size="4pt" style:font-size-asian="4pt" style:font-size-complex="4pt" fo:hyphenate="false"/>
    </style:style>
    <style:style style:name="P4469" style:parent-style-name="Normal" style:family="paragraph">
      <style:paragraph-properties style:vertical-align="baseline"/>
      <style:text-properties style:font-size-complex="12pt" fo:hyphenate="false"/>
    </style:style>
    <style:style style:name="TableRow4470" style:family="table-row">
      <style:table-row-properties style:min-row-height="0.3819in"/>
    </style:style>
    <style:style style:name="TableCell4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2" style:parent-style-name="Normal" style:family="paragraph">
      <style:paragraph-properties style:vertical-align="baseline"/>
      <style:text-properties fo:font-size="4pt" style:font-size-asian="4pt" style:font-size-complex="4pt" fo:hyphenate="false"/>
    </style:style>
    <style:style style:name="P4473" style:parent-style-name="Normal" style:family="paragraph">
      <style:paragraph-properties style:vertical-align="baseline"/>
      <style:text-properties style:font-size-complex="12pt" fo:hyphenate="false"/>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style:vertical-align="baseline"/>
      <style:text-properties fo:font-size="4pt" style:font-size-asian="4pt" style:font-size-complex="4pt" fo:hyphenate="false"/>
    </style:style>
    <style:style style:name="P4476" style:parent-style-name="Normal" style:family="paragraph">
      <style:paragraph-properties style:vertical-align="baseline"/>
      <style:text-properties style:font-size-complex="12pt" fo:hyphenate="false"/>
    </style:style>
    <style:style style:name="TableCell4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8" style:parent-style-name="Normal" style:family="paragraph">
      <style:paragraph-properties style:vertical-align="baseline"/>
      <style:text-properties fo:font-size="4pt" style:font-size-asian="4pt" style:font-size-complex="4pt" fo:hyphenate="false"/>
    </style:style>
    <style:style style:name="P4479" style:parent-style-name="Normal" style:family="paragraph">
      <style:paragraph-properties style:vertical-align="baseline"/>
      <style:text-properties style:font-size-complex="12pt" fo:hyphenate="false"/>
    </style:style>
    <style:style style:name="TableCell4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1" style:parent-style-name="Normal" style:family="paragraph">
      <style:paragraph-properties style:vertical-align="baseline"/>
      <style:text-properties fo:font-size="4pt" style:font-size-asian="4pt" style:font-size-complex="4pt" fo:hyphenate="false"/>
    </style:style>
    <style:style style:name="P4482" style:parent-style-name="Normal" style:family="paragraph">
      <style:paragraph-properties style:vertical-align="baseline"/>
      <style:text-properties style:font-size-complex="12pt" fo:hyphenate="false"/>
    </style:style>
    <style:style style:name="P4483" style:parent-style-name="Normal" style:family="paragraph">
      <style:paragraph-properties style:vertical-align="baseline"/>
      <style:text-properties fo:hyphenate="false"/>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text-position="super 66.6%"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style:vertical-align="baseline"/>
      <style:text-properties fo:font-size="4pt" style:font-size-asian="4pt" style:font-size-complex="4pt" fo:hyphenate="false"/>
    </style:style>
    <style:style style:name="TableColumn4490" style:family="table-column">
      <style:table-column-properties style:column-width="1.4041in"/>
    </style:style>
    <style:style style:name="TableColumn4491" style:family="table-column">
      <style:table-column-properties style:column-width="1.5888in"/>
    </style:style>
    <style:style style:name="TableColumn4492" style:family="table-column">
      <style:table-column-properties style:column-width="0.2562in"/>
    </style:style>
    <style:style style:name="TableColumn4493" style:family="table-column">
      <style:table-column-properties style:column-width="0.2694in"/>
    </style:style>
    <style:style style:name="TableColumn4494" style:family="table-column">
      <style:table-column-properties style:column-width="0.8458in"/>
    </style:style>
    <style:style style:name="TableColumn4495" style:family="table-column">
      <style:table-column-properties style:column-width="0.8368in"/>
    </style:style>
    <style:style style:name="TableColumn4496" style:family="table-column">
      <style:table-column-properties style:column-width="1.0076in"/>
    </style:style>
    <style:style style:name="TableColumn4497" style:family="table-column">
      <style:table-column-properties style:column-width="0.2409in"/>
    </style:style>
    <style:style style:name="Table4489" style:family="table">
      <style:table-properties style:width="6.45in" style:rel-width="100%" fo:margin-left="0in" table:align="left"/>
    </style:style>
    <style:style style:name="TableRow4498" style:family="table-row">
      <style:table-row-properties style:min-row-height="0.1784in"/>
    </style:style>
    <style:style style:name="TableCell4499" style:family="table-cell">
      <style:table-cell-properties fo:border="0.0138in solid #000000" style:writing-mode="lr-tb" fo:padding-top="0in" fo:padding-left="0.075in" fo:padding-bottom="0in" fo:padding-right="0.075in"/>
    </style:style>
    <style:style style:name="P4500" style:parent-style-name="Normal" style:family="paragraph">
      <style:paragraph-properties style:vertical-align="baseline"/>
      <style:text-properties fo:font-size="4pt" style:font-size-asian="4pt" style:font-size-complex="4pt" fo:hyphenate="false"/>
    </style:style>
    <style:style style:name="P4501" style:parent-style-name="Normal" style:family="paragraph">
      <style:paragraph-properties style:vertical-align="baseline"/>
      <style:text-properties style:font-size-complex="12pt" fo:hyphenate="false"/>
    </style:style>
    <style:style style:name="TableCell4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3" style:parent-style-name="Normal" style:family="paragraph">
      <style:paragraph-properties style:vertical-align="baseline"/>
      <style:text-properties fo:font-size="4pt" style:font-size-asian="4pt" style:font-size-complex="4pt" fo:hyphenate="false"/>
    </style:style>
    <style:style style:name="P4504" style:parent-style-name="Normal" style:family="paragraph">
      <style:paragraph-properties style:vertical-align="baseline"/>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text-position="super 66.6%" style:font-size-complex="12pt"/>
    </style:style>
    <style:style style:name="TableRow4507" style:family="table-row">
      <style:table-row-properties style:min-row-height="0.0486in"/>
    </style:style>
    <style:style style:name="TableCell4508" style:family="table-cell">
      <style:table-cell-properties fo:border-top="none" fo:border-left="0.0138in solid #000000" fo:border-bottom="none" fo:border-right="none"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style:vertical-align="baseline"/>
      <style:text-properties fo:font-size="4pt" style:font-size-asian="4pt" style:font-size-complex="4pt" fo:hyphenate="false"/>
    </style:style>
    <style:style style:name="P4512" style:parent-style-name="Normal" style:family="paragraph">
      <style:paragraph-properties style:vertical-align="baseline" style:line-height-at-least="0.0486in"/>
      <style:text-properties style:font-size-complex="12pt" fo:hyphenate="false"/>
    </style:style>
    <style:style style:name="TableCell4513" style:family="table-cell">
      <style:table-cell-properties fo:border-top="none" fo:border-left="none" fo:border-bottom="none" fo:border-right="0.0138in solid #000000" style:writing-mode="lr-tb"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Row4515" style:family="table-row">
      <style:table-row-properties style:min-row-height="0.0486in"/>
    </style:style>
    <style:style style:name="TableCell4516" style:family="table-cell">
      <style:table-cell-properties fo:border-top="none" fo:border-left="0.0138in solid #000000" fo:border-bottom="none" fo:border-right="none" style:writing-mode="lr-tb" fo:padding-top="0in" fo:padding-left="0.075in" fo:padding-bottom="0in" fo:padding-right="0.075in"/>
    </style:style>
    <style:style style:name="P4517" style:parent-style-name="Normal" style:family="paragraph">
      <style:paragraph-properties style:vertical-align="baseline"/>
      <style:text-properties style:font-size-complex="12pt" fo:hyphenate="false"/>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style:vertical-align="baseline"/>
      <style:text-properties style:font-size-complex="12pt" fo:hyphenate="false"/>
    </style:style>
    <style:style style:name="TableCell4520" style:family="table-cell">
      <style:table-cell-properties fo:border-top="none" fo:border-left="none" fo:border-bottom="none" fo:border-right="0.0138in solid #000000" style:writing-mode="lr-tb" fo:padding-top="0in" fo:padding-left="0.075in" fo:padding-bottom="0in" fo:padding-right="0.075in"/>
    </style:style>
    <style:style style:name="P4521" style:parent-style-name="Normal" style:family="paragraph">
      <style:paragraph-properties style:vertical-align="baseline"/>
      <style:text-properties style:font-size-complex="12pt" fo:hyphenate="false"/>
    </style:style>
    <style:style style:name="TableRow4522" style:family="table-row">
      <style:table-row-properties style:min-row-height="0.0555in"/>
    </style:style>
    <style:style style:name="TableCell4523" style:family="table-cell">
      <style:table-cell-properties fo:border-top="none" fo:border-left="0.0138in solid #000000" fo:border-bottom="none" fo:border-right="none" style:writing-mode="lr-tb" fo:padding-top="0in" fo:padding-left="0.075in" fo:padding-bottom="0in" fo:padding-right="0.075in"/>
    </style:style>
    <style:style style:name="P4524" style:parent-style-name="Normal" style:family="paragraph">
      <style:paragraph-properties style:vertical-align="baseline"/>
      <style:text-properties fo:font-size="4pt" style:font-size-asian="4pt" style:font-size-complex="4pt" fo:hyphenate="false"/>
    </style:style>
    <style:style style:name="P4525" style:parent-style-name="Normal" style:family="paragraph">
      <style:paragraph-properties style:vertical-align="baseline" style:line-height-at-least="0.0555in"/>
      <style:text-properties style:font-size-complex="12pt" fo:hyphenate="fals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style:vertical-align="baseline"/>
      <style:text-properties fo:font-size="4pt" style:font-size-asian="4pt" style:font-size-complex="4pt" fo:hyphenate="false"/>
    </style:style>
    <style:style style:name="P4528" style:parent-style-name="Normal" style:family="paragraph">
      <style:paragraph-properties style:vertical-align="baseline" style:line-height-at-least="0.0555in" fo:text-indent="0.0416in"/>
      <style:text-properties style:font-size-complex="12pt" fo:hyphenate="false"/>
    </style:style>
    <style:style style:name="TableCell4529" style:family="table-cell">
      <style:table-cell-properties fo:border-top="none" fo:border-left="none" fo:border-bottom="none" fo:border-right="0.0138in solid #000000" style:writing-mode="lr-tb" fo:padding-top="0in" fo:padding-left="0.075in" fo:padding-bottom="0in" fo:padding-right="0.075in"/>
    </style:style>
    <style:style style:name="P4530" style:parent-style-name="Normal" style:family="paragraph">
      <style:paragraph-properties style:vertical-align="baseline"/>
      <style:text-properties fo:font-size="4pt" style:font-size-asian="4pt" style:font-size-complex="4pt" fo:hyphenate="false"/>
    </style:style>
    <style:style style:name="P4531" style:parent-style-name="Normal" style:family="paragraph">
      <style:paragraph-properties style:vertical-align="baseline" style:line-height-at-least="0.0555in"/>
      <style:text-properties style:font-size-complex="12pt" fo:hyphenate="false"/>
    </style:style>
    <style:style style:name="TableRow4532" style:family="table-row">
      <style:table-row-properties style:min-row-height="0.0555in"/>
    </style:style>
    <style:style style:name="TableCell4533" style:family="table-cell">
      <style:table-cell-properties fo:border-top="none" fo:border-left="0.0138in solid #000000" fo:border-bottom="none" fo:border-right="none" style:writing-mode="lr-tb" fo:padding-top="0in" fo:padding-left="0.075in" fo:padding-bottom="0in" fo:padding-right="0.075in"/>
    </style:style>
    <style:style style:name="P4534" style:parent-style-name="Normal" style:family="paragraph">
      <style:paragraph-properties style:vertical-align="baseline"/>
      <style:text-properties fo:font-size="4pt" style:font-size-asian="4pt" style:font-size-complex="4pt" fo:hyphenate="false"/>
    </style:style>
    <style:style style:name="P4535" style:parent-style-name="Normal" style:family="paragraph">
      <style:paragraph-properties style:vertical-align="baseline" style:line-height-at-least="0.0555in" fo:text-indent="0.0416in"/>
      <style:text-properties style:font-size-complex="12pt" fo:hyphenate="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top="none" fo:border-left="none" fo:border-bottom="none" fo:border-right="0.0138in solid #000000" style:writing-mode="lr-tb"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style:text-properties style:font-size-complex="12pt" fo:hyphenate="false"/>
    </style:style>
    <style:style style:name="TableRow4541" style:family="table-row">
      <style:table-row-properties style:min-row-height="0.0555in"/>
    </style:style>
    <style:style style:name="TableCell4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3" style:parent-style-name="Normal" style:family="paragraph">
      <style:paragraph-properties style:vertical-align="baseline"/>
      <style:text-properties fo:font-size="4pt" style:font-size-asian="4pt" style:font-size-complex="4pt" fo:hyphenate="false"/>
    </style:style>
    <style:style style:name="P4544" style:parent-style-name="Normal" style:family="paragraph">
      <style:paragraph-properties style:vertical-align="baseline" style:line-height-at-least="0.0555in"/>
      <style:text-properties style:font-size-complex="12pt" fo:hyphenate="false"/>
    </style:style>
    <style:style style:name="TableCell4545" style:family="table-cell">
      <style:table-cell-properties fo:border-top="none" fo:border-left="none" fo:border-bottom="0.0138in solid #000000" fo:border-right="none" style:writing-mode="lr-tb" fo:padding-top="0in" fo:padding-left="0.075in" fo:padding-bottom="0in" fo:padding-right="0.075in"/>
    </style:style>
    <style:style style:name="P4546" style:parent-style-name="Normal" style:family="paragraph">
      <style:paragraph-properties style:vertical-align="baseline"/>
      <style:text-properties fo:font-size="4pt" style:font-size-asian="4pt" style:font-size-complex="4pt" fo:hyphenate="false"/>
    </style:style>
    <style:style style:name="P4547" style:parent-style-name="Normal" style:family="paragraph">
      <style:paragraph-properties style:vertical-align="baseline" style:line-height-at-least="0.0555in" fo:text-indent="0.0416in"/>
      <style:text-properties style:font-size-complex="12pt" fo:hyphenate="false"/>
    </style:style>
    <style:style style:name="TableCell4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9" style:parent-style-name="Normal" style:family="paragraph">
      <style:paragraph-properties style:vertical-align="baseline"/>
      <style:text-properties style:font-size-complex="12pt" fo:hyphenate="false"/>
    </style:style>
    <style:style style:name="TableRow4550" style:family="table-row">
      <style:table-row-properties/>
    </style:style>
    <style:style style:name="TableCell4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paragraph-properties style:vertical-align="baseline"/>
      <style:text-properties fo:font-size="4pt" style:font-size-asian="4pt" style:font-size-complex="4pt" fo:hyphenate="false"/>
    </style:style>
    <style:style style:name="P4556" style:parent-style-name="Normal" style:family="paragraph">
      <style:paragraph-properties style:vertical-align="baseline"/>
      <style:text-properties style:font-size-complex="12pt" fo:hyphenate="false"/>
    </style:style>
    <style:style style:name="TableRow4557" style:family="table-row">
      <style:table-row-properties/>
    </style:style>
    <style:style style:name="TableCell4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9" style:parent-style-name="Normal" style:family="paragraph">
      <style:paragraph-properties style:vertical-align="baseline"/>
      <style:text-properties fo:font-size="4pt" style:font-size-asian="4pt" style:font-size-complex="4pt" fo:hyphenate="false"/>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P4563" style:parent-style-name="Normal" style:family="paragraph">
      <style:paragraph-properties style:vertical-align="baseline"/>
      <style:text-properties text:display="none" style:font-size-complex="12pt" fo:hyphenate="false"/>
    </style:style>
    <style:style style:name="TableColumn4565" style:family="table-column">
      <style:table-column-properties style:column-width="1.4013in"/>
    </style:style>
    <style:style style:name="TableColumn4566" style:family="table-column">
      <style:table-column-properties style:column-width="1.593in"/>
    </style:style>
    <style:style style:name="TableColumn4567" style:family="table-column">
      <style:table-column-properties style:column-width="0.2555in"/>
    </style:style>
    <style:style style:name="TableColumn4568" style:family="table-column">
      <style:table-column-properties style:column-width="0.2708in"/>
    </style:style>
    <style:style style:name="TableColumn4569" style:family="table-column">
      <style:table-column-properties style:column-width="0.8458in"/>
    </style:style>
    <style:style style:name="TableColumn4570" style:family="table-column">
      <style:table-column-properties style:column-width="0.4173in"/>
    </style:style>
    <style:style style:name="TableColumn4571" style:family="table-column">
      <style:table-column-properties style:column-width="1.4263in"/>
    </style:style>
    <style:style style:name="TableColumn4572" style:family="table-column">
      <style:table-column-properties style:column-width="0.2395in"/>
    </style:style>
    <style:style style:name="Table4564" style:family="table">
      <style:table-properties style:width="6.45in" style:rel-width="100%" fo:margin-left="0in" table:align="left"/>
    </style:style>
    <style:style style:name="TableRow4573" style:family="table-row">
      <style:table-row-properties style:min-row-height="0.1784in"/>
    </style:style>
    <style:style style:name="TableCell4574" style:family="table-cell">
      <style:table-cell-properties fo:border="0.0138in solid #000000" style:writing-mode="lr-tb" fo:padding-top="0in" fo:padding-left="0.075in" fo:padding-bottom="0in" fo:padding-right="0.075in"/>
    </style:style>
    <style:style style:name="P4575" style:parent-style-name="Normal" style:family="paragraph">
      <style:paragraph-properties style:vertical-align="baseline"/>
      <style:text-properties fo:font-size="4pt" style:font-size-asian="4pt" style:font-size-complex="4pt" fo:hyphenate="false"/>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8" style:parent-style-name="Normal" style:family="paragraph">
      <style:paragraph-properties style:vertical-align="baseline"/>
      <style:text-properties fo:font-size="4pt" style:font-size-asian="4pt" style:font-size-complex="4pt" fo:hyphenate="false"/>
    </style:style>
    <style:style style:name="P4579" style:parent-style-name="Normal" style:family="paragraph">
      <style:paragraph-properties style:vertical-align="baseline"/>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text-position="super 66.6%" style:font-size-complex="12pt"/>
    </style:style>
    <style:style style:name="TableRow4582" style:family="table-row">
      <style:table-row-properties style:min-row-height="0.0486in"/>
    </style:style>
    <style:style style:name="TableCell4583" style:family="table-cell">
      <style:table-cell-properties fo:border-top="none" fo:border-left="0.0138in solid #000000" fo:border-bottom="none" fo:border-right="none" style:writing-mode="lr-tb" fo:padding-top="0in" fo:padding-left="0.075in" fo:padding-bottom="0in" fo:padding-right="0.075in"/>
    </style:style>
    <style:style style:name="P4584" style:parent-style-name="Normal" style:family="paragraph">
      <style:paragraph-properties style:vertical-align="baseline"/>
      <style:text-properties style:font-size-complex="12pt" fo:hyphenate="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style:vertical-align="baseline"/>
      <style:text-properties fo:font-size="4pt" style:font-size-asian="4pt" style:font-size-complex="4pt" fo:hyphenate="false"/>
    </style:style>
    <style:style style:name="P4587" style:parent-style-name="Normal" style:family="paragraph">
      <style:paragraph-properties style:vertical-align="baseline" style:line-height-at-least="0.0486in"/>
      <style:text-properties style:font-size-complex="12pt" fo:hyphenate="false"/>
    </style:style>
    <style:style style:name="TableCell4588" style:family="table-cell">
      <style:table-cell-properties fo:border-top="none" fo:border-left="none" fo:border-bottom="none" fo:border-right="0.0138in solid #000000"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Row4590" style:family="table-row">
      <style:table-row-properties style:min-row-height="0.0486in"/>
    </style:style>
    <style:style style:name="TableCell4591" style:family="table-cell">
      <style:table-cell-properties fo:border-top="none" fo:border-left="0.0138in solid #000000" fo:border-bottom="none" fo:border-right="none" style:writing-mode="lr-tb" fo:padding-top="0in" fo:padding-left="0.075in" fo:padding-bottom="0in" fo:padding-right="0.075in"/>
    </style:style>
    <style:style style:name="P4592" style:parent-style-name="Normal" style:family="paragraph">
      <style:paragraph-properties style:vertical-align="baseline"/>
      <style:text-properties style:font-size-complex="12pt" fo:hyphenate="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Cell4595" style:family="table-cell">
      <style:table-cell-properties fo:border-top="none" fo:border-left="none" fo:border-bottom="none" fo:border-right="0.0138in solid #000000" style:writing-mode="lr-tb" fo:padding-top="0in" fo:padding-left="0.075in" fo:padding-bottom="0in" fo:padding-right="0.075in"/>
    </style:style>
    <style:style style:name="P4596" style:parent-style-name="Normal" style:family="paragraph">
      <style:paragraph-properties style:vertical-align="baseline"/>
      <style:text-properties style:font-size-complex="12pt" fo:hyphenate="false"/>
    </style:style>
    <style:style style:name="TableRow4597" style:family="table-row">
      <style:table-row-properties style:min-row-height="0.0555in"/>
    </style:style>
    <style:style style:name="TableCell4598" style:family="table-cell">
      <style:table-cell-properties fo:border-top="none" fo:border-left="0.0138in solid #000000" fo:border-bottom="none" fo:border-right="none" style:writing-mode="lr-tb" fo:padding-top="0in" fo:padding-left="0.075in" fo:padding-bottom="0in" fo:padding-right="0.075in"/>
    </style:style>
    <style:style style:name="P4599" style:parent-style-name="Normal" style:family="paragraph">
      <style:paragraph-properties style:vertical-align="baseline"/>
      <style:text-properties fo:font-size="4pt" style:font-size-asian="4pt" style:font-size-complex="4pt" fo:hyphenate="false"/>
    </style:style>
    <style:style style:name="P4600" style:parent-style-name="Normal" style:family="paragraph">
      <style:paragraph-properties style:vertical-align="baseline" style:line-height-at-least="0.0555in"/>
      <style:text-properties style:font-size-complex="12pt" fo:hyphenate="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style:vertical-align="baseline"/>
      <style:text-properties fo:font-size="4pt" style:font-size-asian="4pt" style:font-size-complex="4pt" fo:hyphenate="false"/>
    </style:style>
    <style:style style:name="P4603" style:parent-style-name="Normal" style:family="paragraph">
      <style:paragraph-properties style:vertical-align="baseline" style:line-height-at-least="0.0555in" fo:text-indent="0.0416in"/>
      <style:text-properties style:font-size-complex="12pt" fo:hyphenate="false"/>
    </style:style>
    <style:style style:name="TableCell4604" style:family="table-cell">
      <style:table-cell-properties fo:border-top="none" fo:border-left="none" fo:border-bottom="none" fo:border-right="0.0138in solid #000000" style:writing-mode="lr-tb" fo:padding-top="0in" fo:padding-left="0.075in" fo:padding-bottom="0in" fo:padding-right="0.075in"/>
    </style:style>
    <style:style style:name="P4605" style:parent-style-name="Normal" style:family="paragraph">
      <style:paragraph-properties style:vertical-align="baseline"/>
      <style:text-properties fo:font-size="4pt" style:font-size-asian="4pt" style:font-size-complex="4pt" fo:hyphenate="false"/>
    </style:style>
    <style:style style:name="P4606" style:parent-style-name="Normal" style:family="paragraph">
      <style:paragraph-properties style:vertical-align="baseline" style:line-height-at-least="0.0555in"/>
      <style:text-properties style:font-size-complex="12pt" fo:hyphenate="false"/>
    </style:style>
    <style:style style:name="TableRow4607" style:family="table-row">
      <style:table-row-properties style:min-row-height="0.0555in"/>
    </style:style>
    <style:style style:name="TableCell4608" style:family="table-cell">
      <style:table-cell-properties fo:border-top="none" fo:border-left="0.0138in solid #000000" fo:border-bottom="none" fo:border-right="none" style:writing-mode="lr-tb" fo:padding-top="0in" fo:padding-left="0.075in" fo:padding-bottom="0in" fo:padding-right="0.075in"/>
    </style:style>
    <style:style style:name="P4609" style:parent-style-name="Normal" style:family="paragraph">
      <style:paragraph-properties style:vertical-align="baseline"/>
      <style:text-properties fo:font-size="4pt" style:font-size-asian="4pt" style:font-size-complex="4pt" fo:hyphenate="false"/>
    </style:style>
    <style:style style:name="P4610" style:parent-style-name="Normal" style:family="paragraph">
      <style:paragraph-properties style:vertical-align="baseline" style:line-height-at-least="0.0555in" fo:text-indent="0.0416in"/>
      <style:text-properties style:font-size-complex="12pt" fo:hyphenate="false"/>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style:vertical-align="baseline"/>
      <style:text-properties style:font-size-complex="12pt" fo:hyphenate="false"/>
    </style:style>
    <style:style style:name="TableCell4613" style:family="table-cell">
      <style:table-cell-properties fo:border-top="none" fo:border-left="none" fo:border-bottom="none" fo:border-right="0.0138in solid #000000" style:writing-mode="lr-tb" fo:padding-top="0in" fo:padding-left="0.075in" fo:padding-bottom="0in" fo:padding-right="0.075in"/>
    </style:style>
    <style:style style:name="P4614" style:parent-style-name="Normal" style:family="paragraph">
      <style:paragraph-properties style:vertical-align="baseline"/>
      <style:text-properties fo:font-size="4pt" style:font-size-asian="4pt" style:font-size-complex="4pt" fo:hyphenate="false"/>
    </style:style>
    <style:style style:name="P4615" style:parent-style-name="Normal" style:family="paragraph">
      <style:paragraph-properties style:vertical-align="baseline" style:line-height-at-least="0.0555in"/>
      <style:text-properties style:font-size-complex="12pt" fo:hyphenate="false"/>
    </style:style>
    <style:style style:name="TableRow4616" style:family="table-row">
      <style:table-row-properties style:min-row-height="0.0555in"/>
    </style:style>
    <style:style style:name="TableCell4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18" style:parent-style-name="Normal" style:family="paragraph">
      <style:paragraph-properties style:vertical-align="baseline"/>
      <style:text-properties fo:font-size="4pt" style:font-size-asian="4pt" style:font-size-complex="4pt" fo:hyphenate="false"/>
    </style:style>
    <style:style style:name="P4619" style:parent-style-name="Normal" style:family="paragraph">
      <style:paragraph-properties style:vertical-align="baseline" style:line-height-at-least="0.0555in"/>
      <style:text-properties style:font-size-complex="12pt" fo:hyphenate="false"/>
    </style:style>
    <style:style style:name="TableCell4620" style:family="table-cell">
      <style:table-cell-properties fo:border-top="none" fo:border-left="none" fo:border-bottom="0.0138in solid #000000" fo:border-right="none" style:writing-mode="lr-tb" fo:padding-top="0in" fo:padding-left="0.075in" fo:padding-bottom="0in" fo:padding-right="0.075in"/>
    </style:style>
    <style:style style:name="P4621" style:parent-style-name="Normal" style:family="paragraph">
      <style:paragraph-properties style:vertical-align="baseline"/>
      <style:text-properties fo:font-size="4pt" style:font-size-asian="4pt" style:font-size-complex="4pt" fo:hyphenate="false"/>
    </style:style>
    <style:style style:name="P4622" style:parent-style-name="Normal" style:family="paragraph">
      <style:paragraph-properties style:vertical-align="baseline" style:line-height-at-least="0.0555in"/>
      <style:text-properties style:font-size-complex="12pt" fo:hyphenate="false"/>
    </style:style>
    <style:style style:name="TableCell4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4" style:parent-style-name="Normal" style:family="paragraph">
      <style:paragraph-properties style:vertical-align="baseline"/>
      <style:text-properties style:font-size-complex="12pt" fo:hyphenate="false"/>
    </style:style>
    <style:style style:name="TableRow4625" style:family="table-row">
      <style:table-row-properties/>
    </style:style>
    <style:style style:name="TableCell4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7" style:parent-style-name="Normal" style:family="paragraph">
      <style:paragraph-properties style:vertical-align="baseline"/>
      <style:text-properties fo:font-size="4pt" style:font-size-asian="4pt" style:font-size-complex="4pt" fo:hyphenate="false"/>
    </style:style>
    <style:style style:name="P4628" style:parent-style-name="Normal" style:family="paragraph">
      <style:paragraph-properties style:vertical-align="baseline"/>
      <style:text-properties style:font-size-complex="12pt" fo:hyphenate="false"/>
    </style:style>
    <style:style style:name="TableCell4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0" style:parent-style-name="Normal" style:family="paragraph">
      <style:paragraph-properties style:vertical-align="baseline"/>
      <style:text-properties fo:font-size="4pt" style:font-size-asian="4pt" style:font-size-complex="4pt" fo:hyphenate="false"/>
    </style:style>
    <style:style style:name="P4631" style:parent-style-name="Normal" style:family="paragraph">
      <style:paragraph-properties style:vertical-align="baseline"/>
      <style:text-properties style:font-size-complex="12pt" fo:hyphenate="false"/>
    </style:style>
    <style:style style:name="TableRow4632" style:family="table-row">
      <style:table-row-properties/>
    </style:style>
    <style:style style:name="TableCell4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4" style:parent-style-name="Normal" style:family="paragraph">
      <style:paragraph-properties style:vertical-align="baseline"/>
      <style:text-properties fo:font-size="4pt" style:font-size-asian="4pt" style:font-size-complex="4pt" fo:hyphenate="false"/>
    </style:style>
    <style:style style:name="P4635" style:parent-style-name="Normal" style:family="paragraph">
      <style:paragraph-properties style:vertical-align="baseline"/>
      <style:text-properties style:font-size-complex="12pt" fo:hyphenate="false"/>
    </style:style>
    <style:style style:name="TableCell4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7" style:parent-style-name="Normal" style:family="paragraph">
      <style:paragraph-properties style:vertical-align="baseline"/>
      <style:text-properties style:font-size-complex="12pt" fo:hyphenate="false"/>
    </style:style>
    <style:style style:name="P4638" style:parent-style-name="Normal" style:family="paragraph">
      <style:paragraph-properties style:vertical-align="baseline"/>
      <style:text-properties text:display="none" style:font-size-complex="12pt" fo:hyphenate="false"/>
    </style:style>
    <style:style style:name="TableColumn4640" style:family="table-column">
      <style:table-column-properties style:column-width="1.4013in"/>
    </style:style>
    <style:style style:name="TableColumn4641" style:family="table-column">
      <style:table-column-properties style:column-width="1.5909in"/>
    </style:style>
    <style:style style:name="TableColumn4642" style:family="table-column">
      <style:table-column-properties style:column-width="0.2555in"/>
    </style:style>
    <style:style style:name="TableColumn4643" style:family="table-column">
      <style:table-column-properties style:column-width="0.2694in"/>
    </style:style>
    <style:style style:name="TableColumn4644" style:family="table-column">
      <style:table-column-properties style:column-width="0.8458in"/>
    </style:style>
    <style:style style:name="TableColumn4645" style:family="table-column">
      <style:table-column-properties style:column-width="0.7541in"/>
    </style:style>
    <style:style style:name="TableColumn4646" style:family="table-column">
      <style:table-column-properties style:column-width="1.0916in"/>
    </style:style>
    <style:style style:name="TableColumn4647" style:family="table-column">
      <style:table-column-properties style:column-width="0.2409in"/>
    </style:style>
    <style:style style:name="Table4639" style:family="table">
      <style:table-properties style:width="6.45in" style:rel-width="100%" fo:margin-left="0in" table:align="left"/>
    </style:style>
    <style:style style:name="TableRow4648" style:family="table-row">
      <style:table-row-properties style:min-row-height="0.1784in"/>
    </style:style>
    <style:style style:name="TableCell4649" style:family="table-cell">
      <style:table-cell-properties fo:border="0.0138in solid #000000" style:writing-mode="lr-tb" fo:padding-top="0in" fo:padding-left="0.075in" fo:padding-bottom="0in" fo:padding-right="0.075in"/>
    </style:style>
    <style:style style:name="P4650" style:parent-style-name="Normal" style:family="paragraph">
      <style:paragraph-properties style:vertical-align="baseline"/>
      <style:text-properties fo:font-size="4pt" style:font-size-asian="4pt" style:font-size-complex="4pt" fo:hyphenate="false"/>
    </style:style>
    <style:style style:name="P4651" style:parent-style-name="Normal" style:family="paragraph">
      <style:paragraph-properties style:vertical-align="baseline"/>
      <style:text-properties style:font-size-complex="12pt" fo:hyphenate="false"/>
    </style:style>
    <style:style style:name="TableCell4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3" style:parent-style-name="Normal" style:family="paragraph">
      <style:paragraph-properties style:vertical-align="baseline"/>
      <style:text-properties fo:font-size="4pt" style:font-size-asian="4pt" style:font-size-complex="4pt" fo:hyphenate="false"/>
    </style:style>
    <style:style style:name="P4654" style:parent-style-name="Normal" style:family="paragraph">
      <style:paragraph-properties style:vertical-align="baseline"/>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text-position="super 66.6%" style:font-size-complex="12pt"/>
    </style:style>
    <style:style style:name="TableRow4657" style:family="table-row">
      <style:table-row-properties style:min-row-height="0.0486in"/>
    </style:style>
    <style:style style:name="TableCell4658" style:family="table-cell">
      <style:table-cell-properties fo:border-top="none" fo:border-left="0.0138in solid #000000" fo:border-bottom="none" fo:border-right="none" style:writing-mode="lr-tb" fo:padding-top="0in" fo:padding-left="0.075in" fo:padding-bottom="0in" fo:padding-right="0.075in"/>
    </style:style>
    <style:style style:name="P4659" style:parent-style-name="Normal" style:family="paragraph">
      <style:paragraph-properties style:vertical-align="baseline"/>
      <style:text-properties style:font-size-complex="12pt" fo:hyphenate="false"/>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style:vertical-align="baseline"/>
      <style:text-properties fo:font-size="4pt" style:font-size-asian="4pt" style:font-size-complex="4pt" fo:hyphenate="false"/>
    </style:style>
    <style:style style:name="P4662" style:parent-style-name="Normal" style:family="paragraph">
      <style:paragraph-properties style:vertical-align="baseline" style:line-height-at-least="0.0486in"/>
      <style:text-properties style:font-size-complex="12pt" fo:hyphenate="false"/>
    </style:style>
    <style:style style:name="TableCell4663" style:family="table-cell">
      <style:table-cell-properties fo:border-top="none" fo:border-left="none" fo:border-bottom="none" fo:border-right="0.0138in solid #000000" style:writing-mode="lr-tb" fo:padding-top="0in" fo:padding-left="0.075in" fo:padding-bottom="0in" fo:padding-right="0.075in"/>
    </style:style>
    <style:style style:name="P4664" style:parent-style-name="Normal" style:family="paragraph">
      <style:paragraph-properties style:vertical-align="baseline"/>
      <style:text-properties style:font-size-complex="12pt" fo:hyphenate="false"/>
    </style:style>
    <style:style style:name="TableRow4665" style:family="table-row">
      <style:table-row-properties style:min-row-height="0.0486in"/>
    </style:style>
    <style:style style:name="TableCell4666" style:family="table-cell">
      <style:table-cell-properties fo:border-top="none" fo:border-left="0.0138in solid #000000" fo:border-bottom="none" fo:border-right="none" style:writing-mode="lr-tb" fo:padding-top="0in" fo:padding-left="0.075in" fo:padding-bottom="0in" fo:padding-right="0.075in"/>
    </style:style>
    <style:style style:name="P4667" style:parent-style-name="Normal" style:family="paragraph">
      <style:paragraph-properties style:vertical-align="baseline"/>
      <style:text-properties style:font-size-complex="12pt" fo:hyphenate="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style:vertical-align="baseline"/>
      <style:text-properties style:font-size-complex="12pt" fo:hyphenate="false"/>
    </style:style>
    <style:style style:name="TableCell4670" style:family="table-cell">
      <style:table-cell-properties fo:border-top="none" fo:border-left="none" fo:border-bottom="none" fo:border-right="0.0138in solid #000000" style:writing-mode="lr-tb" fo:padding-top="0in" fo:padding-left="0.075in" fo:padding-bottom="0in" fo:padding-right="0.075in"/>
    </style:style>
    <style:style style:name="P4671" style:parent-style-name="Normal" style:family="paragraph">
      <style:paragraph-properties style:vertical-align="baseline"/>
      <style:text-properties style:font-size-complex="12pt" fo:hyphenate="false"/>
    </style:style>
    <style:style style:name="TableRow4672" style:family="table-row">
      <style:table-row-properties style:min-row-height="0.0555in"/>
    </style:style>
    <style:style style:name="TableCell4673" style:family="table-cell">
      <style:table-cell-properties fo:border-top="none" fo:border-left="0.0138in solid #000000" fo:border-bottom="none" fo:border-right="none" style:writing-mode="lr-tb" fo:padding-top="0in" fo:padding-left="0.075in" fo:padding-bottom="0in" fo:padding-right="0.075in"/>
    </style:style>
    <style:style style:name="P4674" style:parent-style-name="Normal" style:family="paragraph">
      <style:paragraph-properties style:vertical-align="baseline"/>
      <style:text-properties fo:font-size="4pt" style:font-size-asian="4pt" style:font-size-complex="4pt" fo:hyphenate="false"/>
    </style:style>
    <style:style style:name="P4675" style:parent-style-name="Normal" style:family="paragraph">
      <style:paragraph-properties style:vertical-align="baseline" style:line-height-at-least="0.0555in"/>
      <style:text-properties style:font-size-complex="12pt" fo:hyphenate="false"/>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style:vertical-align="baseline"/>
      <style:text-properties fo:font-size="4pt" style:font-size-asian="4pt" style:font-size-complex="4pt" fo:hyphenate="false"/>
    </style:style>
    <style:style style:name="P4678" style:parent-style-name="Normal" style:family="paragraph">
      <style:paragraph-properties style:vertical-align="baseline" style:line-height-at-least="0.0555in" fo:text-indent="0.0416in"/>
      <style:text-properties style:font-size-complex="12pt" fo:hyphenate="false"/>
    </style:style>
    <style:style style:name="TableCell4679" style:family="table-cell">
      <style:table-cell-properties fo:border-top="none" fo:border-left="none" fo:border-bottom="none" fo:border-right="0.0138in solid #000000" style:writing-mode="lr-tb" fo:padding-top="0in" fo:padding-left="0.075in" fo:padding-bottom="0in" fo:padding-right="0.075in"/>
    </style:style>
    <style:style style:name="P4680" style:parent-style-name="Normal" style:family="paragraph">
      <style:paragraph-properties style:vertical-align="baseline"/>
      <style:text-properties fo:font-size="4pt" style:font-size-asian="4pt" style:font-size-complex="4pt" fo:hyphenate="false"/>
    </style:style>
    <style:style style:name="P4681" style:parent-style-name="Normal" style:family="paragraph">
      <style:paragraph-properties style:vertical-align="baseline" style:line-height-at-least="0.0555in"/>
      <style:text-properties style:font-size-complex="12pt" fo:hyphenate="false"/>
    </style:style>
    <style:style style:name="TableRow4682" style:family="table-row">
      <style:table-row-properties style:min-row-height="0.0555in"/>
    </style:style>
    <style:style style:name="TableCell4683" style:family="table-cell">
      <style:table-cell-properties fo:border-top="none" fo:border-left="0.0138in solid #000000" fo:border-bottom="none" fo:border-right="none" style:writing-mode="lr-tb" fo:padding-top="0in" fo:padding-left="0.075in" fo:padding-bottom="0in" fo:padding-right="0.075in"/>
    </style:style>
    <style:style style:name="P4684" style:parent-style-name="Normal" style:family="paragraph">
      <style:paragraph-properties style:vertical-align="baseline"/>
      <style:text-properties fo:font-size="4pt" style:font-size-asian="4pt" style:font-size-complex="4pt" fo:hyphenate="false"/>
    </style:style>
    <style:style style:name="P4685" style:parent-style-name="Normal" style:family="paragraph">
      <style:paragraph-properties style:vertical-align="baseline" style:line-height-at-least="0.0555in" fo:text-indent="0.0416in"/>
      <style:text-properties style:font-size-complex="12pt" fo:hyphenate="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style:vertical-align="baseline"/>
      <style:text-properties style:font-size-complex="12pt" fo:hyphenate="false"/>
    </style:style>
    <style:style style:name="TableCell4688" style:family="table-cell">
      <style:table-cell-properties fo:border-top="none" fo:border-left="none" fo:border-bottom="none" fo:border-right="0.0138in solid #000000" style:writing-mode="lr-tb" fo:padding-top="0in" fo:padding-left="0.075in" fo:padding-bottom="0in" fo:padding-right="0.075in"/>
    </style:style>
    <style:style style:name="P4689" style:parent-style-name="Normal" style:family="paragraph">
      <style:paragraph-properties style:vertical-align="baseline"/>
      <style:text-properties fo:font-size="4pt" style:font-size-asian="4pt" style:font-size-complex="4pt" fo:hyphenate="false"/>
    </style:style>
    <style:style style:name="P4690" style:parent-style-name="Normal" style:family="paragraph">
      <style:paragraph-properties style:vertical-align="baseline" style:line-height-at-least="0.0555in"/>
      <style:text-properties style:font-size-complex="12pt" fo:hyphenate="false"/>
    </style:style>
    <style:style style:name="TableRow4691" style:family="table-row">
      <style:table-row-properties style:min-row-height="0.0555in"/>
    </style:style>
    <style:style style:name="TableCell46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93" style:parent-style-name="Normal" style:family="paragraph">
      <style:paragraph-properties style:vertical-align="baseline"/>
      <style:text-properties fo:font-size="4pt" style:font-size-asian="4pt" style:font-size-complex="4pt" fo:hyphenate="false"/>
    </style:style>
    <style:style style:name="P4694" style:parent-style-name="Normal" style:family="paragraph">
      <style:paragraph-properties style:vertical-align="baseline" style:line-height-at-least="0.0555in"/>
      <style:text-properties style:font-size-complex="12pt" fo:hyphenate="false"/>
    </style:style>
    <style:style style:name="TableCell4695" style:family="table-cell">
      <style:table-cell-properties fo:border-top="none" fo:border-left="none" fo:border-bottom="0.0138in solid #000000" fo:border-right="none" style:writing-mode="lr-tb" fo:padding-top="0in" fo:padding-left="0.075in" fo:padding-bottom="0in" fo:padding-right="0.075in"/>
    </style:style>
    <style:style style:name="P4696" style:parent-style-name="Normal" style:family="paragraph">
      <style:paragraph-properties style:vertical-align="baseline"/>
      <style:text-properties fo:font-size="4pt" style:font-size-asian="4pt" style:font-size-complex="4pt" fo:hyphenate="false"/>
    </style:style>
    <style:style style:name="P4697" style:parent-style-name="Normal" style:family="paragraph">
      <style:paragraph-properties style:vertical-align="baseline" style:line-height-at-least="0.0555in"/>
      <style:text-properties style:font-size-complex="12pt" fo:hyphenate="false"/>
    </style:style>
    <style:style style:name="TableCell4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9" style:parent-style-name="Normal" style:family="paragraph">
      <style:paragraph-properties style:vertical-align="baseline"/>
      <style:text-properties style:font-size-complex="12pt" fo:hyphenate="false"/>
    </style:style>
    <style:style style:name="TableRow4700" style:family="table-row">
      <style:table-row-properties/>
    </style:style>
    <style:style style:name="TableCell4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2" style:parent-style-name="Normal" style:family="paragraph">
      <style:paragraph-properties style:vertical-align="baseline"/>
      <style:text-properties fo:font-size="4pt" style:font-size-asian="4pt" style:font-size-complex="4pt" fo:hyphenate="false"/>
    </style:style>
    <style:style style:name="P4703" style:parent-style-name="Normal" style:family="paragraph">
      <style:paragraph-properties style:vertical-align="baseline"/>
      <style:text-properties style:font-size-complex="12pt" fo:hyphenate="false"/>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5" style:parent-style-name="Normal" style:family="paragraph">
      <style:paragraph-properties style:vertical-align="baseline"/>
      <style:text-properties fo:font-size="4pt" style:font-size-asian="4pt" style:font-size-complex="4pt" fo:hyphenate="false"/>
    </style:style>
    <style:style style:name="P4706" style:parent-style-name="Normal" style:family="paragraph">
      <style:paragraph-properties style:vertical-align="baseline"/>
      <style:text-properties style:font-size-complex="12pt" fo:hyphenate="false"/>
    </style:style>
    <style:style style:name="TableRow4707" style:family="table-row">
      <style:table-row-properties/>
    </style:style>
    <style:style style:name="TableCell4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09" style:parent-style-name="Normal" style:family="paragraph">
      <style:paragraph-properties style:vertical-align="baseline"/>
      <style:text-properties fo:font-size="4pt" style:font-size-asian="4pt" style:font-size-complex="4pt" fo:hyphenate="false"/>
    </style:style>
    <style:style style:name="P4710" style:parent-style-name="Normal" style:family="paragraph">
      <style:paragraph-properties style:vertical-align="baseline"/>
      <style:text-properties style:font-size-complex="12pt" fo:hyphenate="false"/>
    </style:style>
    <style:style style:name="TableCell4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2" style:parent-style-name="Normal" style:family="paragraph">
      <style:paragraph-properties style:vertical-align="baseline"/>
      <style:text-properties style:font-size-complex="12pt" fo:hyphenate="false"/>
    </style:style>
    <style:style style:name="P4713" style:parent-style-name="Normal" style:family="paragraph">
      <style:paragraph-properties style:punctuation-wrap="simple" fo:text-align="justify" style:vertical-align="baseline"/>
      <style:text-properties fo:hyphenate="false"/>
    </style:style>
    <style:style style:name="P4714" style:parent-style-name="Normal" style:family="paragraph">
      <style:paragraph-properties style:punctuation-wrap="simple" fo:text-align="justify" style:vertical-align="baseline"/>
      <style:text-properties fo:hyphenate="false"/>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style:punctuation-wrap="simple" fo:text-align="justify" style:vertical-align="baseline"/>
      <style:text-properties fo:hyphenate="false"/>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style:punctuation-wrap="simple" fo:text-align="justify" style:vertical-align="baseline"/>
      <style:text-properties style:font-size-complex="12pt" fo:hyphenate="false"/>
    </style:style>
    <style:style style:name="P4719" style:parent-style-name="Normal" style:family="paragraph">
      <style:paragraph-properties style:punctuation-wrap="simple" fo:text-align="justify" style:vertical-align="baseline"/>
      <style:text-properties style:font-size-complex="12pt" fo:hyphenate="false"/>
    </style:style>
    <style:style style:name="P4720" style:parent-style-name="Normal" style:family="paragraph">
      <style:paragraph-properties fo:text-align="justify" style:vertical-align="baseline"/>
      <style:text-properties fo:hyphenate="false"/>
    </style:style>
    <style:style style:name="T4721" style:parent-style-name="DefaultParagraphFont" style:family="text">
      <style:text-properties fo:font-weight="bold" style:font-weight-asian="bold" style:font-size-complex="12pt"/>
    </style:style>
    <style:style style:name="P4722" style:parent-style-name="Normal" style:family="paragraph">
      <style:paragraph-properties style:punctuation-wrap="simple" fo:text-align="justify" style:vertical-align="baseline" fo:text-indent="0.0416in"/>
      <style:text-properties style:font-size-complex="12pt" fo:hyphenate="false"/>
    </style:style>
    <style:style style:name="P4723" style:parent-style-name="Normal" style:family="paragraph">
      <style:paragraph-properties style:punctuation-wrap="simple" fo:text-align="justify" style:vertical-align="baseline" fo:text-indent="0.0416in"/>
      <style:text-properties style:font-size-complex="12pt" fo:hyphenate="false"/>
    </style:style>
    <style:style style:name="P4724" style:parent-style-name="Normal" style:family="paragraph">
      <style:paragraph-properties style:punctuation-wrap="simple" fo:text-align="justify" style:vertical-align="baseline" fo:text-indent="0.0416in"/>
      <style:text-properties style:font-size-complex="12pt" fo:hyphenate="false"/>
    </style:style>
    <style:style style:name="P4725" style:parent-style-name="Normal" style:family="paragraph">
      <style:paragraph-properties style:punctuation-wrap="simple" fo:text-align="justify" style:vertical-align="baseline" fo:text-indent="0.0416in"/>
      <style:text-properties style:font-size-complex="12pt" fo:hyphenate="false"/>
    </style:style>
    <style:style style:name="P4726"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2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2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style:punctuation-wrap="simple" fo:text-align="justify" style:vertical-align="baseline"/>
      <style:text-properties style:font-size-complex="12pt" fo:hyphenate="false"/>
    </style:style>
    <style:style style:name="P4731" style:parent-style-name="Normal" style:family="paragraph">
      <style:paragraph-properties style:punctuation-wrap="simple" fo:text-align="justify" style:vertical-align="baseline"/>
      <style:text-properties fo:hyphenate="false"/>
    </style:style>
    <style:style style:name="P4732" style:parent-style-name="Normal" style:family="paragraph">
      <style:paragraph-properties style:punctuation-wrap="simple" fo:text-align="justify" style:vertical-align="baseline"/>
      <style:text-properties fo:hyphenate="false"/>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style:punctuation-wrap="simple" fo:text-align="justify" style:vertical-align="baseline"/>
      <style:text-properties style:font-size-complex="12pt" fo:hyphenate="false"/>
    </style:style>
    <style:style style:name="P4736" style:parent-style-name="Normal" style:family="paragraph">
      <style:paragraph-properties style:punctuation-wrap="simple" fo:text-align="justify" style:vertical-align="baseline"/>
      <style:text-properties fo:hyphenate="false"/>
    </style:style>
    <style:style style:name="P4737" style:parent-style-name="Normal" style:family="paragraph">
      <style:paragraph-properties style:punctuation-wrap="simple" fo:text-align="justify" style:vertical-align="baseline"/>
      <style:text-properties fo:hyphenate="false"/>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46" style:family="table-column">
      <style:table-column-properties style:column-width="1.3625in"/>
    </style:style>
    <style:style style:name="TableColumn4747" style:family="table-column">
      <style:table-column-properties style:column-width="2.1451in"/>
    </style:style>
    <style:style style:name="TableColumn4748" style:family="table-column">
      <style:table-column-properties style:column-width="1.1034in"/>
    </style:style>
    <style:style style:name="TableColumn4749" style:family="table-column">
      <style:table-column-properties style:column-width="1.8388in"/>
    </style:style>
    <style:style style:name="Table4745" style:family="table">
      <style:table-properties style:width="6.45in" style:rel-width="100%" fo:margin-left="0in" table:align="left"/>
    </style:style>
    <style:style style:name="TableRow4750" style:family="table-row">
      <style:table-row-properties style:min-row-height="0.2375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53" style:family="table-row">
      <style:table-row-properties style:min-row-height="0.0486in"/>
    </style:style>
    <style:style style:name="TableCell47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5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56" style:family="table-cell">
      <style:table-cell-properties fo:border-top="0.0069in solid #000000" fo:border-left="none" fo:border-bottom="none" fo:border-right="none" style:writing-mode="lr-tb" fo:padding-top="0in" fo:padding-left="0.075in" fo:padding-bottom="0in" fo:padding-right="0.075in"/>
    </style:style>
    <style:style style:name="P475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5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0" style:family="table-row">
      <style:table-row-properties style:min-row-height="0.0486in"/>
    </style:style>
    <style:style style:name="TableCell4761" style:family="table-cell">
      <style:table-cell-properties fo:border-top="none" fo:border-left="0.0069in solid #000000" fo:border-bottom="none" fo:border-right="none" style:writing-mode="lr-tb" fo:padding-top="0in" fo:padding-left="0.075in" fo:padding-bottom="0in" fo:padding-right="0.075in"/>
    </style:style>
    <style:style style:name="P476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65" style:family="table-cell">
      <style:table-cell-properties fo:border-top="none" fo:border-left="none" fo:border-bottom="none" fo:border-right="0.0069in solid #000000" style:writing-mode="lr-tb" fo:padding-top="0in" fo:padding-left="0.075in" fo:padding-bottom="0in" fo:padding-right="0.075in"/>
    </style:style>
    <style:style style:name="P47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7" style:family="table-row">
      <style:table-row-properties style:min-row-height="0.0555in"/>
    </style:style>
    <style:style style:name="TableCell4768" style:family="table-cell">
      <style:table-cell-properties fo:border-top="none" fo:border-left="0.0069in solid #000000" fo:border-bottom="none" fo:border-right="none" style:writing-mode="lr-tb" fo:padding-top="0in" fo:padding-left="0.075in" fo:padding-bottom="0in" fo:padding-right="0.075in"/>
    </style:style>
    <style:style style:name="P476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0" style:family="table-cell">
      <style:table-cell-properties fo:border-top="none" fo:border-left="none" fo:border-bottom="none" fo:border-right="0.0069in solid #000000" style:writing-mode="lr-tb" fo:padding-top="0in" fo:padding-left="0.075in" fo:padding-bottom="0in" fo:padding-right="0.075in"/>
    </style:style>
    <style:style style:name="P47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2" style:family="table-row">
      <style:table-row-properties style:min-row-height="0.0555in"/>
    </style:style>
    <style:style style:name="P47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74" style:family="table-cell">
      <style:table-cell-properties fo:border-top="none" fo:border-left="none" fo:border-bottom="none" fo:border-right="0.0069in solid #000000" style:writing-mode="lr-tb" fo:padding-top="0in" fo:padding-left="0.075in" fo:padding-bottom="0in" fo:padding-right="0.075in"/>
    </style:style>
    <style:style style:name="P47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6" style:family="table-row">
      <style:table-row-properties style:min-row-height="0.0555in"/>
    </style:style>
    <style:style style:name="TableCell4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81" style:parent-style-name="Normal" style:family="paragraph">
      <style:paragraph-properties fo:text-align="justify" style:vertical-align="baseline"/>
      <style:text-properties fo:hyphenate="false"/>
    </style:style>
    <style:style style:name="P4782" style:parent-style-name="Normal" style:family="paragraph">
      <style:paragraph-properties style:punctuation-wrap="simple" fo:text-align="justify" style:vertical-align="baseline"/>
      <style:text-properties fo:hyphenate="false"/>
    </style:style>
    <style:style style:name="T4783" style:parent-style-name="DefaultParagraphFont" style:family="text">
      <style:text-properties fo:font-weight="bold" style:font-weight-asian="bold" style:font-size-complex="12pt"/>
    </style:style>
    <style:style style:name="P4784" style:parent-style-name="Normal" style:family="paragraph">
      <style:paragraph-properties style:punctuation-wrap="simple" fo:text-align="justify" style:vertical-align="baseline"/>
      <style:text-properties style:font-size-complex="12pt" fo:hyphenate="false"/>
    </style:style>
    <style:style style:name="P4785" style:parent-style-name="Normal" style:family="paragraph">
      <style:paragraph-properties style:punctuation-wrap="simple" fo:text-align="justify" style:vertical-align="baseline"/>
      <style:text-properties style:font-size-complex="12pt" fo:hyphenate="false"/>
    </style:style>
    <style:style style:name="P4786" style:parent-style-name="Normal" style:family="paragraph">
      <style:paragraph-properties style:punctuation-wrap="simple" fo:text-align="justify" style:vertical-align="baseline"/>
      <style:text-properties style:font-size-complex="12pt" fo:hyphenate="false"/>
    </style:style>
    <style:style style:name="P4787" style:parent-style-name="Normal" style:family="paragraph">
      <style:paragraph-properties style:punctuation-wrap="simple" fo:text-align="justify" style:vertical-align="baseline"/>
      <style:text-properties style:font-size-complex="12pt" fo:hyphenate="false"/>
    </style:style>
    <style:style style:name="P4788" style:parent-style-name="Normal" style:family="paragraph">
      <style:paragraph-properties fo:text-align="justify" style:vertical-align="baseline"/>
      <style:text-properties fo:hyphenate="false"/>
    </style:style>
    <style:style style:name="P4789" style:parent-style-name="Normal" style:family="paragraph">
      <style:paragraph-properties fo:text-align="justify" style:vertical-align="baseline" fo:text-indent="0.0416in"/>
      <style:text-properties fo:hyphenate="false"/>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style:vertical-align="baseline"/>
      <style:text-properties style:font-size-complex="12pt" fo:hyphenate="false"/>
    </style:style>
    <style:style style:name="P4792" style:parent-style-name="Normal" style:family="paragraph">
      <style:paragraph-properties fo:text-align="justify" style:vertical-align="baseline"/>
      <style:text-properties fo:hyphenate="false"/>
    </style:style>
    <style:style style:name="P4793" style:parent-style-name="Normal" style:family="paragraph">
      <style:paragraph-properties fo:text-align="justify" style:vertical-align="baseline" fo:text-indent="0.0416in"/>
      <style:text-properties fo:hyphenate="false"/>
    </style:style>
    <style:style style:name="T4794" style:parent-style-name="DefaultParagraphFont" style:family="text">
      <style:text-properties fo:font-weight="bold" style:font-weight-asian="bold" style:font-size-complex="12pt"/>
    </style:style>
    <style:style style:name="P4795" style:parent-style-name="Normal" style:family="paragraph">
      <style:paragraph-properties fo:text-align="justify" style:vertical-align="baseline"/>
      <style:text-properties style:font-size-complex="12pt" fo:hyphenate="false"/>
    </style:style>
    <style:style style:name="P4796" style:parent-style-name="Normal" style:family="paragraph">
      <style:paragraph-properties fo:text-align="justify" style:vertical-align="baseline"/>
      <style:text-properties fo:hyphenate="false"/>
    </style:style>
    <style:style style:name="P4797" style:parent-style-name="Normal" style:family="paragraph">
      <style:paragraph-properties fo:text-align="justify" style:vertical-align="baseline" fo:text-indent="0.0416in"/>
      <style:text-properties fo:hyphenate="false"/>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style:vertical-align="baseline"/>
      <style:text-properties style:font-size-complex="12pt" fo:hyphenate="false"/>
    </style:style>
    <style:style style:name="P4800" style:parent-style-name="Normal" style:family="paragraph">
      <style:paragraph-properties style:punctuation-wrap="simple" fo:text-align="justify" style:vertical-align="baseline"/>
      <style:text-properties style:font-size-complex="12pt" fo:hyphenate="false"/>
    </style:style>
    <style:style style:name="P4801" style:parent-style-name="Normal" style:family="paragraph">
      <style:paragraph-properties style:punctuation-wrap="simple" fo:text-align="justify" style:vertical-align="baseline"/>
      <style:text-properties fo:hyphenate="false"/>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style:punctuation-wrap="simple" fo:text-align="justify" style:vertical-align="baseline"/>
      <style:text-properties style:font-size-complex="12pt" fo:hyphenate="false"/>
    </style:style>
    <style:style style:name="TableColumn4805" style:family="table-column">
      <style:table-column-properties style:column-width="6.45in"/>
    </style:style>
    <style:style style:name="Table4804" style:family="table">
      <style:table-properties style:width="6.45in" style:rel-width="100%" fo:margin-left="0in" table:align="left"/>
    </style:style>
    <style:style style:name="TableRow4806" style:family="table-row">
      <style:table-row-properties style:min-row-height="0.6013in"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punctuation-wrap="simple" style:vertical-align="baseline"/>
      <style:text-properties style:font-size-complex="12pt" fo:hyphenate="false"/>
    </style:style>
    <style:style style:name="P4809" style:parent-style-name="Normal" style:family="paragraph">
      <style:paragraph-properties style:punctuation-wrap="simple" style:vertical-align="baseline"/>
      <style:text-properties style:font-size-complex="12pt" fo:hyphenate="false"/>
    </style:style>
    <style:style style:name="P4810" style:parent-style-name="Normal" style:family="paragraph">
      <style:paragraph-properties style:punctuation-wrap="simple" style:vertical-align="baseline"/>
      <style:text-properties style:font-size-complex="12pt" fo:hyphenate="false"/>
    </style:style>
    <style:style style:name="P4811" style:parent-style-name="Normal" style:family="paragraph">
      <style:paragraph-properties fo:text-align="justify" style:vertical-align="baseline"/>
      <style:text-properties style:font-size-complex="12pt" fo:hyphenate="false"/>
    </style:style>
    <style:style style:name="P4812" style:parent-style-name="Normal" style:family="paragraph">
      <style:paragraph-properties fo:text-align="justify" style:vertical-align="baseline"/>
      <style:text-properties fo:hyphenate="false"/>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text-position="super 66.6%"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style:vertical-align="baseline"/>
      <style:text-properties style:font-size-complex="12pt" fo:hyphenate="false"/>
    </style:style>
    <style:style style:name="P4817" style:parent-style-name="Normal" style:family="paragraph">
      <style:paragraph-properties fo:text-align="justify" style:vertical-align="baseline"/>
      <style:text-properties style:font-size-complex="12pt" fo:hyphenate="false"/>
    </style:style>
    <style:style style:name="P4818"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vertical-align="baseline"/>
      <style:text-properties fo:hyphenate="false"/>
    </style:style>
    <style:style style:name="T4823" style:parent-style-name="DefaultParagraphFont" style:family="text">
      <style:text-properties fo:color="#000000"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vertical-align="baseline"/>
      <style:text-properties fo:color="#000000" style:font-size-complex="12pt" fo:hyphenate="false"/>
    </style:style>
    <style:style style:name="P4827" style:parent-style-name="Normal" style:family="paragraph">
      <style:paragraph-properties fo:text-align="justify" style:vertical-align="baseline"/>
      <style:text-properties fo:color="#000000" style:font-size-complex="12pt" fo:hyphenate="false"/>
    </style:style>
    <style:style style:name="P4828" style:parent-style-name="Normal" style:family="paragraph">
      <style:paragraph-properties style:vertical-align="baseline"/>
      <style:text-properties fo:hyphenate="false"/>
    </style:style>
    <style:style style:name="T4829" style:parent-style-name="DefaultParagraphFont" style:family="text">
      <style:text-properties fo:color="#000000"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34" style:family="table-column">
      <style:table-column-properties style:column-width="1.7173in"/>
    </style:style>
    <style:style style:name="TableColumn4835" style:family="table-column">
      <style:table-column-properties style:column-width="2.4638in"/>
    </style:style>
    <style:style style:name="TableColumn4836" style:family="table-column">
      <style:table-column-properties style:column-width="2.2687in"/>
    </style:style>
    <style:style style:name="Table4833" style:family="table">
      <style:table-properties style:width="6.45in" style:rel-width="100%" fo:margin-left="0in" table:align="left"/>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punctuation-wrap="simple" style:vertical-align="baseline"/>
      <style:text-properties style:font-size-complex="12pt" fo:hyphenate="false"/>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punctuation-wrap="simple" fo:text-align="center" style:vertical-align="baseline"/>
      <style:text-properties style:font-size-complex="12pt" fo:hyphenate="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punctuation-wrap="simple" fo:text-align="center" style:vertical-align="baseline"/>
      <style:text-properties style:font-size-complex="12pt" fo:hyphenate="false"/>
    </style:style>
    <style:style style:name="P4844" style:parent-style-name="Normal" style:family="paragraph">
      <style:paragraph-properties fo:text-align="justify" style:vertical-align="baseline"/>
      <style:text-properties fo:hyphenate="false"/>
    </style:style>
    <style:style style:name="P4845" style:parent-style-name="Normal" style:family="paragraph">
      <style:paragraph-properties fo:text-align="justify" style:vertical-align="baseline"/>
      <style:text-properties fo:hyphenate="false"/>
    </style:style>
    <style:style style:name="T4846" style:parent-style-name="DefaultParagraphFont" style:family="text">
      <style:text-properties fo:font-weight="bold" style:font-weight-asian="bold" style:font-size-complex="12pt"/>
    </style:style>
    <style:style style:name="P484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48" style:parent-style-name="DefaultParagraphFont" style:family="text">
      <style:text-properties fo:color="#000000" style:text-position="super 66.6%"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1" style:parent-style-name="DefaultParagraphFont" style:family="text">
      <style:text-properties fo:color="#000000" style:text-position="super 66.6%"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4" style:parent-style-name="DefaultParagraphFont" style:family="text">
      <style:text-properties fo:color="#000000" style:text-position="super 66.6%"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style:vertical-align="baseline"/>
      <style:text-properties fo:hyphenate="false"/>
    </style:style>
    <style:style style:name="T4857" style:parent-style-name="DefaultParagraphFont" style:family="text">
      <style:text-properties fo:color="#000000" style:text-position="super 66.6%"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master-page-name="MPF8" style:family="paragraph">
      <style:paragraph-properties fo:widows="0" fo:orphans="0" fo:break-before="page" fo:margin-left="3.1493in" style:page-number="1">
        <style:tab-stops/>
      </style:paragraph-properties>
    </style:style>
    <style:style style:name="P4882" style:parent-style-name="Normal" style:family="paragraph">
      <style:paragraph-properties fo:widows="0" fo:orphans="0" fo:margin-left="3.1493in">
        <style:tab-stops/>
      </style:paragraph-properties>
    </style:style>
    <style:style style:name="P4883" style:parent-style-name="Normal" style:family="paragraph">
      <style:paragraph-properties fo:widows="0" fo:orphans="0" fo:margin-left="3.1493in">
        <style:tab-stops/>
      </style:paragraph-properties>
    </style:style>
    <style:style style:name="P4884" style:parent-style-name="Normal" style:family="paragraph">
      <style:paragraph-properties fo:widows="0" fo:orphans="0" fo:margin-left="3.1493in">
        <style:tab-stops/>
      </style:paragraph-properties>
    </style:style>
    <style:style style:name="P4885" style:parent-style-name="Normal" style:family="paragraph">
      <style:paragraph-properties fo:widows="0" fo:orphans="0" fo:margin-left="3.1493in">
        <style:tab-stops/>
      </style:paragraph-properties>
    </style:style>
    <style:style style:name="P4886" style:parent-style-name="Normal" style:family="paragraph">
      <style:paragraph-properties fo:widows="0" fo:orphans="0" fo:margin-left="3.1493in">
        <style:tab-stops/>
      </style:paragraph-properties>
    </style:style>
    <style:style style:name="P4887" style:parent-style-name="Normal" style:family="paragraph">
      <style:paragraph-properties fo:widows="0" fo:orphans="0" fo:margin-left="3.1493in">
        <style:tab-stops/>
      </style:paragraph-properties>
    </style:style>
    <style:style style:name="P4888" style:parent-style-name="Normal" style:family="paragraph">
      <style:paragraph-properties fo:widows="0" fo:orphans="0" fo:margin-left="3.1493in">
        <style:tab-stops/>
      </style:paragraph-properties>
    </style:style>
    <style:style style:name="P4889" style:parent-style-name="Normal" style:family="paragraph">
      <style:paragraph-properties fo:widows="0" fo:orphans="0" fo:margin-left="3.1493in">
        <style:tab-stops/>
      </style:paragraph-properties>
    </style:style>
    <style:style style:name="T4890" style:parent-style-name="DefaultParagraphFont" style:family="text">
      <style:text-properties fo:language="pl" fo:country="PL"/>
    </style:style>
    <style:style style:name="T4891" style:parent-style-name="DefaultParagraphFont" style:family="text">
      <style:text-properties fo:language="pt" fo:country="PT"/>
    </style:style>
    <style:style style:name="P4892" style:parent-style-name="Normal" style:family="paragraph">
      <style:paragraph-properties fo:widows="0" fo:orphans="0" fo:margin-left="3.1493in">
        <style:tab-stops/>
      </style:paragraph-properties>
    </style:style>
    <style:style style:name="T4893" style:parent-style-name="DefaultParagraphFont" style:family="text">
      <style:text-properties fo:language="pt" fo:country="PT"/>
    </style:style>
    <style:style style:name="T4894" style:parent-style-name="DefaultParagraphFont" style:family="text">
      <style:text-properties fo:language="pt" fo:country="PT"/>
    </style:style>
    <style:style style:name="P4895" style:parent-style-name="Normal" style:family="paragraph">
      <style:paragraph-properties fo:widows="0" fo:orphans="0" fo:text-align="justify"/>
      <style:text-properties fo:font-weight="bold" style:font-weight-asian="bold"/>
    </style:style>
    <style:style style:name="P4896" style:parent-style-name="Normal" style:family="paragraph">
      <style:paragraph-properties fo:widows="0" fo:orphans="0" fo:text-align="center"/>
    </style:style>
    <style:style style:name="T4897" style:parent-style-name="DefaultParagraphFont" style:family="text">
      <style:text-properties fo:font-weight="bold" style:font-weight-asian="bold"/>
    </style:style>
    <style:style style:name="P4898"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899" style:parent-style-name="Normal" style:family="paragraph">
      <style:paragraph-properties fo:widows="0" fo:orphans="0" style:punctuation-wrap="simple" fo:text-align="justify" style:vertical-align="baseline"/>
      <style:text-properties style:font-weight-complex="bold"/>
    </style:style>
    <style:style style:name="P4900" style:parent-style-name="Normal" style:family="paragraph">
      <style:paragraph-properties fo:widows="0" fo:orphans="0" style:punctuation-wrap="simple" fo:text-align="justify" style:vertical-align="baseline"/>
      <style:text-properties style:font-weight-complex="bold"/>
    </style:style>
    <style:style style:name="P4901" style:parent-style-name="Normal" style:family="paragraph">
      <style:paragraph-properties fo:widows="0" fo:orphans="0" style:punctuation-wrap="simple" fo:text-align="justify" style:vertical-align="baseline"/>
      <style:text-properties style:font-weight-complex="bold"/>
    </style:style>
    <style:style style:name="P4902" style:parent-style-name="Normal" style:family="paragraph">
      <style:paragraph-properties fo:widows="0" fo:orphans="0" style:punctuation-wrap="simple" fo:text-align="justify" style:vertical-align="baseline"/>
    </style:style>
    <style:style style:name="T4903" style:parent-style-name="DefaultParagraphFont" style:family="text">
      <style:text-properties style:font-weight-complex="bold"/>
    </style:style>
    <style:style style:name="P4904"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05"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06" style:parent-style-name="Normal" style:family="paragraph">
      <style:paragraph-properties fo:widows="0" fo:orphans="0" fo:text-align="center"/>
    </style:style>
    <style:style style:name="P4907" style:parent-style-name="Normal" style:family="paragraph">
      <style:paragraph-properties fo:widows="0" fo:orphans="0" fo:text-align="justify"/>
    </style:style>
    <style:style style:name="P4908" style:parent-style-name="Normal" style:family="paragraph">
      <style:paragraph-properties fo:widows="0" fo:orphans="0" style:punctuation-wrap="simple" fo:text-align="justify" style:vertical-align="baseline"/>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widows="0" fo:orphans="0" style:punctuation-wrap="simple" fo:text-align="justify" style:vertical-align="baseline"/>
    </style:style>
    <style:style style:name="T4912" style:parent-style-name="DefaultParagraphFont" style:family="text">
      <style:text-properties style:text-position="super 66.6%"/>
    </style:style>
    <style:style style:name="P491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14" style:parent-style-name="DefaultParagraphFont" style:family="text">
      <style:text-properties style:font-name="Wingdings 2" style:font-name-asian="Wingdings 2" style:font-name-complex="Wingdings 2"/>
    </style:style>
    <style:style style:name="T4915" style:parent-style-name="DefaultParagraphFont" style:family="text">
      <style:text-properties text:display="none"/>
    </style:style>
    <style:style style:name="T4916" style:parent-style-name="DefaultParagraphFont" style:family="text">
      <style:text-properties style:font-name="Wingdings 2" style:font-name-asian="Wingdings 2" style:font-name-complex="Wingdings 2"/>
    </style:style>
    <style:style style:name="T4917" style:parent-style-name="DefaultParagraphFont" style:family="text">
      <style:text-properties text:display="none"/>
    </style:style>
    <style:style style:name="T4918" style:parent-style-name="DefaultParagraphFont" style:family="text">
      <style:text-properties style:font-name="Wingdings 2" style:font-name-asian="Wingdings 2" style:font-name-complex="Wingdings 2"/>
    </style:style>
    <style:style style:name="T4919" style:parent-style-name="DefaultParagraphFont" style:family="text">
      <style:text-properties text:display="none"/>
    </style:style>
    <style:style style:name="P4920" style:parent-style-name="Normal" style:family="paragraph">
      <style:paragraph-properties fo:widows="0" fo:orphans="0" fo:text-align="justify"/>
    </style:style>
    <style:style style:name="TableColumn4922" style:family="table-column">
      <style:table-column-properties style:column-width="1.325in" style:use-optimal-column-width="false"/>
    </style:style>
    <style:style style:name="TableColumn4923" style:family="table-column">
      <style:table-column-properties style:column-width="0.4173in" style:use-optimal-column-width="false"/>
    </style:style>
    <style:style style:name="TableColumn4924" style:family="table-column">
      <style:table-column-properties style:column-width="0.177in" style:use-optimal-column-width="false"/>
    </style:style>
    <style:style style:name="TableColumn4925" style:family="table-column">
      <style:table-column-properties style:column-width="0.1784in" style:use-optimal-column-width="false"/>
    </style:style>
    <style:style style:name="TableColumn4926" style:family="table-column">
      <style:table-column-properties style:column-width="0.177in" style:use-optimal-column-width="false"/>
    </style:style>
    <style:style style:name="TableColumn4927" style:family="table-column">
      <style:table-column-properties style:column-width="0.177in" style:use-optimal-column-width="false"/>
    </style:style>
    <style:style style:name="TableColumn4928" style:family="table-column">
      <style:table-column-properties style:column-width="0.177in" style:use-optimal-column-width="false"/>
    </style:style>
    <style:style style:name="TableColumn4929" style:family="table-column">
      <style:table-column-properties style:column-width="0.177in" style:use-optimal-column-width="false"/>
    </style:style>
    <style:style style:name="TableColumn4930" style:family="table-column">
      <style:table-column-properties style:column-width="0.1583in" style:use-optimal-column-width="false"/>
    </style:style>
    <style:style style:name="TableColumn4931" style:family="table-column">
      <style:table-column-properties style:column-width="0.0187in" style:use-optimal-column-width="false"/>
    </style:style>
    <style:style style:name="TableColumn4932" style:family="table-column">
      <style:table-column-properties style:column-width="0.177in" style:use-optimal-column-width="false"/>
    </style:style>
    <style:style style:name="TableColumn4933" style:family="table-column">
      <style:table-column-properties style:column-width="0.0812in" style:use-optimal-column-width="false"/>
    </style:style>
    <style:style style:name="TableColumn4934" style:family="table-column">
      <style:table-column-properties style:column-width="0.0958in" style:use-optimal-column-width="false"/>
    </style:style>
    <style:style style:name="TableColumn4935" style:family="table-column">
      <style:table-column-properties style:column-width="0.0708in" style:use-optimal-column-width="false"/>
    </style:style>
    <style:style style:name="TableColumn4936" style:family="table-column">
      <style:table-column-properties style:column-width="0.1062in" style:use-optimal-column-width="false"/>
    </style:style>
    <style:style style:name="TableColumn4937" style:family="table-column">
      <style:table-column-properties style:column-width="0.1513in" style:use-optimal-column-width="false"/>
    </style:style>
    <style:style style:name="TableColumn4938" style:family="table-column">
      <style:table-column-properties style:column-width="0.0263in" style:use-optimal-column-width="false"/>
    </style:style>
    <style:style style:name="TableColumn4939" style:family="table-column">
      <style:table-column-properties style:column-width="0.1631in" style:use-optimal-column-width="false"/>
    </style:style>
    <style:style style:name="TableColumn4940" style:family="table-column">
      <style:table-column-properties style:column-width="0.1902in" style:use-optimal-column-width="false"/>
    </style:style>
    <style:style style:name="TableColumn4941" style:family="table-column">
      <style:table-column-properties style:column-width="0.1895in" style:use-optimal-column-width="false"/>
    </style:style>
    <style:style style:name="TableColumn4942" style:family="table-column">
      <style:table-column-properties style:column-width="0.1902in" style:use-optimal-column-width="false"/>
    </style:style>
    <style:style style:name="TableColumn4943" style:family="table-column">
      <style:table-column-properties style:column-width="0.1895in" style:use-optimal-column-width="false"/>
    </style:style>
    <style:style style:name="TableColumn4944" style:family="table-column">
      <style:table-column-properties style:column-width="0.1263in" style:use-optimal-column-width="false"/>
    </style:style>
    <style:style style:name="TableColumn4945" style:family="table-column">
      <style:table-column-properties style:column-width="0.0638in" style:use-optimal-column-width="false"/>
    </style:style>
    <style:style style:name="TableColumn4946" style:family="table-column">
      <style:table-column-properties style:column-width="0.1895in" style:use-optimal-column-width="false"/>
    </style:style>
    <style:style style:name="TableColumn4947" style:family="table-column">
      <style:table-column-properties style:column-width="0.1902in" style:use-optimal-column-width="false"/>
    </style:style>
    <style:style style:name="TableColumn4948" style:family="table-column">
      <style:table-column-properties style:column-width="0.1895in" style:use-optimal-column-width="false"/>
    </style:style>
    <style:style style:name="TableColumn4949" style:family="table-column">
      <style:table-column-properties style:column-width="0.1902in" style:use-optimal-column-width="false"/>
    </style:style>
    <style:style style:name="TableColumn4950" style:family="table-column">
      <style:table-column-properties style:column-width="0.7333in" style:use-optimal-column-width="false"/>
    </style:style>
    <style:style style:name="Table4921" style:family="table">
      <style:table-properties style:width="6.2986in" fo:margin-left="0in" table:align="left"/>
    </style:style>
    <style:style style:name="TableRow4951" style:family="table-row">
      <style:table-row-properties style:min-row-height="0.2409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ableRow4956" style:family="table-row">
      <style:table-row-properties style:min-row-height="0.2409in"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style>
    <style:style style:name="TableRow4959" style:family="table-row">
      <style:table-row-properties style:min-row-height="0.1694in" style:use-optimal-row-height="false"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style:style>
    <style:style style:name="TableRow4966" style:family="table-row">
      <style:table-row-properties style:min-row-height="0.1916in" style:use-optimal-row-height="false" fo:keep-together="always"/>
    </style:style>
    <style:style style:name="P4967" style:parent-style-name="Normal" style:family="paragraph">
      <style:paragraph-properties fo:widows="0" fo:orphans="0" fo:margin-left="0.1305in">
        <style:tab-stops/>
      </style:paragraph-properties>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style>
    <style:style style:name="P4990" style:parent-style-name="Normal" style:family="paragraph">
      <style:paragraph-properties fo:widows="0" fo:orphans="0"/>
    </style:style>
    <style:style style:name="TableRow4991" style:family="table-row">
      <style:table-row-properties style:min-row-height="0.5694in" style:use-optimal-row-height="false" fo:keep-together="alway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ableRow4998" style:family="table-row">
      <style:table-row-properties style:min-row-height="0.1951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style:text-properties fo:language="pl" fo:country="PL"/>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text-properties fo:language="pl" fo:country="PL"/>
    </style:style>
    <style:style style:name="TableCell5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4" style:parent-style-name="Normal" style:family="paragraph">
      <style:paragraph-properties fo:widows="0" fo:orphans="0"/>
      <style:text-properties fo:language="pl" fo:country="PL"/>
    </style:style>
    <style:style style:name="TableCell5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6" style:parent-style-name="Normal" style:family="paragraph">
      <style:paragraph-properties fo:widows="0" fo:orphans="0"/>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margin-left="0.1305in">
        <style:tab-stops/>
      </style:paragraph-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margin-left="0.1305in">
        <style:tab-stops/>
      </style:paragraph-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margin-left="0.1305in">
        <style:tab-stops/>
      </style:paragraph-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margin-left="0.1305in">
        <style:tab-stops/>
      </style:paragraph-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margin-left="0.1305in">
        <style:tab-stops/>
      </style:paragraph-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margin-left="0.1305in">
        <style:tab-stops/>
      </style:paragraph-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margin-left="0.1305in">
        <style:tab-stops/>
      </style:paragraph-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margin-left="0.1305in">
        <style:tab-stops/>
      </style:paragraph-properties>
    </style:style>
    <style:style style:name="TableRow5023" style:family="table-row">
      <style:table-row-properties style:min-row-height="0.0486in" style:use-optimal-row-height="false"/>
    </style:style>
    <style:style style:name="TableCell5024" style:family="table-cell">
      <style:table-cell-properties fo:border-top="none" fo:border-left="0.0069in solid #000000" fo:border-bottom="none" fo:border-right="none" style:writing-mode="lr-tb" fo:padding-top="0in" fo:padding-left="0.075in" fo:padding-bottom="0in" fo:padding-right="0.075in"/>
    </style:style>
    <style:style style:name="P50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28" style:family="table-cell">
      <style:table-cell-properties fo:border-top="none" fo:border-left="none" fo:border-bottom="none" fo:border-right="0.0069in solid #000000" style:writing-mode="lr-tb" fo:padding-top="0in" fo:padding-left="0.075in" fo:padding-bottom="0in" fo:padding-right="0.075in"/>
    </style:style>
    <style:style style:name="P50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30" style:family="table-row">
      <style:table-row-properties style:min-row-height="0.068in" style:use-optimal-row-height="false"/>
    </style:style>
    <style:style style:name="TableCell5031" style:family="table-cell">
      <style:table-cell-properties fo:border-top="none" fo:border-left="0.0069in solid #000000" fo:border-bottom="none" fo:border-right="none" style:writing-mode="lr-tb" fo:padding-top="0in" fo:padding-left="0.075in" fo:padding-bottom="0in" fo:padding-right="0.075in"/>
    </style:style>
    <style:style style:name="P503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35" style:family="table-cell">
      <style:table-cell-properties fo:border-top="none" fo:border-left="none" fo:border-bottom="none" fo:border-right="0.0069in solid #000000" style:writing-mode="lr-tb" fo:padding-top="0in" fo:padding-left="0.075in" fo:padding-bottom="0in" fo:padding-right="0.075in"/>
    </style:style>
    <style:style style:name="P5036"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37" style:family="table-row">
      <style:table-row-properties style:min-row-height="0.0555in" style:use-optimal-row-height="false"/>
    </style:style>
    <style:style style:name="TableCell5038" style:family="table-cell">
      <style:table-cell-properties fo:border-top="none" fo:border-left="0.0069in solid #000000" fo:border-bottom="none" fo:border-right="none" style:writing-mode="lr-tb" fo:padding-top="0in" fo:padding-left="0.075in" fo:padding-bottom="0in" fo:padding-right="0.075in"/>
    </style:style>
    <style:style style:name="P50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2" style:family="table-cell">
      <style:table-cell-properties fo:border-top="none" fo:border-left="none" fo:border-bottom="none" fo:border-right="0.0069in solid #000000" style:writing-mode="lr-tb" fo:padding-top="0in" fo:padding-left="0.075in" fo:padding-bottom="0in" fo:padding-right="0.075in"/>
    </style:style>
    <style:style style:name="P50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44" style:family="table-row">
      <style:table-row-properties style:min-row-height="0.0555in" style:use-optimal-row-height="false"/>
    </style:style>
    <style:style style:name="TableCell5045" style:family="table-cell">
      <style:table-cell-properties fo:border-top="none" fo:border-left="0.0069in solid #000000" fo:border-bottom="none" fo:border-right="none" style:writing-mode="lr-tb" fo:padding-top="0in" fo:padding-left="0.075in" fo:padding-bottom="0in" fo:padding-right="0.075in"/>
    </style:style>
    <style:style style:name="P5046" style:parent-style-name="Normal" style:family="paragraph">
      <style:paragraph-properties fo:widows="0" fo:orphans="0">
        <style:tab-stops>
          <style:tab-stop style:type="left" style:leader-style="dotted" style:leader-text="." style:position="1.575in"/>
        </style:tab-stops>
      </style:paragraph-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9" style:family="table-cell">
      <style:table-cell-properties fo:border-top="none" fo:border-left="none" fo:border-bottom="none" fo:border-right="0.0069in solid #000000" style:writing-mode="lr-tb" fo:padding-top="0in" fo:padding-left="0.075in" fo:padding-bottom="0in" fo:padding-right="0.075in"/>
    </style:style>
    <style:style style:name="P50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51" style:family="table-row">
      <style:table-row-properties style:min-row-height="0.1194in" style:use-optimal-row-height="false"/>
    </style:style>
    <style:style style:name="TableCell50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54" style:family="table-cell">
      <style:table-cell-properties fo:border-top="none" fo:border-left="none" fo:border-bottom="0.0069in solid #000000" fo:border-right="none" style:writing-mode="lr-tb" fo:padding-top="0in" fo:padding-left="0.075in" fo:padding-bottom="0in" fo:padding-right="0.075in"/>
    </style:style>
    <style:style style:name="P50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58" style:parent-style-name="Normal" style:family="paragraph">
      <style:paragraph-properties fo:widows="0" fo:orphans="0" fo:text-align="justify"/>
    </style:style>
    <style:style style:name="P5059" style:parent-style-name="Normal" style:family="paragraph">
      <style:paragraph-properties fo:widows="0" fo:orphans="0" style:punctuation-wrap="simple" fo:text-align="justify" style:vertical-align="baseline"/>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T5062" style:parent-style-name="DefaultParagraphFont" style:family="text">
      <style:text-properties style:text-position="super 66.6%"/>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punctuation-wrap="simple" fo:text-align="justify" style:vertical-align="baseline"/>
      <style:text-properties fo:font-weight="bold" style:font-weight-asian="bold"/>
    </style:style>
    <style:style style:name="TableColumn5066" style:family="table-column">
      <style:table-column-properties style:column-width="1.325in" style:use-optimal-column-width="false"/>
    </style:style>
    <style:style style:name="TableColumn5067" style:family="table-column">
      <style:table-column-properties style:column-width="1.9166in" style:use-optimal-column-width="false"/>
    </style:style>
    <style:style style:name="TableColumn5068" style:family="table-column">
      <style:table-column-properties style:column-width="0.1666in" style:use-optimal-column-width="false"/>
    </style:style>
    <style:style style:name="TableColumn5069" style:family="table-column">
      <style:table-column-properties style:column-width="0.8437in" style:use-optimal-column-width="false"/>
    </style:style>
    <style:style style:name="TableColumn5070" style:family="table-column">
      <style:table-column-properties style:column-width="2.0465in" style:use-optimal-column-width="false"/>
    </style:style>
    <style:style style:name="Table5065" style:family="table">
      <style:table-properties style:width="6.2986in" fo:margin-left="0in" table:align="left"/>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style>
    <style:style style:name="P5074" style:parent-style-name="Normal" style:family="paragraph">
      <style:paragraph-properties fo:widows="0" fo:orphans="0"/>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style:text-position="super 66.6%"/>
    </style:style>
    <style:style style:name="TableRow5078" style:family="table-row">
      <style:table-row-properties style:min-row-height="0.068in" style:use-optimal-row-height="false"/>
    </style:style>
    <style:style style:name="TableCell5079" style:family="table-cell">
      <style:table-cell-properties fo:border-top="none" fo:border-left="0.0069in solid #000000" fo:border-bottom="none" fo:border-right="none" style:writing-mode="lr-tb" fo:padding-top="0in" fo:padding-left="0.075in" fo:padding-bottom="0in" fo:padding-right="0.075in"/>
    </style:style>
    <style:style style:name="P50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3" style:family="table-cell">
      <style:table-cell-properties fo:border-top="none" fo:border-left="none" fo:border-bottom="none" fo:border-right="0.0069in solid #000000" style:writing-mode="lr-tb" fo:padding-top="0in" fo:padding-left="0.075in" fo:padding-bottom="0in" fo:padding-right="0.075in"/>
    </style:style>
    <style:style style:name="P50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85" style:family="table-row">
      <style:table-row-properties style:min-row-height="0.0555in" style:use-optimal-row-height="false"/>
    </style:style>
    <style:style style:name="TableCell5086" style:family="table-cell">
      <style:table-cell-properties fo:border-top="none" fo:border-left="0.0069in solid #000000" fo:border-bottom="none" fo:border-right="none" style:writing-mode="lr-tb" fo:padding-top="0in" fo:padding-left="0.075in" fo:padding-bottom="0in" fo:padding-right="0.075in"/>
    </style:style>
    <style:style style:name="P50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0" style:family="table-cell">
      <style:table-cell-properties fo:border-top="none" fo:border-left="none" fo:border-bottom="none" fo:border-right="0.0069in solid #000000" style:writing-mode="lr-tb" fo:padding-top="0in" fo:padding-left="0.075in" fo:padding-bottom="0in" fo:padding-right="0.075in"/>
    </style:style>
    <style:style style:name="P50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2" style:family="table-row">
      <style:table-row-properties style:min-row-height="0.0555in" style:use-optimal-row-height="false"/>
    </style:style>
    <style:style style:name="TableCell5093" style:family="table-cell">
      <style:table-cell-properties fo:border-top="none" fo:border-left="0.0069in solid #000000" fo:border-bottom="none" fo:border-right="none" style:writing-mode="lr-tb" fo:padding-top="0in" fo:padding-left="0.075in" fo:padding-bottom="0in" fo:padding-right="0.075in"/>
    </style:style>
    <style:style style:name="P50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7" style:family="table-cell">
      <style:table-cell-properties fo:border-top="none" fo:border-left="none" fo:border-bottom="none" fo:border-right="0.0069in solid #000000" style:writing-mode="lr-tb" fo:padding-top="0in" fo:padding-left="0.075in" fo:padding-bottom="0in" fo:padding-right="0.075in"/>
    </style:style>
    <style:style style:name="P50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9" style:family="table-row">
      <style:table-row-properties style:min-row-height="0.1194in" style:use-optimal-row-height="false"/>
    </style:style>
    <style:style style:name="TableCell5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02" style:family="table-cell">
      <style:table-cell-properties fo:border-top="none"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106" style:parent-style-name="Normal" style:family="paragraph">
      <style:paragraph-properties fo:widows="0" fo:orphans="0" fo:text-align="justify" fo:margin-right="-0.0138in">
        <style:tab-stops>
          <style:tab-stop style:type="left" style:position="0.4305in"/>
        </style:tab-stops>
      </style:paragraph-properties>
    </style:style>
    <style:style style:name="P5107" style:parent-style-name="Normal" style:family="paragraph">
      <style:paragraph-properties fo:widows="0" fo:orphans="0" fo:text-align="justify" fo:margin-right="-0.0138in">
        <style:tab-stops>
          <style:tab-stop style:type="left" style:position="0.4305in"/>
        </style:tab-stops>
      </style:paragraph-properties>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style:style>
    <style:style style:name="P511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11" style:parent-style-name="Normal" style:family="paragraph">
      <style:paragraph-properties fo:widows="0" fo:orphans="0" style:punctuation-wrap="simple" fo:text-align="justify" style:vertical-align="baseline"/>
    </style:style>
    <style:style style:name="P5112" style:parent-style-name="Normal" style:family="paragraph">
      <style:paragraph-properties fo:widows="0" fo:orphans="0" fo:text-align="justify" fo:margin-right="-0.0138in">
        <style:tab-stops>
          <style:tab-stop style:type="left" style:position="0.4305in"/>
        </style:tab-stops>
      </style:paragraph-properties>
    </style:style>
    <style:style style:name="P5113" style:parent-style-name="Normal" style:family="paragraph">
      <style:paragraph-properties fo:widows="0" fo:orphans="0" fo:text-align="justify" fo:margin-right="-0.0138in">
        <style:tab-stops>
          <style:tab-stop style:type="left" style:position="0.4305in"/>
        </style:tab-stops>
      </style:paragraph-properties>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T5116" style:parent-style-name="DefaultParagraphFont" style:family="text">
      <style:text-properties style:text-position="super 66.6%" fo:language="pt" fo:country="PT"/>
    </style:style>
    <style:style style:name="T5117" style:parent-style-name="DefaultParagraphFont" style:family="text">
      <style:text-properties fo:font-weight="bold" style:font-weight-asian="bold"/>
    </style:style>
    <style:style style:name="P5118"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19" style:parent-style-name="Normal" style:family="paragraph">
      <style:paragraph-properties fo:widows="0" fo:orphans="0" fo:text-align="justify" style:vertical-align="middle"/>
    </style:style>
    <style:style style:name="T5120" style:parent-style-name="DefaultParagraphFont" style:family="text">
      <style:text-properties style:font-name="Wingdings 2" style:font-name-asian="Wingdings 2" style:font-name-complex="Wingdings 2" fo:color="#000000"/>
    </style:style>
    <style:style style:name="T5121" style:parent-style-name="DefaultParagraphFont" style:family="text">
      <style:text-properties text:display="none"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style:vertical-align="middle"/>
    </style:style>
    <style:style style:name="T5124" style:parent-style-name="DefaultParagraphFont" style:family="text">
      <style:text-properties style:font-name="Wingdings 2" style:font-name-asian="Wingdings 2" style:font-name-complex="Wingdings 2" fo:color="#000000"/>
    </style:style>
    <style:style style:name="T5125" style:parent-style-name="DefaultParagraphFont" style:family="text">
      <style:text-properties text:display="none"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style:vertical-align="middle"/>
    </style:style>
    <style:style style:name="T5128" style:parent-style-name="DefaultParagraphFont" style:family="text">
      <style:text-properties style:font-name="Wingdings 2" style:font-name-asian="Wingdings 2" style:font-name-complex="Wingdings 2" fo:color="#000000"/>
    </style:style>
    <style:style style:name="T5129" style:parent-style-name="DefaultParagraphFont" style:family="text">
      <style:text-properties text:display="none"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32" style:parent-style-name="Normal" style:family="paragraph">
      <style:paragraph-properties fo:widows="0" fo:orphans="0" fo:text-align="justify" fo:margin-left="0.75in">
        <style:tab-stops>
          <style:tab-stop style:type="left" style:position="3in"/>
        </style:tab-stops>
      </style:paragraph-properties>
    </style:style>
    <style:style style:name="P5133" style:parent-style-name="Normal" style:family="paragraph">
      <style:paragraph-properties fo:widows="0" fo:orphans="0" fo:text-align="justify"/>
    </style:style>
    <style:style style:name="P5134" style:parent-style-name="Normal" style:family="paragraph">
      <style:paragraph-properties fo:widows="0" fo:orphans="0" fo:text-align="justify"/>
    </style:style>
    <style:style style:name="P5135" style:parent-style-name="Normal" style:family="paragraph">
      <style:paragraph-properties fo:widows="0" fo:orphans="0" fo:text-align="justify"/>
    </style:style>
    <style:style style:name="T5136" style:parent-style-name="DefaultParagraphFont" style:family="text">
      <style:text-properties fo:font-weight="bold" style:font-weight-asian="bold" fo:text-transform="uppercase"/>
    </style:style>
    <style:style style:name="P5137" style:parent-style-name="Normal" style:family="paragraph">
      <style:paragraph-properties fo:widows="0" fo:orphans="0" fo:text-align="justify"/>
    </style:style>
    <style:style style:name="T5138" style:parent-style-name="DefaultParagraphFont" style:family="text">
      <style:text-properties fo:color="#000000" style:text-position="super 66.6%"/>
    </style:style>
    <style:style style:name="T5139" style:parent-style-name="DefaultParagraphFont" style:family="text">
      <style:text-properties fo:color="#000000"/>
    </style:style>
    <style:style style:name="P5140" style:parent-style-name="Normal" style:family="paragraph">
      <style:paragraph-properties fo:widows="0" fo:orphans="0" fo:text-align="justify"/>
    </style:style>
    <style:style style:name="T5141" style:parent-style-name="DefaultParagraphFont" style:family="text">
      <style:text-properties style:text-position="super 66.6%"/>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style:style>
    <style:style style:name="T5145" style:parent-style-name="DefaultParagraphFont" style:family="text">
      <style:text-properties style:text-position="super 66.6%"/>
    </style:style>
    <style:style style:name="T5146" style:parent-style-name="DefaultParagraphFont" style:family="text">
      <style:text-properties fo:color="#000000"/>
    </style:style>
    <style:style style:name="P5147" style:parent-style-name="Normal" style:family="paragraph">
      <style:paragraph-properties fo:widows="0" fo:orphans="0" fo:text-align="justify"/>
    </style:style>
    <style:style style:name="T5148" style:parent-style-name="DefaultParagraphFont" style:family="text">
      <style:text-properties style:text-position="super 66.6%"/>
    </style:style>
    <style:style style:name="T5149" style:parent-style-name="DefaultParagraphFont" style:family="text">
      <style:text-properties fo:color="#000000"/>
    </style:style>
    <style:style style:name="P5150" style:parent-style-name="Normal" style:family="paragraph">
      <style:paragraph-properties fo:widows="0" fo:orphans="0"/>
    </style:style>
    <style:style style:name="P5151" style:parent-style-name="Normal" style:family="paragraph">
      <style:paragraph-properties fo:widows="0" fo:orphans="0" fo:text-align="center"/>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16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5"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6"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7"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169" style:parent-style-name="Normal" style:family="paragraph">
      <style:paragraph-properties fo:text-align="center" style:vertical-align="baseline"/>
      <style:text-properties fo:hyphenate="false"/>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172" style:parent-style-name="Normal" style:family="paragraph">
      <style:paragraph-properties fo:text-align="center"/>
      <style:text-properties style:font-size-complex="12pt" style:language-asian="lt" style:country-asian="LT"/>
    </style:style>
    <style:style style:name="P5173" style:parent-style-name="Normal" style:family="paragraph">
      <style:paragraph-properties fo:text-align="center"/>
      <style:text-properties style:font-size-complex="12pt" style:language-asian="lt" style:country-asian="LT"/>
    </style:style>
    <style:style style:name="P5174" style:parent-style-name="Normal" style:family="paragraph">
      <style:paragraph-properties fo:text-align="justify" fo:text-indent="0.5in"/>
      <style:text-properties style:font-size-complex="12pt" style:language-asian="lt" style:country-asian="LT"/>
    </style:style>
    <style:style style:name="P5175" style:parent-style-name="Normal" style:family="paragraph">
      <style:paragraph-properties fo:text-align="justify" fo:text-indent="0.5in"/>
      <style:text-properties style:font-size-complex="12pt" style:language-asian="lt" style:country-asian="LT"/>
    </style:style>
    <style:style style:name="P5176" style:parent-style-name="Normal" style:family="paragraph">
      <style:paragraph-properties fo:text-align="justify" fo:text-indent="0.5in"/>
      <style:text-properties style:font-size-complex="12pt" style:language-asian="lt" style:country-asian="LT"/>
    </style:style>
    <style:style style:name="P5177" style:parent-style-name="Normal" style:family="paragraph">
      <style:paragraph-properties fo:text-align="justify" fo:text-indent="0.5in"/>
      <style:text-properties style:font-size-complex="12pt" style:language-asian="lt" style:country-asian="LT"/>
    </style:style>
    <style:style style:name="P5178" style:parent-style-name="Normal" style:family="paragraph">
      <style:paragraph-properties fo:text-align="justify" fo:text-indent="0.5in"/>
      <style:text-properties style:font-size-complex="12pt" style:language-asian="lt" style:country-asian="LT"/>
    </style:style>
    <style:style style:name="P5179" style:parent-style-name="Normal" style:family="paragraph">
      <style:paragraph-properties fo:text-align="justify" fo:text-indent="0.5in"/>
      <style:text-properties style:font-size-complex="12pt" style:language-asian="lt" style:country-asian="LT"/>
    </style:style>
    <style:style style:name="P5180" style:parent-style-name="Normal" style:family="paragraph">
      <style:paragraph-properties fo:text-align="center"/>
      <style:text-properties fo:font-weight="bold" style:font-weight-asian="bold" style:font-size-complex="12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asian="MS Mincho"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8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187" style:parent-style-name="DefaultParagraphFont" style:family="text">
      <style:text-properties fo:font-weight="bold" style:font-weight-asian="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9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19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194" style:family="table-column">
      <style:table-column-properties style:column-width="2.9166in" style:use-optimal-column-width="false"/>
    </style:style>
    <style:style style:name="TableColumn5195" style:family="table-column">
      <style:table-column-properties style:column-width="0.0104in" style:use-optimal-column-width="false"/>
    </style:style>
    <style:style style:name="TableColumn5196" style:family="table-column">
      <style:table-column-properties style:column-width="0.4729in" style:use-optimal-column-width="false"/>
    </style:style>
    <style:style style:name="TableColumn5197" style:family="table-column">
      <style:table-column-properties style:column-width="0.7861in" style:use-optimal-column-width="false"/>
    </style:style>
    <style:style style:name="TableColumn5198" style:family="table-column">
      <style:table-column-properties style:column-width="0.9048in" style:use-optimal-column-width="false"/>
    </style:style>
    <style:style style:name="TableColumn5199" style:family="table-column">
      <style:table-column-properties style:column-width="1.6027in" style:use-optimal-column-width="false"/>
    </style:style>
    <style:style style:name="Table5193" style:family="table">
      <style:table-properties style:width="6.6937in" fo:margin-left="0in" table:align="left"/>
    </style:style>
    <style:style style:name="TableRow5200" style:family="table-row">
      <style:table-row-properties style:min-row-height="0.1916in"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vertical-align="baseline"/>
      <style:text-properties fo:hyphenate="false"/>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asian="MS Mincho" style:font-size-complex="12pt" style:language-asian="lt" style:country-asian="LT"/>
    </style:style>
    <style:style style:name="TableRow5205" style:family="table-row">
      <style:table-row-properties style:min-row-height="0.1916in"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style:vertical-align="baseline"/>
      <style:text-properties fo:hyphenate="false"/>
    </style:style>
    <style:style style:name="T5208" style:parent-style-name="DefaultParagraphFont" style:family="text">
      <style:text-properties style:font-name-asian="MS Mincho"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vertical-align="baseline"/>
      <style:text-properties fo:hyphenate="false"/>
    </style:style>
    <style:style style:name="T5212" style:parent-style-name="DefaultParagraphFont" style:family="text">
      <style:text-properties style:font-name-asian="MS Mincho" style:font-size-complex="12pt" style:language-asian="lt" style:country-asian="LT"/>
    </style:style>
    <style:style style:name="T5213" style:parent-style-name="DefaultParagraphFont" style:family="text">
      <style:text-properties style:font-size-complex="12pt" style:language-asian="lt" style:country-asian="LT"/>
    </style:style>
    <style:style style:name="TableRow5214" style:family="table-row">
      <style:table-row-properties style:min-row-height="0.2784in" style:use-optimal-row-height="false"/>
    </style:style>
    <style:style style:name="TableCell5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17" style:family="table-row">
      <style:table-row-properties style:min-row-height="0.2951in" style:use-optimal-row-height="false"/>
    </style:style>
    <style:style style:name="TableCell5218" style:family="table-cell">
      <style:table-cell-properties fo:border-top="none" fo:border-left="0.0069in solid #000000" fo:border-bottom="none" fo:border-right="none" style:writing-mode="lr-tb" fo:padding-top="0in" fo:padding-left="0.075in" fo:padding-bottom="0in" fo:padding-right="0.075in"/>
    </style:style>
    <style:style style:name="P52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20" style:parent-style-name="DefaultParagraphFont" style:family="text">
      <style:text-properties style:font-name-asian="MS Mincho"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text-position="super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top="none" fo:border-left="none" fo:border-bottom="none" fo:border-right="0.0069in solid #000000" style:writing-mode="lr-tb" fo:padding-top="0in" fo:padding-left="0.075in" fo:padding-bottom="0in" fo:padding-right="0.075in"/>
    </style:style>
    <style:style style:name="P52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26" style:parent-style-name="DefaultParagraphFont" style:family="text">
      <style:text-properties style:font-name-asian="MS Mincho" style:font-size-complex="12pt" style:language-asian="lt" style:country-asian="LT"/>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359in" style:use-optimal-row-height="false"/>
    </style:style>
    <style:style style:name="P5229" style:parent-style-name="Normal" style:family="paragraph">
      <style:text-properties style:font-size-complex="12pt" style:language-asian="lt" style:country-asian="LT"/>
    </style:style>
    <style:style style:name="TableCell5230" style:family="table-cell">
      <style:table-cell-properties fo:border-top="none" fo:border-left="none" fo:border-bottom="none" fo:border-right="0.0069in solid #000000" style:writing-mode="lr-tb" fo:padding-top="0in" fo:padding-left="0.075in" fo:padding-bottom="0in" fo:padding-right="0.075in"/>
    </style:style>
    <style:style style:name="P5231"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32" style:parent-style-name="DefaultParagraphFont" style:family="text">
      <style:text-properties style:font-name-asian="MS Mincho" style:font-size-complex="12pt" style:language-asian="lt" style:country-asian="LT"/>
    </style:style>
    <style:style style:name="T5233" style:parent-style-name="DefaultParagraphFont" style:family="text">
      <style:text-properties style:font-size-complex="12pt" style:language-asian="lt" style:country-asian="LT"/>
    </style:style>
    <style:style style:name="TableRow5234" style:family="table-row">
      <style:table-row-properties style:min-row-height="0.2854in" style:use-optimal-row-height="false"/>
    </style:style>
    <style:style style:name="P5235" style:parent-style-name="Normal" style:family="paragraph">
      <style:text-properties style:font-size-complex="12pt" style:language-asian="lt" style:country-asian="LT"/>
    </style:style>
    <style:style style:name="TableCell5236" style:family="table-cell">
      <style:table-cell-properties fo:border-top="none" fo:border-left="none" fo:border-bottom="none" fo:border-right="0.0069in solid #000000" style:writing-mode="lr-tb" fo:padding-top="0in" fo:padding-left="0.075in" fo:padding-bottom="0in" fo:padding-right="0.075in"/>
    </style:style>
    <style:style style:name="P523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38" style:parent-style-name="DefaultParagraphFont" style:family="text">
      <style:text-properties style:font-name-asian="MS Mincho" style:font-size-complex="12pt" style:language-asian="lt" style:country-asian="LT"/>
    </style:style>
    <style:style style:name="T5239" style:parent-style-name="DefaultParagraphFont" style:family="text">
      <style:text-properties style:font-size-complex="12pt" style:language-asian="lt" style:country-asian="LT"/>
    </style:style>
    <style:style style:name="TableRow5240" style:family="table-row">
      <style:table-row-properties style:min-row-height="0.3597in" style:use-optimal-row-height="false"/>
    </style:style>
    <style:style style:name="P5241" style:parent-style-name="Normal" style:family="paragraph">
      <style:text-properties style:font-size-complex="12pt" style:language-asian="lt" style:country-asian="LT"/>
    </style:style>
    <style:style style:name="TableCell5242" style:family="table-cell">
      <style:table-cell-properties fo:border-top="none" fo:border-left="none" fo:border-bottom="none" fo:border-right="0.0069in solid #000000" style:writing-mode="lr-tb" fo:padding-top="0in" fo:padding-left="0.075in" fo:padding-bottom="0in" fo:padding-right="0.075in"/>
    </style:style>
    <style:style style:name="P52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asian="MS Mincho" style:font-size-complex="12pt" style:language-asian="lt" style:country-asian="LT"/>
    </style:style>
    <style:style style:name="TableRow5246" style:family="table-row">
      <style:table-row-properties style:min-row-height="0.3847in" style:use-optimal-row-height="false"/>
    </style:style>
    <style:style style:name="TableCell5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49" style:parent-style-name="DefaultParagraphFont" style:family="text">
      <style:text-properties style:font-name-asian="MS Mincho" style:font-size-complex="12pt" style:language-asian="lt" style:country-asian="LT"/>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3" style:parent-style-name="DefaultParagraphFont" style:family="text">
      <style:text-properties style:font-name-asian="MS Mincho" style:font-size-complex="12pt" style:language-asian="lt" style:country-asian="LT"/>
    </style:style>
    <style:style style:name="T5254" style:parent-style-name="DefaultParagraphFont" style:family="text">
      <style:text-properties style:font-size-complex="12pt" style:language-asian="lt" style:country-asian="LT"/>
    </style:style>
    <style:style style:name="TableRow5255" style:family="table-row">
      <style:table-row-properties style:min-row-height="0.1916in"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vertical-align="baseline"/>
      <style:text-properties style:font-size-complex="12pt" style:language-asian="lt" style:country-asian="LT" fo:hyphenate="false"/>
    </style:style>
    <style:style style:name="TableRow5258" style:family="table-row">
      <style:table-row-properties style:min-row-height="0.5527in" style:use-optimal-row-height="false"/>
    </style:style>
    <style:style style:name="TableCell5259" style:family="table-cell">
      <style:table-cell-properties fo:border="0.0069in solid #000000" style:writing-mode="lr-tb" fo:padding-top="0in" fo:padding-left="0.0069in" fo:padding-bottom="0in" fo:padding-right="0.0069in"/>
    </style:style>
    <style:style style:name="P52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name-asian="MS Mincho"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style:writing-mode="lr-tb" fo:padding-top="0in" fo:padding-left="0.0069in" fo:padding-bottom="0in" fo:padding-right="0.0069in"/>
    </style:style>
    <style:style style:name="P52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name-asian="MS Mincho"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0" style:parent-style-name="DefaultParagraphFont" style:family="text">
      <style:text-properties style:font-name-asian="MS Mincho" style:font-size-complex="12pt" style:language-asian="lt" style:country-asian="LT"/>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4" style:parent-style-name="DefaultParagraphFont" style:family="text">
      <style:text-properties style:font-name-asian="MS Mincho"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7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78" style:parent-style-name="DefaultParagraphFont" style:family="text">
      <style:text-properties fo:font-weight="bold" style:font-weight-asian="bold" style:font-size-complex="12pt" style:language-asian="lt" style:country-asian="LT"/>
    </style:style>
    <style:style style:name="P527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80" style:parent-style-name="DefaultParagraphFont" style:family="text">
      <style:text-properties style:font-name-asian="MS Mincho" fo:font-weight="bold" style:font-weight-asian="bold" style:font-size-complex="12pt" style:language-asian="lt" style:country-asian="LT"/>
    </style:style>
    <style:style style:name="P5281"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282" style:parent-style-name="Normal" style:family="paragraph">
      <style:paragraph-properties fo:text-align="justify" style:vertical-align="baseline" fo:text-indent="0.5in"/>
      <style:text-properties fo:hyphenate="false"/>
    </style:style>
    <style:style style:name="T5283" style:parent-style-name="DefaultParagraphFont" style:family="text">
      <style:text-properties style:font-name-asian="MS Mincho" fo:font-weight="bold" style:font-weight-asian="bold"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text-position="super 66.6%"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P5289" style:parent-style-name="Normal" style:family="paragraph">
      <style:paragraph-properties fo:text-align="justify" style:vertical-align="baseline" fo:text-indent="0.5in"/>
      <style:text-properties style:font-size-complex="12pt" style:language-asian="lt" style:country-asian="LT" fo:hyphenate="false"/>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style:font-name-asian="MS Mincho" style:font-size-complex="12pt" style:language-asian="lt" style:country-asian="LT"/>
    </style:style>
    <style:style style:name="P5292"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298" style:parent-style-name="DefaultParagraphFont" style:family="text">
      <style:text-properties style:font-name="Arial" style:font-name-complex="Arial" style:font-size-complex="12pt" style:language-asian="lt" style:country-asian="LT"/>
    </style:style>
    <style:style style:name="T5299" style:parent-style-name="DefaultParagraphFont" style:family="text">
      <style:text-properties style:font-name="Arial" style:font-name-complex="Arial"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2" style:parent-style-name="DefaultParagraphFont" style:family="text">
      <style:text-properties style:font-name="Arial" style:font-name-complex="Arial" style:font-size-complex="12pt" style:language-asian="lt" style:country-asian="LT"/>
    </style:style>
    <style:style style:name="T5303" style:parent-style-name="DefaultParagraphFont" style:family="text">
      <style:text-properties style:font-name="Arial" style:font-name-complex="Arial"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6" style:parent-style-name="DefaultParagraphFont" style:family="text">
      <style:text-properties style:font-name="Arial" style:font-name-complex="Arial" style:font-size-complex="12pt" style:language-asian="lt" style:country-asian="LT"/>
    </style:style>
    <style:style style:name="T5307" style:parent-style-name="DefaultParagraphFont" style:family="text">
      <style:text-properties style:font-name="Arial" style:font-name-complex="Arial"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0" style:parent-style-name="DefaultParagraphFont" style:family="text">
      <style:text-properties style:font-name="Arial" style:font-name-complex="Arial" style:font-size-complex="12pt" style:language-asian="lt" style:country-asian="LT"/>
    </style:style>
    <style:style style:name="T5311" style:parent-style-name="DefaultParagraphFont" style:family="text">
      <style:text-properties style:font-name="Arial" style:font-name-complex="Arial"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style:vertical-align="baseline" fo:text-indent="0.5in"/>
      <style:text-properties style:font-size-complex="12pt" style:language-asian="lt" style:country-asian="LT" fo:hyphenate="false"/>
    </style:style>
    <style:style style:name="P531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1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16"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17" style:parent-style-name="Normal" style:family="paragraph">
      <style:paragraph-properties style:vertical-align="baseline" fo:text-indent="0.5in"/>
      <style:text-properties fo:hyphenate="false"/>
    </style:style>
    <style:style style:name="T5318" style:parent-style-name="DefaultParagraphFont" style:family="text">
      <style:text-properties fo:font-weight="bold" style:font-weight-asian="bold" fo:text-transform="uppercase" style:font-size-complex="12pt" style:language-asian="lt" style:country-asian="LT"/>
    </style:style>
    <style:style style:name="P5319"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20" style:parent-style-name="DefaultParagraphFont" style:family="text">
      <style:text-properties style:text-position="20.8% 100%"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text-position="20.8% 100%" style:font-size-complex="12pt" style:language-asian="lt" style:country-asian="LT"/>
    </style:style>
    <style:style style:name="P532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25" style:parent-style-name="DefaultParagraphFont" style:family="text">
      <style:text-properties style:text-position="20.8% 100%"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40"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1"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2"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5" style:parent-style-name="Normal" style:family="paragraph">
      <style:paragraph-properties fo:text-align="justify" fo:text-indent="0.5in"/>
      <style:text-properties style:font-size-complex="12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P534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50" style:parent-style-name="Normal" style:family="paragraph">
      <style:paragraph-properties fo:margin-left="2.4611in">
        <style:tab-stops/>
      </style:paragraph-properties>
      <style:text-properties style:font-size-complex="12pt" style:language-asian="lt" style:country-asian="LT"/>
    </style:style>
    <style:style style:name="P5351" style:parent-style-name="Normal" style:family="paragraph">
      <style:paragraph-properties fo:margin-left="2.4611in">
        <style:tab-stops/>
      </style:paragraph-properties>
      <style:text-properties style:font-size-complex="12pt" style:language-asian="lt" style:country-asian="LT"/>
    </style:style>
    <style:style style:name="P5352" style:parent-style-name="Normal" style:family="paragraph">
      <style:paragraph-properties fo:text-align="justify" fo:text-indent="0.5in"/>
      <style:text-properties style:font-size-complex="12pt" style:language-asian="lt" style:country-asian="LT"/>
    </style:style>
    <style:style style:name="P5353" style:parent-style-name="Normal" style:family="paragraph">
      <style:paragraph-properties fo:text-align="center"/>
      <style:text-properties fo:font-weight="bold" style:font-weight-asian="bold" style:font-size-complex="12pt" style:language-asian="lt" style:country-asian="LT"/>
    </style:style>
    <style:style style:name="P535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5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5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60" style:family="table-column">
      <style:table-column-properties style:column-width="1.9875in" style:use-optimal-column-width="false"/>
    </style:style>
    <style:style style:name="TableColumn5361" style:family="table-column">
      <style:table-column-properties style:column-width="0.175in" style:use-optimal-column-width="false"/>
    </style:style>
    <style:style style:name="TableColumn5362" style:family="table-column">
      <style:table-column-properties style:column-width="0.175in" style:use-optimal-column-width="false"/>
    </style:style>
    <style:style style:name="TableColumn5363" style:family="table-column">
      <style:table-column-properties style:column-width="0.1777in" style:use-optimal-column-width="false"/>
    </style:style>
    <style:style style:name="TableColumn5364" style:family="table-column">
      <style:table-column-properties style:column-width="0.1777in" style:use-optimal-column-width="false"/>
    </style:style>
    <style:style style:name="TableColumn5365" style:family="table-column">
      <style:table-column-properties style:column-width="0.1777in" style:use-optimal-column-width="false"/>
    </style:style>
    <style:style style:name="TableColumn5366" style:family="table-column">
      <style:table-column-properties style:column-width="0.1791in" style:use-optimal-column-width="false"/>
    </style:style>
    <style:style style:name="TableColumn5367" style:family="table-column">
      <style:table-column-properties style:column-width="0.1618in" style:use-optimal-column-width="false"/>
    </style:style>
    <style:style style:name="TableColumn5368" style:family="table-column">
      <style:table-column-properties style:column-width="0.0173in" style:use-optimal-column-width="false"/>
    </style:style>
    <style:style style:name="TableColumn5369" style:family="table-column">
      <style:table-column-properties style:column-width="0.118in" style:use-optimal-column-width="false"/>
    </style:style>
    <style:style style:name="TableColumn5370" style:family="table-column">
      <style:table-column-properties style:column-width="0.0618in" style:use-optimal-column-width="false"/>
    </style:style>
    <style:style style:name="TableColumn5371" style:family="table-column">
      <style:table-column-properties style:column-width="0.1791in" style:use-optimal-column-width="false"/>
    </style:style>
    <style:style style:name="TableColumn5372" style:family="table-column">
      <style:table-column-properties style:column-width="0.1791in" style:use-optimal-column-width="false"/>
    </style:style>
    <style:style style:name="TableColumn5373" style:family="table-column">
      <style:table-column-properties style:column-width="0.1541in" style:use-optimal-column-width="false"/>
    </style:style>
    <style:style style:name="TableColumn5374" style:family="table-column">
      <style:table-column-properties style:column-width="0.0277in" style:use-optimal-column-width="false"/>
    </style:style>
    <style:style style:name="TableColumn5375" style:family="table-column">
      <style:table-column-properties style:column-width="0.1659in" style:use-optimal-column-width="false"/>
    </style:style>
    <style:style style:name="TableColumn5376" style:family="table-column">
      <style:table-column-properties style:column-width="0.1944in" style:use-optimal-column-width="false"/>
    </style:style>
    <style:style style:name="TableColumn5377" style:family="table-column">
      <style:table-column-properties style:column-width="0.1944in" style:use-optimal-column-width="false"/>
    </style:style>
    <style:style style:name="TableColumn5378" style:family="table-column">
      <style:table-column-properties style:column-width="0.1944in" style:use-optimal-column-width="false"/>
    </style:style>
    <style:style style:name="TableColumn5379" style:family="table-column">
      <style:table-column-properties style:column-width="0.1944in" style:use-optimal-column-width="false"/>
    </style:style>
    <style:style style:name="TableColumn5380" style:family="table-column">
      <style:table-column-properties style:column-width="0.1944in" style:use-optimal-column-width="false"/>
    </style:style>
    <style:style style:name="TableColumn5381" style:family="table-column">
      <style:table-column-properties style:column-width="0.1944in" style:use-optimal-column-width="false"/>
    </style:style>
    <style:style style:name="TableColumn5382" style:family="table-column">
      <style:table-column-properties style:column-width="0.1944in" style:use-optimal-column-width="false"/>
    </style:style>
    <style:style style:name="TableColumn5383" style:family="table-column">
      <style:table-column-properties style:column-width="0.1944in" style:use-optimal-column-width="false"/>
    </style:style>
    <style:style style:name="TableColumn5384" style:family="table-column">
      <style:table-column-properties style:column-width="0.1944in" style:use-optimal-column-width="false"/>
    </style:style>
    <style:style style:name="TableColumn5385" style:family="table-column">
      <style:table-column-properties style:column-width="0.8284in" style:use-optimal-column-width="false"/>
    </style:style>
    <style:style style:name="Table5359" style:family="table">
      <style:table-properties style:width="6.6937in" fo:margin-left="0in" table:align="left"/>
    </style:style>
    <style:style style:name="TableRow5386" style:family="table-row">
      <style:table-row-properties style:min-row-height="0.2409in"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style:vertical-align="baseline">
        <style:tab-stops>
          <style:tab-stop style:type="center" style:position="1.6347in"/>
        </style:tab-stops>
      </style:paragraph-properties>
      <style:text-properties fo:hyphenate="false"/>
    </style:style>
    <style:style style:name="T5389" style:parent-style-name="DefaultParagraphFont" style:family="text">
      <style:text-properties style:font-name-asian="MS Mincho" style:font-size-complex="12pt" style:language-asian="lt" style:country-asian="L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style:vertical-align="baseline"/>
      <style:text-properties fo:hyphenate="false"/>
    </style:style>
    <style:style style:name="T5393" style:parent-style-name="DefaultParagraphFont" style:family="text">
      <style:text-properties style:font-name-asian="MS Mincho" style:font-size-complex="12pt" style:language-asian="lt" style:country-asian="LT"/>
    </style:style>
    <style:style style:name="T5394" style:parent-style-name="DefaultParagraphFont" style:family="text">
      <style:text-properties style:font-size-complex="12pt" style:language-asian="lt" style:country-asian="LT"/>
    </style:style>
    <style:style style:name="TableRow5395" style:family="table-row">
      <style:table-row-properties style:min-row-height="0.2409in"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style:vertical-align="baseline"/>
      <style:text-properties fo:hyphenate="false"/>
    </style:style>
    <style:style style:name="T5398" style:parent-style-name="DefaultParagraphFont" style:family="text">
      <style:text-properties style:font-name-asian="MS Mincho"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Row5400" style:family="table-row">
      <style:table-row-properties style:min-row-height="0.1694in"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style:vertical-align="baseline"/>
      <style:text-properties fo:hyphenate="false"/>
    </style:style>
    <style:style style:name="T5403" style:parent-style-name="DefaultParagraphFont" style:family="text">
      <style:text-properties style:font-name-asian="MS Mincho" style:font-size-complex="12pt" style:language-asian="lt" style:country-asian="L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style:vertical-align="baseline"/>
      <style:text-properties style:font-size-complex="12pt" style:language-asian="lt" style:country-asian="LT" fo:hyphenate="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vertical-align="baseline"/>
      <style:text-properties fo:hyphenate="false"/>
    </style:style>
    <style:style style:name="T5409" style:parent-style-name="DefaultParagraphFont" style:family="text">
      <style:text-properties style:font-name-asian="MS Mincho" style:font-size-complex="12pt" style:language-asian="lt" style:country-asian="LT"/>
    </style:style>
    <style:style style:name="T5410" style:parent-style-name="DefaultParagraphFont" style:family="text">
      <style:text-properties style:font-size-complex="12pt" style:language-asian="lt" style:country-asian="LT"/>
    </style:style>
    <style:style style:name="TableRow5411" style:family="table-row">
      <style:table-row-properties style:min-row-height="0.3951in" style:use-optimal-row-height="false"/>
    </style:style>
    <style:style style:name="P5412" style:parent-style-name="Normal" style:family="paragraph">
      <style:text-properties style:font-size-complex="12pt" style:language-asian="lt" style:country-asian="LT"/>
    </style:style>
    <style:style style:name="TableCell5413" style:family="table-cell">
      <style:table-cell-properties fo:border="0.0069in solid #000000" style:writing-mode="lr-tb" fo:padding-top="0in" fo:padding-left="0.0069in" fo:padding-bottom="0in" fo:padding-right="0.0069in"/>
    </style:style>
    <style:style style:name="P5414" style:parent-style-name="Normal" style:family="paragraph">
      <style:paragraph-properties style:vertical-align="baseline"/>
      <style:text-properties fo:hyphenate="false"/>
    </style:style>
    <style:style style:name="T5415" style:parent-style-name="DefaultParagraphFont" style:family="text">
      <style:text-properties style:font-name-asian="MS Mincho" style:font-size-complex="12pt" style:language-asian="lt" style:country-asian="LT"/>
    </style:style>
    <style:style style:name="TableCell5416" style:family="table-cell">
      <style:table-cell-properties fo:border="0.0069in solid #000000" style:writing-mode="lr-tb" fo:padding-top="0in" fo:padding-left="0.0069in" fo:padding-bottom="0in" fo:padding-right="0.0069in"/>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style:font-name-asian="MS Mincho" style:font-size-complex="12pt" style:language-asian="lt" style:country-asian="LT"/>
    </style:style>
    <style:style style:name="TableCell5419" style:family="table-cell">
      <style:table-cell-properties fo:border="0.0069in solid #000000" style:writing-mode="lr-tb" fo:padding-top="0in" fo:padding-left="0.0069in" fo:padding-bottom="0in" fo:padding-right="0.0069in"/>
    </style:style>
    <style:style style:name="P5420" style:parent-style-name="Normal" style:family="paragraph">
      <style:paragraph-properties style:vertical-align="baseline"/>
      <style:text-properties fo:hyphenate="false"/>
    </style:style>
    <style:style style:name="T5421" style:parent-style-name="DefaultParagraphFont" style:family="text">
      <style:text-properties style:font-name-asian="MS Mincho" style:font-size-complex="12pt" style:language-asian="lt" style:country-asian="LT"/>
    </style:style>
    <style:style style:name="TableCell5422" style:family="table-cell">
      <style:table-cell-properties fo:border="0.0069in solid #000000" style:writing-mode="lr-tb" fo:padding-top="0in" fo:padding-left="0.0069in" fo:padding-bottom="0in" fo:padding-right="0.0069in"/>
    </style:style>
    <style:style style:name="P5423" style:parent-style-name="Normal" style:family="paragraph">
      <style:paragraph-properties style:vertical-align="baseline"/>
      <style:text-properties fo:hyphenate="false"/>
    </style:style>
    <style:style style:name="T5424" style:parent-style-name="DefaultParagraphFont" style:family="text">
      <style:text-properties style:font-name-asian="MS Mincho" style:font-size-complex="12pt" style:language-asian="lt" style:country-asian="LT"/>
    </style:style>
    <style:style style:name="TableCell5425" style:family="table-cell">
      <style:table-cell-properties fo:border="0.0069in solid #000000" style:writing-mode="lr-tb" fo:padding-top="0in" fo:padding-left="0.0069in" fo:padding-bottom="0in" fo:padding-right="0.0069in"/>
    </style:style>
    <style:style style:name="P5426" style:parent-style-name="Normal" style:family="paragraph">
      <style:paragraph-properties style:vertical-align="baseline"/>
      <style:text-properties fo:hyphenate="false"/>
    </style:style>
    <style:style style:name="T5427" style:parent-style-name="DefaultParagraphFont" style:family="text">
      <style:text-properties style:font-name-asian="MS Mincho" style:font-size-complex="12pt" style:language-asian="lt" style:country-asian="LT"/>
    </style:style>
    <style:style style:name="TableCell5428" style:family="table-cell">
      <style:table-cell-properties fo:border="0.0069in solid #000000" style:writing-mode="lr-tb" fo:padding-top="0in" fo:padding-left="0.0069in" fo:padding-bottom="0in" fo:padding-right="0.0069in"/>
    </style:style>
    <style:style style:name="P5429" style:parent-style-name="Normal" style:family="paragraph">
      <style:paragraph-properties style:vertical-align="baseline"/>
      <style:text-properties fo:hyphenate="false"/>
    </style:style>
    <style:style style:name="T5430" style:parent-style-name="DefaultParagraphFont" style:family="text">
      <style:text-properties style:font-name-asian="MS Mincho" style:font-size-complex="12pt" style:language-asian="lt" style:country-asian="LT"/>
    </style:style>
    <style:style style:name="TableCell5431" style:family="table-cell">
      <style:table-cell-properties fo:border="0.0069in solid #000000" style:writing-mode="lr-tb" fo:padding-top="0in" fo:padding-left="0.0069in" fo:padding-bottom="0in" fo:padding-right="0.0069in"/>
    </style:style>
    <style:style style:name="P5432" style:parent-style-name="Normal" style:family="paragraph">
      <style:paragraph-properties style:vertical-align="baseline"/>
      <style:text-properties fo:hyphenate="false"/>
    </style:style>
    <style:style style:name="T5433" style:parent-style-name="DefaultParagraphFont" style:family="text">
      <style:text-properties style:font-name-asian="MS Mincho" style:font-size-complex="12pt" style:language-asian="lt" style:country-asian="LT"/>
    </style:style>
    <style:style style:name="TableCell5434" style:family="table-cell">
      <style:table-cell-properties fo:border="0.0069in solid #000000" style:writing-mode="lr-tb" fo:padding-top="0in" fo:padding-left="0.0069in" fo:padding-bottom="0in" fo:padding-right="0.0069in"/>
    </style:style>
    <style:style style:name="P5435" style:parent-style-name="Normal" style:family="paragraph">
      <style:paragraph-properties style:vertical-align="baseline"/>
      <style:text-properties fo:hyphenate="false"/>
    </style:style>
    <style:style style:name="T5436" style:parent-style-name="DefaultParagraphFont" style:family="text">
      <style:text-properties style:font-name-asian="MS Mincho" style:font-size-complex="12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style:vertical-align="baseline"/>
      <style:text-properties fo:hyphenate="false"/>
    </style:style>
    <style:style style:name="T5439" style:parent-style-name="DefaultParagraphFont" style:family="text">
      <style:text-properties style:font-name-asian="MS Mincho"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style:vertical-align="baseline"/>
      <style:text-properties fo:hyphenate="false"/>
    </style:style>
    <style:style style:name="T5442" style:parent-style-name="DefaultParagraphFont" style:family="text">
      <style:text-properties style:font-name-asian="MS Mincho" style:font-size-complex="12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style:vertical-align="baseline"/>
      <style:text-properties fo:hyphenate="false"/>
    </style:style>
    <style:style style:name="T5445" style:parent-style-name="DefaultParagraphFont" style:family="text">
      <style:text-properties style:font-name-asian="MS Mincho" style:font-size-complex="12pt" style:language-asian="lt" style:country-asian="LT"/>
    </style:style>
    <style:style style:name="P5446" style:parent-style-name="Normal" style:family="paragraph">
      <style:text-properties style:font-size-complex="12pt" style:language-asian="lt" style:country-asian="LT"/>
    </style:style>
    <style:style style:name="TableRow5447" style:family="table-row">
      <style:table-row-properties style:min-row-height="0.1951in" style:use-optimal-row-height="false"/>
    </style:style>
    <style:style style:name="TableCell5448" style:family="table-cell">
      <style:table-cell-properties fo:border="0.0069in solid #000000" style:writing-mode="lr-tb" fo:padding-top="0in" fo:padding-left="0.0069in" fo:padding-bottom="0in" fo:padding-right="0.0069in"/>
    </style:style>
    <style:style style:name="P5449" style:parent-style-name="Normal" style:family="paragraph">
      <style:paragraph-properties fo:text-align="center" style:vertical-align="baseline"/>
      <style:text-properties style:font-size-complex="12pt" style:language-asian="lt" style:country-asian="LT" fo:hyphenate="false"/>
    </style:style>
    <style:style style:name="TableCell5450" style:family="table-cell">
      <style:table-cell-properties fo:border="0.0069in solid #000000" style:writing-mode="lr-tb" style:vertical-align="middle" fo:padding-top="0in" fo:padding-left="0.0069in" fo:padding-bottom="0in" fo:padding-right="0.0069in"/>
    </style:style>
    <style:style style:name="P5451" style:parent-style-name="Normal" style:family="paragraph">
      <style:paragraph-properties style:vertical-align="baseline"/>
      <style:text-properties fo:hyphenate="false"/>
    </style:style>
    <style:style style:name="T5452" style:parent-style-name="DefaultParagraphFont" style:family="text">
      <style:text-properties style:font-name-asian="MS Mincho" style:font-size-complex="12pt" style:language-asian="lt" style:country-asian="L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style:vertical-align="baseline"/>
      <style:text-properties fo:hyphenate="false"/>
    </style:style>
    <style:style style:name="T5455" style:parent-style-name="DefaultParagraphFont" style:family="text">
      <style:text-properties style:font-name-asian="MS Mincho"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style:vertical-align="baseline"/>
      <style:text-properties fo:hyphenate="false"/>
    </style:style>
    <style:style style:name="T5458" style:parent-style-name="DefaultParagraphFont" style:family="text">
      <style:text-properties style:font-name-asian="MS Mincho" style:font-size-complex="12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style:vertical-align="baseline"/>
      <style:text-properties fo:hyphenate="false"/>
    </style:style>
    <style:style style:name="T5461" style:parent-style-name="DefaultParagraphFont" style:family="text">
      <style:text-properties style:font-name-asian="MS Mincho" style:font-size-complex="12pt"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style:vertical-align="baseline"/>
      <style:text-properties fo:hyphenate="false"/>
    </style:style>
    <style:style style:name="T5464" style:parent-style-name="DefaultParagraphFont" style:family="text">
      <style:text-properties style:font-name-asian="MS Mincho" style:font-size-complex="12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style:vertical-align="baseline"/>
      <style:text-properties fo:hyphenate="false"/>
    </style:style>
    <style:style style:name="T5467" style:parent-style-name="DefaultParagraphFont" style:family="text">
      <style:text-properties style:font-name-asian="MS Mincho"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style:vertical-align="baseline"/>
      <style:text-properties fo:hyphenate="false"/>
    </style:style>
    <style:style style:name="T5473" style:parent-style-name="DefaultParagraphFont" style:family="text">
      <style:text-properties style:font-name-asian="MS Mincho" style:font-size-complex="12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style:vertical-align="baseline"/>
      <style:text-properties fo:hyphenate="false"/>
    </style:style>
    <style:style style:name="T5476" style:parent-style-name="DefaultParagraphFont" style:family="text">
      <style:text-properties style:font-name-asian="MS Mincho" style:font-size-complex="12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style:vertical-align="baseline"/>
      <style:text-properties fo:hyphenate="false"/>
    </style:style>
    <style:style style:name="T5479" style:parent-style-name="DefaultParagraphFont" style:family="text">
      <style:text-properties style:font-name-asian="MS Mincho"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style:vertical-align="baseline"/>
      <style:text-properties style:font-size-complex="12pt" style:language-asian="lt" style:country-asian="LT" fo:hyphenate="false"/>
    </style:style>
    <style:style style:name="TableRow5482" style:family="table-row">
      <style:table-row-properties style:min-row-height="0.2784in" style:use-optimal-row-height="false"/>
    </style:style>
    <style:style style:name="TableCell5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text-position="super 66.6%"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Row5488" style:family="table-row">
      <style:table-row-properties style:min-row-height="0.2951in" style:use-optimal-row-height="false"/>
    </style:style>
    <style:style style:name="TableCell5489" style:family="table-cell">
      <style:table-cell-properties fo:border-top="none" fo:border-left="0.0069in solid #000000" fo:border-bottom="none" fo:border-right="none" style:writing-mode="lr-tb" fo:padding-top="0in" fo:padding-left="0.075in" fo:padding-bottom="0in" fo:padding-right="0.075in"/>
    </style:style>
    <style:style style:name="P54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91" style:parent-style-name="DefaultParagraphFont" style:family="text">
      <style:text-properties style:font-name-asian="MS Mincho" style:font-size-complex="12pt" style:language-asian="lt" style:country-asian="LT"/>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top="none" fo:border-left="none" fo:border-bottom="none" fo:border-right="0.0069in solid #000000" style:writing-mode="lr-tb" fo:padding-top="0in" fo:padding-left="0.075in" fo:padding-bottom="0in" fo:padding-right="0.075in"/>
    </style:style>
    <style:style style:name="P54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495" style:parent-style-name="DefaultParagraphFont" style:family="text">
      <style:text-properties style:font-name-asian="MS Mincho" style:font-size-complex="12pt" style:language-asian="lt" style:country-asian="LT"/>
    </style:style>
    <style:style style:name="T5496" style:parent-style-name="DefaultParagraphFont" style:family="text">
      <style:text-properties style:font-size-complex="12pt" style:language-asian="lt" style:country-asian="LT"/>
    </style:style>
    <style:style style:name="TableRow5497" style:family="table-row">
      <style:table-row-properties style:min-row-height="0.2854in" style:use-optimal-row-height="false"/>
    </style:style>
    <style:style style:name="P5498" style:parent-style-name="Normal" style:family="paragraph">
      <style:text-properties style:font-size-complex="12pt" style:language-asian="lt" style:country-asian="LT"/>
    </style:style>
    <style:style style:name="TableCell5499" style:family="table-cell">
      <style:table-cell-properties fo:border-top="none" fo:border-left="none" fo:border-bottom="none" fo:border-right="0.0069in solid #000000" style:writing-mode="lr-tb" fo:padding-top="0in" fo:padding-left="0.075in" fo:padding-bottom="0in" fo:padding-right="0.075in"/>
    </style:style>
    <style:style style:name="P55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01" style:parent-style-name="DefaultParagraphFont" style:family="text">
      <style:text-properties style:font-name-asian="MS Mincho" style:font-size-complex="12pt" style:language-asian="lt" style:country-asian="LT"/>
    </style:style>
    <style:style style:name="T5502" style:parent-style-name="DefaultParagraphFont" style:family="text">
      <style:text-properties style:font-size-complex="12pt" style:language-asian="lt" style:country-asian="LT"/>
    </style:style>
    <style:style style:name="TableRow5503" style:family="table-row">
      <style:table-row-properties style:min-row-height="0.3597in" style:use-optimal-row-height="false"/>
    </style:style>
    <style:style style:name="P5504" style:parent-style-name="Normal" style:family="paragraph">
      <style:text-properties style:font-size-complex="12pt" style:language-asian="lt" style:country-asian="LT"/>
    </style:style>
    <style:style style:name="TableCell5505" style:family="table-cell">
      <style:table-cell-properties fo:border-top="none" fo:border-left="none" fo:border-bottom="none" fo:border-right="0.0069in solid #000000" style:writing-mode="lr-tb" fo:padding-top="0in" fo:padding-left="0.075in" fo:padding-bottom="0in" fo:padding-right="0.075in"/>
    </style:style>
    <style:style style:name="P55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name-asian="MS Mincho" style:font-size-complex="12pt" style:language-asian="lt" style:country-asian="LT"/>
    </style:style>
    <style:style style:name="TableRow5509" style:family="table-row">
      <style:table-row-properties style:min-row-height="0.3847in" style:use-optimal-row-height="false"/>
    </style:style>
    <style:style style:name="TableCell5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2" style:parent-style-name="DefaultParagraphFont" style:family="text">
      <style:text-properties style:font-name-asian="MS Mincho" style:font-size-complex="12pt" style:language-asian="lt" style:country-asian="L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6" style:parent-style-name="DefaultParagraphFont" style:family="text">
      <style:text-properties style:font-name-asian="MS Mincho"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1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style:punctuation-wrap="simple" fo:text-align="justify" style:vertical-align="baseline" fo:text-indent="0.5in"/>
      <style:text-properties fo:hyphenate="false"/>
    </style:style>
    <style:style style:name="T5524" style:parent-style-name="DefaultParagraphFont" style:family="text">
      <style:text-properties style:font-name-asian="MS Mincho"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MS Mincho"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29" style:parent-style-name="Normal" style:family="paragraph">
      <style:paragraph-properties style:vertical-align="baseline" fo:text-indent="0.5in"/>
      <style:text-properties fo:hyphenate="false"/>
    </style:style>
    <style:style style:name="T5530" style:parent-style-name="DefaultParagraphFont" style:family="text">
      <style:text-properties fo:font-weight="bold" style:font-weight-asian="bold" fo:text-transform="uppercase" style:font-size-complex="12pt" style:language-asian="lt" style:country-asian="LT"/>
    </style:style>
    <style:style style:name="P553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32" style:parent-style-name="DefaultParagraphFont" style:family="text">
      <style:text-properties style:text-position="20.8% 100%"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36" style:parent-style-name="DefaultParagraphFont" style:family="text">
      <style:text-properties style:text-position="20.8% 100%" style:font-size-complex="12pt" style:language-asian="lt" style:country-asian="LT"/>
    </style:style>
    <style:style style:name="P5537" style:parent-style-name="Normal" style:family="paragraph">
      <style:paragraph-properties fo:text-align="center"/>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widows="0" fo:orphans="0"/>
    </style:style>
  </office:automatic-styles>
  <office:body>
    <office:text text:use-soft-page-breaks="true">
      <text:p text:style-name="P1"><text:span text:style-name="T8">Suvestinė redakcija nuo 2018-03-20 iki 2018-10-31</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 E 101 LT, E 102 LT, E</text:span><text:span text:style-name="T55"><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6"><text:s/>tvarkos aprašą;</text:span></text:p>
      <text:p text:style-name="P57"><text:span text:style-name="T58">1.3</text:span><text:span text:style-name="T59">. Prašymo išduoti pažymą(-as)/pažymėjimą(-us) apie Lietuvos Respublikos socialinio draudimo teisės aktų taikymą asmeniui(-ims), siunčiamam(-iems) dirbti į užsienio valstybę, formą;</text:span><text:s/></text:p>
      <text:p text:style-name="P60">Papunkčio pakeitimai:</text:p>
      <text:p text:style-name="P61"><text:span text:style-name="T62">Nr.<text:s/></text:span><text:a xlink:href="https://www.e-tar.lt/portal/legalAct.html?documentId=bc757820878611e4a98a9f2247652cf4" office:target-frame-name="_top" xlink:show="replace"><text:span text:style-name="T63">V-806</text:span></text:a><text:span text:style-name="T64">, 2014-12-19, paskelbta TAR 2014-12-22, i. k. 2014-20305</text:span></text:p>
      <text:p text:style-name="Normal"/>
      <text:p text:style-name="P65"><text:span text:style-name="T66">1.3</text:span><text:span text:style-name="T67">1</text:span><text:span text:style-name="T68">. Prašymo išduoti pažymą(-as)/pažymėjimą(-us) apie Lietuvos Respublikos socialinio draudi</text:span><text:span text:style-name="T69">mo teisės aktų taikymą asmeniui(-ims), siunčiamam(-iems) dirbti į užsienio valstybę, priedo „Siunčiamo asmens anketa“ formą</text:span><text:s/></text:p>
      <text:p text:style-name="P70">Papildyta papunkčiu:</text:p>
      <text:p text:style-name="P71"><text:span text:style-name="T72">Nr.<text:s/></text:span><text:a xlink:href="https://www.e-tar.lt/portal/legalAct.html?documentId=bc757820878611e4a98a9f2247652cf4" office:target-frame-name="_top" xlink:show="replace"><text:span text:style-name="T73">V-806</text:span></text:a><text:span text:style-name="T74">, 2</text:span><text:span text:style-name="T75">014-12-19, paskelbta TAR 2014-12-22, i. k. 2014-20305</text:span></text:p>
      <text:p text:style-name="Normal"/>
      <text:p text:style-name="P76"><text:span text:style-name="T77">1.4</text:span><text:span text:style-name="T78">. Darbdavio, siunčiančio darbuotojus laikinai dirbti į užsienio valstybę, anketos formą;</text:span></text:p>
      <text:p text:style-name="P79"><text:span text:style-name="T80">1.5</text:span><text:span text:style-name="T81">. Prašymo išduoti pažymą(-as)/pažymėjimą(-us) apie Lietuvos Respublikos socialinio draudimo teisės</text:span><text:span text:style-name="T82"><text:s/>aktų taikymą savarankiškai dirbančiam asmeniui, vykdančiam veiklą Lietuvoje, kuris vyksta vykdyti veiklos užsienio valstybėje, formą;</text:span><text:s/></text:p>
      <text:p text:style-name="P83">Papunkčio pakeitimai:</text:p>
      <text:p text:style-name="P84"><text:span text:style-name="T85">Nr.<text:s/></text:span><text:a xlink:href="https://www.e-tar.lt/portal/legalAct.html?documentId=bc757820878611e4a98a9f2247652cf4" office:target-frame-name="_top" xlink:show="replace"><text:span text:style-name="T86">V-806</text:span></text:a><text:span text:style-name="T87">, 2014-12-19, paskelbta TAR 2014-12-22, i. k. 2014-20305</text:span></text:p>
      <text:p text:style-name="Normal"/>
      <text:p text:style-name="P88"><text:span text:style-name="T89">1.6</text:span><text:span text:style-name="T90">. Prašymo išduoti pažymą(-as)/pažymėjimą(-us) apie Lietuvos Respublikos socialinio draudimo teisės aktų taikymą asmeniui, vienu metu dirbančiam pagal darbo sutartį ir/ar užsiimančiam</text:span><text:span text:style-name="T91"><text:s/>savarankiška veikla dviejose ir daugiau Valstybėse narėse, formą;</text:span><text:s/></text:p>
      <text:p text:style-name="P92">Papunkčio pakeitimai:</text:p>
      <text:p text:style-name="P93"><text:span text:style-name="T94">Nr.<text:s/></text:span><text:a xlink:href="https://www.e-tar.lt/portal/legalAct.html?documentId=bc757820878611e4a98a9f2247652cf4" office:target-frame-name="_top" xlink:show="replace"><text:span text:style-name="T95">V-806</text:span></text:a><text:span text:style-name="T96">, 2014-12-19, paskelbta TAR 2014-12-22, i. k. 2014-20305</text:span></text:p>
      <text:p text:style-name="Normal"/>
      <text:p text:style-name="P97"><text:span text:style-name="T98">1.6</text:span><text:span text:style-name="T99">1</text:span><text:span text:style-name="T100">. Prašymo išduoti pažymėjimą(-us) apie Lietuvos Respublikos socialinio draudimo teisės aktų taikymą asmeniui(-ims), dirbančiam(-tiems) vienoje Lietuvos Respublikoje registruotoje įmonėje tarptautinio pervežimo vairuotoju(-ais), formą;</text:span><text:s/></text:p>
      <text:p text:style-name="P101">Papildyta papunkčiu:</text:p>
      <text:p text:style-name="P102"><text:span text:style-name="T103">Nr.<text:s/></text:span><text:a xlink:href="https://www.e-tar.lt/portal/legalAct.html?documentId=dbdf86208cc311e7a3c4a5eb10f04386" office:target-frame-name="_top" xlink:show="replace"><text:span text:style-name="T104">V-426</text:span></text:a><text:span text:style-name="T105">, 2017-08-29, paskelbta TAR 2017-08-30, i. k. 2017-13816</text:span></text:p>
      <text:p text:style-name="Normal"/>
      <text:p text:style-name="P106"><text:span text:style-name="T107">1.6</text:span><text:span text:style-name="T108">2</text:span><text:span text:style-name="T109">. Prašymo išduoti pažymėjimą(-us) apie Lietuvos Respublikos socialinio drau</text:span><text:span text:style-name="T110">dimo teisės aktų taikymą asmeniui(-ims), dirbančiam(-tiems) vienoje Lietuvos Respublikoje registruotoje įmonėje tarptautinio pervežimo vairuotoju(-ais), priedo „Asmens anketa“ formą;</text:span><text:s/></text:p>
      <text:p text:style-name="P111">Papildyta papunkčiu:</text:p>
      <text:p text:style-name="P112"><text:span text:style-name="T113">Nr.<text:s/></text:span><text:a xlink:href="https://www.e-tar.lt/portal/legalAct.html?documentId=dbdf86208cc311e7a3c4a5eb10f04386" office:target-frame-name="_top" xlink:show="replace"><text:span text:style-name="T114">V-426</text:span></text:a><text:span text:style-name="T115">, 2017-08-29, paskelbta TAR 2017-08-30, i. k. 2017-13816</text:span></text:p>
      <text:p text:style-name="Normal"/>
      <text:p text:style-name="P116"><text:span text:style-name="T117">1.7</text:span><text:span text:style-name="T118">. Prašymo išduoti pažymą apie Lietuvos Respublikos socialinio draudimo teisės aktų taikymą Europos Bendrijų pagal sutartį dirbančiam<text:s/></text:span><text:span text:style-name="T119">darbuotojui, pasirinkusiam, kad jam būtų taikomi Lietuvos valstybinio socialinio draudimo teisės aktai, formą.</text:span><text:s/></text:p>
      <text:p text:style-name="P120">Papildyta papunkčiu:</text:p>
      <text:p text:style-name="P121"><text:span text:style-name="T122">Nr.<text:s/></text:span><text:a xlink:href="https://www.e-tar.lt/portal/legalAct.html?documentId=TAR.F069DF260F5D" office:target-frame-name="_top" xlink:show="replace"><text:span text:style-name="T123">V-463</text:span></text:a><text:span text:style-name="T124">, 2011-11-04, Žin., 2011, Nr. 13</text:span><text:span text:style-name="T125">3-6339 (2011-11-08), i. k. 111223VISAK000V-463</text:span></text:p>
      <text:p text:style-name="Normal"/>
      <text:p text:style-name="P126"><text:span text:style-name="T127">2</text:span><text:span text:style-name="T128">.<text:s/></text:span><text:span text:style-name="T129">Nustata</text:span><text:span text:style-name="T130">u, kad:</text:span></text:p>
      <text:p text:style-name="P131"><text:span text:style-name="T132">2.1</text:span><text:span text:style-name="T133">. Europos Sąjungos socialinės apsaugos sistemų koordinavimo reglamentų nuostatų, susijusių su taikytinos teisės nustatymu, įgyvendinimo tvarkos aprašas taikomas išduodant A1 pažym</text:span><text:span text:style-name="T134">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5">cijos piliečiams, asmenims be pilietybės ir pabėgėliams<text:s/></text:span><text:span text:style-name="T136">bei jų šeimos nariams</text:span><text:span text:style-name="T137">, gyvenantiems ar dirbantiems vienoje iš ES valstybių narių, EEE valstybių ar Šveicarijos Konfederacijoje, kuriems yra ar buvo taikomi vienos ar daugiau ES valstybių narių, EEE va</text:span><text:span text:style-name="T138">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9">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40">ietuvos Respublikoje darbo tikslais su daugkartine nacionaline viza) ir jų situacija visais atžvilgiais neapsiriboja viena ES valstybe nare;</text:span><text:s/></text:p>
      <text:p text:style-name="P141">Papunkčio pakeitimai:</text:p>
      <text:p text:style-name="P142"><text:span text:style-name="T143">Nr.<text:s/></text:span><text:a xlink:href="https://www.e-tar.lt/portal/legalAct.html?documentId=TAR.8528D755D90D" office:target-frame-name="_top" xlink:show="replace"><text:span text:style-name="T144">V-51</text:span></text:a><text:span text:style-name="T145">,<text:s/></text:span><text:span text:style-name="T146">2011-02-03, Žin., 2011, Nr. 16-789 (2011-02-08), i. k. 111223VISAK0000V-51</text:span></text:p>
      <text:p text:style-name="P147"><text:span text:style-name="T148">Nr.<text:s/></text:span><text:a xlink:href="https://www.e-tar.lt/portal/legalAct.html?documentId=TAR.909829C66D2C" office:target-frame-name="_top" xlink:show="replace"><text:span text:style-name="T149">V-270</text:span></text:a><text:span text:style-name="T150">, 2012-06-06, Žin., 2012, Nr. 65-3325 (2012-06-09), i. k. 112223VISAK000V-270</text:span></text:p>
      <text:p text:style-name="P151"><text:span text:style-name="T152">Nr.<text:s/></text:span><text:a xlink:href="https://www.e-tar.lt/portal/legalAct.html?documentId=0680bbb1318911e78397ae072f58c508" office:target-frame-name="_top" xlink:show="replace"><text:span text:style-name="T153">V-220</text:span></text:a><text:span text:style-name="T154">, 2017-05-05, paskelbta TAR 2017-05-08, i. k. 2017-07730</text:span></text:p>
      <text:p text:style-name="Normal"/>
      <text:p text:style-name="P155"><text:span text:style-name="T156">2.2</text:span><text:span text:style-name="T157">. E 101 LT, E 102 LT, E 103 LT formų pažymų išdavimo pagal 1971 m. birželio 14 d. Tarybos reglam</text:span><text:span text:style-name="T158">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9"><text:s/></text:span><text:span text:style-name="T160">su<text:s/></text:span><text:span text:style-name="T161">Šveicarijos Konfederacija ir EEE valstybėmis nagrinėjant prašymus išduoti E 101 LT formos pažymas (</text:span><text:span text:style-name="T162">„Pažyma dėl taikytinų teisės aktų“, kurioje pažymima, kad asmeniui taikomi Lietuvos Respublikos teisės aktai)<text:s/></text:span><text:span text:style-name="T163">atgaline data atitinkamai už laikotarpį nuo 201</text:span><text:span text:style-name="T164">0 m. gegužės 1 d. iki 2012 m. kovo 31 d. ir nuo 2010 m. gegužės 1 d. iki 2012 m. gegužės 31 d., prašymus išduoti</text:span><text:span text:style-name="T165"><text:s/></text:span><text:span text:style-name="T166">E 102 LT formos pažymas („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3</text:span><text:span text:style-name="T188">.<text:s/></text:span><text:span text:style-name="T189">Pripažįstu</text:span><text:span text:style-name="T190"><text:s/>netekusiais galios:</text:span></text:p>
      <text:p text:style-name="P191"><text:span text:style-name="T192">3.1</text:span><text:span text:style-name="T193">. Valstybinio social</text:span><text:span text:style-name="T194">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5">iu socialiniu draudimu asmenims tvarkos aprašo patvirtinimo“ (Žin., 2007, Nr.<text:s/></text:span><text:a xlink:href="https://www.e-tar.lt/portal/lt/legalAct/TAR.ABFCA0C6AC8A" office:target-frame-name="_blank" xlink:show="new"><text:span text:style-name="T196">93-3766</text:span></text:a><text:span text:style-name="T197">);</text:span></text:p>
      <text:p text:style-name="P198"><text:span text:style-name="T199">3.2</text:span><text:span text:style-name="T200">. Fondo valdybos direktoriaus 2008 m. kovo 7 d. įsakymą Nr. V-120 „Dėl Valst</text:span><text:span text:style-name="T201">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202">u draudimu asmenims tvarkos aprašo“ pakeitimo“ (Žin., 2008, Nr.<text:s/></text:span><text:a xlink:href="https://www.e-tar.lt/portal/lt/legalAct/TAR.9D6913F217AA" office:target-frame-name="_blank" xlink:show="new"><text:span text:style-name="T203">31-1105</text:span></text:a><text:span text:style-name="T204">);</text:span></text:p>
      <text:p text:style-name="P205"><text:span text:style-name="T206">3.3</text:span><text:span text:style-name="T207">.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8"><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9">104-4368</text:span></text:a><text:span text:style-name="T210">).</text:span></text:p>
      <text:p text:style-name="P211"><text:span text:style-name="T212">3</text:span><text:span text:style-name="T213">1</text:span><text:span text:style-name="T214">.</text:span><text:span text:style-name="T215"><text:s/></text:span><text:span text:style-name="T216">Prašymai išduoti E 101 LT formos pažymas atgaline data už laikotarpį iki 2010 m. gegužės 1 d. nagrinėjami vadovaujantis atitinkamu laikotarpiu galiojusia šio Įsakymo 3.1 punkte nurodyto teisės akto redakcija.</text:span><text:s/></text:p>
      <text:p text:style-name="P217">Papildyta punktu:</text:p>
      <text:p text:style-name="P218"><text:span text:style-name="T219">Nr.<text:s/></text:span><text:a xlink:href="https://www.e-tar.lt/portal/legalAct.html?documentId=TAR.6A4BB0DA301D" office:target-frame-name="_top" xlink:show="replace"><text:span text:style-name="T220">V-481</text:span></text:a><text:span text:style-name="T221">, 2010-11-12, Žin., 2010, Nr. 135-6915 (2010-11-18), i. k. 110223VISAK000V-481</text:span></text:p>
      <text:p text:style-name="Normal"/>
      <text:p text:style-name="P222"><text:span text:style-name="T223">4</text:span><text:span text:style-name="T224">.<text:s/></text:span><text:span text:style-name="T225">Įpareigoj</text:span><text:span text:style-name="T226">u:</text:span></text:p>
      <text:p text:style-name="P227"><text:span text:style-name="T228">4.1</text:span><text:span text:style-name="T229">. Fondo valdybos Dokumentų tvarkymo skyrių šio įsakymo nuorašą išsi</text:span><text:span text:style-name="T230">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31">eritoriniams skyriams ir kitoms Valstybinio socialinio draudimo fondo administravimo įstaigoms;</text:span></text:p>
      <text:p text:style-name="P232"><text:span text:style-name="T233">4.2</text:span><text:span text:style-name="T234">. Fondo valdybos Teisės skyrių šį įsakymą paskelbti leidinyje „Valstybės žinios“;</text:span></text:p>
      <text:p text:style-name="P235"><text:span text:style-name="T236">4.3</text:span><text:span text:style-name="T237">. Fondo valdybos Komunikacijos skyrių šį įsakymą paskelbti Fondo</text:span><text:span text:style-name="T238"><text:s/>valdybos interneto svetainėje ir Valstybinio socialinio draudimo fondo administravimo įstaigų intraneto svetainėje;</text:span></text:p>
      <text:p text:style-name="P239"><text:span text:style-name="T240">4.4</text:span><text:span text:style-name="T241">. Fondo valdybos Informacinės sistemos plėtros skyrių paskelbti šį įsakymą Fondo valdybos Draudėjų portale ir Gyventojų portale.</text:span></text:p>
      <text:p text:style-name="P242"/>
      <text:p text:style-name="P243"/>
      <text:p text:style-name="P244"/>
      <text:p text:style-name="P245"><text:span text:style-name="T246">L. e. direktoriaus pareigas<text:s/></text:span><text:span text:style-name="T247"><text:tab/>Česlava Zabulėnienė</text:span></text:p>
      <text:p text:style-name="P248">PATVIRTINTA</text:p>
      <text:p text:style-name="P255">Valstybinio socialinio draudimo fondo<text:s/></text:p>
      <text:p text:style-name="P256">valdybos prie Socialinės apsaugos<text:s/></text:p>
      <text:p text:style-name="P257">ir darbo ministerijos direktoriaus<text:s/></text:p>
      <text:p text:style-name="P258">2010 m. birželio 8 d. įsakymu Nr. V-253</text:p>
      <text:p text:style-name="P259">(Valstybinio socialinio draudimo fondo<text:s/></text:p>
      <text:p text:style-name="P260">valdybos prie Socialinės apsaugos<text:s/></text:p>
      <text:p text:style-name="P261">ir darbo ministerijos direktoriaus<text:s/></text:p>
      <text:p text:style-name="P262">2012 m. birželio 6 d. įsakymo Nr. V-270 redakcija)</text:p>
      <text:p text:style-name="P263"/>
      <text:p text:style-name="P264"><text:span text:style-name="T265">EUROPOS SĄJUNGOS SOCIALINĖS APSAUGOS SISTEMŲ KOORDINAVIMO REGLAMENTŲ NUOSTATŲ, SUSIJUSIŲ SU TAIKYTINOS TEISĖS NUSTATYMU, ĮGYVENDINIMO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Europos Sąjungos socialinės apsaugos sistemų koordi</text:span><text:span text:style-name="T275">navimo reglamentų nuostatų, susijusių su taikytinos teisės nustatymu, įgyvendinimo tvarkos aprašas (toliau – Tvarkos aprašas) nustato A1 pažymėjimų išdavimo už laikotarpį nuo 2010 m. gegužės 1 d. atvejus ir sąlygas, šių pažymėjimų išdavimo tvarką, asmenų,<text:s/></text:span><text:span text:style-name="T276">kuriems išduoti A1 pažymėjimai, pareigą informuoti apie pasikeitusias aplinkybes ir grąžinti išduotus pažymėjimus, išduotų A1 pažymėjimų panaikinimo, Valstybinio socialinio draudimo fondo valdybos Užsienio išmokų tarnybos (toliau – Fondo valdybos Užsienio<text:s/></text:span><text:span text:style-name="T277">išmokų tarnyba) bendradarbiavimo su Valstybinio socialinio draudimo fondo administravimo įstaigomis, kitomis Lietuvos Respublikos (toliau ir Lietuva) institucijomis ir kitų valstybių narių kompetentingomis įstaigomis tvarką.</text:span></text:p>
      <text:p text:style-name="P278"><text:span text:style-name="T279">Tvarkos aprašas taikomas išduod</text:span><text:span text:style-name="T280">ant A1 pažymėjimus Lietuvos Respublikos draudėjams ir apdraustiesiems – Europos Sąjungos (toliau – ES) valstybių narių, Europos ekonominės erdvės (toliau – EEE) valstybių ir Šveicarijos Konfederacijos piliečiams, asmenims be pilietybės ir pabėgėliams, gyve</text:span><text:span text:style-name="T281">nantiems ar dirbantiems vienoje iš ES valstybių narių, EEE valstybių ar Šveicarijos Konfederacijoje, kuriems yra ar buvo taikomi vienos ar daugiau valstybių narių teisės aktai, laikino siuntimo dirbti į ES valstybes nares, EEE valstybes ar į Šveicarijos Ko</text:span><text:span text:style-name="T282">nfederaciją atveju ir darbo vienu metu Lietuvoje ir kitoje ES valstybėje narėje, EEE valstybėje ar (ir) Šveicarijos Konfederacijoje pagal darbo sutartį ir/ar savarankiškai atveju, taip pat trečiųjų šalių piliečiams, jei jie teisėtai gyvena ES valstybės nar</text:span><text:span text:style-name="T283">ės (išskyrus Daniją ir Jungtinę Karalystę) teritorijoje ir jų situacija visais atžvilgiais neapsiriboja viena ES valstybe nare.</text:span></text:p>
      <text:p text:style-name="P284"><text:span text:style-name="T285">2</text:span><text:span text:style-name="T286">. Tvarkos aprašas parengtas vadovaujantis 2004 m. balandžio 29 d. Europos Parlamento ir Tarybos reglamentu (EB) Nr. 883/200</text:span><text:span text:style-name="T287">4 dėl socialinės apsaugos sistemų koordinavimo (OL<text:s/></text:span><text:span text:style-name="T288">2004 m. specialusis leidimas,<text:s/></text:span><text:span text:style-name="T289">5 skyrius, 5 tomas, p. 72; toliau – Reglamentas (EB) Nr. 883/2004), 2009 m. rugsėjo 16 d. Europos Parlamento ir Tarybos reglamentu (EB) Nr. 987/2009, nustatančiu Reglamento<text:s/></text:span><text:span text:style-name="T290">(EB) Nr. 883/2004 dėl socialinės apsaugos sistemų koordinavimo įgyvendinimo tvarką (OL 2009 L 284, p. 1; toliau – Reglamentas (EB) Nr. 987/2009), Socialinės apsaugos sistemų koordinavimo administracinės komisijos 2009 m. birželio 12 d. sprendimu Nr. A2 „Dė</text:span><text:span text:style-name="T291">l Reglamento (EB) Nr. 883/2004 12 straipsnio dėl teisės aktų taikymo komandiruotiems darbuotojams ir savarankiškai dirbantiems asmenims, laikinai dirbantiems ne kompetentingoje šalyje, aiškinimo“ (OL 2010 C 106, p. 5), Socialinės apsaugos sistemų koordinav</text:span><text:span text:style-name="T292">imo administracinės komisijos 2009 m. birželio 12 d. sprendimu Nr. H1 „Dėl perėjimo nuo Reglamentų (EEB) Nr. 1408/71 ir Nr. 574/72 prie Reglamentų (EB) Nr. 883/2004 ir Nr. 987/2009 tvarkos ir Socialinės apsaugos sistemų koordinavimo administracinės komisij</text:span><text:span text:style-name="T293">os sprendimų ir rekomendacijų taikymo“ (OL 2010 C 106, p. 13), Socialinės apsaugos sistemų koordinavimo administracinės komisijos 2009 m. birželio 12 d. sprendimu Nr. E1 „Dėl pereinamojo laikotarpio, taikomo Reglamento (EB) Nr. 987/2009 4 straipsnyje nurod</text:span><text:span text:style-name="T294">ytam keitimuisi duomenimis elektroninėmis priemonėmis, praktinės tvarkos“ (OL 2010 C 106, p. 9), Socialinės apsaugos sistemų koordinavimo administracinės komisijos 2009 m. gruodžio 9 d. sprendimu Nr. A3 „Dėl nenutrūkstamų komandiruočių laikotarpių sumavimo</text:span><text:span text:style-name="T295"><text:s/>pagal reglamentus Nr. 1408/71 ir 883/2004“ (OL 2010 C 149, p. 4), Jungtinio Komiteto, įsteigto pagal Europos Bendrijos bei jos valstybių narių ir Šveicarijos Konfederacijos susitarimą dėl laisvo asmenų judėjimo, 2012 m. kovo 31 d. sprendimu Nr. 1/2012, ku</text:span><text:span text:style-name="T296">riuo pakeičiamas to Susitarimo II priedas dėl socialinės apsaugos sistemų koordinavimo (OL 2012 L 103, p. 51), EEE jungtinio komiteto 2011 m. liepos 1 d. sprendimu Nr. 76/2011, kuriuo iš dalies keičiamas EEE susitarimo VI priedas (Socialinė apsauga) ir 37 </text:span><text:span text:style-name="T297">protokolas (OL 2011 L 262, p, 33), Lietuvos Respublikos valstybinio socialinio draudimo įstatymu (Žin., 1991, Nr. </text:span><text:a xlink:href="https://www.e-tar.lt/portal/lt/legalAct/TAR.0F9036415DBD" office:target-frame-name="_blank" xlink:show="new"><text:span text:style-name="T298">17-447</text:span></text:a><text:span text:style-name="T299">; 2004, Nr. </text:span><text:a xlink:href="https://www.e-tar.lt/portal/lt/legalAct/TAR.AB8D4779ABE1" office:target-frame-name="_blank" xlink:show="new"><text:span text:style-name="T300">171-6295</text:span></text:a><text:span text:style-name="T301">).</text:span></text:p>
      <text:p text:style-name="P302"><text:span text:style-name="T303">3</text:span><text:span text:style-name="T304">. Iki 2010 m. gegužės 1 d. išduotos E 101, E 102, E 103 formos pažymos (o santykiuose su Šveicarijos Konfederacija ir EEE valstybėmis išduotos atitinkamai iki 2012 m. balandžio 1 d. ir 2012 m. b</text:span><text:span text:style-name="T305">irželio 1 d.) galioja, kol nesibaigia jose nurodytas galiojimo terminas, jei jos iki šio termino pabaigos nėra panaikinamos arba pakeičiamos pagal Reglamentą (EB) Nr. 883/2004 ir Reglamentą (EB) Nr. 987/2009 išduotais dokumentais.</text:span></text:p>
      <text:p text:style-name="P306"><text:span text:style-name="T307">Jeigu pagal Reglamentą (E</text:span><text:span text:style-name="T308">B) Nr. 883/2004 pasikeičia asmeniui taikytina teisė, teisės aktai, kurie asmeniui buvo taikomi pagal Reglamentą (EEB) Nr. 1408/71, taikomi toliau, kol nepasikeis aplinkybės, bet ne ilgiau kaip iki 2020 metų gegužės 1 d.</text:span></text:p>
      <text:p text:style-name="P309"><text:span text:style-name="T310">4</text:span><text:span text:style-name="T311">. Tvarkos apraše vartojamos<text:s/></text:span><text:span text:style-name="T312">sąvokos ir kitos svarbios sąvokos:</text:span></text:p>
      <text:p text:style-name="P313"><text:span text:style-name="T314">A1 pažymėjimas</text:span><text:span text:style-name="T315"> – „Pažymėjimas dėl jo turėtojui taikomų socialinės apsaugos teisės aktų“.</text:span></text:p>
      <text:p text:style-name="P316"><text:span text:style-name="T317">Darbdavys</text:span><text:span text:style-name="T318"> – kaip apibrėžta Lietuvos Respublikos darbo kodekso (Žin., 2002, Nr. </text:span><text:a xlink:href="https://www.e-tar.lt/portal/lt/legalAct/TAR.31185A622C9F" office:target-frame-name="_blank" xlink:show="new"><text:span text:style-name="T319">64-2569</text:span></text:a><text:span text:style-name="T320">) 16 straipsnyje.</text:span></text:p>
      <text:p text:style-name="P321"><text:span text:style-name="T322">Draudėjai –<text:s/></text:span><text:span text:style-name="T323">kaip apibrėžta Lietuvos Respublikos valstybinio socialinio draudimo įstatymo 2 straipsnio 2 dalyje.</text:span></text:p>
      <text:p text:style-name="P324"><text:span text:style-name="T325">EEE valstybės</text:span><text:span text:style-name="T326"> – Islandija, Lichtenšteinas, Norvegija.</text:span></text:p>
      <text:p text:style-name="P327"><text:span text:style-name="T328">E 101</text:span><text:span text:style-name="T329"> </text:span><text:span text:style-name="T330">formos pažyma</text:span><text:span text:style-name="T331"> – „Pažyma dėl</text:span><text:span text:style-name="T332"><text:s/>taikytinų teisės aktų“.</text:span></text:p>
      <text:p text:style-name="P333"><text:span text:style-name="T334">E 101</text:span><text:span text:style-name="T335"> </text:span><text:span text:style-name="T336">LT</text:span><text:span text:style-name="T337"><text:s/></text:span><text:span text:style-name="T338">formos pažyma –</text:span><text:span text:style-name="T339"><text:s/>„Pažyma dėl taikytinų teisės aktų“, kurioje pažymima, kad asmeniui taikomi Lietuvos Respublikos teisės aktai.</text:span></text:p>
      <text:p text:style-name="P340"><text:span text:style-name="T341">E 102 formos pažyma</text:span><text:span text:style-name="T342"> – „Pažyma dėl siuntimo dirbti arba savarankiškai dirbančio asmens veiklos te</text:span><text:span text:style-name="T343">rmino pratęsimo“.</text:span></text:p>
      <text:p text:style-name="P344"><text:span text:style-name="T345">E 102 LT formos pažyma</text:span><text:span text:style-name="T346"> – „Pažyma dėl siuntimo dirbti arba savarankiškai dirbančio asmens veiklos termino pratęsimo“, kurioje pažymima, kad asmeniui jo siuntimo ar savarankiškos veiklos EEE valstybėje ar Šveicarijoje termino pratęsimo laik</text:span><text:span text:style-name="T347">otarpiu taikomi Lietuvos Respublikos teisės aktai.</text:span></text:p>
      <text:p text:style-name="P348"><text:span text:style-name="T349">E 103 formos pažyma</text:span><text:span text:style-name="T350"> – „Pažyma dėl pasirinkimo teisės įgyvendinimo“.</text:span></text:p>
      <text:p text:style-name="P351"><text:span text:style-name="T352">E 103 LT formos pažyma </text:span><text:span text:style-name="T353">–</text:span><text:span text:style-name="T354"><text:s/></text:span><text:span text:style-name="T355">„Pažyma dėl pasirinkimo teisės įgyvendinimo“, kurioje pažymima, kad asmeniui taikomi Lietuvos Respublikos teisės</text:span><text:span text:style-name="T356"><text:s/>aktai.</text:span></text:p>
      <text:p text:style-name="P357"><text:span text:style-name="T358">Fondo valdyba –<text:s/></text:span><text:span text:style-name="T359">Valstybinio socialinio draudimo fondo valdyba prie Socialinės apsaugos ir darbo ministerijos.</text:span></text:p>
      <text:p text:style-name="P360"><text:span text:style-name="T361">Gyvenamoji vieta</text:span><text:span text:style-name="T362"> – kaip ji suprantama Lietuvos Respublikos civilinio kodekso (Žin., 2000, Nr. </text:span><text:a xlink:href="https://www.e-tar.lt/portal/lt/legalAct/TAR.8A39C83848CB" office:target-frame-name="_blank" xlink:show="new"><text:span text:style-name="T363">74-2262</text:span></text:a><text:span text:style-name="T364">) 2.16 straipsnyje, Reglamento (EB) Nr. 883/2004 1 straipsnio j punkte, Reglamento (EB) Nr. 987/2009 11 straipsnyje.</text:span></text:p>
      <text:p text:style-name="P365"><text:span text:style-name="T366">Įmonė, pradedanti veiklą Lietuvoje</text:span><text:span text:style-name="T367"> – įmonė, nuo kurios įregistravimo dienos Juridinių asmen</text:span><text:span text:style-name="T368">ų registre praėjo mažiau nei 12 mėnesių.</text:span></text:p>
      <text:p text:style-name="P369"><text:span text:style-name="T370">Kompetentinga valdžios institucija</text:span><text:span text:style-name="T371"> – kaip apibrėžta Reglamento (EB) Nr. 883/2004 1 straipsnio m punkte.</text:span></text:p>
      <text:p text:style-name="P372"><text:span text:style-name="T373">Kompetentinga įstaiga</text:span><text:span text:style-name="T374"> –</text:span><text:span text:style-name="T375"><text:s/></text:span><text:span text:style-name="T376">kaip apibrėžta Reglamento (EB) Nr. 883/2004 1 straipsnio q punkte.</text:span></text:p>
      <text:p text:style-name="P377"><text:span text:style-name="T378">Kompetentinga valsty</text:span><text:span text:style-name="T379">bė</text:span><text:span text:style-name="T380"> – valstybė, kurios teisės aktai taikomi asmenims, laikinai siunčiamiems dirbti į kitą Valstybę narę, ar asmenims, vienu metu dirbantiems pagal darbo sutartį ir/ar užsiimantiems savarankiška veikla keliose Valstybėse narėse.</text:span></text:p>
      <text:p text:style-name="P381"><text:span text:style-name="T382">Lietuvos Respublikos kompeten</text:span><text:span text:style-name="T383">tinga įstaiga </text:span><text:span text:style-name="T384">–</text:span><text:span text:style-name="T385"><text:s/></text:span><text:span text:style-name="T386">Fondo valdybos Užsienio išmokų tarnyba.</text:span></text:p>
      <text:p text:style-name="P387"><text:span text:style-name="T388">Lietuvos Respublikos kompetentinga valdžios institucija </text:span><text:span text:style-name="T389">– Lietuvos Respublikos socialinės apsaugos ir darbo ministerija.</text:span></text:p>
      <text:p text:style-name="P390"><text:span text:style-name="T391">Priimanti įmonė</text:span><text:span text:style-name="T392"> – Valstybės narės įmonė, į kurią darbuotojas siunčiamas laikina</text:span><text:span text:style-name="T393">i dirbti ar kurioje laikinai užsiima veikla kaip savarankiškai dirbantis asmuo.</text:span></text:p>
      <text:p text:style-name="P394"><text:span text:style-name="T395">Priimanti dirbti valstybė</text:span><text:span text:style-name="T396"> – Valstybė narė, į kurią darbuotojas siunčiamas laikinai dirbti ar kurioje laikinai užsiima veikla kaip savarankiškai dirbantis asmuo.</text:span></text:p>
      <text:p text:style-name="P397"><text:span text:style-name="T398">Savarankiškai d</text:span><text:span text:style-name="T399">irbantys asmenys</text:span><text:span text:style-name="T400"> – asmenys, išvardinti Lietuvos Respublikos valstybinio socialinio draudimo įstatymo 2 straipsnio 8 dalyje ar 4 straipsnio 5 dalyje.</text:span></text:p>
      <text:p text:style-name="P401"><text:span text:style-name="T402">Siuntimas dirbti</text:span><text:span text:style-name="T403"> – asmenų, dirbančių pagal darbo sutartį Valstybėje narėje, laikinas siuntimas dirbti darbd</text:span><text:span text:style-name="T404">avio naudai į kitą Valstybę narę, taip pat savarankiškai dirbančių asmenų išvykimas vykdyti savarankišką veiklą į kitą Valstybę narę.</text:span></text:p>
      <text:p text:style-name="P405"><text:span text:style-name="T406">Struktūrizuotas dokumentas</text:span><text:span text:style-name="T407"> – A1 pažymėjimas, E 101, E 103 formos pažymos, patvirtintos Europos Bendrijų darbuotojų migrant</text:span><text:span text:style-name="T408">ų socialinės apsaugos administracinės komisijos 2005 m. kovo 17 d. sprendimu Nr. 202 dėl pavyzdinių formų, būtinų Tarybos reglamentams (EEB) Nr. 1408/71 ir (EEB) Nr. 574/72 taikyti (OL 2006 L 77, p. 1), ir Reglamento (EB) 987/2009 1 straipsnio d punkte nur</text:span><text:span text:style-name="T409">odyti struktūrizuoti elektroniniai dokumentai.</text:span></text:p>
      <text:p text:style-name="P410"><text:span text:style-name="T411">Vidaus valdymo veikla</text:span><text:span text:style-name="T412"> – įmonės vidaus administravimo veikla, kuria tiesiogiai nesiekiama gauti ekonominės naudos iš kitų juridinių ar fizinių asmenų (išskyrus savo darbuotojus).</text:span></text:p>
      <text:p text:style-name="P413"><text:span text:style-name="T414">Valstybė narė</text:span><text:span text:style-name="T415"> – ES valstybė nar</text:span><text:span text:style-name="T416">ė, EEE valstybė arba Šveicarijos Konfederacija.</text:span></text:p>
      <text:p text:style-name="P417"><text:span text:style-name="T418">Kitos šiame Tvarkos apraše vartojamos sąvokos suprantamos taip, kaip jos apibrėžtos ir (arba) vartojamos Reglamente (EB) Nr. 883/2004, Reglamente (EB) Nr. 987/2009, Socialinės apsaugos sistemų koordinavimo ad</text:span><text:span text:style-name="T419">ministracinės komisijos sprendimuos</text:span><text:span text:style-name="T420">e ir kituose dokumentuose, Lietuvos Respublikos valstybinio socialinio draudimo įstatyme ir kituose teisės aktuose.</text:span></text:p>
      <text:p text:style-name="P421"/>
      <text:p text:style-name="P422"><text:span text:style-name="T423">II</text:span><text:span text:style-name="T424">.<text:s/></text:span><text:span text:style-name="T425">A1 pažymėjimų IŠDAVIMO atvejai ir sąlygos</text:span></text:p>
      <text:p text:style-name="P426"/>
      <text:p text:style-name="P427"><text:span text:style-name="T428">I</text:span><text:span text:style-name="T429">.<text:s/></text:span><text:span text:style-name="T430">A1 pažymėjimų IŠDAVIMo siunčiamiems dirbti į</text:span><text:span text:style-name="T431"><text:s/>kitą valstybę NARĘ asmenims atvejai ir sąlygos</text:span></text:p>
      <text:p text:style-name="P432"/>
      <text:p text:style-name="P433"><text:span text:style-name="T434">5</text:span><text:span text:style-name="T435">. A1 pažymėjimas išduodamas asmeniui, kuris dirba pagal darbo sutartį Lietuvoje darbdaviui, paprastai vykdančiam savo veiklą Lietuvoje, ir kuris darbdavio siunčiamas į kitą Valstybę narę dirbti tam darb</text:span><text:span text:style-name="T436">daviui (Reglamento (EB) Nr. 883/2004 12 straipsnio 1 dalis), jeigu yra šios sąlygos:</text:span></text:p>
      <text:p text:style-name="P437"><text:span text:style-name="T438">5.1</text:span><text:span text:style-name="T439">. iki siuntimo laikinai dirbti į Valstybę narę pradžios siunčiamam asmeniui bent mėnesį taikomi Lietuvos Respublikos socialinio draudimo teisės aktai;</text:span></text:p>
      <text:p text:style-name="P440"><text:span text:style-name="T441">5.2</text:span><text:span text:style-name="T442">. numato</text:span><text:span text:style-name="T443">ma darbo Valstybėje narėje</text:span><text:span text:style-name="T444"><text:s/></text:span><text:span text:style-name="T445">trukmė neviršija 24 mėnesių;</text:span></text:p>
      <text:p text:style-name="P446"><text:span text:style-name="T447">5.3</text:span><text:span text:style-name="T448">. darbuotojas nėra siunčiamas pakeisti kitą darbuotoją, kurio siuntimo dirbti laikotarpis baigėsi;</text:span></text:p>
      <text:p text:style-name="P449"><text:span text:style-name="T450">5.4</text:span><text:span text:style-name="T451">. siuntimo dirbti laikotarpiu išsaugomas tiesioginis ryšys tarp siunčiamo darbuotojo ir</text:span><text:span text:style-name="T452"><text:s/>darbdavio Lietuvoje:</text:span></text:p>
      <text:p text:style-name="P453"><text:span text:style-name="T454">5.4.1</text:span><text:span text:style-name="T455">. lieka galioti Lietuvoje sudaryta darbo sutartis;</text:span></text:p>
      <text:p text:style-name="P456"><text:span text:style-name="T457">5.4.2</text:span><text:span text:style-name="T458">. Lietuvos darbdavys garantuoja darbo sutartyje numatytų įsipareigojimų vykdymą;</text:span></text:p>
      <text:p text:style-name="P459"><text:span text:style-name="T460">5.4.3</text:span><text:span text:style-name="T461">. Lietuvos darbdavys turi teisę atleisti darbuotoją iš darbo;</text:span></text:p>
      <text:p text:style-name="P462"><text:span text:style-name="T463">5.4.4</text:span><text:span text:style-name="T464">. Liet</text:span><text:span text:style-name="T465">uvos darbdavys nustato atliekamo darbo pobūdį;</text:span></text:p>
      <text:p text:style-name="P466"><text:span text:style-name="T467">5.4.5</text:span><text:span text:style-name="T468">. Lietuvos darbdavys moka už išsiųstą darbuotoją valstybinio socialinio draudimo įmokas;</text:span></text:p>
      <text:p text:style-name="P469"><text:span text:style-name="T470">5.5</text:span><text:span text:style-name="T471">. siunčiantis darbdavys vykdo didelę veiklos dalį Lietuvoje.</text:span></text:p>
      <text:p text:style-name="P472">Punkto pakeitimai:</text:p>
      <text:p text:style-name="P473"><text:span text:style-name="T474">Nr.<text:s/></text:span><text:a xlink:href="https://www.e-tar.lt/portal/legalAct.html?documentId=TAR.C8E4CFA84E62" office:target-frame-name="_top" xlink:show="replace"><text:span text:style-name="T475">V-614</text:span></text:a><text:span text:style-name="T476">, 2012-12-07, Žin., 2012, Nr. 144-7445 (2012-12-11), i. k. 112223VISAK000V-614</text:span></text:p>
      <text:p text:style-name="Normal"/>
      <text:p text:style-name="P477"><text:span text:style-name="T478">6</text:span><text:span text:style-name="T479">. Vertindama siunčiamo dirbti asmens, kuriam atitinkamą laikotarpį nėra/nebuvo taikomi</text:span><text:span text:style-name="T480"><text:s/>pensijų, ligos, motinystės, nelaimingų atsitikimų darbe ir profesinių ligų ar nedarbo socialinio draudimo teisės aktai ir kuriam (už kurį) nėra/nebuvo prievolės mokėti privalomo sveikatos draudimo įmokų pagal Lietuvos Respublikos sveikatos draudimo įstaty</text:span><text:span text:style-name="T481">mo 17 straipsnį, atitiktį Tvarkos aprašo 5.1 punkte nurodytam reikalavimui, Fondo valdybos Užsienio išmokų tarnyba remiasi Valstybinės ligonių kasos prie Sveikatos apsaugos ministerijos pateikta informacija, ar tam asmeniui atitinkamą laikotarpį yra/buvo t</text:span><text:span text:style-name="T482">aikomi Lietuvos Respublikos sveikatos draudimo teisės aktai, ar ne.</text:span><text:s/></text:p>
      <text:p text:style-name="P483">Punkto pakeitimai:</text:p>
      <text:p text:style-name="P484"><text:span text:style-name="T485">Nr.<text:s/></text:span><text:a xlink:href="https://www.e-tar.lt/portal/legalAct.html?documentId=968424f0d01611e7910a89ac20768b0f" office:target-frame-name="_top" xlink:show="replace"><text:span text:style-name="T486">V-601</text:span></text:a><text:span text:style-name="T487">, 2017-11-22, paskelbta TAR 2017-11-23, i. k. 2017-18463</text:span></text:p>
      <text:p text:style-name="Normal"/>
      <text:p text:style-name="P488"><text:span text:style-name="T489">7</text:span><text:span text:style-name="T490">. Nustatant, ar siunčiantis darbdavys vykdo didelę veiklos dalį Lietuvoje, atsižvelgiama į:</text:span></text:p>
      <text:p text:style-name="P491"><text:span text:style-name="T492">7.1</text:span><text:span text:style-name="T493">. buveinės registracijos ir administracijos vietą;</text:span></text:p>
      <text:p text:style-name="P494"><text:span text:style-name="T495">7.2</text:span><text:span text:style-name="T496">. administracijos darbuotojų skaičių ir vietą, kur dirba samdomi darbuotojai ir administracijos<text:s/></text:span><text:span text:style-name="T497">personalas;</text:span></text:p>
      <text:p text:style-name="P498"><text:span text:style-name="T499">7.3</text:span><text:span text:style-name="T500">. sutartis, sudarytas vykdant ekonominę veiklą Lietuvoje ir užsienyje;</text:span></text:p>
      <text:p text:style-name="P501"><text:span text:style-name="T502">7.4</text:span><text:span text:style-name="T503">. pajamas iš veiklos Lietuvoje ir užsienyje per pastaruosius 12 pilnų kalendorinių mėnesių iki darbuotojų siuntimo dirbti;</text:span></text:p>
      <text:p text:style-name="P504"><text:span text:style-name="T505">7.5</text:span><text:span text:style-name="T506">. ekonominės veiklos Lietuvoj</text:span><text:span text:style-name="T507">e trukmę per pastaruosius 12 mėnesių iki darbuotojų siuntimo dirbti (įmonės, pradedančios veiklą Lietuvoje – visą veiklos vykdymo laikotarpį);</text:span></text:p>
      <text:p text:style-name="P508"><text:span text:style-name="T509">7.6</text:span><text:span text:style-name="T510">. ekonominę veiklą Lietuvoje po darbuotojų siuntimo dirbti;</text:span></text:p>
      <text:p text:style-name="P511"><text:span text:style-name="T512">7.7</text:span><text:span text:style-name="T513">. kitus objektyvius kriterijus,<text:s/></text:span><text:span text:style-name="T514">atsižvelgiant į vykdomos veiklos pobūdį.</text:span></text:p>
      <text:p text:style-name="P515"><text:span text:style-name="T516">8</text:span><text:span text:style-name="T517">. Darbdavio veiklos Lietuvoje dalis negali būti pripažinta didele, jei:</text:span></text:p>
      <text:p text:style-name="P518"><text:span text:style-name="T519">8.1</text:span><text:span text:style-name="T520">. iki darbuotojų siuntimo dirbti į Valstybę narę darbdavys Lietuvoje vykdė ekonominę veiklą trumpiau nei 2 mėnesius per pastaruosiu</text:span><text:span text:style-name="T521">s 12 mėnesių;</text:span></text:p>
      <text:p text:style-name="P522"><text:span text:style-name="T523">8.2</text:span><text:span text:style-name="T524">. po darbuotojų siuntimo dirbti darbdavys netęsia ekonominės veiklos Lietuvoje;</text:span></text:p>
      <text:p text:style-name="P525"><text:span text:style-name="T526">8.3</text:span><text:span text:style-name="T527">. Lietuvoje darbdavys atlieka tik vidaus valdymo veiklą.</text:span></text:p>
      <text:p text:style-name="P528"><text:span text:style-name="T529">8.4</text:span><text:span text:style-name="T530">. darbdavio pajamos iš veiklos Lietuvoje sudaro mažiau nei 10 procentų visų to darbd</text:span><text:span text:style-name="T531">avio pajamų per pastaruosius 12 pilnų kalendorinių mėnesių iki darbuotojų siuntimo dirbti. Ši nuostata nėra taikoma įmonėms, pradedančioms veiklą Lietuvoje.</text:span><text:span text:style-name="T532"><text:s/></text:span></text:p>
      <text:p text:style-name="P533"><text:span text:style-name="T534">Darbdavio pajamų iš veiklos Lietuvoje dalis procentais skaičiuojama pagal Darbdavio, siunčiančio d</text:span><text:span text:style-name="T535">arbuotojus laikinai dirbti į užsienio valstybę, anketos duomenis, pagrįstus Tarnybai pateiktais įrodymais (dokumentais, duomenimis): darbdavio pajamų, gautų iš Lietuvoje vykdytos veiklos, suma dalijama iš bendros darbdavio pajamų, gautų iš veiklos, vykdyto</text:span><text:span text:style-name="T536">s Lietuvoje ir užsienyje, sumos ir gauta suma dauginama iš 100. Esant darbdavio pateiktų dokumentų ir (ar) duomenų neatitikimui su valstybės registruose ir informacinėse sistemose esančiais duomenimis, vadovaujamasi valstybės registruose ir informacinėse s</text:span><text:span text:style-name="T537">istemose esančiais duomenimis.</text:span><text:s/></text:p>
      <text:p text:style-name="P538">Papunkčio pakeitimai:</text:p>
      <text:p text:style-name="P539"><text:span text:style-name="T540">Nr.<text:s/></text:span><text:a xlink:href="https://www.e-tar.lt/portal/legalAct.html?documentId=968424f0d01611e7910a89ac20768b0f" office:target-frame-name="_top" xlink:show="replace"><text:span text:style-name="T541">V-601</text:span></text:a><text:span text:style-name="T542">, 2017-11-22, paskelbta TAR 2017-11-23, i. k. 2017-18463</text:span></text:p>
      <text:p text:style-name="Normal"/>
      <text:p text:style-name="P543"><text:span text:style-name="T544">9</text:span><text:span text:style-name="T545">. Tvarkos aprašo 8.4 punkto nu</text:span><text:span text:style-name="T546">ostata gali būti netaikoma, atsižvelgiant į įmonės veiklos, vykdomos Lietuvoje, pobūdį. Ši išimtis gali būti taikoma, jei darbdavys įrodo, kad jo pajamos iš veiklos užsienyje, kuri tiesiogiai susijusi su jo vykdoma veikla Lietuvoje (pavyzdžiui, vykdoma dal</text:span><text:span text:style-name="T547">is gamybos proceso, realizuojama pagaminta produkcija ir panašiai), kartu su pajamomis iš veiklos, vykdomos Lietuvoje, sudaro ne mažiau kaip 10 procentų visų to darbdavio pajamų.</text:span></text:p>
      <text:p text:style-name="P548"><text:span text:style-name="T549">10</text:span><text:span text:style-name="T550">. A1 pažymėjimas išduodamas Lietuvos teritorijoje savarankiškai dirbanč</text:span><text:span text:style-name="T551">iam asmeniui, kuris išvyksta vykdyti veiklą (atlikti su ja susijusius darbus) kitoje Valstybėje narėje (Reglamento (EB) Nr. 883/2004 12 straipsnio 2 dalis), jeigu yra šios sąlygos:</text:span></text:p>
      <text:p text:style-name="P552"><text:span text:style-name="T553">10.1</text:span><text:span text:style-name="T554">. vykstančiam dirbti į Valstybę narę – savarankiškai dirbančiam asmen</text:span><text:span text:style-name="T555">iui taikomi Lietuvos Respublikos socialinio draudimo teisės aktai;</text:span></text:p>
      <text:p text:style-name="P556"><text:span text:style-name="T557">10.2</text:span><text:span text:style-name="T558">. kitoje Valstybėje narėje vykdoma panaši į Lietuvoje vykdomą veiklą pagal faktinį veiklos pobūdį;</text:span></text:p>
      <text:p text:style-name="P559"><text:span text:style-name="T560">10.3</text:span><text:span text:style-name="T561">. numatoma darbo trukmė kitoje Valstybėje narėje neviršija 24 mėnesių;</text:span></text:p>
      <text:p text:style-name="P562"><text:span text:style-name="T563">10.4</text:span><text:span text:style-name="T564">. savarankiškai dirbantis asmuo vykdo didelę veiklos dalį Lietuvoje. Nustatant, ar asmuo vykdo didelę veiklos dalį Lietuvoje, atsižvelgiama į vykdomos veiklos pobūdį. Paprastai laikoma, kad asmuo vykdo didelę veiklos dalį Lietuvoje, jei:</text:span></text:p>
      <text:p text:style-name="P565"><text:span text:style-name="T566">10.4.1</text:span><text:span text:style-name="T567">. da</text:span><text:span text:style-name="T568">rbo Valstybėje narėje metu savarankiškai dirbantis asmuo išlaiko Lietuvoje infrastruktūrą, būtiną tokiai veiklai vykdyti;</text:span></text:p>
      <text:p text:style-name="P569"><text:span text:style-name="T570">10.4.2</text:span><text:span text:style-name="T571">. iki darbo Valstybėje narėje pradžios savarankiškai dirbantis asmuo mažiausiai du mėnesius per pastaruosius 12 kalendorinių</text:span><text:span text:style-name="T572"><text:s/>mėnesių vykdė ekonominę veiklą Lietuvoje.</text:span><text:s/></text:p>
      <text:p text:style-name="P573">Papunkčio pakeitimai:</text:p>
      <text:p text:style-name="P574"><text:span text:style-name="T575">Nr.<text:s/></text:span><text:a xlink:href="https://www.e-tar.lt/portal/legalAct.html?documentId=bc757820878611e4a98a9f2247652cf4" office:target-frame-name="_top" xlink:show="replace"><text:span text:style-name="T576">V-806</text:span></text:a><text:span text:style-name="T577">, 2014-12-19, paskelbta TAR 2014-12-22, i. k. 2014-20305</text:span></text:p>
      <text:p text:style-name="Normal"/>
      <text:p text:style-name="P578"><text:span text:style-name="T579">11</text:span><text:span text:style-name="T580">.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81">arbdavių.<text:s/></text:span></text:p>
      <text:p text:style-name="P582">Punkto pakeitimai:</text:p>
      <text:p text:style-name="P583"><text:span text:style-name="T584">Nr.<text:s/></text:span><text:a xlink:href="https://www.e-tar.lt/portal/legalAct.html?documentId=bc757820878611e4a98a9f2247652cf4" office:target-frame-name="_top" xlink:show="replace"><text:span text:style-name="T585">V-806</text:span></text:a><text:span text:style-name="T586">, 2014-12-19, paskelbta TAR 2014-12-22, i. k. 2014-20305</text:span></text:p>
      <text:p text:style-name="Normal"/>
      <text:p text:style-name="P587"><text:span text:style-name="T588">12</text:span><text:span text:style-name="T589">. A1 pažymėjimas pagal Reglamento (EB) Nr. 883/2004 12 </text:span><text:span text:style-name="T590">straipsnio 1 dalį neišduodamas:</text:span></text:p>
      <text:p text:style-name="P591"><text:span text:style-name="T592">12.1</text:span><text:span text:style-name="T593">. jeigu įmonė, į kurią darbuotojas buvo atsiųstas, paskiria jį dirbti kitoje Valstybės narės, kurioje ji įsisteigusi, įmonėje;</text:span></text:p>
      <text:p text:style-name="P594"><text:span text:style-name="T595">12.2</text:span><text:span text:style-name="T596">. jeigu į Valstybę narę atsiųstas darbuotojas paskirtas dirbti kitoje Valstybėje<text:s/></text:span><text:span text:style-name="T597">narėje įsisteigusioje įmonėje;</text:span></text:p>
      <text:p text:style-name="P598"><text:span text:style-name="T599">12.3</text:span><text:span text:style-name="T600">. jeigu Lietuvoje darbuotojas yra įdarbinamas tam, kad kitoje Valstybėje narėje įsisteigusi įmonė jį išsiųstų į trečioje Valstybėje narėje įsisteigusią įmonę.</text:span></text:p>
      <text:p text:style-name="P601"/>
      <text:p text:style-name="P602"><text:span text:style-name="T603">II</text:span><text:span text:style-name="T604">.<text:s/></text:span><text:span text:style-name="T605">A1 PAŽYMėjimų IŠDAVIMO ASMENIMS, DIRBANTIEMS<text:s/></text:span><text:span text:style-name="T606">DVIEJOSE AR DAUGIAU VALSTYBIŲ NARIŲ ATVEJAI IR SĄLYGOS</text:span></text:p>
      <text:p text:style-name="P607"/>
      <text:p text:style-name="P608"><text:span text:style-name="T609">13</text:span><text:span text:style-name="T610">. A1 pažymėjimas išduodamas, jei asmuo, kurio gyvenamoji vieta yra Lietuvoje, dirba pagal darbo sutartį daugiau nei vienoje Valstybėje narėje, ir yra bent viena iš šių aplinkybių:</text:span></text:p>
      <text:p text:style-name="P611"><text:span text:style-name="T612">13.1</text:span><text:span text:style-name="T613">. Lietuv</text:span><text:span text:style-name="T614">oje asmuo vykdo didelę veiklos dalį (Reglamento (EB) Nr. 883/2004 13 straipsnio 1(a) dalis);</text:span></text:p>
      <text:p text:style-name="P615"><text:span text:style-name="T616">13.2</text:span><text:span text:style-name="T617">. asmuo dirba kelioms įmonėms (darbdaviams), iš kurių bent dviejų registruota buveinė arba veiklos vieta yra skirtingose Valstybėse narėse ir ne Lietuvoje<text:s/></text:span><text:span text:style-name="T618">(Reglamento (EB) Nr. 883/2004 13 straipsnio 1 (b) (iv) dalis).</text:span><text:s/></text:p>
      <text:p text:style-name="P619">Punkto pakeitimai:</text:p>
      <text:p text:style-name="P620"><text:span text:style-name="T621">Nr.<text:s/></text:span><text:a xlink:href="https://www.e-tar.lt/portal/legalAct.html?documentId=TAR.C8E4CFA84E62" office:target-frame-name="_top" xlink:show="replace"><text:span text:style-name="T622">V-614</text:span></text:a><text:span text:style-name="T623">, 2012-12-07, Žin., 2012, Nr. 144-7445 (2012-12-11), i. k. 112223VISAK000V-614</text:span></text:p>
      <text:p text:style-name="Normal"/>
      <text:p text:style-name="P624"><text:span text:style-name="T625">14</text:span><text:span text:style-name="T626">. Jei asmuo dirba pagal darbo sutartį keliose Valstybėse narėse ir didelę veiklos dalį vykdo ne toje Valstybėje narėje, kurioje gyvena, A1 pažymėjimas išduodamas, jei yra bent viena iš šių sąlygų:</text:span></text:p>
      <text:p text:style-name="P627"><text:span text:style-name="T628">14.1</text:span><text:span text:style-name="T629">. jei darbuotojas dirba vienoje įmonėje (vienam</text:span><text:span text:style-name="T630"><text:s/>darbdaviui) ir Lietuvoje yra įregistruota tos įmonės (darbdavio) buveinė ar veiklos vieta (Reglamento (EB) Nr. 883/2004 13 straipsnio 1(b) (i) dalis);</text:span></text:p>
      <text:p text:style-name="P631"><text:span text:style-name="T632">14.2</text:span><text:span text:style-name="T633">. jei darbuotojas dirba dviejose ar daugiau įmonių (dviem ar daugiau darbdavių) ir Lietuvoje yra</text:span><text:span text:style-name="T634"><text:s/>įregistruota visų tų įmonių (darbdavių) buveinė ar veiklos vieta (Reglamento (EB) Nr. 883/2004 13 straipsnio 1(b) (ii) dalis);</text:span></text:p>
      <text:p text:style-name="P635"><text:span text:style-name="T636">14.3</text:span><text:span text:style-name="T637">. jei darbuotojas dirba dviejose ar daugiau įmonių (dviem ar daugiau darbdavių), kurių registruotos buveinės ar veiklos<text:s/></text:span><text:span text:style-name="T638">vietos yra dviejose valstybėse narėse – Lietuvoje ir kitoje Valstybėje narėje, kuri yra darbuotojo gyvenamosios vietos Valstybė narė (Reglamento (EB) Nr. 883/2004 13 straipsnio 1(b) (iii) dalis).</text:span><text:s/></text:p>
      <text:p text:style-name="P639">Punkto pakeitimai:</text:p>
      <text:p text:style-name="P640"><text:span text:style-name="T641">Nr.<text:s/></text:span><text:a xlink:href="https://www.e-tar.lt/portal/legalAct.html?documentId=TAR.C8E4CFA84E62" office:target-frame-name="_top" xlink:show="replace"><text:span text:style-name="T642">V-614</text:span></text:a><text:span text:style-name="T643">, 2012-12-07, Žin., 2012, Nr. 144-7445 (2012-12-11), i. k. 112223VISAK000V-614</text:span></text:p>
      <text:p text:style-name="Normal"/>
      <text:p text:style-name="P644"><text:span text:style-name="T645">15</text:span><text:span text:style-name="T646">. A1 pažymėjimas išduodamas, jei asmuo tuo pat metu dirba pagal darbo sutartį Lietuvo</text:span><text:span text:style-name="T647">je ir užsiima savarankiška veikla kitoje Valstybėje narėje – (Reglamento (EB) Nr. 883/2004 13 straipsnio 3 dalis).</text:span></text:p>
      <text:p text:style-name="P648"><text:span text:style-name="T649">16</text:span><text:span text:style-name="T650">. A1 pažymėjimas išduodamas asmeniui, gyvenančiam Lietuvoje ir vienu metu užsiimančiam joje ir kitoje Valstybėje narėje savarankiška ve</text:span><text:span text:style-name="T651">ikla, jei Lietuvoje jis užsiima savarankiška veikla didelę laiko dalį (Reglamento (EB) Nr. 883/2004 13 straipsnio 2(a) dalis).</text:span></text:p>
      <text:p text:style-name="P652"><text:span text:style-name="T653">17</text:span><text:span text:style-name="T654">. Jeigu savarankiškai dirbantis asmuo užsiima savarankiška veikla keliose Valstybėse narėse ir negyvena Valstybėje narėje,<text:s/></text:span><text:span text:style-name="T655">kurioje jis užsiima savarankiška veikla didelę laiko dalį, jam A1 pažymėjimas išduodamas, jei Lietuvoje yra jo veiklos centras (Reglamento (EB) Nr. 883/2004 13 straipsnio 2(b) dalis).</text:span></text:p>
      <text:p text:style-name="P656"><text:span text:style-name="T657">18</text:span><text:span text:style-name="T658">. Tvarkos aprašo 13, 14, 16 ir 17 punktuose numatyta „didelė laiko</text:span><text:span text:style-name="T659"><text:s/>dalis“ nustatoma, remiantis Reglamento (EB) Nr. 987/2009 14 straipsnio 8 dalimi, o Tvarkos aprašo 16 punkte numatytas „veiklos centras“ – Reglamento (EB) Nr. 987/2009 14 straipsnio 9 dalimi.</text:span></text:p>
      <text:p text:style-name="P660"/>
      <text:p text:style-name="P661"><text:span text:style-name="T662">III</text:span><text:span text:style-name="T663">.<text:s/></text:span><text:span text:style-name="T664">a1 PAŽYMėjimų IŠDAVIMAS ASMENIMS, DIRBANTIEMS LAIVE,</text:span><text:span text:style-name="T665"><text:s/>PLAUKIOJANČIAME SU KITOS VALSTYBĖS NARĖS VĖLIAVA</text:span></text:p>
      <text:p text:style-name="P666"/>
      <text:p text:style-name="P667"><text:span text:style-name="T668">19</text:span><text:span text:style-name="T669">. A1 pažymėjimas išduodamas asmeniui, dirbančiam laive, plaukiojančiame su kitos Valstybės narės vėliava, jei jis gyvena Lietuvos teritorijoje ir gauna atlyginimą iš įmonės ar asmens, kurių buveinė į</text:span><text:span text:style-name="T670">registruota ar veiklos vieta yra Lietuvos teritorijoje (Reglamento (EB) Nr. 883/2004 11 straipsnio 4 dalis).</text:span></text:p>
      <text:p text:style-name="P671"/>
      <text:p text:style-name="P672"><text:span text:style-name="T673">IV</text:span><text:span text:style-name="T674">.<text:s/></text:span><text:span text:style-name="T675">A1 PAŽYMėjimų IŠDAVIMAS LIETUVOS RESPUBLIKOS VALSTYBĖS TARNAUTOJAMS</text:span></text:p>
      <text:p text:style-name="P676"/>
      <text:p text:style-name="P677"><text:span text:style-name="T678">20</text:span><text:span text:style-name="T679">. A1 pažymėjimas išduodamas Lietuvos Respublikos valstybės ta</text:span><text:span text:style-name="T680">rnautojams, kurie yra siunčiami laikinai dirbti į kitą Valstybę narę (Reglamento (EB) Nr. 883/2004 11 straipsnio 3(b) dalis) arba kurie, būdami valstybės tarnautojais Lietuvos Respublikoje, tuo pačiu laikotarpiu dirba pagal darbo sutartį ir/arba užsiima sa</text:span><text:span text:style-name="T681">varankiška veikla kitoje Valstybėje narėje (Reglamento (EB) Nr. 883/2004 13 straipsnio 4 dalis).</text:span></text:p>
      <text:p text:style-name="P682"/>
      <text:p text:style-name="P683"><text:span text:style-name="T684">V</text:span><text:span text:style-name="T685">.<text:s/></text:span><text:span text:style-name="T686">A1 PAŽYMėjimų IŠDAVIMAS Reglamento (EB) Nr. 883/2004 16 straipsnIO PAGRINDU</text:span></text:p>
      <text:p text:style-name="P687"/>
      <text:p text:style-name="P688"><text:span text:style-name="T689">21</text:span><text:span text:style-name="T690">. Pagal Reglamento (EB) Nr. 883/2004 16 straipsnį A1 pažymėjimas i</text:span><text:span text:style-name="T691">šduodamas, kai Lietuva ir kita Valstybė narė, jų kompetentingos valdžios institucijos arba šių institucijų paskirtos įstaigos bendru susitarimu, atsižvelgdamos į atskirų asmenų grupių ar atskirų asmenų interesus, nustato šių asmenų atžvilgiu Reglamento (EB</text:span><text:span text:style-name="T692">) Nr. 883/2004 11–15 straipsnių nuostatų išimtis.</text:span></text:p>
      <text:p text:style-name="P693"/>
      <text:p text:style-name="P694"><text:span text:style-name="T695">VI</text:span><text:span text:style-name="T696">.<text:s/></text:span><text:span text:style-name="T697">A1 pažymėjimų IŠDAVIMas europos bendrijų pagal sutartis dirbantiems darbuotojams</text:span></text:p>
      <text:p text:style-name="P698"/>
      <text:p text:style-name="P699"><text:span text:style-name="T700">22</text:span><text:span text:style-name="T701">.</text:span><text:span text:style-name="T702"><text:s/></text:span><text:span text:style-name="T703">A1 pažymėjimas išduodamas Europos Bendrijų pagal sutartis dirbančiam darbuotojui, kuris pasirinko, kad ja</text:span><text:span text:style-name="T704">m būtų taikomi Lietuvos valstybinio socialinio draudimo teisės aktai, jei yra bent viena iš šių sąlygų (Reglamento (EB) Nr. 883/2004 15 straipsnis):</text:span></text:p>
      <text:p text:style-name="P705"><text:span text:style-name="T706">22.1</text:span><text:span text:style-name="T707">. jis yra Lietuvos Respublikos pilietis;</text:span></text:p>
      <text:p text:style-name="P708"><text:span text:style-name="T709">22.2</text:span><text:span text:style-name="T710">. jis pagal darbo sutartį dirba Lietuvos Respublikoj</text:span><text:span text:style-name="T711">e;</text:span></text:p>
      <text:p text:style-name="P712"><text:span text:style-name="T713">22.3</text:span><text:span text:style-name="T714">. jam laikotarpiu iki darbo Europos Bendrijų atitinkamose institucijose pradžios galiojo Lietuvos valstybinio socialinio draudimo teisės aktai.</text:span></text:p>
      <text:p text:style-name="P715"/>
      <text:p text:style-name="P716"><text:span text:style-name="T717">VII</text:span><text:span text:style-name="T718">.<text:s/></text:span><text:span text:style-name="T719">A1 PAŽYMĖJIMŲ IŠDAVIMAS SKRYDŽIO ĮGULOS IR KELEIVIŲ SALONO ĮGULOS NARIAMS, TEIKIANTIEMS</text:span><text:span text:style-name="T720"><text:s/>KELEIVIŲ AR KROVINIŲ PERVEŽIMO ORO TRANSPORTU PASLAUGAS</text:span></text:p>
      <text:p text:style-name="P721"/>
      <text:p text:style-name="P722"><text:span text:style-name="T723">22</text:span><text:span text:style-name="T724">1</text:span><text:span text:style-name="T725">. A1 pažymėjimas išduodamas skrydžio įgulos ar keleivių salono įgulos nariui, teikiančiam keleivių ar krovinių pervežimo oro transportu paslaugas, jei jo pagrindinė buvimo vieta, kaip<text:s/></text:span><text:span text:style-name="T726">apibrėžta Reglamento (EEB) Nr. 3922/91 III priede, yra Lietuvoje (Reglamento (EB) Nr. 883/2004 11 straipsnio 5 dalis).</text:span><text:s/></text:p>
      <text:p text:style-name="P727">Papildyta skirsniu:</text:p>
      <text:p text:style-name="P728"><text:span text:style-name="T729">Nr.<text:s/></text:span><text:a xlink:href="https://www.e-tar.lt/portal/legalAct.html?documentId=TAR.C8E4CFA84E62" office:target-frame-name="_top" xlink:show="replace"><text:span text:style-name="T730">V-614</text:span></text:a><text:span text:style-name="T731">, 2012-12-07, Žin., 201</text:span><text:span text:style-name="T732">2, Nr. 144-7445 (2012-12-11), i. k. 112223VISAK000V-614</text:span></text:p>
      <text:p text:style-name="Normal"/>
      <text:p text:style-name="P733"><text:span text:style-name="T734">iII</text:span><text:span text:style-name="T735">.<text:s/></text:span><text:span text:style-name="T736">A1 pažymėjimų išdavimo TVARKA</text:span></text:p>
      <text:p text:style-name="P737"/>
      <text:p text:style-name="P738"><text:span text:style-name="T739">I</text:span><text:span text:style-name="T740">.<text:s/></text:span><text:span text:style-name="T741">PRAŠYMŲ IŠDUOTI A1 pažymėjimus PATEIKIMO TVARKA</text:span></text:p>
      <text:p text:style-name="P742"/>
      <text:p text:style-name="P743"><text:span text:style-name="T744">23</text:span><text:span text:style-name="T745">. A1 pažymėjimus išduoda Fondo valdybos Užsienio išmokų tarnyba. Prašymai išduoti šiuos pažymėj</text:span><text:span text:style-name="T746">imus Fondo valdybos Užsienio išmokų tarnybai gali būti pateikiami tiesiogiai atvykus į įstaigą, atsiuntus paštu, per pasiuntinį arba per Nacionalinę elektroninių siuntų pristatymo, naudojant pašto tinklą, informacinę sistemą (toliau – E. pristatymo sistema</text:span><text:span text:style-name="T747">). Teikiant prašymus vadovaujamasi Asmenų prašymų nagrinėjimo ir jų aptarnavimo Valstybinio socialinio draudimo fondo administravimo įstaigose taisyklėmis, patvirtintomis Valstybinio socialinio draudimo fondo valdybos prie Socialinės apsaugos ir darbo mini</text:span><text:span text:style-name="T748">sterijos direktoriaus 2014 m. rugsėjo 11 d. įsakymu Nr. V-555 „Dėl Asmenų prašymų nagrinėjimo ir jų aptarnavimo Valstybinio socialinio draudimo fondo administravimo įstaigose taisyklių patvirtinimo“ (toliau – Asmenų aptarnavimo taisyklės), tiek, kiek to ne</text:span><text:span text:style-name="T749">reglamentuoja šis Tvarkos aprašas.</text:span></text:p>
      <text:p text:style-name="P750">Nuo 2018 m. sausio 1 d. 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text:s/>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p>
      <text:p text:style-name="P751">Punkto pakeitimai:</text:p>
      <text:p text:style-name="P752"><text:span text:style-name="T753">Nr.<text:s/></text:span><text:a xlink:href="https://www.e-tar.lt/portal/legalAct.html?documentId=50401460861911e6b969d7ae07280e89" office:target-frame-name="_top" xlink:show="replace"><text:span text:style-name="T754">V-497</text:span></text:a><text:span text:style-name="T755">, 2016-09-29, pa</text:span><text:span text:style-name="T756">skelbta TAR 2016-09-29, i. k. 2016-24210</text:span></text:p>
      <text:p text:style-name="P757"><text:span text:style-name="T758">Nr.<text:s/></text:span><text:a xlink:href="https://www.e-tar.lt/portal/legalAct.html?documentId=968424f0d01611e7910a89ac20768b0f" office:target-frame-name="_top" xlink:show="replace"><text:span text:style-name="T759">V-601</text:span></text:a><text:span text:style-name="T760">, 2017-11-22, paskelbta TAR 2017-11-23, i. k. 2017-18463</text:span></text:p>
      <text:p text:style-name="Normal"/>
      <text:p text:style-name="P761"><text:span text:style-name="T762">23</text:span><text:span text:style-name="T763">1</text:span><text:span text:style-name="T764">. Jei prašymai išduoti A1 pažymėjimą(-us)<text:s/></text:span><text:span text:style-name="T765">pateikiami per E. pristatymo sistemą, jie turi būti pasirašyti kvalifikuotu elektroniniu parašu.</text:span></text:p>
      <text:p text:style-name="P766"><text:span text:style-name="T767">Jei prašymai išduoti A1 pažymėjimą(-us) pateikiami per EDAS ar EGAS, prašymai ir jų priedai neprivalo būti pasirašyti (patvirtinti) kvalifikuotu elektroniniu p</text:span><text:span text:style-name="T768">arašu. Kvalifikuotu parašu nepasirašyti (nepatvirtinti) dokumentai, pateikti per EDAS ar EGAS, laikomi tinkamai pasirašytais (patvirtintais) ir pateiktais, jei atitinka Asmenų aptarnavimo taisyklių 25, 26, 29 ir 30 punktų reikalavimus.</text:span><text:s/></text:p>
      <text:p text:style-name="P769"><text:span text:style-name="T770">TAR pastaba.</text:span><text:span text:style-name="T771"><text:s/>23</text:span><text:span text:style-name="T772">1</text:span><text:span text:style-name="T773"><text:s/>pu</text:span><text:span text:style-name="T774">nkto antroji pastraipa įsigalioja 2017 m. spalio 1 d.</text:span></text:p>
      <text:p text:style-name="P775">Papildyta punktu:</text:p>
      <text:p text:style-name="P776"><text:span text:style-name="T777">Nr.<text:s/></text:span><text:a xlink:href="https://www.e-tar.lt/portal/legalAct.html?documentId=50401460861911e6b969d7ae07280e89" office:target-frame-name="_top" xlink:show="replace"><text:span text:style-name="T778">V-497</text:span></text:a><text:span text:style-name="T779">, 2016-09-29, paskelbta TAR 2016-09-29, i. k. 2016-24210</text:span></text:p>
      <text:p text:style-name="Normal"/>
      <text:p text:style-name="P780"><text:span text:style-name="T781">24</text:span><text:span text:style-name="T782">. Darbdavys<text:s/></text:span><text:span text:style-name="T783">ar savarankiškai dirbantis asmuo dėl A1 pažymėjimų išdavimo gali kreiptis ne anksčiau nei likus 1 mėnesiui iki siuntimo dirbti į kitą Valstybę narę pradžios. A1 pažymėjimas gali būti išduodamas ir siuntimo dirbti į Valstybę narę metu, taip pat ir šiam laik</text:span><text:span text:style-name="T784">otarpiui pasibaigus (šiuo atveju jis išduodamas atgaline data).</text:span></text:p>
      <text:p text:style-name="P785"><text:span text:style-name="T786">25</text:span><text:span text:style-name="T787">. Darbdavys kreipdamasis dėl A1<text:s/></text:span><text:span text:style-name="T788">pažymėjimo(-ų) apie Lietuvos Respublikos socialinio draudimo teisės aktų taikymą asmeniui(-ims), siunčiamam(-iems) dirbti į užsienio valstybę, užpildo Fon</text:span><text:span text:style-name="T789">do valdybos direktoriaus nustatytos formos prašymą išduoti pažymą(-as)/pažymėjimą(-us) apie Lietuvos Respublikos socialinio draudimo teisės aktų taikymą asmeniui(-ims), siunčiamam(-iems) dirbti į užsienio valstybę, užpildo Fondo valdybos direktoriaus nusta</text:span><text:span text:style-name="T790">tytos formos prašymo išduoti pažymą(-as)/pažymėjimą(-us) apie Lietuvos Respublikos socialinio draudimo teisės aktų taikymą asmeniui(-ims), siunčiamam(-iems) dirbti į užsienio valstybę, priedą dėl kiekvieno siunčiamo darbuotojo ir prideda</text:span><text:span text:style-name="T791">:</text:span></text:p>
      <text:p text:style-name="P792"><text:span text:style-name="T793">25.1</text:span><text:span text:style-name="T794">. darbuotoj</text:span><text:span text:style-name="T795">o asmens dokumento patvirtintą kopiją (jei siunčiamas asmuo nėra Lietuvos Respublikos pilietis);</text:span></text:p>
      <text:p text:style-name="P796"><text:span text:style-name="T797">25.2</text:span><text:span text:style-name="T798">. Fondo valdybos direktoriaus patvirtintos formos darbdavio, siunčiančio darbuotojus laikinai dirbti į užsienio valstybę, anketą. Įmonė, nuolat (ne reč</text:span><text:span text:style-name="T799">iau kaip kartą per mėnesį) siunčianti darbuotojus dirbti į kitą valstybę narę, darbdavio užpildytą anketą pateikia kartą per metus arba Fondo valdybos Užsienio išmokų tarnybai paprašius;</text:span></text:p>
      <text:p text:style-name="P800"><text:span text:style-name="T801">25.3</text:span><text:span text:style-name="T802">.<text:s/></text:span><text:span text:style-name="T803">dokumentus, įrodančius įmonės veiklą Lietuvoje ir<text:s/></text:span><text:span text:style-name="T804">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805">siunčianti įmonė nėra pridėtinės vertės mokesčio mokėtoja – dvylikos praėjusių mėnesių laikotarpio iki darbuotojų siuntimo išrašomų sąskaitų faktūrų registro patvirtintą išrašą (kopiją).</text:span></text:p>
      <text:p text:style-name="P806"><text:span text:style-name="T807">25.4</text:span><text:span text:style-name="T808">. Kreipiantis dėl A1 pažymėjimo(-ų) apie Lietuvos Respublikos</text:span><text:span text:style-name="T809"><text:s/>socialinio draudimo teisės aktų taikymą išdavimo trečiosios šalies piliečiui, atvykusiam ir gyvenančiam Lietuvos Respublikoje darbo tikslais su daugkartine nacionaline viza, be Tvarkos aprašo 25.1–25.3 papunkčiuose nurodytų duomenų ir dokumentų papildomai</text:span><text:span text:style-name="T810"><text:s/>turi būti pateikta informacija apie šio asmens gyvenamąją vietą Lietuvos Respublikoje Siunčiamo asmens anketos 1 skyriuje „Asmens duomenys“ skyrelyje „Kontaktiniai duomenys“, ir pridėta patvirtinta daugkartinės nacionalinės vizos kopija.</text:span><text:s/></text:p>
      <text:p text:style-name="P811">Papildyta papunkčiu:</text:p>
      <text:p text:style-name="P812"><text:span text:style-name="T813">Nr.<text:s/></text:span><text:a xlink:href="https://www.e-tar.lt/portal/legalAct.html?documentId=0680bbb1318911e78397ae072f58c508" office:target-frame-name="_top" xlink:show="replace"><text:span text:style-name="T814">V-220</text:span></text:a><text:span text:style-name="T815">, 2017-05-05, paskelbta TAR 2017-05-08, i. k. 2017-07730</text:span></text:p>
      <text:p text:style-name="P816">Papunkčio pakeitimai:</text:p>
      <text:p text:style-name="P817"><text:span text:style-name="T818">Nr.<text:s/></text:span><text:a xlink:href="https://www.e-tar.lt/portal/legalAct.html?documentId=dbdf86208cc311e7a3c4a5eb10f04386" office:target-frame-name="_top" xlink:show="replace"><text:span text:style-name="T819">V-426</text:span></text:a><text:span text:style-name="T820">, 2017-08-29, paskelbta TAR 2017-08-30, i. k. 2017-13816</text:span></text:p>
      <text:p text:style-name="Normal"/>
      <text:p text:style-name="P821">Punkto pakeitimai:</text:p>
      <text:p text:style-name="P822"><text:span text:style-name="T823">Nr.<text:s/></text:span><text:a xlink:href="https://www.e-tar.lt/portal/legalAct.html?documentId=bc757820878611e4a98a9f2247652cf4" office:target-frame-name="_top" xlink:show="replace"><text:span text:style-name="T824">V-806</text:span></text:a><text:span text:style-name="T825">, 2014-12-19, paskelbta TAR<text:s/></text:span><text:span text:style-name="T826">2014-12-22, i. k. 2014-20305</text:span></text:p>
      <text:p text:style-name="Normal"/>
      <text:p text:style-name="P827"><text:span text:style-name="T828">26</text:span><text:span text:style-name="T829">. Savarankiškai dirbantis asmuo pateikia Fondo valdybos Užsienio išmokų tarnybai Fondo valdybos direktoriaus patvirtintos formos prašymą išduoti pažymą apie Lietuvos Respublikos socialinio draudimo teisės aktų taikymą sa</text:span><text:span text:style-name="T830">varankiškai dirbančiam asmeniui, vykdančiam veiklą Lietuvoje, kuris vyksta vykdyti veiklos užsienio valstybėje, ir prideda:</text:span></text:p>
      <text:p text:style-name="P831"><text:span text:style-name="T832">26.1</text:span><text:span text:style-name="T833">. asmens dokumento patvirtintą kopiją (jei savarankiškai dirbantis asmuo nėra Lietuvos Respublikos pilietis);</text:span></text:p>
      <text:p text:style-name="P834"><text:span text:style-name="T835">26.2</text:span><text:span text:style-name="T836">. dokume</text:span><text:span text:style-name="T837">ntus, įrodančius savarankiškai dirbančio asmens veiklą Lietuvoje ir užsienyje: sutarčių, sudarytų su fiziniais ar juridiniais asmenimis dėl veiklos vykdymo Lietuvoje, su priimančios dirbti valstybės įmone (kitu subjektu) sudarytos sutarties dėl darbų atlik</text:span><text:span text:style-name="T838">imo patvirtintas kopijas, jei savarankišką veiklą vykdantis asmuo nėra pridėtinės vertės mokesčio mokėtojas – patvirtintas sąskaitų faktūrų kopijas;</text:span></text:p>
      <text:p text:style-name="P839"><text:span text:style-name="T840">26.2</text:span><text:span text:style-name="T841">1</text:span><text:span text:style-name="T842">. Kreipiantis dėl A1 pažymėjimo(-ų) apie Lietuvos Respublikos socialinio draudimo teisės aktų taik</text:span><text:span text:style-name="T843">ymą išdavimo trečiosios šalies piliečiui, atvykusiam ir gyvenančiam Lietuvos Respublikoje darbo tikslais su daugkartine nacionaline viza, be Tvarkos aprašo 26.1, 26.2 ir 26.3 papunkčiuose nurodytų duomenų ir dokumentų papildomai turi būti pateikta informac</text:span><text:span text:style-name="T844">ija apie šio asmens gyvenamąją vietą Lietuvos Respublikoje prašymo formos 1 skyriuje „Asmens duomenys“ skyrelyje „Kontaktiniai duomenys“ ir pridėta patvirtinta daugkartinės nacionalinės vizos kopija.</text:span><text:s/></text:p>
      <text:p text:style-name="P845">Papildyta papunkčiu:</text:p>
      <text:p text:style-name="P846"><text:span text:style-name="T847">Nr.<text:s/></text:span><text:a xlink:href="https://www.e-tar.lt/portal/legalAct.html?documentId=0680bbb1318911e78397ae072f58c508" office:target-frame-name="_top" xlink:show="replace"><text:span text:style-name="T848">V-220</text:span></text:a><text:span text:style-name="T849">, 2017-05-05, paskelbta TAR 2017-05-08, i. k. 2017-07730</text:span></text:p>
      <text:p text:style-name="P850">Papunkčio pakeitimai:</text:p>
      <text:p text:style-name="P851"><text:span text:style-name="T852">Nr.<text:s/></text:span><text:a xlink:href="https://www.e-tar.lt/portal/legalAct.html?documentId=dbdf86208cc311e7a3c4a5eb10f04386" office:target-frame-name="_top" xlink:show="replace"><text:span text:style-name="T853">V-426</text:span></text:a><text:span text:style-name="T854">, 2017-08-29, paskelbta TAR 2017-08-30, i. k. 2017-13816</text:span></text:p>
      <text:p text:style-name="Normal"/>
      <text:p text:style-name="P855"><text:span text:style-name="T856">26.3</text:span><text:span text:style-name="T857">. kitus dokumentus, įrodančius Tvarkos aprašo 10 punkte nurodytų sąlygų buvimą.</text:span></text:p>
      <text:p text:style-name="P858">Punkto pakeitimai:</text:p>
      <text:p text:style-name="P859"><text:span text:style-name="T860">Nr.<text:s/></text:span><text:a xlink:href="https://www.e-tar.lt/portal/legalAct.html?documentId=bc757820878611e4a98a9f2247652cf4" office:target-frame-name="_top" xlink:show="replace"><text:span text:style-name="T861">V-806</text:span></text:a><text:span text:style-name="T862">, 2014-12-19, paskelbta TAR 2014-12-22, i. k. 2014-20305</text:span></text:p>
      <text:p text:style-name="Normal"/>
      <text:p text:style-name="P863"><text:span text:style-name="T864">27</text:span><text:span text:style-name="T865">. Dviejose ir daugiau Valstybėse narėse vienu metu pagal darbo sutartį dirbantis ir/ar sava</text:span><text:span text:style-name="T866">rankiška veikla užsiimantis asmuo arba jo darbdavys pateikia Fondo valdybos Užsienio išmokų tarnybai Fondo valdybos direktoriaus patvirtintos formos prašymą išduoti pažymą(-as)/pažymėjimą(-us) apie Lietuvos Respublikos socialinio draudimo teisės aktų taiky</text:span><text:span text:style-name="T867">mą asmeniui, vienu metu dirbančiam pagal darbo sutartį ir/ar užsiimančiam savarankiška veikla dviejose ir daugiau Valstybėse narėse ir prideda:</text:span></text:p>
      <text:p text:style-name="P868">Punkto pakeitimai:</text:p>
      <text:p text:style-name="P869"><text:span text:style-name="T870">Nr.<text:s/></text:span><text:a xlink:href="https://www.e-tar.lt/portal/legalAct.html?documentId=0680bbb1318911e78397ae072f58c508" office:target-frame-name="_top" xlink:show="replace"><text:span text:style-name="T871">V-220</text:span></text:a><text:span text:style-name="T872">, 2017-05-05, paskelbta TAR 2017-05-08, i. k. 2017-07730</text:span></text:p>
      <text:p text:style-name="P873"><text:span text:style-name="T874">27.1</text:span><text:span text:style-name="T875">. asmens dokumento patvirtintą kopiją (jei asmuo nėra Lietuvos Respublikos pilietis);</text:span></text:p>
      <text:p text:style-name="P876"><text:span text:style-name="T877">27.2</text:span><text:span text:style-name="T878">. sudarytų darbo sutarčių patvirtintas kopijas;</text:span><text:s/></text:p>
      <text:p text:style-name="P879">Papunkčio pakeitimai:</text:p>
      <text:p text:style-name="P880"><text:span text:style-name="T881">Nr.<text:s/></text:span><text:a xlink:href="https://www.e-tar.lt/portal/legalAct.html?documentId=bc757820878611e4a98a9f2247652cf4" office:target-frame-name="_top" xlink:show="replace"><text:span text:style-name="T882">V-806</text:span></text:a><text:span text:style-name="T883">, 2014-12-19, paskelbta TAR 2014-12-22, i. k. 2014-20305</text:span></text:p>
      <text:p text:style-name="Normal"/>
      <text:p text:style-name="P884"><text:span text:style-name="T885">27.3</text:span><text:span text:style-name="T886">. savarankiškos veiklos vykdymą dviejose ar daugiau Valstybėse narėse įrodančių dokumentų<text:s/></text:span><text:span text:style-name="T887">(sudarytų (vykdomų) sutarčių, susijusių su savarankiška veikla, kitų dokumentų) patvirtintas kopijas.</text:span><text:s/></text:p>
      <text:p text:style-name="P888">Papunkčio pakeitimai:</text:p>
      <text:p text:style-name="P889"><text:span text:style-name="T890">Nr.<text:s/></text:span><text:a xlink:href="https://www.e-tar.lt/portal/legalAct.html?documentId=bc757820878611e4a98a9f2247652cf4" office:target-frame-name="_top" xlink:show="replace"><text:span text:style-name="T891">V-806</text:span></text:a><text:span text:style-name="T892">, 2014-12-19, paskelbta<text:s/></text:span><text:span text:style-name="T893">TAR 2014-12-22, i. k. 2014-20305</text:span></text:p>
      <text:p text:style-name="Normal"/>
      <text:p text:style-name="P894"><text:span text:style-name="T895">27.4</text:span><text:span text:style-name="T896">. Kreipiantis dėl A1 pažymėjimo(-ų) apie Lietuvos Respublikos socialinio draudimo teisės aktų taikymą išdavimo trečiosios šalies piliečiui, atvykusiam ir gyvenančiam Lietuvos Respublikoje darbo tikslais su daugkart</text:span><text:span text:style-name="T897">ine nacionaline viza, be Tvarkos aprašo 27.1–27.3 papunkčiuose nurodytų duomenų ir dokumentų papildomai turi būti pateikta informacija apie šio asmens gyvenamąją vietą Lietuvos Respublikoje prašymo formos 1 skyriuje „Asmens duomenys“ skyrelyje „Kontaktinia</text:span><text:span text:style-name="T898">i duomenys“ ir pridėta patvirtinta daugkartinės nacionalinės vizos kopija.</text:span><text:s/></text:p>
      <text:p text:style-name="P899">Papildyta papunkčiu:</text:p>
      <text:p text:style-name="P900"><text:span text:style-name="T901">Nr.<text:s/></text:span><text:a xlink:href="https://www.e-tar.lt/portal/legalAct.html?documentId=0680bbb1318911e78397ae072f58c508" office:target-frame-name="_top" xlink:show="replace"><text:span text:style-name="T902">V-220</text:span></text:a><text:span text:style-name="T903">, 2017-05-05, paskelbta TAR 2017-05-08, i. k. 2017-0</text:span><text:span text:style-name="T904">7730</text:span></text:p>
      <text:p text:style-name="P905">Papunkčio pakeitimai:</text:p>
      <text:p text:style-name="P906"><text:span text:style-name="T907">Nr.<text:s/></text:span><text:a xlink:href="https://www.e-tar.lt/portal/legalAct.html?documentId=dbdf86208cc311e7a3c4a5eb10f04386" office:target-frame-name="_top" xlink:show="replace"><text:span text:style-name="T908">V-426</text:span></text:a><text:span text:style-name="T909">, 2017-08-29, paskelbta TAR 2017-08-30, i. k. 2017-13816</text:span></text:p>
      <text:p text:style-name="Normal"/>
      <text:p text:style-name="P910">Punkto pakeitimai:</text:p>
      <text:p text:style-name="P911"><text:span text:style-name="T912">Nr.<text:s/></text:span><text:a xlink:href="https://www.e-tar.lt/portal/legalAct.html?documentId=bc757820878611e4a98a9f2247652cf4" office:target-frame-name="_top" xlink:show="replace"><text:span text:style-name="T913">V-806</text:span></text:a><text:span text:style-name="T914">, 2014-12-19, paskelbta TAR 2014-12-22, i. k. 2014-20305</text:span></text:p>
      <text:p text:style-name="Normal"/>
      <text:p text:style-name="P915"><text:span text:style-name="T916">27</text:span><text:span text:style-name="T917">1</text:span><text:span text:style-name="T918">. Vienoje Lietuvos Respublikoje registruotoje įmonėje tarptautinio pervežimo vairuotoju dirbantis asmuo arba jo darbdavys patei</text:span><text:span text:style-name="T919">kia Fondo valdybos Užsienio išmokų tarnybai Fondo valdybos direktoriaus patvirtintos formos prašymą išduoti pažymėjimą(-us) apie Lietuvos Respublikos socialinio draudimo teisės aktų taikymą asmeniui(-ims), dirbančiam(-tiems) vienoje Lietuvos Respublikoje r</text:span><text:span text:style-name="T920">egistruotoje įmonėje tarptautinio pervežimo vairuotoju(-ais), priedą dėl kiekvieno asmens, dėl kurio teikiamas prašymas, ir prideda:</text:span></text:p>
      <text:p text:style-name="P921"><text:span text:style-name="T922">27</text:span><text:span text:style-name="T923">1</text:span><text:span text:style-name="T924">.1</text:span><text:span text:style-name="T925">. darbuotojo asmens dokumento patvirtintą kopiją (jei siunčiamas asmuo nėra Lietuvos Respublikos pilietis);</text:span></text:p>
      <text:p text:style-name="P926"><text:span text:style-name="T927">27</text:span><text:span text:style-name="T928">2</text:span><text:span text:style-name="T929">.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930">27</text:span><text:span text:style-name="T931">1</text:span><text:span text:style-name="T932">.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933">inės vizos kopija.</text:span><text:s/></text:p>
      <text:p text:style-name="P934">Papildyta punktu:</text:p>
      <text:p text:style-name="P935"><text:span text:style-name="T936">Nr.<text:s/></text:span><text:a xlink:href="https://www.e-tar.lt/portal/legalAct.html?documentId=dbdf86208cc311e7a3c4a5eb10f04386" office:target-frame-name="_top" xlink:show="replace"><text:span text:style-name="T937">V-426</text:span></text:a><text:span text:style-name="T938">, 2017-08-29, paskelbta TAR 2017-08-30, i. k. 2017-13816</text:span></text:p>
      <text:p text:style-name="Normal"/>
      <text:p text:style-name="P939"><text:span text:style-name="T940">28</text:span><text:span text:style-name="T941">. Europos Bendrijų pagal sutartį dirbantis da</text:span><text:span text:style-name="T942">rbuotojas Fondo valdybos Užsienio išmokų tarnybai pateikia užpildytą prašymo išduoti pažymą apie Lietuvos Respublikos socialinio draudimo teisės aktų taikymą Europos Bendrijų pagal sutartį dirbančiam darbuotojui, pasirinkusiam, kad jam būtų taikomi Lietuvo</text:span><text:span text:style-name="T943">s valstybinio socialinio draudimo teisės aktai, formą ir prideda:</text:span></text:p>
      <text:p text:style-name="P944"><text:span text:style-name="T945">28.1</text:span><text:span text:style-name="T946">. asmens dokumento patvirtintą kopiją (jei asmuo nėra Lietuvos Respublikos pilietis);</text:span></text:p>
      <text:p text:style-name="P947"><text:span text:style-name="T948">28.2</text:span><text:span text:style-name="T949">. sudarytos darbo sutarties su Europos Bendrijų įstaiga, patvirtintą kopiją.</text:span></text:p>
      <text:p text:style-name="P950"><text:span text:style-name="T951">29</text:span><text:span text:style-name="T952">. Pra</text:span><text:span text:style-name="T953">šymas išduoti A1 pažymėjimą išimties tvarka pagal Reglamento (EB) Nr. 883/2004 16 straipsnį turi būti pagrįstas konkrečiais argumentais, dėl kurių Reglamento (EB) Nr. 883/2004 11–15 straipsnių taikymas sukelia ar galėtų sukelti neigiamas pasekmes teisėtiem</text:span><text:span text:style-name="T954">s atskirų asmenų grupių ar atskirų asmenų interesams.</text:span></text:p>
      <text:p text:style-name="P955"/>
      <text:p text:style-name="P956"><text:span text:style-name="T957">II</text:span><text:span text:style-name="T958">.<text:s/></text:span><text:span text:style-name="T959">SPRENDIMŲ DĖL A1 PAŽYMėjimų IŠDAVIMO PRIĖMIMAS</text:span></text:p>
      <text:p text:style-name="P960"/>
      <text:p text:style-name="P961"><text:span text:style-name="T962">30</text:span><text:span text:style-name="T963">. Fondo valdybos Užsienio išmokų tarnyba sprendimą dėl prašymo išduoti A1 pažymėjimą privalo priimti per 20 darbo dienų nuo visų reikiamų</text:span><text:span text:style-name="T964"><text:s/>dokumentų gavimo. Fondo valdybos Užsienio išmokų tarnyba išsiunčia pareiškėjui užpildytą atitinkamą formą arba neigiamą sprendimą, išskyrus atvejus, kai prašymą pateikęs asmuo pageidauja juos atsiimti asmeniškai.</text:span></text:p>
      <text:p text:style-name="P965"><text:span text:style-name="T966">31</text:span><text:span text:style-name="T967">. Gavusi prašymą išduoti A1 pažymėji</text:span><text:span text:style-name="T968">mą, Fondo valdybos Užsienio išmokų tarnyba per 5 darbo dienas nuo prašymo gavimo informuoja pareiškėją apie trūkstamus dokumentus (informaciją), reikalingus taikytinos teisės nustatymui ir tai patvirtinančio pažymėjimo išdavimui (tai yra dokumentus ir info</text:span><text:span text:style-name="T969">rmaciją, išvardintus Tvarkos aprašo 25, 26, 27, 28, 29 punktuose, o esant reikalui – ir kitus dokumentus), ir paprašo juos pateikti ne vėliau kaip per 30 darbo dienų, nurodydama konkrečią datą. Jei reikiamų dokumentų pareiškėjas nepateikia iki nurodyto ter</text:span><text:span text:style-name="T970">mino pabaigos, A1 pažymėjimo išdavimo klausimas sprendžiamas remiantis pateiktais dokumentais. Tokiais atvejais sprendimas dėl prašymo išduoti A1 pažymėjimą priimamas per 20 darbo dienų nuo trūkstamų dokumentų pateikimo dienos, o jeigu pareiškėjas jų nepat</text:span><text:span text:style-name="T971">eikė, per 20 darbo dienų nuo termino trūkstamiems dokumentams pateikti pabaigos.</text:span><text:s/></text:p>
      <text:p text:style-name="P972">Punkto pakeitimai:</text:p>
      <text:p text:style-name="P973"><text:span text:style-name="T974">Nr.<text:s/></text:span><text:a xlink:href="https://www.e-tar.lt/portal/legalAct.html?documentId=TAR.C8E4CFA84E62" office:target-frame-name="_top" xlink:show="replace"><text:span text:style-name="T975">V-614</text:span></text:a><text:span text:style-name="T976">, 2012-12-07, Žin., 2012, Nr. 144-7445 (2012-12-11), i. k.<text:s/></text:span><text:span text:style-name="T977">112223VISAK000V-614</text:span></text:p>
      <text:p text:style-name="Normal"/>
      <text:p text:style-name="P978"><text:span text:style-name="T979">31</text:span><text:span text:style-name="T980">1</text:span><text:span text:style-name="T981">. A1 pažymėjimas apie Lietuvos Respublikos socialinio draudimo teisės aktų taikymą asmeniui(-ims), siunčiamam(-iems) dirbti į užsienio valstybę, išduodamas siuntimo laikotarpiui, bet ne ilgiau kaip 2 metams.</text:span></text:p>
      <text:p text:style-name="P982">A1 pažymėjimas apie<text:s/>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83">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984">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985">A1 pažymėjimas išimties tvarka pagal Reglamento (EB) Nr. 883/2004 16 straipsnį išduodamas iki susitarime dėl taikytinos teisės nustatymo nurodyto arba pagal jo nuostatas nustatyto termino (atitinkamų aplinkybių atsiradimo ar išnykimo).</text:p>
      <text:p text:style-name="P986"><text:span text:style-name="T987">Trečiosios šalies piliečiui, atvykusiam ir gyvenančiam Lietuvos Respublikoje darbo tikslais su<text:s/></text:span><text:span text:style-name="T988">daugkartine nacionaline viza, A1 pažymėjimas apie Lietuvos Respublikos socialinio draudimo teisės aktų taikymą išduodamas šio punkto ankstesnėse pastraipose nustatytam laikotarpiui, bet ne ilgiau nei galioja šiam asmeniui išduota daugkartinė nacionalinė vi</text:span><text:span text:style-name="T989">za.</text:span><text:s/></text:p>
      <text:p text:style-name="P990">Papildyta punktu:</text:p>
      <text:p text:style-name="P991"><text:span text:style-name="T992">Nr.<text:s/></text:span><text:a xlink:href="https://www.e-tar.lt/portal/legalAct.html?documentId=0680bbb1318911e78397ae072f58c508" office:target-frame-name="_top" xlink:show="replace"><text:span text:style-name="T993">V-220</text:span></text:a><text:span text:style-name="T994">, 2017-05-05, paskelbta TAR 2017-05-08, i. k. 2017-07730</text:span></text:p>
      <text:p text:style-name="P995">Punkto pakeitimai:</text:p>
      <text:p text:style-name="P996"><text:span text:style-name="T997">Nr.<text:s/></text:span><text:a xlink:href="https://www.e-tar.lt/portal/legalAct.html?documentId=3778aea02b6411e88ea9fc46d2024961" office:target-frame-name="_top" xlink:show="replace"><text:span text:style-name="T998">V-111</text:span></text:a><text:span text:style-name="T999">, 2018-03-19, paskelbta TAR 2018-03-19, i. k. 2018-04160</text:span></text:p>
      <text:p text:style-name="Normal"/>
      <text:p text:style-name="P1000"><text:span text:style-name="T1001">32</text:span><text:span text:style-name="T1002">. Darbdaviui išsiunčiamas (įteikiamas) vienas kiekvienam darbuotojui išduoto A1 pažymėjimo egzempliorius. Pateikdamas prašymą, darbdavy</text:span><text:span text:style-name="T1003">s įsipareigoja informuoti siunčiamą darbuotoją apie siuntimo dirbti į užsienį sąlygas bei darbuotojų teises ir pareigas.</text:span></text:p>
      <text:p text:style-name="P1004"><text:span text:style-name="T1005">33</text:span><text:span text:style-name="T1006">. Savarankiškai dirbančiam asmeniui išsiunčiamas (įteikiamas) vienas jam išduoto A1 pažymėjimo egzempliorius.</text:span></text:p>
      <text:p text:style-name="P1007"><text:span text:style-name="T1008">34</text:span><text:span text:style-name="T1009">. Asmeniui, v</text:span><text:span text:style-name="T1010">ienu metu dirbančiam pagal darbo sutartį ir/ar užsiimančiam savarankiška veikla dviejose ir daugiau Valstybėse narėse, išsiunčiamas (įteikiamas) vienas jam išduoto A1 pažymėjimo egzempliorius.</text:span><text:s/></text:p>
      <text:p text:style-name="P1011">Punkto pakeitimai:</text:p>
      <text:p text:style-name="P1012"><text:span text:style-name="T1013">Nr.<text:s/></text:span><text:a xlink:href="https://www.e-tar.lt/portal/legalAct.html?documentId=bc757820878611e4a98a9f2247652cf4" office:target-frame-name="_top" xlink:show="replace"><text:span text:style-name="T1014">V-806</text:span></text:a><text:span text:style-name="T1015">, 2014-12-19, paskelbta TAR 2014-12-22, i. k. 2014-20305</text:span></text:p>
      <text:p text:style-name="Normal"/>
      <text:p text:style-name="P1016"><text:span text:style-name="T1017">35</text:span><text:span text:style-name="T1018">. Europos Bendrijų pagal sutartį dirbančiam darbuotojui, pasirinkusiam, kad jam būtų taikom</text:span><text:span text:style-name="T1019">a Lietuvos teisė, Fondo valdybos Užsienio išmokų tarnyba ne vėliau kaip per 20 darbo dienų nuo šio asmens kreipimosi dienos išduoda A1 pažymėjimą, patvirtinantį, kad jam taikomi Lietuvos valstybinio socialinio draudimo teisės aktai tol, kol jis pagal sutar</text:span><text:span text:style-name="T1020">tį dirba Europos Bendrijų institucijose.</text:span></text:p>
      <text:p text:style-name="P1021"><text:span text:style-name="T1022">36</text:span><text:span text:style-name="T1023">. Fondo valdybos Užsienio išmokų tarnyba, gavusi prašymą išduoti A1 pažymėjimą išimties tvarka pagal Reglamento (EB) Nr. 883/2004 16 straipsnį, per 10 darbo dienų nuo visų reikiamų dokumentų gavimo dienos priv</text:span><text:span text:style-name="T1024">alo įvertinti prašyme nurodytus argumentus, o nustačiusi, kad jie yra pagrįsti – ir kreiptis į atitinkamos Valstybės narės kompetentingą įstaigą, prašydama sutikimo taikyti Reglamento (EB) Nr. 883/2004 16 straipsnį. Jei Fondo valdybos Užsienio išmokų tarny</text:span><text:span text:style-name="T1025">ba nustato, kad toks prašymas nėra pagrįstas (nėra objektyvaus teisėtų interesų pažeidimo), sprendime dėl atsisakymo kreiptis į atitinkamos ES valstybės ar Šveicarijos kompetentingą įstaigą ji privalo nurodyti, kodėl pareiškėjo argumentai nepripažintini pa</text:span><text:span text:style-name="T1026">grįstais.</text:span></text:p>
      <text:p text:style-name="P1027"><text:span text:style-name="T1028">Gavus kitos Valstybės narės sutikimą, kad darbo kitoje valstybėje metu pareiškėjui būtų taikomi Lietuvos valstybinio socialinio draudimo teisės aktai, Fondo valdybos Užsienio išmokų tarnyba ne vėliau kaip per 5 darbo dienas užpildo A1 pažymėjimą<text:s/></text:span><text:span text:style-name="T1029">ir išsiunčia jį pareiškėjui.</text:span></text:p>
      <text:p text:style-name="P1030"><text:span text:style-name="T1031">37</text:span><text:span text:style-name="T1032">. Nagrinėjant prašymus išduoti A1 pažymėjimus vadovaujamasi Asmenų aptarnavimo taisyklėmis tiek, kiek to nereglamentuoja šis Tvarkos aprašas.</text:span></text:p>
      <text:p text:style-name="P1033"/>
      <text:p text:style-name="P1034"><text:span text:style-name="T1035">III</text:span><text:span text:style-name="T1036">.<text:s/></text:span><text:span text:style-name="T1037">A1 PAŽYMėjimų KOPIJŲ IŠDAVIMAS</text:span></text:p>
      <text:p text:style-name="P1038"/>
      <text:p text:style-name="P1039"><text:span text:style-name="T1040">38</text:span><text:span text:style-name="T1041">. Pametus ar kitaip praradus<text:s/></text:span><text:span text:style-name="T1042">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1043"/>
      <text:p text:style-name="P1044"><text:span text:style-name="T1045">IV</text:span><text:span text:style-name="T1046">.<text:s/></text:span><text:span text:style-name="T1047">ASMEN</text:span><text:span text:style-name="T1048">Ų, KURIEMS IŠDUOTi A1 PAŽYMėjimai, PAREIGA INFORMUOTI APIE PASIKEITUSIAS APLINKYBES IR GRĄŽINTI IŠDUOTuS PAŽYMėjimus</text:span></text:p>
      <text:p text:style-name="P1049"/>
      <text:p text:style-name="P1050"><text:span text:style-name="T1051">39</text:span><text:span text:style-name="T1052">. Siunčiamo dirbti asmens draudėjas privalo per 5 darbo dienas informuoti Fondo valdybos Užsienio išmokų tarnybą ir grąžinti jai ar<text:s/></text:span><text:span text:style-name="T1053">bet kuriai kitai Valstybinio socialinio draudimo fondo administravimo įstaigai (toliau – Fondo administravimo įstaiga) A1 pažymėjimus:</text:span><text:s/></text:p>
      <text:p text:style-name="P1054">Punkto pakeitimai:</text:p>
      <text:p text:style-name="P1055"><text:span text:style-name="T1056">Nr.<text:s/></text:span><text:a xlink:href="https://www.e-tar.lt/portal/legalAct.html?documentId=dbdf86208cc311e7a3c4a5eb10f04386" office:target-frame-name="_top" xlink:show="replace"><text:span text:style-name="T1057">V-426</text:span></text:a><text:span text:style-name="T1058">, 2017-08-29, paskelbta TAR 2017-08-30, i. k. 2017-13816</text:span></text:p>
      <text:p text:style-name="P1059"><text:span text:style-name="T1060">39.1</text:span><text:span text:style-name="T1061">. jei siuntimas dirbti, dėl kurio buvo kreiptasi, neįvyko;</text:span></text:p>
      <text:p text:style-name="P1062"><text:span text:style-name="T1063">39.2</text:span><text:span text:style-name="T1064">. jei siuntimas dirbti buvo nutrauktas, išskyrus atvejus, kai veiklos nutraukimas Valstybėje narėje, į kurią darbuotojas</text:span><text:span text:style-name="T1065"><text:s/>buvo siunčiamas, yra trumpalaikis, neviršijantis penktadalio viso siuntimo laikotarpio;</text:span></text:p>
      <text:p text:style-name="P1066"><text:span text:style-name="T1067">39.3</text:span><text:span text:style-name="T1068">. jei siuntimas dirbti nebeatitinka Tvarkos aprašo II skyriaus I skirsnyje nurodytų sąlygų;</text:span></text:p>
      <text:p text:style-name="P1069"><text:span text:style-name="T1070">39.4</text:span><text:span text:style-name="T1071">. jei išsiųsto dirbti asmens darbdavys išsiuntė tą asmenį/s</text:span><text:span text:style-name="T1072">avarankiškai dirbantis asmuo išvyko dirbti į kitą įmonę, nenurodytą prašyme;</text:span></text:p>
      <text:p text:style-name="P1073"><text:span text:style-name="T1074">39.5</text:span><text:span text:style-name="T1075">. jei priimanti įmonė išsiuntė siunčiamą darbuotoją dirbti į kitą priimančioje dirbti valstybėje ar kitoje valstybėje esančią įmonę.</text:span></text:p>
      <text:p text:style-name="P1076"><text:span text:style-name="T1077">39.6</text:span><text:span text:style-name="T1078">. jei trečiosios šalies pilieč</text:span><text:span text:style-name="T1079">iui, atvykusiam ir gyvenančiam Lietuvos Respublikoje darbo tikslais su daugkartine nacionaline viza ir išsiųstam dirbti į kitą valstybę narę, panaikinama daugkartinė nacionalinė viza</text:span><text:span text:style-name="T1080">;</text:span><text:s/></text:p>
      <text:p text:style-name="P1081">Papildyta papunkčiu:</text:p>
      <text:p text:style-name="P1082"><text:span text:style-name="T1083">Nr.<text:s/></text:span><text:a xlink:href="https://www.e-tar.lt/portal/legalAct.html?documentId=0680bbb1318911e78397ae072f58c508" office:target-frame-name="_top" xlink:show="replace"><text:span text:style-name="T1084">V-220</text:span></text:a><text:span text:style-name="T1085">, 2017-05-05, paskelbta TAR 2017-05-08, i. k. 2017-07730</text:span></text:p>
      <text:p text:style-name="Normal"/>
      <text:p text:style-name="P1086"><text:span text:style-name="T1087">39.7</text:span><text:span text:style-name="T1088">. jei trečiosios šalies pilietis, atvykęs ir gyvenantis Lietuvos Respublikoje darbo tikslais su daugkartine nacionaline viza, neteko<text:s/></text:span><text:span text:style-name="T1089">gyvenamosios vietos Lietuvos Respublikoje.</text:span><text:s/></text:p>
      <text:p text:style-name="P1090">Papildyta papunkčiu:</text:p>
      <text:p text:style-name="P1091"><text:span text:style-name="T1092">Nr.<text:s/></text:span><text:a xlink:href="https://www.e-tar.lt/portal/legalAct.html?documentId=0680bbb1318911e78397ae072f58c508" office:target-frame-name="_top" xlink:show="replace"><text:span text:style-name="T1093">V-220</text:span></text:a><text:span text:style-name="T1094">, 2017-05-05, paskelbta TAR 2017-05-08, i. k. 2017-07730</text:span></text:p>
      <text:p text:style-name="Normal"/>
      <text:p text:style-name="P1095"><text:span text:style-name="T1096">40</text:span><text:span text:style-name="T1097">. Tvarkos aprašo 3</text:span><text:span text:style-name="T1098">9.2 papunktyje nurodytu atveju nurodoma tiksli siuntimo dirbti nutraukimo data, 39.3 papunktyje nurodytu atveju nurodomos atitinkamos aplinkybės ir jų atsiradimo data, 39.4–39.5 papunkčiuose nurodytais atvejais – darbo priimančios dirbti valstybės įmonėje<text:s/></text:span><text:span text:style-name="T1099">pabaigos data, 39.6 papunktyje nurodytu atveju – daugkartinės nacionalinės vizos panaikinimo data, 39.7 papunktyje nurodytu atveju – gyvenamosios vietos Lietuvos Respublikoje netekimo data.</text:span><text:s/></text:p>
      <text:p text:style-name="P1100">Punkto pakeitimai:</text:p>
      <text:p text:style-name="P1101"><text:span text:style-name="T1102">Nr.<text:s/></text:span><text:a xlink:href="https://www.e-tar.lt/portal/legalAct.html?documentId=0680bbb1318911e78397ae072f58c508" office:target-frame-name="_top" xlink:show="replace"><text:span text:style-name="T1103">V-220</text:span></text:a><text:span text:style-name="T1104">, 2017-05-05, paskelbta TAR 2017-05-08, i. k. 2017-07730</text:span></text:p>
      <text:p text:style-name="Normal"/>
      <text:p text:style-name="P1105"><text:span text:style-name="T1106">41</text:span><text:span text:style-name="T1107">. Siunčiamo dirbti asmens draudėjas privalo per 5 darbo dienas grąžinti Fondo valdybos Užsi</text:span><text:span text:style-name="T1108">enio išmokų tarnybai ar bet kuriai kitai Fondo administravimo įstaigai</text:span><text:span text:style-name="T1109"><text:s/></text:span><text:span text:style-name="T1110">A1 pažymėjimą, jei siunčiamo asmens nedraudiminių laikotarpių trukmė viršija penktadalį viso siuntimo laikotarpio.</text:span><text:s/></text:p>
      <text:p text:style-name="P1111">Punkto pakeitimai:</text:p>
      <text:p text:style-name="P1112"><text:span text:style-name="T1113">Nr.<text:s/></text:span><text:a xlink:href="https://www.e-tar.lt/portal/legalAct.html?documentId=dbdf86208cc311e7a3c4a5eb10f04386" office:target-frame-name="_top" xlink:show="replace"><text:span text:style-name="T1114">V-426</text:span></text:a><text:span text:style-name="T1115">, 2017-08-29, paskelbta TAR 2017-08-30, i. k. 2017-13816</text:span></text:p>
      <text:p text:style-name="Normal"/>
      <text:p text:style-name="P1116"><text:span text:style-name="T1117">42</text:span><text:span text:style-name="T1118">. Asmuo, vienu metu dirbantis pagal darbo sutartį ir/ar užsiimantis savarankiška veikla dvi</text:span><text:span text:style-name="T1119">ejose ar daugiau Valstybėse narėse, turi per 5 darbo dienas informuoti Fondo valdybos Užsienio išmokų tarnybą apie darbo vienoje iš Valstybių narių atsiradusius pasikeitimus, jų atsiradimo datas ir grąžinti Fondo valdybos Užsienio išmokų tarnybai ar bet ku</text:span><text:span text:style-name="T1120">riai kitai Fondo administravimo įstaigai A1 pažymėjimą, jei:</text:span><text:s/></text:p>
      <text:p text:style-name="P1121">Punkto pakeitimai:</text:p>
      <text:p text:style-name="P1122"><text:span text:style-name="T1123">Nr.<text:s/></text:span><text:a xlink:href="https://www.e-tar.lt/portal/legalAct.html?documentId=dbdf86208cc311e7a3c4a5eb10f04386" office:target-frame-name="_top" xlink:show="replace"><text:span text:style-name="T1124">V-426</text:span></text:a><text:span text:style-name="T1125">, 2017-08-29, paskelbta TAR 2017-08-30, i. k. 2017-13816</text:span></text:p>
      <text:p text:style-name="P1126"><text:span text:style-name="T1127">42.1</text:span><text:span text:style-name="T1128">. pas</text:span><text:span text:style-name="T1129">ibaigia darbo sutartis su viena ar keliomis įmonėmis;</text:span></text:p>
      <text:p text:style-name="P1130"><text:span text:style-name="T1131">42.2</text:span><text:span text:style-name="T1132">. asmuo pradeda dirbti ar vykdyti savarankišką veiklą kitoje Valstybėje narėje;</text:span></text:p>
      <text:p text:style-name="P1133"><text:span text:style-name="T1134">42.3</text:span><text:span text:style-name="T1135">. asmuo įsidarbina kitoje įmonėje;</text:span></text:p>
      <text:p text:style-name="P1136"><text:span text:style-name="T1137">42.4</text:span><text:span text:style-name="T1138">. jei išnyksta Tvarkos aprašo II skyriaus II skirsnyje nurodyto</text:span><text:span text:style-name="T1139">s sąlygos.</text:span></text:p>
      <text:p text:style-name="P1140"><text:span text:style-name="T1141">42.5</text:span><text:span text:style-name="T1142">. trečiosios šalies piliečiui, atvykusiam ir gyvenančiam Lietuvos Respublikoje darbo tikslais su daugkartine nacionaline viza, panaikinama daugkartinė nacionalinė viza;</text:span><text:s/></text:p>
      <text:p text:style-name="P1143">Papildyta papunkčiu:</text:p>
      <text:p text:style-name="P1144"><text:span text:style-name="T1145">Nr.<text:s/></text:span><text:a xlink:href="https://www.e-tar.lt/portal/legalAct.html?documentId=0680bbb1318911e78397ae072f58c508" office:target-frame-name="_top" xlink:show="replace"><text:span text:style-name="T1146">V-220</text:span></text:a><text:span text:style-name="T1147">, 2017-05-05, paskelbta TAR 2017-05-08, i. k. 2017-07730</text:span></text:p>
      <text:p text:style-name="Normal"/>
      <text:p text:style-name="P1148"><text:span text:style-name="T1149">42.7</text:span><text:span text:style-name="T1150">. trečiosios šalies pilietis, atvykęs ir gyvenantis Lietuvos Respublikoje darbo tikslais<text:s/></text:span><text:span text:style-name="T1151">su daugkartine nacionaline viza, netenka gyvenamosios vietos Lietuvos Respublikoje.</text:span><text:s/></text:p>
      <text:p text:style-name="P1152">Papildyta papunkčiu:</text:p>
      <text:p text:style-name="P1153"><text:span text:style-name="T1154">Nr.<text:s/></text:span><text:a xlink:href="https://www.e-tar.lt/portal/legalAct.html?documentId=0680bbb1318911e78397ae072f58c508" office:target-frame-name="_top" xlink:show="replace"><text:span text:style-name="T1155">V-220</text:span></text:a><text:span text:style-name="T1156">, 2017-05-05, paskelbta TAR 2017-05-08, i.<text:s/></text:span><text:span text:style-name="T1157">k. 2017-07730</text:span></text:p>
      <text:p text:style-name="Normal"/>
      <text:p text:style-name="P1158">Punkto pakeitimai:</text:p>
      <text:p text:style-name="P1159"><text:span text:style-name="T1160">Nr.<text:s/></text:span><text:a xlink:href="https://www.e-tar.lt/portal/legalAct.html?documentId=bc757820878611e4a98a9f2247652cf4" office:target-frame-name="_top" xlink:show="replace"><text:span text:style-name="T1161">V-806</text:span></text:a><text:span text:style-name="T1162">, 2014-12-19, paskelbta TAR 2014-12-22, i. k. 2014-20305</text:span></text:p>
      <text:p text:style-name="Normal"/>
      <text:p text:style-name="P1163"><text:span text:style-name="T1164">43</text:span><text:span text:style-name="T1165">. Asmuo, vienu metu dirbantis dviejose ar daugiau</text:span><text:span text:style-name="T1166"><text:s/>Valstybėse narėse, privalo per 5 darbo dienas grąžinti Fondo valdybos Užsienio išmokų tarnybai ar bet kuriai kitai Fondo administravimo įstaigai A1 pažymėjimą, jei asmens nedraudiminių laikotarpių trukmė viršija penktadalį viso darbo dviejose ar daugiau V</text:span><text:span text:style-name="T1167">alstybėse narėse laikotarpio.</text:span><text:s/></text:p>
      <text:p text:style-name="P1168">Punkto pakeitimai:</text:p>
      <text:p text:style-name="P1169"><text:span text:style-name="T1170">Nr.<text:s/></text:span><text:a xlink:href="https://www.e-tar.lt/portal/legalAct.html?documentId=bc757820878611e4a98a9f2247652cf4" office:target-frame-name="_top" xlink:show="replace"><text:span text:style-name="T1171">V-806</text:span></text:a><text:span text:style-name="T1172">, 2014-12-19, paskelbta TAR 2014-12-22, i. k. 2014-20305</text:span></text:p>
      <text:p text:style-name="P1173"><text:span text:style-name="T1174">Nr.<text:s/></text:span><text:a xlink:href="https://www.e-tar.lt/portal/legalAct.html?documentId=dbdf86208cc311e7a3c4a5eb10f04386" office:target-frame-name="_top" xlink:show="replace"><text:span text:style-name="T1175">V-426</text:span></text:a><text:span text:style-name="T1176">, 2017-08-29, paskelbta TAR 2017-08-30, i. k. 2017-13816</text:span></text:p>
      <text:p text:style-name="Normal"/>
      <text:p text:style-name="P1177"><text:span text:style-name="T1178">43</text:span><text:span text:style-name="T1179">1</text:span><text:span text:style-name="T1180">. Fondo administravimo įstaiga, išskyrus Užsienio išmokų tarnybą, gavusi asmenų ar jų darbdavių grąžintus A1 pažymėjimus, ne<text:s/></text:span><text:span text:style-name="T1181">vėliau kaip per 3 darbo dienas informuoja apie tai Užsienio išmokų tarnybą, nurodydama grąžintų A1 pažymėjimų išdavimo datas ir numerius, ir organizuoja grąžintų A1 pažymėjimų saugojimą ir sunaikinimą.</text:span><text:s/></text:p>
      <text:p text:style-name="P1182">Papildyta punktu:</text:p>
      <text:p text:style-name="P1183"><text:span text:style-name="T1184">Nr.<text:s/></text:span><text:a xlink:href="https://www.e-tar.lt/portal/legalAct.html?documentId=dbdf86208cc311e7a3c4a5eb10f04386" office:target-frame-name="_top" xlink:show="replace"><text:span text:style-name="T1185">V-426</text:span></text:a><text:span text:style-name="T1186">, 2017-08-29, paskelbta TAR 2017-08-30, i. k. 2017-13816</text:span></text:p>
      <text:p text:style-name="Normal"/>
      <text:p text:style-name="P1187"><text:span text:style-name="T1188">V</text:span><text:span text:style-name="T1189">.<text:s/></text:span><text:span text:style-name="T1190">IŠDUOTŲ a1 PAŽYMėjimų PANAIKINIMAS</text:span></text:p>
      <text:p text:style-name="P1191"/>
      <text:p text:style-name="P1192"><text:span text:style-name="T1193">44</text:span><text:span text:style-name="T1194">. Fondo valdybos Užsienio išmokų tarnyba priima sprendimą dėl išduotų A1 pa</text:span><text:span text:style-name="T1195">žymėjimų panaikinimo:</text:span></text:p>
      <text:p text:style-name="P1196"><text:span text:style-name="T1197">44.1</text:span><text:span text:style-name="T1198">. paaiškėjus Tvarkos aprašo 39, 41, 42, 43 punktuose nurodytoms aplinkybėms ir (arba) Tvarkos aprašo 39, 41, 42, 43 punktuose atvejais grąžinus išduotus pažymėjimus;</text:span><text:s/></text:p>
      <text:p text:style-name="P1199">Papunkčio pakeitimai:</text:p>
      <text:p text:style-name="P1200"><text:span text:style-name="T1201">Nr.<text:s/></text:span><text:a xlink:href="https://www.e-tar.lt/portal/legalAct.html?documentId=dbdf86208cc311e7a3c4a5eb10f04386" office:target-frame-name="_top" xlink:show="replace"><text:span text:style-name="T1202">V-426</text:span></text:a><text:span text:style-name="T1203">, 2017-08-29, paskelbta TAR 2017-08-30, i. k. 2017-13816</text:span></text:p>
      <text:p text:style-name="Normal"/>
      <text:p text:style-name="P1204"><text:span text:style-name="T1205">44.2</text:span><text:span text:style-name="T1206">. paaiškėjus Tvarkos aprašo 12.1–12.3 punktuose nurodytoms aplinkybėms;</text:span></text:p>
      <text:p text:style-name="P1207"><text:span text:style-name="T1208">44.3</text:span><text:span text:style-name="T1209">. paaiškėjus, kad nebėra Tvarkos aprašo II</text:span><text:span text:style-name="T1210"><text:s/>skyriuje nurodytų sąlygų.</text:span></text:p>
      <text:p text:style-name="P1211"><text:span text:style-name="T1212">44.4</text:span><text:span text:style-name="T1213">. Paaiškėjus, kad trečiosios šalies piliečiui, atvykusiam ir gyvenančiam Lietuvos Respublikoje darbo tikslais su daugkartine nacionaline viza, panaikinta daugkartinė nacionalinė viza.</text:span><text:s/></text:p>
      <text:p text:style-name="P1214">Papildyta papunkčiu:</text:p>
      <text:p text:style-name="P1215"><text:span text:style-name="T1216">Nr.<text:s/></text:span><text:a xlink:href="https://www.e-tar.lt/portal/legalAct.html?documentId=0680bbb1318911e78397ae072f58c508" office:target-frame-name="_top" xlink:show="replace"><text:span text:style-name="T1217">V-220</text:span></text:a><text:span text:style-name="T1218">, 2017-05-05, paskelbta TAR 2017-05-08, i. k. 2017-07730</text:span></text:p>
      <text:p text:style-name="Normal"/>
      <text:p text:style-name="P1219"><text:span text:style-name="T1220">44.5</text:span><text:span text:style-name="T1221">. Paaiškėjus, kad trečiosios šalies pilietis, atvykęs ir gyvenantis Lietuvos Respublikoje darbo<text:s/></text:span><text:span text:style-name="T1222">tikslais su daugkartine nacionaline viza, neteko gyvenamosios vietos Lietuvos Respublikoje.</text:span><text:s/></text:p>
      <text:p text:style-name="P1223">Papildyta papunkčiu:</text:p>
      <text:p text:style-name="P1224"><text:span text:style-name="T1225">Nr.<text:s/></text:span><text:a xlink:href="https://www.e-tar.lt/portal/legalAct.html?documentId=0680bbb1318911e78397ae072f58c508" office:target-frame-name="_top" xlink:show="replace"><text:span text:style-name="T1226">V-220</text:span></text:a><text:span text:style-name="T1227">, 2017-05-05, paskelbta TAR 2017-05</text:span><text:span text:style-name="T1228">-08, i. k. 2017-07730</text:span></text:p>
      <text:p text:style-name="Normal"/>
      <text:p text:style-name="P1229"><text:span text:style-name="T1230">VI</text:span><text:span text:style-name="T1231">.<text:s/></text:span><text:span text:style-name="T1232">FONDO VALDYBOS UŽSIENIO IŠMOKŲ TARNYBOS BENDRADARBIAVIMAS SU VALSTYBINIO SOCIALINIO DRAUDIMO fONDO ADMINISTRAVIMO ĮSTAIGOMIS, KITOMIS LIETUVOS RESPUBLIKOS INSTITUCIJOMIS IR KITŲ VALSTYBIŲ KOMPETENTINGOMIS ĮSTAIGOMIS</text:span></text:p>
      <text:p text:style-name="P1233"/>
      <text:p text:style-name="P1234"><text:span text:style-name="T1235">45</text:span><text:span text:style-name="T1236">. Fondo valdybos Užsienio išmokų tarnyba, priėmusi sprendimą neišduoti A1 pažymėjimo, tą pačią dieną išsiunčia šio sprendimo kopiją Valstybinio socialinio draudimo fondo administravimo įstaigai (toliau šiame skyriuje – Fondo valdybos teritorinis skyrius)</text:span><text:span text:style-name="T1237">, kurioje vykdoma draudėjo, kuris kreipėsi dėl A1 pažymėjimo išdavimo, apskaita.</text:span></text:p>
      <text:p text:style-name="P1238"><text:span text:style-name="T1239">46</text:span><text:span text:style-name="T1240">. Kai A1 pažymėjimas išduotas Reglamento (EB) Nr. 883/2004 13 straipsnio 1–4 dalių arba 16 straipsnio (tais atvejais, kai kitos Valstybės narės draudėjui taikoma Lietuvo</text:span><text:span text:style-name="T1241">s teisė) pagrindu:</text:span></text:p>
      <text:p text:style-name="P1242"><text:span text:style-name="T1243">46.1</text:span><text:span text:style-name="T1244">. Fondo valdybos Užsienio išmokų tarnyba siunčia išduotą pažymėjimą Valstybinio socialinio draudimo fondo valdybos Vilniaus skyriui ir kitos Valstybės narės kompetentingai įstaigai;</text:span></text:p>
      <text:p text:style-name="P1245"><text:span text:style-name="T1246">46.2</text:span><text:span text:style-name="T1247">. A1 pažymėjimo duomenys elektroniniu būd</text:span><text:span text:style-name="T1248">u siunčiami Valstybinei mokesčių inspekcijai prie Lietuvos Respublikos finansų ministerijos dėl kitos Valstybės narės draudėjo įregistravimo Mokesčių mokėtojų registre;</text:span></text:p>
      <text:p text:style-name="P1249"><text:span text:style-name="T1250">46.3</text:span><text:span text:style-name="T1251">. Valstybės narės draudėjo apdraustųjų asmenų, kuriems išduotas A1 pažymėjimas,</text:span><text:span text:style-name="T1252"><text:s/>valstybinį socialinį draudimą vykdo Fondo valdybos Vilniaus skyrius.</text:span></text:p>
      <text:p text:style-name="P1253">Punkto pakeitimai:</text:p>
      <text:p text:style-name="P1254"><text:span text:style-name="T1255">Nr.<text:s/></text:span><text:a xlink:href="https://www.e-tar.lt/portal/legalAct.html?documentId=TAR.C8E4CFA84E62" office:target-frame-name="_top" xlink:show="replace"><text:span text:style-name="T1256">V-614</text:span></text:a><text:span text:style-name="T1257">, 2012-12-07, Žin., 2012, Nr. 144-7445 (2012-12-11), i. k. 112223VISAK000V</text:span><text:span text:style-name="T1258">-614</text:span></text:p>
      <text:p text:style-name="Normal"/>
      <text:p text:style-name="P1259"><text:span text:style-name="T1260">47</text:span><text:span text:style-name="T1261">. Panaikinusi A1 pažymėjimus, Fondo valdybos Užsienio išmokų tarnyba informuoja priimančios dirbti Valstybės narės kompetentingą įstaigą ir Fondo valdybos teritorinį skyrių, kuriame vykdoma draudėjo apskaita.</text:span></text:p>
      <text:p text:style-name="P1262"><text:span text:style-name="T1263">48</text:span><text:span text:style-name="T1264">. Kai darbuotojas yra<text:s/></text:span><text:span text:style-name="T1265">siunčiamas dirbti arba kai savarankiškai dirbantis asmuo laikinai vykdo veiklą Valstybėse narėse, kurios yra pareiškusios pageidavimą gauti informaciją apie tokius darbuotojus, Fondo valdybos Užsienio išmokų tarnyba siunčia išduoto A1 pažymėjimo kopiją tos</text:span><text:span text:style-name="T1266"><text:s/>Valstybės narės kompetentingai įstaigai.</text:span></text:p>
      <text:p text:style-name="P1267"><text:span text:style-name="T1268">49</text:span><text:span text:style-name="T1269">. Fondo valdybos Užsienio išmokų tarnyba, gavusi kitos Valstybės narės kompetentingos įstaigos struktūrizuotą dokumentą dėl taikytinos teisės, patikrina, ar į Lietuvą atsiųstas dirbti darbuotojas arba asmuo,<text:s/></text:span><text:span text:style-name="T1270">vienu metu dirbantis keliose Valstybėse narėse, yra apdraustas Lietuvoje privalomu valstybiniu socialiniu draudimu, ir, jei asmuo yra apdraustas, apie gautą struktūrizuotą dokumentą informuoja atitinkamą Fondo valdybos teritorinį skyrių.</text:span></text:p>
      <text:p text:style-name="P1271"><text:span text:style-name="T1272">50</text:span><text:span text:style-name="T1273">. Fondo vald</text:span><text:span text:style-name="T1274">ybos Užsienio išmokų tarnyba, gavusi kitos Valstybės narės kompetentingos įstaigos prašymą sudaryti susitarimą, kad atitinkamam asmeniui būtų taikomas Reglamento (EB) Nr. 883/2004 16 straipsnis, turi jį išnagrinėti ir išsiųsti atsakymą ne vėliau kaip per 1</text:span><text:span text:style-name="T1275">0 darbo dienų nuo visų reikiamų dokumentų gavimo dienos.</text:span></text:p>
      <text:p text:style-name="P1276"/>
      <text:p text:style-name="P1277"><text:span text:style-name="T1278">VII</text:span><text:span text:style-name="T1279">.<text:s/></text:span><text:span text:style-name="T1280">FONDO VALDYBOS UŽSIENIO IŠMOKŲ TARNYBOS SPRENDIMŲ, VEIKSMŲ (NEVEIKIMO) APSKUNDIMO TVARKA</text:span></text:p>
      <text:p text:style-name="P1281"/>
      <text:p text:style-name="P1282"><text:span text:style-name="T1283">51</text:span><text:span text:style-name="T1284">. Fondo valdybos Užsienio išmokų tarnybos sprendimai, veiksmai (neveikimas) gali būti skund</text:span><text:span text:style-name="T1285">žiami Fondo valdybai per 20 darbo dienų nuo tos dienos, kurią suinteresuotas asmuo sužinojo arba turėjo sužinoti apie skundžiamo veiksmo atlikimą (neatlikimą) ar sprendimo priėmimą, o skundai dėl nepriimto sprendimo – per 20 darbo dienų nuo tos dienos, kur</text:span><text:span text:style-name="T1286">ią baigėsi sprendimui priimti nustatytas terminas.</text:span></text:p>
      <text:p text:style-name="P1287"/>
      <text:p text:style-name="P1288"><text:span text:style-name="T1289">_________________</text:span></text:p>
      <text:p text:style-name="P1290">Priedo pakeitimai:</text:p>
      <text:p text:style-name="P1291"><text:span text:style-name="T1292">Nr.<text:s/></text:span><text:a xlink:href="https://www.e-tar.lt/portal/legalAct.html?documentId=TAR.F069DF260F5D" office:target-frame-name="_top" xlink:show="replace"><text:span text:style-name="T1293">V-463</text:span></text:a><text:span text:style-name="T1294">, 2011-11-04, Žin., 2011, Nr. 133-6339 (2011-11-08), i. k. 111223VISAK</text:span><text:span text:style-name="T1295">000V-463</text:span></text:p>
      <text:p text:style-name="P1296"><text:span text:style-name="T1297">Nr.<text:s/></text:span><text:a xlink:href="https://www.e-tar.lt/portal/legalAct.html?documentId=TAR.909829C66D2C" office:target-frame-name="_top" xlink:show="replace"><text:span text:style-name="T1298">V-270</text:span></text:a><text:span text:style-name="T1299">, 2012-06-06, Žin., 2012, Nr. 65-3325 (2012-06-09), i. k. 112223VISAK000V-270</text:span></text:p>
      <text:p text:style-name="Normal"/>
      <text:p text:style-name="P1300">PATVIRTINTA</text:p>
      <text:p text:style-name="P1307">Valstybinio socialinio draudimo fondo<text:s/></text:p>
      <text:p text:style-name="P1308">valdybos prie Socialinės apsaugos<text:s/></text:p>
      <text:p text:style-name="P1309">ir darbo ministerijos direktoriaus<text:s/></text:p>
      <text:p text:style-name="P1310">2010 m. birželio 8 d. įsakymu Nr. V-253</text:p>
      <text:p text:style-name="P1311"/>
      <text:p text:style-name="P1312"><text:span text:style-name="T1313">E 101 LT, E 102 LT, E 103 LT FORMŲ pažymų IŠDAVIMO pagal 1971 m. birželio 14 d. Tarybos reglamentą (EEB) Nr. 1408/71 dėl socialinės apsaugos<text:s/></text:span><text:span text:style-name="T1314">sistemų taikymo pagal darbo sutartį dirbantiems asmenims, savarankiškai dirbantiems asmenims ir jų šeimų nariams, judantiems Bendrijoje, TVARKOS APRAŠAS</text:span></text:p>
      <text:p text:style-name="P1315"/>
      <text:p text:style-name="P1316"><text:span text:style-name="T1317">I</text:span><text:span text:style-name="T1318">.<text:s/></text:span><text:span text:style-name="T1319">BENDROSIOS NUOSTATOS</text:span></text:p>
      <text:p text:style-name="P1320"/>
      <text:p text:style-name="P1321"><text:span text:style-name="T1322">1</text:span><text:span text:style-name="T1323">. E 101 LT, E 102 LT, E 103 LT formų pažymų išdavimo pagal 1971 m. b</text:span><text:span text:style-name="T1324">irželio 14 d. Tarybos reglamentą (EEB) Nr. 1408/71 dėl socialinės apsaugos sistemų taikymo pagal darbo sutartį dirbantiems asmenims, savarankiškai dirbantiems asmenims ir jų šeimų nariams, judantiems Bendrijoje, tvarkos aprašas</text:span><text:span text:style-name="T1325"><text:s/></text:span><text:span text:style-name="T1326">(toliau – Tvarkos aprašas) r</text:span><text:span text:style-name="T1327">eglamentuoja E 101 LT, E 102 LT, E 103 LT formų pažymų išdavimą už laikotarpį nuo 2010 m. gegužės 1 d. laikino siuntimo dirbti iš Lietuvos į Europos ekonominės erdvės (toliau – EEE) valstybes ar Šveicarijos Konfederaciją (toliau ir Šveicarija) atveju, darb</text:span><text:span text:style-name="T1328">o vienu metu pagal darbo sutartį ir/ar vykdant savarankišką veiklą Lietuvoje ir EEE valstybėje ar Šveicarijoje atveju, sąlygas, šių formų pažymų išdavimo tvarką, asmenų, kuriems išduotos E 101 LT formos pažymos, pareigą informuoti apie pasikeitusias aplink</text:span><text:span text:style-name="T1329">ybes ir grąžinti išduotas pažymas, išduotų E 101 LT formos pažymų panaikinimo, Valstybinio socialinio draudimo fondo valdybos Užsienio išmokų tarnybos (toliau – Fondo valdybos Užsienio išmokų tarnyba) bendradarbiavimo su Valstybinio socialinio draudimo fon</text:span><text:span text:style-name="T1330">do administravimo įstaigomis, kitomis Lietuvos Respublikos (toliau ir Lietuva) institucijomis ir kitų valstybių kompetentingomis įstaigomis tvarką.</text:span><text:s/></text:p>
      <text:p text:style-name="P1331">Punkto pakeitimai:</text:p>
      <text:p text:style-name="P1332"><text:span text:style-name="T1333">Nr.<text:s/></text:span><text:a xlink:href="https://www.e-tar.lt/portal/legalAct.html?documentId=TAR.6A4BB0DA301D" office:target-frame-name="_top" xlink:show="replace"><text:span text:style-name="T1334">V-</text:span><text:span text:style-name="T1335">481</text:span></text:a><text:span text:style-name="T1336">, 2010-11-12, Žin., 2010, Nr. 135-6915 (2010-11-18), i. k. 110223VISAK000V-481</text:span></text:p>
      <text:p text:style-name="Normal"/>
      <text:p text:style-name="P1337"><text:span text:style-name="T1338">2</text:span><text:span text:style-name="T1339">. Šis Tvarkos aprašas taikomas išduodant E 101 LT, E102 LT, E 103 LT formų pažymas Lietuvos Respublikos draudėjams ir apdraustiesiems, laikino siuntimo dirbti iš Lietuv</text:span><text:span text:style-name="T1340">os į EEE valstybes ar Šveicariją atveju arba darbo vienu metu pagal darbo sutartį ir/ar vykdant savarankišką veiklą EEE valstybėse (ar Šveicarijoje) ir Lietuvoje atveju, EEE valstybių, Šveicarijos Konfederacijos ir Europos Sąjungos (toliau – ES) piliečiams</text:span><text:span text:style-name="T1341">, asmenims be pilietybės ir pabėgėliams, gyvenantiems ar dirbantiems vienoje iš ES valstybių narių, kuriems yra ar buvo taikomi vienos ar daugiau valstybių narių teisės aktai, vienu metu dirbantiems pagal darbo sutartį ir/ar užsiimantiems savarankiška veik</text:span><text:span text:style-name="T1342">la Lietuvoje ir EEE valstybėje ar Šveicarijoje, pereinamuoju laikotarpiu – kol galios Europos ekonominės erdvės susitarimo IV priedas (Socialinė apsauga; OL 1994 L 1, p. 327), Europos Bendrijos bei jos valstybių narių ir Šveicarijos Konfederacijos susitari</text:span><text:span text:style-name="T1343">mas dėl laisvo asmenų judėjimo (OL L 114, 2002 4 30, p. 6), tai yra, kol santykiuose su EEE valstybėmis, Šveicarijos Konfederacija, bus taikomi 1971 m. birželio 14 d. Tarybos reglamentas (EEB) Nr. 1408/71 dėl socialinės apsaugos sistemų taikymo pagal darbo</text:span><text:span text:style-name="T1344"><text:s/>sutartį dirbantiems asmenims, savarankiškai dirbantiems asmenims ir jų šeimų nariams, judantiems Bendrijoje (OL<text:s/></text:span><text:span text:style-name="T1345">2004 m. specialusis leidimas,<text:s/></text:span><text:span text:style-name="T1346">5 skyrius, 1 tomas, p. 35; su paskutiniais pakeitimais, padarytais 2005 m. balandžio 13 d. Europos Parlamento ir<text:s/></text:span><text:span text:style-name="T1347">Tarybos reglamentu (EB) Nr. 647/2005 (OL 2005 L 117, p. 1; toliau – Reglamentas (EEB) Nr. 1408/71) ir 1972 m. kovo 21 d. Tarybos reglamentas (EEB) Nr. 574/72, nustatantis Reglamento (EEB) Nr. 1408/71 dėl socialinės apsaugos sistemų taikymo pagal darbo suta</text:span><text:span text:style-name="T1348">rtį dirbantiems asmenims, savarankiškai dirbantiems asmenims ir jų šeimos nariams, judantiems Bendrijoje, įgyvendinimo tvarką (OL<text:s/></text:span><text:span text:style-name="T1349">2004 m. specialusis leidimas,<text:s/></text:span><text:span text:style-name="T1350">5 skyrius, 1 tomas, p. 83; su paskutiniais pakeitimais, padarytais 2005 m. balandžio 13 d. Regla</text:span><text:span text:style-name="T1351">mentu (EB) Nr. 647/2005; toliau – Reglamentas (EEB) Nr. 574/72).</text:span></text:p>
      <text:p text:style-name="P1352"><text:span text:style-name="T1353">Šis Tvarkos aprašas taikomas taip pat trečiųjų šalių piliečiams, teisėtai gyvenantiems ES valstybių narių teritorijoje, santykiuose su Jungtine Karalyste.</text:span><text:s/></text:p>
      <text:p text:style-name="P1354">Punkto pakeitimai:</text:p>
      <text:p text:style-name="P1355"><text:span text:style-name="T1356">Nr.<text:s/></text:span><text:a xlink:href="https://www.e-tar.lt/portal/legalAct.html?documentId=TAR.8528D755D90D" office:target-frame-name="_top" xlink:show="replace"><text:span text:style-name="T1357">V-51</text:span></text:a><text:span text:style-name="T1358">, 2011-02-03, Žin., 2011, Nr. 16-789 (2011-02-08), i. k. 111223VISAK0000V-51</text:span></text:p>
      <text:p text:style-name="Normal"/>
      <text:p text:style-name="P1359"><text:span text:style-name="T1360">3</text:span><text:span text:style-name="T1361">. Tvarkos aprašas parengtas vadovaujantis Reglamentu (EEB) Nr. 1408/71, Reglamentu (EEB) Nr. 574/72</text:span><text:span text:style-name="T1362">, 2000 m. gruodžio 13 d. Europos Bendrijų darbuotojų migrantų socialinės apsaugos administracinės komisijos sprendimu Nr. 181 „Dėl Tarybos reglamento (EEB) Nr. 1408/71, skirto pasiųstiems į komandiruotes ir laikinai dirbantiems ne kompetentingoje valstybėj</text:span><text:span text:style-name="T1363">e savarankiškai dirbantiems darbuo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364">17-447</text:span></text:a><text:span text:style-name="T1365">; 2004, Nr.<text:s/></text:span><text:a xlink:href="https://www.e-tar.lt/portal/lt/legalAct/TAR.AB8D4779ABE1" office:target-frame-name="_blank" xlink:show="new"><text:span text:style-name="T1366">171-6295</text:span></text:a><text:span text:style-name="T1367">).</text:span></text:p>
      <text:p text:style-name="P1368"><text:span text:style-name="T1369">4</text:span><text:span text:style-name="T1370">. Tvarkos apraše vartojamos sąvokos:</text:span></text:p>
      <text:p text:style-name="P1371"><text:span text:style-name="T1372">Darbdavys</text:span><text:span text:style-name="T1373"><text:s/>– kaip<text:s/></text:span><text:span text:style-name="T1374">apibrėžta Lietuvos Respublikos darbo kodekso (Žin., 2002, Nr.<text:s/></text:span><text:a xlink:href="https://www.e-tar.lt/portal/lt/legalAct/TAR.31185A622C9F" office:target-frame-name="_blank" xlink:show="new"><text:span text:style-name="T1375">64-2569</text:span></text:a><text:span text:style-name="T1376">) 16 straipsnyje.</text:span></text:p>
      <text:p text:style-name="P1377"><text:span text:style-name="T1378">Draudėjai<text:s/></text:span><text:span text:style-name="T1379">–</text:span><text:span text:style-name="T1380"><text:s/></text:span><text:span text:style-name="T1381">kaip apibrėžta Lietuvos Respublikos valstybinio socialinio draudimo įsta</text:span><text:span text:style-name="T1382">tymo 2 straipsnio 2 dalyje.</text:span></text:p>
      <text:p text:style-name="P1383"><text:span text:style-name="T1384">EEE valstybės</text:span><text:span text:style-name="T1385"><text:s/>– Islandija, Lichtenšteinas, Norvegija.</text:span></text:p>
      <text:p text:style-name="P1386"><text:span text:style-name="T1387">E 101</text:span><text:span text:style-name="T1388"><text:s/></text:span><text:span text:style-name="T1389">formos pažyma</text:span><text:span text:style-name="T1390"><text:s/>– „Pažyma dėl taikytinų teisės aktų“.</text:span></text:p>
      <text:p text:style-name="P1391"><text:span text:style-name="T1392">E 101</text:span><text:span text:style-name="T1393"><text:s/></text:span><text:span text:style-name="T1394">LT</text:span><text:span text:style-name="T1395"><text:s/></text:span><text:span text:style-name="T1396">formos pažyma<text:s/></text:span><text:span text:style-name="T1397">– „Pažyma dėl taikytinų teisės aktų“, kurioje pažymima, kad asmeniui taikomi Lietuvos<text:s/></text:span><text:span text:style-name="T1398">Respublikos teisės aktai.</text:span></text:p>
      <text:p text:style-name="P1399"><text:span text:style-name="T1400">E 102 formos pažyma</text:span><text:span text:style-name="T1401"><text:s/>– „Pažyma dėl siuntimo dirbti arba savarankiškai dirbančio asmens veiklos termino pratęsimo“.</text:span></text:p>
      <text:p text:style-name="P1402"><text:span text:style-name="T1403">E 102 LT formos pažyma</text:span><text:span text:style-name="T1404"><text:s/>– „Pažyma dėl siuntimo dirbti arba savarankiškai dirbančio asmens veiklos termino pratęsimo“,</text:span><text:span text:style-name="T1405"><text:s/>kurioje pažymima, kad asmeniui jo siuntimo ar savarankiškos veiklos EEE valstybėje ar Šveicarijoje termino pratęsimo laikotarpiu taikomi Lietuvos Respublikos teisės aktai.</text:span></text:p>
      <text:p text:style-name="P1406"><text:span text:style-name="T1407">E 103 formos pažyma</text:span><text:span text:style-name="T1408"><text:s/>– „Pažyma dėl pasirinkimo teisės įgyvendinimo“.</text:span></text:p>
      <text:p text:style-name="P1409"><text:span text:style-name="T1410">E 103 LT formos</text:span><text:span text:style-name="T1411"><text:s/>pažyma<text:s/></text:span><text:span text:style-name="T1412">–</text:span><text:span text:style-name="T1413"><text:s/></text:span><text:span text:style-name="T1414">„Pažyma dėl pasirinkimo teisės įgyvendinimo“, kurioje pažymima, kad asmeniui taikomi Lietuvos Respublikos teisės aktai.</text:span></text:p>
      <text:p text:style-name="P1415"><text:span text:style-name="T1416">Fondo valdyba<text:s/></text:span><text:span text:style-name="T1417">–</text:span><text:span text:style-name="T1418"><text:s/></text:span><text:span text:style-name="T1419">Valstybinio socialinio draudimo fondo valdyba prie Socialinės apsaugos ir darbo ministerijos.</text:span></text:p>
      <text:p text:style-name="P1420"><text:span text:style-name="T1421">Gyvenamoji vieta</text:span><text:span text:style-name="T1422"><text:s/>– kaip apibrėžta Lietuvos Respublikos civilinio kodekso (Žin., 2000, Nr.<text:s/></text:span><text:a xlink:href="https://www.e-tar.lt/portal/lt/legalAct/TAR.8A39C83848CB" office:target-frame-name="_blank" xlink:show="new"><text:span text:style-name="T1423">74-2262</text:span></text:a><text:span text:style-name="T1424">) 2.16 straipsnyje.</text:span></text:p>
      <text:p text:style-name="P1425"><text:span text:style-name="T1426">Įmonė, pradedanti veiklą Lietuvoje</text:span><text:span text:style-name="T1427"><text:s/>– įmonė, nuo kurios įregistravimo d</text:span><text:span text:style-name="T1428">ienos Juridinių asmenų registre praėjo mažiau nei 12 mėnesių.</text:span></text:p>
      <text:p text:style-name="P1429"><text:span text:style-name="T1430">Kompetentinga valdžios institucija</text:span><text:span text:style-name="T1431"><text:s/>– kaip apibrėžta Reglamento (EEB) Nr. 1408/71 straipsnio l punkte.</text:span></text:p>
      <text:p text:style-name="P1432"><text:span text:style-name="T1433">Kompetentinga įstaiga</text:span><text:span text:style-name="T1434"><text:s/>–</text:span><text:span text:style-name="T1435"><text:s/></text:span><text:span text:style-name="T1436">kaip apibrėžta Reglamento (EEB) Nr. 1408/71 1 straipsnio o punkte.</text:span></text:p>
      <text:p text:style-name="P1437"><text:span text:style-name="T1438">Kompetentinga valstybė</text:span><text:span text:style-name="T1439"><text:s/>– valstybė, kurios teisės aktai taikomi asmenims, laikinai siunčiamiems dirbti į EEE valstybę ar Šveicarijos Konfederaciją, ar asmenims, vienu metu dirbantiems pagal darbo sutartį ir/ar užsiimantiems savarankiška veikla keliose valst</text:span><text:span text:style-name="T1440">ybėse, kurioms taikomas Reglamentas (EEB) Nr. 1408/71.</text:span></text:p>
      <text:p text:style-name="P1441"><text:span text:style-name="T1442">Lietuvos Respublikos kompetentinga įstaiga –<text:s/></text:span><text:span text:style-name="T1443">Valstybinio socialinio draudimo fondo valdybos Užsienio išmokų tarnyba (toliau – Fondo valdybos Užsienio išmokų tarnyba).</text:span></text:p>
      <text:p text:style-name="P1444"><text:span text:style-name="T1445">Lietuvos Respublikos kompetentinga</text:span><text:span text:style-name="T1446"><text:s/>valdžios institucija –<text:s/></text:span><text:span text:style-name="T1447">Lietuvos Respublikos socialinės apsaugos ir darbo ministerija.</text:span></text:p>
      <text:p text:style-name="P1448"><text:span text:style-name="T1449">Priimanti įmonė</text:span><text:span text:style-name="T1450"><text:s/>– EEE valstybės ar Šveicarijos įmonė, į kurią darbuotojas siunčiamas laikinai dirbti ar kurioje laikinai užsiima veikla kaip savarankiškai dirbantis asmu</text:span><text:span text:style-name="T1451">o.</text:span></text:p>
      <text:p text:style-name="P1452"><text:span text:style-name="T1453">Priimanti dirbti valstybė</text:span><text:span text:style-name="T1454"><text:s/>– EEE valstybė ar Šveicarijos Konfederacija, į kurią darbuotojas siunčiamas laikinai dirbti ar kurioje laikinai užsiima veikla kaip savarankiškai dirbantis asmuo.</text:span></text:p>
      <text:p text:style-name="P1455"><text:span text:style-name="T1456">Savarankiškai dirbantys asmenys</text:span><text:span text:style-name="T1457"><text:s/>– asmenys, išvardinti Lietuvos R</text:span><text:span text:style-name="T1458">espublikos valstybinio socialinio draudimo įstatymo 2 straipsnio 8 dalyje ar 4 straipsnio 5 dalyje.</text:span></text:p>
      <text:p text:style-name="P1459"><text:span text:style-name="T1460">Siuntimas dirbti</text:span><text:span text:style-name="T1461"><text:s/>– asmenų, dirbančių pagal darbo sutartį Lietuvoje, laikinas siuntimas dirbti darbdavio naudai į EEE valstybę ar Šveicarijos Konfederaciją,<text:s/></text:span><text:span text:style-name="T1462">taip pat savarankiškai dirbančių asmenų išvykimas vykdyti savarankišką veiklą EEE valstybėje ar Šveicarijos Konfederacijoje.</text:span></text:p>
      <text:p text:style-name="P1463"><text:span text:style-name="T1464">Valstybė<text:s/></text:span><text:span text:style-name="T1465">–</text:span><text:span text:style-name="T1466"><text:s/></text:span><text:span text:style-name="T1467">EEE valstybė ar Šveicarijos Konfederacija.</text:span></text:p>
      <text:p text:style-name="P1468"><text:span text:style-name="T1469">Vidaus valdymo veikla</text:span><text:span text:style-name="T1470"><text:s/>– įmonės vidaus administravimo veikla, kuria tiesiogiai</text:span><text:span text:style-name="T1471"><text:s/>nesiekiama gauti ekonominės naudos iš kitų juridinių ar fizinių asmenų (išskyrus savo darbuotojus).</text:span></text:p>
      <text:p text:style-name="P1472">Kitos šiame Tvarkos apraše vartojamos sąvokos suprantamos taip, kaip jos apibrėžtos ir (arba) vartojamos Reglamente (EEB) Nr. 1408/71, Reglamente (EEB) Nr.<text:s/>574/72, Lietuvos Respublikos valstybinio socialinio draudimo įstatyme ir kituose teisės aktuose.</text:p>
      <text:p text:style-name="P1473"/>
      <text:p text:style-name="P1474">Punkto pakeitimai:</text:p>
      <text:p text:style-name="P1475"><text:span text:style-name="T1476">Nr.<text:s/></text:span><text:a xlink:href="https://www.e-tar.lt/portal/legalAct.html?documentId=TAR.6A4BB0DA301D" office:target-frame-name="_top" xlink:show="replace"><text:span text:style-name="T1477">V-481</text:span></text:a><text:span text:style-name="T1478">, 2010-11-12, Žin., 2010, Nr. 135-6915 (2010-11</text:span><text:span text:style-name="T1479">-18), i. k. 110223VISAK000V-481</text:span></text:p>
      <text:p text:style-name="Normal"/>
      <text:p text:style-name="P1480"><text:span text:style-name="T1481">II</text:span><text:span text:style-name="T1482">.<text:s/></text:span><text:span text:style-name="T1483">E 101 LT formos pažymų IŠDAVIMO atvejai ir sąlygos</text:span></text:p>
      <text:p text:style-name="P1484"/>
      <text:p text:style-name="P1485"><text:span text:style-name="T1486">I</text:span><text:span text:style-name="T1487">.<text:s/></text:span><text:span text:style-name="T1488">E 101 LT formos pažymų IŠDAVIMo siunčiamiems dirbti į kitą valstybę asmenims atvejai ir sąlygos</text:span></text:p>
      <text:p text:style-name="P1489"/>
      <text:p text:style-name="P1490"><text:span text:style-name="T1491">5</text:span><text:span text:style-name="T1492">. E 101 LT formos pažyma išduodama asmeniui, pagal<text:s/></text:span><text:span text:style-name="T1493">darbo sutartį dirbančiam Lietuvos Respublikoje esančioje įmonėje, kuri jį siunčia į kitą Valstybę dirbti tos įmonės naudai (Reglamento (EEB) Nr. 1408/71 14(1)(a) straipsnis), jeigu yra šios sąlygos:</text:span></text:p>
      <text:p text:style-name="P1494"><text:span text:style-name="T1495">5.1</text:span><text:span text:style-name="T1496">. iki siuntimo laikinai dirbti į Valstybę pradžios s</text:span><text:span text:style-name="T1497">iunčiamas asmuo yra apdraustas valstybiniu socialiniu draudimu Lietuvoje. Darbuotojas, kurį darbdavys samdo tik siuntimui dirbti į užsienį, gali būti siunčiamas dirbti nuo antros įdarbinimo įmonėje dienos;</text:span></text:p>
      <text:p text:style-name="P1498"><text:span text:style-name="T1499">5.2</text:span><text:span text:style-name="T1500">. numatoma darbo Valstybėje trukmė neviršij</text:span><text:span text:style-name="T1501">a 12 mėnesių;</text:span></text:p>
      <text:p text:style-name="P1502"><text:span text:style-name="T1503">5.3</text:span><text:span text:style-name="T1504">. darbuotojas nėra siunčiamas pakeisti kitą darbuotoją, kurio siuntimo dirbti laikotarpis baigėsi;</text:span></text:p>
      <text:p text:style-name="P1505"><text:span text:style-name="T1506">5.4</text:span><text:span text:style-name="T1507">. siuntimo dirbti laikotarpiu išsaugomas tiesioginis ryšys tarp siunčiamo darbuotojo ir darbdavio Lietuvoje:</text:span></text:p>
      <text:p text:style-name="P1508"><text:span text:style-name="T1509">5.4.1</text:span><text:span text:style-name="T1510">. lieka galio</text:span><text:span text:style-name="T1511">ti Lietuvoje sudaryta darbo sutartis;</text:span></text:p>
      <text:p text:style-name="P1512"><text:span text:style-name="T1513">5.4.2</text:span><text:span text:style-name="T1514">. Lietuvos darbdavys garantuoja darbo sutartyje numatytų įsipareigojimų vykdymą;</text:span></text:p>
      <text:p text:style-name="P1515"><text:span text:style-name="T1516">5.4.3</text:span><text:span text:style-name="T1517">. Lietuvos darbdavys turi teisę atleisti darbuotoją iš darbo;</text:span></text:p>
      <text:p text:style-name="P1518"><text:span text:style-name="T1519">5.4.4</text:span><text:span text:style-name="T1520">. Lietuvos darbdavys nustato atliekamo darbo pob</text:span><text:span text:style-name="T1521">ūdį;</text:span></text:p>
      <text:p text:style-name="P1522"><text:span text:style-name="T1523">5.4.5</text:span><text:span text:style-name="T1524">. Lietuvos darbdavys moka už išsiustą darbuotoją valstybinio socialinio draudimo įmokas;</text:span></text:p>
      <text:p text:style-name="P1525"><text:span text:style-name="T1526">5.5</text:span><text:span text:style-name="T1527">. siunčiantis darbdavys vykdo didelę veiklos dalį Lietuvoje.</text:span><text:s/></text:p>
      <text:p text:style-name="P1528">Papunkčio pakeitimai:</text:p>
      <text:p text:style-name="P1529"><text:span text:style-name="T1530">Nr.<text:s/></text:span><text:a xlink:href="https://www.e-tar.lt/portal/legalAct.html?documentId=TAR.CF8DDBBE3E67" office:target-frame-name="_top" xlink:show="replace"><text:span text:style-name="T1531">V-286</text:span></text:a><text:span text:style-name="T1532">, 2011-07-15, Žin., 2011, Nr. 93-4431 (2011-07-21), i. k. 111223VISAK000V-286</text:span></text:p>
      <text:p text:style-name="Normal"/>
      <text:p text:style-name="P1533"><text:span text:style-name="T1534">6</text:span><text:span text:style-name="T1535">. Nustatant, ar siunčiantis darbdavys vykdo didelę veiklos dalį Lietuvoje, atsižvelgiama į:</text:span></text:p>
      <text:p text:style-name="P1536"><text:span text:style-name="T1537">6.1</text:span><text:span text:style-name="T1538">. buveinės registracijos ir<text:s/></text:span><text:span text:style-name="T1539">administracijos vietą;</text:span></text:p>
      <text:p text:style-name="P1540"><text:span text:style-name="T1541">6.2</text:span><text:span text:style-name="T1542">. administracijos darbuotojų skaičių ir vietą, kur dirba samdomi darbuotojai ir administracijos personalas;</text:span></text:p>
      <text:p text:style-name="P1543"><text:span text:style-name="T1544">6.3</text:span><text:span text:style-name="T1545">. sutartis, sudarytos vykdant ekonominę veiklą Lietuvoje ir užsienyje;</text:span></text:p>
      <text:p text:style-name="P1546"><text:span text:style-name="T1547">6.4</text:span><text:span text:style-name="T1548">. pajamas iš veiklos Lietuvoje ir</text:span><text:span text:style-name="T1549"><text:s/>užsienyje per pastaruosius 12 mėnesių;</text:span></text:p>
      <text:p text:style-name="P1550"><text:span text:style-name="T1551">6.5</text:span><text:span text:style-name="T1552">. ekonominės veiklos Lietuvoje trukmę per pastaruosius 12 mėnesių iki darbuotojų siuntimo dirbti (įmonės, pradedančios veiklą Lietuvoje – visą veiklos vykdymo laikotarpį);</text:span></text:p>
      <text:p text:style-name="P1553"><text:span text:style-name="T1554">6.6</text:span><text:span text:style-name="T1555">. ekonominę veiklą Lietuvoje p</text:span><text:span text:style-name="T1556">o darbuotojų siuntimo dirbti;</text:span></text:p>
      <text:p text:style-name="P1557"><text:span text:style-name="T1558">6.7</text:span><text:span text:style-name="T1559">. kitus objektyvius kriterijus, atsižvelgiant į vykdomos veiklos pobūdį.</text:span></text:p>
      <text:p text:style-name="P1560"><text:span text:style-name="T1561">7</text:span><text:span text:style-name="T1562">. Darbdavio veiklos Lietuvoje dalis negali būti pripažinta didele, jei:</text:span></text:p>
      <text:p text:style-name="P1563"><text:span text:style-name="T1564">7.1</text:span><text:span text:style-name="T1565">. iki darbuotojų siuntimo dirbti į Valstybę Lietuvoje vykdė ek</text:span><text:span text:style-name="T1566">onominę veiklą trumpiau nei 2 mėnesius per pastaruosius 12 mėnesių;</text:span></text:p>
      <text:p text:style-name="P1567"><text:span text:style-name="T1568">7.2</text:span><text:span text:style-name="T1569">. po darbuotojų siuntimo dirbti darbdavys netęsia ekonominės veiklos Lietuvoje;</text:span></text:p>
      <text:p text:style-name="P1570"><text:span text:style-name="T1571">7.3</text:span><text:span text:style-name="T1572">. Lietuvoje darbdavys atlieka tik vidaus valdymo veiklą.</text:span></text:p>
      <text:p text:style-name="P1573"><text:span text:style-name="T1574">7.4</text:span><text:span text:style-name="T1575">. darbdavio pajamos iš veiklos</text:span><text:span text:style-name="T1576"><text:s/>Lietuvoje sudaro mažiau nei 10 procentų visų to darbdavio pajamų. Ši nuostata nėra taikoma įmonėms, pradedančioms veiklą Lietuvoje.</text:span></text:p>
      <text:p text:style-name="P1577"><text:span text:style-name="T1578">Darbdavio pajamų iš veiklos Lietuvoje dalis procentais skaičiuojama pagal Darbdavio, siunčiančio darbuotojus laikinai dirbt</text:span><text:span text:style-name="T1579">i į užsienio valstybę, anketos duomenis, pagrįstus Tarnybai pateiktais įrodymais (dokumentais, duomenimis): darbdavio pajamų, gautų iš Lietuvoje vykdytos veiklos, suma dalijama iš bendros darbdavio pajamų, gautų iš veiklos, vykdytos Lietuvoje ir užsienyje,</text:span><text:span text:style-name="T1580"><text:s/>sumos ir gauta suma dauginama iš 100. Esant darbdavio pateiktų dokumentų ir (ar) duomenų neatitikimui su valstybės registruose ir informacinėse sistemose esančiais duomenimis, vadovaujamasi valstybės registruose ir informacinėse sistemose esančiais duomen</text:span><text:span text:style-name="T1581">imis.</text:span><text:s/></text:p>
      <text:p text:style-name="P1582">Papunkčio pakeitimai:</text:p>
      <text:p text:style-name="P1583"><text:span text:style-name="T1584">Nr.<text:s/></text:span><text:a xlink:href="https://www.e-tar.lt/portal/legalAct.html?documentId=TAR.CF8DDBBE3E67" office:target-frame-name="_top" xlink:show="replace"><text:span text:style-name="T1585">V-286</text:span></text:a><text:span text:style-name="T1586">, 2011-07-15, Žin., 2011, Nr. 93-4431 (2011-07-21), i. k. 111223VISAK000V-286</text:span></text:p>
      <text:p text:style-name="P1587"><text:span text:style-name="T1588">Nr.<text:s/></text:span><text:a xlink:href="https://www.e-tar.lt/portal/legalAct.html?documentId=968424f0d01611e7910a89ac20768b0f" office:target-frame-name="_top" xlink:show="replace"><text:span text:style-name="T1589">V-601</text:span></text:a><text:span text:style-name="T1590">, 2017-11-22, paskelbta TAR 2017-11-23, i. k. 2017-18463</text:span></text:p>
      <text:p text:style-name="Normal"/>
      <text:p text:style-name="P1591"><text:span text:style-name="T1592">8</text:span><text:span text:style-name="T1593">. Tvarkos aprašo 7.4 punkto nuostata gali būti netaikoma, atsižvelgiant į įmonės veiklos,<text:s/></text:span><text:span text:style-name="T1594">vykdomos Lietuvoje, pobūdį. Ši išimtis gali būti taikoma, jei darbdavys įrodo, kad jo pajamos iš veiklos užsienyje, kuri tiesiogiai susijusi su jo vykdoma veikla Lietuvoje (pavyzdžiui, vykdoma dalis gamybos proceso, realizuojama pagaminta produkcija ir pan</text:span><text:span text:style-name="T1595">ašiai), kartu su pajamomis iš veiklos, vykdomos Lietuvoje, sudaro ne mažiau kaip 10 procentų visų to darbdavio pajamų.</text:span><text:s/></text:p>
      <text:p text:style-name="P1596">Punkto pakeitimai:</text:p>
      <text:p text:style-name="P1597"><text:span text:style-name="T1598">Nr.<text:s/></text:span><text:a xlink:href="https://www.e-tar.lt/portal/legalAct.html?documentId=TAR.6A4BB0DA301D" office:target-frame-name="_top" xlink:show="replace"><text:span text:style-name="T1599">V-481</text:span></text:a><text:span text:style-name="T1600">, 2010-11-12, Žin., 2010,<text:s/></text:span><text:span text:style-name="T1601">Nr. 135-6915 (2010-11-18), i. k. 110223VISAK000V-481</text:span></text:p>
      <text:p text:style-name="Normal"/>
      <text:p text:style-name="P1602"><text:span text:style-name="T1603">9</text:span><text:span text:style-name="T1604">. E 101 LT formos pažyma išduodama Lietuvos teritorijoje savarankiškai dirbančiam asmeniui, kuris išvyksta vykdyti veiklą (atlikti su ja susijusius darbus) kitoje Valstybėje (Reglamento (EEB) Nr. 1</text:span><text:span text:style-name="T1605">408/71 14a(1)(a) straipsnis), jeigu yra šios sąlygos:</text:span></text:p>
      <text:p text:style-name="P1606"><text:span text:style-name="T1607">9.1</text:span><text:span text:style-name="T1608">. vykstančiam dirbti į Valstybę savarankiškai dirbančiam asmeniui taikomi Lietuvos Respublikos socialinio draudimo teisės aktai;</text:span></text:p>
      <text:p text:style-name="P1609">Papunkčio pakeitimai:</text:p>
      <text:p text:style-name="P1610"><text:span text:style-name="T1611">Nr.<text:s/></text:span><text:a xlink:href="https://www.e-tar.lt/portal/legalAct.html?documentId=TAR.6A4BB0DA301D" office:target-frame-name="_top" xlink:show="replace"><text:span text:style-name="T1612">V-481</text:span></text:a><text:span text:style-name="T1613">, 2010-11-12, Žin., 2010, Nr. 135-6915 (2010-11-18), i. k. 110223VISAK000V-481</text:span></text:p>
      <text:p text:style-name="Normal"/>
      <text:p text:style-name="P1614"><text:span text:style-name="T1615">9.2</text:span><text:span text:style-name="T1616">. numatoma darbo trukmė kitoje Valstybėje neviršija 12 mėnesių;</text:span></text:p>
      <text:p text:style-name="P1617"><text:span text:style-name="T1618">9.3</text:span><text:span text:style-name="T1619">. darbo Valstybėje metu savarankiškai dirbantis asmuo</text:span><text:span text:style-name="T1620"><text:s/>išlaiko Lietuvoje infrastruktūrą, būtiną tokiai veiklai vykdyti;</text:span></text:p>
      <text:p text:style-name="P1621"><text:span text:style-name="T1622">9.4</text:span><text:span text:style-name="T1623">.<text:s/></text:span><text:span text:style-name="T1624">iki darbo Valstybėje pradžios savarankiškai dirbantis asmuo mažiausiai du mėnesius per pastaruosius 12 kalendorinių mėnesių vykdė ekonominę veiklą Lietuvoje.</text:span><text:s/></text:p>
      <text:p text:style-name="P1625">Papunkčio pakeitimai:</text:p>
      <text:p text:style-name="P1626"><text:span text:style-name="T1627">Nr.<text:s/></text:span><text:a xlink:href="https://www.e-tar.lt/portal/legalAct.html?documentId=bc757820878611e4a98a9f2247652cf4" office:target-frame-name="_top" xlink:show="replace"><text:span text:style-name="T1628">V-806</text:span></text:a><text:span text:style-name="T1629">, 2014-12-19, paskelbta TAR 2014-12-22, i. k. 2014-20305</text:span></text:p>
      <text:p text:style-name="Normal"/>
      <text:p text:style-name="P1630"><text:span text:style-name="T1631">10</text:span><text:span text:style-name="T1632">. Jei pertrauka tarp dviejų siuntimo dirbti į tą pačią valstybę narę laikotarpių<text:s/></text:span><text:span text:style-name="T1633">yra mažesnė nei 2 mėnesiai, siuntimo dirbti trukmė skaičiuojama nuo pirmo siuntimo pradžios, neatsižvelgiant, ar darbuotojas per tą laikotarpį buvo siunčiamas vieno ar kelių darbdavių.</text:span><text:s/></text:p>
      <text:p text:style-name="P1634">Punkto pakeitimai:</text:p>
      <text:p text:style-name="P1635"><text:span text:style-name="T1636">Nr.<text:s/></text:span><text:a xlink:href="https://www.e-tar.lt/portal/legalAct.html?documentId=bc757820878611e4a98a9f2247652cf4" office:target-frame-name="_top" xlink:show="replace"><text:span text:style-name="T1637">V-806</text:span></text:a><text:span text:style-name="T1638">, 2014-12-19, paskelbta TAR 2014-12-22, i. k. 2014-20305</text:span></text:p>
      <text:p text:style-name="Normal"/>
      <text:p text:style-name="P1639"><text:span text:style-name="T1640">11</text:span><text:span text:style-name="T1641">. Reglamento (EEB) Nr. 1408/71 14 (1) straipsnio ir 14b (1) straipsnio nuostatos netaikomos</text:span><text:span text:style-name="T1642"><text:s/>ir E 101 LT formos pažyma neišduodama:</text:span></text:p>
      <text:p text:style-name="P1643"><text:span text:style-name="T1644">11.1</text:span><text:span text:style-name="T1645">. jeigu įmonė, į kurią darbuotojas buvo atsiųstas, paskiria jį dirbti kitoje Valstybės, kurioje ji įsisteigusi, įmonėje;</text:span></text:p>
      <text:p text:style-name="P1646"><text:span text:style-name="T1647">11.2</text:span><text:span text:style-name="T1648">. jeigu į Valstybę atsiųstas darbuotojas paskirtas dirbti kitoje Valstybėje ar Eu</text:span><text:span text:style-name="T1649">ropos Sąjungos valstybėje narėje įsisteigusioje įmonėje;</text:span></text:p>
      <text:p text:style-name="P1650"><text:span text:style-name="T1651">11.3</text:span><text:span text:style-name="T1652">. jeigu Lietuvoje darbuotojas yra įdarbinamas tam, kad kitoje Valstybėje įsisteigusi įmonė jį išsiųstų į trečioje valstybėje įsisteigusią įmonę.</text:span></text:p>
      <text:p text:style-name="P1653"/>
      <text:p text:style-name="P1654"><text:span text:style-name="T1655">II</text:span><text:span text:style-name="T1656">.<text:s/></text:span><text:span text:style-name="T1657">E 101 LT FORMOS PAŽYMŲ IŠDAVIMO A</text:span><text:span text:style-name="T1658">SMENIMS, DIRBANTIEMS DVIEJOSE AR DAUGIAU VALSTYBIŲ, ATVEJAI IR SĄLYGOS</text:span></text:p>
      <text:p text:style-name="P1659"/>
      <text:p text:style-name="P1660"><text:span text:style-name="T1661">12</text:span><text:span text:style-name="T1662">. E 101 LT formos pažyma išduodama, jei asmuo vienu metu dirba pagal darbo sutartį Lietuvoje ir kitoje Valstybėje, o jo gyvenamoji vieta yra Lietuvoje ir čia dirbama ne mažiau ka</text:span><text:span text:style-name="T1663">ip 1 dieną per 3 mėnesius (Reglamento (EEB) Nr. 1408/71 14(2)(b)(i) straipsnis).</text:span></text:p>
      <text:p text:style-name="P1664"><text:span text:style-name="T1665">13</text:span><text:span text:style-name="T1666">. Jei asmuo dirba pagal darbo sutartį daugiau nei vienoje valstybėje ir nei vienoje iš jų negyvena, E 101 LT formos pažyma išduodama, jei Lietuvoje yra įregistruota įmon</text:span><text:span text:style-name="T1667">ės būstinė ar asmeninė darbdavio veiklos vieta. Jei įmonės būstinės įregistruotos keliose valstybėse ir asmuo dirba keliems darbdaviams, E 101 LT formos pažyma išduodama, jei asmens gyvenamoji vieta yra Lietuvoje, net jei asmuo nedirba Lietuvos teritorijoj</text:span><text:span text:style-name="T1668">e (Reglamento (EEB) Nr. 1408/71/EEB 14(2)(b)(ii) ir (i) straipsnis).</text:span></text:p>
      <text:p text:style-name="P1669"><text:span text:style-name="T1670">14</text:span><text:span text:style-name="T1671">. E 101 LT formos pažyma išduodama, jei asmuo tuo pat metu dirba pagal darbo sutartį Lietuvoje ir užsiima savarankiška veikla kitoje Valstybėje (Reglamento (EEB) Nr. 1408/71 14c(a)<text:s/></text:span><text:span text:style-name="T1672">straipsnis).</text:span></text:p>
      <text:p text:style-name="P1673"><text:span text:style-name="T1674">15</text:span><text:span text:style-name="T1675">. E 101 LT formos pažyma išduodama asmeniui, gyvenančiam Lietuvoje ir vienu metu užsiimančiam joje ir kitoje Valstybėje savarankiška veikla, jei Lietuvoje užsiimama savarankiška veikla ne mažiau kaip 1 dieną per 3 mėnesius. Jeigu jis neu</text:span><text:span text:style-name="T1676">žsiima jokia veikla toje valstybėje, kurioje gyvena, jam E 101 LT formos pažyma išduodama tuo atveju, jei tas asmuo Lietuvoje atlieka savo pagrindinę veiklą (Reglamento (EEB) 1408/71 Nr. 14a(2) straipsnis), tai yra Lietuvoje turi nuolatines patalpas, kurio</text:span><text:span text:style-name="T1677">se vykdo savo veiklą. Kai to negalima nustatyti, atsižvelgiama į vykdomos veiklos įprastinį pobūdį ar trukmę, suteiktų paslaugų skaičių ir pajamas, gautas iš šios veiklos.</text:span></text:p>
      <text:p text:style-name="P1678"><text:span text:style-name="T1679">16</text:span><text:span text:style-name="T1680">. E 101 LT formos pažyma išduodama pagal darbo sutartį dirbančiam tarptautinio</text:span><text:span text:style-name="T1681"><text:s/>transporto darbuotojui, kuris yra darbuotojas sausumos, vandens ar oro transporto įmonės, kuri pagal nuomos sutartį, atlygintinai ar savo lėšų sąskaita teikia tarptautines transporto paslaugas veždama keleivius ar krovinius automobiliais, geležinkeliu, or</text:span><text:span text:style-name="T1682">o transportu ar vidaus vandens keliais ir kurios būstinė juridiškai įregistruota ar veiklos vieta yra Lietuvos Respublikos teritorijoje (Reglamento (EEB) Nr. 1408/71 14(2)(a) straipsnis):</text:span></text:p>
      <text:p text:style-name="P1683"><text:span text:style-name="T1684">16.1</text:span><text:span text:style-name="T1685">. Jeigu Lietuvoje yra įregistruota tarptautinio transporto įmo</text:span><text:span text:style-name="T1686">nės filialas arba nuolatinė atstovybė, tokiame filiale ar nuolatinėje atstovybėje pagal darbo sutartį dirbančiam asmeniui gali būti išduodama E 101 LT formos pažyma (Reglamento (EEB) Nr. 1408/71 14(2)(a)(i) straipsnis). Šiuo atveju gali būti atsižvelgiama<text:s/></text:span><text:span text:style-name="T1687">į tai, su kuo yra sudaryta darbo sutartis, kurioje valstybėje yra mokamas atlyginimas, kas duoda pavedimus atlikti pervežimus.</text:span></text:p>
      <text:p text:style-name="P1688"><text:span text:style-name="T1689">16.2</text:span><text:span text:style-name="T1690">. Jeigu tarptautinio transporto įmonėje dirbantis asmuo gyvena ir daugiausiai dirba Lietuvos Respublikos teritorijoje, ja</text:span><text:span text:style-name="T1691">m gali būti išduodama E 101 LT formos pažyma, net jeigu įmonės, kurioje jis dirba, būstinė juridiškai neįregistruota ar nėra veiklos vietos, filialo arba nuolatinės atstovybės Lietuvos Respublikoje (Reglamento (EEB) Nr. 1408/71 14(2)(a)(ii) straipsnis). Nu</text:span><text:span text:style-name="T1692">statant, ar asmuo daugiausiai dirba Lietuvos Respublikos teritorijoje, atsižvelgiama į tai, kad asmuo didžiąją dalį savo darbo laiko dirbtų Lietuvos Respublikos teritorijoje.</text:span></text:p>
      <text:p text:style-name="P1693"/>
      <text:p text:style-name="P1694"><text:span text:style-name="T1695">III</text:span><text:span text:style-name="T1696">.<text:s/></text:span><text:span text:style-name="T1697">E 101 LT FORMOS PAŽYMŲ IŠDAVIMAS ASMENIMS, DIRBANTIEMS LAIVE, PLAUK</text:span><text:span text:style-name="T1698">IOJANČIAME SU KITOS VALSTYBĖS VĖLIAVA</text:span></text:p>
      <text:p text:style-name="P1699"/>
      <text:p text:style-name="P1700"><text:span text:style-name="T1701">17</text:span><text:span text:style-name="T1702">. E 101 LT formos pažyma išduodama asmeniui, pagal darbo sutartį dirbančiam Lietuvoje įsikūrusioje įmonėje arba laive, plaukiojančiame su Lietuvos vėliava, kurį įmonė siunčia dirbti jos naudai į laivą, plaukioja</text:span><text:span text:style-name="T1703">ntį su kitos Valstybės vėliava, kai yra įvykdytos siuntimo sąlygos, numatytos Tvarkos aprašo 5, 6, 7 punktuose (Reglamento (EEB) Nr. 1408/71 14b(1) straipsnis).</text:span></text:p>
      <text:p text:style-name="P1704"><text:span text:style-name="T1705">18</text:span><text:span text:style-name="T1706">. E 101 LT formos pažyma išduodama asmeniui, savarankiškai dirbančiam Lietuvoje arba laiv</text:span><text:span text:style-name="T1707">e, plaukiojančiame su Lietuvos vėliava, kuris savo lėšų sąskaita atlieka darbus laive, plaukiojančiame su kitos Valstybės vėliava, jei šis asmuo atitinka Tvarkos aprašo 9 punkte nustatytas sąlygas (Reglamento (EEB) Nr. 1408/71 14b(2) straipsnis).</text:span></text:p>
      <text:p text:style-name="P1708"><text:span text:style-name="T1709">19</text:span><text:span text:style-name="T1710">. E</text:span><text:span text:style-name="T1711"><text:s/>101 LT formos pažyma išduodama asmenims (jūrininkams), jei jie gyvena Lietuvos Respublikos teritorijoje ir gauna darbo užmokestį iš įmonės ar asmens, kurio būstinė įregistruota ar veiklos vieta yra Lietuvos Respublikos teritorijoje. Tokiam jūrininkui atly</text:span><text:span text:style-name="T1712">ginimas yra mokamas už darbą pagal darbo sutartį laive, plaukiojančiame su kitos Valstybės vėliava. Įmonė ar asmuo, mokantis atlyginimą, šiuo atveju yra laikomas darbdaviu, kuris privalo turėti Lietuvos Respublikos saugios laivybos administracijos išduotą<text:s/></text:span><text:span text:style-name="T1713">galiojantį atestavimo pažymėjimą, nustatantį teisę užsiimti tarpininkavimu įdarbinant jūrininkus laivuose, galiojančias sutartis su Lietuvos Respublikos fiziniais arba juridiniais asmenimis (Reglamento (EEB) Nr. 1408/71 14b(4) straipsnis).</text:span></text:p>
      <text:p text:style-name="P1714"/>
      <text:p text:style-name="P1715"><text:span text:style-name="T1716">IV</text:span><text:span text:style-name="T1717">.<text:s/></text:span><text:span text:style-name="T1718">E 101</text:span><text:span text:style-name="T1719"><text:s/>LT FORMOS PAŽYMŲ IŠDAVIMAS LIETUVOS RESPUBLIKOS VALSTYBĖS TARNAUTOJAMS</text:span></text:p>
      <text:p text:style-name="P1720"/>
      <text:p text:style-name="P1721"><text:span text:style-name="T1722">20</text:span><text:span text:style-name="T1723">. E 101 LT formos pažyma išduodama Lietuvos Respublikos valstybės tarnautojams, kurie yra siunčiami laikinai dirbti į kitą Valstybę (Reglamento (EEB) Nr. 1408/71 13(2)(d)<text:s/></text:span><text:span text:style-name="T1724">straipsnis).</text:span></text:p>
      <text:p text:style-name="P1725"/>
      <text:p text:style-name="P1726"><text:span text:style-name="T1727">V</text:span><text:span text:style-name="T1728">.<text:s/></text:span><text:span text:style-name="T1729">E 101 LT FORMOS PAŽYMŲ IŠDAVIMAS Reglamento (EEB) Nr. 1408/71 17 straipsnIO PAGRINDU</text:span></text:p>
      <text:p text:style-name="P1730"/>
      <text:p text:style-name="P1731"><text:span text:style-name="T1732">21</text:span><text:span text:style-name="T1733">. Pagal Reglamento (EEB) Nr. 1408/71 17 straipsnį E 101 LT formos pažyma išduodama, kai Lietuvos ir kitų Valstybių kompetentingos įstaigos ar</text:span><text:span text:style-name="T1734"><text:s/>valdžios institucijų paskirtos įstaigos bendru susitarimu, atsižvelgdamos į atskirų asmenų grupių ar atskirų asmenų interesus, nustato šių asmenų atžvilgiu Reglamento (EEB) Nr. 1408/71 13–16 straipsnių nuostatų išimtis.</text:span></text:p>
      <text:p text:style-name="P1735"/>
      <text:p text:style-name="P1736"><text:span text:style-name="T1737">III</text:span><text:span text:style-name="T1738">.<text:s/></text:span><text:span text:style-name="T1739">E 102 LT FORMOS pažym</text:span><text:span text:style-name="T1740">ų IŠDAVIMO atvejai ir sąlygos</text:span></text:p>
      <text:p text:style-name="P1741"/>
      <text:p text:style-name="P1742"><text:span text:style-name="T1743">22</text:span><text:span text:style-name="T1744">. E 102 LT formos pažyma išduodama pagal darbo sutartį dirbantiems asmenims, savarankiškai dirbantiems asmenims ar jūrininkams, kurie jau yra gavę E 101 LT formos pažymą ir kuriems baigiasi 12 mėnesių siuntimo dirbti į<text:s/></text:span><text:span text:style-name="T1745">Valstybę terminas ir dėl nenumatytų aplinkybių darbas trunka ilgiau nei pradžioje buvo numatyta, ir šie asmenys pageidauja pratęsti laikiną siuntimą dirbti iki darbo pabaigos, bet ne ilgiau kaip 12 mėnesių laikotarpiui. E 102 LT formos pažyma gali būti išd</text:span><text:span text:style-name="T1746">uodama tik tuo atveju, kai Valstybės, į kurios teritoriją atitinkamas asmuo yra atsiųstas, kompetentinga valdžios institucija arba tos institucijos įgaliotoji įstaiga duoda savo sutikimą. Sutikimo turi būti prašoma baigiantis pradiniam 12 mėnesių laikotarp</text:span><text:span text:style-name="T1747">iui.</text:span></text:p>
      <text:p text:style-name="P1748"/>
      <text:p text:style-name="P1749"><text:span text:style-name="T1750">IV</text:span><text:span text:style-name="T1751">.<text:s/></text:span><text:span text:style-name="T1752">E 103 LT FORMOS pažymų IŠDAVIMO atvejai ir sąlygos</text:span></text:p>
      <text:p text:style-name="P1753"/>
      <text:p text:style-name="P1754"><text:span text:style-name="T1755">23</text:span><text:span text:style-name="T1756">. E 103 LT formos pažyma išduodama Reglamento (EEB) Nr. 1408/71 16(2) straipsnyje ir 16(3) straipsnyje nustatytais atvejais. Ši forma išduodama Europos Bendrijų institucijų<text:s/></text:span><text:span text:style-name="T1757">pagalbiniams darbuotojams, kurie yra Lietuvos Respublikos piliečiai arba kuriems pastaruoju metu iki darbo Europos Bendrijų atitinkamose institucijose pradžios galiojo Lietuvos valstybinio socialinio draudimo teisės aktai ir kurie pasirinko, kad jiems būtų</text:span><text:span text:style-name="T1758"><text:s/>taikomi Lietuvos valstybinio socialinio draudimo teisės aktai. E 103 LT formos pažyma taip pat išduodama Lietuvos Respublikos atsiųstiems ar akredituotiems diplomatinėse atstovybėse ar konsulinėse įstaigose pagal darbo sutartį dirbantiems Lietuvos Respubl</text:span><text:span text:style-name="T1759">ikos piliečiams, kai jie pasirenka, kad jiems liktų galioti Lietuvos valstybinio socialinio draudimo teisės aktai.</text:span></text:p>
      <text:p text:style-name="P1760"/>
      <text:p text:style-name="P1761"><text:span text:style-name="T1762">V</text:span><text:span text:style-name="T1763">.<text:s/></text:span><text:span text:style-name="T1764">E 101 LT, E 102 LT, E 103 LT formų pažymų išdavimo TVARKA</text:span></text:p>
      <text:p text:style-name="P1765"/>
      <text:p text:style-name="P1766"><text:span text:style-name="T1767">I</text:span><text:span text:style-name="T1768">.<text:s/></text:span><text:span text:style-name="T1769">PRAŠYMŲ IŠDUOTI E 101 LT, E 102 LT, E 103 LT formų pažymAS PATEIK</text:span><text:span text:style-name="T1770">IMO TVARKA</text:span></text:p>
      <text:p text:style-name="P1771"/>
      <text:p text:style-name="P1772"><text:span text:style-name="T1773">24</text:span><text:span text:style-name="T1774">. E 101 LT, E 102 LT, E 103 LT formų pažymas išduoda Fondo valdybos Užsienio išmokų tarnyba. Prašymai išduoti šias pažymas Fondo valdybos Užsienio išmokų tarnybai gali būti pateikiami tiesiogiai atvykus į įstaigą, atsiuntus paštu, per pas</text:span><text:span text:style-name="T1775">iuntinį arba per Nacionalinę elektroninių siuntų pristatymo, naudojant pašto tinklą, informacinę sistemą (toliau – E. pristatymo sistema). Teikiant prašymus vadovaujamasi Asmenų prašymų nagrinėjimo ir jų aptarnavimo Valstybinio socialinio draudimo fondo ad</text:span><text:span text:style-name="T1776">ministravimo įstaigose taisyklėmis, patvirtintomis Valstybinio socialinio draudimo fondo valdybos prie Socialinės apsaugos ir darbo ministerijos direktoriaus 2014 m. rugsėjo 11 d. įsakymu Nr. V-555 „Dėl Asmenų prašymų nagrinėjimo ir jų aptarnavimo Valstybi</text:span><text:span text:style-name="T1777">nio socialinio draudimo fondo administravimo įstaigose taisyklių patvirtinimo“ (toliau – Asmenų aptarnavimo taisyklės), tiek, kiek to nereglamentuoja šis Tvarkos aprašas.<text:s/></text:span></text:p>
      <text:p text:style-name="P1778"><text:span text:style-name="T1779">Nuo 2018 m. sausio 1 d. draudėjų (darbdavių) prašymai taip pat gali būti pateikiami<text:s/></text:span><text:span text:style-name="T1780">per Elektroninę draudėjų aptarnavimo sistemą (toliau – EDAS), vadovaujantis Elektroninės draudėjų aptarnavimo sistemos naudojimo taisyklėmis, patvirtintomis Fondo valdybos direktoriaus 2007 m. gruodžio 20 d. įsakymu Nr. V-665 „Dėl Elektroninės draudėjų apt</text:span><text:span text:style-name="T1781">arnavimo sistemos naudojimo taisyklių patvirtinimo“, o apdraustųjų (darbuotojų) – per Elektroninę gyventojų aptarnavimo sistemą (toliau – EGAS), vadovaujantis Elektroninės gyventojų aptarnavimo sistemos naudojimo taisyklėmis, patvirtintomis Fondo valdybos<text:s/></text:span><text:span text:style-name="T1782">direktoriaus 2009 m. gruodžio 30 d. įsakymu Nr. V-780 „Dėl Elektroninės gyventojų aptarnavimo sistemos naudojimo taisyklių ir Elektroninės gyventojų aptarnavimo sistemos elektroniniu parašu pasirašyto dokumento specifikacijos EGAS V1.0 patvirtinimo.</text:span><text:s/></text:p>
      <text:p text:style-name="P1783">Punkto pakeitimai:</text:p>
      <text:p text:style-name="P1784"><text:span text:style-name="T1785">Nr.<text:s/></text:span><text:a xlink:href="https://www.e-tar.lt/portal/legalAct.html?documentId=50401460861911e6b969d7ae07280e89" office:target-frame-name="_top" xlink:show="replace"><text:span text:style-name="T1786">V-497</text:span></text:a><text:span text:style-name="T1787">, 2016-09-29, paskelbta TAR 2016-09-29, i. k. 2016-24210</text:span></text:p>
      <text:p text:style-name="P1788"><text:span text:style-name="T1789">Nr.<text:s/></text:span><text:a xlink:href="https://www.e-tar.lt/portal/legalAct.html?documentId=968424f0d01611e7910a89ac20768b0f" office:target-frame-name="_top" xlink:show="replace"><text:span text:style-name="T1790">V-601</text:span></text:a><text:span text:style-name="T1791">, 2017-11-22, paskelbta TAR 2017-11-23, i. k. 2017-18463</text:span></text:p>
      <text:p text:style-name="Normal"/>
      <text:p text:style-name="P1792"><text:span text:style-name="T1793">24</text:span><text:span text:style-name="T1794">1</text:span><text:span text:style-name="T1795">. Jei prašymai išduoti E 101 LT, E 102 LT ar E 103 LT formos pažymą(-as) pateikiami per E. pristatymo sistemą, jie turi būti pasirašyti kvalifikuotu elektroniniu<text:s/></text:span><text:span text:style-name="T1796">parašu.<text:s/></text:span></text:p>
      <text:p text:style-name="P1797"><text:span text:style-name="T1798">Jei prašymai išduoti E 101 LT, E 102 LT ar E 103 LT formos pažymą(-as) pateikiami per EDAS ar EGAS, prašymai ir jų priedai neprivalo būti pasirašyti (patvirtinti) kvalifikuotu elektroniniu parašu. Kvalifikuotu parašu nepasirašyti (nepatvirtinti)<text:s/></text:span><text:span text:style-name="T1799">dokumentai, pateikti per EDAS ar EGAS, laikomi tinkamai pasirašytais (patvirtintais) ir pateiktais, jei atitinka Asmenų aptarnavimo taisyklių 25, 26, 29 ir 30 punktų reikalavimus.</text:span><text:s/></text:p>
      <text:p text:style-name="P1800"><text:span text:style-name="T1801">TAR pastaba.</text:span><text:span text:style-name="T1802"><text:s/>24</text:span><text:span text:style-name="T1803">1</text:span><text:span text:style-name="T1804"><text:s/>punkto antroji pastraipa įsigalioja 2017 m. spalio 1 d.</text:span></text:p>
      <text:p text:style-name="P1805">Papildyta punktu:</text:p>
      <text:p text:style-name="P1806"><text:span text:style-name="T1807">Nr.<text:s/></text:span><text:a xlink:href="https://www.e-tar.lt/portal/legalAct.html?documentId=50401460861911e6b969d7ae07280e89" office:target-frame-name="_top" xlink:show="replace"><text:span text:style-name="T1808">V-497</text:span></text:a><text:span text:style-name="T1809">, 2016-09-29, paskelbta TAR 2016-09-29, i. k. 2016-24210</text:span></text:p>
      <text:p text:style-name="Normal"/>
      <text:p text:style-name="P1810"><text:span text:style-name="T1811">25</text:span><text:span text:style-name="T1812">. Darbdavys ar savarankiškai dirbantis asmuo dėl E 101 LT formos pa</text:span><text:span text:style-name="T1813">žymos išdavimo turi kreiptis iki siuntimo dirbti į kitą Valstybę pradžios, tačiau E 101 LT formos pažyma gali būti išduodama ir siuntimo dirbti į Valstybę metu, taip pat ir šiam laikotarpiui pasibaigus (šiuo atveju ji išduodama atgaline data).</text:span></text:p>
      <text:p text:style-name="P1814"><text:span text:style-name="T1815">26</text:span><text:span text:style-name="T1816">. Darb</text:span><text:span text:style-name="T1817">davys kreipdamasis dėl E 101 LT ar E 102 LT pažymos (-ų) išdavimo asmeniui(-ims), siunčiamam(-iems) dirbti į užsienio valstybę, pateikia<text:s/></text:span><text:span text:style-name="T1818">Fondo valdybos direktoriaus nustatytos formos prašymą išduoti pažymą(-as), apie Lietuvos Respublikos socialinio draudim</text:span><text:span text:style-name="T1819">o teisės aktų taikymą asmeniui(-ims), siunčiamam(-iems) dirbti į užsienio valstybę, kartu pateikia Fondo valdybos direktoriaus nustatytos formos prašymo išduoti pažymą(-as) apie Lietuvos Respublikos socialinio draudimo teisės aktų taikymą asmeniui(-ims), s</text:span><text:span text:style-name="T1820">iunčiamam(-iems) dirbti į užsienio valstybę, priedą dėl kiekvieno siunčiamo darbuotojo ir prideda</text:span><text:span text:style-name="T1821">:</text:span></text:p>
      <text:p text:style-name="P1822"><text:span text:style-name="T1823">26.1</text:span><text:span text:style-name="T1824">. darbuotojo asmens dokumento patvirtintą kopiją (jei siunčiamas asmuo nėra Lietuvos Respublikos pilietis);</text:span></text:p>
      <text:p text:style-name="P1825"><text:span text:style-name="T1826">26.2</text:span><text:span text:style-name="T1827">. Fondo valdybos direktoriaus patvi</text:span><text:span text:style-name="T1828">rtintos formos darbdavio, siunčiančio darbuotojus laikinai dirbti į užsienio valstybę, anketą. Įmonė, nuolat (ne rečiau kaip kartą per mėnesį) siunčianti darbuotojus dirbti į Valstybę, darbdavio užpildytą anketą pateikia kartą per metus arba Fondo valdybos</text:span><text:span text:style-name="T1829"><text:s/>Užsienio išmokų tarnybai paprašius;</text:span></text:p>
      <text:p text:style-name="P1830"><text:span text:style-name="T1831">26.3</text:span><text:span text:style-name="T1832">. dokumentus, įrodančius įmonės veiklą Lietuvoje ir užsienyje: bendradarbiavimo sutarties su priimančia įmone (kitu priimančiu asmeniu), darbo sutarčių su siunčiamais darbuotojais, sutarčių, sudarytų su fiziniai</text:span><text:span text:style-name="T1833">s ar juridiniais asmenimis dėl veiklos vykdymo Lietuvoje ir užsienyje, patvirtintas kopijas, jei siunčianti įmonė nėra pridėtinės vertės mokesčio mokėtoja – dvylikos praėjusių mėnesių laikotarpio iki darbuotojų siuntimo išrašomų sąskaitų faktūrų registro p</text:span><text:span text:style-name="T1834">atvirtintą išrašą (kopiją).</text:span><text:s/></text:p>
      <text:p text:style-name="P1835">Punkto pakeitimai:</text:p>
      <text:p text:style-name="P1836"><text:span text:style-name="T1837">Nr.<text:s/></text:span><text:a xlink:href="https://www.e-tar.lt/portal/legalAct.html?documentId=bc757820878611e4a98a9f2247652cf4" office:target-frame-name="_top" xlink:show="replace"><text:span text:style-name="T1838">V-806</text:span></text:a><text:span text:style-name="T1839">, 2014-12-19, paskelbta TAR 2014-12-22, i. k. 2014-20305</text:span></text:p>
      <text:p text:style-name="Normal"/>
      <text:p text:style-name="P1840"><text:span text:style-name="T1841">27</text:span><text:span text:style-name="T1842">. Savarankiškai dirbantis asmuo pat</text:span><text:span text:style-name="T1843">eikia Fondo valdybos Užsienio išmokų tarnybai fondo valdybos direktoriaus patvirtintos formos prašymą išduoti pažymą(-as)/pažymėjimą(-us) apie Lietuvos Respublikos socialinio draudimo teisės aktų taikymą savarankiškai dirbančiam asmeniui, vykdančiam veiklą</text:span><text:span text:style-name="T1844"><text:s/>Lietuvoje, kuris vyksta vykdyti veiklos užsienio valstybėje, ir prideda:</text:span></text:p>
      <text:p text:style-name="P1845"><text:span text:style-name="T1846">27.1</text:span><text:span text:style-name="T1847">. asmens dokumento patvirtintą kopiją (jei savarankiškai dirbantis asmuo nėra Lietuvos Respublikos pilietis);</text:span></text:p>
      <text:p text:style-name="P1848"><text:span text:style-name="T1849">27.2</text:span><text:span text:style-name="T1850">. dokumentus, įrodančius savarankiškai dirbančio asmens<text:s/></text:span><text:span text:style-name="T1851">veiklą Lietuvoje ir užsienyje: sutarčių, sudarytų su fiziniais ar juridiniais asmenimis dėl veiklos vykdymo Lietuvoje, su priimančios dirbti valstybės įmone (kitu subjektu) sudarytos sutarties dėl darbų atlikimo patvirtintas kopijas, jei savarankišką veikl</text:span><text:span text:style-name="T1852">ą vykdantis asmuo nėra pridėtinės vertės mokesčio mokėtojas – patvirtintas sąskaitų faktūrų kopijas;</text:span></text:p>
      <text:p text:style-name="P1853"><text:span text:style-name="T1854">27.3</text:span><text:span text:style-name="T1855">. kitus dokumentus, įrodančius Tvarkos aprašo 9 punkte nurodytų sąlygų buvimą.</text:span></text:p>
      <text:p text:style-name="P1856">Punkto pakeitimai:</text:p>
      <text:p text:style-name="P1857"><text:span text:style-name="T1858">Nr.<text:s/></text:span><text:a xlink:href="https://www.e-tar.lt/portal/legalAct.html?documentId=bc757820878611e4a98a9f2247652cf4" office:target-frame-name="_top" xlink:show="replace"><text:span text:style-name="T1859">V-806</text:span></text:a><text:span text:style-name="T1860">, 2014-12-19, paskelbta TAR 2014-12-22, i. k. 2014-20305</text:span></text:p>
      <text:p text:style-name="Normal"/>
      <text:p text:style-name="P1861"><text:span text:style-name="T1862">28</text:span><text:span text:style-name="T1863">. Dviejose ir daugiau Valstybėse vienu metu pagal darbo sutartį dirbantis ir/ar savarankiška veikla užsiimantis asmuo pateikia Fondo</text:span><text:span text:style-name="T1864"><text:s/>valdybos Užsienio išmokų tarnybai Fondo valdybos direktoriaus patvirtintos formos prašymą išduoti pažymą(-as)/pažymėjimą(-us) apie Lietuvos Respublikos socialinio draudimo teisės aktų taikymą asmeniui, vienu metu dirbančiam pagal darbo sutartį ir/ar užsii</text:span><text:span text:style-name="T1865">mančiam savarankiška veikla Dviejose ir daugiau Valstybėse narėse, ir prideda:</text:span></text:p>
      <text:p text:style-name="P1866"><text:span text:style-name="T1867">28.1</text:span><text:span text:style-name="T1868">. asmens dokumento patvirtintą kopiją (jei asmuo nėra Lietuvos Respublikos pilietis);</text:span></text:p>
      <text:p text:style-name="P1869"><text:span text:style-name="T1870">28.2</text:span><text:span text:style-name="T1871">. sudarytų darbo sutarčių patvirtintas kopijas;</text:span><text:s/></text:p>
      <text:p text:style-name="P1872">Papunkčio pakeitimai:</text:p>
      <text:p text:style-name="P1873"><text:span text:style-name="T1874">Nr.<text:s/></text:span><text:a xlink:href="https://www.e-tar.lt/portal/legalAct.html?documentId=bc757820878611e4a98a9f2247652cf4" office:target-frame-name="_top" xlink:show="replace"><text:span text:style-name="T1875">V-806</text:span></text:a><text:span text:style-name="T1876">, 2014-12-19, paskelbta TAR 2014-12-22, i. k. 2014-20305</text:span></text:p>
      <text:p text:style-name="Normal"/>
      <text:p text:style-name="P1877"><text:span text:style-name="T1878">28.3</text:span><text:span text:style-name="T1879">.<text:s/></text:span><text:span text:style-name="T1880">savarankiškos veiklos vykdymą dviejose ir daugiau Valstybėse įrodančių dokumentų<text:s/></text:span><text:span text:style-name="T1881">(sudarytų (vykdomų) sutarčių, susijusių su savarankiška veikla, kitų dokumentų) patvirtintas kopijas.</text:span><text:s/></text:p>
      <text:p text:style-name="P1882">Papunkčio pakeitimai:</text:p>
      <text:p text:style-name="P1883"><text:span text:style-name="T1884">Nr.<text:s/></text:span><text:a xlink:href="https://www.e-tar.lt/portal/legalAct.html?documentId=bc757820878611e4a98a9f2247652cf4" office:target-frame-name="_top" xlink:show="replace"><text:span text:style-name="T1885">V-806</text:span></text:a><text:span text:style-name="T1886">, 2014-12-19, paskelbta<text:s/></text:span><text:span text:style-name="T1887">TAR 2014-12-22, i. k. 2014-20305</text:span></text:p>
      <text:p text:style-name="Normal"/>
      <text:p text:style-name="P1888">Punkto pakeitimai:</text:p>
      <text:p text:style-name="P1889"><text:span text:style-name="T1890">Nr.<text:s/></text:span><text:a xlink:href="https://www.e-tar.lt/portal/legalAct.html?documentId=bc757820878611e4a98a9f2247652cf4" office:target-frame-name="_top" xlink:show="replace"><text:span text:style-name="T1891">V-806</text:span></text:a><text:span text:style-name="T1892">, 2014-12-19, paskelbta TAR 2014-12-22, i. k. 2014-20305</text:span></text:p>
      <text:p text:style-name="Normal"/>
      <text:p text:style-name="P1893"><text:span text:style-name="T1894">29</text:span><text:span text:style-name="T1895">. Kreipiantis dėl E 102 LT<text:s/></text:span><text:span text:style-name="T1896">formos pažymos išdavimo, darbdavys ar savarankiškai dirbantis asmuo kartu su Fondo valdybos direktoriaus patvirtintos formos prašymu išduoti pažymą apie Lietuvos Respublikos socialinio draudimo teisės aktų taikymą asmeniui, siunčiamam dirbti į užsienio val</text:span><text:span text:style-name="T1897">stybę, turi pateikti keturis užpildytos E 102 LT formos pažymos egzempliorius. Pridedant E 102 LT formos pažymą, būtina užpildyti tik jos A dalį (1–6 punktus).</text:span></text:p>
      <text:p text:style-name="P1898"><text:span text:style-name="T1899">30</text:span><text:span text:style-name="T1900">. Europos Bendrijų pagalbinio personalo darbuotojas, pasirinkęs, kad jam būtų taikomi Liet</text:span><text:span text:style-name="T1901">uvos valstybinio socialinio draudimo teisės aktai, Fondo valdybos Užsienio išmokų tarnybai turi pateikti užpildytą E 103 formos pažymos A dalį. Asmuo, dirbantis diplomatinėje atstovybėje ar konsulinėje įstaigoje, kuris naudojasi pasirinkimo teise pagal Reg</text:span><text:span text:style-name="T1902">lamento (EEB) Nr. 1408/71 16 straipsnį, per tris mėnesius nuo tos dienos, kurią pradėjo dirbti atitinkamoje diplomatinėje atstovybėje ar konsulinėje įstaigoje, turi informuoti Fondo valdybos Užsienio išmokų tarnybą apie tai, kokios valstybės teisės aktus j</text:span><text:span text:style-name="T1903">is pasirinko, pateikdamas užpildytą E 103 formos pažymos A dalį.</text:span></text:p>
      <text:p text:style-name="P1904"><text:span text:style-name="T1905">30</text:span><text:span text:style-name="T1906">1</text:span><text:span text:style-name="T1907">. Prašymas išduoti E 101 LT formos pažymą išimties tvarka pagal Reglamento (EEB) Nr.1408/71 17 straipsnį turi būti pagrįstas konkrečiais argumentais, dėl kurių Reglamento (EEB) Nr.1408</text:span><text:span text:style-name="T1908">/71 13–16 straipsnių taikymas sukelia ar galėtų sukelti neigiamas pasekmes teisėtiems atskirų asmenų grupių ar atskirų asmenų interesams.</text:span><text:s/></text:p>
      <text:p text:style-name="P1909">Papildyta punktu:</text:p>
      <text:p text:style-name="P1910"><text:span text:style-name="T1911">Nr.<text:s/></text:span><text:a xlink:href="https://www.e-tar.lt/portal/legalAct.html?documentId=TAR.6A4BB0DA301D" office:target-frame-name="_top" xlink:show="replace"><text:span text:style-name="T1912">V-481</text:span></text:a><text:span text:style-name="T1913">, 2010-1</text:span><text:span text:style-name="T1914">1-12, Žin., 2010, Nr. 135-6915 (2010-11-18), i. k. 110223VISAK000V-481</text:span></text:p>
      <text:p text:style-name="Normal"/>
      <text:p text:style-name="P1915"><text:span text:style-name="T1916">II</text:span><text:span text:style-name="T1917">.<text:s/></text:span><text:span text:style-name="T1918">SPRENDIMŲ DĖL E 101 LT, E 102 LT, E 103 LT FORMŲ PAŽYMŲ IŠDAVIMO PRIĖMIMAS</text:span></text:p>
      <text:p text:style-name="P1919"/>
      <text:p text:style-name="P1920"><text:span text:style-name="T1921">31</text:span><text:span text:style-name="T1922">. Fondo valdybos Užsienio išmokų tarnyba sprendimą dėl prašymo išduoti E 101 LT formos pažym</text:span><text:span text:style-name="T1923">as privalo priimti per 20 darbo dienų nuo visų reikiamų dokumentų gavimo. Fondo valdybos Užsienio išmokų tarnyba išsiunčia pareiškėjui užpildytą atitinkamą formą arba neigiamą sprendimą, išskyrus atvejus, kai prašymą pateikęs asmuo pageidauja juos atsiimti</text:span><text:span text:style-name="T1924"><text:s/>asmeniškai.</text:span><text:s/></text:p>
      <text:p text:style-name="P1925">Punkto pakeitimai:</text:p>
      <text:p text:style-name="P1926"><text:span text:style-name="T1927">Nr.<text:s/></text:span><text:a xlink:href="https://www.e-tar.lt/portal/legalAct.html?documentId=TAR.6A4BB0DA301D" office:target-frame-name="_top" xlink:show="replace"><text:span text:style-name="T1928">V-481</text:span></text:a><text:span text:style-name="T1929">, 2010-11-12, Žin., 2010, Nr. 135-6915 (2010-11-18), i. k. 110223VISAK000V-481</text:span></text:p>
      <text:p text:style-name="Normal"/>
      <text:p text:style-name="P1930"><text:span text:style-name="T1931">32</text:span><text:span text:style-name="T1932">. Gavusi prašymą išduoti E 101 LT, E 102 LT, E</text:span><text:span text:style-name="T1933"><text:s/>103 LT formos pažymas, Fondo valdybos Užsienio išmokų tarnyba per 5 darbo dienas nuo prašymo gavimo informuoja pareiškėją apie trūkstamus dokumentus, reikalingus taikytinos teisės nustatymui ir tai patvirtinančių pažymų išdavimui (tai yra dokumentus, išva</text:span><text:span text:style-name="T1934">rdintus Tvarkos aprašo 26, 27, 28, 29 punktuose, o esant reikalui – ir kitus dokumentus) ir paprašo juos pateikti ne vėliau kaip per 30 darbo dienų, nurodydama konkrečią datą. Jei reikiamų dokumentų pareiškėjas nepateikia iki nurodyto termino pabaigos, E 1</text:span><text:span text:style-name="T1935">01 LT, E 102 LT, E 103 LT formų pažymų išdavimo klausimas sprendžiamas remiantis pateiktais dokumentais.</text:span></text:p>
      <text:p text:style-name="P1936"><text:span text:style-name="T1937">33</text:span><text:span text:style-name="T1938">. Darbdaviui išsiunčiamas (įteikiamas) vienas kiekvienam darbuotojui išduotos E 101 LT formos pažymos egzempliorius. Pateikdamas prašymą, darbdav</text:span><text:span text:style-name="T1939">ys įsipareigoja informuoti siunčiamą darbuotoją apie siuntimo dirbti į užsienį sąlygas bei darbuotojų teises ir pareigas.</text:span><text:s/></text:p>
      <text:p text:style-name="P1940">Punkto pakeitimai:</text:p>
      <text:p text:style-name="P1941"><text:span text:style-name="T1942">Nr.<text:s/></text:span><text:a xlink:href="https://www.e-tar.lt/portal/legalAct.html?documentId=TAR.F069DF260F5D" office:target-frame-name="_top" xlink:show="replace"><text:span text:style-name="T1943">V-463</text:span></text:a><text:span text:style-name="T1944">, 2011-11-04, Žin., 201</text:span><text:span text:style-name="T1945">1, Nr. 133-6339 (2011-11-08), i. k. 111223VISAK000V-463</text:span></text:p>
      <text:p text:style-name="Normal"/>
      <text:p text:style-name="P1946"><text:span text:style-name="T1947">34</text:span><text:span text:style-name="T1948">. Savarankiškai dirbančiam asmeniui išsiunčiamas (įteikiamas) vienas jam išduotos E 101 LT formos pažymos egzempliorius.</text:span><text:s/></text:p>
      <text:p text:style-name="P1949">Punkto pakeitimai:</text:p>
      <text:p text:style-name="P1950"><text:span text:style-name="T1951">Nr.<text:s/></text:span><text:a xlink:href="https://www.e-tar.lt/portal/legalAct.html?documentId=TAR.F069DF260F5D" office:target-frame-name="_top" xlink:show="replace"><text:span text:style-name="T1952">V-463</text:span></text:a><text:span text:style-name="T1953">, 2011-11-04, Žin., 2011, Nr. 133-6339 (2011-11-08), i. k. 111223VISAK000V-463</text:span></text:p>
      <text:p text:style-name="Normal"/>
      <text:p text:style-name="P1954"><text:span text:style-name="T1955">34</text:span><text:span text:style-name="T1956">1</text:span><text:span text:style-name="T1957">. Asmeniui, vienu metu dirbančiam pagal darbo sutartį ir/ar užsiimančiam savarankišk</text:span><text:span text:style-name="T1958">a veikla dviejose ir daugiau Valstybėse, išsiunčiamas (įteikiamas) vienas jam išduotos E 101 LT formos pažymos egzempliorius.</text:span><text:s/></text:p>
      <text:p text:style-name="P1959">Papildyta punktu:</text:p>
      <text:p text:style-name="P1960"><text:span text:style-name="T1961">Nr.<text:s/></text:span><text:a xlink:href="https://www.e-tar.lt/portal/legalAct.html?documentId=TAR.F069DF260F5D" office:target-frame-name="_top" xlink:show="replace"><text:span text:style-name="T1962">V-463</text:span></text:a><text:span text:style-name="T1963">, 2011-11-04, Žin.,<text:s/></text:span><text:span text:style-name="T1964">2011, Nr. 133-6339 (2011-11-08), i. k. 111223VISAK000V-463</text:span></text:p>
      <text:p text:style-name="P1965">Punkto pakeitimai:</text:p>
      <text:p text:style-name="P1966"><text:span text:style-name="T1967">Nr.<text:s/></text:span><text:a xlink:href="https://www.e-tar.lt/portal/legalAct.html?documentId=bc757820878611e4a98a9f2247652cf4" office:target-frame-name="_top" xlink:show="replace"><text:span text:style-name="T1968">V-806</text:span></text:a><text:span text:style-name="T1969">, 2014-12-19, paskelbta TAR 2014-12-22, i. k. 2014-20305</text:span></text:p>
      <text:p text:style-name="Normal"/>
      <text:p text:style-name="P1970"><text:span text:style-name="T1971">35</text:span><text:span text:style-name="T1972">. Fondo</text:span><text:span text:style-name="T1973"><text:s/>valdybos Užsienio išmokų tarnyba, gavusi įmonės ar savarankiškai dirbančio asmens prašymą išduoti E 102 LT formos pažymą, patikrina, ar siunčianti dirbti įmonė arba savarankiškai dirbantis asmuo atitinka siuntimo dirbti į užsienį sąlygas, ir persiunčia ke</text:span><text:span text:style-name="T1974">turis užpildytos E 102 LT formos pažymos egzempliorius priimančios dirbti valstybės kompetentingai įstaigai.</text:span></text:p>
      <text:p text:style-name="P1975"><text:span text:style-name="T1976">36</text:span><text:span text:style-name="T1977">. Asmeniui, dirbančiam diplomatinėje atstovybėje ar konsulinėje įstaigoje, pasirinkusiam Lietuvos taikytiną teisę, Fondo valdybos Užsienio iš</text:span><text:span text:style-name="T1978">mokų tarnyba ne vėliau kaip per 20 darbo dienų nuo šio asmens kreipimosi dienos išduoda jam E 103 LT formos pažymą, patvirtinančią, kad jam taikomi Lietuvos valstybinio socialinio draudimo teisės aktai tol, kol dirba minėtoje diplomatinėje atstovybėje arba</text:span><text:span text:style-name="T1979"><text:s/>konsulinėje įstaigoje.</text:span></text:p>
      <text:p text:style-name="P1980">Pasirinkimo teisė įsigalioja nuo įdarbinimo datos.</text:p>
      <text:p text:style-name="P1981"><text:span text:style-name="T1982">Jeigu asmuo atnaujina savo pasirinkimo teisę kalendorinių metų pabaigoje, toks pasirinkimas įsigalioja nuo kitų metų sausio 1 d.</text:span></text:p>
      <text:p text:style-name="P1983"><text:span text:style-name="T1984">37</text:span><text:span text:style-name="T1985">. Europos Bendrijų pagalbinio personalo darbuo</text:span><text:span text:style-name="T1986">tojui, pasirinkusiam, kad jam būtų taikoma Lietuvos teisė, Fondo valdybos Užsienio išmokų tarnyba ne vėliau kaip per 20 darbo dienų nuo šio asmens kreipimosi dienos išduoda E 103 LT formos pažymą, patvirtinančią, kad jam taikomi Lietuvos valstybinio social</text:span><text:span text:style-name="T1987">inio draudimo teisės aktai tol, kol jis dirba Europos Bendrijų institucijose.</text:span></text:p>
      <text:p text:style-name="P1988"><text:span text:style-name="T1989">38</text:span><text:span text:style-name="T1990">. Fondo valdybos Užsienio išmokų tarnyba, gavusi prašymą išduoti E 101 LT formos pažymą išimties tvarka pagal Reglamento (EEB) Nr.1408/71 17 straipsnį, per 10 darbo dienų n</text:span><text:span text:style-name="T1991">uo visų reikiamų dokumentų gavimo dienos privalo įvertinti prašyme nurodytus argumentus, o nustačiusi, kad jie yra pagrįsti – ir kreiptis į atitinkamos Valstybės kompetentingą įstaigą, prašydama sutikimo taikyti Reglamento (EEB) Nr.1408/71 17 straipsnį. Je</text:span><text:span text:style-name="T1992">i Fondo valdybos Užsienio išmokų tarnyba nustato, kad toks prašymas nėra pagrįstas (nėra objektyvaus teisėtų interesų pažeidimo), sprendime dėl atsisakymo kreiptis į atitinkamos Valstybės kompetentingą įstaigą privalo nurodyti, kodėl pareiškėjo argumentai<text:s/></text:span><text:span text:style-name="T1993">nepripažintini pagrįstais.</text:span></text:p>
      <text:p text:style-name="P1994">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995">Punkto pakeitimai:</text:p>
      <text:p text:style-name="P1996"><text:span text:style-name="T1997">Nr.<text:s/></text:span><text:a xlink:href="https://www.e-tar.lt/portal/legalAct.html?documentId=TAR.6A4BB0DA301D" office:target-frame-name="_top" xlink:show="replace"><text:span text:style-name="T1998">V-481</text:span></text:a><text:span text:style-name="T1999">, 2010-11-12, Žin., 2010, Nr. 135-6915 (2010-11-18), i. k. 110223VISAK000V-481</text:span></text:p>
      <text:p text:style-name="Normal"/>
      <text:p text:style-name="P2000"><text:span text:style-name="T2001">39</text:span><text:span text:style-name="T2002">. Nagrinėja</text:span><text:span text:style-name="T2003">nt prašymus išduoti E 101 LT, E 102 LT, E 103 LT formų pažymas vadovaujamasi Asmenų aptarnavimo taisyklėmis, tiek, kiek to nereglamentuoja šis Tvarkos aprašas.</text:span></text:p>
      <text:p text:style-name="P2004"/>
      <text:p text:style-name="P2005"><text:span text:style-name="T2006">III</text:span><text:span text:style-name="T2007">.<text:s/></text:span><text:span text:style-name="T2008">E 101 LT, 102 LT, E 103 LT FORMŲ PAŽYMŲ KOPIJŲ IŠDAVIMAS</text:span></text:p>
      <text:p text:style-name="P2009"/>
      <text:p text:style-name="P2010"><text:span text:style-name="T2011">40</text:span><text:span text:style-name="T2012">. Pametus ar kitaip<text:s/></text:span><text:span text:style-name="T2013">praradus E 101 LT, E 102 LT, E 103 LT formos pažymas, gali būti kreipiamasi į Fondo valdybos Užsienio išmokų tarnybą su prašymu išduoti pažymos kopiją. Fondo valdybos Užsienio išmokų tarnyba, gavusi tokį prašymą, ne vėliau kaip per 5 darbo dienas išduoda p</text:span><text:span text:style-name="T2014">ažymos kopiją.</text:span></text:p>
      <text:p text:style-name="P2015"/>
      <text:p text:style-name="P2016"><text:span text:style-name="T2017">V</text:span><text:span text:style-name="T2018">.<text:s/></text:span><text:span text:style-name="T2019">ASMENŲ, KURIEMS IŠDUOTOS E 101 LT, E102 LT FORMOS PAŽYMOS, PAREIGA INFORMUOTI APIE PASIKEITUSIAS APLINKYBES IR GRĄŽINTI IŠDUOTAS PAŽYMAS</text:span></text:p>
      <text:p text:style-name="P2020"/>
      <text:p text:style-name="P2021"><text:span text:style-name="T2022">41</text:span><text:span text:style-name="T2023">. Siunčiamo dirbti asmens draudėjas privalo per 5 darbo dienas informuoti Fondo<text:s/></text:span><text:span text:style-name="T2024">valdybos Užsienio išmokų tarnybą ir grąžinti jai E 101 LT, E 102 LT formos pažymas:</text:span></text:p>
      <text:p text:style-name="P2025"><text:span text:style-name="T2026">41.1</text:span><text:span text:style-name="T2027">. jei siuntimas dirbti, dėl kurio buvo kreiptasi, neįvyko;</text:span></text:p>
      <text:p text:style-name="P2028"><text:span text:style-name="T2029">41.2</text:span><text:span text:style-name="T2030">. jei siuntimas dirbti buvo nutrauktas, išskyrus atvejus, kai veiklos nutraukimas Valstybėje, į kur</text:span><text:span text:style-name="T2031">ią darbuotojas buvo siunčiamas, yra trumpalaikis, neviršijantis penktadalio viso siuntimo laikotarpio;</text:span></text:p>
      <text:p text:style-name="P2032"><text:span text:style-name="T2033">41.3</text:span><text:span text:style-name="T2034">. jei siuntimas dirbti nebeatitinka Tvarkos aprašo II skyriaus I skirsnyje nurodytų sąlygų;</text:span><text:s/></text:p>
      <text:p text:style-name="P2035">Papunkčio pakeitimai:</text:p>
      <text:p text:style-name="P2036"><text:span text:style-name="T2037">Nr.<text:s/></text:span><text:a xlink:href="https://www.e-tar.lt/portal/legalAct.html?documentId=TAR.6A4BB0DA301D" office:target-frame-name="_top" xlink:show="replace"><text:span text:style-name="T2038">V-481</text:span></text:a><text:span text:style-name="T2039">, 2010-11-12, Žin., 2010, Nr. 135-6915 (2010-11-18), i. k. 110223VISAK000V-481</text:span></text:p>
      <text:p text:style-name="Normal"/>
      <text:p text:style-name="P2040"><text:span text:style-name="T2041">41.4</text:span><text:span text:style-name="T2042">. jei išsiųsto dirbti asmens darbdavys išsiuntė tą asmenį/savarankiškai dirbantis asmuo išvyko dirbti į kit</text:span><text:span text:style-name="T2043">ą įmonę, nenurodytą prašyme;</text:span><text:s/></text:p>
      <text:p text:style-name="P2044">Papunkčio pakeitimai:</text:p>
      <text:p text:style-name="P2045"><text:span text:style-name="T2046">Nr.<text:s/></text:span><text:a xlink:href="https://www.e-tar.lt/portal/legalAct.html?documentId=TAR.6A4BB0DA301D" office:target-frame-name="_top" xlink:show="replace"><text:span text:style-name="T2047">V-481</text:span></text:a><text:span text:style-name="T2048">, 2010-11-12, Žin., 2010, Nr. 135-6915 (2010-11-18), i. k. 110223VISAK000V-481</text:span></text:p>
      <text:p text:style-name="Normal"/>
      <text:p text:style-name="P2049"><text:span text:style-name="T2050">41.5</text:span><text:span text:style-name="T2051">. jei priimanti įmonė išs</text:span><text:span text:style-name="T2052">iuntė siunčiamą darbuotoją dirbti į kitą priimančioje dirbti valstybėje ar kitoje valstybėje esančią įmonę.</text:span></text:p>
      <text:p text:style-name="P2053"><text:span text:style-name="T2054">42</text:span><text:span text:style-name="T2055">. Tvarkos aprašo 41.2 punkte nurodytu atveju nurodoma tiksli siuntimo dirbti nutraukimo data, 41.3 punkte nurodytu atveju nurodomos<text:s/></text:span><text:span text:style-name="T2056">atitinkamos aplinkybės ir jų atsiradimo data, 41.4–41.5 punktuose nurodytais atvejais – darbo priimančios dirbti valstybės įmonėje pabaigos data.</text:span><text:s/></text:p>
      <text:p text:style-name="P2057">Punkto pakeitimai:</text:p>
      <text:p text:style-name="P2058"><text:span text:style-name="T2059">Nr.<text:s/></text:span><text:a xlink:href="https://www.e-tar.lt/portal/legalAct.html?documentId=TAR.6A4BB0DA301D" office:target-frame-name="_top" xlink:show="replace"><text:span text:style-name="T2060">V-48</text:span><text:span text:style-name="T2061">1</text:span></text:a><text:span text:style-name="T2062">, 2010-11-12, Žin., 2010, Nr. 135-6915 (2010-11-18), i. k. 110223VISAK000V-481</text:span></text:p>
      <text:p text:style-name="Normal"/>
      <text:p text:style-name="P2063"><text:span text:style-name="T2064">42</text:span><text:span text:style-name="T2065">1</text:span><text:span text:style-name="T2066">. Siunčiamo dirbti asmens draudėjas privalo per 5 darbo dienas grąžinti Fondo valdybos Užsienio išmokų tarnybai E 101 LT formos pažymą, jei siunčiamo asmens nedraudimin</text:span><text:span text:style-name="T2067">ių laikotarpių trukmė viršija penktadalį viso siuntimo laikotarpio.</text:span><text:s/></text:p>
      <text:p text:style-name="P2068">Papildyta punktu:</text:p>
      <text:p text:style-name="P2069"><text:span text:style-name="T2070">Nr.<text:s/></text:span><text:a xlink:href="https://www.e-tar.lt/portal/legalAct.html?documentId=TAR.6A4BB0DA301D" office:target-frame-name="_top" xlink:show="replace"><text:span text:style-name="T2071">V-481</text:span></text:a><text:span text:style-name="T2072">, 2010-11-12, Žin., 2010, Nr. 135-6915 (2010-11-18), i. k. 110223VISAK000V-481</text:span></text:p>
      <text:p text:style-name="Normal"/>
      <text:p text:style-name="P2073"><text:span text:style-name="T2074">43</text:span><text:span text:style-name="T2075">. Asmuo, vienu metu dirbantis pagal darbo sutartį ir/ar užsiimantis savarankiška veikla dviejose ir daugiau Valstybėse, turi per 5 darbo dienas informuoti Fondo valdybos Užsienio išmokų tarnybą apie darbo dviejose ir daugiau Valstybėse atsiradusius</text:span><text:span text:style-name="T2076"><text:s/>pasikeitimus, jų atsiradimo datas ir grąžinti Fondo valdybos Užsienio išmokų tarnybai E 101 LT formos pažymą, jei:</text:span></text:p>
      <text:p text:style-name="P2077"><text:span text:style-name="T2078">43.1</text:span><text:span text:style-name="T2079">. pasibaigia darbo sutartis su viena ar keliomis įmonėmis;</text:span></text:p>
      <text:p text:style-name="P2080"><text:span text:style-name="T2081">43.2</text:span><text:span text:style-name="T2082">. asmuo pradeda dirbti ar vykdyti savarankišką veiklą kitoje<text:s/></text:span><text:span text:style-name="T2083">Valstybėje ar Europos Sąjungos valstybėje narėje;</text:span></text:p>
      <text:p text:style-name="P2084"><text:span text:style-name="T2085">43.3</text:span><text:span text:style-name="T2086">. asmuo įsidarbina kitoje įmonėje;</text:span></text:p>
      <text:p text:style-name="P2087"><text:span text:style-name="T2088">43.4</text:span><text:span text:style-name="T2089">. jei išnyksta Tvarkos aprašo II skyriaus II skirsnyje nurodytos sąlygos.</text:span><text:s/></text:p>
      <text:p text:style-name="P2090">Punkto pakeitimai:</text:p>
      <text:p text:style-name="P2091"><text:span text:style-name="T2092">Nr.<text:s/></text:span><text:a xlink:href="https://www.e-tar.lt/portal/legalAct.html?documentId=TAR.6A4BB0DA301D" office:target-frame-name="_top" xlink:show="replace"><text:span text:style-name="T2093">V-481</text:span></text:a><text:span text:style-name="T2094">, 2010-11-12, Žin., 2010, Nr. 135-6915 (2010-11-18), i. k. 110223VISAK000V-481</text:span></text:p>
      <text:p text:style-name="P2095"><text:span text:style-name="T2096">Nr.<text:s/></text:span><text:a xlink:href="https://www.e-tar.lt/portal/legalAct.html?documentId=bc757820878611e4a98a9f2247652cf4" office:target-frame-name="_top" xlink:show="replace"><text:span text:style-name="T2097">V-806</text:span></text:a><text:span text:style-name="T2098">, 2014-12-19, paskelbta TAR<text:s/></text:span><text:span text:style-name="T2099">2014-12-22, i. k. 2014-20305</text:span></text:p>
      <text:p text:style-name="Normal"/>
      <text:p text:style-name="P2100"><text:span text:style-name="T2101">43</text:span><text:span text:style-name="T2102">1</text:span><text:span text:style-name="T2103">. Asmuo, vienu metu dirbantis dviejose ir daugiau Valstybėse, privalo per 5 darbo dienas grąžinti Fondo valdybos Užsienio išmokų tarnybai E 101 LT formos pažymą, jei asmens nedraudiminių laikotarpių trukmė viršija penkt</text:span><text:span text:style-name="T2104">adalį viso darbo dviejose ar daugiau valstybių laikotarpio.</text:span><text:s/></text:p>
      <text:p text:style-name="P2105">Papildyta punktu:</text:p>
      <text:p text:style-name="P2106"><text:span text:style-name="T2107">Nr.<text:s/></text:span><text:a xlink:href="https://www.e-tar.lt/portal/legalAct.html?documentId=TAR.6A4BB0DA301D" office:target-frame-name="_top" xlink:show="replace"><text:span text:style-name="T2108">V-481</text:span></text:a><text:span text:style-name="T2109">, 2010-11-12, Žin., 2010, Nr. 135-6915 (2010-11-18), i. k. 110223VISAK000V-481</text:span></text:p>
      <text:p text:style-name="P2110">Punkto<text:s/>pakeitimai:</text:p>
      <text:p text:style-name="P2111"><text:span text:style-name="T2112">Nr.<text:s/></text:span><text:a xlink:href="https://www.e-tar.lt/portal/legalAct.html?documentId=bc757820878611e4a98a9f2247652cf4" office:target-frame-name="_top" xlink:show="replace"><text:span text:style-name="T2113">V-806</text:span></text:a><text:span text:style-name="T2114">, 2014-12-19, paskelbta TAR 2014-12-22, i. k. 2014-20305</text:span></text:p>
      <text:p text:style-name="Normal"/>
      <text:p text:style-name="P2115"><text:span text:style-name="T2116">VI</text:span><text:span text:style-name="T2117">.<text:s/></text:span><text:span text:style-name="T2118">IŠDUOTŲ E 101 LT FORMOS PAŽYMŲ PANAIKINIMAS</text:span></text:p>
      <text:p text:style-name="P2119"/>
      <text:p text:style-name="P2120"><text:span text:style-name="T2121">44</text:span><text:span text:style-name="T2122">. Fondo valdybos U</text:span><text:span text:style-name="T2123">žsienio išmokų tarnyba priima sprendimą dėl išduotų E 101 LT formos pažymų panaikinimo:</text:span></text:p>
      <text:p text:style-name="P2124"><text:span text:style-name="T2125">44.1</text:span><text:span text:style-name="T2126">. Tvarkos aprašo 41, 42</text:span><text:span text:style-name="T2127">1</text:span><text:span text:style-name="T2128">, 43, 43</text:span><text:span text:style-name="T2129">1</text:span><text:span text:style-name="T2130"><text:s/>punktuose nurodytais atvejais grąžinus išduotas pažymas;</text:span><text:s/></text:p>
      <text:p text:style-name="P2131">Papunkčio pakeitimai:</text:p>
      <text:p text:style-name="P2132"><text:span text:style-name="T2133">Nr.<text:s/></text:span><text:a xlink:href="https://www.e-tar.lt/portal/legalAct.html?documentId=TAR.6A4BB0DA301D" office:target-frame-name="_top" xlink:show="replace"><text:span text:style-name="T2134">V-481</text:span></text:a><text:span text:style-name="T2135">, 2010-11-12, Žin., 2010, Nr. 135-6915 (2010-11-18), i. k. 110223VISAK000V-481</text:span></text:p>
      <text:p text:style-name="Normal"/>
      <text:p text:style-name="P2136"><text:span text:style-name="T2137">44.2</text:span><text:span text:style-name="T2138">. paaiškėjus Tvarkos aprašo 11.1–11.3 punktuose nurodytoms aplinkybėms;</text:span></text:p>
      <text:p text:style-name="P2139"><text:span text:style-name="T2140">44.3</text:span><text:span text:style-name="T2141">. paaiškėjus, kad nebėra Tvarkos aprašo II<text:s/></text:span><text:span text:style-name="T2142">skyriuje nurodytų sąlygų.</text:span></text:p>
      <text:p text:style-name="P2143"/>
      <text:p text:style-name="P2144"><text:span text:style-name="T2145">VII</text:span><text:span text:style-name="T2146">.<text:s/></text:span><text:span text:style-name="T2147">FONDO VALDYBOS UŽSIENIO IŠMOKŲ TARNYBOS BENDRADARBIAVIMAS SU VALSTYBINIO SOCIALINIO DRAUDIMO fONDO ADMINISTRAVIMO ĮSTAIGOMIS, KITOMIS LIETUVOS RESPUBLIKOS INSTITUCIJOMIS IR KITŲ VALSTYBIŲ KOMPETENTINGOMIS ĮSTAIGOMIS</text:span></text:p>
      <text:p text:style-name="P2148"/>
      <text:p text:style-name="P2149"><text:span text:style-name="T2150">45</text:span><text:span text:style-name="T2151">. Fondo valdybos Užsienio išmokų tarnyba, priėmusi sprendimą neišduoti E 101 LT formos pažymos, tą pačią dieną išsiunčia šio sprendimo kopiją Valstybinio socialinio draudimo fondo administravimo įstaigai (toliau šiame skyriuje – Fondo valdybos<text:s/></text:span><text:span text:style-name="T2152">teritorinis skyrius), kurioje vykdoma draudėjo, kuris kreipėsi dėl E 101 LT formos pažymos išdavimo, apskaita.</text:span></text:p>
      <text:p text:style-name="P2153"><text:span text:style-name="T2154">46</text:span><text:span text:style-name="T2155">. Kai E 101 LT formos pažyma išduota Reglamento (EEB) Nr. 1408/71 14(2)(b) straipsnio, 14a(2) straipsnio,14a(4) straipsnio, 14c straipsnio<text:s/></text:span><text:span text:style-name="T2156">arba 17 straipsnio (tais atvejais, kai kitos Valstybės draudėjui taikoma Lietuvos teisė) pagrindu:</text:span></text:p>
      <text:p text:style-name="P2157"><text:span text:style-name="T2158">46.1</text:span><text:span text:style-name="T2159">.</text:span><text:span text:style-name="T2160"><text:s/></text:span><text:span text:style-name="T2161">Fondo valdybos Užsienio išmokų tarnyba siunčia išduotos formos pažymą Valstybinio socialinio draudimo fondo valdybos Vilniaus skyriui ir kitos Valsty</text:span><text:span text:style-name="T2162">bės narės kompetentingai įstaigai;</text:span></text:p>
      <text:p text:style-name="P2163"><text:span text:style-name="T2164">46.2</text:span><text:span text:style-name="T2165">. E 101 LT formos pažymos duomenys elektroniniu būdu siunčiami Valstybinei mokesčių inspekcijai prie Lietuvos Respublikos finansų ministerijos dėl Valstybės draudėjo įregistravimo Mokesčių mokėtojų registre;</text:span></text:p>
      <text:p text:style-name="P2166"><text:span text:style-name="T2167">46.</text:span><text:span text:style-name="T2168">3</text:span><text:span text:style-name="T2169">.</text:span><text:span text:style-name="T2170"><text:s/></text:span><text:span text:style-name="T2171">Valstybės draudėjo apdraustųjų asmenų, kuriems išduota E 101 LT formos pažyma, valstybinį socialinį draudimą vykdo Fondo valdybos Vilniaus skyrius.</text:span></text:p>
      <text:p text:style-name="P2172"><text:span text:style-name="T2173">47</text:span><text:span text:style-name="T2174">. Panaikinusi E 101 LT formos pažymas, Fondo valdybos Užsienio išmokų tarnyba informuoja priima</text:span><text:span text:style-name="T2175">nčios dirbti Valstybės kompetentingą įstaigą ir Fondo valdybos teritorinį skyrių, kuriame vykdoma draudėjo apskaita.</text:span></text:p>
      <text:p text:style-name="P2176"><text:span text:style-name="T2177">48</text:span><text:span text:style-name="T2178">. Fondo valdybos Užsienio išmokų tarnyba, gavusi kitos Valstybės kompetentingos įstaigos išduotą E 101 formos pažymą dėl taikytinos t</text:span><text:span text:style-name="T2179">eisės, patikrina, ar į Lietuvą atsiųstas dirbti darbuotojas arba asmuo, vienu metu dirbantis dviejose ir daugiau Valstybėse, yra apdraustas Lietuvoje privalomu valstybiniu socialiniu draudimu, ir, jei asmuo yra apdraustas, apie gautą E 101 formos pažymą in</text:span><text:span text:style-name="T2180">formuoja atitinkamą Fondo valdybos teritorinį skyrių.</text:span><text:s/></text:p>
      <text:p text:style-name="P2181">Punkto pakeitimai:</text:p>
      <text:p text:style-name="P2182"><text:span text:style-name="T2183">Nr.<text:s/></text:span><text:a xlink:href="https://www.e-tar.lt/portal/legalAct.html?documentId=bc757820878611e4a98a9f2247652cf4" office:target-frame-name="_top" xlink:show="replace"><text:span text:style-name="T2184">V-806</text:span></text:a><text:span text:style-name="T2185">, 2014-12-19, paskelbta TAR 2014-12-22, i. k. 2014-20305</text:span></text:p>
      <text:p text:style-name="Normal"/>
      <text:p text:style-name="P2186"><text:span text:style-name="T2187">49</text:span><text:span text:style-name="T2188">. Fondo<text:s/></text:span><text:span text:style-name="T2189">valdybos Užsienio išmokų tarnyba, gavusi Valstybės kompetentingos įstaigos prašymą sudaryti susitarimą, kad atitinkamam asmeniui būtų taikomas Reglamento (EEB) Nr. 1408/71 17 straipsnis, turi jį išnagrinėti ir išsiųsti atsakymą ne vėliau kaip per 10 darbo<text:s/></text:span><text:span text:style-name="T2190">dienų nuo visų reikiamų dokumentų gavimo dienos.</text:span></text:p>
      <text:p text:style-name="P2191"><text:span text:style-name="T2192">50</text:span><text:span text:style-name="T2193">. Kai darbuotojas yra siunčiamas dirbti arba kai savarankiškai dirbantis asmuo laikinai vykdo veiklą valstybėse, kurios yra pareiškusios pageidavimą gauti informaciją apie tokius darbuotojus, Fondo val</text:span><text:span text:style-name="T2194">dybos Užsienio išmokų tarnyba siunčia išduotos E 101 LT formos pažymos kopiją tos valstybės kompetentingai įstaigai.</text:span><text:s/></text:p>
      <text:p text:style-name="P2195">Punkto pakeitimai:</text:p>
      <text:p text:style-name="P2196"><text:span text:style-name="T2197">Nr.<text:s/></text:span><text:a xlink:href="https://www.e-tar.lt/portal/legalAct.html?documentId=TAR.CF8DDBBE3E67" office:target-frame-name="_top" xlink:show="replace"><text:span text:style-name="T2198">V-286</text:span></text:a><text:span text:style-name="T2199">, 2011-07-15, Žin., 2011, Nr</text:span><text:span text:style-name="T2200">. 93-4431 (2011-07-21), i. k. 111223VISAK000V-286</text:span></text:p>
      <text:p text:style-name="Normal"/>
      <text:p text:style-name="P2201"><text:span text:style-name="T2202">VIII</text:span><text:span text:style-name="T2203">.<text:s/></text:span><text:span text:style-name="T2204">FONDO VALDYBOS UŽSIENIO IŠMOKŲ TARNYBOS SPRENDIMŲ, VEIKSMŲ (NEVEIKIMO) APSKUNDIMO TVARKA</text:span></text:p>
      <text:p text:style-name="P2205"/>
      <text:p text:style-name="P2206"><text:span text:style-name="T2207">51</text:span><text:span text:style-name="T2208">. Fondo valdybos Užsienio išmokų tarnybos sprendimai, veiksmai (neveikimas) gali būti skundžiami<text:s/></text:span><text:span text:style-name="T2209">Fondo valdybai per 20 darbo dienų nuo tos dienos, kurią suinteresuotas asmuo sužinojo arba turėjo sužinoti apie skundžiamo veiksmo atlikimą (neatlikimą) ar sprendimo priėmimą, o skundai dėl nepriimto sprendimo – per 20 darbo dienų nuo tos dienos, kurią bai</text:span><text:span text:style-name="T2210">gėsi sprendimui priimti nustatytas terminas.</text:span></text:p>
      <text:p text:style-name="P2211"/>
      <text:p text:style-name="P2212"><text:span text:style-name="T2213">_________________</text:span></text:p>
      <text:p text:style-name="P2214">Forma patvirtinta Valstybinio<text:s/><text:line-break/>socialinio draudimo fondo valdybos<text:s/><text:line-break/>prie Socialinės apsaugos ir darbo<text:s/><text:line-break/>ministerijos direktoriaus<text:s/></text:p>
      <text:p text:style-name="P2221">2010 m. birželio 8 d. įsakymu<text:s/>Nr. V-253</text:p>
      <text:p text:style-name="P2222">(2017 m. rugpjūčio 29 d. įsakymo<text:s/></text:p>
      <text:p text:style-name="P2223">Nr. V-426 redakcija)</text:p>
      <text:p text:style-name="P2224"/>
      <text:p text:style-name="P2225"><text:span text:style-name="T2226">(Prašymo išduoti pažymą(-as)/pažymėjimą(-us) apie Lietuvos Respublikos socialinio draudimo teisės aktų taikymą asmeniui(-ims), siunčiamam(-iems) dirbti į užsienio valstybę, forma)</text:span></text:p>
      <text:p text:style-name="P2227"/>
      <text:p text:style-name="P2228">(SUDARYTOJO PAVADINIMAS/VARDAS PAVARDĖ)</text:p>
      <text:p text:style-name="P2229">(sudarytojo duomenys)</text:p>
      <text:p text:style-name="P2230"/>
      <text:p text:style-name="P2231">Valstybinio socialinio draudimo fondo valdybos</text:p>
      <text:p text:style-name="P2232">Užsienio išmokų tarnybai<text:s/></text:p>
      <text:p text:style-name="P2233">Kalvarijų g. 147, LT-08221 Vilnius</text:p>
      <text:p text:style-name="P2234"/>
      <text:p text:style-name="P2235"/>
      <text:p text:style-name="P2236"/>
      <text:p text:style-name="P2237"><text:span text:style-name="T2238">PRAŠYMAS<text:s/></text:span><text:span text:style-name="T2239">išduoti</text:span><text:span text:style-name="T2240"><text:s/>PAŽYMĄ(-AS)/PAŽYMĖJIMĄ(-US) APIE LIETUVOS RESPUBLIKOS SOCIALINIO DRAUDIMO TEISĖS AKTŲ TAIKYMĄ<text:s/></text:span><text:span text:style-name="T2241"><text:line-break/>ASMENIUI(-IMS), SIUNČIAMAM(-IEMS) DIRBTI Į UŽSIENIO VALSTYBĘ</text:span></text:p>
      <text:p text:style-name="P2242"/>
      <text:p text:style-name="P2243">(data) Nr.      </text:p>
      <text:p text:style-name="P2244"/>
      <text:p text:style-name="P2245"><text:span text:style-name="T2246">PRAŠAU</text:span><text:span text:style-name="T2247"><text:s/>siunčiamam dirbti į užsienio valstybę</text:span><text:span text:style-name="T2248">1</text:span><text:span text:style-name="T2249"><text:s/>asmeniui(-ims), nurodytam(-iems) p</text:span><text:span text:style-name="T2250">riede (-uose) išduoti pažymą(-as) dėl taikomų teisės aktų (A1 pažymėjimą(-us)/E 101 LT formos pažymą(-as)/ E 102 LT formos pažymą(-as)<text:s/></text:span></text:p>
      <text:p text:style-name="P2251"/>
      <text:p text:style-name="P2252"><text:span text:style-name="T2253">1. TEIKIU SIUNČIANČIO DARBDAVIO DUOMENIS</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6">
            <text:p text:style-name="P2263">Pavadinimas/vardas, pavardė      </text:p>
          </table:table-cell>
          <table:covered-table-cell/>
          <table:covered-table-cell/>
          <table:covered-table-cell/>
          <table:covered-table-cell/>
          <table:covered-table-cell/>
        </table:table-row>
        <table:table-row table:style-name="TableRow2264">
          <table:table-cell table:style-name="TableCell2265">
            <text:p text:style-name="P2266">Kodas      </text:p>
          </table:table-cell>
          <table:table-cell table:style-name="TableCell2267" table:number-columns-spanned="5">
            <text:p text:style-name="P2268">Draudėjo kodas      </text:p>
          </table:table-cell>
          <table:covered-table-cell/>
          <table:covered-table-cell/>
          <table:covered-table-cell/>
          <table:covered-table-cell/>
        </table:table-row>
        <table:table-row table:style-name="TableRow2269">
          <table:table-cell table:style-name="TableCell2270" table:number-columns-spanned="6">
            <text:p text:style-name="P2271">Kontaktiniai duomenys</text:p>
          </table:table-cell>
          <table:covered-table-cell/>
          <table:covered-table-cell/>
          <table:covered-table-cell/>
          <table:covered-table-cell/>
          <table:covered-table-cell/>
        </table:table-row>
        <table:table-row table:style-name="TableRow2272">
          <table:table-cell table:style-name="TableCell2273" table:number-columns-spanned="3" table:number-rows-spanned="4">
            <text:p text:style-name="P2274">Adresas      </text:p>
          </table:table-cell>
          <table:covered-table-cell/>
          <table:covered-table-cell/>
          <table:table-cell table:style-name="TableCell2275" table:number-columns-spanned="3">
            <text:p text:style-name="P2276">Telefonas      </text:p>
          </table:table-cell>
          <table:covered-table-cell/>
          <table:covered-table-cell/>
        </table:table-row>
        <table:table-row table:style-name="TableRow2277">
          <table:covered-table-cell>
            <text:p text:style-name="P2278"/>
          </table:covered-table-cell>
          <table:covered-table-cell/>
          <table:covered-table-cell/>
          <table:table-cell table:style-name="TableCell2279" table:number-columns-spanned="3">
            <text:p text:style-name="P2280">Faksas      </text:p>
          </table:table-cell>
          <table:covered-table-cell/>
          <table:covered-table-cell/>
        </table:table-row>
        <table:table-row table:style-name="TableRow2281">
          <table:covered-table-cell>
            <text:p text:style-name="P2282"/>
          </table:covered-table-cell>
          <table:covered-table-cell/>
          <table:covered-table-cell/>
          <table:table-cell table:style-name="TableCell2283" table:number-columns-spanned="3">
            <text:p text:style-name="P2284">El. paštas      </text:p>
          </table:table-cell>
          <table:covered-table-cell/>
          <table:covered-table-cell/>
        </table:table-row>
        <table:table-row table:style-name="TableRow2285">
          <table:covered-table-cell>
            <text:p text:style-name="P2286"/>
          </table:covered-table-cell>
          <table:covered-table-cell/>
          <table:covered-table-cell/>
          <table:table-cell table:style-name="TableCell2287" table:number-columns-spanned="3">
            <text:p text:style-name="P2288">Pašto dėžutė      </text:p>
          </table:table-cell>
          <table:covered-table-cell/>
          <table:covered-table-cell/>
        </table:table-row>
        <table:table-row table:style-name="TableRow2289">
          <table:table-cell table:style-name="TableCell2290" table:number-columns-spanned="3">
            <text:p text:style-name="P2291">Valstybė      </text:p>
          </table:table-cell>
          <table:covered-table-cell/>
          <table:covered-table-cell/>
          <table:table-cell table:style-name="TableCell2292" table:number-columns-spanned="3">
            <text:p text:style-name="P2293">Pašto kodas      </text:p>
          </table:table-cell>
          <table:covered-table-cell/>
          <table:covered-table-cell/>
        </table:table-row>
        <table:table-row table:style-name="TableRow2294">
          <table:table-cell table:style-name="TableCell2295" table:number-columns-spanned="6">
            <text:p text:style-name="P2296">Darbdavio atstovo duomenys</text:p>
          </table:table-cell>
          <table:covered-table-cell/>
          <table:covered-table-cell/>
          <table:covered-table-cell/>
          <table:covered-table-cell/>
          <table:covered-table-cell/>
        </table:table-row>
        <table:table-row table:style-name="TableRow2297">
          <table:table-cell table:style-name="TableCell2298" table:number-columns-spanned="2">
            <text:p text:style-name="P2299">Pareigos, vardas, pavardė      </text:p>
          </table:table-cell>
          <table:covered-table-cell/>
          <table:table-cell table:style-name="TableCell2300" table:number-columns-spanned="2">
            <text:p text:style-name="P2301">Telefono Nr.      </text:p>
          </table:table-cell>
          <table:covered-table-cell/>
          <table:table-cell table:style-name="TableCell2302">
            <text:p text:style-name="P2303">Fakso Nr.      </text:p>
          </table:table-cell>
          <table:table-cell table:style-name="TableCell2304">
            <text:p text:style-name="P2305">El. paštas      </text:p>
          </table:table-cell>
        </table:table-row>
      </table:table>
      <text:p text:style-name="P2306"/>
      <text:p text:style-name="P2307"><text:span text:style-name="T2308">2. KITA INFORMACIJA:</text:span></text:p>
      <text:p text:style-name="P2309"><text:span text:style-name="T2310">     </text:span></text:p>
      <text:p text:style-name="P2311"/>
      <text:p text:style-name="P2312"><text:span text:style-name="T2313">PRIEDŲ „SIUNČIAMO ASMENS ANKETA“ SKAIČIUS:      </text:span></text:p>
      <text:p text:style-name="P2314"><text:span text:style-name="T2315">PRIDEDAMA</text:span><text:span text:style-name="T2316">3</text:span><text:span text:style-name="T2317">:</text:span></text:p>
      <text:p text:style-name="P2318">1. Darbdavio, siunčiančio darbuotojus laikinai dirbti į užsienio valstybę, anketa. Jeigu darbdavys, vadovaujantis teisės aktų nuostatomis, anketą gali teikti kartą<text:s/>per metus ar Užsienio išmokų tarnybai paprašius, prašome nurodyti, kada paskutinį kartą teikta anketa      </text:p>
      <text:p text:style-name="P2319">     </text:p>
      <text:p text:style-name="P2320"/>
      <text:p text:style-name="P2321"><text:span text:style-name="T2322">Tvirtinu, kad man yra žinoma</text:span><text:span text:style-name="T2323">, jog siuntimo dirbti laikotarpiu galimi patikrinimai, ar siuntimas nėra pasibaigęs, ar yra mokamos valstybinio s</text:span><text:span text:style-name="T2324">ocialinio draudimo įmokos ir išlieka tiesioginis ryšys tarp darbuotojo ir Lietuvos įmonės, kad turiu pranešti Fondo valdybos Užsienio išmokų tarnybai ir grąžinti Fondo valdybos Užsienio išmokų tarnybai ar bet kuriai kitai Valstybinio socialinio draudimo fo</text:span><text:span text:style-name="T2325">ndo administravimo įstaigai A1 pažymėjimą/E 101 LT formos pažymą/ E 102 LT formos pažymą, jei:</text:span></text:p>
      <text:p text:style-name="P2326">- siuntimas dirbti, dėl kurio buvo kreiptasi, neįvyko;</text:p>
      <text:p text:style-name="P2327">- siuntimas dirbti buvo nutrauktas, išskyrus atvejus, kai veiklos nutraukimas užsienio valstybėje, į kurią<text:s/>darbuotojas buvo siunčiamas, yra trumpalaikis, neviršijantis penktadalio viso siuntimo laikotarpio;</text:p>
      <text:p text:style-name="P2328">- siunčiamo asmens nedraudiminių laikotarpių trukmė viršija penktadalį viso siuntimo laikotarpio;</text:p>
      <text:p text:style-name="P2329">- išsiųsto dirbti asmens darbdavys išsiuntė šį asmenį dirbti į kitą priimančioje dirbti valstybėje esančią įmonę, nenurodytą prašyme;</text:p>
      <text:p text:style-name="P2330">- priimanti įmonė išsiuntė siunčiamą darbuotoją dirbti į kitą priimančioje dirbti valstybėje ar kitoje valstybėje esančią įmonę.</text:p>
      <text:p text:style-name="P2331"/>
      <text:p text:style-name="P2332"/>
      <text:p text:style-name="P2333">(Pareigos)<text:s/><text:tab/>(Parašas)<text:s/><text:tab/>(Vardas, pavardė)</text:p>
      <text:p text:style-name="P2334"><text:span text:style-name="T2335">Paaiški</text:span><text:span text:style-name="T2336">nimai:</text:span></text:p>
      <text:p text:style-name="P2337"><text:span text:style-name="T2338">1<text:s/></text:span><text:span text:style-name="T2339">Užsienio valstybė – Europos Sąjungos valstybė narė, Europos ekonominės erdvės valstybė, Šveicarijos Konfederacija.</text:span></text:p>
      <text:p text:style-name="P2340"><text:span text:style-name="T2341">2<text:s/></text:span><text:span text:style-name="T2342">Jei darbdavio adresas Lietuvoje nesutampa su buveinės registracijos vieta, prašome nurodyti abu adresus.</text:span><text:span text:style-name="T2343"><text:s/></text:span></text:p>
      <text:p text:style-name="P2344"><text:span text:style-name="T2345">3<text:s/></text:span><text:span text:style-name="T2346">Prašome pridėti<text:s/></text:span><text:span text:style-name="T2347">siunčiamų darbuotojų asmens dokumentų patvirtintas kopijas (jei siunčiamas asmuo nėra Lietuvos Respublikos pilietis), bendradarbiavimo sutarties su priimančia įmone (kitu priimančiu asmeniu), darbo sutarčių su siunčiamais darbuotojais, sutarčių, sudarytų s</text:span><text:span text:style-name="T2348">u fiziniais ar juridiniais asmenimis dėl veiklos vykdymo Lietuvoje ir užsienyje, patvirtintas kopijas, jei siunčianti įmonė nėra pridėtinės vertės mokesčio mokėtoja - dvylikos praėjusių mėnesių laikotarpio iki darbuotojų siuntimo išrašomų sąskaitų faktūrų<text:s/></text:span><text:span text:style-name="T2349">registro patvirtintą išrašą (kopiją).</text:span></text:p>
      <text:p text:style-name="P2350">Formos pakeitimai:</text:p>
      <text:p text:style-name="P2351"><text:span text:style-name="T2352">Nr.<text:s/></text:span><text:a xlink:href="https://www.e-tar.lt/portal/legalAct.html?documentId=TAR.F069DF260F5D" office:target-frame-name="_top" xlink:show="replace"><text:span text:style-name="T2353">V-463</text:span></text:a><text:span text:style-name="T2354">, 2011-11-04, Žin., 2011, Nr. 133-6339 (2011-11-08), i. k. 111223VISAK000V-463</text:span></text:p>
      <text:p text:style-name="P2355"><text:span text:style-name="T2356">Nr.<text:s/></text:span><text:a xlink:href="https://www.e-tar.lt/portal/legalAct.html?documentId=bc757820878611e4a98a9f2247652cf4" office:target-frame-name="_top" xlink:show="replace"><text:span text:style-name="T2357">V-806</text:span></text:a><text:span text:style-name="T2358">, 2014-12-19, paskelbta TAR 2014-12-22, i. k. 2014-20305</text:span></text:p>
      <text:p text:style-name="P2359"><text:span text:style-name="T2360">Nr.<text:s/></text:span><text:a xlink:href="https://www.e-tar.lt/portal/legalAct.html?documentId=dbdf86208cc311e7a3c4a5eb10f04386" office:target-frame-name="_top" xlink:show="replace"><text:span text:style-name="T2361">V-426</text:span></text:a><text:span text:style-name="T2362">, 2017-08-29,<text:s/></text:span><text:span text:style-name="T2363">paskelbta TAR 2017-08-30, i. k. 2017-13816</text:span></text:p>
      <text:p text:style-name="Normal"/>
      <text:p text:style-name="P2364">Forma patvirtinta Valstybinio<text:s/></text:p>
      <text:p text:style-name="P2370">socialinio draudimo fondo valdybos<text:s/></text:p>
      <text:p text:style-name="P2371">prie Socialinės apsaugos ir darbo<text:s/></text:p>
      <text:p text:style-name="P2372">ministerijos direktoriaus<text:s/></text:p>
      <text:p text:style-name="P2373">2010 m. birželio 8 d. įsakymu Nr. V-253</text:p>
      <text:p text:style-name="P2374">(2017 m. lapkričio 22 d. įsakymo<text:s/></text:p>
      <text:p text:style-name="P2375">Nr. V-601 redakcija)</text:p>
      <text:p text:style-name="P2376"/>
      <text:p text:style-name="P2377"/>
      <text:p text:style-name="P2378"><text:span text:style-name="T2379">(Prašymo išduoti pažymą(-as)/pažymėjimą(-us) apie Lietuvos Respublikos socialinio draudimo teisės aktų taikymą asmeniui(-ims), siunčiamam(-iems) dirbti į užsienio valstybę, priedo forma)</text:span></text:p>
      <text:p text:style-name="P2380"/>
      <text:p text:style-name="P2381"><text:span text:style-name="T2382">Prašymo<text:s/></text:span><text:span text:style-name="T2383">išduoti pažymą(-as)/pažymėjimą(-us) apie Lietuvos Respublikos</text:span></text:p>
      <text:p text:style-name="P2384">socialinio draudimo teisės aktų taikymą asmeniui(-ims),</text:p>
      <text:p text:style-name="P2385">siunčiamam(-iems) dirbti į užsienio valstybę</text:p>
      <text:p text:style-name="P2386">(priedo eilės numeris, jei priedų yra daugiau nei 1) priedas</text:p>
      <text:p text:style-name="P2387"/>
      <text:p text:style-name="P2388"><text:span text:style-name="T2389">SIUNČIAMO ASMENS ANKETA</text:span></text:p>
      <text:p text:style-name="P2390"/>
      <text:p text:style-name="P2391"><text:span text:style-name="T2392">PRAŠAU</text:span><text:span text:style-name="T2393"><text:s/>siunčiamam dirbti į užsienio valstybę</text:span><text:span text:style-name="T2394">1</text:span><text:span text:style-name="T2395"><text:s/>asmeniui</text:span></text:p>
      <text:p text:style-name="P2396"/>
      <text:p text:style-name="P2397"><text:span text:style-name="T2398">☐</text:span><text:span text:style-name="T2399">išduoti pažymą dėl taikomų teisės aktų (A1 pažymėjimą/formą E 101 LT)<text:s/></text:span></text:p>
      <text:p text:style-name="P2400"><text:span text:style-name="T2401">☐</text:span><text:span text:style-name="T2402">išduoti pažymą dėl taikomų teisės aktų (A1 pažymėjimą/formą E 101 LT), taikant siuntimo dirbti išimtį pagal Reglamento (EB) Nr. 883/2</text:span><text:span text:style-name="T2403">004 16 str./Reglamento (EEB) Nr. 1408/71 17 str.</text:span></text:p>
      <text:p text:style-name="P2404"><text:span text:style-name="T2405">☐</text:span><text:span text:style-name="T2406">išduoti pažymą dėl siuntimo dirbti termino pratęsimo (formą E 102 LT) pagal Reglamento (EEB) Nr. 1408/71 14(1)(b) str.</text:span></text:p>
      <text:p text:style-name="P2407"/>
      <text:p text:style-name="P2408"><text:span text:style-name="T2409">Ar darbuotojas sutinka su šiuo prašymu</text:span><text:span text:style-name="T2410">2</text:span><text:span text:style-name="T2411">?</text:span><text:span text:style-name="T2412"><text:s/></text:span><text:span text:style-name="T2413"><text:tab/></text:span></text:p>
      <text:p text:style-name="P2414"><text:span text:style-name="T2415">☐</text:span><text:span text:style-name="T2416">Taip<text:s/></text:span><text:span text:style-name="T2417"><text:tab/><text:s/></text:span><text:span text:style-name="T2418">☐</text:span><text:span text:style-name="T2419">Ne</text:span></text:p>
      <text:p text:style-name="P2420">Darbuotojo parašas, vardas ir pavardė <text:s/>_____________ <text:s text:c="2"/>     </text:p>
      <text:p text:style-name="P2421"/>
      <text:p text:style-name="P2422"><text:span text:style-name="T2423">1. SIUNČIAMO ASMENS DUOMENYS:</text:span></text:p>
      <text:p text:style-name="P2424">Pateiktas asmens dokumentas:</text:p>
      <text:p text:style-name="P2425"><text:span text:style-name="T2426">☐</text:span><text:span text:style-name="T2427">Pasas <text:s text:c="4"/></text:span><text:span text:style-name="T2428">☐</text:span><text:span text:style-name="T2429">Asmens tapatybės kortelė <text:s text:c="5"/></text:span><text:span text:style-name="T2430">☐</text:span><text:span text:style-name="T2431">Kitas (nurodykite) ________________     </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8">
            <text:p text:style-name="P2461">Pavardė      </text:p>
          </table:table-cell>
          <table:covered-table-cell/>
          <table:covered-table-cell/>
          <table:covered-table-cell/>
          <table:covered-table-cell/>
          <table:covered-table-cell/>
          <table:covered-table-cell/>
          <table:covered-table-cell/>
          <table:table-cell table:style-name="TableCell2462" table:number-columns-spanned="18">
            <text:p text:style-name="P2463">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26">
            <text:p text:style-name="P246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rows-spanned="2">
            <text:p text:style-name="P2469">Gimimo data      </text:p>
          </table:table-cell>
          <table:table-cell table:style-name="TableCell2470" table:number-columns-spanned="14">
            <text:p text:style-name="P247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11" table:number-rows-spanned="2">
            <text:p text:style-name="P2473">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covered-table-cell>
            <text:p text:style-name="P2475"/>
          </table:covered-table-cell>
          <table:table-cell table:style-name="TableCell2476">
            <text:p text:style-name="P2477"><text:span text:style-name="T2478"> </text:span></text:p>
          </table:table-cell>
          <table:table-cell table:style-name="TableCell2479">
            <text:p text:style-name="P2480"><text:span text:style-name="T2481"> </text:span></text:p>
          </table:table-cell>
          <table:table-cell table:style-name="TableCell2482">
            <text:p text:style-name="P2483"><text:span text:style-name="T2484"> </text:span></text:p>
          </table:table-cell>
          <table:table-cell table:style-name="TableCell2485">
            <text:p text:style-name="P2486"><text:span text:style-name="T2487"> </text:span></text:p>
          </table:table-cell>
          <table:table-cell table:style-name="TableCell2488">
            <text:p text:style-name="P2489"><text:span text:style-name="T2490"> </text:span></text:p>
          </table:table-cell>
          <table:table-cell table:style-name="TableCell2491">
            <text:p text:style-name="P2492"><text:span text:style-name="T2493"> </text:span></text:p>
          </table:table-cell>
          <table:table-cell table:style-name="TableCell2494" table:number-columns-spanned="2">
            <text:p text:style-name="P2495"><text:span text:style-name="T2496"> </text:span></text:p>
          </table:table-cell>
          <table:covered-table-cell/>
          <table:table-cell table:style-name="TableCell2497" table:number-columns-spanned="2">
            <text:p text:style-name="P2498"><text:span text:style-name="T2499"> </text:span></text:p>
          </table:table-cell>
          <table:covered-table-cell/>
          <table:table-cell table:style-name="TableCell2500">
            <text:p text:style-name="P2501"><text:span text:style-name="T2502"> </text:span></text:p>
          </table:table-cell>
          <table:table-cell table:style-name="TableCell2503">
            <text:p text:style-name="P2504"><text:span text:style-name="T2505"> </text:span></text:p>
          </table:table-cell>
          <table:table-cell table:style-name="TableCell2506" table:number-columns-spanned="2">
            <text:p text:style-name="P2507"><text:span text:style-name="T2508"> </text:span></text:p>
          </table:table-cell>
          <table:covered-table-cell/>
          <table:covered-table-cell>
            <text:p text:style-name="P250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Asmens dokumento išdavimo data      </text:p>
          </table:table-cell>
          <table:table-cell table:style-name="TableCell2513" table:number-columns-spanned="14">
            <text:p text:style-name="P2514">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1">
            <text:p text:style-name="P2516">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14">
            <text:p text:style-name="P2519"><text:span text:style-name="T2520">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2">
            <text:p text:style-name="P2522"><text:span text:style-name="T2523"> </text:span></text:p>
          </table:table-cell>
          <table:covered-table-cell/>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cell table:style-name="TableCell2533">
            <text:p text:style-name="P2534"><text:span text:style-name="T2535"> </text:span></text:p>
          </table:table-cell>
          <table:table-cell table:style-name="TableCell2536">
            <text:p text:style-name="P2537"><text:span text:style-name="T2538"> </text:span></text:p>
          </table:table-cell>
          <table:table-cell table:style-name="TableCell2539">
            <text:p text:style-name="P2540"><text:span text:style-name="T2541"> </text:span></text:p>
          </table:table-cell>
          <table:table-cell table:style-name="TableCell2542">
            <text:p text:style-name="P2543"><text:span text:style-name="T2544"> </text:span></text:p>
          </table:table-cell>
          <table:table-cell table:style-name="TableCell2545">
            <text:p text:style-name="P2546"><text:span text:style-name="T2547"> </text:span></text:p>
          </table:table-cell>
          <table:table-cell table:style-name="TableCell2548">
            <text:p text:style-name="P2549"><text:span text:style-name="T2550"> </text:span></text:p>
          </table:table-cell>
          <table:table-cell table:style-name="TableCell2551">
            <text:p text:style-name="P2552"/>
          </table:table-cell>
        </table:table-row>
        <table:table-row table:style-name="TableRow2553">
          <table:table-cell table:style-name="TableCell2554" table:number-columns-spanned="26">
            <text:p text:style-name="P255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10" table:number-rows-spanned="4">
            <text:p text:style-name="P2558">Adresas      </text:p>
          </table:table-cell>
          <table:covered-table-cell/>
          <table:covered-table-cell/>
          <table:covered-table-cell/>
          <table:covered-table-cell/>
          <table:covered-table-cell/>
          <table:covered-table-cell/>
          <table:covered-table-cell/>
          <table:covered-table-cell/>
          <table:covered-table-cell/>
          <table:table-cell table:style-name="TableCell2559" table:number-columns-spanned="16">
            <text:p text:style-name="P2560">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covered-table-cell>
            <text:p text:style-name="P2562"/>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16">
            <text:p text:style-name="P2564">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covered-table-cell>
            <text:p text:style-name="P2566"/>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16">
            <text:p text:style-name="P2568">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covered-table-cell>
            <text:p text:style-name="P2570"/>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16">
            <text:p text:style-name="P257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10">
            <text:p text:style-name="P2575">Valstybė      </text:p>
          </table:table-cell>
          <table:covered-table-cell/>
          <table:covered-table-cell/>
          <table:covered-table-cell/>
          <table:covered-table-cell/>
          <table:covered-table-cell/>
          <table:covered-table-cell/>
          <table:covered-table-cell/>
          <table:covered-table-cell/>
          <table:covered-table-cell/>
          <table:table-cell table:style-name="TableCell2576" table:number-columns-spanned="16">
            <text:p text:style-name="P257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8"/>
      <text:p text:style-name="P2579"><text:span text:style-name="T2580">2. UŽSIENIO VALSTYBĖS (PRIIMANTI(-ČIOS)) ĮMONĖ(-ĖS) (</text:span><text:span text:style-name="T2581">kitas(-i) priimantis(-YS) asmuo(-Enys</text:span><text:span text:style-name="T2582">)/LAIVAS(-AI), Į<text:s/></text:span><text:span text:style-name="T2583">KURĮ(-IUOS) ASMUO SIUNČIAMAS DIRBTI:</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columns-spanned="3">
            <text:p text:style-name="P2592">2.1. Pavadinimas/vardas, pavardė      </text:p>
          </table:table-cell>
          <table:covered-table-cell/>
          <table:covered-table-cell/>
          <table:table-cell table:style-name="TableCell2593">
            <text:p text:style-name="P2594"><text:span text:style-name="T2595">Kodas</text:span><text:span text:style-name="T2596">4</text:span><text:span text:style-name="T2597"><text:s/>     </text:span></text:p>
          </table:table-cell>
        </table:table-row>
        <table:table-row table:style-name="TableRow2598">
          <table:table-cell table:style-name="TableCell2599" table:number-columns-spanned="4">
            <text:p text:style-name="P2600">Kontaktiniai duomenys</text:p>
          </table:table-cell>
          <table:covered-table-cell/>
          <table:covered-table-cell/>
          <table:covered-table-cell/>
        </table:table-row>
        <table:table-row table:style-name="TableRow2601">
          <table:table-cell table:style-name="TableCell2602" table:number-columns-spanned="2">
            <text:p text:style-name="P2603">Adresas      </text:p>
          </table:table-cell>
          <table:covered-table-cell/>
          <table:table-cell table:style-name="TableCell2604" table:number-columns-spanned="2">
            <text:p text:style-name="P2605">Pašto dėžutė      </text:p>
          </table:table-cell>
          <table:covered-table-cell/>
        </table:table-row>
        <table:table-row table:style-name="TableRow2606">
          <table:table-cell table:style-name="TableCell2607" table:number-columns-spanned="2">
            <text:p text:style-name="P2608">Valstybė      </text:p>
          </table:table-cell>
          <table:covered-table-cell/>
          <table:table-cell table:style-name="TableCell2609" table:number-columns-spanned="2">
            <text:p text:style-name="P2610">Pašto kodas      </text:p>
          </table:table-cell>
          <table:covered-table-cell/>
        </table:table-row>
        <table:table-row table:style-name="TableRow2611">
          <table:table-cell table:style-name="TableCell2612" table:number-columns-spanned="4">
            <text:p text:style-name="P2613">Priimančios įmonės (kito priimančio asmens) ryšys su siunčiančia dirbti<text:s/>įmone (darbdaviu)</text:p>
            <text:p text:style-name="P2614"><text:span text:style-name="T2615">☐</text:span><text:span text:style-name="T2616">dukterinė įmonė</text:span><text:span text:style-name="T2617">3</text:span><text:span text:style-name="T2618"><text:tab/><text:s/></text:span><text:span text:style-name="T2619">☐</text:span><text:span text:style-name="T2620">patronuojanti įmonė</text:span><text:span text:style-name="T2621">3</text:span><text:span text:style-name="T2622"><text:tab/><text:s/></text:span><text:span text:style-name="T2623">☐</text:span><text:span text:style-name="T2624">filialas, atstovybė</text:span></text:p>
            <text:p text:style-name="P2625"><text:span text:style-name="T2626">☐</text:span><text:span text:style-name="T2627">kita (prašome nurodyti ryšį su siunčiančia dirbti įmone/darbdaviu) _____________________</text:span></text:p>
            <text:p text:style-name="P2628">     </text:p>
          </table:table-cell>
          <table:covered-table-cell/>
          <table:covered-table-cell/>
          <table:covered-table-cell/>
        </table:table-row>
        <table:table-row table:style-name="TableRow2629">
          <table:table-cell table:style-name="TableCell2630">
            <text:p text:style-name="P2631">Laivo pavadinimas      </text:p>
          </table:table-cell>
          <table:table-cell table:style-name="TableCell2632" table:number-columns-spanned="3">
            <text:p text:style-name="P2633">Laivo registracijos numeris      </text:p>
          </table:table-cell>
          <table:covered-table-cell/>
          <table:covered-table-cell/>
        </table:table-row>
        <table:table-row table:style-name="TableRow2634">
          <table:table-cell table:style-name="TableCell2635" table:number-columns-spanned="4">
            <text:p text:style-name="P2636">Valstybė, su kurios<text:s/>vėliava plaukioja laivas      </text:p>
          </table:table-cell>
          <table:covered-table-cell/>
          <table:covered-table-cell/>
          <table:covered-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3">
            <text:p text:style-name="P2645">2.2. Pavadinimas/vardas, pavardė      </text:p>
          </table:table-cell>
          <table:covered-table-cell/>
          <table:covered-table-cell/>
          <table:table-cell table:style-name="TableCell2646">
            <text:p text:style-name="P2647"><text:span text:style-name="T2648">Kodas</text:span><text:span text:style-name="T2649">4</text:span><text:span text:style-name="T2650"><text:s/>     </text:span></text:p>
          </table:table-cell>
        </table:table-row>
        <table:table-row table:style-name="TableRow2651">
          <table:table-cell table:style-name="TableCell2652" table:number-columns-spanned="4">
            <text:p text:style-name="P2653">Kontaktiniai duomenys</text:p>
          </table:table-cell>
          <table:covered-table-cell/>
          <table:covered-table-cell/>
          <table:covered-table-cell/>
        </table:table-row>
        <table:table-row table:style-name="TableRow2654">
          <table:table-cell table:style-name="TableCell2655" table:number-columns-spanned="2">
            <text:p text:style-name="P2656">Adresas      </text:p>
          </table:table-cell>
          <table:covered-table-cell/>
          <table:table-cell table:style-name="TableCell2657" table:number-columns-spanned="2">
            <text:p text:style-name="P2658">Pašto dėžutė      </text:p>
          </table:table-cell>
          <table:covered-table-cell/>
        </table:table-row>
        <table:table-row table:style-name="TableRow2659">
          <table:table-cell table:style-name="TableCell2660" table:number-columns-spanned="2">
            <text:p text:style-name="P2661">Valstybė      </text:p>
          </table:table-cell>
          <table:covered-table-cell/>
          <table:table-cell table:style-name="TableCell2662" table:number-columns-spanned="2">
            <text:p text:style-name="P2663">Pašto kodas      </text:p>
          </table:table-cell>
          <table:covered-table-cell/>
        </table:table-row>
        <table:table-row table:style-name="TableRow2664">
          <table:table-cell table:style-name="TableCell2665" table:number-columns-spanned="4">
            <text:p text:style-name="P2666">Priimančios įmonės (kito priimančio asmens) ryšys su siunčiančia dirbti įmone<text:s/>(darbdaviu)</text:p>
            <text:p text:style-name="P2667"><text:span text:style-name="T2668">☐</text:span><text:span text:style-name="T2669">dukterinė įmonė</text:span><text:span text:style-name="T2670">3</text:span><text:span text:style-name="T2671"><text:tab/><text:s/></text:span><text:span text:style-name="T2672">☐</text:span><text:span text:style-name="T2673">patronuojanti įmonė</text:span><text:span text:style-name="T2674">3</text:span><text:span text:style-name="T2675"><text:tab/><text:s/></text:span><text:span text:style-name="T2676">☐</text:span><text:span text:style-name="T2677">filialas, atstovybė</text:span></text:p>
            <text:p text:style-name="P2678"><text:span text:style-name="T2679">☐</text:span><text:span text:style-name="T2680">kita (prašome nurodyti ryšį su siunčiančia dirbti įmone/darbdaviu) _____________________     </text:span></text:p>
            <text:p text:style-name="P2681"/>
          </table:table-cell>
          <table:covered-table-cell/>
          <table:covered-table-cell/>
          <table:covered-table-cell/>
        </table:table-row>
        <table:table-row table:style-name="TableRow2682">
          <table:table-cell table:style-name="TableCell2683">
            <text:p text:style-name="P2684">Laivo pavadinimas      </text:p>
          </table:table-cell>
          <table:table-cell table:style-name="TableCell2685" table:number-columns-spanned="3">
            <text:p text:style-name="P2686">Laivo registracijos numeris      </text:p>
          </table:table-cell>
          <table:covered-table-cell/>
          <table:covered-table-cell/>
        </table:table-row>
        <table:table-row table:style-name="TableRow2687">
          <table:table-cell table:style-name="TableCell2688" table:number-columns-spanned="4">
            <text:p text:style-name="P2689">Valstybė, su kurios<text:s/>vėliava plaukioja laivas      </text:p>
          </table:table-cell>
          <table:covered-table-cell/>
          <table:covered-table-cell/>
          <table:covered-table-cell/>
        </table:table-row>
      </table:table>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2.3. Pavadinimas/vardas, pavardė      </text:p>
          </table:table-cell>
          <table:covered-table-cell/>
          <table:covered-table-cell/>
          <table:table-cell table:style-name="TableCell2699">
            <text:p text:style-name="P2700"><text:span text:style-name="T2701">Kodas</text:span><text:span text:style-name="T2702">4</text:span><text:span text:style-name="T2703"><text:s/>     </text:span></text:p>
          </table:table-cell>
        </table:table-row>
        <table:table-row table:style-name="TableRow2704">
          <table:table-cell table:style-name="TableCell2705" table:number-columns-spanned="4">
            <text:p text:style-name="P2706">Kontaktiniai duomenys</text:p>
          </table:table-cell>
          <table:covered-table-cell/>
          <table:covered-table-cell/>
          <table:covered-table-cell/>
        </table:table-row>
        <table:table-row table:style-name="TableRow2707">
          <table:table-cell table:style-name="TableCell2708" table:number-columns-spanned="2">
            <text:p text:style-name="P2709">Adresas      </text:p>
          </table:table-cell>
          <table:covered-table-cell/>
          <table:table-cell table:style-name="TableCell2710" table:number-columns-spanned="2">
            <text:p text:style-name="P2711">Pašto dėžutė      </text:p>
          </table:table-cell>
          <table:covered-table-cell/>
        </table:table-row>
        <table:table-row table:style-name="TableRow2712">
          <table:table-cell table:style-name="TableCell2713" table:number-columns-spanned="2">
            <text:p text:style-name="P2714">Valstybė      </text:p>
          </table:table-cell>
          <table:covered-table-cell/>
          <table:table-cell table:style-name="TableCell2715" table:number-columns-spanned="2">
            <text:p text:style-name="P2716">Pašto kodas      </text:p>
          </table:table-cell>
          <table:covered-table-cell/>
        </table:table-row>
        <table:table-row table:style-name="TableRow2717">
          <table:table-cell table:style-name="TableCell2718" table:number-columns-spanned="4">
            <text:p text:style-name="P2719">Priimančios įmonės (kito priimančio asmens) ryšys su siunčiančia dirbti įmone<text:s/>(darbdaviu)</text:p>
            <text:p text:style-name="P2720"><text:span text:style-name="T2721">☐</text:span><text:span text:style-name="T2722">dukterinė įmonė</text:span><text:span text:style-name="T2723">3</text:span><text:span text:style-name="T2724"><text:tab/><text:s/></text:span><text:span text:style-name="T2725">☐</text:span><text:span text:style-name="T2726">patronuojanti įmonė</text:span><text:span text:style-name="T2727">3</text:span><text:span text:style-name="T2728"><text:tab/><text:s/></text:span><text:span text:style-name="T2729">☐</text:span><text:span text:style-name="T2730">filialas, atstovybė</text:span></text:p>
            <text:p text:style-name="P2731"><text:span text:style-name="T2732">☐</text:span><text:span text:style-name="T2733">kita (prašome nurodyti ryšį su siunčiančia dirbti įmone/darbdaviu) ______________________     </text:span></text:p>
            <text:p text:style-name="P2734"/>
          </table:table-cell>
          <table:covered-table-cell/>
          <table:covered-table-cell/>
          <table:covered-table-cell/>
        </table:table-row>
        <table:table-row table:style-name="TableRow2735">
          <table:table-cell table:style-name="TableCell2736">
            <text:p text:style-name="P2737">Laivo pavadinimas      </text:p>
          </table:table-cell>
          <table:table-cell table:style-name="TableCell2738" table:number-columns-spanned="3">
            <text:p text:style-name="P2739">Laivo registracijos numeris      </text:p>
          </table:table-cell>
          <table:covered-table-cell/>
          <table:covered-table-cell/>
        </table:table-row>
        <table:table-row table:style-name="TableRow2740">
          <table:table-cell table:style-name="TableCell2741" table:number-columns-spanned="4">
            <text:p text:style-name="P2742">Valstybė, su kurios<text:s/>vėliava plaukioja laivas      </text:p>
          </table:table-cell>
          <table:covered-table-cell/>
          <table:covered-table-cell/>
          <table:covered-table-cell/>
        </table:table-row>
      </table:table>
      <text:p text:style-name="P2743"/>
      <text:p text:style-name="P2744"><text:span text:style-name="T2745">3. DARBO UŽSIENIO VALSTYBĖJE LAIKOTARPIS</text:span></text:p>
      <text:p text:style-name="P2746"><text:span text:style-name="T2747">(DARBO LAIKOTARPIS, KURIAM PRAŠOMA IŠDUOTI PAŽYMĖJIMĄ)</text:span></text:p>
      <text:p text:style-name="P2748">nuo __________ iki ____________(prašome nurodyti tikslias datas: metus, mėnesį, dieną)</text:p>
      <text:p text:style-name="P2749"/>
      <text:p text:style-name="P2750"/>
      <text:p text:style-name="P2751"><text:span text:style-name="T2752">4. Siunčiamo asmens darbo sutartis<text:s/></text:span><text:span text:style-name="T2753">yra/bus sudaryta su:</text:span></text:p>
      <text:p text:style-name="P2754"><text:span text:style-name="T2755">☐</text:span><text:span text:style-name="T2756">siunčiančiu darbdaviu <text:s text:c="29"/></text:span><text:span text:style-name="T2757">☐</text:span><text:span text:style-name="T2758">priimančia įmone (kitu priimančiu asmeniu)</text:span><text:span text:style-name="T2759">5</text:span></text:p>
      <text:p text:style-name="P2760">_________________     </text:p>
      <text:p text:style-name="P2761"><text:span text:style-name="T2762">5. Valstybinio socialinio draudimo įmokas mokės:<text:s/></text:span></text:p>
      <text:p text:style-name="P2763"><text:span text:style-name="T2764">☐</text:span><text:span text:style-name="T2765">siunčiantis darbdavys <text:s text:c="29"/></text:span><text:span text:style-name="T2766">☐</text:span><text:span text:style-name="T2767">priimanti<text:s/></text:span><text:span text:style-name="T2768">įmonė (kitas priimantis asmuo)</text:span><text:span text:style-name="T2769">5</text:span></text:p>
      <text:p text:style-name="P2770">_________________</text:p>
      <text:p text:style-name="P2771"><text:span text:style-name="T2772">☐</text:span><text:span text:style-name="T2773">kitas asmuo (jei pažymėjote šį variantą, nurodykite asmens duomenis):</text:span></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able:number-columns-spanned="2">
            <text:p text:style-name="P2780">Pavadinimas/vardas, pavardė      </text:p>
          </table:table-cell>
          <table:covered-table-cell/>
          <table:table-cell table:style-name="TableCell2781">
            <text:p text:style-name="P2782"><text:span text:style-name="T2783">Kodas</text:span><text:span text:style-name="T2784">4</text:span><text:span text:style-name="T2785"><text:s/>     </text:span></text:p>
          </table:table-cell>
        </table:table-row>
        <table:table-row table:style-name="TableRow2786">
          <table:table-cell table:style-name="TableCell2787" table:number-columns-spanned="3">
            <text:p text:style-name="P2788">Kontaktiniai duomenys</text:p>
          </table:table-cell>
          <table:covered-table-cell/>
          <table:covered-table-cell/>
        </table:table-row>
        <table:table-row table:style-name="TableRow2789">
          <table:table-cell table:style-name="TableCell2790">
            <text:p text:style-name="P2791">Adresas      </text:p>
          </table:table-cell>
          <table:table-cell table:style-name="TableCell2792" table:number-columns-spanned="2">
            <text:p text:style-name="P2793">Pašto dėžutė      </text:p>
          </table:table-cell>
          <table:covered-table-cell/>
        </table:table-row>
        <table:table-row table:style-name="TableRow2794">
          <table:table-cell table:style-name="TableCell2795">
            <text:p text:style-name="P2796">Valstybė      </text:p>
          </table:table-cell>
          <table:table-cell table:style-name="TableCell2797" table:number-columns-spanned="2">
            <text:p text:style-name="P2798">Pašto kodas<text:s/>     </text:p>
          </table:table-cell>
          <table:covered-table-cell/>
        </table:table-row>
      </table:table>
      <text:p text:style-name="P2799"/>
      <text:p text:style-name="P2800"><text:span text:style-name="T2801">6. Siunčiamo dirbti asmens profesija, pareigos, darbo pobūdis: __________________________________________________________</text:span></text:p>
      <text:p text:style-name="P2802"/>
      <text:p text:style-name="P2803"><text:span text:style-name="T2804">7. Ar darbuotojas yra siunčiamas pakeisti kitus darbuotojus, KURIŲ SIUNTIMO dirbti laikotarpis BAIGĖSI?</text:span></text:p>
      <text:p text:style-name="P2805"><text:span text:style-name="T2806">☐</text:span><text:span text:style-name="T2807">Taip<text:s/></text:span><text:span text:style-name="T2808"><text:tab/><text:s/></text:span><text:span text:style-name="T2809">☐</text:span><text:span text:style-name="T2810">Ne</text:span></text:p>
      <text:p text:style-name="P2811"/>
      <text:p text:style-name="P2812"><text:span text:style-name="T2813">8.</text:span><text:span text:style-name="T2814"><text:s/>KITA INFORMACIJA</text:span></text:p>
      <table:table table:style-name="Table2815">
        <table:table-columns>
          <table:table-column table:style-name="TableColumn2816"/>
        </table:table-columns>
        <table:table-row table:style-name="TableRow2817">
          <table:table-cell table:style-name="TableCell2818">
            <text:p text:style-name="P2819"><text:span text:style-name="T2820">     </text:span></text:p>
          </table:table-cell>
        </table:table-row>
      </table:table>
      <text:p text:style-name="P2821"/>
      <text:p text:style-name="P2822"><text:span text:style-name="T2823">Paaiškinimai:</text:span></text:p>
      <text:p text:style-name="P2824"><text:span text:style-name="T2825">1<text:s/></text:span><text:span text:style-name="T2826">Užsienio valstybė – Europos Sąjungos valstybė narė, Europos ekonominės erdvės valstybė, Šveicarijos Konfederacija.</text:span></text:p>
      <text:p text:style-name="P2827"><text:span text:style-name="T2828">2<text:s/></text:span><text:span text:style-name="T2829">Prašant taikyti siuntimo dirbti išimtį pagal Reglamento (EB) Nr. 883/2004 16 str./Reglamento (EEB</text:span><text:span text:style-name="T2830">) Nr. 1408/71 17 str., būtinas siunčiamo darbuotojo sutikimas. Jis gali būti išreikštas darbuotojui pasirašant Siunčiamo asmens anketoje arba (o jeigu prašymas teikiamas per EDAS, tai tik) pridedant darbuotojo pasirašytą sutikimą, kad prašoma taikyti siunt</text:span><text:span text:style-name="T2831">imo dirbti išimtį pagal Reglamento (EB) Nr. 883/2004 16 str./Reglamento (EEB) Nr. 1408/71 17 str.</text:span></text:p>
      <text:p text:style-name="P2832"><text:span text:style-name="T2833">3<text:s/></text:span><text:span text:style-name="T2834">Patronuojanti ar dukterinė įmonė – kaip apibrėžta Lietuvos Respublikos akcinių bendrovių įstatyme.<text:s/></text:span></text:p>
      <text:p text:style-name="P2835"><text:span text:style-name="T2836">4</text:span><text:span text:style-name="T2837"><text:s/>Pildyti, jei žinomas.</text:span></text:p>
      <text:p text:style-name="P2838">5  jei pažymėjote šį variantą, nurodykite priimančios įmonės /kito priimančio asmens eilės numerį iš šio priedo 2 punkto.</text:p>
      <text:p text:style-name="P2839"/>
      <text:p text:style-name="P2840"/>
      <text:p text:style-name="P2841">Formos pakeitimai:</text:p>
      <text:p text:style-name="P2842"><text:span text:style-name="T2843">Nr.<text:s/></text:span><text:a xlink:href="https://www.e-tar.lt/portal/legalAct.html?documentId=968424f0d01611e7910a89ac20768b0f" office:target-frame-name="_top" xlink:show="replace"><text:span text:style-name="T2844">V-601</text:span></text:a><text:span text:style-name="T2845">, 2017-11-22, paskelbta TAR<text:s/></text:span><text:span text:style-name="T2846">2017-11-23, i. k. 2017-18463</text:span></text:p>
      <text:p text:style-name="Normal"/>
      <text:p text:style-name="P2847">Forma patvirtinta Valstybinio socialinio<text:s/></text:p>
      <text:p text:style-name="P2853">draudimo fondo valdybos prie Socialinės<text:s/></text:p>
      <text:p text:style-name="P2854">apsaugos ir darbo ministerijos direktoriaus<text:s/></text:p>
      <text:p text:style-name="P2855">2010 m. birželio 8 d. įsakymu Nr. V-253</text:p>
      <text:p text:style-name="P2856">(Valstybinio socialinio draudimo fondo<text:s/></text:p>
      <text:p text:style-name="P2857">valdybos prie Socialinės apsaugos ir darbo<text:s/></text:p>
      <text:p text:style-name="P2858">ministerijos direktoriaus<text:s/></text:p>
      <text:p text:style-name="P2859">2011 m. liepos 15 d. įsakymo<text:s/></text:p>
      <text:p text:style-name="P2860">Nr. V-286 redakcija)</text:p>
      <text:p text:style-name="P2861"/>
      <text:p text:style-name="P2862"><text:span text:style-name="T2863">(Darbdavio, siunčiančio darbuotojus laikinai dirbti į užsienio valstybę, anketos forma)</text:span></text:p>
      <text:p text:style-name="P2864"/>
      <text:p text:style-name="P2865">Valstybinio socialinio draudimo fondo valdybos</text:p>
      <text:p text:style-name="P2866">Užsienio išmokų tarnybai<text:s/></text:p>
      <text:p text:style-name="P2867">Kalvarijų g. 147<text:s/></text:p>
      <text:p text:style-name="P2868"><text:span text:style-name="T2869">LT-08221 Vilnius</text:span><text:span text:style-name="T2870"><text:s text:c="2"/></text:span></text:p>
      <text:p text:style-name="P2871"/>
      <text:p text:style-name="P2872">darbdaviO, siunčiaNČIO darbuotojus laikinai dirbti į UŽSIENIO VALSTYBĘ, ANKETA</text:p>
      <text:p text:style-name="P2873"/>
      <text:p text:style-name="P2874">Nr.</text:p>
      <text:h text:style-name="P2875" text:outline-level="2"/>
      <text:p text:style-name="P2876"><text:span text:style-name="T2877">1</text:span><text:span text:style-name="T2878">. DARBDAVIO LIETUVOJE DUOMENYS:<text: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6">
            <text:p text:style-name="P2889">Pavadinimas/vardas,<text:s/>pavardė</text:p>
            <text:p text:style-name="P2890"/>
            <text:p text:style-name="P2891"/>
          </table:table-cell>
          <table:covered-table-cell/>
          <table:covered-table-cell/>
          <table:covered-table-cell/>
          <table:covered-table-cell/>
          <table:covered-table-cell/>
        </table:table-row>
        <table:table-row table:style-name="TableRow2892">
          <table:table-cell table:style-name="TableCell2893">
            <text:p text:style-name="P2894">Kodas<text:s/></text:p>
          </table:table-cell>
          <table:table-cell table:style-name="TableCell2895" table:number-columns-spanned="5">
            <text:p text:style-name="P2896">Draudėjo kodas</text:p>
          </table:table-cell>
          <table:covered-table-cell/>
          <table:covered-table-cell/>
          <table:covered-table-cell/>
          <table:covered-table-cell/>
        </table:table-row>
        <table:table-row table:style-name="TableRow2897">
          <table:table-cell table:style-name="TableCell2898" table:number-columns-spanned="6">
            <text:p text:style-name="P2899"><text:span text:style-name="T2900">Kontaktiniai duomenys</text:span><text:span text:style-name="T2901">1</text:span></text:p>
            <text:p text:style-name="P2902"/>
          </table:table-cell>
          <table:covered-table-cell/>
          <table:covered-table-cell/>
          <table:covered-table-cell/>
          <table:covered-table-cell/>
          <table:covered-table-cell/>
        </table:table-row>
        <table:table-row table:style-name="TableRow2903">
          <table:table-cell table:style-name="TableCell2904" table:number-columns-spanned="3">
            <text:p text:style-name="P2905">Telefonas<text:s/><text:tab/></text:p>
            <text:p text:style-name="P2906">Adresas<text:s/><text:tab/></text:p>
            <text:p text:style-name="P2907">.<text:tab/></text:p>
          </table:table-cell>
          <table:covered-table-cell/>
          <table:covered-table-cell/>
          <table:table-cell table:style-name="TableCell2908" table:number-columns-spanned="3">
            <text:p text:style-name="P2909">Faksas ........................ <text:s/>El. paštas<text:tab/></text:p>
            <text:p text:style-name="P2910">Pašto dėžutė<text:s/><text:tab/></text:p>
            <text:p text:style-name="P2911">Pašto kodas<text:s/><text:tab/></text:p>
          </table:table-cell>
          <table:covered-table-cell/>
          <table:covered-table-cell/>
        </table:table-row>
        <table:table-row table:style-name="TableRow2912">
          <table:table-cell table:style-name="TableCell2913" table:number-columns-spanned="6">
            <text:p text:style-name="P2914">Darbdavio atstovo duomenys</text:p>
          </table:table-cell>
          <table:covered-table-cell/>
          <table:covered-table-cell/>
          <table:covered-table-cell/>
          <table:covered-table-cell/>
          <table:covered-table-cell/>
        </table:table-row>
        <table:table-row table:style-name="TableRow2915">
          <table:table-cell table:style-name="TableCell2916" table:number-columns-spanned="2">
            <text:p text:style-name="P2917">Pareigos, vardas, pavardė</text:p>
            <text:p text:style-name="P2918"/>
            <text:p text:style-name="P2919"/>
          </table:table-cell>
          <table:covered-table-cell/>
          <table:table-cell table:style-name="TableCell2920" table:number-columns-spanned="2">
            <text:p text:style-name="P2921">Telefono Nr.</text:p>
          </table:table-cell>
          <table:covered-table-cell/>
          <table:table-cell table:style-name="TableCell2922">
            <text:p text:style-name="P2923">Fakso Nr.</text:p>
          </table:table-cell>
          <table:table-cell table:style-name="TableCell2924">
            <text:p text:style-name="P2925">El. paštas</text:p>
          </table:table-cell>
        </table:table-row>
      </table:table>
      <text:p text:style-name="P2926"/>
      <text:p text:style-name="P2927"><text:span text:style-name="T2928">2</text:span><text:span text:style-name="T2929">. DARBDAVIO<text:s/></text:span><text:span text:style-name="T2930">įregistravimo/VEIKLOS PRADŽIOS data:</text:span><text:span text:style-name="T2931"><text:s/></text:span><text:span text:style-name="T2932"><text:tab/></text:span></text:p>
      <text:p text:style-name="P2933"/>
      <text:p text:style-name="P2934"><text:span text:style-name="T2935">3</text:span><text:span text:style-name="T2936">. Prašome nurodyti, kiek darbuotojų yra įdarbinta</text:span><text:span text:style-name="T2937">:</text:span></text:p>
      <text:p text:style-name="P2938"/>
      <text:p text:style-name="P2939">3.1. bendras darbuotojų skaičius:<text:s/></text:p>
      <text:p text:style-name="P2940">Lietuvoje ________________<text:tab/>užsienyje ____________________</text:p>
      <text:p text:style-name="P2941"/>
      <text:p text:style-name="P2942">3.2. darbuotojų, dirbančių administracijoje, skaičius:</text:p>
      <text:p text:style-name="P2943">Lietuvoje ________________<text:tab/>užsienyje ____________________</text:p>
      <text:p text:style-name="P2944"/>
      <text:p text:style-name="P2945"><text:span text:style-name="T2946">4</text:span><text:span text:style-name="T2947">. darbdavio veiklos pobūdis</text:span>:</text:p>
      <text:p text:style-name="P2948">_<text:tab/></text:p>
      <text:p text:style-name="P2949">_<text:tab/></text:p>
      <text:p text:style-name="P2950">_<text:tab/></text:p>
      <text:p text:style-name="P2951">_<text:tab/></text:p>
      <text:p text:style-name="P2952">_<text:tab/></text:p>
      <text:p text:style-name="P2953">_<text:tab/></text:p>
      <text:p text:style-name="P2954">_<text:tab/></text:p>
      <text:p text:style-name="P2955">_<text:tab/></text:p>
      <text:p text:style-name="P2956">_<text:tab/></text:p>
      <text:p text:style-name="P2957">_<text:tab/></text:p>
      <text:p text:style-name="P2958">_<text:tab/></text:p>
      <text:p text:style-name="P2959"/>
      <text:p text:style-name="P2960"><text:span text:style-name="T2961">5</text:span><text:span text:style-name="T2962">.<text:s/></text:span><text:span text:style-name="T2963">Ar darbdavys vykdė veiklą Lietuvoje</text:span><text:span text:style-name="T2964"><text:s/>? <text:s text:c="4"/></text:span></text:p>
      <text:p text:style-name="P2965"/>
      <text:p text:style-name="P2966"><text:span text:style-name="T2967"></text:span><text:span text:style-name="T2968">[]</text:span><text:s/>Taip, nuo ___________________ <text:s/>iki ________________<text:tab/><text:span text:style-name="T2969"></text:span><text:span text:style-name="T2970">[]</text:span><text:s/>Ne</text:p>
      <text:p text:style-name="P2971"/>
      <text:p text:style-name="P2972">Prašome aprašyti veiklą Lietuvoje per pastaruosius 12 mėnesių arba nuo darbdavio įregistravimo (veiklos pradžios) dienos, jei darbdavys įregistruotas (veikla pradėta vykdyti) mažiau nei prieš 12 mėnesių:<text:s/></text:p>
      <text:p text:style-name="P2973">_<text:tab/></text:p>
      <text:p text:style-name="P2974">_<text:tab/></text:p>
      <text:p text:style-name="P2975">_<text:tab/></text:p>
      <text:p text:style-name="P2976">_<text:tab/></text:p>
      <text:p text:style-name="P2977">_<text:tab/></text:p>
      <text:p text:style-name="P2978">_<text:tab/></text:p>
      <text:p text:style-name="P2979">_<text:tab/></text:p>
      <text:p text:style-name="P2980">_<text:tab/></text:p>
      <text:p text:style-name="P2981"/>
      <text:p text:style-name="P2982"><text:span text:style-name="T2983">6</text:span><text:span text:style-name="T2984">. Lietuvos ir užsieni</text:span><text:span text:style-name="T2985">o ASMENyS, su kuriais darbdavys, vykdydamas ekonominę veiklą, yra sudaręs (vykdė) sutartis per pastaruosius 12 mėnesiŲ:</text:span></text:p>
      <text:p text:style-name="P2986">_<text:tab/></text:p>
      <text:p text:style-name="P2987">_<text:tab/></text:p>
      <text:p text:style-name="P2988">_<text:tab/></text:p>
      <text:p text:style-name="P2989">_<text:tab/></text:p>
      <text:p text:style-name="P2990">_<text:tab/></text:p>
      <text:p text:style-name="P2991">_<text:tab/></text:p>
      <text:p text:style-name="P2992"/>
      <text:p text:style-name="P2993"><text:span text:style-name="T2994">7</text:span><text:span text:style-name="T2995">. DARBDAVIO PAJAMOS IŠ VEIKLOS LIETUVOJE IR UŽSIENYJE</text:span></text:p>
      <text:p text:style-name="P2996"/>
      <text:p text:style-name="P2997"><text:span text:style-name="T2998">Darbdavio pajamos iš veiklos Lietuvoje, gautos per<text:s/></text:span><text:span text:style-name="T2999">dvylika mėnesių iki darbuotojų siuntimo:</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s>
        <table:table-header-rows>
          <table:table-row table:style-name="TableRow3006">
            <table:table-cell table:style-name="TableCell3007">
              <text:p text:style-name="P3008">Data (metai, mėnuo)</text:p>
            </table:table-cell>
            <table:table-cell table:style-name="TableCell3009">
              <text:p text:style-name="P3010">Sandorio, pagal kurį gautos pajamos, data, numeris</text:p>
            </table:table-cell>
            <table:table-cell table:style-name="TableCell3011">
              <text:p text:style-name="P3012">Pajamų gavimą pagal sandorį įrodantys dokumentai (data, numeris)</text:p>
            </table:table-cell>
            <table:table-cell table:style-name="TableCell3013">
              <text:p text:style-name="P3014">Gautos pajamos</text:p>
            </table:table-cell>
          </table:table-row>
        </table:table-header-rows>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Iš viso</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text:span text:style-name="T3134">Darbdavio pajamos iš veiklos užsienyje, gautos per dvylika mėnesių iki darbuotojų siuntimo:</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Data (metai, mėnuo)</text:p>
          </table:table-cell>
          <table:table-cell table:style-name="TableCell3144">
            <text:p text:style-name="P3145">Sandorio, pagal kurį gautos pajamos, data, numeris</text:p>
          </table:table-cell>
          <table:table-cell table:style-name="TableCell3146">
            <text:p text:style-name="P3147">Pajamų gavimą pagal sandorį įrodantys dokumentai (data, numeris)</text:p>
          </table:table-cell>
          <table:table-cell table:style-name="TableCell3148">
            <text:p text:style-name="P3149">Gautos<text:s/>pajamos</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š viso</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text:span text:style-name="T3269">Darbdavio pajamų iš veiklos Lietuvoje dalis procentais nuo visų to darbdavio pajamų</text:span><text:span text:style-name="T3270">2</text:span><text:span text:style-name="T3271">: ___________</text:span></text:p>
      <text:p text:style-name="P3272"/>
      <text:p text:style-name="P3273"><text:span text:style-name="T3274">8</text:span><text:span text:style-name="T3275">. KITA INFORMACIJA:</text:span></text:p>
      <text:p text:style-name="P3276">_<text:tab/></text:p>
      <text:p text:style-name="P3277">_<text:tab/></text:p>
      <text:p text:style-name="P3278">_<text:tab/></text:p>
      <text:p text:style-name="P3279">_<text:tab/></text:p>
      <text:p text:style-name="P3280">_<text:tab/></text:p>
      <text:p text:style-name="P3281">_<text:tab/></text:p>
      <text:p text:style-name="P3282"/>
      <text:p text:style-name="P3283"><text:span text:style-name="T3284">PRIDEDAMA</text:span><text:span text:style-name="T3285">3</text:span><text:span text:style-name="T3286">.</text:span></text:p>
      <text:p text:style-name="P3287"/>
      <text:p text:style-name="P3288"/>
      <text:p text:style-name="P3289"/>
      <text:p text:style-name="P3290">(Pareigos)<text:tab/>(Parašas)<text:tab/>(Vardas, pavardė)</text:p>
      <text:p text:style-name="P3291"/>
      <text:p text:style-name="P3292"/>
      <text:p text:style-name="P3293"/>
      <text:p text:style-name="P3294"/>
      <text:p text:style-name="P3295"><text:span text:style-name="T3296">Paaiškinimai:</text:span></text:p>
      <text:p text:style-name="P3297"/>
      <text:p text:style-name="P3298"><text:span text:style-name="T3299">1<text:s/></text:span>Jei darbdavio adresas Lietuvoje nesutampa su buveinės registracijos vieta, prašome nurodyti abu adresus.</text:p>
      <text:p text:style-name="P3300"><text:span text:style-name="T3301">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3302"><text:span text:style-name="T3303">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3304"/>
      <text:p text:style-name="P3305">_________________</text:p>
      <text:p text:style-name="P3306">Formos pakeitimai:</text:p>
      <text:p text:style-name="P3307"><text:span text:style-name="T3308">Nr.<text:s/></text:span><text:a xlink:href="https://www.e-tar.lt/portal/legalAct.html?documentId=TAR.CF8DDBBE3E67" office:target-frame-name="_top" xlink:show="replace"><text:span text:style-name="T3309">V-286</text:span></text:a><text:span text:style-name="T3310">,<text:s/></text:span><text:span text:style-name="T3311">2011-07-15, Žin., 2011, Nr. 93-4431 (2011-07-21), i. k. 111223VISAK000V-286</text:span></text:p>
      <text:p text:style-name="Normal"/>
      <text:p text:style-name="P3312">Forma patvirtinta<text:s/></text:p>
      <text:p text:style-name="P3318">Valstybinio socialinio draudimo fondo<text:s/></text:p>
      <text:p text:style-name="P3319">valdybos prie Socialinės apsaugos ir<text:s/></text:p>
      <text:p text:style-name="P3320">darbo ministerijos direktoriaus<text:s/></text:p>
      <text:p text:style-name="P3321">2010 m. birželio 8<text:s/>d. įsakymu Nr. V-253</text:p>
      <text:p text:style-name="P3322">(2017 m. rugpjūčio 29 d. įsakymo Nr. V-426 redakcija)</text:p>
      <text:p text:style-name="P3323"/>
      <text:p text:style-name="P3324"><text:span text:style-name="T3325">(Prašymo išduoti pažymą(-as)/pažymėjimą(-us) apie Lietuvos Respublikos socialinio draudimo teisės aktų taikymą savarankiškai dirbančiam asmeniui, vykdančiam veiklą Lietuvoje, kuris</text:span><text:span text:style-name="T3326"><text:s/>vyksta vykdyti veiklos užsienio valstybėje, forma)</text:span></text:p>
      <text:p text:style-name="P3327"/>
      <text:p text:style-name="P3328"/>
      <text:p text:style-name="P3329">Valstybinio socialinio draudimo fondo valdybos</text:p>
      <text:p text:style-name="P3330">Užsienio išmokų tarnybai</text:p>
      <text:p text:style-name="P3331">Kalvarijų g. 147</text:p>
      <text:p text:style-name="P3332"><text:span text:style-name="T3333">LT-08221 Vilnius</text:span></text:p>
      <text:p text:style-name="P3334"/>
      <text:p text:style-name="P3335">Prašymas išduoti pažymą(-as)/pažymėjimą(-us) apie Lietuvos Respublikos socialinio draudimo teisės aktų taikymą savarankiškai dirbančiam asmeniui, vykdančiam veiklą Lietuvoje, kuris vyksta vykdyti veiklos užsienio valstybėje, forma</text:p>
      <text:p text:style-name="P3336">Nr.</text:p>
      <text:p text:style-name="P3337"/>
      <text:p text:style-name="P3338"><text:span text:style-name="T3339">PRAŠAU<text:s/></text:span><text:s/></text:p>
      <text:p text:style-name="P3340"><text:span text:style-name="T3341">⬜</text:span><text:span text:style-name="T3342"><text:s/></text:span>išduoti pažymą dėl taikomų teisės aktų (A1 pažymėjimą/formą E 101 LT)<text:s/></text:p>
      <text:p text:style-name="P3343"><text:span text:style-name="T3344">⬜</text:span><text:span text:style-name="T3345"><text:s/></text:span>išduoti pažymą dėl taikomų<text:s/>teisės aktų (A1 pažymėjimą/formą E 101 LT), taikant išimtį pagal Reglamento (EB) Nr. 883/2004 16 str./Reglamento (EEB) Nr. 1408/71 17 str.</text:p>
      <text:p text:style-name="P3346"><text:span text:style-name="T3347">⬜</text:span><text:span text:style-name="T3348"><text:s/></text:span>išduoti pažymą dėl savarankiškai dirbančio asmens veiklos užsienyje termino pratęsimo (formą E 102 LT) pagal Reglamento (EEB) Nr. 1408/71 14a (1)(b) str.</text:p>
      <text:p text:style-name="P3349"/>
      <text:p text:style-name="P3350">1. SAVARANKIŠKAI DIRBANČIO ASMENS DUOMENYS: <text:s text:c="2"/></text:p>
      <text:p text:style-name="P3351">Pateiktas asmens dokumentas:<text:span text:style-name="T3352"><text:s text:c="4"/></text:span></text:p>
      <text:p text:style-name="P3353"><text:span text:style-name="T3354">⬜</text:span><text:span text:style-name="T3355"><text:s/></text:span>Pasas<text:s/><text:span text:style-name="T3356">⬜</text:span><text:span text:style-name="T3357"><text:s/></text:span>Asmens tapatybės kortelė<text:s/><text:span text:style-name="T3358">⬜</text:span><text:span text:style-name="T3359"><text:s/></text:span>Kitas (nurodykite)<text:s/><text:tab/></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9">
            <text:p text:style-name="P3392">Pavardė</text:p>
          </table:table-cell>
          <table:covered-table-cell/>
          <table:covered-table-cell/>
          <table:covered-table-cell/>
          <table:covered-table-cell/>
          <table:covered-table-cell/>
          <table:covered-table-cell/>
          <table:covered-table-cell/>
          <table:covered-table-cell/>
          <table:table-cell table:style-name="TableCell3393" table:number-columns-spanned="19">
            <text:p text:style-name="P339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28">
            <text:p text:style-name="P339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2" table:number-rows-spanned="2">
            <text:p text:style-name="P3400">Gimimo data</text:p>
          </table:table-cell>
          <table:covered-table-cell/>
          <table:table-cell table:style-name="TableCell3401" table:number-columns-spanned="13">
            <text:p text:style-name="P340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able:number-columns-spanned="13">
            <text:p text:style-name="P340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covered-table-cell>
            <text:p text:style-name="P3406"/>
          </table:covered-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12">
            <text:p text:style-name="P3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2">
            <text:p text:style-name="P3433">Asmens dokumento išdavimo data</text:p>
            <text:p text:style-name="P3434"/>
          </table:table-cell>
          <table:covered-table-cell/>
          <table:table-cell table:style-name="TableCell3435" table:number-columns-spanned="13">
            <text:p text:style-name="P343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13">
            <text:p text:style-name="P343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15">
            <text:p text:style-name="P3441"><text:span text:style-name="T344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able:number-columns-spanned="22">
            <text:p text:style-name="P346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5">
            <text:p text:style-name="P3471"/>
          </table:table-cell>
          <table:covered-table-cell/>
          <table:covered-table-cell/>
          <table:covered-table-cell/>
          <table:covered-table-cell/>
        </table:table-row>
        <table:table-row table:style-name="TableRow3472">
          <table:table-cell table:style-name="TableCell3473">
            <text:p text:style-name="P3474">Lietuvoje:</text:p>
            <text:p text:style-name="P3475"/>
          </table:table-cell>
          <table:table-cell table:style-name="TableCell3476" table:number-columns-spanned="12">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able:number-columns-spanned="15">
            <text:p text:style-name="P3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Telefonas<text:s/></text:p>
          </table:table-cell>
          <table:table-cell table:style-name="TableCell3483"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able:number-columns-spanned="15">
            <text:p text:style-name="P3485">Faksas .........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6">
          <table:table-cell table:style-name="TableCell3487">
            <text:p text:style-name="P3488">Adresas</text:p>
          </table:table-cell>
          <table:table-cell table:style-name="TableCell3489"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15">
            <text:p text:style-name="P349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11">
            <text:p text:style-name="P349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2">
            <text:p text:style-name="P3496"/>
          </table:table-cell>
          <table:covered-table-cell/>
          <table:table-cell table:style-name="TableCell3497" table:number-columns-spanned="15">
            <text:p text:style-name="P349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ext:p text:style-name="P3501">Užsienyje:</text:p>
            <text:p text:style-name="P3502"/>
          </table:table-cell>
          <table:table-cell table:style-name="TableCell3503" table:number-columns-spanned="12">
            <text:p text:style-name="P35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5" table:number-columns-spanned="15">
            <text:p text:style-name="P3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Telefonas<text:s/></text:p>
          </table:table-cell>
          <table:table-cell table:style-name="TableCell351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able:number-columns-spanned="15">
            <text:p text:style-name="P351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Adresas</text:p>
          </table:table-cell>
          <table:table-cell table:style-name="TableCell3516"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15">
            <text:p text:style-name="P351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11">
            <text:p text:style-name="P35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2" table:number-columns-spanned="2">
            <text:p text:style-name="P3523"/>
          </table:table-cell>
          <table:covered-table-cell/>
          <table:table-cell table:style-name="TableCell3524" table:number-columns-spanned="15">
            <text:p text:style-name="P3525">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ext:p text:style-name="P3528">Valstybė</text:p>
          </table:table-cell>
          <table:table-cell table:style-name="TableCell3529" table:number-columns-spanned="12">
            <text:p text:style-name="P35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15">
            <text:p text:style-name="P3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33"><text:span text:style-name="T3534">2.<text:s/></text:span><text:span text:style-name="T3535">duomenys apie savarankišką veiklą lietuvoje</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12">
            <text:p text:style-name="P3552">Pavadinimas</text:p>
            <text:p text:style-name="P3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3">
            <text:p text:style-name="P3556">Kodas<text:s/></text:p>
          </table:table-cell>
          <table:covered-table-cell/>
          <table:covered-table-cell/>
          <table:table-cell table:style-name="TableCell3557" table:number-columns-spanned="9">
            <text:p text:style-name="P3558">Draudėjo kodas</text:p>
          </table: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ext:p text:style-name="P3561"/>
          </table:table-cell>
          <table:table-cell table:style-name="TableCell3562" table:number-columns-spanned="7">
            <text:p text:style-name="P3563">Kontaktiniai duomenys</text:p>
          </table:table-cell>
          <table:covered-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row>
        <table:table-row table:style-name="TableRow3566">
          <table:table-cell table:style-name="TableCell3567">
            <text:p text:style-name="P3568"/>
          </table:table-cell>
          <table:table-cell table:style-name="TableCell3569" table:number-columns-spanned="4">
            <text:p text:style-name="P3570"/>
          </table:table-cell>
          <table:covered-table-cell/>
          <table:covered-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row>
        <table:table-row table:style-name="TableRow3573">
          <table:table-cell table:style-name="TableCell3574">
            <text:p text:style-name="P3575">Telefonas<text:s/></text:p>
          </table:table-cell>
          <table:table-cell table:style-name="TableCell3576" table:number-columns-spanned="4">
            <text:p text:style-name="Normal">.........</text:p>
          </table:table-cell>
          <table:covered-table-cell/>
          <table:covered-table-cell/>
          <table:covered-table-cell/>
          <table:table-cell table:style-name="TableCell3577" table:number-columns-spanned="7">
            <text:p text:style-name="P3578">Faksas ......... El. paštas ......</text:p>
          </table:table-cell>
          <table:covered-table-cell/>
          <table:covered-table-cell/>
          <table:covered-table-cell/>
          <table:covered-table-cell/>
          <table:covered-table-cell/>
          <table:covered-table-cell/>
        </table:table-row>
        <table:table-row table:style-name="TableRow3579">
          <table:table-cell table:style-name="TableCell3580">
            <text:p text:style-name="P3581">Adresas</text:p>
          </table:table-cell>
          <table:table-cell table:style-name="TableCell3582" table:number-columns-spanned="4">
            <text:p text:style-name="Normal">.........</text:p>
          </table:table-cell>
          <table:covered-table-cell/>
          <table:covered-table-cell/>
          <table:covered-table-cell/>
          <table:table-cell table:style-name="TableCell3583" table:number-columns-spanned="7">
            <text:p text:style-name="P3584">Pašto dėžutė .........</text:p>
          </table:table-cell>
          <table:covered-table-cell/>
          <table:covered-table-cell/>
          <table:covered-table-cell/>
          <table:covered-table-cell/>
          <table:covered-table-cell/>
          <table:covered-table-cell/>
        </table:table-row>
        <table:table-row table:style-name="TableRow3585">
          <table:table-cell table:style-name="TableCell3586" table:number-columns-spanned="2">
            <text:p text:style-name="P3587">....................</text:p>
          </table:table-cell>
          <table:covered-table-cell/>
          <table:table-cell table:style-name="TableCell3588" table:number-columns-spanned="3">
            <text:p text:style-name="P3589"/>
          </table:table-cell>
          <table:covered-table-cell/>
          <table:covered-table-cell/>
          <table:table-cell table:style-name="TableCell3590" table:number-columns-spanned="7">
            <text:p text:style-name="P3591">Pašto kodas .........</text:p>
          </table:table-cell>
          <table:covered-table-cell/>
          <table:covered-table-cell/>
          <table:covered-table-cell/>
          <table:covered-table-cell/>
          <table:covered-table-cell/>
          <table:covered-table-cell/>
        </table:table-row>
        <table:table-row table:style-name="TableRow3592">
          <table:table-cell table:style-name="TableCell3593" table:number-columns-spanned="9">
            <text:p text:style-name="P3594">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4">
            <text:p text:style-name="P3603">Pareigos, vardas, pavardė</text:p>
            <text:p text:style-name="P3604"/>
          </table:table-cell>
          <table:covered-table-cell/>
          <table:covered-table-cell/>
          <table:covered-table-cell/>
          <table:table-cell table:style-name="TableCell3605" table:number-columns-spanned="2">
            <text:p text:style-name="P3606">Telefono Nr.</text:p>
          </table:table-cell>
          <table:covered-table-cell/>
          <table:table-cell table:style-name="TableCell3607">
            <text:p text:style-name="P3608">Fakso Nr.</text:p>
          </table:table-cell>
          <table:table-cell table:style-name="TableCell3609" table:number-columns-spanned="5">
            <text:p text:style-name="P3610">El. paštas</text:p>
          </table:table-cell>
          <table:covered-table-cell/>
          <table:covered-table-cell/>
          <table:covered-table-cell/>
          <table:covered-table-cell/>
        </table:table-row>
      </table:table>
      <text:p text:style-name="P3611"/>
      <text:p text:style-name="P3612"><text:span text:style-name="T3613">3.<text:s/></text:span><text:span text:style-name="T3614">Užsienio</text:span><text:span text:style-name="T3615"><text:s/>VALSTYBĖS</text:span><text:span text:style-name="T3616">1</text:span><text:span text:style-name="T3617"><text:s/></text:span><text:span text:style-name="T3618">(priimanti) ĮMONĖ (kitas priimantis asmuo)/LAIVAS, kuriame asmuo vykdys savarankišką veiklą<text:s/></text:span></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5">
            <text:p text:style-name="P3631">Pavadinimas/vardas, pavardė</text:p>
            <text:p text:style-name="P3632"/>
            <text:p text:style-name="P3633"/>
          </table:table-cell>
          <table:covered-table-cell/>
          <table:covered-table-cell/>
          <table:covered-table-cell/>
          <table:covered-table-cell/>
          <table:table-cell table:style-name="TableCell3634" table:number-columns-spanned="3">
            <text:p text:style-name="P3635">Kodas<text:span text:style-name="T3636">2</text:span></text:p>
          </table:table-cell>
          <table:covered-table-cell/>
          <table:covered-table-cell/>
        </table:table-row>
        <table:table-row table:style-name="TableRow3637">
          <table:table-cell table:style-name="TableCell3638">
            <text:p text:style-name="P3639"/>
          </table:table-cell>
          <table:table-cell table:style-name="TableCell3640" table:number-columns-spanned="5">
            <text:p text:style-name="P3641">Kontaktiniai duomenys</text:p>
          </table:table-cell>
          <table:covered-table-cell/>
          <table:covered-table-cell/>
          <table:covered-table-cell/>
          <table:covered-table-cell/>
          <table:table-cell table:style-name="TableCell3642" table:number-columns-spanned="2">
            <text:p text:style-name="P3643"/>
          </table:table-cell>
          <table:covered-table-cell/>
        </table:table-row>
        <table:table-row table:style-name="TableRow3644">
          <table:table-cell table:style-name="TableCell3645">
            <text:p text:style-name="P3646"/>
          </table:table-cell>
          <table:table-cell table:style-name="TableCell3647" table:number-columns-spanned="3">
            <text:p text:style-name="P3648"/>
          </table:table-cell>
          <table:covered-table-cell/>
          <table:covered-table-cell/>
          <table:table-cell table:style-name="TableCell3649" table:number-columns-spanned="4">
            <text:p text:style-name="P3650"/>
          </table:table-cell>
          <table:covered-table-cell/>
          <table:covered-table-cell/>
          <table:covered-table-cell/>
        </table:table-row>
        <table:table-row table:style-name="TableRow3651">
          <table:table-cell table:style-name="TableCell3652">
            <text:p text:style-name="P3653">Adresas</text:p>
          </table:table-cell>
          <table:table-cell table:style-name="TableCell3654" table:number-columns-spanned="3">
            <text:p text:style-name="P3655">.........</text:p>
          </table:table-cell>
          <table:covered-table-cell/>
          <table:covered-table-cell/>
          <table:table-cell table:style-name="TableCell3656" table:number-columns-spanned="4">
            <text:p text:style-name="P3657">Pašto dėžutė .........</text:p>
          </table:table-cell>
          <table:covered-table-cell/>
          <table:covered-table-cell/>
          <table:covered-table-cell/>
        </table:table-row>
        <table:table-row table:style-name="TableRow3658">
          <table:table-cell table:style-name="TableCell3659" table:number-columns-spanned="3">
            <text:p text:style-name="P3660">....................</text:p>
          </table:table-cell>
          <table:covered-table-cell/>
          <table:covered-table-cell/>
          <table:table-cell table:style-name="TableCell3661">
            <text:p text:style-name="P3662"/>
          </table:table-cell>
          <table:table-cell table:style-name="TableCell3663" table:number-columns-spanned="4">
            <text:p text:style-name="P3664">Pašto kodas .........</text:p>
          </table:table-cell>
          <table:covered-table-cell/>
          <table:covered-table-cell/>
          <table:covered-table-cell/>
        </table:table-row>
        <table:table-row table:style-name="TableRow3665">
          <table:table-cell table:style-name="TableCell3666">
            <text:p text:style-name="P3667">Valstybė</text:p>
          </table:table-cell>
          <table:table-cell table:style-name="TableCell3668" table:number-columns-spanned="3">
            <text:p text:style-name="P3669">.........</text:p>
          </table:table-cell>
          <table:covered-table-cell/>
          <table:covered-table-cell/>
          <table:table-cell table:style-name="TableCell3670" table:number-columns-spanned="4">
            <text:p text:style-name="P3671"/>
          </table:table-cell>
          <table:covered-table-cell/>
          <table:covered-table-cell/>
          <table:covered-table-cell/>
        </table:table-row>
        <table:table-row table:style-name="TableRow3672">
          <table:table-cell table:style-name="TableCell3673" table:number-columns-spanned="2">
            <text:p text:style-name="P3674">Laivo pavadinimas</text:p>
          </table:table-cell>
          <table:covered-table-cell/>
          <table:table-cell table:style-name="TableCell3675" table:number-columns-spanned="6">
            <text:p text:style-name="P3676">Laivo registracijos numeris</text:p>
          </table:table-cell>
          <table:covered-table-cell/>
          <table:covered-table-cell/>
          <table:covered-table-cell/>
          <table:covered-table-cell/>
          <table:covered-table-cell/>
        </table:table-row>
        <table:table-row table:style-name="TableRow3677">
          <table:table-cell table:style-name="TableCell3678" table:number-columns-spanned="7">
            <text:p text:style-name="P3679">Valstybė, su kurios vėliava plaukioja laivas</text:p>
          </table:table-cell>
          <table:covered-table-cell/>
          <table:covered-table-cell/>
          <table:covered-table-cell/>
          <table:covered-table-cell/>
          <table:covered-table-cell/>
          <table:covered-table-cell/>
          <table:table-cell table:style-name="TableCell3680">
            <text:p text:style-name="P3681"/>
          </table:table-cell>
        </table:table-row>
      </table:table>
      <text:p text:style-name="P3682"/>
      <text:p text:style-name="P3683">jei dirbsite daugiau nei vienoje užsienio valstybėje arba daugiau nei vienoje PRIIMANČIOJE ĮMONĖJE (DAUGIAU NEI VIENAM PRIIMANČIAM ASMENIUI),<text:s/>PRAŠOME NURODYTI ŠIĄ INFORMACIJĄ:</text:p>
      <text:p text:style-name="P3684"><text:span text:style-name="T3685">Priimančių įmonių (kitų priimančių asmenų) duomenys</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columns-spanned="4">
            <text:p text:style-name="P3695">Pavadinimas/vardas, pavardė</text:p>
            <text:p text:style-name="P3696"/>
          </table:table-cell>
          <table:covered-table-cell/>
          <table:covered-table-cell/>
          <table:covered-table-cell/>
          <table:table-cell table:style-name="TableCell3697" table:number-columns-spanned="2">
            <text:p text:style-name="P3698">Kodas<text:span text:style-name="T3699">2</text:span></text:p>
            <text:p text:style-name="P3700"/>
          </table:table-cell>
          <table:covered-table-cell/>
        </table:table-row>
        <table:table-row table:style-name="TableRow3701">
          <table:table-cell table:style-name="TableCell3702">
            <text:p text:style-name="P3703"/>
          </table:table-cell>
          <table:table-cell table:style-name="TableCell3704" table:number-columns-spanned="4">
            <text:p text:style-name="P3705">Kontaktiniai duomenys</text:p>
          </table:table-cell>
          <table:covered-table-cell/>
          <table:covered-table-cell/>
          <table:covered-table-cell/>
          <table:table-cell table:style-name="TableCell3706">
            <text:p text:style-name="P3707"/>
          </table:table-cell>
        </table:table-row>
        <table:table-row table:style-name="TableRow3708">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3">
            <text:p text:style-name="P3714"/>
          </table:table-cell>
          <table:covered-table-cell/>
          <table:covered-table-cell/>
        </table:table-row>
        <table:table-row table:style-name="TableRow3715">
          <table:table-cell table:style-name="TableCell3716">
            <text:p text:style-name="P3717">Adresas</text:p>
          </table:table-cell>
          <table:table-cell table:style-name="TableCell3718" table:number-columns-spanned="2">
            <text:p text:style-name="P3719">.........</text:p>
          </table:table-cell>
          <table:covered-table-cell/>
          <table:table-cell table:style-name="TableCell3720" table:number-columns-spanned="3">
            <text:p text:style-name="P3721">Pašto dėžutė .........</text:p>
          </table:table-cell>
          <table:covered-table-cell/>
          <table:covered-table-cell/>
        </table:table-row>
        <table:table-row table:style-name="TableRow3722">
          <table:table-cell table:style-name="TableCell3723" table:number-columns-spanned="2">
            <text:p text:style-name="P3724">....................</text:p>
          </table:table-cell>
          <table:covered-table-cell/>
          <table:table-cell table:style-name="TableCell3725">
            <text:p text:style-name="P3726"/>
          </table:table-cell>
          <table:table-cell table:style-name="TableCell3727" table:number-columns-spanned="3">
            <text:p text:style-name="P3728">Pašto kodas .........</text:p>
          </table:table-cell>
          <table:covered-table-cell/>
          <table:covered-table-cell/>
        </table:table-row>
        <table:table-row table:style-name="TableRow3729">
          <table:table-cell table:style-name="TableCell3730">
            <text:p text:style-name="P3731">Valstybė</text:p>
          </table:table-cell>
          <table:table-cell table:style-name="TableCell3732" table:number-columns-spanned="2">
            <text:p text:style-name="P3733">.........</text:p>
          </table:table-cell>
          <table:covered-table-cell/>
          <table:table-cell table:style-name="TableCell3734" table:number-columns-spanned="3">
            <text:p text:style-name="P3735"/>
          </table:table-cell>
          <table:covered-table-cell/>
          <table:covered-table-cell/>
        </table:table-row>
      </table:table>
      <text:p text:style-name="Normal"/>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4">
            <text:p text:style-name="P3745">Pavadinimas/vardas, pavardė</text:p>
            <text:p text:style-name="P3746"/>
          </table:table-cell>
          <table:covered-table-cell/>
          <table:covered-table-cell/>
          <table:covered-table-cell/>
          <table:table-cell table:style-name="TableCell3747" table:number-columns-spanned="2">
            <text:p text:style-name="P3748">Kodas<text:span text:style-name="T3749">2</text:span></text:p>
            <text:p text:style-name="P3750"/>
          </table:table-cell>
          <table:covered-table-cell/>
        </table:table-row>
        <table:table-row table:style-name="TableRow3751">
          <table:table-cell table:style-name="TableCell3752">
            <text:p text:style-name="P3753"/>
          </table:table-cell>
          <table:table-cell table:style-name="TableCell3754" table:number-columns-spanned="4">
            <text:p text:style-name="P3755">Kontaktiniai duomenys</text:p>
          </table:table-cell>
          <table:covered-table-cell/>
          <table:covered-table-cell/>
          <table:covered-table-cell/>
          <table:table-cell table:style-name="TableCell3756">
            <text:p text:style-name="P3757"/>
          </table:table-cell>
        </table:table-row>
        <table:table-row table:style-name="TableRow3758">
          <table:table-cell table:style-name="TableCell3759">
            <text:p text:style-name="P3760"/>
          </table:table-cell>
          <table:table-cell table:style-name="TableCell3761" table:number-columns-spanned="2">
            <text:p text:style-name="P3762"/>
          </table:table-cell>
          <table:covered-table-cell/>
          <table:table-cell table:style-name="TableCell3763" table:number-columns-spanned="3">
            <text:p text:style-name="P3764"/>
          </table:table-cell>
          <table:covered-table-cell/>
          <table:covered-table-cell/>
        </table:table-row>
        <table:table-row table:style-name="TableRow3765">
          <table:table-cell table:style-name="TableCell3766">
            <text:p text:style-name="P3767">Adresas</text:p>
          </table:table-cell>
          <table:table-cell table:style-name="TableCell3768" table:number-columns-spanned="2">
            <text:p text:style-name="P3769">.........</text:p>
          </table:table-cell>
          <table:covered-table-cell/>
          <table:table-cell table:style-name="TableCell3770" table:number-columns-spanned="3">
            <text:p text:style-name="P3771">Pašto dėžutė .........</text:p>
          </table:table-cell>
          <table:covered-table-cell/>
          <table:covered-table-cell/>
        </table:table-row>
        <table:table-row table:style-name="TableRow3772">
          <table:table-cell table:style-name="TableCell3773" table:number-columns-spanned="2">
            <text:p text:style-name="P3774">....................</text:p>
          </table:table-cell>
          <table:covered-table-cell/>
          <table:table-cell table:style-name="TableCell3775">
            <text:p text:style-name="P3776"/>
          </table:table-cell>
          <table:table-cell table:style-name="TableCell3777" table:number-columns-spanned="3">
            <text:p text:style-name="P3778">Pašto kodas .........</text:p>
          </table:table-cell>
          <table:covered-table-cell/>
          <table:covered-table-cell/>
        </table:table-row>
        <table:table-row table:style-name="TableRow3779">
          <table:table-cell table:style-name="TableCell3780">
            <text:p text:style-name="P3781">Valstybė</text:p>
          </table:table-cell>
          <table:table-cell table:style-name="TableCell3782" table:number-columns-spanned="2">
            <text:p text:style-name="P3783">.........</text:p>
          </table:table-cell>
          <table:covered-table-cell/>
          <table:table-cell table:style-name="TableCell3784" table:number-columns-spanned="3">
            <text:p text:style-name="P3785"/>
          </table:table-cell>
          <table:covered-table-cell/>
          <table:covered-table-cell/>
        </table:table-row>
      </table:table>
      <text:p text:style-name="Normal"/>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4">
            <text:p text:style-name="P3795">Pavadinimas/vardas, pavardė</text:p>
            <text:p text:style-name="P3796"/>
          </table:table-cell>
          <table:covered-table-cell/>
          <table:covered-table-cell/>
          <table:covered-table-cell/>
          <table:table-cell table:style-name="TableCell3797" table:number-columns-spanned="2">
            <text:p text:style-name="P3798">Kodas<text:span text:style-name="T3799">2</text:span></text:p>
            <text:p text:style-name="P3800"/>
          </table:table-cell>
          <table:covered-table-cell/>
        </table:table-row>
        <table:table-row table:style-name="TableRow3801">
          <table:table-cell table:style-name="TableCell3802">
            <text:p text:style-name="P3803"/>
          </table:table-cell>
          <table:table-cell table:style-name="TableCell3804" table:number-columns-spanned="4">
            <text:p text:style-name="P3805">Kontaktiniai duomenys</text:p>
          </table:table-cell>
          <table:covered-table-cell/>
          <table:covered-table-cell/>
          <table:covered-table-cell/>
          <table:table-cell table:style-name="TableCell3806">
            <text:p text:style-name="P3807"/>
          </table:table-cell>
        </table:table-row>
        <table:table-row table:style-name="TableRow3808">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3">
            <text:p text:style-name="P3814"/>
          </table:table-cell>
          <table:covered-table-cell/>
          <table:covered-table-cell/>
        </table:table-row>
        <table:table-row table:style-name="TableRow3815">
          <table:table-cell table:style-name="TableCell3816">
            <text:p text:style-name="P3817">Adresas</text:p>
          </table:table-cell>
          <table:table-cell table:style-name="TableCell3818" table:number-columns-spanned="2">
            <text:p text:style-name="P3819">.........</text:p>
          </table:table-cell>
          <table:covered-table-cell/>
          <table:table-cell table:style-name="TableCell3820" table:number-columns-spanned="3">
            <text:p text:style-name="P3821">Pašto dėžutė .........</text:p>
          </table:table-cell>
          <table:covered-table-cell/>
          <table:covered-table-cell/>
        </table:table-row>
        <table:table-row table:style-name="TableRow3822">
          <table:table-cell table:style-name="TableCell3823" table:number-columns-spanned="2">
            <text:p text:style-name="P3824">....................</text:p>
          </table:table-cell>
          <table:covered-table-cell/>
          <table:table-cell table:style-name="TableCell3825">
            <text:p text:style-name="P3826"/>
          </table:table-cell>
          <table:table-cell table:style-name="TableCell3827" table:number-columns-spanned="3">
            <text:p text:style-name="P3828">Pašto kodas .........</text:p>
          </table:table-cell>
          <table:covered-table-cell/>
          <table:covered-table-cell/>
        </table:table-row>
        <table:table-row table:style-name="TableRow3829">
          <table:table-cell table:style-name="TableCell3830">
            <text:p text:style-name="P3831">Valstybė</text:p>
          </table:table-cell>
          <table:table-cell table:style-name="TableCell3832" table:number-columns-spanned="2">
            <text:p text:style-name="P3833">.........</text:p>
          </table:table-cell>
          <table:covered-table-cell/>
          <table:table-cell table:style-name="TableCell3834" table:number-columns-spanned="3">
            <text:p text:style-name="P3835"/>
          </table:table-cell>
          <table:covered-table-cell/>
          <table:covered-table-cell/>
        </table:table-row>
      </table:table>
      <text:p text:style-name="P3836"/>
      <text:p text:style-name="P3837">4. DARBO UŽSIENIO VALSTYBĖJE LAIKOTARPIS:</text:p>
      <text:p text:style-name="P3838">nuo <text:s/>________________ <text:s text:c="4"/>iki <text:s/>________________</text:p>
      <text:p text:style-name="P3839"/>
      <text:p text:style-name="P3840"><text:span text:style-name="T3841">5. Ar Jūs sudarysite darbo sutartį užsienio valstybėje?</text:span><text:span text:style-name="T3842"><text:s/></text:span></text:p>
      <text:p text:style-name="P3843"><text:span text:style-name="T3844">⬜</text:span><text:span text:style-name="T3845"><text:s/></text:span>Taip <text:s text:c="2"/><text:span text:style-name="T3846">⬜</text:span><text:span text:style-name="T3847"><text:s/></text:span>Ne</text:p>
      <text:p text:style-name="P3848"/>
      <text:p text:style-name="P3849"/>
      <text:p text:style-name="P3850">6. Valstybinio socialinio draudimo įmokas mokės:<text:s/></text:p>
      <text:p text:style-name="P3851"/>
      <text:p text:style-name="P3852"><text:span text:style-name="T3853">⬜</text:span><text:s/>savarankiškai dirbantis asmuo <text:s text:c="2"/><text:span text:style-name="T3854">⬜</text:span><text:s/>priimanti įmonė (kitas priimantis asmuo) <text:s text:c="2"/><text:span text:style-name="T3855">⬜</text:span><text:s/>kitas asmuo</text:p>
      <text:p text:style-name="P3856">Jei „kitas asmuo“, nurodykite jo duomenis:</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columns-spanned="5">
            <text:p text:style-name="P3865">Pavadinimas/vardas, pavardė</text:p>
          </table:table-cell>
          <table:covered-table-cell/>
          <table:covered-table-cell/>
          <table:covered-table-cell/>
          <table:covered-table-cell/>
        </table:table-row>
        <table:table-row table:style-name="TableRow3866">
          <table:table-cell table:style-name="TableCell3867">
            <text:p text:style-name="P3868"/>
          </table:table-cell>
          <table:table-cell table:style-name="TableCell3869" table:number-columns-spanned="3">
            <text:p text:style-name="P3870">Kontaktiniai duomenys</text:p>
          </table:table-cell>
          <table:covered-table-cell/>
          <table:covered-table-cell/>
          <table:table-cell table:style-name="TableCell3871">
            <text:p text:style-name="P3872"/>
          </table:table-cell>
        </table:table-row>
        <table:table-row table:style-name="TableRow3873">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row>
        <table:table-row table:style-name="TableRow3880">
          <table:table-cell table:style-name="TableCell3881">
            <text:p text:style-name="P3882">Adresas</text:p>
          </table:table-cell>
          <table:table-cell table:style-name="TableCell3883" table:number-columns-spanned="2">
            <text:p text:style-name="P3884">.........</text:p>
          </table:table-cell>
          <table:covered-table-cell/>
          <table:table-cell table:style-name="TableCell3885" table:number-columns-spanned="2">
            <text:p text:style-name="P3886">Pašto dėžutė .........</text:p>
          </table:table-cell>
          <table:covered-table-cell/>
        </table:table-row>
        <table:table-row table:style-name="TableRow3887">
          <table:table-cell table:style-name="TableCell3888" table:number-columns-spanned="2">
            <text:p text:style-name="P3889">....................</text:p>
          </table:table-cell>
          <table:covered-table-cell/>
          <table:table-cell table:style-name="TableCell3890">
            <text:p text:style-name="P3891"/>
          </table:table-cell>
          <table:table-cell table:style-name="TableCell3892" table:number-columns-spanned="2">
            <text:p text:style-name="P3893">Pašto kodas .........</text:p>
          </table:table-cell>
          <table:covered-table-cell/>
        </table:table-row>
        <table:table-row table:style-name="TableRow3894">
          <table:table-cell table:style-name="TableCell3895">
            <text:p text:style-name="P3896">Valstybė</text:p>
          </table:table-cell>
          <table:table-cell table:style-name="TableCell3897" table:number-columns-spanned="2">
            <text:p text:style-name="P3898">.........</text:p>
          </table:table-cell>
          <table:covered-table-cell/>
          <table:table-cell table:style-name="TableCell3899" table:number-columns-spanned="2">
            <text:p text:style-name="P3900"/>
          </table:table-cell>
          <table:covered-table-cell/>
        </table:table-row>
      </table:table>
      <text:p text:style-name="Normal"/>
      <text:p text:style-name="P3901"><text:span text:style-name="T3902">7. LIETUVOJE IR KITOJE UŽSIENIO VALSTYBĖJE VYKDOMOS VEIKLOS pobūdis:</text:span><text:s/></text:p>
      <text:p text:style-name="P3903">_<text:tab/></text:p>
      <text:p text:style-name="P3904">_<text:tab/></text:p>
      <text:p text:style-name="P3905">_<text:tab/></text:p>
      <text:p text:style-name="P3906"/>
      <text:p text:style-name="P3907">8. Ar jau vykdėte savarankišką veiklą Lietuvoje?<text:s/></text:p>
      <text:p text:style-name="P3908"><text:span text:style-name="T3909">⬜</text:span><text:span text:style-name="T3910"><text:s/></text:span>Taip, nuo _____________ iki ____________ <text:s text:c="2"/><text:span text:style-name="T3911">⬜</text:span><text:span text:style-name="T3912"><text:s/></text:span>Ne</text:p>
      <text:p text:style-name="P3913"/>
      <text:p text:style-name="P3914">9. Ar išlaikysite savo veiklai būtiną infrastruktūrą (studiją/dirbtuves/biurą ar kt.) Lietuvoje?<text:s/></text:p>
      <text:p text:style-name="P3915"><text:span text:style-name="T3916">⬜</text:span><text:span text:style-name="T3917"><text:s/></text:span>Taip <text:s text:c="2"/><text:span text:style-name="T3918">⬜</text:span><text:span text:style-name="T3919"><text:s/></text:span>Ne</text:p>
      <text:p text:style-name="P3920"/>
      <text:p text:style-name="P3921">10. Ar tęsite socialinio draudimo įmokų mokėjimą Lietuvoje?</text:p>
      <text:p text:style-name="P3922"><text:span text:style-name="T3923">⬜</text:span><text:span text:style-name="T3924"><text:s/></text:span>Taip <text:s text:c="3"/><text:span text:style-name="T3925">⬜</text:span><text:span text:style-name="T3926"><text:s/></text:span>Ne<text:s/></text:p>
      <text:p text:style-name="P3927"/>
      <text:p text:style-name="P3928">11. KITA<text:s/>INFORMACIJA</text:p>
      <table:table table:style-name="Table3929">
        <table:table-columns>
          <table:table-column table:style-name="TableColumn3930"/>
        </table:table-columns>
        <table:table-row table:style-name="TableRow3931">
          <table:table-cell table:style-name="TableCell3932">
            <text:p text:style-name="P3933"/>
            <text:p text:style-name="P3934"/>
            <text:p text:style-name="P3935"/>
          </table:table-cell>
        </table:table-row>
      </table:table>
      <text:p text:style-name="P3936"/>
      <text:p text:style-name="P3937"><text:span text:style-name="T3938">PRIDEDAMA</text:span><text:span text:style-name="T3939">3</text:span><text:span text:style-name="T3940">.</text:span></text:p>
      <text:p text:style-name="P3941"/>
      <text:p text:style-name="P3942"/>
      <text:p text:style-name="P3943"><text:span text:style-name="T3944">Tvirtinu, kad man yra žinoma</text:span>, jog darbo kitoje užsienio valstybėje metu galimi patikrinimai, ar Lietuvoje išlaikoma savarankiškai veiklai būtina infrastruktūra (studija/dirbtuvės/biuras ar kt.), ar yra mokamos valstybinio<text:s/>socialinio draudimo įmokos, kad turiu pranešti Fondo valdybos Užsienio išmokų tarnybai ir jai ar bet kuriai kitai Valstybinio socialinio draudimo fondo administravimo įstaigai grąžinti A1 pažymėjimą/E 101 LT formos pažymą, jei:</text:p>
      <text:p text:style-name="P3945">– neišvyksiu dirbti į prašyme nurodytas įmones;</text:p>
      <text:p text:style-name="P3946">– savarankiškas darbas kitoje užsienio valstybėje bus nutrauktas, išskyrus atvejus, kai veiklos nutraukimas priimančioje šalyje yra trumpalaikis, neviršijantis <text:s/>penktadalio viso siuntimo laikotarpio;</text:p>
      <text:p text:style-name="P3947">– jei nedraudiminių laikotarpių trukmė viršija penktadalį viso darbo užsienio valstybėje laikotarpio;</text:p>
      <text:p text:style-name="P3948">– priimančioje šalyje pradėsiu dirbti prašyme nenurodytoje įmonėje.</text:p>
      <text:p text:style-name="P3949"/>
      <text:p text:style-name="P3950"/>
      <table:table table:style-name="Table3951">
        <table:table-columns>
          <table:table-column table:style-name="TableColumn3952"/>
          <table:table-column table:style-name="TableColumn3953"/>
        </table:table-columns>
        <table:table-row table:style-name="TableRow3954">
          <table:table-cell table:style-name="TableCell3955">
            <text:p text:style-name="P3956">(Parašas)<text:s/></text:p>
          </table:table-cell>
          <table:table-cell table:style-name="TableCell3957">
            <text:p text:style-name="P3958">(Vardas, pavardė)</text:p>
          </table:table-cell>
        </table:table-row>
      </table:table>
      <text:p text:style-name="P3959"/>
      <text:p text:style-name="P3960"/>
      <text:p text:style-name="P3961">Paaiškinimai:</text:p>
      <text:p text:style-name="P3962"><text:span text:style-name="T3963">1</text:span>Užsienio valstybė – Europos Sąjungos valstybė narė, Europos ekonominės<text:s/>erdvės valstybė, Šveicarijos Konfederacija.</text:p>
      <text:p text:style-name="P3964"><text:span text:style-name="T3965">2<text:s/></text:span>Pildyti, jei žinomas.</text:p>
      <text:p text:style-name="P3966"><text:span text:style-name="T3967">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text:s/>jei savarankišką veiklą vykdantis asmuo nėra pridėtinės vertės mokesčio mokėtojas – patvirtintas sąskaitų faktūrų kopijas.</text:p>
      <text:p text:style-name="P3968">Formos pakeitimai:</text:p>
      <text:p text:style-name="P3969"><text:span text:style-name="T3970">Nr.<text:s/></text:span><text:a xlink:href="https://www.e-tar.lt/portal/legalAct.html?documentId=TAR.F069DF260F5D" office:target-frame-name="_top" xlink:show="replace"><text:span text:style-name="T3971">V-463</text:span></text:a><text:span text:style-name="T3972">, 2011-11-04, Žin., 201</text:span><text:span text:style-name="T3973">1, Nr. 133-6339 (2011-11-08), i. k. 111223VISAK000V-463</text:span></text:p>
      <text:p text:style-name="P3974"><text:span text:style-name="T3975">Nr.<text:s/></text:span><text:a xlink:href="https://www.e-tar.lt/portal/legalAct.html?documentId=bc757820878611e4a98a9f2247652cf4" office:target-frame-name="_top" xlink:show="replace"><text:span text:style-name="T3976">V-806</text:span></text:a><text:span text:style-name="T3977">, 2014-12-19, paskelbta TAR 2014-12-22, i. k. 2014-20305</text:span></text:p>
      <text:p text:style-name="P3978"><text:span text:style-name="T3979">Nr.<text:s/></text:span><text:a xlink:href="https://www.e-tar.lt/portal/legalAct.html?documentId=dbdf86208cc311e7a3c4a5eb10f04386" office:target-frame-name="_top" xlink:show="replace"><text:span text:style-name="T3980">V-426</text:span></text:a><text:span text:style-name="T3981">, 2017-08-29, paskelbta TAR 2017-08-30, i. k. 2017-13816</text:span></text:p>
      <text:p text:style-name="Normal"/>
      <text:p text:style-name="P3982"><text:span text:style-name="T3988">Forma patvirtinta<text:s/></text:span></text:p>
      <text:p text:style-name="P3989">Valstybinio socialinio draudimo fondo<text:s/></text:p>
      <text:p text:style-name="P3990">valdybos prie Socialinės apsaugos ir</text:p>
      <text:p text:style-name="P3991">darbo ministerijos direktoriaus<text:s/></text:p>
      <text:p text:style-name="P3992">2010 m. birželio 8 d. įsakymu Nr. V-253</text:p>
      <text:p text:style-name="P3993">(2017 m. rugpjūčio 29 d. įsakymo<text:s/></text:p>
      <text:p text:style-name="P3994">Nr. V-426 redakcija)</text:p>
      <text:p text:style-name="P3995"/>
      <text:p text:style-name="P3996"/>
      <text:p text:style-name="P3997"><text:span text:style-name="T3998">(Prašymo išduoti pažymą(-as)/pažymėjimą(-us) apie Lietuvos Respublikos socialinio draudimo teisės aktų taikymą asmeniui, vienu</text:span><text:span text:style-name="T3999"><text:s/>metu dirbančiam pagal darbo sutartį ir/ar užsiimančiam savarankiška veikla dviejose ar daugiau Valstybėse narėse, forma)</text:span></text:p>
      <text:p text:style-name="P4000"/>
      <text:p text:style-name="P4001">Valstybinio socialinio draudimo fondo valdybos<text:s/></text:p>
      <text:p text:style-name="P4002">Užsienio išmokų tarnybai</text:p>
      <text:p text:style-name="P4003">Kalvarijų g. 147</text:p>
      <text:p text:style-name="P4004">LT-08221 Vilnius</text:p>
      <text:p text:style-name="P4005"/>
      <text:p text:style-name="P4006"><text:span text:style-name="T4007">PRAŠYMAS IŠDUOTI PAŽYMĄ</text:span><text:span text:style-name="T4008">(-AS)/PAŽYMĖJIMĄ(-US) APIE LIETUVOS RESPUBLIKOS SOCIALINIO DRAUDIMO TEISĖS AKTŲ TAIKYMĄ ASMENIUI, VIENU METU DIRBANČIAM PAGAL DARBO SUTARTĮ IR/AR UŽSIIMANČIAM SAVARANKIŠKA VEIKLA DVIEJOSE AR DAUGIAU VALSTYBĖSE NARĖSE</text:span></text:p>
      <text:p text:style-name="P4009">(data) Nr.      </text:p>
      <text:p text:style-name="P4010"/>
      <text:p text:style-name="P4011"><text:span text:style-name="T4012">PRAŠAU</text:span><text:span text:style-name="T4013"><text:s/>išduoti pažymą</text:span><text:span text:style-name="T4014">(-as)/pažymėjimą(-us)</text:span><text:span text:style-name="T4015"><text:s/>apie Lietuvos socialinio draudimo teisės aktų taikymą:<text:s/></text:span></text:p>
      <text:p text:style-name="P4016"><text:span text:style-name="T4017">pagal darbo sutartį dviejose ar daugiau Valstybėse narėse</text:span><text:span text:style-name="T4018">1</text:span><text:span text:style-name="T4019"><text:s/>dirbančiam asmeniui</text:span></text:p>
      <text:p text:style-name="P4020">asmeniui, savarankiškai dirbančiam dviejose ar daugiau Valstybėse narėse</text:p>
      <text:p text:style-name="P4021">išduoti pažymą dėl taikomų<text:s/>teisės aktų (A1 pažymėjimą/formą E 101 LT), taikant išimtį pagal Reglamento (EB) Nr. 883/2004 16 str./Reglamento (EEB) Nr. 1408/71 17 str.</text:p>
      <text:p text:style-name="P4022">asmeniui, dirbančiam pagal darbo sutartį ir savarankiškai dviejose ar daugiau Valstybėse narėse</text:p>
      <text:p text:style-name="P4023"/>
      <text:p text:style-name="P4024"><text:span text:style-name="T4025">1. ASMENS DUOMENYS:</text:span><text:span text:style-name="T4026"><text:s/></text:span></text:p>
      <text:p text:style-name="P4027"/>
      <text:p text:style-name="P4028"><text:span text:style-name="T4029">Pateiktas asmens dokumentas:</text:span><text:span text:style-name="T4030"><text:s/></text:span></text:p>
      <text:p text:style-name="P4031">Pasas <text:s/>Asmens tapatybės kortelė <text:s/>Kitas (nurodykite)      </text:p>
      <text:p text:style-name="P4032"/>
      <text:p text:style-name="P4033"/>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columns-spanned="9">
            <text:p text:style-name="P4064">Pavardė      </text:p>
          </table:table-cell>
          <table:covered-table-cell/>
          <table:covered-table-cell/>
          <table:covered-table-cell/>
          <table:covered-table-cell/>
          <table:covered-table-cell/>
          <table:covered-table-cell/>
          <table:covered-table-cell/>
          <table:covered-table-cell/>
          <table:table-cell table:style-name="TableCell4065" table:number-columns-spanned="17">
            <text:p text:style-name="P4066">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able:number-columns-spanned="26">
            <text:p text:style-name="P406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columns-spanned="2" table:number-rows-spanned="2">
            <text:p text:style-name="P4072">Gimimo data</text:p>
            <text:p text:style-name="P4073">     </text:p>
          </table:table-cell>
          <table:covered-table-cell/>
          <table:table-cell table:style-name="TableCell4074" table:number-columns-spanned="13">
            <text:p text:style-name="P407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6" table:number-columns-spanned="11" table:number-rows-spanned="2">
            <text:p text:style-name="P4077">Pilietybė</text:p>
            <text:p text:style-name="P407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covered-table-cell>
            <text:p text:style-name="P4080"/>
          </table:covered-table-cell>
          <table:covered-table-cell/>
          <table:table-cell table:style-name="TableCell4081">
            <text:p text:style-name="P4082"><text:span text:style-name="T4083"> </text:span></text:p>
          </table:table-cell>
          <table:table-cell table:style-name="TableCell4084">
            <text:p text:style-name="P4085"><text:span text:style-name="T4086"> </text:span></text:p>
          </table:table-cell>
          <table:table-cell table:style-name="TableCell4087">
            <text:p text:style-name="P4088"><text:span text:style-name="T4089"> </text:span></text:p>
          </table:table-cell>
          <table:table-cell table:style-name="TableCell4090">
            <text:p text:style-name="P4091"><text:span text:style-name="T4092"> </text:span></text:p>
          </table:table-cell>
          <table:table-cell table:style-name="TableCell4093">
            <text:p text:style-name="P4094"><text:span text:style-name="T4095"> </text:span></text:p>
          </table:table-cell>
          <table:table-cell table:style-name="TableCell4096">
            <text:p text:style-name="P4097"><text:span text:style-name="T4098"> </text:span></text:p>
          </table:table-cell>
          <table:table-cell table:style-name="TableCell4099">
            <text:p text:style-name="P4100"><text:span text:style-name="T4101"> </text:span></text:p>
          </table:table-cell>
          <table:table-cell table:style-name="TableCell4102">
            <text:p text:style-name="P4103"><text:span text:style-name="T4104"> </text:span></text:p>
          </table:table-cell>
          <table:table-cell table:style-name="TableCell4105">
            <text:p text:style-name="P4106"><text:span text:style-name="T4107"> </text:span></text:p>
          </table:table-cell>
          <table:table-cell table:style-name="TableCell4108" table:number-columns-spanned="2">
            <text:p text:style-name="P4109"><text:span text:style-name="T4110"> </text:span></text:p>
          </table:table-cell>
          <table:covered-table-cell/>
          <table:table-cell table:style-name="TableCell4111" table:number-columns-spanned="2">
            <text:p text:style-name="P4112"><text:span text:style-name="T4113"> </text:span></text:p>
          </table:table-cell>
          <table:covered-table-cell/>
          <table:covered-table-cell>
            <text:p text:style-name="P4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2">
            <text:p text:style-name="P4117">Asmens dokumento<text:s/>išdavimo data</text:p>
            <text:p text:style-name="P4118">     </text:p>
          </table:table-cell>
          <table:covered-table-cell/>
          <table:table-cell table:style-name="TableCell4119" table:number-columns-spanned="13">
            <text:p text:style-name="P4120">Asmens dokumento galiojimo data</text:p>
            <text:p text:style-name="P41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11">
            <text:p text:style-name="P4123">Asmens dokumento serija ir numeris</text:p>
            <text:p text:style-name="P412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14">
            <text:p text:style-name="P412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ext:p text:style-name="P4129"><text:span text:style-name="T4130"> </text:span></text:p>
          </table:table-cell>
          <table:table-cell table:style-name="TableCell4131">
            <text:p text:style-name="P4132"><text:span text:style-name="T4133"> </text:span></text:p>
          </table:table-cell>
          <table:table-cell table:style-name="TableCell4134">
            <text:p text:style-name="P4135"><text:span text:style-name="T4136"> </text:span></text:p>
          </table:table-cell>
          <table:table-cell table:style-name="TableCell4137">
            <text:p text:style-name="P4138"><text:span text:style-name="T4139"> </text:span></text:p>
          </table:table-cell>
          <table:table-cell table:style-name="TableCell4140">
            <text:p text:style-name="P4141"><text:span text:style-name="T4142"> </text:span></text:p>
          </table:table-cell>
          <table:table-cell table:style-name="TableCell4143">
            <text:p text:style-name="P4144"><text:span text:style-name="T4145"> </text:span></text:p>
          </table:table-cell>
          <table:table-cell table:style-name="TableCell4146" table:number-columns-spanned="2">
            <text:p text:style-name="P4147"><text:span text:style-name="T4148"> </text:span></text:p>
          </table:table-cell>
          <table:covered-table-cell/>
          <table:table-cell table:style-name="TableCell4149">
            <text:p text:style-name="P4150"><text:span text:style-name="T4151"> </text:span></text:p>
          </table:table-cell>
          <table:table-cell table:style-name="TableCell4152">
            <text:p text:style-name="P4153"><text:span text:style-name="T4154"> </text:span></text:p>
          </table:table-cell>
          <table:table-cell table:style-name="TableCell4155">
            <text:p text:style-name="P4156"><text:span text:style-name="T4157"> </text:span></text:p>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able:number-columns-spanned="20">
            <text:p text:style-name="P416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5" table:number-columns-spanned="5">
            <text:p text:style-name="P4166"/>
          </table:table-cell>
          <table:covered-table-cell/>
          <table:covered-table-cell/>
          <table:covered-table-cell/>
          <table:covered-table-cell/>
        </table:table-row>
        <table:table-row table:style-name="TableRow4167">
          <table:table-cell table:style-name="TableCell4168">
            <text:p text:style-name="P4169"/>
          </table:table-cell>
          <table:table-cell table:style-name="TableCell4170" table:number-columns-spanned="20">
            <text:p text:style-name="P4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5">
            <text:p text:style-name="P4173"/>
          </table:table-cell>
          <table:covered-table-cell/>
          <table:covered-table-cell/>
          <table:covered-table-cell/>
          <table:covered-table-cell/>
        </table:table-row>
        <table:table-row table:style-name="TableRow4174">
          <table:table-cell table:style-name="TableCell4175">
            <text:p text:style-name="P4176">Lietuvoje:</text:p>
            <text:p text:style-name="P4177"/>
          </table:table-cell>
          <table:table-cell table:style-name="TableCell4178" table:number-columns-spanned="11">
            <text:p text:style-name="P4179"/>
          </table:table-cell>
          <table:covered-table-cell/>
          <table:covered-table-cell/>
          <table:covered-table-cell/>
          <table:covered-table-cell/>
          <table:covered-table-cell/>
          <table:covered-table-cell/>
          <table:covered-table-cell/>
          <table:covered-table-cell/>
          <table:covered-table-cell/>
          <table:covered-table-cell/>
          <table:table-cell table:style-name="TableCell4180" table:number-columns-spanned="14">
            <text:p text:style-name="P4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12">
            <text:p text:style-name="P4184">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14">
            <text:p text:style-name="P4186">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able:number-columns-spanned="12" table:number-rows-spanned="2">
            <text:p text:style-name="P4189">Adresas<text: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able:number-columns-spanned="14">
            <text:p text:style-name="P419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covered-table-cell>
            <text:p text:style-name="P41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4" table:number-columns-spanned="14">
            <text:p text:style-name="P419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Užsienyje:</text:p>
            <text:p text:style-name="P4199"/>
          </table:table-cell>
          <table:table-cell table:style-name="TableCell4200" table:number-columns-spanned="11">
            <text:p text:style-name="P4201"/>
          </table:table-cell>
          <table:covered-table-cell/>
          <table:covered-table-cell/>
          <table:covered-table-cell/>
          <table:covered-table-cell/>
          <table:covered-table-cell/>
          <table:covered-table-cell/>
          <table:covered-table-cell/>
          <table:covered-table-cell/>
          <table:covered-table-cell/>
          <table:covered-table-cell/>
          <table:table-cell table:style-name="TableCell4202" table:number-columns-spanned="14">
            <text:p text:style-name="P4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columns-spanned="12">
            <text:p text:style-name="P420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7" table:number-columns-spanned="14">
            <text:p text:style-name="P4208">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12" table:number-rows-spanned="2">
            <text:p text:style-name="P421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2" table:number-columns-spanned="14">
            <text:p text:style-name="P421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4">
          <table:covered-table-cell>
            <text:p text:style-name="P42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6" table:number-columns-spanned="14">
            <text:p text:style-name="P421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12">
            <text:p text:style-name="P4220">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14">
            <text:p text:style-name="P4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3"/>
      <text:p text:style-name="Normal"/>
      <text:p text:style-name="P4224"><text:span text:style-name="T4225">2. DARBDAVIO (-IŲ) LIETUVOJE DUOMENYS/DUOMENYS APIE SAVARANKIŠKĄ VEIKLĄ LIETUVOJE:<text:s/></text:span></text:p>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columns-spanned="9">
            <text:p text:style-name="P4239"/>
            <text:p text:style-name="P4240">Pavadinimas/vardas, pavardė     </text:p>
          </table: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able:number-columns-spanned="5">
            <text:p text:style-name="P4243"/>
            <text:p text:style-name="P4244">Kodas      </text:p>
          </table:table-cell>
          <table:covered-table-cell/>
          <table:covered-table-cell/>
          <table:covered-table-cell/>
          <table:covered-table-cell/>
          <table:table-cell table:style-name="TableCell4245" table:number-columns-spanned="4">
            <text:p text:style-name="P4246"/>
            <text:p text:style-name="P4247">Draudėjo kodas     </text:p>
          </table:table-cell>
          <table:covered-table-cell/>
          <table:covered-table-cell/>
          <table:covered-table-cell/>
        </table:table-row>
        <table:table-row table:style-name="TableRow4248">
          <table:table-cell table:style-name="TableCell4249">
            <text:p text:style-name="P4250"/>
          </table:table-cell>
          <table:table-cell table:style-name="TableCell4251" table:number-columns-spanned="7">
            <text:p text:style-name="P4252"/>
            <text:p text:style-name="P4253"><text:span text:style-name="T4254">Kontaktiniai duomenys</text:span><text:span text:style-name="T4255">3</text:span></text:p>
          </table:table-cell>
          <table:covered-table-cell/>
          <table:covered-table-cell/>
          <table:covered-table-cell/>
          <table:covered-table-cell/>
          <table:covered-table-cell/>
          <table:covered-table-cell/>
          <table:table-cell table:style-name="TableCell4256">
            <text:p text:style-name="P4257"/>
          </table:table-cell>
        </table:table-row>
        <table:table-row table:style-name="TableRow4258">
          <table:table-cell table:style-name="TableCell4259">
            <text:p text:style-name="P4260"/>
          </table:table-cell>
          <table:table-cell table:style-name="TableCell4261" table:number-columns-spanned="2">
            <text:p text:style-name="P4262"/>
          </table:table-cell>
          <table:covered-table-cell/>
          <table:table-cell table:style-name="TableCell4263" table:number-columns-spanned="6">
            <text:p text:style-name="P4264"/>
          </table:table-cell>
          <table:covered-table-cell/>
          <table:covered-table-cell/>
          <table:covered-table-cell/>
          <table:covered-table-cell/>
          <table:covered-table-cell/>
        </table:table-row>
        <table:table-row table:style-name="TableRow4265">
          <table:table-cell table:style-name="TableCell4266">
            <text:p text:style-name="P4267"/>
            <text:p text:style-name="P4268">Telefonas      </text:p>
          </table:table-cell>
          <table:table-cell table:style-name="TableCell4269" table:number-columns-spanned="2">
            <text:p text:style-name="P4270"/>
            <text:p text:style-name="P4271"/>
          </table:table-cell>
          <table:covered-table-cell/>
          <table:table-cell table:style-name="TableCell4272" table:number-columns-spanned="6">
            <text:p text:style-name="P4273"/>
            <text:p text:style-name="P4274">Faksas <text:s text:c="3"/>      <text:s text:c="27"/>El. paštas      </text:p>
          </table:table-cell>
          <table:covered-table-cell/>
          <table:covered-table-cell/>
          <table:covered-table-cell/>
          <table:covered-table-cell/>
          <table:covered-table-cell/>
        </table:table-row>
        <table:table-row table:style-name="TableRow4275">
          <table:table-cell table:style-name="TableCell4276">
            <text:p text:style-name="P4277"/>
            <text:p text:style-name="P4278">Adresas      </text:p>
          </table:table-cell>
          <table:table-cell table:style-name="TableCell4279" table:number-columns-spanned="2">
            <text:p text:style-name="P4280"/>
            <text:p text:style-name="P4281"/>
          </table:table-cell>
          <table:covered-table-cell/>
          <table:table-cell table:style-name="TableCell4282" table:number-columns-spanned="6">
            <text:p text:style-name="P4283"/>
            <text:p text:style-name="P4284">Pašto dėžutė      </text:p>
          </table:table-cell>
          <table:covered-table-cell/>
          <table:covered-table-cell/>
          <table:covered-table-cell/>
          <table:covered-table-cell/>
          <table:covered-table-cell/>
        </table:table-row>
        <table:table-row table:style-name="TableRow4285">
          <table:table-cell table:style-name="TableCell4286" table:number-columns-spanned="2">
            <text:p text:style-name="P4287"/>
            <text:p text:style-name="P4288"/>
          </table:table-cell>
          <table:covered-table-cell/>
          <table:table-cell table:style-name="TableCell4289">
            <text:p text:style-name="P4290"/>
          </table:table-cell>
          <table:table-cell table:style-name="TableCell4291" table:number-columns-spanned="6">
            <text:p text:style-name="P4292"/>
            <text:p text:style-name="P4293">Pašto kodas      </text:p>
          </table:table-cell>
          <table:covered-table-cell/>
          <table:covered-table-cell/>
          <table:covered-table-cell/>
          <table:covered-table-cell/>
          <table:covered-table-cell/>
        </table:table-row>
        <table:table-row table:style-name="TableRow4294">
          <table:table-cell table:style-name="TableCell4295" table:number-columns-spanned="9">
            <text:p text:style-name="P4296"/>
            <text:p text:style-name="P4297">Draudėjo atstovo duomenys</text:p>
          </table: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able:number-columns-spanned="4">
            <text:p text:style-name="P4300"/>
            <text:p text:style-name="P4301">Pareigos, vardas, pavardė      </text:p>
          </table:table-cell>
          <table:covered-table-cell/>
          <table:covered-table-cell/>
          <table:covered-table-cell/>
          <table:table-cell table:style-name="TableCell4302" table:number-columns-spanned="2">
            <text:p text:style-name="P4303"/>
            <text:p text:style-name="P4304">Telefono Nr.      </text:p>
          </table:table-cell>
          <table:covered-table-cell/>
          <table:table-cell table:style-name="TableCell4305">
            <text:p text:style-name="P4306"/>
            <text:p text:style-name="P4307">Fakso Nr.      </text:p>
          </table:table-cell>
          <table:table-cell table:style-name="TableCell4308" table:number-columns-spanned="2">
            <text:p text:style-name="P4309"/>
            <text:p text:style-name="P4310">El. paštas      </text:p>
          </table:table-cell>
          <table:covered-table-cell/>
        </table:table-row>
      </table:table>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columns-spanned="9">
            <text:p text:style-name="P4324"/>
            <text:p text:style-name="P4325">Pavadinimas/vardas, pavardė      </text:p>
          </table:table-cell>
          <table:covered-table-cell/>
          <table:covered-table-cell/>
          <table:covered-table-cell/>
          <table:covered-table-cell/>
          <table:covered-table-cell/>
          <table:covered-table-cell/>
          <table:covered-table-cell/>
          <table:covered-table-cell/>
        </table:table-row>
        <table:table-row table:style-name="TableRow4326">
          <table:table-cell table:style-name="TableCell4327" table:number-columns-spanned="4">
            <text:p text:style-name="P4328"/>
            <text:p text:style-name="P4329">Kodas      </text:p>
          </table:table-cell>
          <table:covered-table-cell/>
          <table:covered-table-cell/>
          <table:covered-table-cell/>
          <table:table-cell table:style-name="TableCell4330" table:number-columns-spanned="5">
            <text:p text:style-name="P4331"/>
            <text:p text:style-name="P4332">Draudėjo kodas      </text:p>
          </table:table-cell>
          <table:covered-table-cell/>
          <table:covered-table-cell/>
          <table:covered-table-cell/>
          <table:covered-table-cell/>
        </table:table-row>
        <table:table-row table:style-name="TableRow4333">
          <table:table-cell table:style-name="TableCell4334">
            <text:p text:style-name="P4335"/>
          </table:table-cell>
          <table:table-cell table:style-name="TableCell4336" table:number-columns-spanned="7">
            <text:p text:style-name="P4337"/>
            <text:p text:style-name="P4338"><text:span text:style-name="T4339">Kontaktiniai duomenys</text:span><text:span text:style-name="T4340">3</text:span></text:p>
          </table:table-cell>
          <table:covered-table-cell/>
          <table:covered-table-cell/>
          <table:covered-table-cell/>
          <table:covered-table-cell/>
          <table:covered-table-cell/>
          <table:covered-table-cell/>
          <table:table-cell table:style-name="TableCell4341">
            <text:p text:style-name="P4342"/>
          </table:table-cell>
        </table:table-row>
        <table:table-row table:style-name="TableRow4343">
          <table:table-cell table:style-name="TableCell4344">
            <text:p text:style-name="P4345"/>
          </table:table-cell>
          <table:table-cell table:style-name="TableCell4346" table:number-columns-spanned="2">
            <text:p text:style-name="P4347"/>
          </table:table-cell>
          <table:covered-table-cell/>
          <table:table-cell table:style-name="TableCell4348" table:number-columns-spanned="6">
            <text:p text:style-name="P4349"/>
          </table:table-cell>
          <table:covered-table-cell/>
          <table:covered-table-cell/>
          <table:covered-table-cell/>
          <table:covered-table-cell/>
          <table:covered-table-cell/>
        </table:table-row>
        <table:table-row table:style-name="TableRow4350">
          <table:table-cell table:style-name="TableCell4351">
            <text:p text:style-name="P4352"/>
            <text:p text:style-name="P4353">Telefonas<text:s/></text:p>
          </table:table-cell>
          <table:table-cell table:style-name="TableCell4354" table:number-columns-spanned="2">
            <text:p text:style-name="P4355"/>
            <text:p text:style-name="P4356">     </text:p>
          </table:table-cell>
          <table:covered-table-cell/>
          <table:table-cell table:style-name="TableCell4357" table:number-columns-spanned="6">
            <text:p text:style-name="P4358"/>
            <text:p text:style-name="P4359">Faksas <text:s text:c="2"/>      <text:s text:c="28"/>El. paštas      </text:p>
          </table:table-cell>
          <table:covered-table-cell/>
          <table:covered-table-cell/>
          <table:covered-table-cell/>
          <table:covered-table-cell/>
          <table:covered-table-cell/>
        </table:table-row>
        <table:table-row table:style-name="TableRow4360">
          <table:table-cell table:style-name="TableCell4361">
            <text:p text:style-name="P4362"/>
            <text:p text:style-name="P4363">Adresas</text:p>
          </table:table-cell>
          <table:table-cell table:style-name="TableCell4364" table:number-columns-spanned="2">
            <text:p text:style-name="P4365"/>
            <text:p text:style-name="P4366"/>
          </table:table-cell>
          <table:covered-table-cell/>
          <table:table-cell table:style-name="TableCell4367" table:number-columns-spanned="6">
            <text:p text:style-name="P4368"/>
            <text:p text:style-name="P4369">Pašto dėžutė      </text:p>
          </table:table-cell>
          <table:covered-table-cell/>
          <table:covered-table-cell/>
          <table:covered-table-cell/>
          <table:covered-table-cell/>
          <table:covered-table-cell/>
        </table:table-row>
        <table:table-row table:style-name="TableRow4370">
          <table:table-cell table:style-name="TableCell4371" table:number-columns-spanned="2">
            <text:p text:style-name="P4372"/>
            <text:p text:style-name="P4373">     </text:p>
          </table:table-cell>
          <table:covered-table-cell/>
          <table:table-cell table:style-name="TableCell4374">
            <text:p text:style-name="P4375"/>
          </table:table-cell>
          <table:table-cell table:style-name="TableCell4376" table:number-columns-spanned="6">
            <text:p text:style-name="P4377"/>
            <text:p text:style-name="P4378">Pašto kodas      </text:p>
          </table:table-cell>
          <table:covered-table-cell/>
          <table:covered-table-cell/>
          <table:covered-table-cell/>
          <table:covered-table-cell/>
          <table:covered-table-cell/>
        </table:table-row>
        <table:table-row table:style-name="TableRow4379">
          <table:table-cell table:style-name="TableCell4380" table:number-columns-spanned="9">
            <text:p text:style-name="P4381"/>
            <text:p text:style-name="P4382">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able:number-columns-spanned="5">
            <text:p text:style-name="P4385"/>
            <text:p text:style-name="P4386">Pareigos, vardas, pavardė      </text:p>
          </table:table-cell>
          <table:covered-table-cell/>
          <table:covered-table-cell/>
          <table:covered-table-cell/>
          <table:covered-table-cell/>
          <table:table-cell table:style-name="TableCell4387">
            <text:p text:style-name="P4388"/>
            <text:p text:style-name="P4389">Telefono Nr.      </text:p>
          </table:table-cell>
          <table:table-cell table:style-name="TableCell4390">
            <text:p text:style-name="P4391"/>
            <text:p text:style-name="P4392">Fakso Nr.      </text:p>
          </table:table-cell>
          <table:table-cell table:style-name="TableCell4393" table:number-columns-spanned="2">
            <text:p text:style-name="P4394"/>
            <text:p text:style-name="P4395">El. paštas      </text:p>
          </table:table-cell>
          <table:covered-table-cell/>
        </table:table-row>
      </table:table>
      <text:p text:style-name="P4396"/>
      <text:p text:style-name="P4397"/>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9">
            <text:p text:style-name="P4411"/>
            <text:p text:style-name="P4412">Pavadinimas/vardas, pavardė      </text:p>
          </table:table-cell>
          <table:covered-table-cell/>
          <table:covered-table-cell/>
          <table:covered-table-cell/>
          <table:covered-table-cell/>
          <table:covered-table-cell/>
          <table:covered-table-cell/>
          <table:covered-table-cell/>
          <table:covered-table-cell/>
        </table:table-row>
        <table:table-row table:style-name="TableRow4413">
          <table:table-cell table:style-name="TableCell4414" table:number-columns-spanned="4">
            <text:p text:style-name="P4415"/>
            <text:p text:style-name="P4416">Kodas      </text:p>
          </table:table-cell>
          <table:covered-table-cell/>
          <table:covered-table-cell/>
          <table:covered-table-cell/>
          <table:table-cell table:style-name="TableCell4417" table:number-columns-spanned="5">
            <text:p text:style-name="P4418"/>
            <text:p text:style-name="P4419">Draudėjo kodas      </text:p>
          </table:table-cell>
          <table:covered-table-cell/>
          <table:covered-table-cell/>
          <table:covered-table-cell/>
          <table:covered-table-cell/>
        </table:table-row>
        <table:table-row table:style-name="TableRow4420">
          <table:table-cell table:style-name="TableCell4421">
            <text:p text:style-name="P4422"/>
          </table:table-cell>
          <table:table-cell table:style-name="TableCell4423" table:number-columns-spanned="7">
            <text:p text:style-name="P4424"/>
            <text:p text:style-name="P4425"><text:span text:style-name="T4426">Kontaktiniai duomenys</text:span><text:span text:style-name="T4427">3</text:span></text:p>
          </table:table-cell>
          <table:covered-table-cell/>
          <table:covered-table-cell/>
          <table:covered-table-cell/>
          <table:covered-table-cell/>
          <table:covered-table-cell/>
          <table:covered-table-cell/>
          <table:table-cell table:style-name="TableCell4428">
            <text:p text:style-name="P4429"/>
          </table:table-cell>
        </table:table-row>
        <table:table-row table:style-name="TableRow4430">
          <table:table-cell table:style-name="TableCell4431">
            <text:p text:style-name="P4432"/>
          </table:table-cell>
          <table:table-cell table:style-name="TableCell4433" table:number-columns-spanned="2">
            <text:p text:style-name="P4434"/>
          </table:table-cell>
          <table:covered-table-cell/>
          <table:table-cell table:style-name="TableCell4435" table:number-columns-spanned="6">
            <text:p text:style-name="P4436"/>
          </table:table-cell>
          <table:covered-table-cell/>
          <table:covered-table-cell/>
          <table:covered-table-cell/>
          <table:covered-table-cell/>
          <table:covered-table-cell/>
        </table:table-row>
        <table:table-row table:style-name="TableRow4437">
          <table:table-cell table:style-name="TableCell4438">
            <text:p text:style-name="P4439"/>
            <text:p text:style-name="P4440">Telefonas<text:s/></text:p>
          </table:table-cell>
          <table:table-cell table:style-name="TableCell4441" table:number-columns-spanned="2">
            <text:p text:style-name="P4442"/>
            <text:p text:style-name="P4443">     </text:p>
          </table:table-cell>
          <table:covered-table-cell/>
          <table:table-cell table:style-name="TableCell4444" table:number-columns-spanned="6">
            <text:p text:style-name="P4445"/>
            <text:p text:style-name="P4446">Faksas <text:s text:c="2"/>      <text:s text:c="31"/>El. paštas      </text:p>
          </table:table-cell>
          <table:covered-table-cell/>
          <table:covered-table-cell/>
          <table:covered-table-cell/>
          <table:covered-table-cell/>
          <table:covered-table-cell/>
        </table:table-row>
        <table:table-row table:style-name="TableRow4447">
          <table:table-cell table:style-name="TableCell4448">
            <text:p text:style-name="P4449"/>
            <text:p text:style-name="P4450">Adresas</text:p>
          </table:table-cell>
          <table:table-cell table:style-name="TableCell4451" table:number-columns-spanned="2">
            <text:p text:style-name="P4452"/>
            <text:p text:style-name="P4453">     <text:s/></text:p>
          </table:table-cell>
          <table:covered-table-cell/>
          <table:table-cell table:style-name="TableCell4454" table:number-columns-spanned="6">
            <text:p text:style-name="P4455"/>
            <text:p text:style-name="P4456">Pašto dėžutė      </text:p>
          </table:table-cell>
          <table:covered-table-cell/>
          <table:covered-table-cell/>
          <table:covered-table-cell/>
          <table:covered-table-cell/>
          <table:covered-table-cell/>
        </table:table-row>
        <table:table-row table:style-name="TableRow4457">
          <table:table-cell table:style-name="TableCell4458" table:number-columns-spanned="2">
            <text:p text:style-name="P4459"/>
            <text:p text:style-name="P4460"/>
          </table:table-cell>
          <table:covered-table-cell/>
          <table:table-cell table:style-name="TableCell4461">
            <text:p text:style-name="P4462"/>
          </table:table-cell>
          <table:table-cell table:style-name="TableCell4463" table:number-columns-spanned="6">
            <text:p text:style-name="P4464"/>
            <text:p text:style-name="P4465">Pašto kodas      </text:p>
          </table:table-cell>
          <table:covered-table-cell/>
          <table:covered-table-cell/>
          <table:covered-table-cell/>
          <table:covered-table-cell/>
          <table:covered-table-cell/>
        </table:table-row>
        <table:table-row table:style-name="TableRow4466">
          <table:table-cell table:style-name="TableCell4467" table:number-columns-spanned="9">
            <text:p text:style-name="P4468"/>
            <text:p text:style-name="P4469">Draudėjo atstovo duomenys</text:p>
          </table: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able:number-columns-spanned="5">
            <text:p text:style-name="P4472"/>
            <text:p text:style-name="P4473">Pareigos, vardas, pavardė      </text:p>
          </table:table-cell>
          <table:covered-table-cell/>
          <table:covered-table-cell/>
          <table:covered-table-cell/>
          <table:covered-table-cell/>
          <table:table-cell table:style-name="TableCell4474">
            <text:p text:style-name="P4475"/>
            <text:p text:style-name="P4476">Telefono Nr.      </text:p>
          </table:table-cell>
          <table:table-cell table:style-name="TableCell4477">
            <text:p text:style-name="P4478"/>
            <text:p text:style-name="P4479">Fakso Nr.      </text:p>
          </table:table-cell>
          <table:table-cell table:style-name="TableCell4480" table:number-columns-spanned="2">
            <text:p text:style-name="P4481"/>
            <text:p text:style-name="P4482">El. paštas      </text:p>
          </table:table-cell>
          <table:covered-table-cell/>
        </table:table-row>
      </table:table>
      <text:p text:style-name="Normal"/>
      <text:p text:style-name="P4483"><text:span text:style-name="T4484">3. DARBDAVIO<text:s/></text:span><text:span text:style-name="T4485">(-IŲ) UŽSIENIO VALSTYBĖJE</text:span><text:span text:style-name="T4486"><text:s/></text:span><text:span text:style-name="T4487">DUOMENYS/ DUOMENYS APIE SAVARANKIŠKĄ VEIKLĄ UŽSIENYJE:</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columns-spanned="5">
            <text:p text:style-name="P4500"/>
            <text:p text:style-name="P4501">Pavadinimas/vardas, pavardė      </text:p>
          </table:table-cell>
          <table:covered-table-cell/>
          <table:covered-table-cell/>
          <table:covered-table-cell/>
          <table:covered-table-cell/>
          <table:table-cell table:style-name="TableCell4502" table:number-columns-spanned="3">
            <text:p text:style-name="P4503"/>
            <text:p text:style-name="P4504"><text:span text:style-name="T4505">Kodas</text:span><text:span text:style-name="T4506">3      </text:span></text:p>
          </table:table-cell>
          <table:covered-table-cell/>
          <table:covered-table-cell/>
        </table:table-row>
        <table:table-row table:style-name="TableRow4507">
          <table:table-cell table:style-name="TableCell4508">
            <text:p text:style-name="P4509"/>
          </table:table-cell>
          <table:table-cell table:style-name="TableCell4510" table:number-columns-spanned="5">
            <text:p text:style-name="P4511"/>
            <text:p text:style-name="P4512">Kontaktiniai duomenys</text:p>
          </table:table-cell>
          <table:covered-table-cell/>
          <table:covered-table-cell/>
          <table:covered-table-cell/>
          <table:covered-table-cell/>
          <table:table-cell table:style-name="TableCell4513" table:number-columns-spanned="2">
            <text:p text:style-name="P4514"/>
          </table:table-cell>
          <table:covered-table-cell/>
        </table:table-row>
        <table:table-row table:style-name="TableRow4515">
          <table:table-cell table:style-name="TableCell4516">
            <text:p text:style-name="P4517"/>
          </table:table-cell>
          <table:table-cell table:style-name="TableCell4518" table:number-columns-spanned="3">
            <text:p text:style-name="P4519"/>
          </table:table-cell>
          <table:covered-table-cell/>
          <table:covered-table-cell/>
          <table:table-cell table:style-name="TableCell4520" table:number-columns-spanned="4">
            <text:p text:style-name="P4521"/>
          </table:table-cell>
          <table:covered-table-cell/>
          <table:covered-table-cell/>
          <table:covered-table-cell/>
        </table:table-row>
        <table:table-row table:style-name="TableRow4522">
          <table:table-cell table:style-name="TableCell4523">
            <text:p text:style-name="P4524"/>
            <text:p text:style-name="P4525">Adresas</text:p>
          </table:table-cell>
          <table:table-cell table:style-name="TableCell4526" table:number-columns-spanned="3">
            <text:p text:style-name="P4527"/>
            <text:p text:style-name="P4528">     </text:p>
          </table:table-cell>
          <table:covered-table-cell/>
          <table:covered-table-cell/>
          <table:table-cell table:style-name="TableCell4529" table:number-columns-spanned="4">
            <text:p text:style-name="P4530"/>
            <text:p text:style-name="P4531">Pašto dėžutė      </text:p>
          </table:table-cell>
          <table:covered-table-cell/>
          <table:covered-table-cell/>
          <table:covered-table-cell/>
        </table:table-row>
        <table:table-row table:style-name="TableRow4532">
          <table:table-cell table:style-name="TableCell4533" table:number-columns-spanned="3">
            <text:p text:style-name="P4534"/>
            <text:p text:style-name="P4535"/>
          </table:table-cell>
          <table:covered-table-cell/>
          <table:covered-table-cell/>
          <table:table-cell table:style-name="TableCell4536">
            <text:p text:style-name="P4537"/>
          </table:table-cell>
          <table:table-cell table:style-name="TableCell4538" table:number-columns-spanned="4">
            <text:p text:style-name="P4539"/>
            <text:p text:style-name="P4540">Pašto kodas      </text:p>
          </table:table-cell>
          <table:covered-table-cell/>
          <table:covered-table-cell/>
          <table:covered-table-cell/>
        </table:table-row>
        <table:table-row table:style-name="TableRow4541">
          <table:table-cell table:style-name="TableCell4542">
            <text:p text:style-name="P4543"/>
            <text:p text:style-name="P4544">Valstybė</text:p>
          </table:table-cell>
          <table:table-cell table:style-name="TableCell4545" table:number-columns-spanned="3">
            <text:p text:style-name="P4546"/>
            <text:p text:style-name="P4547">     </text:p>
          </table:table-cell>
          <table:covered-table-cell/>
          <table:covered-table-cell/>
          <table:table-cell table:style-name="TableCell4548" table:number-columns-spanned="4">
            <text:p text:style-name="P4549"/>
          </table:table-cell>
          <table:covered-table-cell/>
          <table:covered-table-cell/>
          <table:covered-table-cell/>
        </table:table-row>
        <table:table-row table:style-name="TableRow4550">
          <table:table-cell table:style-name="TableCell4551" table:number-columns-spanned="2">
            <text:p text:style-name="P4552"/>
            <text:p text:style-name="P4553">Laivo<text:s/>pavadinimas      </text:p>
          </table:table-cell>
          <table:covered-table-cell/>
          <table:table-cell table:style-name="TableCell4554" table:number-columns-spanned="6">
            <text:p text:style-name="P4555"/>
            <text:p text:style-name="P4556">Laivo registracijos numeris      </text:p>
          </table:table-cell>
          <table:covered-table-cell/>
          <table:covered-table-cell/>
          <table:covered-table-cell/>
          <table:covered-table-cell/>
          <table:covered-table-cell/>
        </table:table-row>
        <table:table-row table:style-name="TableRow4557">
          <table:table-cell table:style-name="TableCell4558" table:number-columns-spanned="7">
            <text:p text:style-name="P4559"/>
            <text:p text:style-name="P4560">Valstybė, su kurios vėliava plaukioja laivas      </text:p>
          </table:table-cell>
          <table:covered-table-cell/>
          <table:covered-table-cell/>
          <table:covered-table-cell/>
          <table:covered-table-cell/>
          <table:covered-table-cell/>
          <table:covered-table-cell/>
          <table:table-cell table:style-name="TableCell4561">
            <text:p text:style-name="P4562"/>
          </table:table-cell>
        </table:table-row>
      </table:table>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columns-spanned="5">
            <text:p text:style-name="P4575"/>
            <text:p text:style-name="P4576">Pavadinimas/vardas, pavardė      </text:p>
          </table:table-cell>
          <table:covered-table-cell/>
          <table:covered-table-cell/>
          <table:covered-table-cell/>
          <table:covered-table-cell/>
          <table:table-cell table:style-name="TableCell4577" table:number-columns-spanned="3">
            <text:p text:style-name="P4578"/>
            <text:p text:style-name="P4579"><text:span text:style-name="T4580">Kodas</text:span><text:span text:style-name="T4581">3      </text:span></text:p>
          </table:table-cell>
          <table:covered-table-cell/>
          <table:covered-table-cell/>
        </table:table-row>
        <table:table-row table:style-name="TableRow4582">
          <table:table-cell table:style-name="TableCell4583">
            <text:p text:style-name="P4584"/>
          </table:table-cell>
          <table:table-cell table:style-name="TableCell4585" table:number-columns-spanned="5">
            <text:p text:style-name="P4586"/>
            <text:p text:style-name="P4587">Kontaktiniai duomenys</text:p>
          </table:table-cell>
          <table:covered-table-cell/>
          <table:covered-table-cell/>
          <table:covered-table-cell/>
          <table:covered-table-cell/>
          <table:table-cell table:style-name="TableCell4588" table:number-columns-spanned="2">
            <text:p text:style-name="P4589"/>
          </table:table-cell>
          <table:covered-table-cell/>
        </table:table-row>
        <table:table-row table:style-name="TableRow4590">
          <table:table-cell table:style-name="TableCell4591">
            <text:p text:style-name="P4592"/>
          </table:table-cell>
          <table:table-cell table:style-name="TableCell4593" table:number-columns-spanned="3">
            <text:p text:style-name="P4594"/>
          </table:table-cell>
          <table:covered-table-cell/>
          <table:covered-table-cell/>
          <table:table-cell table:style-name="TableCell4595" table:number-columns-spanned="4">
            <text:p text:style-name="P4596"/>
          </table:table-cell>
          <table:covered-table-cell/>
          <table:covered-table-cell/>
          <table:covered-table-cell/>
        </table:table-row>
        <table:table-row table:style-name="TableRow4597">
          <table:table-cell table:style-name="TableCell4598">
            <text:p text:style-name="P4599"/>
            <text:p text:style-name="P4600">Adresas      </text:p>
          </table:table-cell>
          <table:table-cell table:style-name="TableCell4601" table:number-columns-spanned="3">
            <text:p text:style-name="P4602"/>
            <text:p text:style-name="P4603"/>
          </table:table-cell>
          <table:covered-table-cell/>
          <table:covered-table-cell/>
          <table:table-cell table:style-name="TableCell4604" table:number-columns-spanned="4">
            <text:p text:style-name="P4605"/>
            <text:p text:style-name="P4606">Pašto dėžutė      </text:p>
          </table:table-cell>
          <table:covered-table-cell/>
          <table:covered-table-cell/>
          <table:covered-table-cell/>
        </table:table-row>
        <table:table-row table:style-name="TableRow4607">
          <table:table-cell table:style-name="TableCell4608" table:number-columns-spanned="3">
            <text:p text:style-name="P4609"/>
            <text:p text:style-name="P4610"/>
          </table:table-cell>
          <table:covered-table-cell/>
          <table:covered-table-cell/>
          <table:table-cell table:style-name="TableCell4611">
            <text:p text:style-name="P4612"/>
          </table:table-cell>
          <table:table-cell table:style-name="TableCell4613" table:number-columns-spanned="4">
            <text:p text:style-name="P4614"/>
            <text:p text:style-name="P4615">Pašto kodas      </text:p>
          </table:table-cell>
          <table:covered-table-cell/>
          <table:covered-table-cell/>
          <table:covered-table-cell/>
        </table:table-row>
        <table:table-row table:style-name="TableRow4616">
          <table:table-cell table:style-name="TableCell4617">
            <text:p text:style-name="P4618"/>
            <text:p text:style-name="P4619">Valstybė</text:p>
          </table:table-cell>
          <table:table-cell table:style-name="TableCell4620" table:number-columns-spanned="3">
            <text:p text:style-name="P4621"/>
            <text:p text:style-name="P4622">     </text:p>
          </table:table-cell>
          <table:covered-table-cell/>
          <table:covered-table-cell/>
          <table:table-cell table:style-name="TableCell4623" table:number-columns-spanned="4">
            <text:p text:style-name="P4624"/>
          </table:table-cell>
          <table:covered-table-cell/>
          <table:covered-table-cell/>
          <table:covered-table-cell/>
        </table:table-row>
        <table:table-row table:style-name="TableRow4625">
          <table:table-cell table:style-name="TableCell4626" table:number-columns-spanned="2">
            <text:p text:style-name="P4627"/>
            <text:p text:style-name="P4628">Laivo pavadinimas      </text:p>
          </table:table-cell>
          <table:covered-table-cell/>
          <table:table-cell table:style-name="TableCell4629" table:number-columns-spanned="6">
            <text:p text:style-name="P4630"/>
            <text:p text:style-name="P4631">Laivo registracijos numeris      </text:p>
          </table:table-cell>
          <table:covered-table-cell/>
          <table:covered-table-cell/>
          <table:covered-table-cell/>
          <table:covered-table-cell/>
          <table:covered-table-cell/>
        </table:table-row>
        <table:table-row table:style-name="TableRow4632">
          <table:table-cell table:style-name="TableCell4633" table:number-columns-spanned="7">
            <text:p text:style-name="P4634"/>
            <text:p text:style-name="P4635">Valstybė, su kurios vėliava plaukioja laivas      </text:p>
          </table:table-cell>
          <table:covered-table-cell/>
          <table:covered-table-cell/>
          <table:covered-table-cell/>
          <table:covered-table-cell/>
          <table:covered-table-cell/>
          <table:covered-table-cell/>
          <table:table-cell table:style-name="TableCell4636">
            <text:p text:style-name="P4637"/>
          </table:table-cell>
        </table:table-row>
      </table:table>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columns-spanned="5">
            <text:p text:style-name="P4650"/>
            <text:p text:style-name="P4651">Pavadinimas/vardas, pavardė      </text:p>
          </table:table-cell>
          <table:covered-table-cell/>
          <table:covered-table-cell/>
          <table:covered-table-cell/>
          <table:covered-table-cell/>
          <table:table-cell table:style-name="TableCell4652" table:number-columns-spanned="3">
            <text:p text:style-name="P4653"/>
            <text:p text:style-name="P4654"><text:span text:style-name="T4655">Kodas</text:span><text:span text:style-name="T4656">3      </text:span></text:p>
          </table:table-cell>
          <table:covered-table-cell/>
          <table:covered-table-cell/>
        </table:table-row>
        <table:table-row table:style-name="TableRow4657">
          <table:table-cell table:style-name="TableCell4658">
            <text:p text:style-name="P4659"/>
          </table:table-cell>
          <table:table-cell table:style-name="TableCell4660" table:number-columns-spanned="5">
            <text:p text:style-name="P4661"/>
            <text:p text:style-name="P4662">Kontaktiniai duomenys</text:p>
          </table:table-cell>
          <table:covered-table-cell/>
          <table:covered-table-cell/>
          <table:covered-table-cell/>
          <table:covered-table-cell/>
          <table:table-cell table:style-name="TableCell4663" table:number-columns-spanned="2">
            <text:p text:style-name="P4664"/>
          </table:table-cell>
          <table:covered-table-cell/>
        </table:table-row>
        <table:table-row table:style-name="TableRow4665">
          <table:table-cell table:style-name="TableCell4666">
            <text:p text:style-name="P4667"/>
          </table:table-cell>
          <table:table-cell table:style-name="TableCell4668" table:number-columns-spanned="3">
            <text:p text:style-name="P4669"/>
          </table:table-cell>
          <table:covered-table-cell/>
          <table:covered-table-cell/>
          <table:table-cell table:style-name="TableCell4670" table:number-columns-spanned="4">
            <text:p text:style-name="P4671"/>
          </table:table-cell>
          <table:covered-table-cell/>
          <table:covered-table-cell/>
          <table:covered-table-cell/>
        </table:table-row>
        <table:table-row table:style-name="TableRow4672">
          <table:table-cell table:style-name="TableCell4673">
            <text:p text:style-name="P4674"/>
            <text:p text:style-name="P4675">Adresas</text:p>
          </table:table-cell>
          <table:table-cell table:style-name="TableCell4676" table:number-columns-spanned="3">
            <text:p text:style-name="P4677"/>
            <text:p text:style-name="P4678">     </text:p>
          </table:table-cell>
          <table:covered-table-cell/>
          <table:covered-table-cell/>
          <table:table-cell table:style-name="TableCell4679" table:number-columns-spanned="4">
            <text:p text:style-name="P4680"/>
            <text:p text:style-name="P4681">Pašto dėžutė      </text:p>
          </table:table-cell>
          <table:covered-table-cell/>
          <table:covered-table-cell/>
          <table:covered-table-cell/>
        </table:table-row>
        <table:table-row table:style-name="TableRow4682">
          <table:table-cell table:style-name="TableCell4683" table:number-columns-spanned="3">
            <text:p text:style-name="P4684"/>
            <text:p text:style-name="P4685"/>
          </table:table-cell>
          <table:covered-table-cell/>
          <table:covered-table-cell/>
          <table:table-cell table:style-name="TableCell4686">
            <text:p text:style-name="P4687"/>
          </table:table-cell>
          <table:table-cell table:style-name="TableCell4688" table:number-columns-spanned="4">
            <text:p text:style-name="P4689"/>
            <text:p text:style-name="P4690">Pašto kodas      </text:p>
          </table:table-cell>
          <table:covered-table-cell/>
          <table:covered-table-cell/>
          <table:covered-table-cell/>
        </table:table-row>
        <table:table-row table:style-name="TableRow4691">
          <table:table-cell table:style-name="TableCell4692">
            <text:p text:style-name="P4693"/>
            <text:p text:style-name="P4694">Valstybė</text:p>
          </table:table-cell>
          <table:table-cell table:style-name="TableCell4695" table:number-columns-spanned="3">
            <text:p text:style-name="P4696"/>
            <text:p text:style-name="P4697">     </text:p>
          </table:table-cell>
          <table:covered-table-cell/>
          <table:covered-table-cell/>
          <table:table-cell table:style-name="TableCell4698" table:number-columns-spanned="4">
            <text:p text:style-name="P4699"/>
          </table:table-cell>
          <table:covered-table-cell/>
          <table:covered-table-cell/>
          <table:covered-table-cell/>
        </table:table-row>
        <table:table-row table:style-name="TableRow4700">
          <table:table-cell table:style-name="TableCell4701" table:number-columns-spanned="2">
            <text:p text:style-name="P4702"/>
            <text:p text:style-name="P4703">Laivo pavadinimas      </text:p>
          </table:table-cell>
          <table:covered-table-cell/>
          <table:table-cell table:style-name="TableCell4704" table:number-columns-spanned="6">
            <text:p text:style-name="P4705"/>
            <text:p text:style-name="P4706">Laivo registracijos numeris      </text:p>
          </table:table-cell>
          <table:covered-table-cell/>
          <table:covered-table-cell/>
          <table:covered-table-cell/>
          <table:covered-table-cell/>
          <table:covered-table-cell/>
        </table:table-row>
        <table:table-row table:style-name="TableRow4707">
          <table:table-cell table:style-name="TableCell4708" table:number-columns-spanned="7">
            <text:p text:style-name="P4709"/>
            <text:p text:style-name="P4710">Valstybė, su kurios vėliava plaukioja laivas      </text:p>
          </table:table-cell>
          <table:covered-table-cell/>
          <table:covered-table-cell/>
          <table:covered-table-cell/>
          <table:covered-table-cell/>
          <table:covered-table-cell/>
          <table:covered-table-cell/>
          <table:table-cell table:style-name="TableCell4711">
            <text:p text:style-name="P4712"/>
          </table:table-cell>
        </table:table-row>
      </table:table>
      <text:p text:style-name="P4713"/>
      <text:p text:style-name="P4714"><text:span text:style-name="T4715">4. DARBO UŽSIENIO VALSTYBĖJE(-ĖSE) LAIKOTARPIS:</text:span></text:p>
      <text:p text:style-name="P4716"><text:span text:style-name="T4717">(DARBO LAIKOTARPIS, KURIAM PRAŠOMA IŠDUOTI PAŽYMĖJIMĄ)</text:span></text:p>
      <text:p text:style-name="P4718">Nuo       iki       (prašome nurodyti tikslias datas, metus, mėnesį, dieną)</text:p>
      <text:p text:style-name="P4719"/>
      <text:p text:style-name="P4720"><text:span text:style-name="T4721">5. DARBUOTOJAS ARBA SAVARANKIŠKĄ VEIKLĄ VYKDANTIS ASMUO DIRBA:</text:span></text:p>
      <text:p text:style-name="P4722">keliose valstybėse vienam darbdaviui<text:s/></text:p>
      <text:p text:style-name="P4723">keliems darbdaviams vienoje valstybėje</text:p>
      <text:p text:style-name="P4724">keliose valstybėse skirtingiems darbdaviams</text:p>
      <text:p text:style-name="P4725">keliose valstybėse kaip savarankiškai dirbantis asmuo</text:p>
      <text:p text:style-name="P4726">kita (įrašyti)</text:p>
      <text:p text:style-name="P4727"/>
      <text:p text:style-name="P4728"><text:span text:style-name="T4729">6. PRAŠOME NURODYTI, KIEK DIENŲ PER MĖNESĮ/PER KETVIRTĮ/PER METUS JŪS DIRBATE KIEKVIENOJE VALSTYBĖJE:</text:span></text:p>
      <text:p text:style-name="P4730">     </text:p>
      <text:p text:style-name="P4731"/>
      <text:p text:style-name="P4732"><text:span text:style-name="T4733">7. DARBO UŽMOKESTIS IR/AR GAUTOS PAJAMOS ATSKIRAI KIEKVIENOJE<text:s/></text:span><text:span text:style-name="T4734">VALSTYBĖJE:</text:span></text:p>
      <text:p text:style-name="P4735">     </text:p>
      <text:p text:style-name="P4736"/>
      <text:p text:style-name="P4737"><text:span text:style-name="T4738">8. VALSTYBINIO SOCIALINIO DRAUDIMO ĮMOKAS MOKĖS:<text:s/></text:span></text:p>
      <text:p text:style-name="P4739">darbdavys (-iai)<text:s/><text:tab/><text:s/>kitas asmuo</text:p>
      <text:p text:style-name="P4740">Jei darbdavys(-iai), nurodykite jo(jų)</text:p>
      <text:p text:style-name="P4741">numerius iš Prašymo 2 punkto</text:p>
      <text:p text:style-name="P4742">     </text:p>
      <text:p text:style-name="P4743">Jei „kitas asmuo“, nurodykite:</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able:number-columns-spanned="4">
            <text:p text:style-name="P4752">Pavadinimas/vardas, pavardė      </text:p>
          </table:table-cell>
          <table:covered-table-cell/>
          <table:covered-table-cell/>
          <table:covered-table-cell/>
        </table:table-row>
        <table:table-row table:style-name="TableRow4753">
          <table:table-cell table:style-name="TableCell4754">
            <text:p text:style-name="P4755"/>
          </table:table-cell>
          <table:table-cell table:style-name="TableCell4756" table:number-columns-spanned="2">
            <text:p text:style-name="P4757">Kontaktiniai<text:s/>duomenys</text:p>
          </table:table-cell>
          <table:covered-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able:number-columns-spanned="2">
            <text:p text:style-name="P4766"/>
          </table:table-cell>
          <table:covered-table-cell/>
        </table:table-row>
        <table:table-row table:style-name="TableRow4767">
          <table:table-cell table:style-name="TableCell4768" table:number-columns-spanned="2" table:number-rows-spanned="2">
            <text:p text:style-name="P4769">Adresas      </text:p>
          </table:table-cell>
          <table:covered-table-cell/>
          <table:table-cell table:style-name="TableCell4770" table:number-columns-spanned="2">
            <text:p text:style-name="P4771">Pašto dėžutė      </text:p>
          </table:table-cell>
          <table:covered-table-cell/>
        </table:table-row>
        <table:table-row table:style-name="TableRow4772">
          <table:covered-table-cell>
            <text:p text:style-name="P4773"/>
          </table:covered-table-cell>
          <table:covered-table-cell/>
          <table:table-cell table:style-name="TableCell4774" table:number-columns-spanned="2">
            <text:p text:style-name="P4775">Pašto kodas      </text:p>
          </table:table-cell>
          <table:covered-table-cell/>
        </table:table-row>
        <table:table-row table:style-name="TableRow4776">
          <table:table-cell table:style-name="TableCell4777" table:number-columns-spanned="2">
            <text:p text:style-name="P4778">Valstybė      </text:p>
          </table:table-cell>
          <table:covered-table-cell/>
          <table:table-cell table:style-name="TableCell4779" table:number-columns-spanned="2">
            <text:p text:style-name="P4780"/>
          </table:table-cell>
          <table:covered-table-cell/>
        </table:table-row>
      </table:table>
      <text:p text:style-name="P4781"/>
      <text:p text:style-name="P4782"><text:span text:style-name="T4783">9. PAGAL DARBO SUTARTĮ DIRBANČIO DARBUOTOJO ARBA SAVARANKIŠKAI DIRBANČIO ASMENS PROFESIJA, PAREIGOS, DARBO POBŪDIS:</text:span></text:p>
      <text:p text:style-name="P4784">     </text:p>
      <text:p text:style-name="P4785"/>
      <text:p text:style-name="P4786"/>
      <text:p text:style-name="P4787">Nurodykite, kuriam statusui pagal vykdomos savarankiškos veiklos pobūdį užsienio valstybėje priskirtumėte save, kaip savarankiškai dirbantį asmenį:<text:s/></text:p>
      <text:p text:style-name="P4788"/>
      <text:p text:style-name="P4789"><text:span text:style-name="T4790">Individualios įmonės savininkas/ūkinės bendrijos tikrasis narys</text:span></text:p>
      <text:p text:style-name="P4791">Individuali įmonė yra neribotos civilinės<text:s/>atsakomybės privatusis juridinis asmuo, priklausantis vienam fiziniam asmeniui.</text:p>
      <text:p text:style-name="P4792"/>
      <text:p text:style-name="P4793"><text:span text:style-name="T4794">Asmuo, vykdantis individualią veiklą</text:span></text:p>
      <text:p text:style-name="P4795">Individuali veikla suprantama kaip gyventojo vykdoma savarankiška veikla, kuria versdamasis gyventojas siekia gauti pajamų ar kitokios ekonominės naudos per tęstinį laikotarpį.<text:s/></text:p>
      <text:p text:style-name="P4796"/>
      <text:p text:style-name="P4797"><text:span text:style-name="T4798">Ūkininkas</text:span></text:p>
      <text:p text:style-name="P4799">Ūkininkas – fizinis asmuo, kuris vienas arba su partneriais verčiasi žemės ūkio veikla ar miškininkyste ir jo ūkis yra įregistruotas teisės aktų nustatyta tvarka.</text:p>
      <text:p text:style-name="P4800"/>
      <text:p text:style-name="P4801"><text:span text:style-name="T4802">10. KITA INFORMACIJA</text:span></text:p>
      <text:p text:style-name="P4803"/>
      <table:table table:style-name="Table4804">
        <table:table-columns>
          <table:table-column table:style-name="TableColumn4805"/>
        </table:table-columns>
        <table:table-row table:style-name="TableRow4806">
          <table:table-cell table:style-name="TableCell4807">
            <text:p text:style-name="P4808">     </text:p>
            <text:p text:style-name="P4809"/>
            <text:p text:style-name="P4810"/>
          </table:table-cell>
        </table:table-row>
      </table:table>
      <text:p text:style-name="P4811"/>
      <text:p text:style-name="P4812"><text:span text:style-name="T4813">PRIDEDAMA</text:span><text:span text:style-name="T4814">4</text:span><text:span text:style-name="T4815">.</text:span></text:p>
      <text:p text:style-name="P4816">     </text:p>
      <text:p text:style-name="P4817"/>
      <text:p text:style-name="P4818"><text:span text:style-name="T4819">Tvirtinu, kad man yra žinoma, jog turiu<text:s/></text:span><text:span text:style-name="T4820">informuoti Fondo valdybos Užsienio išmokų tarnybą apie darbo užsienio valstybėje atsiradusius pasikeitimus ir grąžinti Fondo valdybos Užsienio išmokų tarnybai ar bet kuriai kitai Valstybinio socialinio drau</text:span><text:span text:style-name="T4821">dimo fondo administravimo įstaigai A1 pažymėjimą/E 101 LT formos pažymą, jei:</text:span></text:p>
      <text:p text:style-name="P4822"><text:span text:style-name="T4823">–</text:span><text:span text:style-name="T4824"><text:s/></text:span><text:span text:style-name="T4825">pasibaigia darbo sutartis su viena ar keliomis įmonėmis;</text:span></text:p>
      <text:p text:style-name="P4826">– pradedu dirbti ar vykdyti savarankišką veiklą kitoje užsienio valstybėje;</text:p>
      <text:p text:style-name="P4827">– įsidarbinu kitoje įmonėje;</text:p>
      <text:p text:style-name="P4828"><text:span text:style-name="T4829">–<text:s/></text:span><text:span text:style-name="T4830">nedraudimini</text:span><text:span text:style-name="T4831">ų laikotarpių trukmė viršija penktadalį viso darbo dviejose ar daugiau valstybių laikotarpio.</text:span></text:p>
      <text:p text:style-name="P4832"/>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Pareigos)</text:p>
          </table:table-cell>
          <table:table-cell table:style-name="TableCell4840">
            <text:p text:style-name="P4841">(Parašas)<text:s/></text:p>
          </table:table-cell>
          <table:table-cell table:style-name="TableCell4842">
            <text:p text:style-name="P4843">(Vardas, pavardė)</text:p>
          </table:table-cell>
        </table:table-row>
      </table:table>
      <text:p text:style-name="P4844"/>
      <text:p text:style-name="P4845"><text:span text:style-name="T4846">PAAIŠKINIMAI:</text:span></text:p>
      <text:p text:style-name="P4847"><text:span text:style-name="T4848">1</text:span><text:span text:style-name="T4849"><text:s/>Valstybė narė – Europos Sąjungos valstybė narė, Europos ekonominės erdvės valstybė, Šveicarijos Konfederacija.</text:span></text:p>
      <text:p text:style-name="P4850"><text:span text:style-name="T4851">2</text:span><text:span text:style-name="T4852"><text:s/>Nurodyti, jei žinomas.<text:s/></text:span></text:p>
      <text:p text:style-name="P4853"><text:span text:style-name="T4854">3<text:s/></text:span><text:span text:style-name="T4855">Jei darbdavio adresas nesutampa su buveinės registracijos vieta, prašome nurodyti abu adresus.</text:span></text:p>
      <text:p text:style-name="P4856"><text:span text:style-name="T4857">4<text:s/></text:span><text:span text:style-name="T4858">Prašome pateikti as</text:span><text:span text:style-name="T4859">mens dokumento patvirtintą kopiją (jei asmuo nėra Lietuvos Respublikos pilietis); sudarytų darbo sutarčių Lietuvoje ir kitoje užsienio valstybėje</text:span><text:span text:style-name="T4860"><text:s/>patvirtintas kopijas ir/arba savarankiškos veiklos vykdymą Lietuvoje ir kitoje užsienio valstybėje įrodančių d</text:span><text:span text:style-name="T4861">okumentų (sudarytų (vykdomų) sutarčių, susijusių su savarankiška veikla, kitų dokumentų) patvirtintas kopijas.</text:span></text:p>
      <text:p text:style-name="P4862">Formos pakeitimai:</text:p>
      <text:p text:style-name="P4863"><text:span text:style-name="T4864">Nr.<text:s/></text:span><text:a xlink:href="https://www.e-tar.lt/portal/legalAct.html?documentId=TAR.F069DF260F5D" office:target-frame-name="_top" xlink:show="replace"><text:span text:style-name="T4865">V-463</text:span></text:a><text:span text:style-name="T4866">, 2011-11-04, Žin., 2011, Nr. 133-6</text:span><text:span text:style-name="T4867">339 (2011-11-08), i. k. 111223VISAK000V-463</text:span></text:p>
      <text:p text:style-name="P4868"><text:span text:style-name="T4869">Nr.<text:s/></text:span><text:a xlink:href="https://www.e-tar.lt/portal/legalAct.html?documentId=bc757820878611e4a98a9f2247652cf4" office:target-frame-name="_top" xlink:show="replace"><text:span text:style-name="T4870">V-806</text:span></text:a><text:span text:style-name="T4871">, 2014-12-19, paskelbta TAR 2014-12-22, i. k. 2014-20305</text:span></text:p>
      <text:p text:style-name="P4872"><text:span text:style-name="T4873">Nr.<text:s/></text:span><text:a xlink:href="https://www.e-tar.lt/portal/legalAct.html?documentId=dbdf86208cc311e7a3c4a5eb10f04386" office:target-frame-name="_top" xlink:show="replace"><text:span text:style-name="T4874">V-426</text:span></text:a><text:span text:style-name="T4875">, 2017-08-29, paskelbta TAR 2017-08-30, i. k. 2017-13816</text:span></text:p>
      <text:p text:style-name="Normal"/>
      <text:p text:style-name="P4876">Forma patvirtinta<text:s/></text:p>
      <text:p text:style-name="P4882">Valstybinio socialinio draudimo fondo<text:s/></text:p>
      <text:p text:style-name="P4883">valdybos<text:s/>prie Socialinės apsaugos ir<text:s/></text:p>
      <text:p text:style-name="P4884">darbo ministerijos direktoriaus<text:s/></text:p>
      <text:p text:style-name="P4885">2010 m. birželio 8 d. įsakymu Nr. V-253</text:p>
      <text:p text:style-name="P4886">(Valstybinio socialinio draudimo fondo<text:s/></text:p>
      <text:p text:style-name="P4887">valdybos prie Socialinės apsaugos ir darbo<text:s/></text:p>
      <text:p text:style-name="P4888">ministerijos direktoriaus<text:s/></text:p>
      <text:p text:style-name="P4889"><text:span text:style-name="T4890">2011 m. lapkričio 4 d. įsakymo Nr.<text:s/></text:span><text:span text:style-name="T4891">V-463<text:s/></text:span></text:p>
      <text:p text:style-name="P4892"><text:span text:style-name="T4893">r</text:span><text:span text:style-name="T4894">edakcija)</text:span></text:p>
      <text:p text:style-name="P4895"/>
      <text:p text:style-name="P4896"><text:span text:style-name="T4897">(Prašymo išduoti pažymą apie Lietuvos Respublikos socialinio draudimo teisės aktų taikymą Europos Bendrijų pagal sutartį dirbančiam darbuotojui, pasirinkusiam, kad jam būtų taikomi Lietuvos valstybinio socialinio draudimo teisės aktai, forma)</text:span></text:p>
      <text:p text:style-name="P4898"/>
      <text:p text:style-name="P4899">Valstybinio socialinio draudimo fondo valdybos</text:p>
      <text:p text:style-name="P4900">Užsienio išmokų tarnybai</text:p>
      <text:p text:style-name="P4901">Kalvarijų g. 147</text:p>
      <text:p text:style-name="P4902"><text:span text:style-name="T4903">LT-08221 Vilnius</text:span></text:p>
      <text:h text:style-name="P4904" text:outline-level="2"/>
      <text:h text:style-name="P4905" text:outline-level="2">PRAŠYMAS IŠDUOTI PAŽYMĄ APIE LIETUVOS RESPUBLIKOS SOCIALINIO DRAUDIMO TEISĖS AKTŲ TAIKYMĄ EUROPOS BENDRIJŲ PAGAL SUTARTĮ DIRBANČIAM DARBUOTOJUI, PASIRINKUSIAM, KAD JAM BŪTŲ TAIKOMI LIETUVOS VALSTYBINIO SOCIALINIO DRAUDIMO TEISĖS AKTAI</text:h>
      <text:p text:style-name="P4906">Nr.</text:p>
      <text:p text:style-name="P4907"/>
      <text:p text:style-name="P4908"><text:span text:style-name="T4909">1</text:span><text:span text:style-name="T4910">. ASMENS DUOMENYS:</text:span></text:p>
      <text:p text:style-name="P4911">Pateiktas asmens dokumentas<text:span text:style-name="T4912">1</text:span>:</text:p>
      <text:p text:style-name="P4913"><text:span text:style-name="T4914"></text:span><text:span text:style-name="T4915">[]</text:span><text:s/>Pasas<text:s/><text:span text:style-name="T4916"></text:span><text:span text:style-name="T4917">[]</text:span><text:s/>Asmens tapatybės kortelė<text:s/><text:span text:style-name="T4918"></text:span><text:span text:style-name="T4919">[]</text:span><text:s/>Kitas (nurodykite)<text:s/><text:tab/></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columns-spanned="9">
            <text:p text:style-name="P4953">Pavardė</text:p>
          </table:table-cell>
          <table:covered-table-cell/>
          <table:covered-table-cell/>
          <table:covered-table-cell/>
          <table:covered-table-cell/>
          <table:covered-table-cell/>
          <table:covered-table-cell/>
          <table:covered-table-cell/>
          <table:covered-table-cell/>
          <table:table-cell table:style-name="TableCell4954" table:number-columns-spanned="20">
            <text:p text:style-name="P495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29">
            <text:p text:style-name="P495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9">
          <table:table-cell table:style-name="TableCell4960" table:number-columns-spanned="2" table:number-rows-spanned="2">
            <text:p text:style-name="P4961">Gimimo data</text:p>
          </table:table-cell>
          <table:covered-table-cell/>
          <table:table-cell table:style-name="TableCell4962" table:number-columns-spanned="15">
            <text:p text:style-name="P496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able:number-columns-spanned="12" table:number-rows-spanned="2">
            <text:p text:style-name="P496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6">
          <table:covered-table-cell>
            <text:p text:style-name="P4967"/>
          </table:covered-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able:number-columns-spanned="2">
            <text:p text:style-name="P4981"/>
          </table:table-cell>
          <table:covered-table-cell/>
          <table:table-cell table:style-name="TableCell4982">
            <text:p text:style-name="P4983"/>
          </table: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covered-table-cell>
            <text:p text:style-name="P499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able:number-columns-spanned="2">
            <text:p text:style-name="P4993">Asmens dokumento išdavimo data</text:p>
          </table:table-cell>
          <table:covered-table-cell/>
          <table:table-cell table:style-name="TableCell4994" table:number-columns-spanned="15">
            <text:p text:style-name="P499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6" table:number-columns-spanned="12">
            <text:p text:style-name="P499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able:number-columns-spanned="16">
            <text:p text:style-name="P500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able:number-columns-spanned="22">
            <text:p text:style-name="P502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row>
        <table:table-row table:style-name="TableRow5030">
          <table:table-cell table:style-name="TableCell5031">
            <text:p text:style-name="P5032">Telefonas<text:s/></text:p>
          </table:table-cell>
          <table:table-cell table:style-name="TableCell5033" table:number-columns-spanned="13">
            <text:p text:style-name="P50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5" table:number-columns-spanned="15">
            <text:p text:style-name="P5036">Faksas<text: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7">
          <table:table-cell table:style-name="TableCell5038">
            <text:p text:style-name="P5039">Adresas</text:p>
          </table:table-cell>
          <table:table-cell table:style-name="TableCell5040" table:number-columns-spanned="13">
            <text:p text:style-name="P50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2" table:number-columns-spanned="15">
            <text:p text:style-name="P504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able:number-columns-spanned="12">
            <text:p text:style-name="P50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7" table:number-columns-spanned="2">
            <text:p text:style-name="P5048"/>
          </table:table-cell>
          <table:covered-table-cell/>
          <table:table-cell table:style-name="TableCell5049" table:number-columns-spanned="15">
            <text:p text:style-name="P505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ext:p text:style-name="P5053">Valstybė</text:p>
          </table:table-cell>
          <table:table-cell table:style-name="TableCell5054" table:number-columns-spanned="13">
            <text:p text:style-name="P5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able:number-columns-spanned="15">
            <text:p text:style-name="P5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8"/>
      <text:p text:style-name="P5059"><text:span text:style-name="T5060">2</text:span><text:span text:style-name="T5061">. EUROPOS BENDRIJŲ ĮSTAIGA</text:span><text:span text:style-name="T5062">2</text:span><text:span text:style-name="T5063">:</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4">
            <text:p text:style-name="P5073">Pavadinimas</text:p>
            <text:p text:style-name="P5074"/>
          </table:table-cell>
          <table:covered-table-cell/>
          <table:covered-table-cell/>
          <table:covered-table-cell/>
          <table:table-cell table:style-name="TableCell5075">
            <text:p text:style-name="P5076">Kodas<text:span text:style-name="T5077">3</text:span></text:p>
          </table:table-cell>
        </table:table-row>
        <table:table-row table:style-name="TableRow5078">
          <table:table-cell table:style-name="TableCell5079">
            <text:p text:style-name="P5080"/>
          </table: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row>
        <table:table-row table:style-name="TableRow5085">
          <table:table-cell table:style-name="TableCell5086">
            <text:p text:style-name="P5087">Adresas</text:p>
          </table:table-cell>
          <table:table-cell table:style-name="TableCell5088" table:number-columns-spanned="2">
            <text:p text:style-name="P5089">.........</text:p>
          </table:table-cell>
          <table:covered-table-cell/>
          <table:table-cell table:style-name="TableCell5090" table:number-columns-spanned="2">
            <text:p text:style-name="P5091">Pašto dėžutė .........</text:p>
          </table:table-cell>
          <table:covered-table-cell/>
        </table:table-row>
        <table:table-row table:style-name="TableRow5092">
          <table:table-cell table:style-name="TableCell5093" table:number-columns-spanned="2">
            <text:p text:style-name="P5094">.....................</text:p>
          </table:table-cell>
          <table:covered-table-cell/>
          <table:table-cell table:style-name="TableCell5095">
            <text:p text:style-name="P5096"/>
          </table:table-cell>
          <table:table-cell table:style-name="TableCell5097" table:number-columns-spanned="2">
            <text:p text:style-name="P5098">Pašto kodas ..........</text:p>
          </table:table-cell>
          <table:covered-table-cell/>
        </table:table-row>
        <table:table-row table:style-name="TableRow5099">
          <table:table-cell table:style-name="TableCell5100">
            <text:p text:style-name="P5101">Valstybė</text:p>
          </table:table-cell>
          <table:table-cell table:style-name="TableCell5102" table:number-columns-spanned="2">
            <text:p text:style-name="P5103">.........</text:p>
          </table:table-cell>
          <table:covered-table-cell/>
          <table:table-cell table:style-name="TableCell5104" table:number-columns-spanned="2">
            <text:p text:style-name="P5105"/>
          </table:table-cell>
          <table:covered-table-cell/>
        </table:table-row>
      </table:table>
      <text:p text:style-name="P5106"/>
      <text:p text:style-name="P5107"><text:span text:style-name="T5108">3</text:span><text:span text:style-name="T5109">. DARBO EUROPOS BENDRIJŲ ĮSTAIGOJE LAIKOTARPIS:</text:span></text:p>
      <text:p text:style-name="P5110"/>
      <text:p text:style-name="P5111">nuo _________________ <text:s text:c="2"/>iki _________________</text:p>
      <text:p text:style-name="P5112"/>
      <text:p text:style-name="P5113"><text:span text:style-name="T5114">4</text:span><text:span text:style-name="T5115">. PRAŠAU TAIKYTI LIETUVOS RESPUBLIKOS SOCIALINIO DRAUDIMO TEISĖS AKTUS, NES</text:span><text:span text:style-name="T5116">4</text:span><text:span text:style-name="T5117">:</text:span></text:p>
      <text:p text:style-name="P5118"/>
      <text:p text:style-name="P5119"><text:span text:style-name="T5120"></text:span><text:span text:style-name="T5121">[]</text:span><text:span text:style-name="T5122"><text:s/>esu Lietuvos Respublikos pilietis</text:span></text:p>
      <text:p text:style-name="P5123"><text:span text:style-name="T5124"></text:span><text:span text:style-name="T5125">[]</text:span><text:span text:style-name="T5126"><text:s/>pagal darbo sutartį dirbu Lietuvos Respublikoje</text:span></text:p>
      <text:p text:style-name="P5127"><text:span text:style-name="T5128"></text:span><text:span text:style-name="T5129">[]</text:span><text:span text:style-name="T5130"><text:s/>laikotarpiu iki darbo Europos Bendrijų įstaigoje pradžios man galiojo Lietuvos valstybinio socialinio draudimo teisės aktai.</text:span></text:p>
      <text:p text:style-name="P5131"/>
      <text:p text:style-name="P5132">(Parašas)<text:tab/>(Vardas, pavardė)</text:p>
      <text:p text:style-name="P5133"/>
      <text:p text:style-name="P5134"/>
      <text:p text:style-name="P5135"><text:span text:style-name="T5136">Paaiškinimai:</text:span></text:p>
      <text:p text:style-name="P5137"><text:span text:style-name="T5138">1</text:span><text:span text:style-name="T5139"><text:s/>Prašome pateikti asmens dokumento patvirtintą kopiją (jei asmuo nėra Lietuvos Respublikos pilietis).</text:span></text:p>
      <text:p text:style-name="P5140"><text:span text:style-name="T5141">2</text:span><text:span text:style-name="T5142"><text:s/>Prašome pateikti sutarties, sudarytos su<text:s/></text:span>Europos Bendrijų įstaiga<text:span text:style-name="T5143">,<text:s/></text:span>patvirtintą kopiją.</text:p>
      <text:p text:style-name="P5144"><text:span text:style-name="T5145">3</text:span><text:span text:style-name="T5146"><text:s/></text:span>Pildyti, jei žinomas.</text:p>
      <text:p text:style-name="P5147"><text:span text:style-name="T5148">4</text:span><text:span text:style-name="T5149"><text:s/></text:span>Prašome nurodyti vieną<text:s/>iš išvardintų variantų.</text:p>
      <text:p text:style-name="P5150"/>
      <text:p text:style-name="P5151">_________________</text:p>
      <text:p text:style-name="P5152">Papildyta forma:</text:p>
      <text:p text:style-name="P5153"><text:span text:style-name="T5154">Nr.<text:s/></text:span><text:a xlink:href="https://www.e-tar.lt/portal/legalAct.html?documentId=TAR.F069DF260F5D" office:target-frame-name="_top" xlink:show="replace"><text:span text:style-name="T5155">V-463</text:span></text:a><text:span text:style-name="T5156">, 2011-11-04, Žin., 2011, Nr. 133-6339 (2011-11-08), i. k. 111223VISAK000V-463</text:span></text:p>
      <text:p text:style-name="Normal"/>
      <text:p text:style-name="P5157">Forma patvirtinta<text:s/></text:p>
      <text:p text:style-name="P5163">Valstybinio socialinio draudimo fondo valdybos<text:s/></text:p>
      <text:p text:style-name="P5164">prie Socialinės apsaugos ir darbo ministerijos<text:s/></text:p>
      <text:p text:style-name="P5165">direktoriaus 2010 m. birželio 8 d. įsakymu<text:s/></text:p>
      <text:p text:style-name="P5166">Nr. V-253</text:p>
      <text:p text:style-name="P5167">(2017m. rugpjūčio 29 d. įsakymo Nr. V-426 redakcija)</text:p>
      <text:p text:style-name="P5168"/>
      <text:p text:style-name="P5169"><text:span text:style-name="T5170">(Prašymo išduoti pažymėjimą(-us) apie Lietuvos Respublikos socialinio draudimo teisės aktų taikymą asmeniui(-ims), dirbančiam(-tiems) vienoje Lietuvos Respublikoje registruotoje įmonėje tarptautinio pervežimo vairuotoju(-ais), forma)</text:span></text:p>
      <text:p text:style-name="P5171"/>
      <text:p text:style-name="P5172">(SUDARYTOJO PAVADINIMAS/VARDAS PAVARDĖ)</text:p>
      <text:p text:style-name="P5173">(sudarytojo duomenys)</text:p>
      <text:p text:style-name="P5174"/>
      <text:p text:style-name="P5175">Valstybinio socialinio draudimo fondo valdybos</text:p>
      <text:p text:style-name="P5176">Užsienio išmokų tarnybai</text:p>
      <text:p text:style-name="P5177">Kalvarijų g. 147, LT-08221 Vilnius</text:p>
      <text:p text:style-name="P5178"/>
      <text:p text:style-name="P5179"/>
      <text:p text:style-name="P5180">PRAŠYMAS IŠDUOTI PAŽYMĖJIMĄ(-US) APIE LIETUVOS RESPUBLIKOS SOCIALINIO DRAUDIMO TEISĖS AKTŲ TAIKYMĄ ASMENIUI(-IMS), DIRBANČIAM(-TIEMS) VIENOJE LIETUVOS RESPUBLIKOJE REGISTRUOTOJE ĮMONĖJE TARPTAUTINIO PERVEŽIMO VAIRUOTOJU(-AIS)</text:p>
      <text:p text:style-name="P5181"><text:span text:style-name="T5182">(data)<text:s/></text:span><text:span text:style-name="T5183">     </text:span><text:span text:style-name="T5184">Nr.<text:s/></text:span></text:p>
      <text:p text:style-name="P5185"/>
      <text:p text:style-name="P5186"><text:span text:style-name="T5187">PRAŠAU</text:span><text:span text:style-name="T5188"><text:s/>išduoti A1 pažymėjimą(-us) dėl taikomų teisės aktų asmeniui(-ims), dirbančiam(-tiems) vienoje Lietuvos Respu</text:span><text:span text:style-name="T5189">blikoje registruotoje įmonėje tarptautinio pervežimo vairuotoju(-ais), nurodytam(-iems) priede (-uose).</text:span></text:p>
      <text:p text:style-name="P5190"/>
      <text:p text:style-name="P5191">1. TEIKIU DARBDAVIO DUOMENIS</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6">
            <text:p text:style-name="P5202"><text:span text:style-name="T5203">Pavadinimas/vardas, pavardė<text:s/></text:span><text:span text:style-name="T5204">     </text:span></text:p>
          </table:table-cell>
          <table:covered-table-cell/>
          <table:covered-table-cell/>
          <table:covered-table-cell/>
          <table:covered-table-cell/>
          <table:covered-table-cell/>
        </table:table-row>
        <table:table-row table:style-name="TableRow5205">
          <table:table-cell table:style-name="TableCell5206">
            <text:p text:style-name="P5207"><text:span text:style-name="T5208">     </text:span><text:span text:style-name="T5209">Kodas<text:s/></text:span></text:p>
          </table:table-cell>
          <table:table-cell table:style-name="TableCell5210" table:number-columns-spanned="5">
            <text:p text:style-name="P5211"><text:span text:style-name="T5212">     </text:span><text:span text:style-name="T5213">Draudėjo kodas<text:s/></text:span></text:p>
          </table:table-cell>
          <table:covered-table-cell/>
          <table:covered-table-cell/>
          <table:covered-table-cell/>
          <table:covered-table-cell/>
        </table:table-row>
        <table:table-row table:style-name="TableRow5214">
          <table:table-cell table:style-name="TableCell5215" table:number-columns-spanned="6">
            <text:p text:style-name="P5216">Kontaktiniai duomenys</text:p>
          </table:table-cell>
          <table:covered-table-cell/>
          <table:covered-table-cell/>
          <table:covered-table-cell/>
          <table:covered-table-cell/>
          <table:covered-table-cell/>
        </table:table-row>
        <table:table-row table:style-name="TableRow5217">
          <table:table-cell table:style-name="TableCell5218" table:number-columns-spanned="3" table:number-rows-spanned="4">
            <text:p text:style-name="P5219"><text:span text:style-name="T5220">     </text:span><text:span text:style-name="T5221">Adresas</text:span><text:span text:style-name="T5222">1</text:span><text:span text:style-name="T5223"><text:s/></text:span></text:p>
          </table:table-cell>
          <table:covered-table-cell/>
          <table:covered-table-cell/>
          <table:table-cell table:style-name="TableCell5224" table:number-columns-spanned="3">
            <text:p text:style-name="P5225"><text:span text:style-name="T5226">     </text:span><text:span text:style-name="T5227">Telefonas<text:s/></text:span></text:p>
          </table:table-cell>
          <table:covered-table-cell/>
          <table:covered-table-cell/>
        </table:table-row>
        <table:table-row table:style-name="TableRow5228">
          <table:covered-table-cell>
            <text:p text:style-name="P5229"/>
          </table:covered-table-cell>
          <table:covered-table-cell/>
          <table:covered-table-cell/>
          <table:table-cell table:style-name="TableCell5230" table:number-columns-spanned="3">
            <text:p text:style-name="P5231"><text:span text:style-name="T5232">     </text:span><text:span text:style-name="T5233">Faksas<text:s/></text:span></text:p>
          </table:table-cell>
          <table:covered-table-cell/>
          <table:covered-table-cell/>
        </table:table-row>
        <table:table-row table:style-name="TableRow5234">
          <table:covered-table-cell>
            <text:p text:style-name="P5235"/>
          </table:covered-table-cell>
          <table:covered-table-cell/>
          <table:covered-table-cell/>
          <table:table-cell table:style-name="TableCell5236" table:number-columns-spanned="3">
            <text:p text:style-name="P5237"><text:span text:style-name="T5238">     </text:span><text:span text:style-name="T5239">El. paštas<text:s/></text:span></text:p>
          </table:table-cell>
          <table:covered-table-cell/>
          <table:covered-table-cell/>
        </table:table-row>
        <table:table-row table:style-name="TableRow5240">
          <table:covered-table-cell>
            <text:p text:style-name="P5241"/>
          </table:covered-table-cell>
          <table:covered-table-cell/>
          <table:covered-table-cell/>
          <table:table-cell table:style-name="TableCell5242" table:number-columns-spanned="3">
            <text:p text:style-name="P5243"><text:span text:style-name="T5244">Pašto dėžutė<text:s/></text:span><text:span text:style-name="T5245">     </text:span></text:p>
          </table:table-cell>
          <table:covered-table-cell/>
          <table:covered-table-cell/>
        </table:table-row>
        <table:table-row table:style-name="TableRow5246">
          <table:table-cell table:style-name="TableCell5247" table:number-columns-spanned="3">
            <text:p text:style-name="P5248"><text:span text:style-name="T5249">     </text:span><text:span text:style-name="T5250">Valstybė<text:s/></text:span></text:p>
          </table:table-cell>
          <table:covered-table-cell/>
          <table:covered-table-cell/>
          <table:table-cell table:style-name="TableCell5251" table:number-columns-spanned="3">
            <text:p text:style-name="P5252"><text:span text:style-name="T5253">     </text:span><text:span text:style-name="T5254">Pašto kodas<text:s/></text:span></text:p>
          </table:table-cell>
          <table:covered-table-cell/>
          <table:covered-table-cell/>
        </table:table-row>
        <table:table-row table:style-name="TableRow5255">
          <table:table-cell table:style-name="TableCell5256" table:number-columns-spanned="6">
            <text:p text:style-name="P5257">Darbdavio atstovo duomenys</text:p>
          </table:table-cell>
          <table:covered-table-cell/>
          <table:covered-table-cell/>
          <table:covered-table-cell/>
          <table:covered-table-cell/>
          <table:covered-table-cell/>
        </table:table-row>
        <table:table-row table:style-name="TableRow5258">
          <table:table-cell table:style-name="TableCell5259" table:number-columns-spanned="2">
            <text:p text:style-name="P5260"><text:span text:style-name="T5261">Pareigos,<text:s/></text:span><text:span text:style-name="T5262">     </text:span><text:span text:style-name="T5263">vardas, pavardė<text:s/></text:span></text:p>
          </table:table-cell>
          <table:covered-table-cell/>
          <table:table-cell table:style-name="TableCell5264" table:number-columns-spanned="2">
            <text:p text:style-name="P5265"><text:span text:style-name="T5266">Telefono Nr.<text:s/></text:span><text:span text:style-name="T5267">     </text:span></text:p>
          </table:table-cell>
          <table:covered-table-cell/>
          <table:table-cell table:style-name="TableCell5268">
            <text:p text:style-name="P5269"><text:span text:style-name="T5270">     </text:span><text:span text:style-name="T5271">Fakso Nr.<text:s/></text:span></text:p>
          </table:table-cell>
          <table:table-cell table:style-name="TableCell5272">
            <text:p text:style-name="P5273"><text:span text:style-name="T5274">     </text:span><text:span text:style-name="T5275">El. paštas<text:s/></text:span></text:p>
          </table:table-cell>
        </table:table-row>
      </table:table>
      <text:p text:style-name="P5276"/>
      <text:p text:style-name="P5277"><text:span text:style-name="T5278">2. KITA INFORMACIJA:</text:span></text:p>
      <text:p text:style-name="P5279"><text:span text:style-name="T5280">     </text:span></text:p>
      <text:p text:style-name="P5281"/>
      <text:p text:style-name="P5282"><text:span text:style-name="T5283">     </text:span><text:span text:style-name="T5284">PRIEDŲ „ASMENS ANKETA“ SKAIČIUS:<text:s/></text:span></text:p>
      <text:p text:style-name="P5285"><text:span text:style-name="T5286">PRIDEDAMA</text:span><text:span text:style-name="T5287">2</text:span><text:span text:style-name="T5288">:</text:span></text:p>
      <text:p text:style-name="P5289"/>
      <text:p text:style-name="P5290"><text:span text:style-name="T5291">     </text:span></text:p>
      <text:p text:style-name="P5292"/>
      <text:p text:style-name="P5293"><text:span text:style-name="T5294">Tvirtinu, kad man yra žinoma</text:span><text:span text:style-name="T5295">, kad turiu pranešti Fondo valdybos Užsienio išmokų tarnybai ir grąžinti Fondo valdybos Užsienio išmokų tarnybai ar bet kuriai kitai Valstybinio socialinio draudimo fondo<text:s/></text:span><text:span text:style-name="T5296">administravimo įstaigai A1 pažymėjimą, jei atsirado bent viena iš šių sąlygų:</text:span></text:p>
      <text:p text:style-name="P5297"><text:span text:style-name="T5298">-</text:span><text:span text:style-name="T5299"><text:tab/></text:span><text:span text:style-name="T5300">asmuo nebedirba pas prašymą pateikusį darbdavį tarptautinių pervežimų vairuotoju;</text:span></text:p>
      <text:p text:style-name="P5301"><text:span text:style-name="T5302">-</text:span><text:span text:style-name="T5303"><text:tab/></text:span><text:span text:style-name="T5304">asmuo papildomai įsidarbino pas kitą darbdavį;</text:span></text:p>
      <text:p text:style-name="P5305"><text:span text:style-name="T5306">-</text:span><text:span text:style-name="T5307"><text:tab/></text:span><text:span text:style-name="T5308">pasikeitė darbdavio registracijos valstybė;</text:span></text:p>
      <text:p text:style-name="P5309"><text:span text:style-name="T5310">-</text:span><text:span text:style-name="T5311"><text:tab/></text:span><text:span text:style-name="T5312">asmens nedraudiminių laikotarpių trukmė viršija penktadalį viso darbo dviejose ar daugiau Valstybėse narėse laikotarpio.</text:span></text:p>
      <text:p text:style-name="P5313"/>
      <text:p text:style-name="P5314"/>
      <text:p text:style-name="P5315">(Pareigos)<text:s/><text:tab/>(Parašas)<text:s/><text:tab/>(Vardas, pavardė)</text:p>
      <text:p text:style-name="P5316"/>
      <text:p text:style-name="P5317"><text:span text:style-name="T5318">Paaiškinimai:</text:span></text:p>
      <text:p text:style-name="P5319"><text:span text:style-name="T5320">1<text:s/></text:span><text:span text:style-name="T5321">Jei darbdavio adresas Lietuvoje nesutampa su buveinės registracijos<text:s/></text:span><text:span text:style-name="T5322">vieta, prašome nurodyti abu adresus.</text:span><text:span text:style-name="T5323"><text:s/></text:span></text:p>
      <text:p text:style-name="P5324"><text:span text:style-name="T5325">2<text:s/></text:span><text:span text:style-name="T5326">Prašome pridėti darbuotojų, dėl kurių teikiamas prašymas, asmens dokumentų patvirtintas kopijas (jei asmuo nėra Lietuvos Respublikos pilietis), darbuotojams išduotų daugkartinių nacionalinių vizų patvirtintas kopijas</text:span><text:span text:style-name="T5327"><text:s/>(jei asmuo yra ne Europos Sąjungos valstybės narės, Europos ekonominės erdvės valstybės, Šveicarijos Konfederacijos pilietis)</text:span><text:s/></text:p>
      <text:p text:style-name="P5328">Papildyta forma:</text:p>
      <text:p text:style-name="P5329"><text:span text:style-name="T5330">Nr.<text:s/></text:span><text:a xlink:href="https://www.e-tar.lt/portal/legalAct.html?documentId=dbdf86208cc311e7a3c4a5eb10f04386" office:target-frame-name="_top" xlink:show="replace"><text:span text:style-name="T5331">V-426</text:span></text:a><text:span text:style-name="T5332">, 20</text:span><text:span text:style-name="T5333">17-08-29, paskelbta TAR 2017-08-30, i. k. 2017-13816</text:span></text:p>
      <text:p text:style-name="Normal"/>
      <text:p text:style-name="P5334">Forma patvirtinta<text:s/></text:p>
      <text:p text:style-name="P5340">Valstybinio socialinio draudimo fondo valdybos<text:s/></text:p>
      <text:p text:style-name="P5341">prie Socialinės apsaugos ir darbo ministerijos<text:s/></text:p>
      <text:p text:style-name="P5342">direktoriaus 2010 m. birželio 8 d. įsakymu<text:s/></text:p>
      <text:p text:style-name="P5343">Nr. V-253</text:p>
      <text:p text:style-name="P5344">(2017m. rugpjūčio 29 d. įsakymo Nr. V-426 redakcija)</text:p>
      <text:p text:style-name="P5345"/>
      <text:p text:style-name="P5346"><text:span text:style-name="T5347">(Prašymo išduoti pažymėjimą(-us) apie Lietuvos Respublikos socialinio draudimo teisės aktų taikymą asmeniui(-ims), dirbančiam(-tiems) vienoje Lietuvos Respublikoje registruotoje įmonėje tarptautinio per</text:span><text:span text:style-name="T5348">vežimo vairuotoju(-ais), priedo forma)</text:span></text:p>
      <text:p text:style-name="P5349"/>
      <text:p text:style-name="P5350">Prašymo išduoti pažymėjimą(-us) apie Lietuvos Respublikos socialinio draudimo teisės aktų taikymą asmeniui(-ims), dirbančiam(-tiems) vienoje Lietuvos Respublikoje registruotoje įmonėje tarptautinio pervežimo<text:s/>vairuotoju(-ais)</text:p>
      <text:p text:style-name="P5351">(priedo eilės numeris, jei priedų yra daugiau nei 1) priedas</text:p>
      <text:p text:style-name="P5352"/>
      <text:p text:style-name="P5353">ASMENS ANKETA</text:p>
      <text:p text:style-name="P5354"/>
      <text:p text:style-name="P5355"><text:span text:style-name="T5356">1. ASMENS DUOMENYS:</text:span></text:p>
      <text:p text:style-name="P5357">Pateiktas asmens dokumentas: Pasas/Asmens tapatybės kortelė/ Kitas (nurodykite)<text:s/></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columns-spanned="8">
            <text:p text:style-name="P5388"><text:span text:style-name="T5389">     </text:span><text:span text:style-name="T5390">Pavardė<text:s/></text:span></text:p>
          </table:table-cell>
          <table:covered-table-cell/>
          <table:covered-table-cell/>
          <table:covered-table-cell/>
          <table:covered-table-cell/>
          <table:covered-table-cell/>
          <table:covered-table-cell/>
          <table:covered-table-cell/>
          <table:table-cell table:style-name="TableCell5391" table:number-columns-spanned="18">
            <text:p text:style-name="P5392"><text:span text:style-name="T5393">     </text:span><text:span text:style-name="T539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5">
          <table:table-cell table:style-name="TableCell5396" table:number-columns-spanned="26">
            <text:p text:style-name="P5397"><text:span text:style-name="T5398">     </text:span><text:span text:style-name="T539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0">
          <table:table-cell table:style-name="TableCell5401" table:number-rows-spanned="2">
            <text:p text:style-name="P5402"><text:span text:style-name="T5403">     </text:span><text:span text:style-name="T5404">Gimimo data<text:s/></text:span></text:p>
          </table:table-cell>
          <table:table-cell table:style-name="TableCell5405" table:number-columns-spanned="14">
            <text:p text:style-name="P540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7" table:number-columns-spanned="11" table:number-rows-spanned="2">
            <text:p text:style-name="P5408"><text:span text:style-name="T5409">     </text:span><text:span text:style-name="T541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1">
          <table:covered-table-cell>
            <text:p text:style-name="P5412"/>
          </table:covered-table-cell>
          <table:table-cell table:style-name="TableCell5413">
            <text:p text:style-name="P5414"><text:span text:style-name="T5415"> </text:span></text:p>
          </table:table-cell>
          <table:table-cell table:style-name="TableCell5416">
            <text:p text:style-name="P5417"><text:span text:style-name="T5418"> </text:span></text:p>
          </table:table-cell>
          <table:table-cell table:style-name="TableCell5419">
            <text:p text:style-name="P5420"><text:span text:style-name="T5421"> </text:span></text:p>
          </table:table-cell>
          <table:table-cell table:style-name="TableCell5422">
            <text:p text:style-name="P5423"><text:span text:style-name="T5424"> </text:span></text:p>
          </table:table-cell>
          <table:table-cell table:style-name="TableCell5425">
            <text:p text:style-name="P5426"><text:span text:style-name="T5427"> </text:span></text:p>
          </table:table-cell>
          <table:table-cell table:style-name="TableCell5428">
            <text:p text:style-name="P5429"><text:span text:style-name="T5430"> </text:span></text:p>
          </table:table-cell>
          <table:table-cell table:style-name="TableCell5431" table:number-columns-spanned="2">
            <text:p text:style-name="P5432"><text:span text:style-name="T5433"> </text:span></text:p>
          </table:table-cell>
          <table:covered-table-cell/>
          <table:table-cell table:style-name="TableCell5434" table:number-columns-spanned="2">
            <text:p text:style-name="P5435"><text:span text:style-name="T5436"> </text:span></text:p>
          </table:table-cell>
          <table:covered-table-cell/>
          <table:table-cell table:style-name="TableCell5437">
            <text:p text:style-name="P5438"><text:span text:style-name="T5439"> </text:span></text:p>
          </table:table-cell>
          <table:table-cell table:style-name="TableCell5440">
            <text:p text:style-name="P5441"><text:span text:style-name="T5442"> </text:span></text:p>
          </table:table-cell>
          <table:table-cell table:style-name="TableCell5443" table:number-columns-spanned="2">
            <text:p text:style-name="P5444"><text:span text:style-name="T5445"> </text:span></text:p>
          </table:table-cell>
          <table:covered-table-cell/>
          <table:covered-table-cell>
            <text:p text:style-name="P54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7">
          <table:table-cell table:style-name="TableCell5448" table:number-columns-spanned="14">
            <text:p text:style-name="P544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able:number-columns-spanned="2">
            <text:p text:style-name="P5451"><text:span text:style-name="T5452"> </text:span></text:p>
          </table:table-cell>
          <table:covered-table-cell/>
          <table:table-cell table:style-name="TableCell5453">
            <text:p text:style-name="P5454"><text:span text:style-name="T5455"> </text:span></text:p>
          </table:table-cell>
          <table:table-cell table:style-name="TableCell5456">
            <text:p text:style-name="P5457"><text:span text:style-name="T5458"> </text:span></text:p>
          </table:table-cell>
          <table:table-cell table:style-name="TableCell5459">
            <text:p text:style-name="P5460"><text:span text:style-name="T5461"> </text:span></text:p>
          </table:table-cell>
          <table:table-cell table:style-name="TableCell5462">
            <text:p text:style-name="P5463"><text:span text:style-name="T5464"> </text:span></text:p>
          </table:table-cell>
          <table:table-cell table:style-name="TableCell5465">
            <text:p text:style-name="P5466"><text:span text:style-name="T5467"> </text:span></text:p>
          </table:table-cell>
          <table:table-cell table:style-name="TableCell5468">
            <text:p text:style-name="P5469"><text:span text:style-name="T5470"> </text:span></text:p>
          </table:table-cell>
          <table:table-cell table:style-name="TableCell5471">
            <text:p text:style-name="P5472"><text:span text:style-name="T5473"> </text:span></text:p>
          </table:table-cell>
          <table:table-cell table:style-name="TableCell5474">
            <text:p text:style-name="P5475"><text:span text:style-name="T5476"> </text:span></text:p>
          </table:table-cell>
          <table:table-cell table:style-name="TableCell5477">
            <text:p text:style-name="P5478"><text:span text:style-name="T5479"> </text:span></text:p>
          </table:table-cell>
          <table:table-cell table:style-name="TableCell5480">
            <text:p text:style-name="P5481"/>
          </table:table-cell>
        </table:table-row>
        <table:table-row table:style-name="TableRow5482">
          <table:table-cell table:style-name="TableCell5483" table:number-columns-spanned="26">
            <text:p text:style-name="P5484"><text:span text:style-name="T5485">Kontaktiniai duomenys (trečiųjų šalių</text:span><text:span text:style-name="T5486">2</text:span><text:span text:style-name="T5487"><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table-cell table:style-name="TableCell5489" table:number-columns-spanned="10" table:number-rows-spanned="3">
            <text:p text:style-name="P5490"><text:span text:style-name="T5491">     </text:span><text:span text:style-name="T5492">Adresas<text:s/></text:span></text:p>
          </table:table-cell>
          <table:covered-table-cell/>
          <table:covered-table-cell/>
          <table:covered-table-cell/>
          <table:covered-table-cell/>
          <table:covered-table-cell/>
          <table:covered-table-cell/>
          <table:covered-table-cell/>
          <table:covered-table-cell/>
          <table:covered-table-cell/>
          <table:table-cell table:style-name="TableCell5493" table:number-columns-spanned="16">
            <text:p text:style-name="P5494"><text:span text:style-name="T5495">     </text:span><text:span text:style-name="T5496">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covered-table-cell>
            <text:p text:style-name="P5498"/>
          </table:covered-table-cell>
          <table:covered-table-cell/>
          <table:covered-table-cell/>
          <table:covered-table-cell/>
          <table:covered-table-cell/>
          <table:covered-table-cell/>
          <table:covered-table-cell/>
          <table:covered-table-cell/>
          <table:covered-table-cell/>
          <table:covered-table-cell/>
          <table:table-cell table:style-name="TableCell5499" table:number-columns-spanned="16">
            <text:p text:style-name="P5500"><text:span text:style-name="T5501">     </text:span><text:span text:style-name="T5502">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3">
          <table:covered-table-cell>
            <text:p text:style-name="P5504"/>
          </table:covered-table-cell>
          <table:covered-table-cell/>
          <table:covered-table-cell/>
          <table:covered-table-cell/>
          <table:covered-table-cell/>
          <table:covered-table-cell/>
          <table:covered-table-cell/>
          <table:covered-table-cell/>
          <table:covered-table-cell/>
          <table:covered-table-cell/>
          <table:table-cell table:style-name="TableCell5505" table:number-columns-spanned="16">
            <text:p text:style-name="P5506"><text:span text:style-name="T5507">Pašto dėžutė<text:s/></text:span><text:span text:style-name="T550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9">
          <table:table-cell table:style-name="TableCell5510" table:number-columns-spanned="10">
            <text:p text:style-name="P5511"><text:span text:style-name="T5512">     </text:span><text:span text:style-name="T5513">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14" table:number-columns-spanned="16">
            <text:p text:style-name="P5515"><text:span text:style-name="T5516">     </text:span><text:span text:style-name="T5517">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8"/>
      <text:p text:style-name="P5519"><text:span text:style-name="T5520">2. DARBO UŽSIENIO VALSTYBĖSE LAIKOTARPIS</text:span></text:p>
      <text:p text:style-name="P5521"><text:span text:style-name="T5522">(DARBO LAIKOTARPIS, KURIAM PRAŠOMA IŠDUOTI PAŽYMĖJIMĄ)</text:span></text:p>
      <text:p text:style-name="P5523"><text:span text:style-name="T5524">     </text:span><text:span text:style-name="T5525">nuo <text:s/>(prašome nurodyti tikslias datas, metus, mėnesį, dieną)</text:span><text:span text:style-name="T5526">     </text:span><text:span text:style-name="T5527">iki<text:s/></text:span></text:p>
      <text:p text:style-name="P5528"/>
      <text:p text:style-name="P5529"><text:span text:style-name="T5530">Paaiškinimai:</text:span></text:p>
      <text:p text:style-name="P5531"><text:span text:style-name="T5532">1<text:s/></text:span><text:span text:style-name="T5533">Užsienio valstybė – Europos Sąjungos valstybė<text:s/></text:span><text:span text:style-name="T5534">narė, Europos ekonominės erdvės valstybė, Šveicarijos Konfederacija.</text:span></text:p>
      <text:p text:style-name="P5535"><text:span text:style-name="T5536">2 Trečioji šalis – valstybė, kuri nėra Europos Sąjungos valstybė narė, Europos ekonominės erdvės valstybė, taip pat ne Šveicarijos Konfederacija</text:span></text:p>
      <text:p text:style-name="P5537"/>
      <text:p text:style-name="P5538">Papildyta forma:</text:p>
      <text:p text:style-name="P5539"><text:span text:style-name="T5540">Nr.<text:s/></text:span><text:a xlink:href="https://www.e-tar.lt/portal/legalAct.html?documentId=dbdf86208cc311e7a3c4a5eb10f04386" office:target-frame-name="_top" xlink:show="replace"><text:span text:style-name="T5541">V-426</text:span></text:a><text:span text:style-name="T5542">, 2017-08-29, paskelbta TAR 2017-08-30, i. k. 2017-13816</text:span></text:p>
      <text:p text:style-name="Normal"/>
      <text:p text:style-name="P5543"/>
      <text:p text:style-name="P5544"/>
      <text:p text:style-name="P5545"><text:span text:style-name="T5546">Pakeitimai:</text:span></text:p>
      <text:p text:style-name="P5547"/>
      <text:p text:style-name="P5548"><text:span text:style-name="T5549">1.</text:span></text:p>
      <text:p text:style-name="P5550"><text:span text:style-name="T5551">Valstybinio socialinio draudimo fondo valdyba prie Socialinės apsaugos ir darbo ministerijos,<text:s/></text:span><text:span text:style-name="T5552">Įsakymas</text:span></text:p>
      <text:p text:style-name="P5553"><text:span text:style-name="T5554">Nr.<text:s/></text:span><text:a xlink:href="https://www.e-tar.lt/portal/legalAct.html?documentId=TAR.6A4BB0DA301D" office:target-frame-name="_top" xlink:show="replace"><text:span text:style-name="T5555">V-481</text:span></text:a><text:span text:style-name="T5556">, 2010-11-12, Žin., 2010, Nr. 135-6915 (2010-11-18), i. k. 110223VISAK000V-481</text:span></text:p>
      <text:p text:style-name="P5557"><text:span text:style-name="T5558">Dėl Valstybinio socialinio draudimo fondo valdybos prie Socialinės apsaugos<text:s/></text:span><text:span text:style-name="T5559">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560"/>
      <text:p text:style-name="P5561"><text:span text:style-name="T5562">2.</text:span></text:p>
      <text:p text:style-name="P5563"><text:span text:style-name="T5564">Valstybinio socialinio draudimo fondo valdyba prie Socialinės apsaugos ir darbo ministerijos, Įsakymas</text:span></text:p>
      <text:p text:style-name="P5565"><text:span text:style-name="T5566">Nr.<text:s/></text:span><text:a xlink:href="https://www.e-tar.lt/portal/legalAct.html?documentId=TAR.8528D755D90D" office:target-frame-name="_top" xlink:show="replace"><text:span text:style-name="T5567">V-51</text:span></text:a><text:span text:style-name="T5568">, 2011-02-03, Žin., 2011, Nr. 16-789 (2011-02-08), i. k. 11122</text:span><text:span text:style-name="T5569">3VISAK0000V-51</text:span></text:p>
      <text:p text:style-name="P5570"><text:span text:style-name="T5571">Dėl Valstybinio socialinio draudimo fondo valdybos prie Socialinės apsaugos ir darbo ministerijos direktoriaus 2010 m. birželio 8 d. įsakymo Nr. V-253 "Dėl Europos Sąjungos socialinės apsaugos sistemų koordinavimo reglamentų nuostatų, susiju</text:span><text:span text:style-name="T5572">sių su taikytinos teisės nustatymu, įgyvendinimo tvarkos aprašų patvirtinimo" pakeitimo</text:span></text:p>
      <text:p text:style-name="P5573"/>
      <text:p text:style-name="P5574"><text:span text:style-name="T5575">3.</text:span></text:p>
      <text:p text:style-name="P5576"><text:span text:style-name="T5577">Valstybinio socialinio draudimo fondo valdyba prie Socialinės apsaugos ir darbo ministerijos, Įsakymas</text:span></text:p>
      <text:p text:style-name="P5578"><text:span text:style-name="T5579">Nr.<text:s/></text:span><text:a xlink:href="https://www.e-tar.lt/portal/legalAct.html?documentId=TAR.CF8DDBBE3E67" office:target-frame-name="_top" xlink:show="replace"><text:span text:style-name="T5580">V-286</text:span></text:a><text:span text:style-name="T5581">, 2011-07-15, Žin., 2011, Nr. 93-4431 (2011-07-21), i. k. 111223VISAK000V-286</text:span></text:p>
      <text:p text:style-name="P5582"><text:span text:style-name="T5583">Dėl Valstybinio socialinio draudimo fondo valdybos prie Socialinės apsaugos ir darbo ministerijos direktoriaus 2010 m. birželio 8 d. įsakymo Nr. V-2</text:span><text:span text:style-name="T5584">53 "Dėl Europos Sąjungos socialinės apsaugos sistemų koordinavimo reglamentų nuostatų, susijusių su taikytinos teisės nustatymu, įgyvendinimo tvarkos aprašų patvirtinimo" pakeitimo</text:span></text:p>
      <text:p text:style-name="P5585"/>
      <text:p text:style-name="P5586"><text:span text:style-name="T5587">4.</text:span></text:p>
      <text:p text:style-name="P5588"><text:span text:style-name="T5589">Valstybinio socialinio draudimo fondo valdyba prie Socialinės apsaugos<text:s/></text:span><text:span text:style-name="T5590">ir darbo ministerijos, Įsakymas</text:span></text:p>
      <text:p text:style-name="P5591"><text:span text:style-name="T5592">Nr.<text:s/></text:span><text:a xlink:href="https://www.e-tar.lt/portal/legalAct.html?documentId=TAR.F069DF260F5D" office:target-frame-name="_top" xlink:show="replace"><text:span text:style-name="T5593">V-463</text:span></text:a><text:span text:style-name="T5594">, 2011-11-04, Žin., 2011, Nr. 133-6339 (2011-11-08), i. k. 111223VISAK000V-463</text:span></text:p>
      <text:p text:style-name="P5595"><text:span text:style-name="T5596">Dėl Valstybinio socialinio draudimo fondo valdybos<text:s/></text:span><text:span text:style-name="T5597">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598">tvirtinimo" pakeitimo</text:span></text:p>
      <text:p text:style-name="P5599"/>
      <text:p text:style-name="P5600"><text:span text:style-name="T5601">5.</text:span></text:p>
      <text:p text:style-name="P5602"><text:span text:style-name="T5603">Valstybinio socialinio draudimo fondo valdyba prie Socialinės apsaugos ir darbo ministerijos, Įsakymas</text:span></text:p>
      <text:p text:style-name="P5604"><text:span text:style-name="T5605">Nr.<text:s/></text:span><text:a xlink:href="https://www.e-tar.lt/portal/legalAct.html?documentId=TAR.909829C66D2C" office:target-frame-name="_top" xlink:show="replace"><text:span text:style-name="T5606">V-270</text:span></text:a><text:span text:style-name="T5607">, 2012-06-06, Žin., 2012, Nr. 65-332</text:span><text:span text:style-name="T5608">5 (2012-06-09), i. k. 112223VISAK000V-270</text:span></text:p>
      <text:p text:style-name="P5609"><text:span text:style-name="T5610">Dėl Valstybinio socialinio draudimo fondo valdybos prie Socialinės apsaugos ir darbo ministerijos direktoriaus 2010 m. birželio 8 d. įsakymo Nr. V-253 "Dėl Europos Sąjungos socialinės apsaugos sistemų koordinavimo<text:s/></text:span><text:span text:style-name="T5611">reglamentų nuostatų, susijusių su taikytinos teisės nustatymu, įgyvendinimo tvarkos aprašų patvirtinimo" pakeitimo</text:span></text:p>
      <text:p text:style-name="P5612"/>
      <text:p text:style-name="P5613"><text:span text:style-name="T5614">6.</text:span></text:p>
      <text:p text:style-name="P5615"><text:span text:style-name="T5616">Valstybinio socialinio draudimo fondo valdyba prie Socialinės apsaugos ir darbo ministerijos, Įsakymas</text:span></text:p>
      <text:p text:style-name="P5617"><text:span text:style-name="T5618">Nr.<text:s/></text:span><text:a xlink:href="https://www.e-tar.lt/portal/legalAct.html?documentId=TAR.C8E4CFA84E62" office:target-frame-name="_top" xlink:show="replace"><text:span text:style-name="T5619">V-614</text:span></text:a><text:span text:style-name="T5620">, 2012-12-07, Žin., 2012, Nr. 144-7445 (2012-12-11), i. k. 112223VISAK000V-614</text:span></text:p>
      <text:p text:style-name="P5621"><text:span text:style-name="T5622">Dėl Valstybinio socialinio draudimo fondo valdybos prie Socialinės apsaugos ir darbo ministerijos direktoriaus 2010 m. b</text:span><text:span text:style-name="T5623">irželio 8 d. įsakymo Nr. V-253 "Dėl Europos Sąjungos socialinės apsaugos sistemų koordinavimo reglamentų nuostatų, susijusių su taikytinos teisės nustatymu, įgyvendinimo tvarkos aprašų patvirtinimo" pakeitimo</text:span></text:p>
      <text:p text:style-name="P5624"/>
      <text:p text:style-name="P5625"><text:span text:style-name="T5626">7.</text:span></text:p>
      <text:p text:style-name="P5627"><text:span text:style-name="T5628">Valstybinio socialinio draudimo fondo valdy</text:span><text:span text:style-name="T5629">ba prie Socialinės apsaugos ir darbo ministerijos, Įsakymas</text:span></text:p>
      <text:p text:style-name="P5630"><text:span text:style-name="T5631">Nr.<text:s/></text:span><text:a xlink:href="https://www.e-tar.lt/portal/legalAct.html?documentId=bc757820878611e4a98a9f2247652cf4" office:target-frame-name="_top" xlink:show="replace"><text:span text:style-name="T5632">V-806</text:span></text:a><text:span text:style-name="T5633">, 2014-12-19, paskelbta TAR 2014-12-22, i. k. 2014-20305</text:span></text:p>
      <text:p text:style-name="P5634"><text:span text:style-name="T5635">Dėl Valstybinio socialinio<text:s/></text:span><text:span text:style-name="T5636">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5637">dinimo tvarkos aprašų patvirtinimo“ pakeitimo</text:span></text:p>
      <text:p text:style-name="P5638"/>
      <text:p text:style-name="P5639"><text:span text:style-name="T5640">8.</text:span></text:p>
      <text:p text:style-name="P5641"><text:span text:style-name="T5642">Valstybinio socialinio draudimo fondo valdyba prie Socialinės apsaugos ir darbo ministerijos, Įsakymas</text:span></text:p>
      <text:p text:style-name="P5643"><text:span text:style-name="T5644">Nr.<text:s/></text:span><text:a xlink:href="https://www.e-tar.lt/portal/legalAct.html?documentId=50401460861911e6b969d7ae07280e89" office:target-frame-name="_top" xlink:show="replace"><text:span text:style-name="T5645">V</text:span><text:span text:style-name="T5646">-497</text:span></text:a><text:span text:style-name="T5647">, 2016-09-29, paskelbta TAR 2016-09-29, i. k. 2016-24210</text:span></text:p>
      <text:p text:style-name="P5648"><text:span text:style-name="T5649">Dėl Valstybinio socialinio draudimo fondo valdybos prie Socialinės apsaugos ir darbo ministerijos direktoriaus 2014 m. gruodžio 19 d. įsakymo Nr. V-806 „Dėl Valstybinio socialinio draudimo fondo<text:s/></text:span><text:span text:style-name="T5650">valdybos prie Socialinės apsaugos ir darbo ministerijos direktoriaus 2010 m. birželio 8 d. įsakymo Nr. V-253 „Dėl Europos Sąjungos socialinės apsaugos sistemų koordinavimo reglamentų nuostatų, susijusių su taikytinos teisės nustatymu, įgyvendinimo tvarkos<text:s/></text:span><text:span text:style-name="T5651">aprašų patvirtinimo“ pakeitimo“ pakeitimo</text:span></text:p>
      <text:p text:style-name="P5652"/>
      <text:p text:style-name="P5653"><text:span text:style-name="T5654">9.</text:span></text:p>
      <text:p text:style-name="P5655"><text:span text:style-name="T5656">Valstybinio socialinio draudimo fondo valdyba prie Socialinės apsaugos ir darbo ministerijos, Įsakymas</text:span></text:p>
      <text:p text:style-name="P5657"><text:span text:style-name="T5658">Nr.<text:s/></text:span><text:a xlink:href="https://www.e-tar.lt/portal/legalAct.html?documentId=0680bbb1318911e78397ae072f58c508" office:target-frame-name="_top" xlink:show="replace"><text:span text:style-name="T5659">V-220</text:span></text:a><text:span text:style-name="T5660">, 2017-05-05, paskelbta TAR 2017-05-08, i. k. 2017-07730</text:span></text:p>
      <text:p text:style-name="P5661"><text:span text:style-name="T5662">Dėl Valstybinio socialinio draudimo fondo valdybos prie Socialinės apsaugos ir darbo ministerijos direktoriaus 2010 m. birželio 8 d. įsakymo Nr. V-253 „Dėl Europos Sąjungos socialinės apsaugos sistem</text:span><text:span text:style-name="T5663">ų koordinavimo reglamentų nuostatų, susijusių su taikytinos teisės nustatymu, įgyvendinimo tvarkos aprašų patvirtinimo“ pakeitimo</text:span></text:p>
      <text:p text:style-name="P5664"/>
      <text:p text:style-name="P5665"><text:span text:style-name="T5666">10.</text:span></text:p>
      <text:p text:style-name="P5667"><text:span text:style-name="T5668">Valstybinio socialinio draudimo fondo valdyba prie Socialinės apsaugos ir darbo ministerijos, Įsakymas</text:span></text:p>
      <text:p text:style-name="P5669"><text:span text:style-name="T5670">Nr.<text:s/></text:span><text:a xlink:href="https://www.e-tar.lt/portal/legalAct.html?documentId=dbdf86208cc311e7a3c4a5eb10f04386" office:target-frame-name="_top" xlink:show="replace"><text:span text:style-name="T5671">V-426</text:span></text:a><text:span text:style-name="T5672">, 2017-08-29, paskelbta TAR 2017-08-30, i. k. 2017-13816</text:span></text:p>
      <text:p text:style-name="P5673"><text:span text:style-name="T5674">Dėl Valstybinio socialinio draudimo fondo valdybos prie Socialinės apsaugos ir darbo ministerijos direktoriaus</text:span><text:span text:style-name="T5675"><text:s/>2010 m. birželio 8 d. įsakymo Nr. V-253 „Dėl Europos Sąjungos socialinės apsaugos sistemų koordinavimo reglamentų nuostatų, susijusių su taikytinos teisės nustatymu, įgyvendinimo tvarkos aprašų patvirtinimo“ pakeitimo</text:span></text:p>
      <text:p text:style-name="P5676"/>
      <text:p text:style-name="P5677"><text:span text:style-name="T5678">11.</text:span></text:p>
      <text:p text:style-name="P5679"><text:span text:style-name="T5680">Valstybinio socialinio draudimo<text:s/></text:span><text:span text:style-name="T5681">fondo valdyba prie Socialinės apsaugos ir darbo ministerijos, Įsakymas</text:span></text:p>
      <text:p text:style-name="P5682"><text:span text:style-name="T5683">Nr.<text:s/></text:span><text:a xlink:href="https://www.e-tar.lt/portal/legalAct.html?documentId=968424f0d01611e7910a89ac20768b0f" office:target-frame-name="_top" xlink:show="replace"><text:span text:style-name="T5684">V-601</text:span></text:a><text:span text:style-name="T5685">, 2017-11-22, paskelbta TAR 2017-11-23, i. k. 2017-18463</text:span></text:p>
      <text:p text:style-name="P5686"><text:span text:style-name="T5687">Dėl Valstybinio socia</text:span><text:span text:style-name="T5688">linio draudimo fondo valdybos prie Socialinės apsaugos ir darbo ministerijos direktoriaus 2010 m. birželio 8 d. įsakymo Nr. V-253 „Dėl Europos Sąjungos socialinės apsaugos sistemų koordinavimo reglamentų nuostatų, susijusių su taikytinos teisės nustatymu,<text:s/></text:span><text:span text:style-name="T5689">įgyvendinimo tvarkos aprašų patvirtinimo“ pakeitimo</text:span></text:p>
      <text:p text:style-name="P5690"/>
      <text:p text:style-name="P5691"><text:span text:style-name="T5692">12.</text:span></text:p>
      <text:p text:style-name="P5693"><text:span text:style-name="T5694">Valstybinio socialinio draudimo fondo valdyba prie Socialinės apsaugos ir darbo ministerijos, Įsakymas</text:span></text:p>
      <text:p text:style-name="P5695"><text:span text:style-name="T5696">Nr.<text:s/></text:span><text:a xlink:href="https://www.e-tar.lt/portal/legalAct.html?documentId=3778aea02b6411e88ea9fc46d2024961" office:target-frame-name="_top" xlink:show="replace"><text:span text:style-name="T5697">V-111</text:span></text:a><text:span text:style-name="T5698">, 2018-03-19, paskelbta TAR 2018-03-19, i. k. 2018-04160</text:span></text:p>
      <text:p text:style-name="P5699"><text:span text:style-name="T5700">Dėl Valstybinio socialinio draudimo fondo valdybos prie Socialinės apsaugos ir darbo ministerijos direktoriaus 2010 m. birželio 8 d. įsakymo Nr. V-253 „Dėl Europos Sąjungos socialinės apsa</text:span><text:span text:style-name="T5701">ugos sistemų koordinavimo reglamentų nuostatų, susijusių su taikytinos teisės nustatymu, įgyvendinimo tvarkos aprašų patvirtinimo“ pakeitimo</text:span></text:p>
      <text:p text:style-name="P5702"/>
      <text:p text:style-name="P5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25in"/>
          <style:tab-stop style:type="right" style:position="6.5in"/>
        </style:tab-stops>
      </style:paragraph-properties>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25in"/>
          <style:tab-stop style:type="right" style:position="6.5in"/>
        </style:tab-stops>
      </style:paragraph-properties>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65" style:parent-style-name="Header" style:family="paragraph">
      <style:paragraph-properties fo:text-align="center"/>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7" style:parent-style-name="Normal" style:family="paragraph">
      <style:paragraph-properties>
        <style:tab-stops>
          <style:tab-stop style:type="center" style:position="3in"/>
          <style:tab-stop style:type="right" style:position="6in"/>
        </style:tab-stops>
      </style:paragraph-properties>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0" style:parent-style-name="Normal" style:family="paragraph">
      <style:paragraph-properties>
        <style:tab-stops>
          <style:tab-stop style:type="center" style:position="3in"/>
          <style:tab-stop style:type="right" style:position="6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tab-stops>
          <style:tab-stop style:type="center" style:position="3in"/>
          <style:tab-stop style:type="right" style:position="6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3" style:parent-style-name="Header" style:family="paragraph">
      <style:paragraph-properties fo:text-align="center"/>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5" style:parent-style-name="Normal" style:family="paragraph">
      <style:paragraph-properties>
        <style:tab-stops>
          <style:tab-stop style:type="center" style:position="3in"/>
          <style:tab-stop style:type="right" style:position="6in"/>
        </style:tab-stops>
      </style:paragraph-properties>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7" style:parent-style-name="Header" style:family="paragraph">
      <style:paragraph-properties fo:text-align="center"/>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9" style:parent-style-name="Normal" style:family="paragraph">
      <style:paragraph-properties>
        <style:tab-stops>
          <style:tab-stop style:type="center" style:position="3in"/>
          <style:tab-stop style:type="right" style:position="6in"/>
        </style:tab-stops>
      </style:paragraph-properties>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8" style:parent-style-name="Header" style:family="paragraph">
      <style:paragraph-properties fo:text-align="center"/>
    </style:style>
    <style:style style:name="P5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0" style:parent-style-name="Normal" style:family="paragraph">
      <style:paragraph-properties>
        <style:tab-stops>
          <style:tab-stop style:type="center" style:position="3in"/>
          <style:tab-stop style:type="right" style:position="6in"/>
        </style:tab-stops>
      </style:paragraph-properties>
    </style:style>
    <style:style style:name="P5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5" style:parent-style-name="Header" style:family="paragraph">
      <style:paragraph-properties fo:text-align="center"/>
    </style:style>
    <style:style style:name="P5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7" style:parent-style-name="Normal" style:family="paragraph">
      <style:paragraph-properties>
        <style:tab-stops>
          <style:tab-stop style:type="center" style:position="3in"/>
          <style:tab-stop style:type="right" style:position="6in"/>
        </style:tab-stops>
      </style:paragraph-properties>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9</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301"><text:span text:style-name="T1302"><text:page-number text:fixed="false">9</text:page-number></text:span></text:p>
        <text:p text:style-name="P1303"/>
      </style:header>
      <style:footer>
        <text:p text:style-name="P1304"/>
      </style:footer>
    </style:master-page>
    <style:master-page style:next-style-name="MP2" style:name="MPF2" style:page-layout-name="PL2">
      <style:header>
        <text:p text:style-name="P1305"/>
      </style:header>
      <style:footer>
        <text:p text:style-name="P1306"/>
      </style:footer>
    </style:master-page>
    <style:master-page style:name="MP3" style:page-layout-name="PL3">
      <style:header>
        <text:p text:style-name="P2215"><text:span text:style-name="T2216"><text:page-number text:fixed="false">9</text:page-number></text:span></text:p>
        <text:p text:style-name="P2217"/>
      </style:header>
      <style:footer>
        <text:p text:style-name="P2218"/>
      </style:footer>
    </style:master-page>
    <style:master-page style:next-style-name="MP3" style:name="MPF3" style:page-layout-name="PL3">
      <style:header>
        <text:p text:style-name="P2219"/>
      </style:header>
      <style:footer>
        <text:p text:style-name="P2220"/>
      </style:footer>
    </style:master-page>
    <style:master-page style:name="MP4" style:page-layout-name="PL4">
      <style:header>
        <text:p text:style-name="P2365"><text:page-number text:fixed="false">2</text:page-number></text:p>
        <text:p text:style-name="P2366"/>
      </style:header>
      <style:footer>
        <text:p text:style-name="P2367"/>
      </style:footer>
    </style:master-page>
    <style:master-page style:next-style-name="MP4" style:name="MPF4" style:page-layout-name="PL4">
      <style:header>
        <text:p text:style-name="P2368"/>
      </style:header>
      <style:footer>
        <text:p text:style-name="P2369"/>
      </style:footer>
    </style:master-page>
    <style:master-page style:name="MP5" style:page-layout-name="PL5">
      <style:header>
        <text:p text:style-name="P2848"><text:page-number text:fixed="false">2</text:page-number></text:p>
        <text:p text:style-name="P2849"/>
      </style:header>
      <style:footer>
        <text:p text:style-name="P2850"/>
      </style:footer>
    </style:master-page>
    <style:master-page style:next-style-name="MP5" style:name="MPF5" style:page-layout-name="PL5">
      <style:header>
        <text:p text:style-name="P2851"/>
      </style:header>
      <style:footer>
        <text:p text:style-name="P2852"/>
      </style:footer>
    </style:master-page>
    <style:master-page style:name="MP6" style:page-layout-name="PL6">
      <style:header>
        <text:p text:style-name="P3313"><text:page-number text:fixed="false">2</text:page-number></text:p>
        <text:p text:style-name="P3314"/>
      </style:header>
      <style:footer>
        <text:p text:style-name="P3315"/>
      </style:footer>
    </style:master-page>
    <style:master-page style:next-style-name="MP6" style:name="MPF6" style:page-layout-name="PL6">
      <style:header>
        <text:p text:style-name="P3316"/>
      </style:header>
      <style:footer>
        <text:p text:style-name="P3317"/>
      </style:footer>
    </style:master-page>
    <style:master-page style:name="MP7" style:page-layout-name="PL7">
      <style:header>
        <text:p text:style-name="P3983"><text:page-number text:fixed="false">2</text:page-number></text:p>
        <text:p text:style-name="P3984"/>
      </style:header>
      <style:footer>
        <text:p text:style-name="P3985"/>
      </style:footer>
    </style:master-page>
    <style:master-page style:next-style-name="MP7" style:name="MPF7" style:page-layout-name="PL7">
      <style:header>
        <text:p text:style-name="P3986"/>
      </style:header>
      <style:footer>
        <text:p text:style-name="P3987"/>
      </style:footer>
    </style:master-page>
    <style:master-page style:name="MP8" style:page-layout-name="PL8">
      <style:header>
        <text:p text:style-name="P4877"><text:page-number text:fixed="false">2</text:page-number></text:p>
        <text:p text:style-name="P4878"/>
      </style:header>
      <style:footer>
        <text:p text:style-name="P4879"/>
      </style:footer>
    </style:master-page>
    <style:master-page style:next-style-name="MP8" style:name="MPF8" style:page-layout-name="PL8">
      <style:header>
        <text:p text:style-name="P4880"/>
      </style:header>
      <style:footer>
        <text:p text:style-name="P4881"/>
      </style:footer>
    </style:master-page>
    <style:master-page style:name="MP9" style:page-layout-name="PL9">
      <style:header>
        <text:p text:style-name="P5158"><text:page-number text:fixed="false">2</text:page-number></text:p>
        <text:p text:style-name="P5159"/>
      </style:header>
      <style:footer>
        <text:p text:style-name="P5160"/>
      </style:footer>
    </style:master-page>
    <style:master-page style:next-style-name="MP9" style:name="MPF9" style:page-layout-name="PL9">
      <style:header>
        <text:p text:style-name="P5161"/>
      </style:header>
      <style:footer>
        <text:p text:style-name="P5162"/>
      </style:footer>
    </style:master-page>
    <style:master-page style:name="MP10" style:page-layout-name="PL10">
      <style:header>
        <text:p text:style-name="P5335"><text:page-number text:fixed="false">2</text:page-number></text:p>
        <text:p text:style-name="P5336"/>
      </style:header>
      <style:footer>
        <text:p text:style-name="P5337"/>
      </style:footer>
    </style:master-page>
    <style:master-page style:next-style-name="MP10" style:name="MPF10" style:page-layout-name="PL10">
      <style:header>
        <text:p text:style-name="P5338"/>
      </style:header>
      <style:footer>
        <text:p text:style-name="P5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7:00Z</meta:creation-date>
    <dc:date>2024-02-17T10:17:00Z</dc:date>
    <meta:template xlink:href="Normal.dotm" xlink:type="simple"/>
    <meta:editing-cycles>2</meta:editing-cycles>
    <meta:editing-duration>PT0S</meta:editing-duration>
    <meta:document-statistic meta:page-count="3" meta:paragraph-count="1822" meta:word-count="20041" meta:character-count="153100" meta:row-count="4496" meta:non-whitespace-character-count="134881"/>
  </office:meta>
</office:document-meta>
</file>