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font-style="italic" style:font-style-asian="italic" style:font-style-complex="italic"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2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00" fo:letter-spacing="-0.001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fo:letter-spacing="-0.0013in"/>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name-asian="Calibri" style:font-weight-complex="bold" fo:font-style="italic" style:font-style-asian="italic" style:font-size-complex="12pt" style:language-asian="lt" style:country-asian="LT"/>
    </style:style>
    <style:style style:name="T939"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940" style:parent-style-name="DefaultParagraphFont" style:family="text">
      <style:text-properties style:font-name-asian="Calibri" style:font-weight-complex="bold"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text-align="center" fo:text-indent="0.3937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indent="0.3937in"/>
      <style:text-properties fo:font-size="4pt" style:font-size-asian="4pt" style:font-size-complex="4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center"/>
      <style:text-properties fo:color="#000000" fo:hyphenate="false"/>
    </style:style>
    <style:style style:name="P1039" style:parent-style-name="Normal" style:family="paragraph">
      <style:paragraph-properties fo:widows="0" fo:orphans="0" fo:break-before="page" fo:margin-left="3.1493in">
        <style:tab-stops/>
      </style:paragraph-properties>
    </style:style>
    <style:style style:name="P1040" style:parent-style-name="Normal" style:family="paragraph">
      <style:paragraph-properties fo:widows="0" fo:orphans="0" fo:margin-left="3.1493in">
        <style:tab-stops/>
      </style:paragraph-properties>
      <style:text-properties style:font-size-complex="12pt" style:language-asian="lt" style:country-asian="LT"/>
    </style:style>
    <style:style style:name="P1041" style:parent-style-name="Normal" style:family="paragraph">
      <style:paragraph-properties fo:widows="0" fo:orphans="0" fo:margin-left="3.149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margin-left="3.1493in">
        <style:tab-stops/>
      </style:paragraph-properties>
      <style:text-properties style:font-size-complex="12pt" style:language-asian="lt" style:country-asian="LT"/>
    </style:style>
    <style:style style:name="P1045" style:parent-style-name="Normal" style:family="paragraph">
      <style:paragraph-properties fo:widows="0" fo:orphans="0" fo:margin-left="3.1493in">
        <style:tab-stops/>
      </style:paragraph-properties>
      <style:text-properties style:font-size-complex="12pt" style:language-asian="lt" style:country-asian="LT"/>
    </style:style>
    <style:style style:name="P1046" style:parent-style-name="Normal" style:family="paragraph">
      <style:paragraph-properties fo:widows="0" fo:orphans="0" fo:text-align="center"/>
      <style:text-properties style:font-size-complex="12pt" style:language-asian="lt" style:country-asian="L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widows="0" fo:orphans="0" fo:text-align="center"/>
      <style:text-properties style:font-size-complex="12pt" style:language-asian="lt" style:country-asian="LT"/>
    </style:style>
    <style:style style:name="TableColumn1051" style:family="table-column">
      <style:table-column-properties style:column-width="0.55in" style:use-optimal-column-width="false"/>
    </style:style>
    <style:style style:name="TableColumn1052" style:family="table-column">
      <style:table-column-properties style:column-width="2.627in" style:use-optimal-column-width="false"/>
    </style:style>
    <style:style style:name="TableColumn1053" style:family="table-column">
      <style:table-column-properties style:column-width="2.8145in" style:use-optimal-column-width="false"/>
    </style:style>
    <style:style style:name="TableColumn1054" style:family="table-column">
      <style:table-column-properties style:column-width="0.3069in" style:use-optimal-column-width="false"/>
    </style:style>
    <style:style style:name="Table1050" style:family="table">
      <style:table-properties style:width="6.2986in" fo:margin-left="0in" table:align="lef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style:text-properties fo:font-style="italic" style:font-style-asian="italic" style:font-size-complex="12pt" style:language-asian="lt" style:country-asian="L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weight="bold" style:font-weight-asian="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weight="bold" style:font-weight-asian="bold" style:font-size-complex="12pt" style:language-asian="lt" style:country-asian="L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0.352in"/>
          <style:tab-stop style:type="left" style:position="1.75in"/>
        </style:tab-stops>
      </style:paragraph-properties>
      <style:text-properties style:font-name-asian="Arial Unicode MS" style:font-size-complex="12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weight="bold" style:font-weight-asian="bold" style:language-asian="lt" style:country-asian="L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fo:widows="0" fo:orphans="0">
        <style:tab-stops>
          <style:tab-stop style:type="left" style:position="0.352in"/>
          <style:tab-stop style:type="left" style:position="1.75in"/>
        </style:tab-stops>
      </style:paragraph-properties>
    </style:style>
    <style:style style:name="T1108" style:parent-style-name="DefaultParagraphFont" style:family="text">
      <style:text-properties style:font-name-asian="Arial Unicode MS" fo:font-weight="bold" style:font-weight-asian="bold" style:font-size-complex="12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ab-stops>
          <style:tab-stop style:type="left" style:position="0.352in"/>
          <style:tab-stop style:type="left" style:position="1.75in"/>
        </style:tab-stops>
      </style:paragraph-properties>
      <style:text-properties style:font-name-asian="Arial Unicode MS" style:font-size-complex="12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color="#000000" style:font-size-complex="12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style="italic" style:font-style-asian="italic" fo:color="#000000" style:font-size-complex="12pt" style:language-asian="lt" style:country-asian="L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weight="bold" style:font-weight-asian="bold" style:font-size-complex="12pt" style:language-asian="lt" style:country-asian="L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fo:widows="0" fo:orphans="0"/>
      <style:text-properties fo:font-weight="bold" style:font-weight-asian="bold" fo:color="#000000" style:font-size-complex="12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fo:color="#000000" style:font-size-complex="12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color="#000000" style:font-size-complex="12pt" style:language-asian="lt" style:country-asian="L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fo:font-style="italic" style:font-style-asian="italic"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style="italic" style:font-style-asian="italic"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fo:letter-spacing="-0.0041in"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indent="-0.0833in"/>
      <style:text-properties fo:font-style="italic" style:font-style-asian="italic"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center"/>
    </style:style>
    <style:style style:name="P1184" style:parent-style-name="Normal" style:family="paragraph">
      <style:paragraph-properties fo:break-before="page"/>
    </style:style>
    <style:style style:name="P118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86"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1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88" style:parent-style-name="Normal" style:family="paragraph">
      <style:paragraph-properties fo:widows="0" fo:orphans="0" fo:text-align="center" fo:text-indent="0.0347in"/>
      <style:text-properties style:text-position="30% 100%" fo:font-size="10pt" style:font-size-asian="10pt"/>
    </style:style>
    <style:style style:name="P1189" style:parent-style-name="Normal" style:family="paragraph">
      <style:paragraph-properties fo:widows="0" fo:orphans="0" fo:text-align="center"/>
      <style:text-properties style:font-size-complex="12pt"/>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widows="0" fo:orphans="0" fo:text-align="center"/>
      <style:text-properties style:font-size-complex="12pt"/>
    </style:style>
    <style:style style:name="P1193" style:parent-style-name="Normal" style:family="paragraph">
      <style:paragraph-properties fo:widows="0" fo:orphans="0" fo:text-align="center"/>
      <style:text-properties style:font-size-complex="12pt"/>
    </style:style>
    <style:style style:name="P1194" style:parent-style-name="Normal" style:family="paragraph">
      <style:paragraph-properties fo:widows="0" fo:orphans="0" fo:text-align="center"/>
    </style:style>
    <style:style style:name="T1195" style:parent-style-name="DefaultParagraphFont" style:family="text">
      <style:text-properties fo:font-size="10pt" style:font-size-asian="10pt"/>
    </style:style>
    <style:style style:name="P1196" style:parent-style-name="Normal" style:family="paragraph">
      <style:paragraph-properties fo:widows="0" fo:orphans="0" fo:text-align="center"/>
      <style:text-properties style:font-size-complex="12pt"/>
    </style:style>
    <style:style style:name="P1197" style:parent-style-name="Normal" style:family="paragraph">
      <style:paragraph-properties fo:widows="0" fo:orphans="0" fo:text-align="center"/>
    </style:style>
    <style:style style:name="T1198" style:parent-style-name="DefaultParagraphFont" style:family="text">
      <style:text-properties style:text-position="30% 100%" fo:font-size="10pt" style:font-size-asian="10pt"/>
    </style:style>
    <style:style style:name="P1199" style:parent-style-name="Normal" style:family="paragraph">
      <style:paragraph-properties fo:widows="0" fo:orphans="0"/>
      <style:text-properties style:font-size-complex="12pt"/>
    </style:style>
    <style:style style:name="P12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2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2" style:parent-style-name="DefaultParagraphFont" style:family="text">
      <style:text-properties style:font-weight-complex="bold" style:text-position="30% 100%" fo:font-size="10pt" style:font-size-asian="10pt"/>
    </style:style>
    <style:style style:name="P1203" style:parent-style-name="Normal" style:family="paragraph">
      <style:paragraph-properties fo:widows="0" fo:orphans="0"/>
      <style:text-properties style:font-weight-complex="bold" style:font-size-complex="12pt"/>
    </style:style>
    <style:style style:name="P12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1205" style:parent-style-name="Normal" style:family="paragraph">
      <style:paragraph-properties fo:widows="0" fo:orphans="0" fo:text-align="center" fo:margin-left="2.0833in">
        <style:tab-stops>
          <style:tab-stop style:type="right" style:leader-style="solid" style:leader-text="_" style:position="4.2166in"/>
        </style:tab-stops>
      </style:paragraph-properties>
    </style:style>
    <style:style style:name="T1206" style:parent-style-name="DefaultParagraphFont" style:family="text">
      <style:text-properties style:font-weight-complex="bold" style:text-position="30% 100%" fo:font-size="10pt" style:font-size-asian="10pt"/>
    </style:style>
    <style:style style:name="P12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208" style:parent-style-name="Normal" style:family="paragraph">
      <style:paragraph-properties fo:widows="0" fo:orphans="0"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style:text-properties style:font-size-complex="12pt"/>
    </style:style>
    <style:style style:name="P1214" style:parent-style-name="Normal" style:family="paragraph">
      <style:paragraph-properties fo:widows="0" fo:orphans="0" fo:text-align="justify" fo:margin-left="0.1666in" fo:text-indent="-0.1666in">
        <style:tab-stops/>
      </style:paragraph-properties>
      <style:text-properties style:font-size-complex="12pt"/>
    </style:style>
    <style:style style:name="P1215" style:parent-style-name="Normal" style:family="paragraph">
      <style:paragraph-properties fo:widows="0" fo:orphans="0" fo:text-align="justify" fo:margin-left="0.1666in" fo:text-indent="-0.1666in">
        <style:tab-stops/>
      </style:paragraph-properties>
    </style:style>
    <style:style style:name="T1216" style:parent-style-name="DefaultParagraphFont" style:family="text">
      <style:text-properties style:font-name="Palemona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margin-left="0.1666in" fo:text-indent="-0.1666in">
        <style:tab-stops/>
      </style:paragraph-properties>
    </style:style>
    <style:style style:name="T1219" style:parent-style-name="DefaultParagraphFont" style:family="text">
      <style:text-properties style:font-name="Palemona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margin-left="0.1666in" fo:text-indent="-0.1666in">
        <style:tab-stops/>
      </style:paragraph-properties>
    </style:style>
    <style:style style:name="T1222" style:parent-style-name="DefaultParagraphFont" style:family="text">
      <style:text-properties style:font-name="Palemona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margin-left="0.1666in" fo:text-indent="-0.1666in">
        <style:tab-stops/>
      </style:paragraph-properties>
    </style:style>
    <style:style style:name="T1226" style:parent-style-name="DefaultParagraphFont" style:family="text">
      <style:text-properties style:font-name="Palemona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margin-left="0.1666in" fo:text-indent="-0.1666in">
        <style:tab-stops/>
      </style:paragraph-properties>
    </style:style>
    <style:style style:name="T1230" style:parent-style-name="DefaultParagraphFont" style:family="text">
      <style:text-properties style:font-name="Palemona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margin-left="0.1666in" fo:text-indent="-0.1666in">
        <style:tab-stops/>
      </style:paragraph-properties>
      <style:text-properties style:font-size-complex="12pt"/>
    </style:style>
    <style:style style:name="P1234" style:parent-style-name="Normal" style:family="paragraph">
      <style:paragraph-properties fo:widows="0" fo:orphans="0" fo:text-align="justify" fo:margin-left="0.1666in" fo:text-indent="-0.1666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TimesLT"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margin-left="0.1972in" fo:text-indent="-0.1972in">
        <style:tab-stops/>
      </style:paragraph-properties>
      <style:text-properties style:font-size-complex="12pt"/>
    </style:style>
    <style:style style:name="P1240" style:parent-style-name="Normal" style:family="paragraph">
      <style:paragraph-properties fo:widows="0" fo:orphans="0" fo:text-align="justify"/>
      <style:text-properties style:font-size-complex="12pt" style:language-asian="lt" style:country-asian="LT"/>
    </style:style>
    <style:style style:name="TableColumn1242" style:family="table-column">
      <style:table-column-properties style:column-width="0.825in" style:use-optimal-column-width="false"/>
    </style:style>
    <style:style style:name="TableColumn1243" style:family="table-column">
      <style:table-column-properties style:column-width="4.1777in" style:use-optimal-column-width="false"/>
    </style:style>
    <style:style style:name="TableColumn1244" style:family="table-column">
      <style:table-column-properties style:column-width="1.2958in" style:use-optimal-column-width="false"/>
    </style:style>
    <style:style style:name="Table1241" style:family="table">
      <style:table-properties style:width="6.2986in" fo:margin-left="0in" table:align="lef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font-size-complex="12pt" style:language-asian="lt" style:country-asian="LT"/>
    </style:style>
    <style:style style:name="P12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olumn1269" style:family="table-column">
      <style:table-column-properties style:column-width="2.6638in" style:use-optimal-column-width="false"/>
    </style:style>
    <style:style style:name="TableColumn1270" style:family="table-column">
      <style:table-column-properties style:column-width="1.352in" style:use-optimal-column-width="false"/>
    </style:style>
    <style:style style:name="TableColumn1271" style:family="table-column">
      <style:table-column-properties style:column-width="2.2826in" style:use-optimal-column-width="false"/>
    </style:style>
    <style:style style:name="Table1268" style:family="table">
      <style:table-properties style:width="6.2986in" fo:margin-left="0in" table:align="lef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ext-properties style:text-position="25% 100%" style:font-size-complex="12pt"/>
    </style:style>
    <style:style style:name="P1275" style:parent-style-name="Normal" style:family="paragraph">
      <style:paragraph-properties fo:widows="0" fo:orphans="0"/>
    </style:style>
    <style:style style:name="T1276" style:parent-style-name="DefaultParagraphFont" style:family="text">
      <style:text-properties style:text-position="25% 100%"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align="center"/>
      <style:text-properties style:text-position="25% 100%" style:font-size-complex="12pt"/>
    </style:style>
    <style:style style:name="P1279" style:parent-style-name="Normal" style:family="paragraph">
      <style:paragraph-properties fo:widows="0" fo:orphans="0" fo:text-align="center"/>
    </style:style>
    <style:style style:name="T1280" style:parent-style-name="DefaultParagraphFont" style:family="text">
      <style:text-properties style:text-position="25% 100%"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fo:text-align="end"/>
      <style:text-properties style:text-position="25% 100%" style:font-size-complex="12pt"/>
    </style:style>
    <style:style style:name="P1283" style:parent-style-name="Normal" style:family="paragraph">
      <style:paragraph-properties fo:widows="0" fo:orphans="0" fo:text-align="end"/>
    </style:style>
    <style:style style:name="T1284" style:parent-style-name="DefaultParagraphFont" style:family="text">
      <style:text-properties style:text-position="25% 100%" style:font-size-complex="12pt"/>
    </style:style>
    <style:style style:name="P1285" style:parent-style-name="Normal" style:family="paragraph">
      <style:paragraph-properties fo:widows="0" fo:orphans="0" fo:text-align="center"/>
      <style:text-properties style:font-size-complex="12pt" style:language-asian="lt" style:country-asian="LT"/>
    </style:style>
    <style:style style:name="P1286" style:parent-style-name="Normal" style:family="paragraph">
      <style:paragraph-properties fo:widows="0" fo:orphans="0" fo:text-align="center"/>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style>
    <style:style style:name="P1294" style:parent-style-name="Normal" style:family="paragraph">
      <style:paragraph-properties fo:break-before="page" fo:text-align="center"/>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P1297"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2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99" style:parent-style-name="Normal" style:family="paragraph">
      <style:paragraph-properties fo:widows="0" fo:orphans="0" fo:text-align="center" fo:text-indent="0.0347in"/>
      <style:text-properties style:text-position="30% 100%" fo:font-size="10pt" style:font-size-asian="10pt"/>
    </style:style>
    <style:style style:name="P1300" style:parent-style-name="Normal" style:family="paragraph">
      <style:paragraph-properties fo:widows="0" fo:orphans="0" fo:text-align="center"/>
      <style:text-properties style:font-size-complex="12pt"/>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widows="0" fo:orphans="0" fo:text-align="center"/>
      <style:text-properties style:font-size-complex="12pt"/>
    </style:style>
    <style:style style:name="P1304" style:parent-style-name="Normal" style:family="paragraph">
      <style:paragraph-properties fo:widows="0" fo:orphans="0" fo:text-align="center"/>
      <style:text-properties style:font-size-complex="12pt"/>
    </style:style>
    <style:style style:name="P1305" style:parent-style-name="Normal" style:family="paragraph">
      <style:paragraph-properties fo:widows="0" fo:orphans="0" fo:text-align="center"/>
    </style:style>
    <style:style style:name="T1306" style:parent-style-name="DefaultParagraphFont" style:family="text">
      <style:text-properties fo:font-size="10pt" style:font-size-asian="10pt"/>
    </style:style>
    <style:style style:name="P1307" style:parent-style-name="Normal" style:family="paragraph">
      <style:paragraph-properties fo:widows="0" fo:orphans="0" fo:text-align="center"/>
      <style:text-properties style:font-size-complex="12pt"/>
    </style:style>
    <style:style style:name="P1308" style:parent-style-name="Normal" style:family="paragraph">
      <style:paragraph-properties fo:widows="0" fo:orphans="0" fo:text-align="center"/>
    </style:style>
    <style:style style:name="T1309" style:parent-style-name="DefaultParagraphFont" style:family="text">
      <style:text-properties style:text-position="30% 100%" fo:font-size="10pt" style:font-size-asian="10pt"/>
    </style:style>
    <style:style style:name="P1310" style:parent-style-name="Normal" style:family="paragraph">
      <style:paragraph-properties fo:widows="0" fo:orphans="0"/>
      <style:text-properties style:font-size-complex="12pt"/>
    </style:style>
    <style:style style:name="P13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13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1315"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weight-complex="bold" style:text-position="30% 100%" fo:font-size="10pt" style:font-size-asian="10pt"/>
    </style:style>
    <style:style style:name="P13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317" style:parent-style-name="Normal" style:family="paragraph">
      <style:paragraph-properties fo:widows="0" fo:orphans="0" fo:text-align="justify"/>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margin-left="0.1666in" fo:text-indent="-0.1666in">
        <style:tab-stops/>
      </style:paragraph-properties>
      <style:text-properties style:font-size-complex="12pt"/>
    </style:style>
    <style:style style:name="P1322" style:parent-style-name="Normal" style:family="paragraph">
      <style:paragraph-properties fo:widows="0" fo:orphans="0" fo:text-align="justify" fo:margin-left="0.1666in" fo:text-indent="-0.1666in">
        <style:tab-stops/>
      </style:paragraph-properties>
    </style:style>
    <style:style style:name="T1323" style:parent-style-name="DefaultParagraphFont" style:family="text">
      <style:text-properties style:font-name="Palemona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margin-left="0.1666in" fo:text-indent="-0.1666in">
        <style:tab-stops/>
      </style:paragraph-properties>
    </style:style>
    <style:style style:name="T1327" style:parent-style-name="DefaultParagraphFont" style:family="text">
      <style:text-properties style:font-name="Palemona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margin-left="0.1666in" fo:text-indent="-0.1666in">
        <style:tab-stops/>
      </style:paragraph-properties>
    </style:style>
    <style:style style:name="T1331" style:parent-style-name="DefaultParagraphFont" style:family="text">
      <style:text-properties style:font-name="Palemona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margin-left="0.1666in" fo:text-indent="-0.1666in">
        <style:tab-stops/>
      </style:paragraph-properties>
    </style:style>
    <style:style style:name="T1335" style:parent-style-name="DefaultParagraphFont" style:family="text">
      <style:text-properties style:font-name="Palemona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margin-left="0.1666in" fo:text-indent="-0.1666in">
        <style:tab-stops/>
      </style:paragraph-properties>
    </style:style>
    <style:style style:name="T1339" style:parent-style-name="DefaultParagraphFont" style:family="text">
      <style:text-properties style:font-name="Palemona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margin-left="0.1666in" fo:text-indent="-0.1666in">
        <style:tab-stops/>
      </style:paragraph-properties>
      <style:text-properties style:font-size-complex="12pt"/>
    </style:style>
    <style:style style:name="P1343" style:parent-style-name="Normal" style:family="paragraph">
      <style:paragraph-properties fo:widows="0" fo:orphans="0" fo:text-align="justify" fo:margin-left="0.1666in" fo:text-indent="-0.1666in">
        <style:tab-stops/>
      </style:paragraph-properties>
      <style:text-properties style:font-size-complex="12pt"/>
    </style:style>
    <style:style style:name="P1344" style:parent-style-name="Normal" style:family="paragraph">
      <style:paragraph-properties fo:widows="0" fo:orphans="0" fo:text-align="justify" fo:margin-left="0.1972in" fo:text-indent="-0.1972in">
        <style:tab-stops/>
      </style:paragraph-properties>
      <style:text-properties style:font-size-complex="12pt"/>
    </style:style>
    <style:style style:name="P1345" style:parent-style-name="Normal" style:family="paragraph">
      <style:paragraph-properties fo:widows="0" fo:orphans="0" fo:text-align="justify"/>
      <style:text-properties style:font-size-complex="12pt" style:language-asian="lt" style:country-asian="LT"/>
    </style:style>
    <style:style style:name="TableColumn1347" style:family="table-column">
      <style:table-column-properties style:column-width="0.9916in" style:use-optimal-column-width="false"/>
    </style:style>
    <style:style style:name="TableColumn1348" style:family="table-column">
      <style:table-column-properties style:column-width="4.0111in" style:use-optimal-column-width="false"/>
    </style:style>
    <style:style style:name="TableColumn1349" style:family="table-column">
      <style:table-column-properties style:column-width="1.2958in" style:use-optimal-column-width="false"/>
    </style:style>
    <style:style style:name="Table1346" style:family="table">
      <style:table-properties style:width="6.2986in" fo:margin-left="0in" table:align="lef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ext-properties style:font-size-complex="12pt" style:language-asian="lt" style:country-asian="LT"/>
    </style:style>
    <style:style style:name="P1371" style:parent-style-name="Normal" style:family="paragraph">
      <style:paragraph-properties fo:widows="0" fo:orphans="0">
        <style:tab-stops>
          <style:tab-stop style:type="right" style:leader-style="solid" style:leader-text="_" style:position="6.3in"/>
        </style:tab-stops>
      </style:paragraph-properties>
    </style:style>
    <style:style style:name="T1372" style:parent-style-name="DefaultParagraphFont" style:family="text">
      <style:text-properties style:font-weight-complex="bold" style:font-size-complex="12pt"/>
    </style:style>
    <style:style style:name="P13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olumn1375" style:family="table-column">
      <style:table-column-properties style:column-width="2.6638in" style:use-optimal-column-width="false"/>
    </style:style>
    <style:style style:name="TableColumn1376" style:family="table-column">
      <style:table-column-properties style:column-width="1.352in" style:use-optimal-column-width="false"/>
    </style:style>
    <style:style style:name="TableColumn1377" style:family="table-column">
      <style:table-column-properties style:column-width="2.2826in" style:use-optimal-column-width="false"/>
    </style:style>
    <style:style style:name="Table1374" style:family="table">
      <style:table-properties style:width="6.2986in" fo:margin-left="0in" table:align="lef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ext-properties style:text-position="25% 100%" style:font-size-complex="12pt"/>
    </style:style>
    <style:style style:name="P1381" style:parent-style-name="Normal" style:family="paragraph">
      <style:paragraph-properties fo:widows="0" fo:orphans="0"/>
    </style:style>
    <style:style style:name="T1382" style:parent-style-name="DefaultParagraphFont" style:family="text">
      <style:text-properties style:text-position="25% 100%"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align="center"/>
      <style:text-properties style:text-position="25% 100%" style:font-size-complex="12pt"/>
    </style:style>
    <style:style style:name="P1385" style:parent-style-name="Normal" style:family="paragraph">
      <style:paragraph-properties fo:widows="0" fo:orphans="0" fo:text-align="center"/>
    </style:style>
    <style:style style:name="T1386" style:parent-style-name="DefaultParagraphFont" style:family="text">
      <style:text-properties style:text-position="25% 100%"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end"/>
      <style:text-properties style:text-position="25% 100%" style:font-size-complex="12pt"/>
    </style:style>
    <style:style style:name="P1389" style:parent-style-name="Normal" style:family="paragraph">
      <style:paragraph-properties fo:widows="0" fo:orphans="0" fo:text-align="end"/>
    </style:style>
    <style:style style:name="T1390" style:parent-style-name="DefaultParagraphFont" style:family="text">
      <style:text-properties style:text-position="25% 100%" style:font-size-complex="12pt"/>
    </style:style>
    <style:style style:name="P1391" style:parent-style-name="Normal" style:family="paragraph">
      <style:paragraph-properties fo:widows="0" fo:orphans="0" fo:text-align="center"/>
      <style:text-properties style:font-size-complex="12pt" style:language-asian="lt" style:country-asian="LT"/>
    </style:style>
    <style:style style:name="P1392" style:parent-style-name="Normal" style:family="paragraph">
      <style:paragraph-properties fo:widows="0" fo:orphans="0" fo:text-align="center"/>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break-before="page" fo:line-height="115%" fo:margin-left="2.7in" fo:text-indent="1.025in">
        <style:tab-stops/>
      </style:paragraph-properties>
    </style:style>
    <style:style style:name="P1400" style:parent-style-name="Normal" style:family="paragraph">
      <style:paragraph-properties fo:line-height="115%" fo:margin-left="2.7in" fo:text-indent="1.025in">
        <style:tab-stops/>
      </style:paragraph-properties>
      <style:text-properties style:language-asian="lt" style:country-asian="LT"/>
    </style:style>
    <style:style style:name="P1401" style:parent-style-name="Normal" style:family="paragraph">
      <style:paragraph-properties fo:text-indent="3.7083in"/>
      <style:text-properties style:language-asian="lt" style:country-asian="LT"/>
    </style:style>
    <style:style style:name="P1402" style:parent-style-name="Normal" style:family="paragraph">
      <style:paragraph-properties fo:text-indent="3.7083in"/>
      <style:text-properties style:language-asian="lt" style:country-asian="LT"/>
    </style:style>
    <style:style style:name="P1403" style:parent-style-name="Normal" style:family="paragraph">
      <style:paragraph-properties fo:text-indent="3.708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margin-left="3.7409in">
        <style:tab-stops/>
      </style:paragraph-properties>
      <style:text-properties style:font-size-complex="12pt" style:language-asian="lt" style:country-asian="LT"/>
    </style:style>
    <style:style style:name="P1408" style:parent-style-name="Normal" style:family="paragraph">
      <style:paragraph-properties fo:margin-left="3.7409in" fo:text-indent="0.0416in">
        <style:tab-stops/>
      </style:paragraph-properties>
      <style:text-properties style:font-size-complex="12pt" style:language-asian="lt" style:country-asian="LT"/>
    </style:style>
    <style:style style:name="P1409" style:parent-style-name="Normal" style:family="paragraph">
      <style:paragraph-properties fo:margin-left="3.6in">
        <style:tab-stops/>
      </style:paragraph-properties>
      <style:text-properties fo:font-weight="bold" style:font-weight-asian="bold" style:font-size-complex="12pt" style:language-asian="lt" style:country-asian="LT"/>
    </style:style>
    <style:style style:name="P1410" style:parent-style-name="Normal" style:family="paragraph">
      <style:paragraph-properties fo:text-align="center" fo:text-indent="0.0416in"/>
    </style:style>
    <style:style style:name="T1411" style:parent-style-name="DefaultParagraphFont" style:family="text">
      <style:text-properties fo:font-weight="bold" style:font-weight-asian="bold" fo:color="#000000" style:language-asian="lt" style:country-asian="LT"/>
    </style:style>
    <style:style style:name="P1412" style:parent-style-name="Normal" style:family="paragraph">
      <style:paragraph-properties fo:text-align="end"/>
      <style:text-properties fo:font-weight="bold" style:font-weight-asian="bold" fo:color="#000000" style:language-asian="lt" style:country-asian="LT"/>
    </style:style>
    <style:style style:name="P1413" style:parent-style-name="Normal" style:family="paragraph">
      <style:paragraph-properties fo:text-align="center"/>
      <style:text-properties style:language-asian="lt" style:country-asian="LT"/>
    </style:style>
    <style:style style:name="P1414" style:parent-style-name="Normal" style:family="paragraph">
      <style:paragraph-properties fo:text-align="center"/>
      <style:text-properties style:language-asian="lt" style:country-asian="LT"/>
    </style:style>
    <style:style style:name="P1415" style:parent-style-name="Normal" style:family="paragraph">
      <style:text-properties style:language-asian="lt" style:country-asian="LT"/>
    </style:style>
    <style:style style:name="P1416" style:parent-style-name="Normal" style:family="paragraph">
      <style:text-properties style:language-asian="lt" style:country-asian="LT"/>
    </style:style>
    <style:style style:name="P1417" style:parent-style-name="Normal" style:family="paragraph">
      <style:text-properties style:language-asian="lt" style:country-asian="LT"/>
    </style:style>
    <style:style style:name="P1418" style:parent-style-name="Normal" style:family="paragraph">
      <style:text-properties style:language-asian="lt" style:country-asian="LT"/>
    </style:style>
    <style:style style:name="P1419" style:parent-style-name="Normal" style:family="paragraph">
      <style:paragraph-properties>
        <style:tab-stops>
          <style:tab-stop style:type="left" style:position="5.8437in"/>
        </style:tab-stops>
      </style:paragraph-properties>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language-asian="lt" style:country-asian="LT"/>
    </style:style>
    <style:style style:name="P1422" style:parent-style-name="Normal" style:family="paragraph">
      <style:paragraph-properties fo:text-align="center"/>
      <style:text-properties fo:font-weight="bold" style:font-weight-asian="bold" style:language-asian="lt" style:country-asian="LT"/>
    </style:style>
    <style:style style:name="P1423" style:parent-style-name="Normal" style:family="paragraph">
      <style:text-properties style:language-asian="lt" style:country-asian="LT"/>
    </style:style>
    <style:style style:name="TableColumn1425" style:family="table-column">
      <style:table-column-properties style:column-width="3.4222in"/>
    </style:style>
    <style:style style:name="TableColumn1426" style:family="table-column">
      <style:table-column-properties style:column-width="3.4208in"/>
    </style:style>
    <style:style style:name="Table1424" style:family="table">
      <style:table-properties style:width="6.843in" fo:margin-left="0in" table:align="left"/>
    </style:style>
    <style:style style:name="TableRow1427" style:family="table-row">
      <style:table-row-properties/>
    </style:style>
    <style:style style:name="TableCell1428" style:family="table-cell">
      <style:table-cell-properties fo:border="0.0069in solid #000000" fo:background-color="#E0E0E0" fo:padding-top="0in" fo:padding-left="0.075in" fo:padding-bottom="0in" fo:padding-right="0.075in"/>
    </style:style>
    <style:style style:name="P1429" style:parent-style-name="Normal" style:family="paragraph">
      <style:paragraph-properties fo:keep-with-next="always" fo:text-align="center" fo:margin-left="0.5in" fo:text-indent="-0.25in">
        <style:tab-stops>
          <style:tab-stop style:type="left" style:position="0in"/>
        </style:tab-stops>
      </style:paragraph-properties>
    </style:style>
    <style:style style:name="T1430" style:parent-style-name="DefaultParagraphFont" style:family="text">
      <style:text-properties fo:font-weight="bold" style:font-weight-asian="bold" fo:text-transform="uppercase"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language-asian="lt" style:country-asian="LT"/>
    </style:style>
    <style:style style:name="T1444" style:parent-style-name="DefaultParagraphFont" style:family="text">
      <style:text-properties fo:font-style="italic" style:font-style-asian="italic" style:font-style-complex="italic"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language-asian="lt" style:country-asian="LT"/>
    </style:style>
    <style:style style:name="T1450" style:parent-style-name="DefaultParagraphFont" style:family="text">
      <style:text-properties fo:font-style="italic" style:font-style-asian="italic"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language-asian="lt" style:country-asian="LT"/>
    </style:style>
    <style:style style:name="T1466" style:parent-style-name="DefaultParagraphFont" style:family="text">
      <style:text-properties fo:font-style="italic" style:font-style-asian="italic" fo:color="#000000"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language-asian="lt" style:country-asian="LT"/>
    </style:style>
    <style:style style:name="TableRow1469" style:family="table-row">
      <style:table-row-properties/>
    </style:style>
    <style:style style:name="TableCell1470" style:family="table-cell">
      <style:table-cell-properties fo:border="0.0069in solid #000000" fo:background-color="#E0E0E0" fo:padding-top="0in" fo:padding-left="0.075in" fo:padding-bottom="0in" fo:padding-right="0.075in"/>
    </style:style>
    <style:style style:name="P1471" style:parent-style-name="Normal" style:family="paragraph">
      <style:paragraph-properties fo:keep-with-next="always" fo:text-align="center" fo:margin-left="0.5in" fo:text-indent="-0.25in">
        <style:tab-stops>
          <style:tab-stop style:type="left" style:position="0in"/>
        </style:tab-stops>
      </style:paragraph-properties>
    </style:style>
    <style:style style:name="T1472" style:parent-style-name="DefaultParagraphFont" style:family="text">
      <style:text-properties fo:font-weight="bold" style:font-weight-asian="bold" style:font-weight-complex="bold" fo:text-transform="uppercase" fo:font-size="14pt" style:font-size-asian="14pt" style:language-asian="lt" style:country-asian="LT"/>
    </style:style>
    <style:style style:name="T1473" style:parent-style-name="DefaultParagraphFont" style:family="text">
      <style:text-properties fo:font-weight="bold" style:font-weight-asian="bold" fo:text-transform="uppercase"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language-asian="lt" style:country-asian="LT"/>
    </style:style>
    <style:style style:name="T1507" style:parent-style-name="DefaultParagraphFont" style:family="text">
      <style:text-properties fo:font-style="italic" style:font-style-asian="italic" style:font-style-complex="italic"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language-asian="lt" style:country-asian="LT"/>
    </style:style>
    <style:style style:name="TableRow1510" style:family="table-row">
      <style:table-row-properties/>
    </style:style>
    <style:style style:name="TableCell1511" style:family="table-cell">
      <style:table-cell-properties fo:border="0.0069in solid #000000" fo:background-color="#E0E0E0" fo:padding-top="0in" fo:padding-left="0.075in" fo:padding-bottom="0in" fo:padding-right="0.075in"/>
    </style:style>
    <style:style style:name="P1512" style:parent-style-name="Normal" style:family="paragraph">
      <style:paragraph-properties fo:break-before="page" fo:text-align="center" fo:margin-left="0.5in" fo:text-indent="-0.25in">
        <style:tab-stops>
          <style:tab-stop style:type="left" style:position="0in"/>
        </style:tab-stops>
      </style:paragraph-properties>
      <style:text-properties fo:font-weight="bold" style:font-weight-asian="bold" fo:text-transform="uppercase"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language-asian="lt" style:country-asian="LT"/>
    </style:style>
    <style:style style:name="TableRow1519" style:family="table-row">
      <style:table-row-properties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language-asian="lt" style:country-asian="LT"/>
    </style:style>
    <style:style style:name="TableRow1524" style:family="table-row">
      <style:table-row-properties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language-asian="lt" style:country-asian="LT"/>
    </style:style>
    <style:style style:name="TableRow1529" style:family="table-row">
      <style:table-row-properties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language-asian="lt" style:country-asian="LT"/>
    </style:style>
    <style:style style:name="TableRow1534" style:family="table-row">
      <style:table-row-properties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style:text-properties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language-asian="lt" style:country-asian="LT"/>
    </style:style>
    <style:style style:name="TableRow1539" style:family="table-row">
      <style:table-row-properties/>
    </style:style>
    <style:style style:name="TableCell1540" style:family="table-cell">
      <style:table-cell-properties fo:border="0.0069in solid #000000" fo:background-color="#E0E0E0" fo:padding-top="0in" fo:padding-left="0.075in" fo:padding-bottom="0in" fo:padding-right="0.075in"/>
    </style:style>
    <style:style style:name="P1541" style:parent-style-name="Normal" style:family="paragraph">
      <style:paragraph-properties fo:keep-with-next="always" fo:text-align="center" fo:margin-left="0.5in" fo:text-indent="-0.25in">
        <style:tab-stops>
          <style:tab-stop style:type="left" style:position="0in"/>
        </style:tab-stops>
      </style:paragraph-properties>
    </style:style>
    <style:style style:name="T1542" style:parent-style-name="DefaultParagraphFont" style:family="text">
      <style:text-properties fo:font-weight="bold" style:font-weight-asian="bold" fo:text-transform="uppercase"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language-asian="lt" style:country-asian="LT"/>
    </style:style>
    <style:style style:name="TableRow1583" style:family="table-row">
      <style:table-row-properties/>
    </style:style>
    <style:style style:name="TableCell1584" style:family="table-cell">
      <style:table-cell-properties fo:border="0.0069in solid #000000" fo:background-color="#E0E0E0" fo:padding-top="0in" fo:padding-left="0.075in" fo:padding-bottom="0in" fo:padding-right="0.075in"/>
    </style:style>
    <style:style style:name="P1585" style:parent-style-name="Normal" style:family="paragraph">
      <style:paragraph-properties fo:text-align="center" fo:margin-left="0.5in" fo:text-indent="-0.25in">
        <style:tab-stops/>
      </style:paragraph-properties>
    </style:style>
    <style:style style:name="T1586" style:parent-style-name="DefaultParagraphFont" style:family="text">
      <style:text-properties fo:font-weight="bold" style:font-weight-asian="bold" fo:text-transform="uppercase" style:language-asian="lt" style:country-asian="LT"/>
    </style:style>
    <style:style style:name="T1587" style:parent-style-name="DefaultParagraphFont" style:family="text">
      <style:text-properties fo:font-weight="bold" style:font-weight-asian="bold" style:font-weight-complex="bold" fo:text-transform="uppercase"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language-asian="lt" style:country-asian="LT"/>
    </style:style>
    <style:style style:name="TableRow1598" style:family="table-row">
      <style:table-row-properties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tyle-complex="italic" style:language-asian="lt" style:country-asian="LT"/>
    </style:style>
    <style:style style:name="T1604" style:parent-style-name="DefaultParagraphFont" style:family="text">
      <style:text-properties fo:font-style="italic" style:font-style-asian="italic" style:font-style-complex="italic"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style-complex="italic" style:language-asian="lt" style:country-asian="LT"/>
    </style:style>
    <style:style style:name="T1610" style:parent-style-name="DefaultParagraphFont" style:family="text">
      <style:text-properties fo:font-style="italic" style:font-style-asian="italic" style:font-style-complex="italic"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language-asian="lt" style:country-asian="LT"/>
    </style:style>
    <style:style style:name="TableColumn1614" style:family="table-column">
      <style:table-column-properties style:column-width="5.2208in"/>
    </style:style>
    <style:style style:name="TableColumn1615" style:family="table-column">
      <style:table-column-properties style:column-width="0.5208in"/>
    </style:style>
    <style:style style:name="TableColumn1616" style:family="table-column">
      <style:table-column-properties style:column-width="0.3923in"/>
    </style:style>
    <style:style style:name="TableColumn1617" style:family="table-column">
      <style:table-column-properties style:column-width="0.7333in"/>
    </style:style>
    <style:style style:name="Table1613" style:family="table">
      <style:table-properties style:width="6.8673in" fo:margin-left="0in" table:align="left"/>
    </style:style>
    <style:style style:name="TableRow1618" style:family="table-row">
      <style:table-row-properties/>
    </style:style>
    <style:style style:name="TableCell1619" style:family="table-cell">
      <style:table-cell-properties fo:border="0.0069in solid #000000" fo:background-color="#E0E0E0" fo:padding-top="0in" fo:padding-left="0.075in" fo:padding-bottom="0in" fo:padding-right="0.075in"/>
    </style:style>
    <style:style style:name="P1620" style:parent-style-name="Normal" style:family="paragraph">
      <style:paragraph-properties fo:keep-with-next="always" fo:text-align="center" fo:margin-left="0.5in" fo:text-indent="-0.25in">
        <style:tab-stops>
          <style:tab-stop style:type="left" style:position="0in"/>
        </style:tab-stops>
      </style:paragraph-properties>
    </style:style>
    <style:style style:name="T1621" style:parent-style-name="DefaultParagraphFont" style:family="text">
      <style:text-properties fo:font-weight="bold" style:font-weight-asian="bold" style:font-weight-complex="bold" fo:text-transform="uppercase" fo:font-size="14pt" style:font-size-asian="14pt" style:language-asian="lt" style:country-asian="LT"/>
    </style:style>
    <style:style style:name="T1622" style:parent-style-name="DefaultParagraphFont" style:family="text">
      <style:text-properties fo:font-weight="bold" style:font-weight-asian="bold" fo:text-transform="uppercase" style:language-asian="lt" style:country-asian="LT"/>
    </style:style>
    <style:style style:name="T1623" style:parent-style-name="DefaultParagraphFont" style:family="text">
      <style:text-properties fo:font-weight="bold" style:font-weight-asian="bold" fo:text-transform="uppercase" style:language-asian="lt" style:country-asian="LT"/>
    </style:style>
    <style:style style:name="TableRow1624" style:family="table-row">
      <style:table-row-properties style:min-row-height="0.1854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language-asian="lt" style:country-asian="LT"/>
    </style:style>
    <style:style style:name="TableCell1627" style:family="table-cell">
      <style:table-cell-properties fo:border="0.0069in solid #000000" fo:background-color="#E0E0E0" fo:padding-top="0in" fo:padding-left="0.075in" fo:padding-bottom="0in" fo:padding-right="0.075in"/>
    </style:style>
    <style:style style:name="P1628"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Cell1629" style:family="table-cell">
      <style:table-cell-properties fo:border="0.0069in solid #000000" fo:background-color="#E0E0E0" fo:padding-top="0in" fo:padding-left="0.075in" fo:padding-bottom="0in" fo:padding-right="0.075in"/>
    </style:style>
    <style:style style:name="P1630"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Cell1631" style:family="table-cell">
      <style:table-cell-properties fo:border="0.0069in solid #000000" fo:background-color="#E0E0E0" fo:padding-top="0in" fo:padding-left="0.075in" fo:padding-bottom="0in" fo:padding-right="0.075in"/>
    </style:style>
    <style:style style:name="P1632"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in"/>
        </style:tab-stops>
      </style:paragraph-properties>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fo:font-style="italic" style:font-style-asian="italic" style:language-asian="lt" style:country-asian="LT"/>
    </style:style>
    <style:style style:name="T1649" style:parent-style-name="DefaultParagraphFont" style:family="text">
      <style:text-properties style:font-weight-complex="bold"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language-asian="lt" style:country-asian="LT"/>
    </style:style>
    <style:style style:name="T1659" style:parent-style-name="DefaultParagraphFont" style:family="text">
      <style:text-properties style:font-weight-complex="bold"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font-weight-complex="bold" style:language-asian="lt" style:country-asian="LT"/>
    </style:style>
    <style:style style:name="T1670" style:parent-style-name="DefaultParagraphFont" style:family="text">
      <style:text-properties style:font-weight-complex="bold"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language-asian="lt" style:country-asian="LT"/>
    </style:style>
    <style:style style:name="TableColumn1678" style:family="table-column">
      <style:table-column-properties style:column-width="5.2208in"/>
    </style:style>
    <style:style style:name="TableColumn1679" style:family="table-column">
      <style:table-column-properties style:column-width="0.5208in"/>
    </style:style>
    <style:style style:name="TableColumn1680" style:family="table-column">
      <style:table-column-properties style:column-width="0.3923in"/>
    </style:style>
    <style:style style:name="TableColumn1681" style:family="table-column">
      <style:table-column-properties style:column-width="0.7333in"/>
    </style:style>
    <style:style style:name="Table1677" style:family="table">
      <style:table-properties style:width="6.8673in" fo:margin-left="0in" table:align="left"/>
    </style:style>
    <style:style style:name="TableRow1682" style:family="table-row">
      <style:table-row-properties fo:keep-together="always"/>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language-asian="lt" style:country-asian="LT"/>
    </style:style>
    <style:style style:name="TableRow1694" style:family="table-row">
      <style:table-row-properties style:min-row-height="0.7388in"/>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weight-complex="bold" style:language-asian="lt" style:country-asian="LT"/>
    </style:style>
    <style:style style:name="T1697" style:parent-style-name="DefaultParagraphFont" style:family="text">
      <style:text-properties style:font-weight-complex="bold"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font-weight-complex="bold"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language-asian="lt" style:country-asian="LT"/>
    </style:style>
    <style:style style:name="TableColumn1715" style:family="table-column">
      <style:table-column-properties style:column-width="6.8673in"/>
    </style:style>
    <style:style style:name="Table1714" style:family="table">
      <style:table-properties style:width="6.8673in" fo:margin-left="0in" table:align="left"/>
    </style:style>
    <style:style style:name="TableRow1716" style:family="table-row">
      <style:table-row-properties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5in" fo:text-indent="-0.25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text-position="super 66.6%" style:language-asian="lt" style:country-asian="LT"/>
    </style:style>
    <style:style style:name="P1721" style:parent-style-name="Normal" style:family="paragraph">
      <style:text-properties style:language-asian="lt" style:country-asian="LT"/>
    </style:style>
    <style:style style:name="P1722" style:parent-style-name="Normal" style:family="paragraph">
      <style:text-properties style:language-asian="lt" style:country-asian="LT"/>
    </style:style>
    <style:style style:name="P1723" style:parent-style-name="Normal" style:family="paragraph">
      <style:text-properties style:language-asian="lt" style:country-asian="LT"/>
    </style:style>
    <style:style style:name="P1724" style:parent-style-name="Normal" style:family="paragraph">
      <style:text-properties style:language-asian="lt" style:country-asian="LT"/>
    </style:style>
    <style:style style:name="P1725" style:parent-style-name="Normal" style:family="paragraph">
      <style:text-properties style:language-asian="lt" style:country-asian="LT"/>
    </style:style>
    <style:style style:name="P1726" style:parent-style-name="Normal" style:family="paragraph">
      <style:text-properties fo:font-weight="bold" style:font-weight-asian="bold" style:language-asian="lt" style:country-asian="LT"/>
    </style:style>
    <style:style style:name="T1727" style:parent-style-name="DefaultParagraphFont" style:family="text">
      <style:text-properties fo:font-weight="bold" style:font-weight-asian="bold" style:language-asian="lt" style:country-asian="LT"/>
    </style:style>
    <style:style style:name="T1728" style:parent-style-name="DefaultParagraphFont" style:family="text">
      <style:text-properties style:language-asian="lt" style:country-asian="LT"/>
    </style:style>
    <style:style style:name="TableColumn1730" style:family="table-column">
      <style:table-column-properties style:column-width="3.075in"/>
    </style:style>
    <style:style style:name="TableColumn1731" style:family="table-column">
      <style:table-column-properties style:column-width="0.75in"/>
    </style:style>
    <style:style style:name="TableColumn1732" style:family="table-column">
      <style:table-column-properties style:column-width="0.8333in"/>
    </style:style>
    <style:style style:name="TableColumn1733" style:family="table-column">
      <style:table-column-properties style:column-width="2.1847in"/>
    </style:style>
    <style:style style:name="Table1729" style:family="table">
      <style:table-properties style:width="6.843in" fo:margin-left="0in" table:align="left"/>
    </style:style>
    <style:style style:name="TableRow1734" style:family="table-row">
      <style:table-row-properties/>
    </style:style>
    <style:style style:name="TableCell1735" style:family="table-cell">
      <style:table-cell-properties fo:border="0.0069in solid #000000" fo:background-color="#E0E0E0" fo:padding-top="0in" fo:padding-left="0.075in" fo:padding-bottom="0in" fo:padding-right="0.075in"/>
    </style:style>
    <style:style style:name="P1736" style:parent-style-name="Normal" style:family="paragraph">
      <style:paragraph-properties fo:keep-with-next="always" fo:text-align="center" fo:margin-left="0.5in" fo:text-indent="-0.25in">
        <style:tab-stops>
          <style:tab-stop style:type="left" style:position="0in"/>
        </style:tab-stops>
      </style:paragraph-properties>
    </style:style>
    <style:style style:name="T1737" style:parent-style-name="DefaultParagraphFont" style:family="text">
      <style:text-properties fo:font-weight="bold" style:font-weight-asian="bold" fo:text-transform="uppercase" style:language-asian="lt" style:country-asian="LT"/>
    </style:style>
    <style:style style:name="TableRow1738" style:family="table-row">
      <style:table-row-properties style:min-row-height="0.1854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language-asian="lt" style:country-asian="LT"/>
    </style:style>
    <style:style style:name="TableCell1741" style:family="table-cell">
      <style:table-cell-properties fo:border="0.0069in solid #000000" fo:background-color="#E0E0E0" fo:padding-top="0in" fo:padding-left="0.075in" fo:padding-bottom="0in" fo:padding-right="0.075in"/>
    </style:style>
    <style:style style:name="P1742"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Cell1743" style:family="table-cell">
      <style:table-cell-properties fo:border="0.0069in solid #000000" fo:background-color="#E0E0E0" fo:padding-top="0in" fo:padding-left="0.075in" fo:padding-bottom="0in" fo:padding-right="0.075in"/>
    </style:style>
    <style:style style:name="P1744"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Cell1745" style:family="table-cell">
      <style:table-cell-properties fo:border="0.0069in solid #000000" fo:background-color="#E0E0E0" fo:padding-top="0in" fo:padding-left="0.075in" fo:padding-bottom="0in" fo:padding-right="0.075in"/>
    </style:style>
    <style:style style:name="P1746"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language-asian="lt" style:country-asian="LT"/>
    </style:style>
    <style:style style:name="P1756" style:parent-style-name="Normal" style:family="paragraph">
      <style:text-properties fo:font-size="11pt" style:font-size-asian="11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text-properties fo:color="#000000" style:font-size-complex="12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text-properties fo:color="#000000" style:font-size-complex="12pt" style:language-asian="lt" style:country-asian="LT"/>
    </style:style>
    <style:style style:name="P1768" style:parent-style-name="Normal" style:family="paragraph">
      <style:paragraph-properties fo:text-align="justify"/>
      <style:text-properties fo:color="#000000" style:font-size-complex="12pt" style:language-asian="lt" style:country-asian="LT"/>
    </style:style>
    <style:style style:name="P1769" style:parent-style-name="Normal" style:family="paragraph">
      <style:paragraph-properties fo:text-align="justify"/>
      <style:text-properties fo:color="#000000" style:font-size-complex="12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text-position="super 66.6%"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text-position="super 66.6%"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text-position="super 66.6%"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text-properties fo:color="#000000" style:font-size-complex="12pt" style:language-asian="lt" style:country-asian="LT"/>
    </style:style>
    <style:style style:name="P1785" style:parent-style-name="Normal" style:family="paragraph">
      <style:paragraph-properties fo:text-align="justify"/>
      <style:text-properties fo:color="#000000" style:font-size-complex="12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style:text-position="super 66.6%"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P1793" style:parent-style-name="Normal" style:family="paragraph">
      <style:text-properties style:font-size-complex="12pt" style:language-asian="lt" style:country-asian="LT"/>
    </style:style>
    <style:style style:name="P1794" style:parent-style-name="Normal" style:family="paragraph">
      <style:text-properties fo:font-weight="bold" style:font-weight-asian="bold" style:font-weight-complex="bold" fo:font-size="10pt" style:font-size-asian="10pt" style:language-asian="lt" style:country-asian="LT"/>
    </style:style>
    <style:style style:name="TableColumn1796" style:family="table-column">
      <style:table-column-properties style:column-width="6.825in"/>
    </style:style>
    <style:style style:name="Table1795" style:family="table">
      <style:table-properties style:width="6.825in" fo:margin-left="0in" table:align="lef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language-asian="lt" style:country-asian="LT"/>
    </style:style>
    <style:style style:name="T1800" style:parent-style-name="DefaultParagraphFont" style:family="text">
      <style:text-properties style:text-position="super 66.6%" style:language-asian="lt" style:country-asian="LT"/>
    </style:style>
    <style:style style:name="P1801" style:parent-style-name="Normal" style:family="paragraph">
      <style:text-properties style:language-asian="lt" style:country-asian="LT"/>
    </style:style>
    <style:style style:name="P1802" style:parent-style-name="Normal" style:family="paragraph">
      <style:text-properties style:language-asian="lt" style:country-asian="LT"/>
    </style:style>
    <style:style style:name="P1803" style:parent-style-name="Normal" style:family="paragraph">
      <style:paragraph-properties>
        <style:tab-stops>
          <style:tab-stop style:type="center" style:position="1.6354in"/>
        </style:tab-stops>
      </style:paragraph-properties>
      <style:text-properties style:language-asian="lt" style:country-asian="LT"/>
    </style:style>
    <style:style style:name="P1804" style:parent-style-name="Normal" style:family="paragraph">
      <style:paragraph-properties>
        <style:tab-stops>
          <style:tab-stop style:type="center" style:position="1.6354in"/>
        </style:tab-stops>
      </style:paragraph-properties>
      <style:text-properties style:language-asian="lt" style:country-asian="LT"/>
    </style:style>
    <style:style style:name="P1805" style:parent-style-name="Normal" style:family="paragraph">
      <style:text-properties style:language-asian="lt" style:country-asian="LT"/>
    </style:style>
    <style:style style:name="P1806" style:parent-style-name="Normal" style:family="paragraph">
      <style:text-properties fo:font-weight="bold" style:font-weight-asian="bold" style:language-asian="lt" style:country-asian="LT"/>
    </style:style>
    <style:style style:name="T1807" style:parent-style-name="DefaultParagraphFont" style:family="text">
      <style:text-properties fo:font-weight="bold" style:font-weight-asian="bold"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fo:font-size="10pt" style:font-size-asian="10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break-before="page" fo:margin-left="3.15in">
        <style:tab-stops/>
      </style:paragraph-properties>
    </style:style>
    <style:style style:name="P1820" style:parent-style-name="Normal" style:family="paragraph">
      <style:paragraph-properties fo:widows="0" fo:orphans="0" fo:margin-left="3.1493in">
        <style:tab-stops/>
      </style:paragraph-properties>
    </style:style>
    <style:style style:name="P1821" style:parent-style-name="Normal" style:family="paragraph">
      <style:paragraph-properties fo:widows="0" fo:orphans="0" fo:margin-left="3.1493in">
        <style:tab-stops/>
      </style:paragraph-properties>
    </style:style>
    <style:style style:name="P1822" style:parent-style-name="Normal" style:family="paragraph">
      <style:paragraph-properties fo:widows="0" fo:orphans="0" fo:text-align="center"/>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widows="0" fo:orphans="0" fo:text-align="center"/>
      <style:text-properties fo:font-weight="bold" style:font-weight-asian="bold"/>
    </style:style>
    <style:style style:name="P1827"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828" style:parent-style-name="Normal" style:family="paragraph">
      <style:paragraph-properties fo:widows="0" fo:orphans="0" fo:text-align="center"/>
      <style:text-properties fo:font-style="italic" style:font-style-asian="italic" style:font-style-complex="italic"/>
    </style:style>
    <style:style style:name="P1829" style:parent-style-name="Normal" style:family="paragraph">
      <style:paragraph-properties fo:widows="0" fo:orphans="0" fo:text-align="justify" fo:text-indent="0.3937in"/>
      <style:text-properties style:font-style-complex="italic"/>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fo:font-style="italic" style:font-style-asian="italic" style:font-style-complex="italic"/>
    </style:style>
    <style:style style:name="T1833" style:parent-style-name="DefaultParagraphFont" style:family="text">
      <style:text-properties fo:font-weight="bold" style:font-weight-asian="bold" style:font-weight-complex="bold"/>
    </style:style>
    <style:style style:name="TableColumn1835" style:family="table-column">
      <style:table-column-properties style:column-width="2.884in"/>
    </style:style>
    <style:style style:name="TableColumn1836" style:family="table-column">
      <style:table-column-properties style:column-width="3.4145in"/>
    </style:style>
    <style:style style:name="Table1834" style:family="table">
      <style:table-properties style:width="6.2986in" fo:margin-left="0in" table:align="lef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style="italic" style:font-style-asian="italic" style:font-style-complex="italic"/>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text-properties fo:font-weight="bold" style:font-weight-asian="bold"/>
    </style:style>
    <style:style style:name="P1875" style:parent-style-name="Normal" style:family="paragraph">
      <style:paragraph-properties fo:widows="0" fo:orphans="0" fo:text-align="justify" fo:text-indent="0.3937in"/>
      <style:text-properties fo:font-weight="bold" style:font-weight-asian="bold"/>
    </style:style>
    <style:style style:name="TableColumn1877" style:family="table-column">
      <style:table-column-properties style:column-width="2.8618in"/>
    </style:style>
    <style:style style:name="TableColumn1878" style:family="table-column">
      <style:table-column-properties style:column-width="3.4368in"/>
    </style:style>
    <style:style style:name="Table1876" style:family="table">
      <style:table-properties style:width="6.2986in" fo:margin-left="0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fo:font-style="italic" style:font-style-asian="italic" style:font-style-complex="italic"/>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P1905" style:parent-style-name="Normal" style:family="paragraph">
      <style:paragraph-properties fo:widows="0" fo:orphans="0" fo:text-align="justify" fo:text-indent="0.3937in"/>
      <style:text-properties fo:font-weight="bold" style:font-weight-asian="bold"/>
    </style:style>
    <style:style style:name="P1906" style:parent-style-name="Normal" style:family="paragraph">
      <style:paragraph-properties fo:widows="0" fo:orphans="0" fo:text-align="justify" fo:text-indent="0.3937in"/>
      <style:text-properties fo:font-weight="bold" style:font-weight-asian="bold"/>
    </style:style>
    <style:style style:name="P1907" style:parent-style-name="Normal" style:family="paragraph">
      <style:paragraph-properties fo:text-align="justify" fo:text-indent="0.3937in"/>
    </style:style>
    <style:style style:name="TableColumn1909" style:family="table-column">
      <style:table-column-properties style:column-width="2.8618in"/>
    </style:style>
    <style:style style:name="TableColumn1910" style:family="table-column">
      <style:table-column-properties style:column-width="3.4368in"/>
    </style:style>
    <style:style style:name="Table1908" style:family="table">
      <style:table-properties style:width="6.2986in" fo:margin-left="0in" table:align="lef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justify" fo:text-indent="0.3937in"/>
      <style:text-properties fo:font-weight="bold" style:font-weight-asian="bold" style:font-weight-complex="bold"/>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justify" fo:text-indent="0.3937in"/>
    </style:style>
    <style:style style:name="TableColumn1957" style:family="table-column">
      <style:table-column-properties style:column-width="3.4083in"/>
    </style:style>
    <style:style style:name="Table1956" style:family="table">
      <style:table-properties style:width="3.4083in" fo:margin-left="0in" table:align="lef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font-weight="bold" style:font-weight-asian="bold" style:font-weight-complex="bold"/>
    </style:style>
    <style:style style:name="P1961" style:parent-style-name="Normal" style:family="paragraph">
      <style:paragraph-properties fo:widows="0" fo:orphans="0"/>
      <style:text-properties style:font-style-complex="italic"/>
    </style:style>
    <style:style style:name="P1962" style:parent-style-name="Normal" style:family="paragraph">
      <style:paragraph-properties fo:widows="0" fo:orphans="0"/>
      <style:text-properties fo:font-style="italic" style:font-style-asian="italic"/>
    </style:style>
    <style:style style:name="P1963" style:parent-style-name="Normal" style:family="paragraph">
      <style:paragraph-properties fo:widows="0" fo:orphans="0"/>
      <style:text-properties style:font-style-complex="italic"/>
    </style:style>
    <style:style style:name="P1964" style:parent-style-name="Normal" style:family="paragraph">
      <style:paragraph-properties fo:widows="0" fo:orphans="0"/>
    </style:style>
    <style:style style:name="T1965" style:parent-style-name="DefaultParagraphFont" style:family="text">
      <style:text-properties style:font-style-complex="italic"/>
    </style:style>
    <style:style style:name="P1966" style:parent-style-name="Normal" style:family="paragraph">
      <style:paragraph-properties fo:widows="0" fo:orphans="0"/>
    </style:style>
    <style:style style:name="P1967" style:parent-style-name="Normal" style:family="paragraph">
      <style:paragraph-properties fo:widows="0" fo:orphans="0" fo:text-align="center"/>
    </style:style>
    <style:style style:name="P1968" style:parent-style-name="Normal" style:family="paragraph">
      <style:paragraph-properties fo:widows="0" fo:orphans="0"/>
    </style:style>
    <style:style style:name="P1969" style:parent-style-name="Normal" style:family="paragraph">
      <style:paragraph-properties fo:break-before="page" fo:margin-left="3.875in">
        <style:tab-stops/>
      </style:paragraph-properties>
    </style:style>
    <style:style style:name="P1970" style:parent-style-name="Normal" style:family="paragraph">
      <style:paragraph-properties fo:margin-left="3.875in">
        <style:tab-stops/>
      </style:paragraph-properties>
      <style:text-properties style:language-asian="lt" style:country-asian="LT"/>
    </style:style>
    <style:style style:name="P1971" style:parent-style-name="Normal" style:family="paragraph">
      <style:paragraph-properties fo:margin-left="3.875in">
        <style:tab-stops/>
      </style:paragraph-properties>
      <style:text-properties style:language-asian="lt" style:country-asian="LT"/>
    </style:style>
    <style:style style:name="P1972" style:parent-style-name="Normal" style:family="paragraph">
      <style:paragraph-properties fo:margin-left="2.975in" fo:text-indent="0.9in">
        <style:tab-stops/>
      </style:paragraph-properties>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margin-left="3.8395in">
        <style:tab-stops/>
      </style:paragraph-properties>
      <style:text-properties style:language-asian="lt" style:country-asian="LT"/>
    </style:style>
    <style:style style:name="P1976" style:parent-style-name="Normal" style:family="paragraph">
      <style:paragraph-properties fo:text-align="justify" fo:margin-left="3.8395in">
        <style:tab-stops/>
      </style:paragraph-properties>
      <style:text-properties style:language-asian="lt" style:country-asian="LT"/>
    </style:style>
    <style:style style:name="P1977" style:parent-style-name="Normal" style:family="paragraph">
      <style:paragraph-properties fo:text-align="justify" fo:margin-left="3.8395in">
        <style:tab-stops/>
      </style:paragraph-properties>
      <style:text-properties style:language-asian="lt" style:country-asian="LT"/>
    </style:style>
    <style:style style:name="P1978" style:parent-style-name="Normal" style:family="paragraph">
      <style:paragraph-properties fo:text-align="center"/>
      <style:text-properties fo:font-weight="bold" style:font-weight-asian="bold" fo:text-transform="uppercase"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text-transform="uppercase" style:language-asian="lt" style:country-asian="LT"/>
    </style:style>
    <style:style style:name="P1981" style:parent-style-name="Normal" style:family="paragraph">
      <style:paragraph-properties fo:text-align="justify" fo:text-indent="0.3937in">
        <style:tab-stops>
          <style:tab-stop style:type="left" style:position="0in"/>
          <style:tab-stop style:type="left" style:position="0.5625in"/>
        </style:tab-stops>
      </style:paragraph-properties>
      <style:text-properties style:language-asian="lt" style:country-asian="LT"/>
    </style:style>
    <style:style style:name="P198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style:punctuation-wrap="simple" fo:text-align="justify" fo:text-indent="0.4923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4923in">
        <style:tab-stops>
          <style:tab-stop style:type="left" style:position="0.5909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4923in">
        <style:tab-stops>
          <style:tab-stop style:type="left" style:position="0.5909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4923in">
        <style:tab-stops>
          <style:tab-stop style:type="left" style:position="0.7875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4923in">
        <style:tab-stops>
          <style:tab-stop style:type="left" style:position="0.4923in"/>
        </style:tab-stops>
      </style:paragraph-properties>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4923in">
        <style:tab-stops>
          <style:tab-stop style:type="left" style:position="0.8861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text-indent="0.4923in">
        <style:tab-stops>
          <style:tab-stop style:type="left" style:position="0.8861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style:punctuation-wrap="simple"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ab-stops>
          <style:tab-stop style:type="left" style:position="0.5909in"/>
        </style:tab-stops>
      </style:paragraph-properties>
    </style:style>
    <style:style style:name="T2139" style:parent-style-name="DefaultParagraphFont" style:family="text">
      <style:text-properties style:font-style-complex="italic" style:language-asian="lt" style:country-asian="LT"/>
    </style:style>
    <style:style style:name="T2140" style:parent-style-name="DefaultParagraphFont" style:family="text">
      <style:text-properties style:font-style-complex="italic" style:language-asian="lt" style:country-asian="LT"/>
    </style:style>
    <style:style style:name="T2141" style:parent-style-name="DefaultParagraphFont" style:family="text">
      <style:text-properties style:font-style-complex="italic"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style:font-style-complex="italic"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4923in">
        <style:tab-stops>
          <style:tab-stop style:type="left" style:position="0.5909in"/>
        </style:tab-stops>
      </style:paragraph-properties>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fo:text-indent="0.4923in">
        <style:tab-stops>
          <style:tab-stop style:type="left" style:position="0.5909in"/>
        </style:tab-stops>
      </style:paragraph-properties>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text-align="justify" fo:text-indent="0.4923in">
        <style:tab-stops>
          <style:tab-stop style:type="left" style:position="0.5909in"/>
        </style:tab-stops>
      </style:paragraph-properties>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4923in">
        <style:tab-stops>
          <style:tab-stop style:type="left" style:position="0.5909in"/>
        </style:tab-stops>
      </style:paragraph-properties>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4923in">
        <style:tab-stops>
          <style:tab-stop style:type="left" style:position="0.5909in"/>
        </style:tab-stops>
      </style:paragraph-properties>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fo:text-indent="0.4923in">
        <style:tab-stops>
          <style:tab-stop style:type="left" style:position="0.5909in"/>
        </style:tab-stops>
      </style:paragraph-properties>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justify" fo:text-indent="0.4923in">
        <style:tab-stops>
          <style:tab-stop style:type="left" style:position="0.5909in"/>
        </style:tab-stops>
      </style:paragraph-properties>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4923in">
        <style:tab-stops>
          <style:tab-stop style:type="left" style:position="0.5909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4923in">
        <style:tab-stops>
          <style:tab-stop style:type="left" style:position="0.5909in"/>
        </style:tab-stops>
      </style:paragraph-properties>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fo:text-indent="0.4923in">
        <style:tab-stops>
          <style:tab-stop style:type="left" style:position="0.5909in"/>
        </style:tab-stops>
      </style:paragraph-properties>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paragraph-properties fo:text-align="justify" fo:text-indent="0.4923in">
        <style:tab-stops>
          <style:tab-stop style:type="left" style:position="0.5909in"/>
        </style:tab-stops>
      </style:paragraph-properties>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fo:text-indent="0.4923in">
        <style:tab-stops>
          <style:tab-stop style:type="left" style:position="0.5909in"/>
        </style:tab-stops>
      </style:paragraph-properties>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style:punctuation-wrap="simple" fo:text-align="justify" fo:text-indent="0.4923in"/>
    </style:style>
    <style:style style:name="T2201" style:parent-style-name="DefaultParagraphFont" style:family="text">
      <style:text-properties style:font-style-complex="italic" fo:color="#000000"/>
    </style:style>
    <style:style style:name="T2202" style:parent-style-name="DefaultParagraphFont" style:family="text">
      <style:text-properties style:font-style-complex="italic" fo:color="#000000"/>
    </style:style>
    <style:style style:name="T2203" style:parent-style-name="DefaultParagraphFont" style:family="text">
      <style:text-properties style:font-style-complex="italic" fo:color="#000000"/>
    </style:style>
    <style:style style:name="P2204" style:parent-style-name="Normal" style:family="paragraph">
      <style:paragraph-properties fo:text-align="justify" fo:text-indent="0.4923in">
        <style:tab-stops>
          <style:tab-stop style:type="left" style:position="0.5in"/>
        </style:tab-stops>
      </style:paragraph-properties>
    </style:style>
    <style:style style:name="T2205" style:parent-style-name="DefaultParagraphFont" style:family="text">
      <style:text-properties style:font-style-complex="italic" style:language-asian="lt" style:country-asian="LT"/>
    </style:style>
    <style:style style:name="T2206" style:parent-style-name="DefaultParagraphFont" style:family="text">
      <style:text-properties style:font-style-complex="italic"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tyle-complex="italic"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style:font-style-complex="italic" style:language-asian="lt" style:country-asian="LT"/>
    </style:style>
    <style:style style:name="P2212" style:parent-style-name="Normal" style:family="paragraph">
      <style:paragraph-properties fo:text-align="center"/>
      <style:text-properties style:language-asian="lt" style:country-asian="LT"/>
    </style:style>
    <style:style style:name="P2213" style:parent-style-name="Normal" style:family="paragraph">
      <style:paragraph-properties>
        <style:tab-stops>
          <style:tab-stop style:type="left" style:position="0.25in"/>
          <style:tab-stop style:type="left" style:position="0.5in"/>
        </style:tab-stops>
      </style:paragraph-properties>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break-before="page" fo:margin-left="3.9375in">
        <style:tab-stops>
          <style:tab-stop style:type="left" style:position="-3.6875in"/>
          <style:tab-stop style:type="left" style:position="-3.4375in"/>
        </style:tab-stops>
      </style:paragraph-properties>
    </style:style>
    <style:style style:name="P2224" style:parent-style-name="Normal" style:family="paragraph">
      <style:paragraph-properties fo:margin-left="3.7409in">
        <style:tab-stops>
          <style:tab-stop style:type="left" style:position="-3.4909in"/>
          <style:tab-stop style:type="left" style:position="-3.2409in"/>
        </style:tab-stops>
      </style:paragraph-properties>
      <style:text-properties style:language-asian="lt" style:country-asian="LT"/>
    </style:style>
    <style:style style:name="P2225" style:parent-style-name="Normal" style:family="paragraph">
      <style:paragraph-properties fo:margin-left="3.7409in">
        <style:tab-stops>
          <style:tab-stop style:type="left" style:position="-3.4909in"/>
          <style:tab-stop style:type="left" style:position="-3.2409in"/>
        </style:tab-stops>
      </style:paragraph-properties>
      <style:text-properties style:language-asian="lt" style:country-asian="LT"/>
    </style:style>
    <style:style style:name="P2226" style:parent-style-name="Normal" style:family="paragraph">
      <style:paragraph-properties fo:margin-left="3.7409in">
        <style:tab-stops>
          <style:tab-stop style:type="left" style:position="-3.4909in"/>
          <style:tab-stop style:type="left" style:position="-3.2409in"/>
        </style:tab-stops>
      </style:paragraph-properties>
      <style:text-properties style:language-asian="lt" style:country-asian="LT"/>
    </style:style>
    <style:style style:name="P2227" style:parent-style-name="Normal" style:family="paragraph">
      <style:paragraph-properties fo:margin-left="3.7409in">
        <style:tab-stops>
          <style:tab-stop style:type="left" style:position="-3.4909in"/>
          <style:tab-stop style:type="left" style:position="-3.2409in"/>
        </style:tab-stops>
      </style:paragraph-properties>
      <style:text-properties style:language-asian="lt" style:country-asian="LT"/>
    </style:style>
    <style:style style:name="P2228" style:parent-style-name="Normal" style:family="paragraph">
      <style:paragraph-properties fo:margin-left="3.9375in">
        <style:tab-stops>
          <style:tab-stop style:type="left" style:position="-3.6875in"/>
          <style:tab-stop style:type="left" style:position="-3.4375in"/>
        </style:tab-stops>
      </style:paragraph-properties>
      <style:text-properties style:language-asian="lt" style:country-asian="LT"/>
    </style:style>
    <style:style style:name="P2229" style:parent-style-name="Normal" style:family="paragraph">
      <style:paragraph-properties fo:margin-left="3.3472in">
        <style:tab-stops>
          <style:tab-stop style:type="left" style:position="-3.0972in"/>
          <style:tab-stop style:type="left" style:position="-2.8472in"/>
        </style:tab-stops>
      </style:paragraph-properties>
      <style:text-properties fo:font-weight="bold" style:font-weight-asian="bold" style:language-asian="lt" style:country-asian="LT"/>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fo:text-transform="uppercase"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fo:text-transform="uppercase" style:font-size-complex="12pt" style:language-asian="lt" style:country-asian="LT"/>
    </style:style>
    <style:style style:name="P223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3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37" style:parent-style-name="Normal" style:family="paragraph">
      <style:paragraph-properties fo:text-indent="0.0416in"/>
      <style:text-properties style:language-asian="lt" style:country-asian="LT"/>
    </style:style>
    <style:style style:name="P2238" style:parent-style-name="Normal" style:family="paragraph">
      <style:text-properties style:font-weight-complex="bold" style:language-asian="lt" style:country-asian="LT"/>
    </style:style>
    <style:style style:name="P2239" style:parent-style-name="Normal" style:family="paragraph">
      <style:text-properties style:font-weight-complex="bold" style:language-asian="lt" style:country-asian="LT"/>
    </style:style>
    <style:style style:name="P2240" style:parent-style-name="Normal" style:family="paragraph">
      <style:paragraph-properties fo:text-indent="1.7083in"/>
      <style:text-properties style:font-weight-complex="bold" style:language-asian="lt" style:country-asian="LT"/>
    </style:style>
    <style:style style:name="P2241" style:parent-style-name="Normal" style:family="paragraph">
      <style:text-properties style:font-weight-complex="bold" style:language-asian="lt" style:country-asian="LT"/>
    </style:style>
    <style:style style:name="P2242" style:parent-style-name="Normal" style:family="paragraph">
      <style:text-properties style:font-weight-complex="bold" style:language-asian="lt" style:country-asian="LT"/>
    </style:style>
    <style:style style:name="P2243" style:parent-style-name="Normal" style:family="paragraph">
      <style:paragraph-properties fo:text-align="justify" fo:text-indent="0.5in"/>
      <style:text-properties style:language-asian="lt" style:country-asian="LT"/>
    </style:style>
    <style:style style:name="P2244" style:parent-style-name="Normal" style:family="paragraph">
      <style:paragraph-properties fo:text-align="justify" fo:text-indent="2.125in"/>
      <style:text-properties style:language-asian="lt" style:country-asian="LT"/>
    </style:style>
    <style:style style:name="P2245" style:parent-style-name="Normal" style:family="paragraph">
      <style:paragraph-properties fo:text-align="justify" fo:line-height="150%"/>
      <style:text-properties style:language-asian="lt" style:country-asian="LT"/>
    </style:style>
    <style:style style:name="P2246" style:parent-style-name="Normal" style:family="paragraph">
      <style:paragraph-properties fo:text-align="justify" fo:line-height="150%" fo:text-indent="0.5in"/>
      <style:text-properties style:language-asian="lt" style:country-asian="LT"/>
    </style:style>
    <style:style style:name="P2247" style:parent-style-name="Normal" style:family="paragraph">
      <style:paragraph-properties fo:text-align="justify" fo:line-height="150%" fo:text-indent="0.4923in"/>
      <style:text-properties fo:font-weight="bold" style:font-weight-asian="bold" style:language-asian="lt" style:country-asian="LT"/>
    </style:style>
    <style:style style:name="P2248" style:parent-style-name="Normal" style:family="paragraph">
      <style:paragraph-properties fo:text-align="justify" fo:text-indent="0.5in">
        <style:tab-stops>
          <style:tab-stop style:type="left" style:position="0.875in"/>
        </style:tab-stops>
      </style:paragraph-properties>
      <style:text-properties style:language-asian="lt" style:country-asian="LT"/>
    </style:style>
    <style:style style:name="P2249" style:parent-style-name="Normal" style:family="paragraph">
      <style:paragraph-properties fo:text-align="justify" fo:text-indent="4.6666in">
        <style:tab-stops>
          <style:tab-stop style:type="left" style:position="0.875in"/>
        </style:tab-stops>
      </style:paragraph-properties>
      <style:text-properties style:language-asian="lt" style:country-asian="LT"/>
    </style:style>
    <style:style style:name="P2250" style:parent-style-name="Normal" style:family="paragraph">
      <style:paragraph-properties fo:text-align="justify" fo:line-height="150%">
        <style:tab-stops>
          <style:tab-stop style:type="left" style:position="0.875in"/>
        </style:tab-stops>
      </style:paragraph-properties>
      <style:text-properties style:language-asian="lt" style:country-asian="LT"/>
    </style:style>
    <style:style style:name="P2251"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252"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253" style:parent-style-name="Normal" style:family="paragraph">
      <style:text-properties style:language-asian="lt" style:country-asian="LT"/>
    </style:style>
    <style:style style:name="P2254" style:parent-style-name="Normal" style:family="paragraph">
      <style:paragraph-properties fo:margin-left="1.6736in">
        <style:tab-stops/>
      </style:paragraph-properties>
      <style:text-properties style:language-asian="lt" style:country-asian="LT"/>
    </style:style>
    <style:style style:name="P2255" style:parent-style-name="Normal" style:family="paragraph">
      <style:paragraph-properties fo:text-align="justify" fo:line-height="150%">
        <style:tab-stops>
          <style:tab-stop style:type="left" style:position="0.875in"/>
        </style:tab-stops>
      </style:paragraph-properties>
      <style:text-properties style:language-asian="lt" style:country-asian="LT"/>
    </style:style>
    <style:style style:name="P2256" style:parent-style-name="Normal" style:family="paragraph">
      <style:paragraph-properties fo:text-align="justify" fo:line-height="150%" fo:text-indent="0.5in">
        <style:tab-stops>
          <style:tab-stop style:type="left" style:position="0.4923in"/>
        </style:tab-stops>
      </style:paragraph-properties>
    </style:style>
    <style:style style:name="T2257" style:parent-style-name="DefaultParagraphFont" style:family="text">
      <style:text-properties fo:font-weight="bold" style:font-weight-asian="bold"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line-height="150%" fo:text-indent="0.5in"/>
      <style:text-properties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fo:font-style="italic" style:font-style-asian="italic" style:language-asian="lt" style:country-asian="LT"/>
    </style:style>
    <style:style style:name="T2271" style:parent-style-name="DefaultParagraphFont" style:family="text">
      <style:text-properties fo:font-style="italic" style:font-style-asian="italic" style:font-style-complex="italic" style:language-asian="lt" style:country-asian="LT"/>
    </style:style>
    <style:style style:name="T2272" style:parent-style-name="DefaultParagraphFont" style:family="text">
      <style:text-properties fo:font-style="italic" style:font-style-asian="italic" style:font-style-complex="italic"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line-height="150%" fo:text-indent="0.5in"/>
      <style:text-properties style:language-asian="lt" style:country-asian="LT"/>
    </style:style>
    <style:style style:name="P2275" style:parent-style-name="Normal" style:family="paragraph">
      <style:paragraph-properties fo:text-align="justify" fo:line-height="150%" fo:text-indent="0.5in"/>
      <style:text-properties style:language-asian="lt" style:country-asian="LT"/>
    </style:style>
    <style:style style:name="P2276" style:parent-style-name="Normal" style:family="paragraph">
      <style:text-properties fo:font-size="5pt" style:font-size-asian="5pt" style:font-size-complex="5pt"/>
    </style:style>
    <style:style style:name="P2277" style:parent-style-name="Normal" style:family="paragraph">
      <style:paragraph-properties fo:text-align="justify" fo:line-height="150%" fo:text-indent="0.5in"/>
      <style:text-properties style:language-asian="lt" style:country-asian="LT"/>
    </style:style>
    <style:style style:name="P2278" style:parent-style-name="Normal" style:family="paragraph">
      <style:paragraph-properties fo:text-align="justify" fo:line-height="150%" fo:text-indent="0.5in"/>
      <style:text-properties style:language-asian="lt" style:country-asian="LT"/>
    </style:style>
    <style:style style:name="P2279" style:parent-style-name="Normal" style:family="paragraph">
      <style:paragraph-properties fo:text-align="justify" fo:line-height="150%" fo:text-indent="0.5in"/>
      <style:text-properties fo:font-weight="bold" style:font-weight-asian="bold" style:language-asian="lt" style:country-asian="LT"/>
    </style:style>
    <style:style style:name="P2280" style:parent-style-name="Normal" style:family="paragraph">
      <style:paragraph-properties fo:text-align="justify" fo:line-height="150%" fo:text-indent="0.5in"/>
      <style:text-properties style:language-asian="lt" style:country-asian="LT"/>
    </style:style>
    <style:style style:name="P2281" style:parent-style-name="Normal" style:family="paragraph">
      <style:paragraph-properties fo:text-align="justify" fo:text-indent="0.5in"/>
      <style:text-properties style:language-asian="lt" style:country-asian="LT"/>
    </style:style>
    <style:style style:name="P2282" style:parent-style-name="Normal" style:family="paragraph">
      <style:paragraph-properties fo:text-align="justify" fo:text-indent="0.5in"/>
      <style:text-properties style:language-asian="lt" style:country-asian="LT"/>
    </style:style>
    <style:style style:name="TableColumn2284" style:family="table-column">
      <style:table-column-properties style:column-width="6.375in" style:use-optimal-column-width="false"/>
    </style:style>
    <style:style style:name="Table2283" style:family="table">
      <style:table-properties style:width="6.375in" fo:margin-left="0.075in" table:align="left"/>
    </style:style>
    <style:style style:name="TableRow2285" style:family="table-row">
      <style:table-row-properties style:min-row-height="1.8229in"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5pt" style:font-size-asian="5pt" style:font-size-complex="5pt"/>
    </style:style>
    <style:style style:name="P2288" style:parent-style-name="Normal" style:family="paragraph">
      <style:paragraph-properties fo:margin-right="-0.075in"/>
      <style:text-properties style:font-style-complex="italic" style:font-size-complex="12pt" style:language-asian="lt" style:country-asian="LT"/>
    </style:style>
    <style:style style:name="P2289" style:parent-style-name="Normal" style:family="paragraph">
      <style:paragraph-properties fo:margin-right="-0.075in"/>
      <style:text-properties style:font-style-complex="italic" style:font-size-complex="12pt" style:language-asian="lt" style:country-asian="LT"/>
    </style:style>
    <style:style style:name="P2290" style:parent-style-name="Normal" style:family="paragraph">
      <style:paragraph-properties fo:margin-left="1.5986in" fo:margin-right="-0.075in">
        <style:tab-stops/>
      </style:paragraph-properties>
      <style:text-properties style:font-style-complex="italic" fo:font-size="10pt" style:font-size-asian="10pt" style:font-size-complex="12pt" style:language-asian="lt" style:country-asian="LT"/>
    </style:style>
    <style:style style:name="P2291" style:parent-style-name="Normal" style:family="paragraph">
      <style:paragraph-properties fo:margin-right="-0.075in"/>
      <style:text-properties style:font-style-complex="italic" style:font-size-complex="12pt" style:language-asian="lt" style:country-asian="LT"/>
    </style:style>
    <style:style style:name="P2292" style:parent-style-name="Normal" style:family="paragraph">
      <style:paragraph-properties fo:margin-right="-0.075in"/>
      <style:text-properties style:font-style-complex="italic" style:font-size-complex="12pt" style:language-asian="lt" style:country-asian="LT"/>
    </style:style>
    <style:style style:name="P2293" style:parent-style-name="Normal" style:family="paragraph">
      <style:paragraph-properties fo:margin-right="-0.075in" fo:text-indent="1.875in"/>
      <style:text-properties style:font-style-complex="italic" fo:font-size="10pt" style:font-size-asian="10pt" style:font-size-complex="12pt" style:language-asian="lt" style:country-asian="LT"/>
    </style:style>
    <style:style style:name="P2294" style:parent-style-name="Normal" style:family="paragraph">
      <style:text-properties style:language-asian="lt" style:country-asian="LT"/>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style:tab-stops>
          <style:tab-stop style:type="left" style:position="0.25in"/>
          <style:tab-stop style:type="left" style:position="0.5in"/>
        </style:tab-stops>
      </style:paragraph-properties>
    </style:style>
    <style:style style:name="P2306" style:parent-style-name="Normal" style:master-page-name="MP1" style:family="paragraph">
      <style:paragraph-properties fo:break-before="page" fo:margin-left="7.777in">
        <style:tab-stops>
          <style:tab-stop style:type="left" style:position="-7.527in"/>
          <style:tab-stop style:type="left" style:position="-7.277in"/>
        </style:tab-stops>
      </style:paragraph-properties>
      <style:text-properties style:font-size-complex="12pt" style:language-asian="lt" style:country-asian="LT"/>
    </style:style>
    <style:style style:name="P2307" style:parent-style-name="Normal" style:family="paragraph">
      <style:paragraph-properties fo:margin-left="7.777in">
        <style:tab-stops>
          <style:tab-stop style:type="left" style:position="-7.527in"/>
          <style:tab-stop style:type="left" style:position="-7.277in"/>
        </style:tab-stops>
      </style:paragraph-properties>
      <style:text-properties style:font-size-complex="12pt" style:language-asian="lt" style:country-asian="LT"/>
    </style:style>
    <style:style style:name="P2308" style:parent-style-name="Normal" style:family="paragraph">
      <style:paragraph-properties fo:margin-left="7.777in">
        <style:tab-stops>
          <style:tab-stop style:type="left" style:position="-7.527in"/>
          <style:tab-stop style:type="left" style:position="-7.277in"/>
        </style:tab-stops>
      </style:paragraph-properties>
      <style:text-properties style:font-size-complex="12pt" style:language-asian="lt" style:country-asian="LT"/>
    </style:style>
    <style:style style:name="P2309" style:parent-style-name="Normal" style:family="paragraph">
      <style:paragraph-properties fo:keep-with-next="always" fo:text-align="center" fo:text-indent="0.7083in"/>
    </style:style>
    <style:style style:name="T2310" style:parent-style-name="DefaultParagraphFont" style:family="text">
      <style:text-properties fo:font-weight="bold" style:font-weight-asian="bold" fo:text-transform="uppercase" style:font-size-complex="12pt" style:language-asian="lt" style:country-asian="LT"/>
    </style:style>
    <style:style style:name="P23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12" style:parent-style-name="Normal" style:family="paragraph">
      <style:paragraph-properties fo:text-align="center" fo:margin-right="-0.7569in"/>
      <style:text-properties fo:font-weight="bold" style:font-weight-asian="bold" style:font-size-complex="12pt" style:language-asian="lt" style:country-asian="LT"/>
    </style:style>
    <style:style style:name="P2313" style:parent-style-name="Normal" style:family="paragraph">
      <style:paragraph-properties fo:margin-right="-0.7569in"/>
      <style:text-properties style:font-size-complex="12pt" style:language-asian="lt" style:country-asian="LT"/>
    </style:style>
    <style:style style:name="P2314" style:parent-style-name="Normal" style:family="paragraph">
      <style:paragraph-properties fo:text-align="justify" fo:margin-right="-0.7569in" fo:text-indent="0.5909in"/>
      <style:text-properties style:font-size-complex="12pt" style:language-asian="lt" style:country-asian="LT"/>
    </style:style>
    <style:style style:name="P2315" style:parent-style-name="Normal" style:family="paragraph">
      <style:paragraph-properties fo:text-align="justify" fo:margin-right="-0.7569in" fo:text-indent="2.7562in"/>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style:font-weight-complex="bold" fo:font-size="10pt" style:font-size-asian="10pt" style:language-asian="lt" style:country-asian="LT"/>
    </style:style>
    <style:style style:name="T2318" style:parent-style-name="DefaultParagraphFont" style:family="text">
      <style:text-properties style:font-weight-complex="bold"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P2321" style:parent-style-name="Normal" style:family="paragraph">
      <style:paragraph-properties fo:text-align="justify" fo:margin-right="-0.7569in"/>
      <style:text-properties style:font-size-complex="12pt" style:language-asian="lt" style:country-asian="LT"/>
    </style:style>
    <style:style style:name="P2322" style:parent-style-name="Normal" style:family="paragraph">
      <style:paragraph-properties fo:text-align="justify" fo:margin-right="-0.7569in"/>
      <style:text-properties style:font-size-complex="12pt" style:language-asian="lt" style:country-asian="LT"/>
    </style:style>
    <style:style style:name="TableColumn2324" style:family="table-column">
      <style:table-column-properties style:column-width="6.0798in" style:use-optimal-column-width="false"/>
    </style:style>
    <style:style style:name="TableColumn2325" style:family="table-column">
      <style:table-column-properties style:column-width="2.6618in" style:use-optimal-column-width="false"/>
    </style:style>
    <style:style style:name="TableColumn2326" style:family="table-column">
      <style:table-column-properties style:column-width="1.5263in" style:use-optimal-column-width="false"/>
    </style:style>
    <style:style style:name="Table2323" style:family="table">
      <style:table-properties style:width="10.268in" fo:margin-left="0in" table:align="left"/>
    </style:style>
    <style:style style:name="TableRow2327" style:family="table-row">
      <style:table-row-properties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right="0.425in"/>
      <style:text-properties fo:font-weight="bold" style:font-weight-asian="bold" style:font-size-complex="12pt" style:language-asian="lt" style:country-asian="LT"/>
    </style:style>
    <style:style style:name="P2332"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35" style:family="table-row">
      <style:table-row-properties style:min-row-height="0.0138in" style:use-optimal-row-height="false"/>
    </style:style>
    <style:style style:name="TableCell2336" style:family="table-cell">
      <style:table-cell-properties fo:border="0.0069in solid #000000" fo:background-color="#E6E6E6" style:vertical-align="middle" fo:padding-top="0in" fo:padding-left="0.075in" fo:padding-bottom="0in" fo:padding-right="0.075in"/>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0.0069in solid #000000" fo:background-color="#E6E6E6" fo:padding-top="0in" fo:padding-left="0.075in" fo:padding-bottom="0in" fo:padding-right="0.075in"/>
    </style:style>
    <style:style style:name="P2339"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2340" style:family="table-cell">
      <style:table-cell-properties fo:border="0.0069in solid #000000" fo:background-color="#E6E6E6" fo:padding-top="0in" fo:padding-left="0.075in" fo:padding-bottom="0in" fo:padding-right="0.075in"/>
    </style:style>
    <style:style style:name="P2341"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0.0069in solid #000000" fo:background-color="#E6E6E6" style:vertical-align="middle"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0.0069in solid #000000" fo:background-color="#E6E6E6" fo:padding-top="0in" fo:padding-left="0.075in" fo:padding-bottom="0in" fo:padding-right="0.075in"/>
    </style:style>
    <style:style style:name="P2353"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2354" style:family="table-cell">
      <style:table-cell-properties fo:border="0.0069in solid #000000" fo:background-color="#E6E6E6" fo:padding-top="0in" fo:padding-left="0.075in" fo:padding-bottom="0in" fo:padding-right="0.075in"/>
    </style:style>
    <style:style style:name="P2355"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right="0.425in"/>
      <style:text-properties fo:font-weight="bold" style:font-weight-asian="bold" style:font-size-complex="12pt" style:language-asian="lt" style:country-asian="LT"/>
    </style:style>
    <style:style style:name="P2368"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right="0.425in"/>
      <style:text-properties fo:font-weight="bold" style:font-weight-asian="bold" style:font-size-complex="12pt" style:language-asian="lt" style:country-asian="LT"/>
    </style:style>
    <style:style style:name="P2374"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75" style:family="table-row">
      <style:table-row-properties style:min-row-height="0.0138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right="0.425in"/>
      <style:text-properties fo:font-weight="bold" style:font-weight-asian="bold" style:font-size-complex="12pt" style:language-asian="lt" style:country-asian="LT"/>
    </style:style>
    <style:style style:name="P2380"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81" style:family="table-row">
      <style:table-row-properties style:min-row-height="0.0138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right="0.425in"/>
      <style:text-properties fo:font-weight="bold" style:font-weight-asian="bold" style:font-size-complex="12pt" style:language-asian="lt" style:country-asian="LT"/>
    </style:style>
    <style:style style:name="P2386"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margin-right="0.425in"/>
      <style:text-properties fo:font-weight="bold" style:font-weight-asian="bold" style:font-size-complex="12pt" style:language-asian="lt" style:country-asian="LT"/>
    </style:style>
    <style:style style:name="P2392"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right="0.425in"/>
      <style:text-properties fo:font-weight="bold" style:font-weight-asian="bold" style:font-size-complex="12pt" style:language-asian="lt" style:country-asian="LT"/>
    </style:style>
    <style:style style:name="P2398"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425in"/>
      <style:text-properties fo:font-weight="bold" style:font-weight-asian="bold" style:font-size-complex="12pt" style:language-asian="lt" style:country-asian="LT"/>
    </style:style>
    <style:style style:name="P2405" style:parent-style-name="Normal" style:family="paragraph">
      <style:paragraph-properties fo:margin-right="0.425in"/>
      <style:text-properties fo:font-weight="bold" style:font-weight-asian="bold" style:font-size-complex="12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right="0.425in"/>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right="0.425in"/>
      <style:text-properties style:font-size-complex="12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right="0.425in"/>
      <style:text-properties style:font-size-complex="12pt" style:language-asian="lt" style:country-asian="LT"/>
    </style:style>
    <style:style style:name="P2418" style:parent-style-name="Normal" style:family="paragraph">
      <style:paragraph-properties fo:margin-right="0.425in"/>
      <style:text-properties style:font-size-complex="12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right="0.425in"/>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right="0.425in"/>
      <style:text-properties style:font-size-complex="12pt" style:language-asian="lt" style:country-asian="LT"/>
    </style:style>
    <style:style style:name="TableRow2426" style:family="table-row">
      <style:table-row-properties style:min-row-height="0.013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right="0.425in"/>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right="0.425in"/>
      <style:text-properties style:font-size-complex="12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0.425in"/>
      <style:text-properties style:font-size-complex="12pt" style:language-asian="lt" style:country-asian="LT"/>
    </style:style>
    <style:style style:name="TableCell2438" style:family="table-cell">
      <style:table-cell-properties fo:border-top="0.0069in solid #000000" fo:border-left="0.0069in solid #000000" fo:border-bottom="none" fo:border-right="0.0069in solid #000000" fo:padding-top="0in" fo:padding-left="0.075in" fo:padding-bottom="0in" fo:padding-right="0.075in"/>
    </style:style>
    <style:style style:name="P2439" style:parent-style-name="Normal" style:family="paragraph">
      <style:paragraph-properties fo:margin-right="0.425in"/>
      <style:text-properties style:font-size-complex="12pt"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right="0.425in"/>
      <style:text-properties style:font-size-complex="12pt" style:language-asian="lt" style:country-asian="LT"/>
    </style:style>
    <style:style style:name="P2445" style:parent-style-name="Normal" style:family="paragraph">
      <style:paragraph-properties fo:margin-right="0.425in"/>
      <style:text-properties style:font-size-complex="12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right="0.425in"/>
      <style:text-properties style:font-size-complex="12pt" style:language-asian="lt" style:country-asian="LT"/>
    </style:style>
    <style:style style:name="TableColumn2452" style:family="table-column">
      <style:table-column-properties style:column-width="2.4166in" style:use-optimal-column-width="false"/>
    </style:style>
    <style:style style:name="Table2451" style:family="table">
      <style:table-properties style:width="2.4166in" fo:margin-left="0in" table:align="lef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right="0.425in"/>
      <style:text-properties style:font-size-complex="12pt" style:language-asian="lt" style:country-asian="LT"/>
    </style:style>
    <style:style style:name="P2456" style:parent-style-name="Normal" style:family="paragraph">
      <style:paragraph-properties fo:margin-right="0.425in"/>
      <style:text-properties style:font-size-complex="12pt" style:language-asian="lt" style:country-asian="LT"/>
    </style:style>
    <style:style style:name="P2457" style:parent-style-name="Normal" style:family="paragraph">
      <style:paragraph-properties fo:margin-right="0.425in"/>
      <style:text-properties style:font-size-complex="12pt" style:language-asian="lt" style:country-asian="LT"/>
    </style:style>
    <style:style style:name="P2458" style:parent-style-name="Normal" style:family="paragraph">
      <style:paragraph-properties fo:margin-right="0.425in"/>
      <style:text-properties style:font-size-complex="12pt" style:language-asian="lt" style:country-asian="LT"/>
    </style:style>
    <style:style style:name="TableCell2459" style:family="table-cell">
      <style:table-cell-properties fo:border-top="none"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margin-right="0.425in"/>
      <style:text-properties style:font-size-complex="12pt" style:language-asian="lt" style:country-asian="L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right="0.425in"/>
      <style:text-properties style:font-size-complex="12pt" style:language-asian="lt" style:country-asian="LT"/>
    </style:style>
    <style:style style:name="TableColumn2467" style:family="table-column">
      <style:table-column-properties style:column-width="2.4166in" style:use-optimal-column-width="false"/>
    </style:style>
    <style:style style:name="Table2466" style:family="table">
      <style:table-properties style:width="2.4166in" fo:margin-left="0in" table:align="lef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right="0.425in"/>
      <style:text-properties style:font-size-complex="12pt" style:language-asian="lt" style:country-asian="LT"/>
    </style:style>
    <style:style style:name="P2471" style:parent-style-name="Normal" style:family="paragraph">
      <style:paragraph-properties fo:margin-right="0.425in"/>
      <style:text-properties style:font-size-complex="12pt" style:language-asian="lt" style:country-asian="LT"/>
    </style:style>
    <style:style style:name="P2472" style:parent-style-name="Normal" style:family="paragraph">
      <style:paragraph-properties fo:margin-right="0.425in"/>
      <style:text-properties style:font-size-complex="12pt" style:language-asian="lt" style:country-asian="LT"/>
    </style:style>
    <style:style style:name="P2473" style:parent-style-name="Normal" style:family="paragraph">
      <style:paragraph-properties fo:margin-right="0.425in"/>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right="0.425in"/>
      <style:text-properties style:font-size-complex="12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right="0.425in"/>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right="0.425in"/>
      <style:text-properties style:font-size-complex="12pt" style:language-asian="lt" style:country-asian="LT"/>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right="0.425in"/>
      <style:text-properties style:font-size-complex="12pt" style:language-asian="lt" style:country-asian="LT"/>
    </style:style>
    <style:style style:name="TableColumn2489" style:family="table-column">
      <style:table-column-properties style:column-width="2.4166in" style:use-optimal-column-width="false"/>
    </style:style>
    <style:style style:name="Table2488" style:family="table">
      <style:table-properties style:width="2.4166in" fo:margin-left="0in" table:align="lef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right="0.425in"/>
      <style:text-properties style:font-size-complex="12pt" style:language-asian="lt" style:country-asian="LT"/>
    </style:style>
    <style:style style:name="P2493" style:parent-style-name="Normal" style:family="paragraph">
      <style:paragraph-properties fo:margin-right="0.425in"/>
      <style:text-properties style:font-size-complex="12pt" style:language-asian="lt" style:country-asian="LT"/>
    </style:style>
    <style:style style:name="P2494" style:parent-style-name="Normal" style:family="paragraph">
      <style:paragraph-properties fo:margin-right="0.425in"/>
      <style:text-properties style:font-size-complex="12pt" style:language-asian="lt" style:country-asian="LT"/>
    </style:style>
    <style:style style:name="P2495" style:parent-style-name="Normal" style:family="paragraph">
      <style:paragraph-properties fo:margin-right="0.425in"/>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right="0.425in"/>
      <style:text-properties style:font-size-complex="12pt" style:language-asian="lt" style:country-asian="LT"/>
    </style:style>
    <style:style style:name="TableRow2498" style:family="table-row">
      <style:table-row-properties style:min-row-height="0.0138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right="0.425in"/>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margin-right="0.425in"/>
      <style:text-properties style:font-size-complex="12pt" style:language-asian="lt" style:country-asian="LT"/>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right="0.425in"/>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right="0.425in"/>
      <style:text-properties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right="0.425in"/>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right="0.425in"/>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right="0.425in"/>
      <style:text-properties style:font-size-complex="12pt" style:language-asian="lt" style:country-asian="LT"/>
    </style:style>
    <style:style style:name="TableColumn2525" style:family="table-column">
      <style:table-column-properties style:column-width="2.3333in" style:use-optimal-column-width="false"/>
    </style:style>
    <style:style style:name="Table2524" style:family="table">
      <style:table-properties style:width="2.3333in" fo:margin-left="0in" table:align="lef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right="0.425in"/>
      <style:text-properties style:font-size-complex="12pt" style:language-asian="lt" style:country-asian="LT"/>
    </style:style>
    <style:style style:name="P2529" style:parent-style-name="Normal" style:family="paragraph">
      <style:paragraph-properties fo:margin-right="0.425in"/>
      <style:text-properties style:font-size-complex="12pt" style:language-asian="lt" style:country-asian="LT"/>
    </style:style>
    <style:style style:name="P2530" style:parent-style-name="Normal" style:family="paragraph">
      <style:paragraph-properties fo:margin-right="0.425in"/>
      <style:text-properties style:font-size-complex="12pt" style:language-asian="lt" style:country-asian="LT"/>
    </style:style>
    <style:style style:name="P2531" style:parent-style-name="Normal" style:family="paragraph">
      <style:paragraph-properties fo:margin-right="0.425in"/>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right="0.425in"/>
      <style:text-properties style:font-size-complex="12pt" style:language-asian="lt" style:country-asian="LT"/>
    </style:style>
    <style:style style:name="TableRow2534" style:family="table-row">
      <style:table-row-properties style:min-row-height="0.1597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P2537" style:parent-style-name="Normal" style:family="paragraph">
      <style:paragraph-properties fo:text-align="justify"/>
      <style:text-properties style:font-size-complex="12pt" style:language-asian="lt" style:country-asian="LT"/>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right="0.425in"/>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425in"/>
      <style:text-properties style:font-size-complex="12pt" style:language-asian="lt" style:country-asian="LT"/>
    </style:style>
    <style:style style:name="TableRow2543" style:family="table-row">
      <style:table-row-properties style:min-row-height="0.2243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right="0.425in"/>
      <style:text-properties style:font-size-complex="12pt" style:language-asian="lt" style:country-asian="LT"/>
    </style:style>
    <style:style style:name="TableColumn2549" style:family="table-column">
      <style:table-column-properties style:column-width="2.4166in" style:use-optimal-column-width="false"/>
    </style:style>
    <style:style style:name="Table2548" style:family="table">
      <style:table-properties style:width="2.4166in" fo:margin-left="0in" table:align="lef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right="0.425in"/>
      <style:text-properties style:font-size-complex="12pt" style:language-asian="lt" style:country-asian="LT"/>
    </style:style>
    <style:style style:name="P2553" style:parent-style-name="Normal" style:family="paragraph">
      <style:paragraph-properties fo:margin-right="0.425in"/>
      <style:text-properties style:font-size-complex="12pt" style:language-asian="lt" style:country-asian="LT"/>
    </style:style>
    <style:style style:name="P2554" style:parent-style-name="Normal" style:family="paragraph">
      <style:paragraph-properties fo:margin-right="0.425in"/>
      <style:text-properties style:font-size-complex="12pt" style:language-asian="lt" style:country-asian="LT"/>
    </style:style>
    <style:style style:name="P2555" style:parent-style-name="Normal" style:family="paragraph">
      <style:paragraph-properties fo:margin-right="0.425in"/>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right="0.425in"/>
      <style:text-properties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right="0.425in"/>
      <style:text-properties style:font-size-complex="12pt" style:language-asian="lt" style:country-asian="LT"/>
    </style:style>
    <style:style style:name="TableColumn2564" style:family="table-column">
      <style:table-column-properties style:column-width="2.3333in" style:use-optimal-column-width="false"/>
    </style:style>
    <style:style style:name="Table2563" style:family="table">
      <style:table-properties style:width="2.3333in" fo:margin-left="0in" table:align="lef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right="0.425in"/>
      <style:text-properties style:font-size-complex="12pt" style:language-asian="lt" style:country-asian="LT"/>
    </style:style>
    <style:style style:name="P2568" style:parent-style-name="Normal" style:family="paragraph">
      <style:paragraph-properties fo:margin-right="0.425in"/>
      <style:text-properties style:font-size-complex="12pt" style:language-asian="lt" style:country-asian="LT"/>
    </style:style>
    <style:style style:name="P2569" style:parent-style-name="Normal" style:family="paragraph">
      <style:paragraph-properties fo:margin-right="0.425in"/>
      <style:text-properties style:font-size-complex="12pt" style:language-asian="lt" style:country-asian="LT"/>
    </style:style>
    <style:style style:name="P2570" style:parent-style-name="Normal" style:family="paragraph">
      <style:paragraph-properties fo:margin-right="0.425in"/>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right="0.425in"/>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right="0.425in"/>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right="0.425in"/>
      <style:text-properties style:font-size-complex="12pt" style:language-asian="lt" style:country-asian="LT"/>
    </style:style>
    <style:style style:name="TableRow2588" style:family="table-row">
      <style:table-row-properties style:use-optimal-row-height="false" fo:keep-together="always"/>
    </style:style>
    <style:style style:name="TableCell2589" style:family="table-cell">
      <style:table-cell-properties fo:border="0.0069in solid #000000" fo:background-color="#E6E6E6" style:vertical-align="middle"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TableCell2591" style:family="table-cell">
      <style:table-cell-properties fo:border="0.0069in solid #000000" fo:background-color="#E6E6E6" fo:padding-top="0in" fo:padding-left="0.075in" fo:padding-bottom="0in" fo:padding-right="0.075in"/>
    </style:style>
    <style:style style:name="P2592"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2593" style:family="table-cell">
      <style:table-cell-properties fo:border="0.0069in solid #000000" fo:background-color="#E6E6E6" fo:padding-top="0in" fo:padding-left="0.075in" fo:padding-bottom="0in" fo:padding-right="0.075in"/>
    </style:style>
    <style:style style:name="P2594" style:parent-style-name="Normal" style:family="paragraph">
      <style:paragraph-properties fo:text-align="center" fo:margin-right="0.425in"/>
      <style:text-properties fo:font-weight="bold" style:font-weight-asian="bold" style:font-size-complex="12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right="0.425in"/>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right="0.425in"/>
      <style:text-properties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right="0.425in"/>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right="0.425in"/>
      <style:text-properties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right="0.425in"/>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right="0.425in"/>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background-color="#E6E6E6"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0.0069in solid #000000" fo:background-color="#E6E6E6" fo:padding-top="0in" fo:padding-left="0.075in" fo:padding-bottom="0in" fo:padding-right="0.075in"/>
    </style:style>
    <style:style style:name="P2620" style:parent-style-name="Normal" style:family="paragraph">
      <style:paragraph-properties fo:margin-right="0.425in"/>
      <style:text-properties style:font-size-complex="12pt" style:language-asian="lt" style:country-asian="LT"/>
    </style:style>
    <style:style style:name="TableCell2621" style:family="table-cell">
      <style:table-cell-properties fo:border="0.0069in solid #000000" fo:background-color="#E6E6E6" fo:padding-top="0in" fo:padding-left="0.075in" fo:padding-bottom="0in" fo:padding-right="0.075in"/>
    </style:style>
    <style:style style:name="P2622" style:parent-style-name="Normal" style:family="paragraph">
      <style:paragraph-properties fo:margin-right="0.425in"/>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right="0.425in"/>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right="0.425in"/>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fo:margin-right="-0.075in"/>
      <style:text-properties style:font-style-complex="italic" style:font-size-complex="12pt" style:language-asian="lt" style:country-asian="LT"/>
    </style:style>
    <style:style style:name="P2632" style:parent-style-name="Normal" style:family="paragraph">
      <style:paragraph-properties fo:margin-right="-0.075in"/>
      <style:text-properties style:font-style-complex="italic" style:font-size-complex="12pt" style:language-asian="lt" style:country-asian="LT"/>
    </style:style>
    <style:style style:name="P2633" style:parent-style-name="Normal" style:family="paragraph">
      <style:paragraph-properties fo:margin-right="-0.075in" fo:text-indent="0.5208in"/>
      <style:text-properties style:font-style-complex="italic" fo:font-size="10pt" style:font-size-asian="10pt" style:language-asian="lt" style:country-asian="LT"/>
    </style:style>
    <style:style style:name="P2634" style:parent-style-name="Normal" style:family="paragraph">
      <style:paragraph-properties fo:margin-right="-0.075in"/>
      <style:text-properties style:font-style-complex="italic" style:font-size-complex="12pt" style:language-asian="lt" style:country-asian="LT"/>
    </style:style>
    <style:style style:name="P2635" style:parent-style-name="Normal" style:family="paragraph">
      <style:paragraph-properties fo:margin-right="-0.075in" fo:text-indent="1.4583in"/>
      <style:text-properties style:font-style-complex="italic" fo:font-size="10pt" style:font-size-asian="10pt" style:language-asian="lt" style:country-asian="LT"/>
    </style:style>
    <style:style style:name="P2636" style:parent-style-name="Normal" style:family="paragraph">
      <style:paragraph-properties fo:margin-right="-0.075in"/>
      <style:text-properties style:font-style-complex="italic" style:font-size-complex="12pt" style:language-asian="lt" style:country-asian="LT"/>
    </style:style>
    <style:style style:name="P2637" style:parent-style-name="Normal" style:family="paragraph">
      <style:paragraph-properties fo:margin-right="-0.075in"/>
      <style:text-properties style:font-style-complex="italic" style:font-size-complex="12pt" style:language-asian="lt" style:country-asian="LT"/>
    </style:style>
    <style:style style:name="P2638" style:parent-style-name="Normal" style:family="paragraph">
      <style:paragraph-properties fo:margin-right="-0.075in"/>
      <style:text-properties style:font-style-complex="italic" style:font-size-complex="12pt" style:language-asian="lt" style:country-asian="LT"/>
    </style:style>
    <style:style style:name="P2639" style:parent-style-name="Normal" style:family="paragraph">
      <style:paragraph-properties fo:margin-right="-0.075in" fo:text-indent="0.5208in"/>
      <style:text-properties style:font-style-complex="italic" fo:font-size="10pt" style:font-size-asian="10pt" style:language-asian="lt" style:country-asian="LT"/>
    </style:style>
    <style:style style:name="P2640" style:parent-style-name="Normal" style:family="paragraph">
      <style:paragraph-properties fo:margin-right="-0.075in"/>
      <style:text-properties style:font-style-complex="italic" style:font-size-complex="12pt" style:language-asian="lt" style:country-asian="LT"/>
    </style:style>
    <style:style style:name="P2641" style:parent-style-name="Normal" style:family="paragraph">
      <style:paragraph-properties fo:margin-right="-0.075in" fo:text-indent="1.4236in"/>
    </style:style>
    <style:style style:name="T2642" style:parent-style-name="DefaultParagraphFont" style:family="text">
      <style:text-properties fo:font-size="10pt" style:font-size-asian="10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center"/>
    </style:style>
    <style:style style:name="P2653" style:parent-style-name="Normal" style:master-page-name="MP2" style:family="paragraph">
      <style:paragraph-properties fo:widows="0" fo:orphans="0" fo:break-before="page" fo:margin-left="3.1493in">
        <style:tab-stops/>
      </style:paragraph-properties>
    </style:style>
    <style:style style:name="P2654" style:parent-style-name="Normal" style:family="paragraph">
      <style:paragraph-properties fo:widows="0" fo:orphans="0" fo:margin-left="3.1493in">
        <style:tab-stops/>
      </style:paragraph-properties>
    </style:style>
    <style:style style:name="P2655" style:parent-style-name="Normal" style:family="paragraph">
      <style:paragraph-properties fo:widows="0" fo:orphans="0" fo:margin-left="3.1493in">
        <style:tab-stops/>
      </style:paragraph-properties>
    </style:style>
    <style:style style:name="P2656" style:parent-style-name="Normal" style:family="paragraph">
      <style:paragraph-properties fo:widows="0" fo:orphans="0" fo:text-align="center"/>
      <style:text-properties fo:language="es" fo:country="ES"/>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fo:color="#000000"/>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center"/>
      <style:text-properties fo:font-weight="bold" style:font-weight-asian="bold"/>
    </style:style>
    <style:style style:name="P2666" style:parent-style-name="Normal" style:family="paragraph">
      <style:paragraph-properties fo:widows="0" fo:orphans="0"/>
      <style:text-properties fo:font-weight="bold" style:font-weight-asian="bold"/>
    </style:style>
    <style:style style:name="TableColumn2668" style:family="table-column">
      <style:table-column-properties style:column-width="2.5965in"/>
    </style:style>
    <style:style style:name="TableColumn2669" style:family="table-column">
      <style:table-column-properties style:column-width="0.6888in"/>
    </style:style>
    <style:style style:name="TableColumn2670" style:family="table-column">
      <style:table-column-properties style:column-width="0.8951in"/>
    </style:style>
    <style:style style:name="TableColumn2671" style:family="table-column">
      <style:table-column-properties style:column-width="1.0527in"/>
    </style:style>
    <style:style style:name="TableColumn2672" style:family="table-column">
      <style:table-column-properties style:column-width="1.0652in"/>
    </style:style>
    <style:style style:name="Table2667" style:family="table">
      <style:table-properties style:width="6.2986in" fo:margin-left="0in" table:align="lef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name-asian="MS Mincho" fo:font-weight="bold" style:font-weight-asian="bold"/>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name-asian="MS Mincho"/>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name-asian="MS Mincho" fo:font-weight="bold" style:font-weight-asian="bold"/>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name-asian="MS Mincho"/>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name-asian="MS Mincho" fo:font-weight="bold" style:font-weight-asian="bold"/>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name-asian="MS Mincho" fo:font-weight="bold" style:font-weight-asian="bold" style:font-weight-complex="bold"/>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style:font-name-asian="MS Mincho" style:font-weight-complex="bold"/>
    </style:style>
    <style:style style:name="T2694" style:parent-style-name="DefaultParagraphFont" style:family="text">
      <style:text-properties style:font-name-asian="MS Mincho" style:font-weight-complex="bold" fo:letter-spacing="-0.0027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name-asian="MS Mincho" fo:font-weight="bold" style:font-weight-asian="bold"/>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style:font-name-asian="MS Mincho" style:font-weight-complex="bold"/>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name-asian="MS Mincho" style:font-weight-complex="bold"/>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name-asian="MS Mincho" fo:font-weight="bold" style:font-weight-asian="bold"/>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style:font-name-asian="MS Mincho"/>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name-asian="MS Mincho" fo:font-weight="bold" style:font-weight-asian="bold"/>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name-asian="MS Mincho" fo:font-weight="bold" style:font-weight-asian="bold"/>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name-asian="MS Mincho" fo:font-weight="bold" style:font-weight-asian="bold"/>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name-asian="MS Mincho" fo:font-weight="bold" style:font-weight-asian="bold"/>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name-asian="MS Mincho" fo:font-weight="bold" style:font-weight-asian="bold"/>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name-asian="MS Mincho" fo:font-weight="bold" style:font-weight-asian="bold"/>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name-asian="MS Mincho" fo:font-weight="bold" style:font-weight-asian="bold"/>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name-asian="MS Mincho" fo:font-weight="bold" style:font-weight-asian="bold"/>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fo:font-weight="bold" style:font-weight-asian="bold"/>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name-asian="MS Mincho" fo:font-weight="bold" style:font-weight-asian="bold"/>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name-asian="MS Mincho" fo:font-weight="bold" style:font-weight-asian="bold"/>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name-asian="MS Mincho" fo:font-weight="bold" style:font-weight-asian="bold"/>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name-asian="MS Mincho" fo:font-weight="bold" style:font-weight-asian="bold"/>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name-asian="MS Mincho" fo:font-weight="bold" style:font-weight-asian="bold"/>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name-asian="MS Mincho" fo:font-weight="bold" style:font-weight-asian="bold"/>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style="italic" style:font-style-asian="italic"/>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name-asian="MS Mincho" fo:font-weight="bold" style:font-weight-asian="bold"/>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name-asian="MS Mincho" fo:font-weight="bold" style:font-weight-asian="bold"/>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asian="MS Mincho" fo:font-weight="bold" style:font-weight-asian="bold"/>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style:font-name-asian="MS Mincho" fo:font-weight="bold" style:font-weight-asian="bold"/>
    </style:style>
    <style:style style:name="T2798" style:parent-style-name="DefaultParagraphFont" style:family="text">
      <style:text-properties style:font-name-asian="MS Mincho" fo:font-style="italic" style:font-style-asian="italic"/>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name-asian="MS Mincho" fo:font-weight="bold" style:font-weight-asian="bold"/>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style:font-name-asian="MS Mincho" fo:font-weight="bold" style:font-weight-asian="bold"/>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nap-to-layout-grid="false"/>
    </style:style>
    <style:style style:name="T2809" style:parent-style-name="DefaultParagraphFont" style:family="text">
      <style:text-properties style:font-name-asian="MS Mincho"/>
    </style:style>
    <style:style style:name="T2810" style:parent-style-name="DefaultParagraphFont" style:family="text">
      <style:text-properties style:font-name-asian="MS Mincho" fo:font-style="italic" style:font-style-asian="italic"/>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name-asian="MS Mincho" fo:font-weight="bold" style:font-weight-asian="bold"/>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nap-to-layout-grid="false"/>
      <style:text-properties style:font-name-asian="MS Mincho"/>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name-asian="MS Mincho" fo:font-weight="bold" style:font-weight-asian="bold"/>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name-asian="MS Mincho"/>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name-asian="MS Mincho"/>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name-asian="MS Mincho"/>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name-asian="MS Mincho" fo:font-weight="bold" style:font-weight-asian="bold"/>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name-asian="MS Mincho" fo:font-weight="bold" style:font-weight-asian="bold"/>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style:font-name-asian="MS Mincho"/>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name-asian="MS Mincho" fo:font-weight="bold" style:font-weight-asian="bold"/>
    </style:style>
    <style:style style:name="TableRow2837" style:family="table-row">
      <style:table-row-propertie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snap-to-layout-grid="false"/>
      <style:text-properties style:font-name-asian="MS Mincho" fo:font-style="italic" style:font-style-asian="italic"/>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snap-to-layout-grid="false"/>
      <style:text-properties style:font-name-asian="MS Mincho"/>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snap-to-layout-grid="false"/>
      <style:text-properties style:font-name-asian="MS Mincho"/>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snap-to-layout-grid="false"/>
      <style:text-properties style:font-name-asian="MS Mincho"/>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snap-to-layout-grid="false"/>
    </style:style>
    <style:style style:name="T2848" style:parent-style-name="DefaultParagraphFont" style:family="text">
      <style:text-properties style:font-name-asian="MS Mincho"/>
    </style:style>
    <style:style style:name="T2849" style:parent-style-name="DefaultParagraphFont" style:family="text">
      <style:text-properties style:font-name-asian="MS Mincho" fo:letter-spacing="-0.0041in"/>
    </style:style>
    <style:style style:name="T2850" style:parent-style-name="DefaultParagraphFont" style:family="text">
      <style:text-properties style:font-name-asian="MS Mincho"/>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nap-to-layout-grid="false"/>
      <style:text-properties style:font-name-asian="MS Mincho"/>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name-asian="MS Mincho" fo:font-weight="bold" style:font-weight-asian="bold"/>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name-asian="MS Mincho" fo:font-weight="bold" style:font-weight-asian="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name-asian="MS Mincho" fo:font-weight="bold" style:font-weight-asian="bold"/>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name-asian="MS Mincho" fo:font-weight="bold" style:font-weight-asian="bold"/>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nap-to-layout-grid="false"/>
      <style:text-properties style:font-name-asian="MS Mincho"/>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name-asian="MS Mincho" fo:font-weight="bold" style:font-weight-asian="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name-asian="MS Mincho"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name-asian="MS Mincho" fo:font-weight="bold" style:font-weight-asian="bold"/>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name-asian="MS Mincho" fo:font-weight="bold" style:font-weight-asian="bold"/>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nap-to-layout-grid="false"/>
      <style:text-properties style:font-name-asian="MS Mincho"/>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name-asian="MS Mincho" fo:font-weight="bold" style:font-weight-asian="bold"/>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style:font-name-asian="MS Mincho"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name-asian="MS Mincho" fo:font-weight="bold" style:font-weight-asian="bol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name-asian="MS Mincho" fo:font-weight="bold" style:font-weight-asian="bold"/>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nap-to-layout-grid="false"/>
      <style:text-properties style:font-name-asian="MS Mincho"/>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name-asian="MS Mincho" fo:font-weight="bold" style:font-weight-asian="bold"/>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name-asian="MS Mincho" fo:font-weight="bold" style:font-weight-asian="bold"/>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name-asian="MS Mincho"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style:font-name-asian="MS Mincho" fo:font-weight="bold" style:font-weight-asian="bold"/>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nap-to-layout-grid="false"/>
      <style:text-properties style:font-name-asian="MS Mincho"/>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name-asian="MS Mincho"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name-asian="MS Mincho"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name-asian="MS Mincho"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name-asian="MS Mincho" fo:font-weight="bold" style:font-weight-asian="bold"/>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nap-to-layout-grid="false"/>
      <style:text-properties style:font-name-asian="MS Mincho"/>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name-asian="MS Mincho" fo:font-weight="bold" style:font-weight-asian="bold"/>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name-asian="MS Mincho" fo:font-weight="bold" style:font-weight-asian="bold"/>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style:font-name-asian="MS Mincho" fo:font-weight="bold" style:font-weight-asian="bold"/>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name-asian="MS Mincho" fo:font-weight="bold" style:font-weight-asian="bold"/>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style:font-name-asian="MS Mincho" fo:font-weight="bold" style:font-weight-asian="bold"/>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style:font-name-asian="MS Mincho"/>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name-asian="MS Mincho"/>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style:font-name-asian="MS Mincho"/>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name-asian="MS Mincho"/>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name-asian="MS Mincho"/>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name-asian="MS Mincho"/>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name-asian="MS Mincho" fo:font-weight="bold" style:font-weight-asian="bold"/>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name-asian="MS Mincho" fo:font-weight="bold" style:font-weight-asian="bold"/>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name-asian="MS Mincho" fo:font-weight="bold" style:font-weight-asian="bold"/>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name-asian="MS Mincho" fo:font-weight="bold" style:font-weight-asian="bold"/>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name-asian="MS Mincho" fo:font-weight="bold" style:font-weight-asian="bold"/>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name-asian="MS Mincho" fo:font-weight="bold" style:font-weight-asian="bold"/>
    </style:style>
    <style:style style:name="P2954" style:parent-style-name="Normal" style:family="paragraph">
      <style:paragraph-properties fo:widows="0" fo:orphans="0" fo:text-align="justify"/>
      <style:text-properties fo:font-weight="bold" style:font-weight-asian="bold"/>
    </style:style>
    <style:style style:name="P2955" style:parent-style-name="Normal" style:family="paragraph">
      <style:paragraph-properties fo:widows="0" fo:orphans="0" fo:text-align="justify"/>
      <style:text-properties style:font-weight-complex="bold"/>
    </style:style>
    <style:style style:name="P2956" style:parent-style-name="Normal" style:family="paragraph">
      <style:paragraph-properties fo:widows="0" fo:orphans="0" fo:text-align="justify"/>
      <style:text-properties style:font-style-complex="italic"/>
    </style:style>
    <style:style style:name="P2957" style:parent-style-name="Normal" style:family="paragraph">
      <style:paragraph-properties fo:widows="0" fo:orphans="0" fo:text-align="justify"/>
      <style:text-properties style:font-style-complex="italic"/>
    </style:style>
    <style:style style:name="P2958" style:parent-style-name="Normal" style:family="paragraph">
      <style:paragraph-properties fo:widows="0" fo:orphans="0" fo:text-align="justify"/>
      <style:text-properties fo:font-style="italic" style:font-style-asian="italic" style:font-style-complex="italic"/>
    </style:style>
    <style:style style:name="P2959" style:parent-style-name="Normal" style:family="paragraph">
      <style:paragraph-properties fo:widows="0" fo:orphans="0"/>
      <style:text-properties fo:font-style="italic" style:font-style-asian="italic"/>
    </style:style>
    <style:style style:name="P2960" style:parent-style-name="Normal" style:family="paragraph">
      <style:paragraph-properties fo:widows="0" fo:orphans="0"/>
      <style:text-properties fo:font-style="italic" style:font-style-asian="italic"/>
    </style:style>
    <style:style style:name="P2961" style:parent-style-name="Normal" style:family="paragraph">
      <style:paragraph-properties fo:widows="0" fo:orphans="0" fo:text-align="justify"/>
      <style:text-properties fo:font-style="italic" style:font-style-asian="italic" style:font-style-complex="italic"/>
    </style:style>
    <style:style style:name="P2962" style:parent-style-name="Normal" style:family="paragraph">
      <style:paragraph-properties fo:widows="0" fo:orphans="0" fo:text-align="justify"/>
      <style:text-properties fo:font-style="italic" style:font-style-asian="italic" style:font-style-complex="italic"/>
    </style:style>
    <style:style style:name="P2963" style:parent-style-name="Normal" style:family="paragraph">
      <style:paragraph-properties fo:widows="0" fo:orphans="0"/>
      <style:text-properties fo:font-style="italic" style:font-style-asian="italic" style:font-style-complex="italic"/>
    </style:style>
    <style:style style:name="P2964" style:parent-style-name="Normal" style:family="paragraph">
      <style:paragraph-properties fo:widows="0" fo:orphans="0"/>
    </style:style>
    <style:style style:name="T2965" style:parent-style-name="DefaultParagraphFont" style:family="text">
      <style:text-properties fo:font-style="italic" style:font-style-asian="italic" style:font-style-complex="italic"/>
    </style:style>
    <style:style style:name="P2966" style:parent-style-name="Normal" style:family="paragraph">
      <style:paragraph-properties fo:text-align="center"/>
    </style:style>
    <style:style style:name="P2967" style:parent-style-name="Normal" style:family="paragraph">
      <style:paragraph-properties fo:text-align="justify" fo:text-indent="0.3937in"/>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widows="0" fo:orphans="0"/>
    </style:style>
  </office:automatic-styles>
  <office:body>
    <office:text text:use-soft-page-breaks="true">
      <text:p text:style-name="P1"><text:span text:style-name="T3">Suvestinė redakcija nuo 2015-01-01</text:span></text:p>
      <text:p text:style-name="P4"/>
      <text:p text:style-name="P5"><text:span text:style-name="T6">Įsakymas paskelbtas: Žin. 2010, Nr.<text:s/></text:span><text:a xlink:href="https://www.e-tar.lt/portal/legalAct.html?documentId=TAR.81F9061171BF" office:target-frame-name="_top" xlink:show="replace"><text:span text:style-name="T7">70-3501</text:span></text:a><text:span text:style-name="T8">, i. k. 1102310ISAK001V-359</text:span></text:p>
      <text:p text:style-name="P9"/>
      <text:p text:style-name="P10"><text:span text:style-name="T11"/><text:span text:style-name="T12">LIETUVOS RESPUBLIKOS VIDAUS REIKALŲ MINISTRO</text:span></text:p>
      <text:p text:style-name="P13">Į s a k y m a s</text:p>
      <text:p text:style-name="P14"/>
      <text:p text:style-name="P15"><text:span text:style-name="T16">DĖL Europos teritorinio bendradarbiavimo tikslo programų įgyvendinimo LIETUVOJE TAISYKLIŲ PATVIRTINIMO</text:span></text:p>
      <text:p text:style-name="P17"/>
      <text:p text:style-name="P18">2010 m. birželio 10 d. Nr. 1V-359</text:p>
      <text:p text:style-name="P19">Vilnius</text:p>
      <text:p text:style-name="P20"/>
      <text:p text:style-name="P21"><text:span text:style-name="T22">Įgyvendind</text:span><text:span text:style-name="T23">amas Lietuvos Respublikos Vyriausybės 2006 m. spalio 17 d. nutarimo Nr. 1018 „Dėl 2007–2013 metų Europos Sąjungos finansinio laikotarpio Europos teritorinio bendradarbiavimo tikslo programų įgyvendinimo Lietuvoje“ (Žin., 2006, Nr.<text:s/></text:span><text:a xlink:href="https://www.e-tar.lt/portal/lt/legalAct/TAR.648CE1593576" office:target-frame-name="_blank" xlink:show="new"><text:span text:style-name="T24">111-4231</text:span></text:a><text:span text:style-name="T25">; 2008, Nr.<text:s/></text:span><text:a xlink:href="https://www.e-tar.lt/portal/lt/legalAct/TAR.F01925E9F025" office:target-frame-name="_blank" xlink:show="new"><text:span text:style-name="T26">107-4103</text:span></text:a><text:span text:style-name="T27">) 2.1.1.1 ir 2.4 punktus,</text:span></text:p>
      <text:p text:style-name="P28"><text:span text:style-name="T29">t v i r t i n u Europos teritorinio bendradarbiavimo<text:s/></text:span><text:span text:style-name="T30">tikslo programų įgyvendinimo Lietuvoje taisykles (pridedama).</text:span></text:p>
      <text:p text:style-name="P31"/>
      <text:p text:style-name="P32"/>
      <text:p text:style-name="P33"><text:span text:style-name="T34">Vidaus reikalų ministras</text:span><text:span text:style-name="T35"><text:tab/>Raimundas Palaitis</text:span></text:p>
      <text:soft-page-break/>
      <text:p text:style-name="P36"><text:span text:style-name="T37">PATVIRTINTA</text:span></text:p>
      <text:p text:style-name="P38">Lietuvos Respublikos vidaus reikalų ministro<text:s/></text:p>
      <text:p text:style-name="P39">2010 m. birželio 10 d. įsakymu Nr. 1V-359</text:p>
      <text:p text:style-name="P40"/>
      <text:p text:style-name="P41"><text:span text:style-name="T42">Europos teritorinio bendradarbiavimo<text:s/></text:span><text:span text:style-name="T43">tikslo programų įgyvendinimo LIETUVOJE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Europos teritorinio bendradarbiavimo tikslo programų įgyvendinimo Lietuvoje taisyklės<text:s/></text:span><text:span text:style-name="T53">(</text:span><text:span text:style-name="T54">toliau – Taisyklės) nustato Lietuvos Respublikos vidaus reikalų ministerijos, jos a</text:span><text:span text:style-name="T55">dministracijos padalinių funkcijas įgyvendinant 2007–2013 metų Europos Sąjungos (toliau – ES) finansinio laikotarpio Europos teritorinio bendrdarbiavimo tikslo programas (toliau – programa (-os) Lietuvoje ir Lietuvos Respublikos finansų ministerijos, viešo</text:span><text:span text:style-name="T56">sios įstaigos Jungtinio techninio sekretoriato (toliau – JTS) funkcijas įgyvendinant Lietuvos ir Lenkijos bendradarbiavimo per sieną programą, programoms įgyvendinti skirtų lėšų naudojimą, projektų atrankos finansuoti principus, bendruosius projektų įgyven</text:span><text:span text:style-name="T57">dinimo principus, pažeidimų nustatymo ir šalinimo tvarką.</text:span></text:p>
      <text:p text:style-name="P58"><text:span text:style-name="T59">2</text:span><text:span text:style-name="T60">. Taisyklės</text:span><text:span text:style-name="T61"><text:s/></text:span><text:span text:style-name="T62">parengtos:</text:span></text:p>
      <text:p text:style-name="P63"><text:span text:style-name="T64">vadovaujantis Lietuvos Respublikos Vyriausybės 2006 m. spalio 17 d. nutarimu Nr. 1018 „Dėl 2007–2013 metų Europos Sąjungos finansinio laikotarpio Europos teritorinio bend</text:span><text:span text:style-name="T65">radarbiavimo tikslo programų įgyvendinimo Lietuvoje“ (Žin., 2006, Nr.<text:s/></text:span><text:a xlink:href="https://www.e-tar.lt/portal/lt/legalAct/TAR.648CE1593576" office:target-frame-name="_blank" xlink:show="new"><text:span text:style-name="T66">111-4231</text:span></text:a><text:span text:style-name="T67">; 2008, Nr.<text:s/></text:span><text:a xlink:href="https://www.e-tar.lt/portal/lt/legalAct/TAR.F01925E9F025" office:target-frame-name="_blank" xlink:show="new"><text:span text:style-name="T68">107-4103</text:span></text:a><text:span text:style-name="T69">);</text:span></text:p>
      <text:p text:style-name="P70">atsižvelgiant į:</text:p>
      <text:p text:style-name="P71">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6 L 94, p. 10), (toliau – Bendrasis reglamentas);</text:p>
      <text:p text:style-name="P72">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371 p. 1), su paskutiniais pakeitimais, padarytais 2009 m. rugsėjo 1 d. Komisijos reglamentu (EB) Nr. 846/2009 (OL 2006 L 250, p. 1), (toliau – Įgyvendinimo reglamentas);</text:p>
      <text:p text:style-name="P73">2006 m. liepos 5 d. Europos Parlamento bei Tarybos reglamentą (EB) Nr. 1080/2006 dėl Europos regioninės plėtros fondo ir panaikinantį Reglamentą (EB) Nr. 1783/1999 (OL 2006 L 210, p. 1), su paskutiniais pakeitimais, padarytais 2009 m. gegužės 6 d. Europos Parlamento ir Tarybos reglamentu (EB) Nr. 397/2009 (OL<text:s/>2006 L 126, p. 3), (toliau – ERPF reglamentas);</text:p>
      <text:p text:style-name="P74">įgyvendinant:</text:p>
      <text:p text:style-name="P75">2007 m. gruodžio 20 d. Komisijos sprendimą Nr. K(2007)6530, patvirtinantį veiksmų programą „Lietuvos ir Lenkijos bendradarbiavimo per sieną programa“ (toliau – Lietuvos ir Lenkijos veiksmų programa) dėl Bendrijos struktūrinės paramos iš Europos regioninės plėtros fondo pagal Europos teritorinio bendradarbiavimo tikslą Lietuvoje ir Lenkijoje;</text:p>
      <text:p text:style-name="P76">2007 m. gruodžio 21 d. Komisijos sprendimą Nr. K(2007)6550, patvirtinantį veiksmų programą „2007–2013 m.<text:s/>Baltijos jūros regiono programa“, skirtą Bendrijos struktūrinei paramai iš Europos regioninės plėtros fondo gauti įgyvendinant Europos teritorinio bendradarbiavimo tikslą Danijoje, Estijoje, Latvijoje, Lenkijoje, Lietuvoje, Suomijoje, Švedijoje ir Vokietijoje, dalyvaujant Norvegijai, ir remiantis Europos kaimynystės ir partnerystės priemone Baltarusijai bei Rusijos Federacijai;</text:p>
      <text:p text:style-name="P77">2007 m. gruodžio 20 d. Komisijos sprendimą Nr. K(2007)6499, patvirtinantį veiksmų programą „Pietų Baltijos bendradarbiavimo per sieną programa“ dėl Bendrijos struktūrinės paramos iš Europos regioninės plėtros fondo pagal Europos teritorinio bendradarbiavimo tikslą Danijoje,<text:s/><text:soft-page-break/>Vokietijoje, Lietuvoje, Lenkijoje ir Švedijoje;</text:p>
      <text:p text:style-name="P78">2007 m. gruodžio 17 d. Komisijos sprendimą Nr. K(2007)6295, patvirtinantį veiksmų programą „Latvijos ir Lietuvos bendradarbiavimo per sieną programa“ dėl Bendrijos struktūrinės paramos iš Europos regioninės plėtros fondo pagal Europos teritorinio bendradarbiavimo tikslą Latvijoje ir Lietuvoje;</text:p>
      <text:p text:style-name="P79">2007 m. rugsėjo 11 d.<text:s/>Komisijos sprendimą Nr. K(2007)4222, patvirtinantį veiksmų programą „Tarpregioninio bendradarbiavimo INTERREG IVC programa“, skirtą Bendrijos struktūrinei paramai iš Europos regioninės plėtros fondo pagal Europos teritorinio bendradarbiavimo tikslą visose<text:s/>valstybėse narėse, dalyvaujant Norvegijai ir Šveicarijai, gauti;</text:p>
      <text:p text:style-name="P80">2007 m. spalio 2 d. Komisijos sprendimą Nr. K(2007)4454, patvirtinantį veiksmų programą „URBACT II (miesto plėtros tinklo programa)“, skirtą Bendrijos struktūrinei paramai iš Europos regioninės plėtros fondo pagal Europos teritorinio bendradarbiavimo tikslą visose šalyse narėse, dalyvaujant Norvegijai ir Šveicarijai, gauti;</text:p>
      <text:p text:style-name="P81"><text:span text:style-name="T82">2008 m. balandžio 20 d. Komisijos sprendimą Nr. K(2008)3093, iš dalies keičiantį Sprendimą C(2007)5833, patvirtinantį vei</text:span><text:span text:style-name="T83">ksmų programą „INTERACT 2007–2013 m.“, skirtą Bendrijos struktūrinei paramai iš Europos regioninės plėtros fondo pagal Europos teritorinio bendradarbiavimo tikslą visose valstybėse narėse, dalyvaujant Norvegijai ir Šveicarijai, gauti.</text:span></text:p>
      <text:p text:style-name="P84"><text:span text:style-name="T85">3</text:span><text:span text:style-name="T86">. Taisyklės taik</text:span><text:span text:style-name="T87">omos įgyvendinant Lietuvoje šias programas:</text:span></text:p>
      <text:p text:style-name="P88"><text:span text:style-name="T89">3.1</text:span><text:span text:style-name="T90">. Lietuvos ir Lenkijos bendradarbiavimo per sieną programą (toliau – Lietuvos ir Lenkijos programa);</text:span></text:p>
      <text:p text:style-name="P91"><text:span text:style-name="T92">3.2</text:span><text:span text:style-name="T93">. Latvijos ir Lietuvos bendradarbiavimo per sieną programą;</text:span></text:p>
      <text:p text:style-name="P94"><text:span text:style-name="T95">3.3</text:span><text:span text:style-name="T96">. Pietų Baltijos bendradarbiavim</text:span><text:span text:style-name="T97">o per sieną programą (toliau – Pietų Baltijos programa);</text:span></text:p>
      <text:p text:style-name="P98"><text:span text:style-name="T99">3.4</text:span><text:span text:style-name="T100">. 2007–2013 metų Baltijos jūros regiono programą;</text:span></text:p>
      <text:p text:style-name="P101"><text:span text:style-name="T102">3.5</text:span><text:span text:style-name="T103">. tarpregioninio bendradarbiavimo programą INTERREG IVC;</text:span></text:p>
      <text:p text:style-name="P104"><text:span text:style-name="T105">3.6</text:span><text:span text:style-name="T106">. URBACT II (miesto plėtros tinklo programa);</text:span></text:p>
      <text:p text:style-name="P107"><text:span text:style-name="T108">3.7</text:span><text:span text:style-name="T109">. INTERACT 2007–20</text:span><text:span text:style-name="T110">13 m. veiksmų programą „Tinkamas teritorinio bendradarbiavimo programų valdymas“ (toliau – INTERACT programa).</text:span></text:p>
      <text:p text:style-name="P111"><text:span text:style-name="T112">4</text:span><text:span text:style-name="T113">. Taisyklėse vartojamos sąvokos:</text:span></text:p>
      <text:p text:style-name="P114"><text:span text:style-name="T115">Bendrojo finansavimo lėšos</text:span><text:span text:style-name="T116"><text:s/>– Lietuvos Respublikos valstybės biudžeto lėšos, numatytos Lietuvos Respublikos vidaus reikalų ministerijai atitinkamų metų Lietuvos Respublikos valstybės biudžete, skirtos bendrai finansuoti programų įgyvendinimą.</text:span></text:p>
      <text:p text:style-name="P117"><text:span text:style-name="T118">Europos Sąjungos finansinė parama</text:span><text:span text:style-name="T119"><text:s/>(tolia</text:span><text:span text:style-name="T120">u – ES parama)</text:span><text:span text:style-name="T121"><text:s/></text:span><text:span text:style-name="T122">– Europos regioninės plėtros fondo lėšos, skirtos programoms įgyvendinti.</text:span></text:p>
      <text:p text:style-name="P123"><text:span text:style-name="T124">Jungtinė projekto įgyvendinimo ataskaita<text:s/></text:span><text:span text:style-name="T125">– pagrindinio projekto partnerio programos jungtiniam techniniam sekretoriatui teikiama programos stebėsenos ir (arba) valdymo</text:span><text:span text:style-name="T126"><text:s/>komiteto nustatytos formos ataskaita apie projekto įgyvendinimo pažangą.</text:span></text:p>
      <text:p text:style-name="P127"><text:span text:style-name="T128">Lietuvos partneris</text:span><text:span text:style-name="T129"><text:s/>– Lietuvos Respublikoje įregistruotas juridinis asmuo, kuriam skirta ES parama projektui įgyvendinti ir kuriam taikomos ERPF reglamento 20 straipsnio nuostatos; Ta</text:span><text:span text:style-name="T130">isyklėse Lietuvos partneriais taip pat laikomi: Lietuvos Respublikoje įregistruotas juridinis asmuo, kuriam ES parama skirta sutartimi su Lietuvos ir Lenkijos programos Smulkiųjų projektų fondo projekto pagrindiniu partneriu ir (arba) šio projekto partneri</text:span><text:span text:style-name="T131">u (t. y. smulkųjį projektą įgyvendinantis Lietuvos partneris), ir Lietuvoje Pietų Baltijos programos informacinio biuro funkcijas vykdanti institucija.</text:span></text:p>
      <text:p text:style-name="P132"><text:span text:style-name="T133">Nuosavas įnašas</text:span><text:span text:style-name="T134"><text:s/>– Lietuvos partnerio įnašas į projektą siekiant gauti ES paramą, kuris yra neatsiejama p</text:span><text:span text:style-name="T135">rojekto biudžeto dalis.<text:s/></text:span></text:p>
      <text:p text:style-name="P136"><text:span text:style-name="T137">Pagrindiniai programos dokumentai</text:span><text:span text:style-name="T138"><text:s/>– Europos Komisijos, programos įgyvendinančiųjų institucijų, programos stebėsenos ir (arba) valdymo komiteto patvirtinti dokumentai, kuriuose nustatytos programos įgyvendinimo ir ES paramos teikimo</text:span><text:span text:style-name="T139"><text:s/>sritys, sąlygos ir procedūros: veiksmų programa (angl</text:span><text:span text:style-name="T140">. Operational Programme</text:span><text:span text:style-name="T141">), kuriai taikomos Bendrojo reglamento 2 straipsnio 1 punkto nuostatos; programos vadovas (angl.<text:s/></text:span><text:span text:style-name="T142">Programme Manual</text:span><text:span text:style-name="T143">) – dokumentas, kuriame pateikta išsami informacija apie programos</text:span><text:span text:style-name="T144"><text:s/>priemones, lėšų paskirstymą pagal priemones, numatyti galutiniai ES paramos gavėjai pagal priemones, nustatyta projektų trukmė, ES paramos apimtis,<text:s/></text:span><text:soft-page-break/><text:span text:style-name="T145">projektų atrankos tvarka, aprašytos programos skelbimo viešai priemonės ir Europos Komisijos nustatyta info</text:span><text:span text:style-name="T146">rmavimo apie programos stebėsenos rezultatus tvarka; programą įgyvendinančių institucijų sutartis dėl programos įgyvendinimo, jeigu tokia yra sudaryta; programos stebėsenos ir (arba) valdymo komiteto sprendimai.</text:span></text:p>
      <text:p text:style-name="P147"><text:span text:style-name="T148">Pagrindinis projekto partneris<text:s/></text:span><text:span text:style-name="T149">– projekto pa</text:span><text:span text:style-name="T150">grindinis ES paramos gavėjas, kurio įgaliojimai apibrėžti ERPF reglamento 20 straipsnio 1 dalyje.</text:span></text:p>
      <text:p text:style-name="P151"><text:span text:style-name="T152">Paraiška projektui finansuoti</text:span><text:span text:style-name="T153"><text:s/>– programos stebėsenos ir (arba) valdymo komiteto nustatytos formos dokumentas, kurį pareiškėjas pateikia programą įgyvendinanči</text:span><text:span text:style-name="T154">ai institucijai, siekdamas gauti ES paramą projektui įgyvendinti; smulkiojo projekto atveju – dokumentas, kurį pareiškėjas pateikia Lietuvos ir Lenkijos programos Smulkiųjų projektų fondo projekto pagrindiniam partneriui ir (arba) šio projekto partneriui,<text:s/></text:span><text:span text:style-name="T155">siekdamas gauti ES paramą smulkiajam projektui įgyvendinti.</text:span></text:p>
      <text:p text:style-name="P156"><text:span text:style-name="T157">Paramos sutartis</text:span><text:span text:style-name="T158"><text:s/>– programos vadovaujančiosios institucijos ir pagrindinio projekto partnerio sutartis, kurioje apibrėžiami pagrindiniai šalių įsipareigojimai ir teisės, susijusios su projekto įgyvendinimu ir ES paramos išmokėjimu; įgyvendinant smulkųjį projektą – Lietuvo</text:span><text:span text:style-name="T159">s ir Lenkijos programos Smulkiųjų projektų fondo projekto pagrindinio partnerio ir (arba) šio projekto partnerio ir smulkųjį projektą įgyvendinančio partnerio arba partnerių sutartis; Pietų Baltijos programos informacinio biuro funkcijas Lietuvoje atliekan</text:span><text:span text:style-name="T160">čios institucijos ir Pietų Baltijos programos vadovaujančiosios institucijos sutartis.</text:span></text:p>
      <text:p text:style-name="P161"><text:span text:style-name="T162">Pareiškėjas</text:span><text:span text:style-name="T163"><text:s/>– įmonė, įstaiga arba organizacija, teikianti programos jungtiniam techniniam sekretoriatui, o smulkiojo projekto atveju – Lietuvos ir Lenkijos programos Smu</text:span><text:span text:style-name="T164">lkiųjų projektų fondo projekto pagrindiniam partneriui ir (arba) šio projekto partneriui paraišką projektui finansuoti.</text:span></text:p>
      <text:p text:style-name="P165"><text:span text:style-name="T166">Pažeidimas<text:s/></text:span><text:span text:style-name="T167">– ES ir (arba) nacionalinių teisės aktų nuostatų pažeidimas, susijęs su programą įgyvendinančios institucijos, tikrintojo, Li</text:span><text:span text:style-name="T168">etuvos partnerio veiksmais ar neveikimu, kai dėl netinkamo programos arba projekto įgyvendinimo ar netinkamų išlaidų padaroma arba gali būti padaryta žala ES ir (arba) nacionaliniam biudžetui.</text:span></text:p>
      <text:p text:style-name="P169"><text:span text:style-name="T170">Programą įgyvendinančiosios institucijos</text:span><text:span text:style-name="T171"><text:s/>– vadovaujančioji inst</text:span><text:span text:style-name="T172">itucija, tvirtinančioji institucija ir audito institucija, vykdančios Bendrojo reglamento 59–66 straipsniuose ir ERPF reglamento 14–15 straipsniuose nustatytas funkcijas; jungtinis techninis sekretoriatas, vykdantis ERPF reglamento 14 straipsnio 1 dalyje n</text:span><text:span text:style-name="T173">ustatytas funkcijas; Lietuvos Respublikos vidaus reikalų ministerija, koordinuojanti programų įgyvendinimą Lietuvoje.</text:span></text:p>
      <text:p text:style-name="P174"><text:span text:style-name="T175">Projektas<text:s/></text:span><text:span text:style-name="T176">–<text:s/></text:span><text:span text:style-name="T177">ekonomiškai nedalomų, tikslioms funkcijoms atlikti skirtų veiklos rūšių visuma, turinti apibrėžtą biudžetą, įgyvendinimo laiko</text:span><text:span text:style-name="T178">tarpį ir aiškiai nustatytus tikslus, pagal kuriuos galima spręsti, ar rezultatų ekonominė ir socialinė nauda bus proporcinga panaudotiems ištekliams; projektui taikomos Bendrojo reglamento 2 straipsnio 3 punkto nuostatos.</text:span></text:p>
      <text:p text:style-name="P179"><text:span text:style-name="T180">Projekto įgyvendinimo ataskaita –<text:s/></text:span><text:span text:style-name="T181">programos stebėsenos ir (arba) valdymo komiteto arba pagrindinio projekto partnerio nustatytos formos dokumentas, kuriame nurodoma projekto dalies įgyvendinimo pažanga, Lietuvos partnerio teikiamas pagrindiniam projekto partneriui (jeigu Lietuvos partneris</text:span><text:span text:style-name="T182"><text:s/>nėra pagrindinis projekto partneris); smulkiojo projekto Lietuvos partneris teikia šią ataskaitą pagal paramos sutartyje nustatytą tvarką.</text:span></text:p>
      <text:p text:style-name="P183"><text:span text:style-name="T184">Smulkusis projektas –<text:s/></text:span><text:span text:style-name="T185">projektas, kuris įgyvendinamas pagal Lietuvos ir Lenkijos programos Smulkiųjų projektų fondo p</text:span><text:span text:style-name="T186">rojektą, vadovaujantis Lietuvos ir Lenkijos programos Smulkiųjų projektų fondo projekto pagrindinio partnerio ir (arba) šio projekto partnerio ir smulkųjį projektą įgyvendinančio partnerio arba partnerių paramos sutartimi; smulkiajam projektui skiriamos ES</text:span><text:span text:style-name="T187"><text:s/>paramos dydis neviršija 100 tūkstančių eurų.</text:span></text:p>
      <text:p text:style-name="P188"><text:span text:style-name="T189">Techninė pagalba –</text:span><text:span text:style-name="T190"><text:s/>veikla, susijusi su programos parengimu, valdymu, stebėsena, vertinimu, informacijos viešinimu ir kontrole, ir veikla, skirta tobulinti ES paramos panaudojimo administracinius gebėjimus, kaip</text:span><text:span text:style-name="T191"><text:s/>yra nustatyta Bendrojo reglamento 46 straipsnyje.</text:span></text:p>
      <text:p text:style-name="P192"><text:span text:style-name="T193">Tikrintojas</text:span><text:span text:style-name="T194"><text:s/>– audito įmonė, įrašyta į Lietuvos Respublikos audito įmonių sąrašą, atliekanti Lietuvos partnerių deklaruotų išlaidų teisėtumo ir panaudojimo teisingumo patikras.</text:span></text:p>
      <text:p text:style-name="P195"/>
      <text:p text:style-name="P196"><text:span text:style-name="T197">II</text:span><text:span text:style-name="T198">.<text:s/></text:span><text:span text:style-name="T199">PROGRAMOMS ĮGYVEND</text:span><text:span text:style-name="T200">INTI SKIRTŲ LĖŠŲ NAUDOJIMAS</text:span></text:p>
      <text:p text:style-name="P201"/>
      <text:p text:style-name="P202"><text:span text:style-name="T203">5</text:span><text:span text:style-name="T204">. Programų įgyvendinimas Lietuvoje gali būti finansuojamas ES paramos, bendrojo finansavimo ir nuosavo įnašo lėšomis.</text:span></text:p>
      <text:p text:style-name="P205"><text:span text:style-name="T206">6</text:span><text:span text:style-name="T207">. ES parama naudojama:</text:span></text:p>
      <text:p text:style-name="P208"><text:span text:style-name="T209">6.1</text:span><text:span text:style-name="T210">. projektams finansuoti; Lietuvos ir Lenkijos programos atveju – Europo</text:span><text:span text:style-name="T211">s teritorinio bendradarbiavimo tikslo Lietuvos ir Lenkijos bendradarbiavimo per sieną programos projektų išlaidų apmokėjimo ir ataskaitų teikimo taisyklių, patvirtintų Lietuvos Respublikos finansų ministro 2009 m. spalio 8 d. įsakymu Nr. 1K-363 (Žin., 2009</text:span><text:span text:style-name="T212">, Nr.<text:s/></text:span><text:a xlink:href="https://www.e-tar.lt/portal/lt/legalAct/TAR.4F8BE7601E09" office:target-frame-name="_blank" xlink:show="new"><text:span text:style-name="T213">122-5259</text:span></text:a><text:span text:style-name="T214">) (toliau – Išlaidų apmokėjimo ir ataskaitų teikimo taisyklės), nustatyta tvarka;</text:span></text:p>
      <text:p text:style-name="P215"><text:span text:style-name="T216">6.2</text:span><text:span text:style-name="T217">. techninei pagalbai finansuoti.</text:span></text:p>
      <text:p text:style-name="P218"><text:span text:style-name="T219">7</text:span><text:span text:style-name="T220">. Bendrojo finansavimo lėšos</text:span><text:span text:style-name="T221"><text:s/>naudojamos vadovaujantis bendrojo finansavimo lėšų skyrimo ir išmokėjimo tvarka, nustatyta Lietuvos Respublikos valstybės biudžeto lėšų, skirtų programoms bendrai finansuoti, naudojimo taisyklėmis, patvirtintomis Lietuvos Respublikos vidaus reikalų minist</text:span><text:span text:style-name="T222">ro 2009 m. lapkričio 12 d. įsakymu Nr. 1V-604 (Žin., 2009, Nr.<text:s/></text:span><text:a xlink:href="https://www.e-tar.lt/portal/lt/legalAct/TAR.A339D29ECBF2" office:target-frame-name="_blank" xlink:show="new"><text:span text:style-name="T223">137-6031</text:span></text:a><text:span text:style-name="T224">) (toliau – Bendrojo finansavimo taisyklės), o Lietuvos ir Lenkijos programos atveju – ir Europos te</text:span><text:span text:style-name="T225">ritorinio bendradarbiavimo tikslo Lietuvos ir Lenkijos bendradarbiavimo per sieną programos techninės pagalbos lėšų naudojimo Lietuvoje taisyklėmis, patvirtintomis Lietuvos Respublikos vidaus reikalų ministro 2009 m. gegužės 28 d. įsakymu Nr. 1V-232 (Žin.,</text:span><text:span text:style-name="T226"><text:s/>2009, Nr.<text:s/></text:span><text:a xlink:href="https://www.e-tar.lt/portal/lt/legalAct/TAR.5CDF825E8799" office:target-frame-name="_blank" xlink:show="new"><text:span text:style-name="T227">69-2805</text:span></text:a><text:span text:style-name="T228">) (toliau – Techninės pagalbos lėšų naudojimo taisyklės):</text:span></text:p>
      <text:p text:style-name="P229"><text:span text:style-name="T230">7.1</text:span><text:span text:style-name="T231">. programų, išskyrus INTERACT programą, Lietuvos partnerių projektams finansuoti;</text:span></text:p>
      <text:p text:style-name="P232"><text:span text:style-name="T233">7.2</text:span><text:span text:style-name="T234">.</text:span><text:span text:style-name="T235"><text:s/>mokėti Lietuvos Respublikos įnašą programų techninei pagalbai finansuoti;</text:span></text:p>
      <text:p text:style-name="P236"><text:span text:style-name="T237">7.3</text:span><text:span text:style-name="T238">. apmokėti Lietuvos Respublikos vidaus reikalų ministerijos išlaidas, susijusias su programų įgyvendinimu.</text:span></text:p>
      <text:p text:style-name="P239"><text:span text:style-name="T240">8</text:span><text:span text:style-name="T241">. Nuosavo įnašo lėšos naudojamos projektams finansuoti.</text:span></text:p>
      <text:p text:style-name="P242"/>
      <text:p text:style-name="P243"><text:span text:style-name="T244">III</text:span><text:span text:style-name="T245">.<text:s/></text:span><text:span text:style-name="T246">BENDRIEJI PROJEKTŲ ATRANKOS FINANSUOTI PRINCIPAI</text:span></text:p>
      <text:p text:style-name="P247"/>
      <text:p text:style-name="P248"><text:span text:style-name="T249">9</text:span><text:span text:style-name="T250">. Paraiška projektui finansuoti teikiama pagal pagrindiniuose programos dokumentuose nustatytą tvarką.</text:span></text:p>
      <text:p text:style-name="P251"><text:span text:style-name="T252">10</text:span><text:span text:style-name="T253">. Programos jungtinis techninis sekretoriatas ir (arba) nepriklausomi vertintojai at</text:span><text:span text:style-name="T254">sižvelgdami į pagrindiniuose programos dokumentuose nustatytus vertinimo kriterijus ir terminus įvertina paraiškas projektams finansuoti ir teikia vertinimo rezultatus programos stebėsenos ir (arba) valdymo komitetui.</text:span></text:p>
      <text:p text:style-name="P255"><text:span text:style-name="T256">11</text:span><text:span text:style-name="T257">. Sprendimą dėl projekto finansa</text:span><text:span text:style-name="T258">vimo priima programos stebėsenos ir (arba) valdymo komitetas.</text:span></text:p>
      <text:p text:style-name="P259"><text:span text:style-name="T260">12</text:span><text:span text:style-name="T261">. Lietuvos Respublikai atstovaujantis (-ys) programos stebėsenos ir (arba) valdymo komiteto narys (-iai) balsuodamas (-i) d</text:span><text:span text:style-name="T262">ėl projekto finansavimo įvertina Europos teritorinio bendradarbia</text:span><text:span text:style-name="T263">vimo tikslo programų komiteto, Lietuvos Respublikos vidaus reikalų ministro 2008 m. birželio 18 d. įsakymu Nr. 1V-232 sudaryto iš regioninės, vietos valdžios ir kitų kompetentingų institucijų atstovų, rekomendacijas dėl Lietuvos partnerių tinkamumo įgyvend</text:span><text:span text:style-name="T264">inti programų projektus bei šių projektų paraiškose numatytų įgyvendinti veiklų ir siekiamų rezultatų tikslingumo.</text:span></text:p>
      <text:p text:style-name="P265"><text:span text:style-name="T266">13</text:span><text:span text:style-name="T267">. Programų stebėsenos ir (arba) valdymo komitetų ir Europos teritorinio bendradarbiavimo tikslo programų komiteto darbas organizuojamas</text:span><text:span text:style-name="T268"><text:s/>vadovaujantis šių komitetų darbo reglamentais.</text:span></text:p>
      <text:p text:style-name="P269"><text:span text:style-name="T270">14</text:span><text:span text:style-name="T271">. Programos jungtinis techninis sekretoriatas, atsižvelgdamas į pagrindiniuose programos dokumentuose nustatytus terminus, informuoja pareiškėją apie sprendimą dėl projekto finansavimo.</text:span></text:p>
      <text:p text:style-name="P272"/>
      <text:p text:style-name="P273"><text:span text:style-name="T274">IV</text:span><text:span text:style-name="T275">.<text:s/></text:span><text:span text:style-name="T276">BENDR</text:span><text:span text:style-name="T277">IEJI PROJEKTO ĮGYVENDINIMO PRINCIPAI</text:span></text:p>
      <text:p text:style-name="P278"/>
      <text:p text:style-name="P279"><text:span text:style-name="T280">15</text:span><text:span text:style-name="T281">. Projektas įgyvendinamas vadovaujantis paramos sutartimi.</text:span></text:p>
      <text:p text:style-name="P282"><text:span text:style-name="T283">16</text:span><text:span text:style-name="T284">. ES paramą pagrindiniam projekto partneriui perveda programos tvirtinančioji institucija. Jeigu Lietuvos partneris yra pagrindinis projekto partne</text:span><text:span text:style-name="T285">ris, jis turi nedelsdamas arba pagrindinio projekto partnerio ir kitų projekto partnerių sutartyje (toliau – partnerystės sutartis) nustatyta tvarka<text:s/></text:span><text:soft-page-break/><text:span text:style-name="T286">pervesti projekto partneriams iš tvirtinančiosios institucijos gautą kitiems projekto partneriams priklausa</text:span><text:span text:style-name="T287">nčią ES paramos dalį.</text:span></text:p>
      <text:p text:style-name="P288"><text:span text:style-name="T289">17</text:span><text:span text:style-name="T290">. Lietuvos partnerio įgyvendinant projektą patirtos išlaidos laikomos tinkamomis finansuoti išlaidomis, jeigu jos atitinka Išlaidų, patiriamų įgyvendinant Europos teritorinio bendradarbiavimo tikslo programas, atitikties finansa</text:span><text:span text:style-name="T291">vimo reikalavimams taisyklių, patvirtintų Lietuvos Respublikos vidaus reikalų ministro 2009 m. birželio 8 d. įsakymu Nr. 1V-247 (Žin., 2009, Nr.<text:s/></text:span><text:a xlink:href="https://www.e-tar.lt/portal/lt/legalAct/TAR.BB2921A50558" office:target-frame-name="_blank" xlink:show="new"><text:span text:style-name="T292">70-2855</text:span></text:a><text:span text:style-name="T293">), nuostatas.</text:span></text:p>
      <text:p text:style-name="P294"><text:span text:style-name="T295">18</text:span><text:span text:style-name="T296">. Lietuvos partneris įgyvendindamas projektą turi:</text:span></text:p>
      <text:p text:style-name="P297"><text:span text:style-name="T298">18.1</text:span><text:span text:style-name="T299">. atitikti pagrindiniam projekto partneriui arba projekto partneriui pagrindiniuose programos dokumentuose keliamus reikalavimus;</text:span></text:p>
      <text:p text:style-name="P300"><text:span text:style-name="T301">18.2</text:span><text:span text:style-name="T302">. laikytis pagrindiniuose programos dokumentuose nustatytų r</text:span><text:span text:style-name="T303">eikalavimų ES paramos gavėjams, ES ir Lietuvos Respublikos teisės aktų, susijusių su projekto įgyvendinimu;</text:span></text:p>
      <text:p text:style-name="P304"><text:span text:style-name="T305">18.3</text:span><text:span text:style-name="T306">. vadovautis Lietuvos Respublikos viešųjų pirkimų įstatymo (Žin., 1996, Nr.<text:s/></text:span><text:a xlink:href="https://www.e-tar.lt/portal/lt/legalAct/TAR.C54AFFAA7622" office:target-frame-name="_blank" xlink:show="new"><text:span text:style-name="T307">84-2000</text:span></text:a><text:span text:style-name="T308">; 2006, Nr.<text:s/></text:span><text:a xlink:href="https://www.e-tar.lt/portal/lt/legalAct/TAR.C0DE35FFA738" office:target-frame-name="_blank" xlink:show="new"><text:span text:style-name="T309">4-102</text:span></text:a><text:span text:style-name="T310">) nuostatomis, jei Lietuvos partneris yra perkančioji organizacija pagal Lietuvos Respublikos viešųjų pirkimų įstatymą, arba E</text:span><text:span text:style-name="T311">uropos teritorinio bendradarbiavimo tikslo programų projektams vykdyti reikalingų pirkimų, atliekamų Lietuvos įmonių, įstaigų ir organizacijų, nesančių perkančiosiomis organizacijomis pagal Lietuvos Respublikos viešųjų pirkimų įstatymą, taisyklėmis, patvir</text:span><text:span text:style-name="T312">tintomis Lietuvos Respublikos vidaus reikalų ministro 2009 m. kovo 16 d. įsakymu Nr. 1V-104, jeigu Lietuvos partneris nėra perkančioji organizacija pagal Lietuvos Respublikos viešųjų pirkimų įstatymą;</text:span></text:p>
      <text:p text:style-name="P313"><text:span text:style-name="T314">18.4</text:span><text:span text:style-name="T315">. pasirinkti tikrintoją ir gauti Lietuvos Respu</text:span><text:span text:style-name="T316">blikos vidaus reikalų ministerijos Regioninės politikos departamento pritarimą dėl pasirinkto tikrintojo atsižvelgdamas į šias nuostatas:</text:span></text:p>
      <text:p text:style-name="P317"><text:span text:style-name="T318">18.4.1</text:span><text:span text:style-name="T319">. Lietuvos partneris lėšas, skirtas sumokėti už tikrintojo suteiktas paslaugas, turi suplanuoti ir numatyti pa</text:span><text:span text:style-name="T320">raiškoje projektui finansuoti;</text:span></text:p>
      <text:p text:style-name="P321"><text:span text:style-name="T322">18.4.2</text:span><text:span text:style-name="T323">. projekto įgyvendinimo pradžioje Lietuvos partneris tikrintoją turi pasirinkti vykdydamas pirkimą; pirkimo dokumentuose turi būti nustatyti minimalūs kvalifikaciniai reikalavimai tikrintojui, nurodyti programos dok</text:span><text:span text:style-name="T324">umentuose ir (arba) Taisyklių 1 priede, ir turi būti atsižvelgta į Lietuvos Respublikos vidaus reikalų ministerijos Regioninės politikos departamento parengtas rekomendacijas Lietuvos partneriams dėl tikrintojo paslaugų pirkimo techninės užduoties ir sutar</text:span><text:span text:style-name="T325">ties su tikrintoju parengimo, kurios yra skelbiamos interneto svetainėje adresu<text:s/></text:span><text:span text:style-name="T326">www.esbendradarbiavimas.lt</text:span><text:span text:style-name="T327">;</text:span></text:p>
      <text:p text:style-name="P328"><text:span text:style-name="T329">18.4.3</text:span><text:span text:style-name="T330">. ne vėliau kaip likus vienam mėnesiui iki pirmosios jungtinės projekto įgyvendinimo ataskaitos pateikimo Lietuvos partneris turi pranešti</text:span><text:span text:style-name="T331"><text:s/>Lietuvos Respublikos vidaus reikalų ministerijos Regioninės politikos departamentui apie pasirinktą tikrintoją, pateikdamas informaciją apie pasirinktą tikrintoją pagal Taisyklių 2 priede ir (arba) pagrindiniuose programos dokumentuose nustatytą formą;</text:span></text:p>
      <text:p text:style-name="P332"><text:span text:style-name="T333">18.4.4</text:span><text:span text:style-name="T334">. Lietuvos partneris turi sudaryti paslaugos pirkimo sutartį su pasirinktu tikrintoju po to, kai gauna pagal Taisyklių 3 priede nustatytą formą ir (arba) pagal pagrindiniuose programos dokumentuose nustatytus reikalavimus (jeigu tokie yra nustatyti</text:span><text:span text:style-name="T335">) Lietuvos Respublikos vidaus reikalų ministerijos Regioninės politikos departamento pritarimą dėl pasirinkto tikrintojo;</text:span></text:p>
      <text:p text:style-name="P336"><text:span text:style-name="T337">18.4.5</text:span><text:span text:style-name="T338">. sudaręs paslaugos pirkimo sutartį su pasirinktu tikrintoju, Lietuvos partneris nedelsdamas raštu apie tai turi informuoti<text:s/></text:span><text:span text:style-name="T339">pagrindinį projekto partnerį (jeigu Lietuvos partneris nėra pagrindinis projekto partneris) ir (arba) programos jungtinį techninį sekretoriatą, jeigu tai numatyta programos pagrindiniuose dokumentuose;</text:span></text:p>
      <text:p text:style-name="P340"><text:span text:style-name="T341">18.4.6</text:span><text:span text:style-name="T342">. ne vėliau kaip per vieną mėnesį pasibaigus</text:span><text:span text:style-name="T343"><text:s/>projekto ataskaitiniam laikotarpiui arba per kitus pagrindiniuose programos dokumentuose nustatytus terminus (jeigu tokie yra nustatyti) Lietuvos partneris turi pateikti tikrintojui projekto įgyvendinimo ataskaitas, kitus reikalingus dokumentus ir informa</text:span><text:span text:style-name="T344">ciją, susijusią su projekto finansavimo ir administravimo sąlygų vykdymu;</text:span></text:p>
      <text:p text:style-name="P345"><text:span text:style-name="T346">18.5</text:span><text:span text:style-name="T347">. prireikus keisti tikrintoją, pasirinkti jį iš naujo vadovaudamasis Taisyklių 18.4 punkto nuostatomis;</text:span></text:p>
      <text:p text:style-name="P348"><text:span text:style-name="T349">18.6</text:span><text:span text:style-name="T350">. paramos sutartyje ir (arba) partnerystės sutartyje nustaty</text:span><text:span text:style-name="T351">ta tvarka pateikti tikrintojo patvirtintą projekto įgyvendinimo ataskaitą pagrindiniam projekto partneriui, jeigu Lietuvos<text:s/></text:span><text:soft-page-break/><text:span text:style-name="T352">partneris nėra pagrindinis projekto partneris, arba jungtinę projekto įgyvendinimo ataskaitą programos jungtiniam techniniam sekretor</text:span><text:span text:style-name="T353">iatui, jeigu Lietuvos partneris yra pagrindinis projekto partneris; Lietuvos ir Lenkijos programos atveju Lietuvos partneris taip pat turi laikytis Išlaidų apmokėjimo ir ataskaitų teikimo taisyklių nuostatų;</text:span></text:p>
      <text:p text:style-name="P354"><text:span text:style-name="T355">18.7</text:span><text:span text:style-name="T356">. laikytis aplinkosaugos, darnaus vystym</text:span><text:span text:style-name="T357">osi ir lyčių lygybės bei nediskriminavimo principų;</text:span></text:p>
      <text:p text:style-name="P358"><text:span text:style-name="T359">18.8</text:span><text:span text:style-name="T360">. vykdyti privalomus visuomenės informavimo veiksmus, vadovaudamasis Įgyvendinimo reglamento 8 straipsnio nuostatomis;</text:span></text:p>
      <text:p text:style-name="P361"><text:span text:style-name="T362">18.9</text:span><text:span text:style-name="T363">. tvarkyti atskirą projekto išlaidų buhalterinę apskaitą taip, kad<text:s/></text:span><text:span text:style-name="T364">apskaitos informacija būtų tinkama, objektyvi, pateikiama laiku, išsami ir naudinga vidaus ir išorės vartotojams;</text:span></text:p>
      <text:p text:style-name="P365"><text:span text:style-name="T366">18.10</text:span><text:span text:style-name="T367">. fiksuoti visas ūkines ir kitas operacijas, susijusias su projekto vykdymu;</text:span></text:p>
      <text:p text:style-name="P368"><text:span text:style-name="T369">18.11</text:span><text:span text:style-name="T370">. užtikrinti, kad projekto dokumentacija, ypač<text:s/></text:span><text:span text:style-name="T371">paraiška projektui finansuoti ir jos priedai bei jų pakeitimo dokumentai, paramos sutartis, partnerystės sutartis ir jų pakeitimo dokumentai, projekto įgyvendinimo ataskaitos ir jų priedai, išlaidų pagrindimo ir apmokėjimo įrodymo dokumentai, susirašinėjim</text:span><text:span text:style-name="T372">o su programą įgyvendinančiomis institucijomis, pirkimų vykdymo dokumentai, viešinimo priemonių įgyvendinimo įrodymo dokumentai, būtų saugoma pagrindiniuose programos dokumentuose, ES ir nacionaliniuose teisės aktuose nustatyta tvarka ne trumpiau kaip iki<text:s/></text:span><text:span text:style-name="T373">2021 m. birželio 30 d. ir prieinama turinčioms teisę ją tikrinti institucijoms ir asmenims;<text:s/></text:span></text:p>
      <text:p text:style-name="P374"><text:span text:style-name="T375">18.12</text:span><text:span text:style-name="T376">. bendradarbiauti su programą įgyvendinančiomis institucijomis ir projekto įgyvendinimą prižiūrinčiais ir kontroliuojančiais asmenimis, laiku teikti jiems</text:span><text:span text:style-name="T377"><text:s/>visą prašomą informaciją, sudaryti sąlygas atlikti projekto įgyvendinimo patikrinimą jo įgyvendinimo ir (arba) administravimo vietoje;</text:span></text:p>
      <text:p text:style-name="P378"><text:span text:style-name="T379">18.13</text:span><text:span text:style-name="T380">. užtikrinti, kad finansuojant projekto lėšomis įgytas ar sukurtas turtas nebūtų sugadintas, sunaikintas ar kit</text:span><text:span text:style-name="T381">aip prarastas projekto įgyvendinimo metu ir 5 metus po projekto įgyvendinimo pabaigos;</text:span></text:p>
      <text:p text:style-name="P382"><text:span text:style-name="T383">18.14</text:span><text:span text:style-name="T384">. ne trumpiau nei 5 metus po projekto įgyvendinimo pabaigos neperleisti, neparduoti, neįkeisti turto ar kitokiu būdu nesuvaržyti daiktinių teisių į turtą, kuria</text:span><text:span text:style-name="T385">m įsigyti ar sukurti buvo skirtos ES paramos lėšos;</text:span></text:p>
      <text:p text:style-name="P386"><text:span text:style-name="T387">18.15</text:span><text:span text:style-name="T388">. ne trumpiau nei 5 metus po projekto įgyvendinimo pabaigos nekeisti savo veiklos, kuriai buvo skirtos ES paramos lėšos, ir nenutraukti šios veiklos, nedalyvauti reorganizavime ir nesireorganizuo</text:span><text:span text:style-name="T389">ti, taip pat nesilikviduoti, jeigu tai galėtų pažeisti Bendrojo reglamento 57 straipsnio nuostatas; apie svarbias priežastis, kliudančias vykdyti veiklą ir galinčias lemti Bendrojo reglamento 57 straipsnio nuostatų pažeidimą, Lietuvos partneris įsipareigoj</text:span><text:span text:style-name="T390">a nedelsdamas pranešti programą įgyvendinančioms institucijoms pagrindiniuose programos dokumentuose nustatyta tvarka;</text:span></text:p>
      <text:p text:style-name="P391"><text:span text:style-name="T392">18.16</text:span><text:span text:style-name="T393">. per programą įgyvendinančios institucijos, o Lietuvos ir Lenkijos programos atveju – per Lietuvos Respublikos vidaus reikalų m</text:span><text:span text:style-name="T394">inisterijos sprendime dėl lėšų sugrąžinimo nurodytą terminą grąžinti sprendime nurodytą ES paramos ir (arba) bendrojo finansavimo lėšų sumą sprendime dėl lėšų sugrąžinimo nurodytai institucijai bei įvykdyti kitus sprendime dėl lėšų sugrąžinimo išvardytus r</text:span><text:span text:style-name="T395">eikalavimus;</text:span></text:p>
      <text:p text:style-name="P396"><text:span text:style-name="T397">18.17</text:span><text:span text:style-name="T398">. informuoti programą įgyvendinančias institucijas apie pajamas, nurodytas Bendrojo reglamento 55 straipsnyje, pagrindiniuose programos dokumentuose nustatyta tvarka.</text:span></text:p>
      <text:p text:style-name="P399"><text:span text:style-name="T400">19</text:span><text:span text:style-name="T401">. Jeigu Lietuvos partneris yra pagrindinis projekto partner</text:span><text:span text:style-name="T402">is, jis turi teisę atstovauti visiems projekto partneriams ir privalo užtikrinti, kad visi projekto partneriai būtų tinkamai informuoti apie jų pareigas, susijusias su paramos sutarties vykdymu ir projekto įgyvendinimu, taip pat laikytųsi visų įsipareigoji</text:span><text:span text:style-name="T403">mų, susijusių su projekto įgyvendinimu, nustatytų Taisyklėse.</text:span></text:p>
      <text:p text:style-name="P404"><text:span text:style-name="T405">20</text:span><text:span text:style-name="T406">. Lietuvos partnerio projekto veiklos, susijusios su valstybės pagalba (įskaitant<text:s/></text:span><text:span text:style-name="T407">de minimis</text:span><text:span text:style-name="T408"><text:s/>(nereikšmingą) pagalbą), nėra finansuojamos. Lietuvos partneris turi užtikrinti, kad finansuoti</text:span><text:span text:style-name="T409">nos projekto veiklos, nepripažintos valstybės pagalba paraiškos projektui finansuoti vertinimo metu, netaptų valstybės pagalba projekto įgyvendinimo metu ir 5 metus po projekto įgyvendinimo pabaigos; tuo atveju, jeigu Lietuvos partnerio veikla naudojant ES</text:span><text:span text:style-name="T410"><text:s/>paramą pripažįstama valstybės<text:s/></text:span><text:soft-page-break/><text:span text:style-name="T411">pagalba, Lietuvos partneris turi grąžinti tai veiklai skirtą ES paramą ir palūkanas, kurias, norėdama susigrąžinti neteisėtą pagalbą, nustato Europos Komisija.</text:span></text:p>
      <text:p text:style-name="P412"><text:span text:style-name="T413">21</text:span><text:span text:style-name="T414">. Pagrindiniai reikalavimai tikrintojams:</text:span></text:p>
      <text:p text:style-name="P415"><text:span text:style-name="T416">21.1</text:span><text:span text:style-name="T417">. tikrintoj</text:span><text:span text:style-name="T418">as visą tikrintojo paslaugos teikimo laikotarpį turi atitikti Taisyklių 1 priede ir (arba) pagrindiniuose programos dokumentuose nustatytus minimalius kvalifikacinius reikalavimus;</text:span></text:p>
      <text:p text:style-name="P419"><text:span text:style-name="T420">21.2</text:span><text:span text:style-name="T421">. tikrintojas privalo patikrinti, ar Lietuvos partnerio arba JTS de</text:span><text:span text:style-name="T422">klaruotos išlaidos yra teisėtos, teisingos ir tinkamos finansuoti, atsižvelgdamas į ERPF reglamento 16 straipsnio nuostatas ir Lietuvos Respublikos teisės aktus bei vadovaudamasis:</text:span></text:p>
      <text:p text:style-name="P423"><text:span text:style-name="T424">21.2.1</text:span><text:span text:style-name="T425">. Tarptautinės buhalterių federacijos patvirtintais tarptautiniais<text:s/></text:span><text:span text:style-name="T426">susijusių paslaugų standartais, taikomais užduotims, susijusioms su iš anksto sutartomis procedūromis;</text:span></text:p>
      <text:p text:style-name="P427"><text:span text:style-name="T428">21.2.2</text:span><text:span text:style-name="T429">. Tarptautinės buhalterių federacijos patvirtinto Buhalterių profesionalų etikos kodekso nuostatomis;</text:span></text:p>
      <text:p text:style-name="P430"><text:span text:style-name="T431">21.2.3</text:span><text:span text:style-name="T432">. pagrindiniuose programos doku</text:span><text:span text:style-name="T433">mentuose nustatytais reikalavimais;</text:span></text:p>
      <text:p text:style-name="P434"><text:span text:style-name="T435">21.2.4</text:span><text:span text:style-name="T436">. minimaliais tikrinimo</text:span><text:span text:style-name="T437"><text:s/></text:span><text:span text:style-name="T438">reikalavimais, atsižvelgdamas į terminus, nustatytus Taisyklių 4 priede;</text:span></text:p>
      <text:p text:style-name="P439"><text:span text:style-name="T440">21.2.5</text:span><text:span text:style-name="T441">. nacionaliniais ir ES teisės aktais;</text:span></text:p>
      <text:p text:style-name="P442"><text:span text:style-name="T443">21.3</text:span><text:span text:style-name="T444">. tikrintojas turi vadovautis Tarptautinės buhalterių<text:s/></text:span><text:span text:style-name="T445">federacijos patvirtintame Buhalterių profesionalų etikos kodekse išdėstytais nepriklausomumo reikalavimais ir būti nepriklausomas nuo tikrinamo Lietuvos partnerio ir (arba) JTS;</text:span></text:p>
      <text:p text:style-name="P446"><text:span text:style-name="T447">21.4</text:span><text:span text:style-name="T448">. tikrintojas turi užtikrinti iš Lietuvos partnerio ir (arba) JTS gaut</text:span><text:span text:style-name="T449">ų dokumentų (ar jų kopijų) ir informacijos konfidencialumą ir apsaugą.</text:span></text:p>
      <text:p text:style-name="P450"/>
      <text:p text:style-name="P451"><text:span text:style-name="T452">V</text:span><text:span text:style-name="T453">.<text:s/></text:span><text:span text:style-name="T454">LIETUVOS RESPUBLIKOS VIDAUS REIKALŲ MINISTERIJOS FUNKCIJOS<text:s/></text:span><text:span text:style-name="T455"><text:line-break/>ĮGYVENDINANT PROGRAMAS</text:span></text:p>
      <text:p text:style-name="P456"/>
      <text:p text:style-name="P457"><text:span text:style-name="T458">22</text:span><text:span text:style-name="T459">. Lietuvos Respublikos vidaus reikalų ministerija koordinuodama programų<text:s/></text:span><text:span text:style-name="T460">įgyvendinimą Lietuvoje ir vykdydama Lietuvos ir Lenkijos programos vadovaujančiosios ir audito institucijų funkcijas:</text:span></text:p>
      <text:p text:style-name="P461"><text:span text:style-name="T462">22.1</text:span><text:span text:style-name="T463">. dalyvauja rengiant pagrindinius programų dokumentus, teikia reikalingą informaciją programas įgyvendinančioms institucijoms; o Lie</text:span><text:span text:style-name="T464">tuvos ir Lenkijos programos atveju rengia Lietuvos ir Lenkijos veiksmų programą ir ES teisės aktų nustatyta tvarka teikia ją Europos Komisijai; inicijuoja Lietuvos ir Lenkijos veiksmų programos pakeitimus ir papildymus;</text:span></text:p>
      <text:p text:style-name="P465"><text:span text:style-name="T466">22.2</text:span><text:span text:style-name="T467">. rengia teisės aktų, reglam</text:span><text:span text:style-name="T468">entuojančių programų įgyvendinimą, projektus, tipinių sutarčių projektus ir kitus tinkamą programų įgyvendinimą Lietuvoje užtikrinančius dokumentus; skelbia aktualią informaciją, susijusią su programų įgyvendinimu, interneto svetainėje adresu<text:s/></text:span><text:span text:style-name="T469">www.esbendrad</text:span><text:span text:style-name="T470">arbiavimas.lt;</text:span></text:p>
      <text:p text:style-name="P471"><text:span text:style-name="T472">22.3</text:span><text:span text:style-name="T473">. prižiūri, kad būtų laikomasi teisės aktų, reglamentuojančių programų įgyvendinimo tvarką;</text:span></text:p>
      <text:p text:style-name="P474"><text:span text:style-name="T475">22.4</text:span><text:span text:style-name="T476">. užtikrina lėšų, panaudotų programų projektams įgyvendinti ir Lietuvos ir Lenkijos programos jungtinio techninio sekretoriato veikla</text:span><text:span text:style-name="T477">i finansuoti, kontrolės sistemos Lietuvoje sukūrimą ir jos veikimą bei užtikrina Lietuvos ir Lenkijos programos valdymo ir kontrolės sistemos sukūrimą ir jos veikimą:</text:span></text:p>
      <text:p text:style-name="P478"><text:span text:style-name="T479">22.4.1</text:span><text:span text:style-name="T480">. parengia rekomendacijas Lietuvos partneriams dėl tikrintojo paslaugų pirkimo te</text:span><text:span text:style-name="T481">chninės užduoties ir paslaugų pirkimo sutarties su tikrintoju parengimo, kurios yra skelbiamos interneto svetainėje adresu<text:s/></text:span><text:span text:style-name="T482">www.esbendradarbiavimas.lt</text:span><text:span text:style-name="T483">;</text:span></text:p>
      <text:p text:style-name="P484"><text:span text:style-name="T485">22.4.2</text:span><text:span text:style-name="T486">. nagrinėja Lietuvos partnerių pateiktus tikrintojų atrankos dokumentus ir ne vėliau kaip per 1</text:span><text:span text:style-name="T487">0 darbo dienų nuo Lietuvos partnerių pateiktų tikrintojų atrankos dokumentų gavimo dienos teikia pritarimus Lietuvos partneriams dėl jų pasirinktų tikrintojų;</text:span></text:p>
      <text:p text:style-name="P488"><text:span text:style-name="T489">22.4.3</text:span><text:span text:style-name="T490">. atlieka atrankinius tikrintojų patikrinimus vietose;</text:span></text:p>
      <text:p text:style-name="P491"><text:span text:style-name="T492">22.4.4</text:span><text:span text:style-name="T493">. organizuoja Lietuvos</text:span><text:span text:style-name="T494"><text:s/>ir Lenkijos programos valdymo ir kontrolės sistemos aprašo parengimą ir ES teisės aktų nustatyta tvarka užtikrina jo pateikimą Europos Komisijai; inicijuoja Lietuvos ir Lenkijos programos valdymo ir kontrolės sistemos aprašo pakeitimus ir papildymus;</text:span></text:p>
      <text:p text:style-name="P495"><text:span text:style-name="T496">22</text:span><text:span text:style-name="T497">.4.5</text:span><text:span text:style-name="T498">. tikrina, ar JTS tinkamai vykdo sutarčių dėl techninės pagalbos lėšų skyrimo ir naudojimo nuostatas;</text:span></text:p>
      <text:p text:style-name="P499"><text:span text:style-name="T500">22.5</text:span><text:span text:style-name="T501">. koordinuoja Lietuvos ir Lenkijos programos įgyvendinimo metinių ir galutinės ataskaitų ir kitų ataskaitų apie programos įgyvendinimo<text:s/></text:span><text:span text:style-name="T502">eigą rengimą;</text:span></text:p>
      <text:p text:style-name="P503"><text:span text:style-name="T504">22.6</text:span><text:span text:style-name="T505">. tikrina ir tvirtina Lietuvos ir Lenkijos programos paramos sutarčių ir susitarimų dėl jų pakeitimo projektus, kuriuos pasirašo Lietuvos Respublikos vidaus reikalų ministerijos kancleris;</text:span></text:p>
      <text:p text:style-name="P506"><text:span text:style-name="T507">22.7</text:span><text:span text:style-name="T508">. tvirtina Lietuvos ir Lenkijos progr</text:span><text:span text:style-name="T509">amos jungtines projektų įgyvendinimo ataskaitas, nagrinėja JTS pateiktą informaciją ir dokumentus apie projektų įgyvendinimo eigą, vykdo kitas su projektų įgyvendinimo priežiūra susijusias veiklas, numatytas pagrindiniuose Lietuvos ir Lenkijos programos do</text:span><text:span text:style-name="T510">kumentuose ir (arba) nacionaliniuose teisės aktuose;</text:span></text:p>
      <text:p text:style-name="P511"><text:span text:style-name="T512">22.8</text:span><text:span text:style-name="T513">. nagrinėja Europos Komisijos, Lietuvos ir Lenkijos programą įgyvendinančių ir kitų institucijų rekomendacijas dėl Lietuvos ir Lenkijos programos įgyvendinimo ir rengia pasiūlymus Lietuvos ir Len</text:span><text:span text:style-name="T514">kijos programos jungtiniam stebėsenos ir valdymo komitetui dėl rekomendacijų įgyvendinimo; rengia informaciją suinteresuotosioms institucijoms apie rekomendacijų įgyvendinimą;</text:span></text:p>
      <text:p text:style-name="P515"><text:span text:style-name="T516">22.9</text:span><text:span text:style-name="T517">. užtikrina, kad būtų laikomasi Lietuvos ir Lenkijos programos informavi</text:span><text:span text:style-name="T518">mo ir viešumo reikalavimų, nustatytų Bendrojo reglamento 69 straipsnyje;</text:span></text:p>
      <text:p text:style-name="P519"><text:span text:style-name="T520">22.10</text:span><text:span text:style-name="T521">. vykdo Lietuvos ir Lenkijos programos jungtinio techninio sekretoriato funkcijas tuo atveju, jei JTS baigia savo veiklą;</text:span></text:p>
      <text:p text:style-name="P522"><text:span text:style-name="T523">22.11</text:span><text:span text:style-name="T524">. tikrina Lietuvos juridinių asmenų, nurody</text:span><text:span text:style-name="T525">tų projektų paraiškose kaip projektų partneriai, statuso ir programos dokumentų reikalavimų, keliamų pagrindiniam projekto partneriui arba projekto partneriui, atitiktį ir teikia išvadas programą įgyvendinančioms institucijoms;</text:span></text:p>
      <text:p text:style-name="P526"><text:span text:style-name="T527">22.12</text:span><text:span text:style-name="T528">. vykdo programų pa</text:span><text:span text:style-name="T529">žeidimų kontrolę, kaip numatyta Taisyklių VIII skyriuje, išskyrus Lietuvos ir Lenkijos programos projektų pažeidimų kontrolę, kurią atlieka JTS;</text:span></text:p>
      <text:p text:style-name="P530"><text:span text:style-name="T531">22.13</text:span><text:span text:style-name="T532">. teisės aktų nustatyta tvarka planuoja bendrojo finansavimo lėšų, o Lietuvos ir Lenkijos programos at</text:span><text:span text:style-name="T533">veju – ir ES paramos lėšų poreikį atitinkamiems biudžetiniams metams;</text:span></text:p>
      <text:p text:style-name="P534"><text:span text:style-name="T535">22.14</text:span><text:span text:style-name="T536">. tvarko programų bendrojo finansavimo, o Lietuvos ir Lenkijos programos atveju – ir ES paramos lėšų apskaitą, įtraukdama ją į Lietuvos Respublikos vidaus reikalų ministerijos f</text:span><text:span text:style-name="T537">inansinę atskaitomybę teisės aktų nustatyta tvarka;</text:span></text:p>
      <text:p text:style-name="P538"><text:span text:style-name="T539">22.15</text:span><text:span text:style-name="T540">. Išlaidų apmokėjimo ir ataskaitų teikimo taisyklėse nustatyta tvarka tikrina paraiškas vadovaujančiajai institucijai dėl Lietuvos ir Lenkijos programos ES paramos išmokėjimo pagrindiniams projek</text:span><text:span text:style-name="T541">tų partneriams;</text:span></text:p>
      <text:p text:style-name="P542"><text:span text:style-name="T543">22.16</text:span><text:span text:style-name="T544">. teikia Lietuvos Respublikos finansų ministerijos Valstybės iždo departamentui mokėjimo paraiškas:</text:span></text:p>
      <text:p text:style-name="P545"><text:span text:style-name="T546">22.16.1</text:span><text:span text:style-name="T547">. išmokėti ES paramą Lietuvos ir Lenkijos programos pagrindiniams projekto partneriams, kaip numatyta Išlaidų apmokėjimo i</text:span><text:span text:style-name="T548">r ataskaitų teikimo taisyklėse;</text:span></text:p>
      <text:p text:style-name="P549"><text:span text:style-name="T550">22.16.2</text:span><text:span text:style-name="T551">. vadovaudamasi sutartimi su JTS dėl techninės pagalbos lėšų skyrimo ir naudojimo, išmokėti JTS techninės pagalbos lėšas, kaip numatyta Techninės pagalbos lėšų naudojimo taisyklėse;</text:span></text:p>
      <text:p text:style-name="P552"><text:span text:style-name="T553">22.16.3</text:span><text:span text:style-name="T554">. išmokėti bendrojo<text:s/></text:span><text:span text:style-name="T555">finansavimo lėšas, kaip numatyta Bendrojo finansavimo taisyklėse;</text:span></text:p>
      <text:p text:style-name="P556"><text:span text:style-name="T557">22.17</text:span><text:span text:style-name="T558">. teikia tvirtinančiajai institucijai Išlaidų apmokėjimo ir ataskaitų teikimo taisyklėse nustatytas ataskaitas taisyklėse nustatyta tvarka ir per jose nustatytus terminus;</text:span></text:p>
      <text:p text:style-name="P559"><text:span text:style-name="T560">22.18</text:span><text:span text:style-name="T561">. tvarko grąžintinų ir grąžintų programų bendrojo finansavimo lėšų, o Lietuvos ir Lenkijos programos atveju – ir ES paramos apskaitą; teisės aktuose nustatyta tvarka pagal kompetenciją administruoja Lietuvos ir Lenkijos programos grąžintinas ir grąžintas</text:span><text:span text:style-name="T562"><text:s/>lėšas, rengia grąžintinų ir grąžintų lėšų ataskaitas;</text:span></text:p>
      <text:p text:style-name="P563"><text:span text:style-name="T564">22.19</text:span><text:span text:style-name="T565">. dalyvauja rengiant programų audito strategijas, o Lietuvos ir Lenkijos programos atveju pagrindiniuose programos dokumentuose nustatyta tvarka rengia ir teikia Europos Komisijai programos au</text:span><text:span text:style-name="T566">dito strategiją, metines audito ataskaitas, nuomonę, ar Lietuvos ir Lenkijos programos valdymo ir kontrolės sistema veikia efektyviai ir gali deramai užtikrinti, kad Europos Komisijai pateiktos išlaidų ataskaitos būtų teisingos ir dėl to pagrindiniai sando</text:span><text:span text:style-name="T567">riai būtų teisėti ir reguliarūs, ir<text:s/></text:span><text:soft-page-break/><text:span text:style-name="T568">programos deklaraciją dėl užbaigimo bei galutinę kontrolės ataskaitą;</text:span></text:p>
      <text:p text:style-name="P569"><text:span text:style-name="T570">22.20</text:span><text:span text:style-name="T571">. užtikrina, kad būtų vykdomas Lietuvos ir Lenkijos programos valdymo ir kontrolės sistemos auditas, siekdama patikrinti šios sistemos veikim</text:span><text:span text:style-name="T572">o efektyvumą;</text:span></text:p>
      <text:p text:style-name="P573"><text:span text:style-name="T574">22.21</text:span><text:span text:style-name="T575">. užtikrina, kad atrankiniu būdu būtų atliktas Lietuvos ir Lenkijos programos ES paramos lėšomis finansuojamų projektų auditas, siekdama įvertinti jų deklaruotas išlaidas;</text:span></text:p>
      <text:p text:style-name="P576"><text:span text:style-name="T577">22.22</text:span><text:span text:style-name="T578">. atstovauja Lietuvos ir Lenkijos programos audito<text:s/></text:span><text:span text:style-name="T579">institucijai Audito grupėje, jai pirmininkauja ir organizuoja jos darbą;</text:span></text:p>
      <text:p text:style-name="P580"><text:span text:style-name="T581">22.23</text:span><text:span text:style-name="T582">. dalyvauja organizuojant Europos Komisijos, Europos Audito Rūmų atstovų darbo vizitus ir auditus, susijusius su programų įgyvendinimu;</text:span></text:p>
      <text:p text:style-name="P583"><text:span text:style-name="T584">22.24</text:span><text:span text:style-name="T585">. vykdo kitas Bendrajame regl</text:span><text:span text:style-name="T586">amente ir ERPF reglamente numatytas Lietuvos ir Lenkijos programos audito institucijos funkcijas;</text:span></text:p>
      <text:p text:style-name="P587"><text:span text:style-name="T588">22.25</text:span><text:span text:style-name="T589">. vykdo kitas Lietuvos ir Lenkijos programos vadovaujančiosios institucijos funkcijas, nurodytas Bendrojo reglamento 60 straipsnyje, ir atlieka kitas</text:span><text:span text:style-name="T590"><text:s/>teisės aktuose nustatytas funkcijas, susijusias su programų įgyvendinimo koordinavimu.</text:span></text:p>
      <text:p text:style-name="P591"><text:span text:style-name="T592">23</text:span><text:span text:style-name="T593">. Už Taisyklių 22.1–22.3 (pagal kompetenciją), 22.4.1–22.4.4, 22.4.5 (pagal kompetenciją), 22.5–22.12, 22.13 ir 22.15 (pagal kompetenciją), 22.17, 22.25 (pagal<text:s/></text:span><text:span text:style-name="T594">kompetenciją) punktuose nurodytų funkcijų vykdymą atsakingas Lietuvos Respublikos vidaus reikalų ministerijos Regioninės politikos departamentas.</text:span></text:p>
      <text:p text:style-name="P595"><text:span text:style-name="T596">24</text:span><text:span text:style-name="T597">. Už Taisyklių 22.1–22.3 (pagal kompetenciją), 22.4.5 ir 22.13 (pagal kompetenciją), 22.14, 22.15 (pagal</text:span><text:span text:style-name="T598"><text:s/>kompetenciją), 22.16, 22.18, 22.25 (pagal kompetenciją) punktuose nurodytų funkcijų vykdymą atsakingas Lietuvos Respublikos vidaus reikalų ministerijos Ekonomikos ir finansų departamentas.</text:span></text:p>
      <text:p text:style-name="P599"><text:span text:style-name="T600">25</text:span><text:span text:style-name="T601">. Už Taisyklių 22.1–22.2 (pagal kompetenciją), 22.19–22.24 p</text:span><text:span text:style-name="T602">unktuose nurodytų funkcijų vykdymą atsakingas Lietuvos Respublikos vidaus reikalų ministerijos Vidaus audito skyrius.</text:span></text:p>
      <text:p text:style-name="P603"/>
      <text:p text:style-name="P604"><text:span text:style-name="T605">VI</text:span><text:span text:style-name="T606">.<text:s/></text:span><text:span text:style-name="T607">LIETUVOS RESPUBLIKOS FINANSŲ MINISTERIJOS FUNKCIJOS ĮGYVENDINANT LIETUVOS IR LENKIJOS PROGRAMĄ</text:span></text:p>
      <text:p text:style-name="P608"/>
      <text:p text:style-name="P609"><text:span text:style-name="T610">26</text:span><text:span text:style-name="T611">. Lietuvos Respublikos fi</text:span><text:span text:style-name="T612">nansų ministerija vykdydama Lietuvos ir Lenkijos programos tvirtinančiosios institucijos funkcijas:</text:span></text:p>
      <text:p text:style-name="P613"><text:span text:style-name="T614">26.1</text:span><text:span text:style-name="T615">. Lietuvos banke atidaro atskirą sąskaitą Lietuvos ir Lenkijos programos lėšoms;</text:span></text:p>
      <text:p text:style-name="P616"><text:span text:style-name="T617">26.2</text:span><text:span text:style-name="T618">. teisės aktų nustatyta tvarka valdo iš Europos Komisijos gau</text:span><text:span text:style-name="T619">tas<text:s/></text:span><text:span text:style-name="T620">Lietuvos ir Lenkijos programos<text:s/></text:span><text:span text:style-name="T621">lėšas valstybės iždo sąskaitose;</text:span></text:p>
      <text:p text:style-name="P622"><text:span text:style-name="T623">26.3</text:span><text:span text:style-name="T624">. vadovaudamasi Valstybės biudžeto lėšų išdavimo iš valstybės iždo sąskaitos taisyklėmis, patvirtintomis Lietuvos Respublikos finansų ministro 2000 m. liepos 21 d. įsakymu Nr. 195<text:s/></text:span><text:span text:style-name="T625">(Žin., 2000, Nr.<text:s/></text:span><text:a xlink:href="https://www.e-tar.lt/portal/lt/legalAct/TAR.60CF5AAEA730" office:target-frame-name="_blank" xlink:show="new"><text:span text:style-name="T626">65-1976</text:span></text:a><text:span text:style-name="T627">; 2007, Nr. 90-3604), tikrina mokėjimo paraiškas valstybės iždui ir<text:s/></text:span><text:span text:style-name="T628">Lietuvos ir Lenkijos programos<text:s/></text:span><text:span text:style-name="T629">lėšas perveda Lietuvos Respublikos vidaus<text:s/></text:span><text:span text:style-name="T630">reikalų ministerijos mokėjimo paraiškose nurodytiems ES paramos gavėjams;</text:span></text:p>
      <text:p text:style-name="P631"><text:span text:style-name="T632">26.4</text:span><text:span text:style-name="T633">. tvarko<text:s/></text:span><text:span text:style-name="T634">Lietuvos ir Lenkijos programos ES<text:s/></text:span><text:span text:style-name="T635">paramos lėšų ir bendrojo finansavimo lėšų apskaitą pagal nustatytą Lietuvos Respublikos valstybės biudžeto lėšų apskaitos tvarką;</text:span></text:p>
      <text:p text:style-name="P636"><text:span text:style-name="T637">26.5</text:span><text:span text:style-name="T638">. pagal Bendrojo reglamento 87 straipsnį rengia ir teikia patvirtintų išlaidų ataskaitas ir tarpinio mokėjimo paraiškas Europos Komisijai iki vasario 28 d., iki birželio 30 d. ir iki spalio 31 d. arba prireikus ir per kitus terminus ir per 3 darbo d</text:span><text:span text:style-name="T639">ienas nuo tarpinio mokėjimo paraiškos išsiuntimo Europos Komisijai dienos informuoja vadovaujančiąją instituciją ir JTS apie Lietuvos ir Lenkijos programos tarpinio mokėjimo paraiškos Europos Komisijai išsiuntimą;</text:span></text:p>
      <text:p text:style-name="P640"><text:span text:style-name="T641">26.6</text:span><text:span text:style-name="T642">. tikrina iš Europos Komisijos gau</text:span><text:span text:style-name="T643">namas ES paramos sumas ir informuoja JTS apie lėšų gavimą iš Europos Komisijos;</text:span></text:p>
      <text:p text:style-name="P644"><text:span text:style-name="T645">26.7</text:span><text:span text:style-name="T646">. vadovaudamasi Bendrojo reglamento 76 straipsnio 3 dalimi, kiekvienais metais iki balandžio 30 d. teikia Europos Komisijai tikėtinų mokėjimo paraiškų preliminarias pro</text:span><text:span text:style-name="T647">gnozes einamiesiems ir kitiems finansiniams metams;</text:span></text:p>
      <text:p text:style-name="P648"><text:span text:style-name="T649">26.8</text:span><text:span text:style-name="T650">. pagal kompetenciją tvarko grąžintinų ir grąžintų Lietuvos ir Lenkijos programos lėšų apskaitą; vadovaudamasi Įgyvendinimo reglamento 20 straipsnio 2 dalimi, kiekvienais metais iki<text:s/></text:span><text:soft-page-break/><text:span text:style-name="T651">kovo 31 d. pag</text:span><text:span text:style-name="T652">al Įgyvendinimo reglamento XI priede nustatytą formą ir vadovaujančiosios institucijos pateiktą informaciją rengia ir teikia Europos Komisijai metinę išimtų, susigrąžintų, numatomų susigrąžinti ir nesusigrąžintinų sumų ataskaitą;</text:span></text:p>
      <text:p text:style-name="P653"><text:span text:style-name="T654">26.9</text:span><text:span text:style-name="T655">. vykdydama Bendro</text:span><text:span text:style-name="T656">jo reglamento 61 straipsnio nuostatas bei siekdama patikrinti, ar JTS pateiktos išlaidų deklaracijos yra tikslios, grindžiamos patikimomis apskaitos sistemomis ir parengtos remiantis patikrinamais išlaidų pagrindimo ir išlaidų apmokėjimo įrodymo dokumentai</text:span><text:span text:style-name="T657">s, ar deklaruotos išlaidos atitinka taikomas ES ir Lietuvos Respublikos teisės aktuose nustatytas taisykles, ar buvo padarytos vykdant projektus, atrinktus finansuoti pagal Lietuvos ir Lenkijos programai taikytinus kriterijus, ir laikantis ES ir Lietuvos R</text:span><text:span text:style-name="T658">espublikos teisės aktuose nustatytų taisyklių, prieš deklaruodama išlaidas Europos Komisijai, prireikus atlieka patikrinimus JTS: tvirtinančioji institucija, siekdama įsitikinti, kad iš vadovaujančiosios institucijos gavo tinkamą informaciją apie atliktas<text:s/></text:span><text:span text:style-name="T659">procedūras ir patikrinimus, susijusius su išlaidų deklaracijose nurodytomis išlaidomis, gali atlikti patikrinimus vadovaujančiojoje institucijoje; tvirtinančioji institucija turi teisę tikrinti projektus jų įgyvendinimo arba administravimo vietose;</text:span></text:p>
      <text:p text:style-name="P660"><text:span text:style-name="T661">26.10</text:span><text:span text:style-name="T662">. rengia galutinio mokėjimo paraišką ir išlaidų ataskaitą pagal Įgyvendinimo reglamento X priede nustatytą formą ir teikia jas audito institucijai, kuri deklaracijoje dėl užbaigimo pateikia savo nuomonę apie galutinio mokėjimo paraiškoje deklaruojamas iš</text:span><text:span text:style-name="T663">laidas; teikia galutinio mokėjimo paraišką ir išlaidų ataskaitą Europos Komisijai iki 2017 m. kovo 31 d.;</text:span></text:p>
      <text:p text:style-name="P664"><text:span text:style-name="T665">26.11</text:span><text:span text:style-name="T666">. pagal kompetenciją dalyvauja rengiant Lietuvos ir Lenkijos programos valdymo ir kontrolės sistemos aprašymą, teisės aktų projektus ir kitus</text:span><text:span text:style-name="T667"><text:s/>tinkamą Lietuvos ir Lenkijos programos įgyvendinimą Lietuvoje užtikrinančius dokumentus ir teikia kompetentingoms institucijoms pasiūlymus dėl jų keitimo;</text:span></text:p>
      <text:p text:style-name="P668"><text:span text:style-name="T669">26.12</text:span><text:span text:style-name="T670">. pagal kompetenciją dalyvauja kuriant ir plėtojant Lietuvos ir Lenkijos programos<text:s/></text:span><text:span text:style-name="T671">kompiuterinę informacinę sistemą;</text:span></text:p>
      <text:p text:style-name="P672"><text:span text:style-name="T673">26.13</text:span><text:span text:style-name="T674">. JTS paprašius pagal kompetenciją teikia JTS informaciją, kurios reikia Lietuvos ir Lenkijos programos įgyvendinimo metinėms ir galutinei ataskaitoms rengti;</text:span></text:p>
      <text:p text:style-name="P675"><text:span text:style-name="T676">26.14</text:span><text:span text:style-name="T677">. vadovaujančiajai institucijai paprašius pag</text:span><text:span text:style-name="T678">al kompetenciją teikia informaciją apie tvirtinančiosios institucijos vidaus struktūros pasikeitimus, reikalingą Lietuvos ir Lenkijos programos valdymo ir kontrolės sistemos aprašymui atnaujinti;</text:span></text:p>
      <text:p text:style-name="P679"><text:span text:style-name="T680">26.15</text:span><text:span text:style-name="T681">. pagal kompetenciją atlieka kitas teisės aktų nust</text:span><text:span text:style-name="T682">atytas tvirtinančiosios institucijos funkcijas.</text:span></text:p>
      <text:p text:style-name="P683"/>
      <text:p text:style-name="P684"><text:span text:style-name="T685">VII</text:span><text:span text:style-name="T686">.<text:s/></text:span><text:span text:style-name="T687">JTS FUNKCIJOS ĮGYVENDINANT LIETUVOS IR LENKIJOS PROGRAMĄ</text:span></text:p>
      <text:p text:style-name="P688"/>
      <text:p text:style-name="P689"><text:span text:style-name="T690">27</text:span><text:span text:style-name="T691">. JTS, kurio kompetencija nustatoma kasmet sudaromose Lietuvos Respublikos vidaus reikalų ministerijos ir JTS sutartyse dėl<text:s/></text:span><text:span text:style-name="T692">techninės pagalbos lėšų skyrimo ir naudojimo, atlieka šias pagrindines Lietuvos ir Lenkijos programos jungtinio techninio sekretoriato funkcijas:</text:span></text:p>
      <text:p text:style-name="P693"><text:span text:style-name="T694">27.1</text:span><text:span text:style-name="T695">. dalyvauja rengiant Lietuvos ir Lenkijos veiksmų programą;</text:span></text:p>
      <text:p text:style-name="P696"><text:span text:style-name="T697">27.2</text:span><text:span text:style-name="T698">. rengia programos įgyvendinimo doku</text:span><text:span text:style-name="T699">mentų, susijusių su paraiškų projektams finansuoti parengimu, kvietimų teikti paraiškas projektams finansuoti paskelbimu, paraiškų projektams finansuoti vertinimu, projektų įgyvendinimo priežiūra, projektus ir teikia juos tvirtinti programos jungtiniam ste</text:span><text:span text:style-name="T700">bėsenos ir valdymo komitetui; rengia sutarties dėl techninės pagalbos lėšų skyrimo ir naudojimo projektą;</text:span></text:p>
      <text:p text:style-name="P701"><text:span text:style-name="T702">27.3</text:span><text:span text:style-name="T703">. pagrindiniuose programos dokumentuose nustatyta tvarka rengia programos įgyvendinimo metines ir galutinę ataskaitas; suderinus jas su progra</text:span><text:span text:style-name="T704">mą įgyvendinančiomis institucijomis teikia tvirtinti programos jungtiniam stebėsenos ir valdymo komitetui;</text:span></text:p>
      <text:p text:style-name="P705"><text:span text:style-name="T706">27.4</text:span><text:span text:style-name="T707">. pagrindiniuose programos dokumentuose nustatyta tvarka skelbia kvietimus teikti paraiškas projektams finansuoti;</text:span></text:p>
      <text:p text:style-name="P708"><text:span text:style-name="T709">27.5</text:span><text:span text:style-name="T710">. pagrindiniuose p</text:span><text:span text:style-name="T711">rogramos dokumentuose nustatyta tvarka atlieka pateiktų paraiškų projektams finansuoti administracinės atitikties ir kokybės vertinimą ir strateginių projektų idėjų tinkamumo vertinimą; įvertinęs paraiškas projektams finansuoti, teikia programos jungtiniam</text:span><text:span text:style-name="T712"><text:s/>stebėsenos ir valdymo komitetui pasiūlymus dėl projektų finansavimo;</text:span></text:p>
      <text:p text:style-name="P713"><text:span text:style-name="T714">27.6</text:span><text:span text:style-name="T715">. rengia paramos sutarčių ir susitarimų dėl jų pakeitimo projektus ir teikia juos derinti Lietuvos Respublikos vidaus reikalų ministerijos Regioninės politikos departamentui, užt</text:span><text:span text:style-name="T716">ikrina paramos sutarčių ir susitarimų dėl jų pakeitimo pateikimą projektų partneriams;</text:span></text:p>
      <text:p text:style-name="P717"><text:span text:style-name="T718">27.7</text:span><text:span text:style-name="T719">. Išlaidų apmokėjimo ir ataskaitų teikimo taisyklėse nustatyta tvarka tikrina, tvirtina ir teikia Lietuvos Respublikos vidaus reikalų ministerijos Regioninės pol</text:span><text:span text:style-name="T720">itikos departamentui jungtines projektų įgyvendinimo ataskaitas ir paraiškas vadovaujančiajai institucijai dėl lėšų pervedimo pagrindiniams projektų partneriams;</text:span></text:p>
      <text:p text:style-name="P721"><text:span text:style-name="T722">27.8</text:span><text:span text:style-name="T723">. teikia tvirtinančiajai institucijai Išlaidų apmokėjimo ir ataskaitų teikimo taisyklė</text:span><text:span text:style-name="T724">se nustatytas ataskaitas taisyklėse nustatyta tvarka ir per jose nustatytus terminus;</text:span></text:p>
      <text:p text:style-name="P725"><text:span text:style-name="T726">27.9</text:span><text:span text:style-name="T727">. teisės aktuose nustatyta tvarka pagal kompetenciją administruoja grąžintinas ir grąžintas lėšas;</text:span></text:p>
      <text:p text:style-name="P728"><text:span text:style-name="T729">27.10</text:span><text:span text:style-name="T730">. įdiegia Lietuvos ir Lenkijos programos kompiuterinę<text:s/></text:span><text:span text:style-name="T731">informacinę sistemą, apimančią informaciją apie visas pateiktas paraiškas projektams finansuoti, patvirtintus finansuoti projektus, jų įgyvendinimo pažangą, programos techninės pagalbos lėšų panaudojimą, Europos Komisijai deklaruotas išlaidas, iš Europos K</text:span><text:span text:style-name="T732">omisijos gautas lėšas, pažeidimus, grąžintinas ir grąžintas lėšas, atliktus patikrinimus, ir užtikrina jos veikimą, duomenų atnaujinimą ir jų išsaugojimą pagrindiniuose programos dokumentuose, ES ir nacionaliniuose teisės aktuose nustatyta tvarka ne trumpi</text:span><text:span text:style-name="T733">au kaip iki 2021 m. birželio 30 d.;</text:span></text:p>
      <text:p text:style-name="P734"><text:span text:style-name="T735">27.11</text:span><text:span text:style-name="T736">. kaupia ir pagal kompetenciją raštu ir žodžiu teikia programos jungtiniam stebėsenos ir valdymo komitetui, programą įgyvendinančiosioms institucijoms, Europos Komisijai ir kitoms suinteresuotosioms institucijom</text:span><text:span text:style-name="T737">s informaciją apie programos įgyvendinimą, ją įgyvendinant pasiektus rezultatus, panaudotas lėšas, projektų įgyvendinimo priežiūros rezultatus ir kt.;</text:span></text:p>
      <text:p text:style-name="P738"><text:span text:style-name="T739">27.12</text:span><text:span text:style-name="T740">. rengia programos metinį informacijos ir viešinimo planą, organizuoja metinio programos veiklų<text:s/></text:span><text:span text:style-name="T741">plano parengimą būsimiems kalendoriniams metams ir teikia šiuos dokumentus tvirtinti programos jungtiniam stebėsenos ir valdymo komitetui iki kiekvienų metų spalio 31 d.; pagal kompetenciją įgyvendina minėtų jungtinio stebėsenos ir valdymo komiteto patvirt</text:span><text:span text:style-name="T742">intų planų priemones;</text:span></text:p>
      <text:p text:style-name="P743"><text:span text:style-name="T744">27.13</text:span><text:span text:style-name="T745">. užtikrina programos interneto svetainės sukūrimą, palaikymą, informacijos joje skelbimą ir atnaujinimą;</text:span></text:p>
      <text:p text:style-name="P746"><text:span text:style-name="T747">27.14</text:span><text:span text:style-name="T748">. rengia mokymus ir konsultuoja pareiškėjus paraiškų projektui finansuoti rengimo klausimais, projektų partner</text:span><text:span text:style-name="T749">ius projektų įgyvendinimo ir ataskaitų teikimo klausimais;</text:span></text:p>
      <text:p text:style-name="P750"><text:span text:style-name="T751">27.15</text:span><text:span text:style-name="T752">. vadovaujasi tvirtinančiosios institucijos pateiktais nurodymais ir patikrinimų metu nustatytų neatitikimų ištaisymo rekomendacijomis;</text:span></text:p>
      <text:p text:style-name="P753"><text:span text:style-name="T754">27.16</text:span><text:span text:style-name="T755">. atlieka programos projektų pažeidimų kont</text:span><text:span text:style-name="T756">rolę pagal Taisyklių VIII skyriaus ir pagrindinių programos dokumentų nuostatas;</text:span></text:p>
      <text:p text:style-name="P757"><text:span text:style-name="T758">27.17</text:span><text:span text:style-name="T759">. vykdo kitas funkcijas, numatytas pagrindiniuose programos dokumentuose, JTS įstatuose, sutartyse dėl techninės pagalbos lėšų skyrimo ir naudojimo, ir kitus vidaus r</text:span><text:span text:style-name="T760">eikalų ministro, vidaus reikalų viceministro, kuriam pavesta administruoti regioninės politikos ir tarpregioninio bendradarbiavimo įgyvendinimo sritį, ir Lietuvos Respublikos vidaus reikalų ministerijos kanclerio pavedimus.</text:span></text:p>
      <text:p text:style-name="P761"/>
      <text:p text:style-name="P762"><text:span text:style-name="T763">VIII</text:span><text:span text:style-name="T764">.<text:s/></text:span><text:span text:style-name="T765">PAŽEIDIMŲ<text:s/></text:span><text:span text:style-name="T766">KONTROLĖ</text:span></text:p>
      <text:p text:style-name="P767"/>
      <text:p text:style-name="P768"><text:span text:style-name="T769">28</text:span><text:span text:style-name="T770">. Pažeidimus gali įtarti visos programas įgyvendinančios institucijos, tikrintojai, pagrindiniai projektų partneriai, kitos programų įgyvendinimą kontroliuojančios institucijos (toliau – pažeidimą įtarusi institucija):</text:span></text:p>
      <text:p text:style-name="P771"><text:span text:style-name="T772">28.1</text:span><text:span text:style-name="T773">. jungtinių ir<text:s/></text:span><text:span text:style-name="T774">(arba) projekto įgyvendinimo ataskaitų, paraiškų vadovaujančiajai institucijai dėl lėšų pervedimo pagrindiniam projekto partneriui tikrinimo metu;</text:span></text:p>
      <text:p text:style-name="P775"><text:span text:style-name="T776">28.2</text:span><text:span text:style-name="T777">. Lietuvos partneriui atsisakius pateikti programas įgyvendinančių institucijų prašomą informaciją ar</text:span><text:span text:style-name="T778">ba pateikus klaidinančią informaciją apie projektą ar jo įgyvendinimo eigą;</text:span></text:p>
      <text:p text:style-name="P779"><text:span text:style-name="T780">28.3</text:span><text:span text:style-name="T781">. atliekant auditą ar kitus kontrolės veiksmus, patikrinimus vietose;</text:span></text:p>
      <text:p text:style-name="P782"><text:span text:style-name="T783">28.4</text:span><text:span text:style-name="T784">. gavus informaciją iš trečiųjų šalių;</text:span></text:p>
      <text:p text:style-name="P785"><text:span text:style-name="T786">28.5</text:span><text:span text:style-name="T787">. kitais atvejais.</text:span></text:p>
      <text:p text:style-name="P788"><text:span text:style-name="T789">29</text:span><text:span text:style-name="T790">. Pažeidimą įtarusi<text:s/></text:span><text:span text:style-name="T791">institucija nedelsdama, ne vėliau kaip per 5 darbo dienas nuo pažeidimo įtarimo, teikia pranešimą apie įtariamą pažeidimą Lietuvos Respublikos vidaus reikalų ministerijos valstybės tarnautojui ar darbuotojui, dirbančiam pagal darbo sutartį, vidaus reikalų<text:s/></text:span><text:span text:style-name="T792">ministro paskirtam vykdyti programų pažeidimų kontrolę (toliau – Lietuvos Respublikos vidaus reikalų ministerijos programų pažeidimų kontrolierius), o Lietuvos ir Lenkijos programos atveju, kai įtariamas pažeidimas susijęs su projektu – JTS direktoriaus pa</text:span><text:span text:style-name="T793">skirtam programos projektų pažeidimų kontrolieriui (toliau – JTS programos pažeidimų kontrolierius); pranešime apie įtariamą pažeidimą nurodoma:</text:span></text:p>
      <text:p text:style-name="P794"><text:span text:style-name="T795">29.1</text:span><text:span text:style-name="T796">. pažeidimą įtarusios institucijos pavadinimas;</text:span></text:p>
      <text:p text:style-name="P797"><text:span text:style-name="T798">29.2</text:span><text:span text:style-name="T799">. pranešimą parengusio asmens vardas, pavardė, pa</text:span><text:span text:style-name="T800">reigos, parašas;</text:span></text:p>
      <text:p text:style-name="P801"><text:span text:style-name="T802">29.3</text:span><text:span text:style-name="T803">. programos, kurią įgyvendinant įtartas pažeidimas, pavadinimas;</text:span></text:p>
      <text:p text:style-name="P804"><text:span text:style-name="T805">29.4</text:span><text:span text:style-name="T806">. subjekto, įtariamo padariusiu pažeidimą, pavadinimas, kodas, buveinės adresas;</text:span></text:p>
      <text:p text:style-name="P807"><text:span text:style-name="T808">29.5</text:span><text:span text:style-name="T809">. projekto pavadinimas ir numeris;</text:span></text:p>
      <text:p text:style-name="P810"><text:span text:style-name="T811">29.6</text:span><text:span text:style-name="T812">. pažeidimo įtarimo data i</text:span><text:span text:style-name="T813">r būdas;</text:span></text:p>
      <text:p text:style-name="P814"><text:span text:style-name="T815">29.7</text:span><text:span text:style-name="T816">. įtariamo pažeidimo turinys;</text:span></text:p>
      <text:p text:style-name="P817"><text:span text:style-name="T818">29.8</text:span><text:span text:style-name="T819">. siūlymai dėl tolesnių veiksmų;</text:span></text:p>
      <text:p text:style-name="P820"><text:span text:style-name="T821">29.9</text:span><text:span text:style-name="T822">. pažeidimą įtarusios institucijos vadovo ar jo įgalioto asmens vardas, pavardė, pareigos, parašas.</text:span></text:p>
      <text:p text:style-name="P823"><text:span text:style-name="T824">30</text:span><text:span text:style-name="T825">. Lietuvos Respublikos vidaus reikalų ministerijos<text:s/></text:span><text:span text:style-name="T826">programų pažeidimų kontrolierius, o Lietuvos ir Lenkijos programos atveju – JTS programos pažeidimų kontrolierius, įtaręs pažeidimą ir (ar) gavęs informacijos apie įtariamą pažeidimą iš pažeidimą įtarusios institucijos, šią informaciją ne vėliau kaip per 5</text:span><text:span text:style-name="T827"><text:s/>darbo dienas nuo jos gavimo dienos Lietuvos Respublikos vidaus reikalų ministerijoje, o Lietuvos ir Lenkijos programos atveju – JTS registruoja įtariamų pažeidimų registracijos žurnale, kuriame turi būti nurodyta:</text:span></text:p>
      <text:p text:style-name="P828"><text:span text:style-name="T829">30.1</text:span><text:span text:style-name="T830">. pažeidimo įtarimo ar pranešimo ap</text:span><text:span text:style-name="T831">ie įtariamą pažeidimą registracijos data;</text:span></text:p>
      <text:p text:style-name="P832"><text:span text:style-name="T833">30.2</text:span><text:span text:style-name="T834">. Taisyklių 29.1–29.8 punktuose nurodyta informacija;</text:span></text:p>
      <text:p text:style-name="P835"><text:span text:style-name="T836">30.3</text:span><text:span text:style-name="T837">. įtariamo pažeidimo tyrimo pradžios ir pabaigos datos;</text:span></text:p>
      <text:p text:style-name="P838"><text:span text:style-name="T839">30.4</text:span><text:span text:style-name="T840">. įtariamo pažeidimo tyrimo išvados parengimo data ir numeris;</text:span></text:p>
      <text:p text:style-name="P841"><text:span text:style-name="T842">30.5</text:span><text:span text:style-name="T843">. pažeidi</text:span><text:span text:style-name="T844">mo tipas: pažeidimas gali būti pašalintas, pažeidimas negali būti pašalintas, įtariama nusikalstama veika.</text:span></text:p>
      <text:p text:style-name="P845"><text:span text:style-name="T846">31</text:span><text:span text:style-name="T847">. Ne vėliau kaip per 20 darbo dienų nuo pranešimo apie įtariamą pažeidimą gavimo dienos Lietuvos Respublikos vidaus reikalų ministerijoje, o<text:s/></text:span><text:span text:style-name="T848">Lietuvos ir Lenkijos programos atveju – JTS Lietuvos Respublikos vidaus reikalų ministerijos programų pažeidimų kontrolierius, o Lietuvos ir Lenkijos programos atveju – JTS programos pažeidimų kontrolierius atlieka įtariamo pažeidimo tyrimą:</text:span></text:p>
      <text:p text:style-name="P849"><text:span text:style-name="T850">31.1</text:span><text:span text:style-name="T851">. tikrin</text:span><text:span text:style-name="T852">a pateiktą informaciją, prireikus atlieka tikrinimus vietose ir kitus veiksmus, būtinus įtariamam pažeidimui ištirti;</text:span></text:p>
      <text:p text:style-name="P853"><text:span text:style-name="T854">31.2</text:span><text:span text:style-name="T855">. prireikus kreipiasi į kitas kompetentingas institucijas su prašymu pateikti išvadas, paaiškinimus apie įtariamo pažeidimo aplink</text:span><text:span text:style-name="T856">ybes, informaciją, susijusią su atliekamu įtariamo pažeidimo tyrimu;</text:span></text:p>
      <text:p text:style-name="P857"><text:span text:style-name="T858">31.3</text:span><text:span text:style-name="T859">. pagal Taisyklių 5 priede nustatytą formą surašo įtariamo pažeidimo tyrimo išvadą.</text:span></text:p>
      <text:p text:style-name="P860"><text:span text:style-name="T861">32</text:span><text:span text:style-name="T862">. Lietuvos Respublikos vidaus reikalų ministerijos programų pažeidimų kontrolierius, o<text:s/></text:span><text:span text:style-name="T863">Lietuvos ir Lenkijos programos atveju – JTS programos pažeidimų kontrolierius įtariamo pažeidimo tyrimą turi atlikti ir nustatyti pažeidimą ar nenustatyti jo ne vėliau kaip per 20 darbo dienų nuo pažeidimo įtarimo ir (ar) informacijos apie įtariamą pažeidi</text:span><text:span text:style-name="T864">mą gavimo dienos. Tais atvejais, kai dėl įtariamo pažeidimo reikia kompetentingos institucijos išvados arba reikia gauti papildomos informacijos iš projekto partnerio ir (ar) kitų institucijų ar įstaigų, įtariamo pažeidimo tyrimo terminas gali būti pratęst</text:span><text:span text:style-name="T865">as, bet ne ilgiau kaip iki 60 darbo dienų, Lietuvos Respublikos vidaus reikalų ministerijos vadovo ar jo įgalioto asmens, o Lietuvos ir Lenkijos programos atveju – JTS direktoriaus ar jo įgalioto asmens sprendimu, kuriame taip pat turi būti nurodytos priež</text:span><text:span text:style-name="T866">astys, dėl kurių įtariamo pažeidimo tyrimas pratęsiamas.</text:span></text:p>
      <text:p text:style-name="P867"><text:span text:style-name="T868">33</text:span><text:span text:style-name="T869">. Jeigu, atlikus įtariamo pažeidimo tyrimą, nustatomas pažeidimas arba įtariama nusikalstama veika, Lietuvos Respublikos vidaus reikalų ministerijos programų pažeidimų kontrolierius<text:s/></text:span><text:span text:style-name="T870">nedelsdamas, ne vėliau kaip per 2 darbo dienas nuo įtariamo pažeidimo tyrimo išvados parengimo dienos, pažeidimą arba įtariamą nusikalstamą veiką registruoja pažeidimų registracijos žurnale, kuris pildomas atskirai kiekvienai programai, o Lietuvos ir Lenki</text:span><text:span text:style-name="T871">jos programos atveju – JTS programos pažeidimų kontrolierius pažeidimą arba įtariamą nusikalstamą veiką registruoja Lietuvos ir Lenkijos programos kompiuterinėje informacinėje sistemoje ir programos pažeidimų registracijos žurnale. Pažeidimų registracijos<text:s/></text:span><text:span text:style-name="T872">žurnale turi būti nurodyta:</text:span></text:p>
      <text:p text:style-name="P873"><text:span text:style-name="T874">33.1</text:span><text:span text:style-name="T875">. pažeidimą nustačiusios institucijos pavadinimas;</text:span></text:p>
      <text:p text:style-name="P876"><text:span text:style-name="T877">33.2</text:span><text:span text:style-name="T878">. įtariamo pažeidimo tyrimo išvados numeris;</text:span></text:p>
      <text:p text:style-name="P879"><text:span text:style-name="T880">33.3</text:span><text:span text:style-name="T881">. programos, kurią įgyvendinant padarytas pažeidimas, pavadinimas;</text:span></text:p>
      <text:p text:style-name="P882"><text:span text:style-name="T883">33.4</text:span><text:span text:style-name="T884">. subjekto, padariusio pažeidimą, p</text:span><text:span text:style-name="T885">avadinimas, kodas, buveinės adresas;</text:span></text:p>
      <text:p text:style-name="P886"><text:span text:style-name="T887">33.5</text:span><text:span text:style-name="T888">. projekto pavadinimas ir numeris;</text:span></text:p>
      <text:p text:style-name="P889"><text:span text:style-name="T890">33.6</text:span><text:span text:style-name="T891">. pažeidimo nustatymo data ir būdas;</text:span></text:p>
      <text:p text:style-name="P892"><text:span text:style-name="T893">33.7</text:span><text:span text:style-name="T894">. veiksmai, kurių imtasi nustatyti pažeidimą;</text:span></text:p>
      <text:p text:style-name="P895"><text:span text:style-name="T896">33.8</text:span><text:span text:style-name="T897">. pažeidimo turinys;</text:span></text:p>
      <text:p text:style-name="P898"><text:span text:style-name="T899">33.9</text:span><text:span text:style-name="T900">. pažeidimo tipas: pažeidimas gali būti<text:s/></text:span><text:span text:style-name="T901">pašalintas, pažeidimas negali būti pašalintas, įtariama nusikalstama veika;</text:span></text:p>
      <text:p text:style-name="P902"><text:span text:style-name="T903">33.10</text:span><text:span text:style-name="T904">. veiksmai, kurių imtasi po pažeidimo nustatymo.</text:span></text:p>
      <text:p text:style-name="P905"><text:span text:style-name="T906">34</text:span><text:span text:style-name="T907">. Jeigu, atlikus įtariamo pažeidimo tyrimą, nustatomas pažeidimas, kuris gali būti pašalintas, Lietuvos Respubliko</text:span><text:span text:style-name="T908">s vidaus reikalų ministerijos programų pažeidimų kontrolierius, o Lietuvos ir Lenkijos programos atveju – JTS programos pažeidimų kontrolierius nedelsdamas, ne vėliau kaip per 5 darbo dienas nuo įtariamo pažeidimo tyrimo išvados parengimo, raštu kreipiasi<text:s/></text:span><text:span text:style-name="T909">į subjektą, padariusį pažeidimą, nurodydamas terminą, per kurį pažeidimas turi būti pašalintas. Tuo atveju, jeigu subjektas, padaręs pažeidimą, per kreipimesi nurodytą terminą pažeidimo nepašalina, nepašalintas pažeidimas registruojamas pažeidimų registrac</text:span><text:span text:style-name="T910">ijos žurnale kaip pažeidimas, kuris negali būti pašalintas, ir atliekami veiksmai, nurodyti Taisyklių 35 punkte.</text:span></text:p>
      <text:p text:style-name="P911"><text:span text:style-name="T912">35</text:span><text:span text:style-name="T913">. Nustačius pažeidimą, kuris negali būti pašalintas, Lietuvos Respublikos vidaus reikalų ministerijos programų pažeidimų kontrolierius ne</text:span><text:span text:style-name="T914">delsdamas, ne vėliau kaip per 10 darbo dienų nuo įtariamo pažeidimo tyrimo išvados parengimo dienos, informuoja apie pažeidimą atitinkamas programas įgyvendinančias institucijas ir (arba) stebėsenos ir (arba) valdymo komitetą teisės aktuose ir pagrindiniuo</text:span><text:span text:style-name="T915">se programos dokumentuose nustatyta tvarka, o Lietuvos ir Lenkijos programos atveju – JTS programos pažeidimų kontrolierius informuoja Lietuvos Respublikos vidaus reikalų ministerijos programų pažeidimų kontrolierių, pateikdamas įtariamo pažeidimo tyrimo i</text:span><text:span text:style-name="T916">švados kopiją, ir teisės aktuose ir pagrindiniuose programos dokumentuose nustatyta tvarka teikia siūlymus dėl Lietuvos ir Lenkijos programos jungtinio stebėsenos ir valdymo komiteto sprendimų dėl tolesnių veiksmų, susijusių su pažeidimu, projektų, taip pa</text:span><text:span text:style-name="T917">t informuoja programos tvirtinančiąją instituciją. Lietuvos Respublikos vidaus reikalų ministerijos programų pažeidimų kontrolierius, gavęs JTS programos pažeidimų kontrolieriaus siūlymus dėl Lietuvos ir Lenkijos programos jungtinio stebėsenos ir valdymo k</text:span><text:span text:style-name="T918">omiteto sprendimų dėl tolesnių veiksmų, susijusių su pažeidimu, projektų, per 10 darbo dienų juos išnagrinėja ir teikia išvadą dėl sprendimų dėl tolesnių veiksmų, susijusių su pažeidimu, projektų pateikimo Lietuvos ir Lenkijos programos jungtiniam stebėsen</text:span><text:span text:style-name="T919">os ir valdymo komitetui. Sprendimą dėl tolesnių veiksmų, susijusių su pažeidimu, priima Lietuvos ir Lenkijos programos jungtiniam stebėsenos ir valdymo komitetas.</text:span></text:p>
      <text:p text:style-name="P920"><text:span text:style-name="T921">36</text:span><text:span text:style-name="T922">. Jeigu yra įtariama nusikalstama veika, apie tai Lietuvos Respublikos vidaus reikalų m</text:span><text:span text:style-name="T923">inisterijos programų pažeidimų kontrolierius nedelsdamas, ne vėliau kaip per 5 darbo dienas nuo įtariamo pažeidimo tyrimo išvados parengimo dienos, informuoja Finansinių nusikaltimų tyrimo tarnybą prie Lietuvos Respublikos vidaus reikalų ministerijos (toli</text:span><text:span text:style-name="T924">au – FNTT), o Lietuvos ir Lenkijos programos atveju JTS programos pažeidimų kontrolierius – FNTT ir programos tvirtinančiąją instituciją bei vadovaujančiąją instituciją, pateikdamas įtariamo pažeidimo tyrimo išvadą ir visą turimą su įtariama nusikalstama v</text:span><text:span text:style-name="T925">eika susijusią informaciją bei dokumentų kopijas.</text:span></text:p>
      <text:p text:style-name="P926"><text:span text:style-name="T927">36</text:span><text:span text:style-name="T928">1</text:span><text:span text:style-name="T929">. Jeigu yra nustatytas pažeidimas, kai buvo nesilaikyta Lietuvos Respublikos viešųjų pirkimų įstatymo arba Europos teritorinio bendradarbiavimo tikslo programų projektams vykdyti reikalingų pirkimų,<text:s/></text:span><text:span text:style-name="T930">atliekamų Lietuvos įmonių, įstaigų ir organizacijų, nesančių perkančiosiomis organizacijomis pagal Lietuvos Respublikos viešųjų pirkimų įstatymą, taisyklių, Lietuvos Respublikos vidaus reikalų ministerijos programų pažeidimų kontrolierius, o Lietuvos ir Le</text:span><text:span text:style-name="T931">nkijos programos atveju – JTS programos pažeidimų kontrolierius, įtariamo pažeidimo tyrimo išvados (Taisyklių 5 priedas) 9 punkte nurodo, ar pažeidimas turėjo įtakos pirkimo rezultatams, taip pat su pažeidimu susijusių netinkamų finansuoti išlaidų sumos dy</text:span><text:span text:style-name="T932">dį bei, jeigu nežinoma tiksli su sudaryta pirkimo sutartimi susijusių netinkamų finansuoti išlaidų suma arba visas su pirkimo sutartimi susijusias išlaidas pripažinti netinkamomis finansuoti yra neproporcinga, detalią informaciją apie siūlomos finansinės k</text:span><text:span text:style-name="T933">orekcijos apskaičiavimą, vadovaudamasis 2013 m. gruodžio 19 d. Europos Komisijos sprendimu Nr.<text:s/></text:span><text:span text:style-name="T934">C(2013) 9527 patvirtintomis<text:s/></text:span><text:span text:style-name="T935">Rekomendacijomis dėl Komisijos finansinių pataisų, taikytinų Sąjungos išlaidoms, valdomoms pagal pasidalijamojo valdymo principą, kai</text:span><text:span text:style-name="T936"><text:s/>nesilaikyta viešojo pirkimo taisyklių, nustatymo<text:s/></text:span><text:span text:style-name="T937">(angl.<text:s/></text:span><text:span text:style-name="T938">Guidelines for determining financial corrections to be made by the Commission to expenditure financed by the Union under shared management, for non-compliance with the<text:s/></text:span><text:span text:style-name="T939">rules on public procurement</text:span><text:span text:style-name="T940">)</text:span><text:span text:style-name="T941"><text:s/>ir</text:span><text:span text:style-name="T942"><text:s/>pasiūlymą, kokiu būdu bus pritaikyta finansinė korekcija.</text:span><text:s/></text:p>
      <text:p text:style-name="P943">Papildyta punktu:</text:p>
      <text:p text:style-name="P944"><text:span text:style-name="T945">Nr.<text:s/></text:span><text:a xlink:href="https://www.e-tar.lt/portal/legalAct.html?documentId=57c4672098a211e3bdd0a9c9ad8ce1bf" office:target-frame-name="_top" xlink:show="replace"><text:span text:style-name="T946">1V-116</text:span></text:a><text:span text:style-name="T947">, 2014-02-18, paskelbta TAR 2014-02-18, i. k. 2014-01684</text:span></text:p>
      <text:p text:style-name="Normal"/>
      <text:p text:style-name="P948"><text:span text:style-name="T949">37</text:span><text:span text:style-name="T950">.<text:s/></text:span><text:span text:style-name="T951">Lietuvos Respublikos vidaus reikalų ministerijos programų pažeidimų kontrolierius pagal kompetenciją:</text:span></text:p>
      <text:p text:style-name="P952"><text:span text:style-name="T953">37.1</text:span><text:span text:style-name="T954">. rengia ir dalyvauja rengiant teisės aktus ir kitus dokumentus (metodikas, rekomendacijas ir pan.), susijusius su programų pažeidimų tyrimu, nustat</text:span><text:span text:style-name="T955">ymu ir šalinimu;</text:span></text:p>
      <text:p text:style-name="P956"><text:span text:style-name="T957">37.2</text:span><text:span text:style-name="T958">. vykdo kitas Taisyklių 30–36 punktuose ir pagrindiniuose programos dokumentuose nustatytas su pažeidimų kontrole susijusias funkcijas;</text:span></text:p>
      <text:p text:style-name="P959"><text:span text:style-name="T960">37.3</text:span><text:span text:style-name="T961">. praneša Europos Komisijai, programą įgyvendinančioms institucijoms apie nustatytus pa</text:span><text:span text:style-name="T962">žeidimus ir kitą su programų pažeidimais ir lėšų susigrąžinimu susijusią informaciją, vadovaudamasis Įgyvendinimo reglamento 28–31 bei 36 straipsnių nuostatomis; prireikus teikia informaciją Lietuvos Respublikos vidaus reikalų ministerijos atstovams progra</text:span><text:span text:style-name="T963">mos stebėsenos ir (arba) valdymo komitete;</text:span></text:p>
      <text:p text:style-name="P964"><text:span text:style-name="T965">37.4</text:span><text:span text:style-name="T966">. bendradarbiauja su Europos Komisija Įgyvendinimo reglamento 33 straipsnyje numatytais tikslais; bendradarbiauja su programas įgyvendinančiomis institucijomis ir kitomis suinteresuotosiomis institucijomis</text:span><text:span text:style-name="T967"><text:s/>dėl pažeidimų nustatymo ir šalinimo;</text:span></text:p>
      <text:p text:style-name="P968"><text:span text:style-name="T969">37.5</text:span><text:span text:style-name="T970">. vykdo programos pažeidimų registracijos žurnale registruoto pažeidimo stebėseną;</text:span></text:p>
      <text:p text:style-name="P971"><text:span text:style-name="T972">37.6</text:span><text:span text:style-name="T973">. kaupia ir sistemina informaciją apie pažeidimus ir teikia ją turinčioms teisę gauti institucijoms ir asmenims;</text:span></text:p>
      <text:p text:style-name="P974"><text:span text:style-name="T975">37.7</text:span><text:span text:style-name="T976">. vykdo pažeidimų prevenciją, platina informaciją apie pažeidimų prevenciją programas įgyvendinančių institucijų organizuojamuose renginiuose;</text:span></text:p>
      <text:p text:style-name="P977"><text:span text:style-name="T978">37.8</text:span><text:span text:style-name="T979">.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980">69-2469</text:span></text:a><text:span text:style-name="T981">; 2010, Nr.<text:s/></text:span><text:a xlink:href="https://www.e-tar.lt/portal/lt/legalAct/TAR.3016D444513A" office:target-frame-name="_blank" xlink:show="new"><text:span text:style-name="T982">33-1570</text:span></text:a><text:span text:style-name="T983">), ir kitų teisės aktų nustatyta tvarka koordinuoja ES paramos ir bendroj</text:span><text:span text:style-name="T984">o finansavimo lėšų sugrąžinimo eigą, rengia arba dalyvauja rengiant sprendimų dėl šių lėšų sugrąžinimo projektus;</text:span></text:p>
      <text:p text:style-name="P985"><text:span text:style-name="T986">37.9</text:span><text:span text:style-name="T987">. vykdo kitas su pažeidimų nustatymu ir šalinimu susijusias funkcijas.</text:span></text:p>
      <text:p text:style-name="P988"><text:span text:style-name="T989">38</text:span><text:span text:style-name="T990">. JTS programos pažeidimų kontrolierius pagal kompetenc</text:span><text:span text:style-name="T991">iją vykdo Taisyklių 30–36 ir 37.4–37.7 punktuose ir pagrindiniuose programos dokumentuose nustatytas su pažeidimų kontrole susijusias funkcijas.</text:span></text:p>
      <text:p text:style-name="P992"/>
      <text:p text:style-name="P993"><text:span text:style-name="T994">IX</text:span><text:span text:style-name="T995">.<text:s/></text:span><text:span text:style-name="T996">AUDITO REKOMENDACIJŲ DĖL NUSTATYTŲ NETINKAMŲ FINANSUOTI IŠLAIDŲ SUSIGRĄŽINIMO ĮGYVENDINIMAS</text:span></text:p>
      <text:p text:style-name="P997"/>
      <text:p text:style-name="P998"><text:span text:style-name="T999">39</text:span><text:span text:style-name="T1000">.</text:span><text:span text:style-name="T1001"><text:s/>Jeigu netinkamas finansuoti išlaidas nustato programos audito institucija, Europos Komisija arba Europos Audito Rūmai, Lietuvos Respublikos vidaus reikalų ministerijos programų pažeidimų kontrolierius nedelsdamas, tačiau ne vėliau kaip per 5 darbo dienas<text:s/></text:span><text:span text:style-name="T1002">nuo audito ataskaitos gavimo dienos, raštu informuoja apie audito institucijos, Europos Komisijos arba Europos Audito Rūmų nustatytas netinkamas finansuoti išlaidas atitinkamas programas įgyvendinančias institucijas ir (arba) stebėsenos, ir (arba) valdymo<text:s/></text:span><text:span text:style-name="T1003">komitetą, o Lietuvos ir Lenkijos programos atveju – JTS programos pažeidimų kontrolierių, ir toliau vykdomi veiksmai, nustatyti Išlaidų apmokėjimo ir ataskaitų teikimo taisyklių 38</text:span><text:span text:style-name="T1004">1</text:span><text:span text:style-name="T1005">–38</text:span><text:span text:style-name="T1006">2</text:span><text:span text:style-name="T1007"><text:s/>punktuose.</text:span><text:s/></text:p>
      <text:p text:style-name="P1008">Papildyta skyriumi:</text:p>
      <text:p text:style-name="P1009"><text:span text:style-name="T1010">Nr.<text:s/></text:span><text:a xlink:href="https://www.e-tar.lt/portal/legalAct.html?documentId=57c4672098a211e3bdd0a9c9ad8ce1bf" office:target-frame-name="_top" xlink:show="replace"><text:span text:style-name="T1011">1V-116</text:span></text:a><text:span text:style-name="T1012">, 2014-02-18, paskelbta TAR 2014-02-18, i. k. 2014-01684</text:span></text:p>
      <text:p text:style-name="Normal"/>
      <text:p text:style-name="P1013"><text:span text:style-name="T1014">X</text:span><text:span text:style-name="T1015">.<text:s/></text:span><text:span text:style-name="T1016">BAIGIAMOSIOS NUOSTATOS</text:span></text:p>
      <text:p text:style-name="P1017"/>
      <text:p text:style-name="P1018">Skyriaus numeracijos pakeitimas:</text:p>
      <text:p text:style-name="P1019"><text:span text:style-name="T1020">Nr.<text:s/></text:span><text:a xlink:href="https://www.e-tar.lt/portal/legalAct.html?documentId=57c4672098a211e3bdd0a9c9ad8ce1bf" office:target-frame-name="_top" xlink:show="replace"><text:span text:style-name="T1021">1V-116</text:span></text:a><text:span text:style-name="T1022">, 2014-02-18, paskelbta TAR 2014-02-18, i. k. 2014-01684</text:span></text:p>
      <text:p text:style-name="Normal"/>
      <text:p text:style-name="P1023"><text:span text:style-name="T1024">41</text:span><text:span text:style-name="T1025">. Programas įgyvendinančios institucijos, Lietuvos partneriai ir tikrintojai privalo užtikrinti, kad pagal kompetenc</text:span><text:span text:style-name="T1026">iją su programų įgyvendinimu ir ES paramos ir bendrojo finansavimo lėšų išmokėjimu susiję gaunami ir rengiami dokumentai, kurių reikia audito sekai užtikrinti, būtų saugomi pagrindiniuose programos dokumentuose, ES ir nacionaliniuose teisės aktuose nustaty</text:span><text:span text:style-name="T1027">ta tvarka ne trumpiau kaip iki 2021 m. birželio 30 d.</text:span></text:p>
      <text:p text:style-name="P1028">Punkto numeracijos pakeitimas:</text:p>
      <text:p text:style-name="P1029"><text:span text:style-name="T1030">Nr.<text:s/></text:span><text:a xlink:href="https://www.e-tar.lt/portal/legalAct.html?documentId=57c4672098a211e3bdd0a9c9ad8ce1bf" office:target-frame-name="_top" xlink:show="replace"><text:span text:style-name="T1031">1V-116</text:span></text:a><text:span text:style-name="T1032">, 2014-02-18, paskelbta TAR 2014-02-18, i. k. 2014-01684</text:span></text:p>
      <text:p text:style-name="Normal"/>
      <text:p text:style-name="P1033"/>
      <text:p text:style-name="P1034"/>
      <text:p text:style-name="P1035">SUDERINTA</text:p>
      <text:p text:style-name="P1036">Lietuvos Respublikos finansų ministerijos</text:p>
      <text:p text:style-name="P1037">2010-05-26 raštu Nr. ((18.6.13-010-5K-1010527)-6K-1004952</text:p>
      <text:p text:style-name="P1038">_________________</text:p>
      <text:p text:style-name="Normal"/>
      <text:p text:style-name="P1039"/>
      <text:soft-page-break/>
      <text:p text:style-name="P1040">Europos teritorinio bendradarbiavimo tikslo programų įgyvendinimo Lietuvoje taisyklių<text:s/></text:p>
      <text:p text:style-name="P1041"><text:span text:style-name="T1042">1</text:span><text:span text:style-name="T1043"><text:s/>priedas<text:s/></text:span></text:p>
      <text:p text:style-name="P1044">(Lietuvos<text:s/>Respublikos vidaus reikalų ministro 2013 m. kovo 12 d. įsakymo Nr. 1V-200</text:p>
      <text:p text:style-name="P1045">redakcija)</text:p>
      <text:p text:style-name="P1046"/>
      <text:p text:style-name="P1047"><text:span text:style-name="T1048">MINIMALŪS KVALIFIKACINIAI REIKALAVIMAI EUROPOS TERITORINIO BENDRADARBIAVIMO TIKSLO PROGRAMOS TIKRINTOJUI</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Eil. Nr.</text:p>
            </table:table-cell>
            <table:table-cell table:style-name="TableCell1058">
              <text:p text:style-name="P1059">Kvalifikaciniai reikalavimai</text:p>
            </table:table-cell>
            <table:table-cell table:style-name="TableCell1060" table:number-columns-spanned="2">
              <text:p text:style-name="P1061">Tikrintojo kvalifikaciją<text:s/>įrodantys dokumentai</text:p>
            </table:table-cell>
            <table:covered-table-cell/>
          </table:table-row>
        </table:table-header-rows>
        <table:table-row table:style-name="TableRow1062">
          <table:table-cell table:style-name="TableCell1063" table:number-columns-spanned="2">
            <text:p text:style-name="P1064">Tikrintojas:</text:p>
          </table:table-cell>
          <table:covered-table-cell/>
          <table:table-cell table:style-name="TableCell1065" table:number-columns-spanned="2">
            <text:p text:style-name="P1066">Tikrintojas jo kvalifikacijai patikrinti turi pateikti:</text:p>
          </table:table-cell>
          <table:covered-table-cell/>
        </table:table-row>
        <table:table-row table:style-name="TableRow1067">
          <table:table-cell table:style-name="TableCell1068">
            <text:p text:style-name="P1069"><text:span text:style-name="T1070">1.</text:span><text:span text:style-name="T1071"><text:s/></text:span></text:p>
          </table:table-cell>
          <table:table-cell table:style-name="TableCell1072" table:number-columns-spanned="3">
            <text:p text:style-name="P1073"><text:span text:style-name="T1074">Turi atitikti<text:s/></text:span><text:span text:style-name="T1075">bendruosius<text:s/></text:span><text:span text:style-name="T1076">kvalifikacinius reikalavimus, kurie turi būti nustatyti pagal standartinių supaprastinto atviro arba riboto konkurso sąlygų, patvirtintų Viešųjų pirkimų tarnybos prie Lietuvos Respublikos Vyriausybės direktoriaus 2003 m. gruodžio 31 d. įsakymu Nr. 1S-121 (</text:span><text:span text:style-name="T1077">Žin., 2004, Nr.<text:s/></text:span><text:a xlink:href="https://www.e-tar.lt/portal/lt/legalAct/TAR.953A2BA4906B" office:target-frame-name="_blank" xlink:show="new"><text:span text:style-name="T1078">12-367</text:span></text:a><text:span text:style-name="T1079">; 2009, Nr.<text:s/></text:span><text:a xlink:href="https://www.e-tar.lt/portal/lt/legalAct/TAR.903F5316D669" office:target-frame-name="_blank" xlink:show="new"><text:span text:style-name="T1080">9-339</text:span></text:a><text:span text:style-name="T1081">), atitinkamai 10 ir 15 punktus:</text:span></text:p>
            <text:p text:style-name="P1082">(kvalifikaciniai reikalavimai išvardijami)</text:p>
          </table:table-cell>
          <table:covered-table-cell/>
          <table:covered-table-cell/>
        </table:table-row>
        <table:table-row table:style-name="TableRow1083">
          <table:table-cell table:style-name="TableCell1084">
            <text:p text:style-name="P1085">2.</text:p>
          </table:table-cell>
          <table:table-cell table:style-name="TableCell1086" table:number-columns-spanned="3">
            <text:p text:style-name="P1087"><text:span text:style-name="T1088">Turi atitikti</text:span><text:span text:style-name="T1089"><text:s/>specialiuosius<text:s/></text:span><text:span text:style-name="T1090">kvalifikacinius reikalavimus:</text:span></text:p>
          </table:table-cell>
          <table:covered-table-cell/>
          <table:covered-table-cell/>
        </table:table-row>
        <table:table-row table:style-name="TableRow1091">
          <table:table-cell table:style-name="TableCell1092">
            <text:p text:style-name="P1093">2.1.</text:p>
          </table:table-cell>
          <table:table-cell table:style-name="TableCell1094" table:number-columns-spanned="3">
            <text:p text:style-name="P1095">Teisė verstis atitinkama veikla:</text:p>
          </table:table-cell>
          <table:covered-table-cell/>
          <table:covered-table-cell/>
        </table:table-row>
        <table:table-row table:style-name="TableRow1096">
          <table:table-cell table:style-name="TableCell1097">
            <text:p text:style-name="P1098">2.1.1.</text:p>
          </table:table-cell>
          <table:table-cell table:style-name="TableCell1099">
            <text:p text:style-name="P1100">turi būti įregistruotas įstatymų nustatyta tvarka</text:p>
          </table:table-cell>
          <table:table-cell table:style-name="TableCell1101" table:number-columns-spanned="2">
            <text:p text:style-name="P1102">įmonės registravimo pažymėjimo kopiją (patvirtintą teisės aktų<text:s/>nustatyta tvarka), liudijančią, kad paslaugų teikėjas įregistruotas įstatymų nustatyta tvarka; Lietuvos auditorių rūmų išduoto audito įmonės pažymėjimo kopiją (patvirtintą teisės aktų nustatyta tvarka)</text:p>
          </table:table-cell>
          <table:covered-table-cell/>
        </table:table-row>
        <table:table-row table:style-name="TableRow1103">
          <table:table-cell table:style-name="TableCell1104">
            <text:p text:style-name="P1105">2.2.</text:p>
          </table:table-cell>
          <table:table-cell table:style-name="TableCell1106" table:number-columns-spanned="2">
            <text:p text:style-name="P1107"><text:span text:style-name="T1108">Ekonominė ir finansinė būklė:</text:span></text:p>
          </table:table-cell>
          <table:covered-table-cell/>
          <table:table-cell table:style-name="TableCell1109">
            <text:p text:style-name="P1110"/>
          </table:table-cell>
        </table:table-row>
        <table:table-row table:style-name="TableRow1111">
          <table:table-cell table:style-name="TableCell1112">
            <text:p text:style-name="P1113">2.2.1.</text:p>
          </table:table-cell>
          <table:table-cell table:style-name="TableCell1114">
            <text:p text:style-name="P1115"><text:span text:style-name="T1116">turi būti</text:span><text:span text:style-name="T1117"><text:s/>apsidraudęs civilinės atsakomybės draudimu, kaip yra nustatyta Lietuvos Respublikos audito įstatymo (Žin., 1999, Nr. </text:span><text:a xlink:href="https://www.e-tar.lt/portal/lt/legalAct/TAR.9845F775C518" office:target-frame-name="_blank" xlink:show="new"><text:span text:style-name="T1118">59-1916</text:span></text:a><text:span text:style-name="T1119">; 2008, Nr.<text:s/></text:span><text:a xlink:href="https://www.e-tar.lt/portal/lt/legalAct/TAR.163F0311859D" office:target-frame-name="_blank" xlink:show="new"><text:span text:style-name="T1120">82-3233</text:span></text:a><text:span text:style-name="T1121">) 20 straipsnyje</text:span></text:p>
          </table:table-cell>
          <table:table-cell table:style-name="TableCell1122" table:number-columns-spanned="2">
            <text:p text:style-name="P1123">galiojančio civilinės atsakomybės draudimo poliso kopiją (patvirtintą teisės aktų nustatyta tvarka)</text:p>
          </table:table-cell>
          <table:covered-table-cell/>
        </table:table-row>
        <table:table-row table:style-name="TableRow1124">
          <table:table-cell table:style-name="TableCell1125">
            <text:p text:style-name="P1126">2.2.2.</text:p>
          </table:table-cell>
          <table:table-cell table:style-name="TableCell1127">
            <text:p text:style-name="P1128">neturėti drausminių nuobaudų iš Lietuvos auditorių rūmų</text:p>
          </table:table-cell>
          <table:table-cell table:style-name="TableCell1129" table:number-columns-spanned="2">
            <text:p text:style-name="P1130"><text:span text:style-name="T1131">Lietuvos auditori</text:span><text:span text:style-name="T1132">ų rūmų išduotą pažymą (originalą arba<text:s/></text:span><text:span text:style-name="T1133">teisės aktų nustatyta tvarka patvirtintą<text:s/></text:span><text:span text:style-name="T1134">kopiją), patvirtinančią, kad paslaugos teikėjas neturi galiojančių drausminių nuobaudų; pateikiamas dokumentas turi būti išduotas ne anksčiau kaip<text:s/></text:span><text:span text:style-name="T1135">(įrašoma data)*</text:span></text:p>
          </table:table-cell>
          <table:covered-table-cell/>
        </table:table-row>
        <table:table-row table:style-name="TableRow1136">
          <table:table-cell table:style-name="TableCell1137">
            <text:p text:style-name="P1138">2.3.</text:p>
          </table:table-cell>
          <table:table-cell table:style-name="TableCell1139" table:number-columns-spanned="2">
            <text:p text:style-name="P1140">Kandidatų ir dalyvių techninis ir profesinis pajėgumas:</text:p>
          </table:table-cell>
          <table:covered-table-cell/>
          <table:table-cell table:style-name="TableCell1141">
            <text:p text:style-name="P1142"/>
          </table:table-cell>
        </table:table-row>
        <text:soft-page-break/>
        <table:table-row table:style-name="TableRow1143">
          <table:table-cell table:style-name="TableCell1144">
            <text:p text:style-name="P1145">2.3.1.</text:p>
          </table:table-cell>
          <table:table-cell table:style-name="TableCell1146">
            <text:p text:style-name="P1147">per pastaruosius 3 finansinius metus arba per laiką nuo paslaugų teikėjo įregistravimo dienos (jeigu paslaugų teikėjas vykdė veiklą mažiau nei 3 finansinius metus) turi būti įvykdęs bent vieną panašią sutartį, t. y. kurios dalykas ir įvykdymo sąlygos panašios ir kurios vertė ne mažesnė kaip 0,7 pirkimo objekto vertės<text:s/></text:p>
          </table:table-cell>
          <table:table-cell table:style-name="TableCell1148" table:number-columns-spanned="2">
            <text:p text:style-name="P1149">paslaugos teikėjo praėjusių 3 finansinių metų arba laikotarpio nuo paslaugų teikėjo įregistravimo dienos (jeigu paslaugų teikėjas vykdė veiklą mažiau nei 3 finansinius metus) veiklos aprašymą,<text:s/>įtraukdamas įvykdytų sutarčių sąrašą, kuriame būtų nurodytas vykdytų sutarčių objektas, vertė, trukmė ir užsakovas (-ai)<text:s/></text:p>
          </table:table-cell>
          <table:covered-table-cell/>
        </table:table-row>
        <table:table-row table:style-name="TableRow1150">
          <table:table-cell table:style-name="TableCell1151">
            <text:p text:style-name="P1152">2.3.2.</text:p>
          </table:table-cell>
          <table:table-cell table:style-name="TableCell1153">
            <text:p text:style-name="P1154"><text:span text:style-name="T1155">turi turėti bent vieną specialistą, atsakingą už sutarties vykdymą,<text:s/></text:span><text:span text:style-name="T1156">turintį auditoriaus pažymėjimą ir mokantį anglų kalbą ne<text:s/></text:span><text:span text:style-name="T1157">žemesniu kaip pažengusio vartotojo lygmens B2 lygiu (</text:span><text:span text:style-name="T1158">pagal Europass</text:span><text:span text:style-name="T1159">)</text:span></text:p>
          </table:table-cell>
          <table:table-cell table:style-name="TableCell1160" table:number-columns-spanned="2">
            <text:p text:style-name="P1161"><text:span text:style-name="T1162">specialistų, atsakingų už sutarties vykdymą, sąrašą (pavardės, išsilavinimas, kvalifikacija), kiekvieno specialisto, nurodyto sąraše, gyvenimo aprašymą (CV), kuriame būtų nurodytas anglų<text:s/></text:span><text:span text:style-name="T1163">kalbos mokėjimas<text:s/></text:span><text:span text:style-name="T1164">(pagal Europass)</text:span><text:span text:style-name="T1165">, juose paminėtų diplomų, pažymėjimų ar rekomendacijų kopijas</text:span></text:p>
          </table:table-cell>
          <table:covered-table-cell/>
        </table:table-row>
        <table:table-row table:style-name="TableRow1166">
          <table:table-cell table:style-name="TableCell1167">
            <text:p text:style-name="P1168">2.3.3.</text:p>
          </table:table-cell>
          <table:table-cell table:style-name="TableCell1169">
            <text:p text:style-name="P1170">būti nepriklausomu nuo tikrinamos įmonės</text:p>
          </table:table-cell>
          <table:table-cell table:style-name="TableCell1171" table:number-columns-spanned="2">
            <text:p text:style-name="P1172"><text:span text:style-name="T1173">paslaugos teikėjo vadovo ar jo įgalioto asmens<text:s/></text:span><text:span text:style-name="T1174">ir už sutarties vykdymą atsakingo auditoriaus (-ių)</text:span><text:span text:style-name="T1175"><text:s/>pasirašytas n</text:span><text:span text:style-name="T1176">epriklausomumo deklaracijas, pagal pridedamas tipines tikrintojo ir auditoriaus nepriklausomumo deklaracijos formas</text:span></text:p>
          </table:table-cell>
          <table:covered-table-cell/>
        </table:table-row>
      </table:table>
      <text:p text:style-name="P1177">* skelbimo apie tikrintojo paslaugos pirkimą data</text:p>
      <text:p text:style-name="Normal"/>
      <text:p text:style-name="P1178">Priedo pakeitimai:</text:p>
      <text:p text:style-name="P1179"><text:span text:style-name="T1180">Nr.<text:s/></text:span><text:a xlink:href="https://www.e-tar.lt/portal/legalAct.html?documentId=TAR.AC7F7041D4D7" office:target-frame-name="_top" xlink:show="replace"><text:span text:style-name="T1181">1V-200</text:span></text:a><text:span text:style-name="T1182">, 2013-03-12, Žin., 2013, Nr. 29-1413 (2013-03-20), i. k. 1132310ISAK001V-200</text:span></text:p>
      <text:p text:style-name="Normal"/>
      <text:p text:style-name="P1183"/>
      <text:p text:style-name="P1184"/>
      <text:soft-page-break/>
      <text:p text:style-name="P1185">(Tikrintojo nepriklausomumo deklaracijos formos pavyzdys)</text:p>
      <text:p text:style-name="P1186"/>
      <text:p text:style-name="P1187">_<text:tab/></text:p>
      <text:p text:style-name="P1188">(tikrintojo pavadinimas)</text:p>
      <text:p text:style-name="P1189"/>
      <text:p text:style-name="P1190"><text:span text:style-name="T1191">TIKRINTOJO NEPRIKLAUSOMUMO DEKLARACIJA</text:span></text:p>
      <text:p text:style-name="P1192"/>
      <text:p text:style-name="P1193">___________________</text:p>
      <text:p text:style-name="P1194"><text:span text:style-name="T1195">(data, numeris)</text:span></text:p>
      <text:p text:style-name="P1196">___________________</text:p>
      <text:p text:style-name="P1197"><text:span text:style-name="T1198">(vieta)</text:span></text:p>
      <text:p text:style-name="P1199"/>
      <text:p text:style-name="P1200">Aš,<text:s/><text:tab/></text:p>
      <text:p text:style-name="P1201"><text:span text:style-name="T1202">(paslaugų teikėjo vadovo ar jo įgalioto asmens vardas, pavardė)</text:span></text:p>
      <text:p text:style-name="P1203"/>
      <text:p text:style-name="P1204">vadovaujantis / atstovaujantis<text:s/><text:tab/></text:p>
      <text:p text:style-name="P1205"><text:span text:style-name="T1206">(paslaugų teikėjo pavadinimas)</text:span></text:p>
      <text:p text:style-name="P1207"/>
      <text:p text:style-name="P1208"><text:span text:style-name="T1209">dalyvaujantis perkančiosios organizacijos arba kitos organizacijos atlieka</text:span><text:span text:style-name="T1210">mame pirkime,<text:s/></text:span><text:span text:style-name="T1211">patvirtinu ir pasižadu</text:span><text:span text:style-name="T1212">, kad mano vadovaujamas (atstovaujamas) ūkio subjektas:</text:span></text:p>
      <text:p text:style-name="P1213"/>
      <text:p text:style-name="P1214">1. yra nepriklausomas nuo tikrinamos įmonės ir nedalyvauja priimant joje sprendimus:</text:p>
      <text:p text:style-name="P1215"><text:span text:style-name="T1216">•</text:span><text:span text:style-name="T1217"><text:s/>tikrinama įmonė nėra tikrintojo dalyvė;</text:span></text:p>
      <text:p text:style-name="P1218"><text:span text:style-name="T1219">•</text:span><text:span text:style-name="T1220"><text:s/>tikrintojas, jo dalyviai, vadovas, valdybos ir (arba) stebėtojų tarybos, jei jos sudaromos, nariai nėra tikrinamos įmonės dalyviai;</text:span></text:p>
      <text:p text:style-name="P1221"><text:span text:style-name="T1222">•</text:span><text:span text:style-name="T1223"><text:s/>tikrintojo dalyviai, jos vadovas, valdybos ir (arba) stebėtojų tarybos, jei jos sudaromos, nariai nėra susiję šeimos, art</text:span><text:span text:style-name="T1224">imosios giminystės arba svainystės ryšiais su tikrinamos įmonės dalyviais;</text:span></text:p>
      <text:p text:style-name="P1225"><text:span text:style-name="T1226">•</text:span><text:span text:style-name="T1227"><text:s/>neteikė (-ia) tikrinamai įmonei audito, turto ir verslo vertinimo, buhalterinės apskaitos tvarkymo ir finansinių ataskaitų sudarymo, akcinių bendrovių ir uždarųjų akcinių bendrovi</text:span><text:span text:style-name="T1228">ų reorganizavimo sąlygų vertinimo paslaugų, neatliko vidaus audito arba tokias paslaugas teikė, bet nuo jų teikimo ar vidaus audito atlikimo praėjo daugiau kaip vieneri metai;</text:span></text:p>
      <text:p text:style-name="P1229"><text:span text:style-name="T1230">•</text:span><text:span text:style-name="T1231"><text:s/>nėra veikiamas kitų reikšmingų sąlygų, galinčių turėti įtakos jo nepriklausomu</text:span><text:span text:style-name="T1232">mui;</text:span></text:p>
      <text:p text:style-name="P1233">2. objektyviai, dalykiškai, be išankstinio nusistatymo, vadovaudamasis (-si) lygiateisiškumo, nediskriminavimo principais, atliks savo pareigas;</text:p>
      <text:p text:style-name="P1234"><text:span text:style-name="T1235">3. paaiškėjus, kad įgyvendinant Audito įstatyme nustatytas teises ir pareigas gali būti pažeidžiamas mano<text:s/></text:span><text:span text:style-name="T1236">vadovaujamo (atstovaujamo) ūkio subjekto nepriklausomumas, nedelsdamas apie tai raštu pranešti Perkančiajai organizacijai</text:span><text:span text:style-name="T1237"><text:s/></text:span><text:span text:style-name="T1238">arba kitai organizacijai, atliekančiai pirkimą.</text:span></text:p>
      <text:p text:style-name="P1239"/>
      <text:p text:style-name="P1240">Deklaruoju man žinomus ryšius ir aplinkybes, kurios gali turėti įtakos mano<text:s/>nepriklausomumui:</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Eil. Nr.</text:p>
          </table:table-cell>
          <table:table-cell table:style-name="TableCell1248">
            <text:p text:style-name="P1249">Ryšys arba aplinkybė</text:p>
          </table:table-cell>
          <table:table-cell table:style-name="TableCell1250">
            <text:p text:style-name="P1251">Pastabos</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Patvirtinu, kad pateikiau visus man žinomus duomenis ir atsakau už jų teisingumą.</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____________________</text:p>
            <text:p text:style-name="P1275"><text:span text:style-name="T1276">(deklaraciją teikiančio asmens pareigos)</text:span></text:p>
          </table:table-cell>
          <table:table-cell table:style-name="TableCell1277">
            <text:p text:style-name="P1278">___________</text:p>
            <text:p text:style-name="P1279"><text:span text:style-name="T1280">(parašas)</text:span></text:p>
          </table:table-cell>
          <table:table-cell table:style-name="TableCell1281">
            <text:p text:style-name="P1282">________________</text:p>
            <text:p text:style-name="P1283"><text:span text:style-name="T1284">(vardas, pavardė)</text:span></text:p>
          </table:table-cell>
        </table:table-row>
      </table:table>
      <text:p text:style-name="P1285"/>
      <text:p text:style-name="P1286"><text:span text:style-name="T1287">_________________</text:span></text:p>
      <text:p text:style-name="P1288">Papildyta priedu:</text:p>
      <text:p text:style-name="P1289"><text:span text:style-name="T1290">Nr.<text:s/></text:span><text:a xlink:href="https://www.e-tar.lt/portal/legalAct.html?documentId=TAR.AC7F7041D4D7" office:target-frame-name="_top" xlink:show="replace"><text:span text:style-name="T1291">1V-200</text:span></text:a><text:span text:style-name="T1292">, 2013-03-12, Žin., 2013, Nr. 29-1413 (2013-03-20), i. k. 1132310ISAK001V-200</text:span></text:p>
      <text:p text:style-name="Normal"/>
      <text:p text:style-name="P1293"/>
      <text:soft-page-break/>
      <text:p text:style-name="P1294"><text:span text:style-name="T1295">(Auditoriaus nepriklausom</text:span><text:span text:style-name="T1296">umo deklaracijos formos pavyzdys)</text:span></text:p>
      <text:p text:style-name="P1297"/>
      <text:p text:style-name="P1298">_<text:tab/></text:p>
      <text:p text:style-name="P1299">(tikrintojo pavadinimas)</text:p>
      <text:p text:style-name="P1300"/>
      <text:p text:style-name="P1301"><text:span text:style-name="T1302">AUDITORIAUS NEPRIKLAUSOMUMO DEKLARACIJA</text:span></text:p>
      <text:p text:style-name="P1303"/>
      <text:p text:style-name="P1304">___________________</text:p>
      <text:p text:style-name="P1305"><text:span text:style-name="T1306">(data, numeris)</text:span></text:p>
      <text:p text:style-name="P1307">___________________</text:p>
      <text:p text:style-name="P1308"><text:span text:style-name="T1309">(vieta)</text:span></text:p>
      <text:p text:style-name="P1310"/>
      <text:p text:style-name="P1311">Aš,<text:s/><text:tab/></text:p>
      <text:p text:style-name="P1312">(vardas ir pavardė)</text:p>
      <text:p text:style-name="P1313"/>
      <text:p text:style-name="P1314">dirbantis<text:s/><text:tab/></text:p>
      <text:p text:style-name="P1315">(paslaugų teikėjo pavadinimas)</text:p>
      <text:p text:style-name="P1316"/>
      <text:p text:style-name="P1317"><text:span text:style-name="T1318">atsakingas už sutarties vykdymą,<text:s/></text:span><text:span text:style-name="T1319">patvirtinu ir pasižadu</text:span><text:span text:style-name="T1320">, kad:</text:span></text:p>
      <text:p text:style-name="P1321">1. esu nepriklausomas nuo tikrinamos įmonės ir nedalyvauju priimant joje sprendimus:</text:p>
      <text:p text:style-name="P1322"><text:span text:style-name="T1323">•</text:span><text:span text:style-name="T1324"><text:s/>nesu susijęs šeimos, artimosios giminystės arba svainystės ryšiais su tikrinamos įmonės dalyviais, vadovu,<text:s/></text:span><text:span text:style-name="T1325">vyriausiuoju buhalteriu (buhalteriu) arba kitu tikrinamos įmonės darbuotoju, galinčiu daryti tiesioginę ir reikšmingą įtaką finansinių ataskaitų rengimui, šios įmonės valdybos ir (arba) stebėtojų tarybos, jei jos sudaromos, nariais;</text:span></text:p>
      <text:p text:style-name="P1326"><text:span text:style-name="T1327">•</text:span><text:span text:style-name="T1328"><text:s/>nesu tikrinamos įmonė</text:span><text:span text:style-name="T1329">s darbuotojas ir, jeigu buvau jos darbuotoju, galinčiu daryti tiesioginę ir reikšmingą įtaką finansinių ataskaitų rengimui, nuo darbo santykių pasibaigimo dienos yra praėję daugiau kaip 3 metai;</text:span></text:p>
      <text:p text:style-name="P1330"><text:span text:style-name="T1331">•</text:span><text:span text:style-name="T1332"><text:s/>nesu tikrinamos įmonės dalyvis ir, jeigu buvau jos dalyviu,</text:span><text:span text:style-name="T1333"><text:s/>nuo akcijų arba akcijų dalių perleidimo yra praėję daugiau kaip 3 metai;</text:span></text:p>
      <text:p text:style-name="P1334"><text:span text:style-name="T1335">•</text:span><text:span text:style-name="T1336"><text:s/>neteikiau tikrinamai įmonei audito, turto ir verslo vertinimo, buhalterinės apskaitos tvarkymo ir finansinių ataskaitų sudarymo, akcinių bendrovių ir uždarųjų akcinių bendrovių reo</text:span><text:span text:style-name="T1337">rganizavimo sąlygų vertinimo paslaugų, neatlikau vidaus audito arba tokias paslaugas teikiau, bet nuo jų teikimo ar vidaus audito atlikimo praėjo daugiau kaip vieneri metai;</text:span></text:p>
      <text:p text:style-name="P1338"><text:span text:style-name="T1339">•</text:span><text:span text:style-name="T1340"><text:s/>nesu veikiamas kitų reikšmingų sąlygų, galinčių turėti įtakos mano nepriklausomu</text:span><text:span text:style-name="T1341">mui;</text:span></text:p>
      <text:p text:style-name="P1342">2. objektyviai, dalykiškai, be išankstinio nusistatymo, vadovaudamasis (-si) lygiateisiškumo, nediskriminavimo principais, atliksiu savo pareigas;</text:p>
      <text:p text:style-name="P1343">3. paaiškėjus, kad įgyvendinant Audito įstatyme nustatytas teises ir pareigas gali būti pažeidžiamas mano nepriklausomumas, nedelsdamas apie tai raštu pranešiu Perkančiajai organizacijai arba kitai organizacijai, atliekančiai pirkimą.</text:p>
      <text:p text:style-name="P1344"/>
      <text:p text:style-name="P1345">Deklaruoju man žinomus ryšius ir aplinkybes, kurios gali turėti įtakos mano nepriklausomumui:</text:p>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Eil. Nr.</text:p>
          </table:table-cell>
          <table:table-cell table:style-name="TableCell1353">
            <text:p text:style-name="P1354">Ryšys arba aplinkybė</text:p>
          </table:table-cell>
          <table:table-cell table:style-name="TableCell1355">
            <text:p text:style-name="P1356">Pastabos</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text:span text:style-name="T1372">Patvirtinu, kad pateikiau visus man žinomus duomenis ir atsakau už jų teisingumą.</text:span></text:p>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____________________</text:p>
            <text:p text:style-name="P1381"><text:span text:style-name="T1382">(deklaraciją teikiančio asmens pareigos)</text:span></text:p>
          </table:table-cell>
          <table:table-cell table:style-name="TableCell1383">
            <text:p text:style-name="P1384">___________</text:p>
            <text:p text:style-name="P1385"><text:span text:style-name="T1386">(parašas)</text:span></text:p>
          </table:table-cell>
          <table:table-cell table:style-name="TableCell1387">
            <text:p text:style-name="P1388">________________</text:p>
            <text:p text:style-name="P1389"><text:span text:style-name="T1390">(vardas, pavardė)</text:span></text:p>
          </table:table-cell>
        </table:table-row>
      </table:table>
      <text:p text:style-name="P1391"/>
      <text:p text:style-name="P1392"><text:span text:style-name="T1393">_________________</text:span></text:p>
      <text:p text:style-name="P1394">Papildyta<text:s/>priedu:</text:p>
      <text:p text:style-name="P1395"><text:span text:style-name="T1396">Nr.<text:s/></text:span><text:a xlink:href="https://www.e-tar.lt/portal/legalAct.html?documentId=TAR.AC7F7041D4D7" office:target-frame-name="_top" xlink:show="replace"><text:span text:style-name="T1397">1V-200</text:span></text:a><text:span text:style-name="T1398">, 2013-03-12, Žin., 2013, Nr. 29-1413 (2013-03-20), i. k. 1132310ISAK001V-200</text:span></text:p>
      <text:p text:style-name="Normal"/>
      <text:p text:style-name="P1399"/>
      <text:soft-page-break/>
      <text:p text:style-name="P1400">Europos teritorinio bendradarbiavimo</text:p>
      <text:p text:style-name="P1401">tikslo programų įgyvendinimo<text:s/></text:p>
      <text:p text:style-name="P1402">Lietuvoje taisyklių<text:s/></text:p>
      <text:p text:style-name="P1403"><text:span text:style-name="T1404">2</text:span><text:span text:style-name="T1405"><text:s/>priedas</text:span><text:span text:style-name="T1406"><text:s/></text:span></text:p>
      <text:p text:style-name="P1407">(Lietuvos Respublikos vidaus reikalų ministro 2014 m. gruodžio 12 d.</text:p>
      <text:p text:style-name="P1408">įsakymo Nr. 1V-852 redakcija)</text:p>
      <text:p text:style-name="P1409"/>
      <text:p text:style-name="P1410"><text:span text:style-name="T1411">(Informacinio laiško apie pasirinktą tikrintoją formos pavyzdys)</text:span></text:p>
      <text:p text:style-name="P1412"/>
      <text:p text:style-name="P1413">________________________________________________________________</text:p>
      <text:p text:style-name="P1414">(Lietuvos partnerio pavadinimas, kodas, adresas)</text:p>
      <text:p text:style-name="P1415"/>
      <text:p text:style-name="P1416">Lietuvos Respublikos</text:p>
      <text:p text:style-name="P1417">vidaus reikalų ministerijos</text:p>
      <text:p text:style-name="P1418">Regioninės politikos departamentui</text:p>
      <text:p text:style-name="P1419">Šventaragio g. 2<text:tab/></text:p>
      <text:p text:style-name="Normal"><text:span text:style-name="T1420">LT-01510 Vilnius</text:span></text:p>
      <text:p text:style-name="P1421"/>
      <text:p text:style-name="P1422">INFORMACIJA APIE PASIRINKTĄ TIKRINTOJĄ</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able:number-columns-spanned="2">
            <text:p text:style-name="P1429"><text:span text:style-name="T1430">1. Informacija apie projektą</text:span></text:p>
          </table:table-cell>
          <table:covered-table-cell/>
        </table:table-row>
        <table:table-row table:style-name="TableRow1431">
          <table:table-cell table:style-name="TableCell1432">
            <text:p text:style-name="P1433">1.1. Programos pavadinimas</text:p>
          </table:table-cell>
          <table:table-cell table:style-name="TableCell1434">
            <text:p text:style-name="P1435"/>
          </table:table-cell>
        </table:table-row>
        <table:table-row table:style-name="TableRow1436">
          <table:table-cell table:style-name="TableCell1437">
            <text:p text:style-name="P1438">1.2. Projekto Nr. ir (arba) projekto akronimas</text:p>
          </table:table-cell>
          <table:table-cell table:style-name="TableCell1439">
            <text:p text:style-name="P1440"/>
          </table:table-cell>
        </table:table-row>
        <table:table-row table:style-name="TableRow1441">
          <table:table-cell table:style-name="TableCell1442">
            <text:p text:style-name="Normal"><text:span text:style-name="T1443">1.3. Projekto pavadinimas<text:s/></text:span><text:span text:style-name="T1444">(anglų kalba)</text:span></text:p>
          </table:table-cell>
          <table:table-cell table:style-name="TableCell1445">
            <text:p text:style-name="P1446"/>
          </table:table-cell>
        </table:table-row>
        <table:table-row table:style-name="TableRow1447">
          <table:table-cell table:style-name="TableCell1448">
            <text:p text:style-name="Normal"><text:span text:style-name="T1449">1.4. Projekto pavadinimas<text:s/></text:span><text:span text:style-name="T1450">(lietuvių kalba, jeigu yra vertimas)</text:span></text:p>
          </table:table-cell>
          <table:table-cell table:style-name="TableCell1451">
            <text:p text:style-name="P1452"/>
          </table:table-cell>
        </table:table-row>
        <table:table-row table:style-name="TableRow1453">
          <table:table-cell table:style-name="TableCell1454">
            <text:p text:style-name="P1455">1.5. Projekto<text:s/>patvirtinimo data</text:p>
          </table:table-cell>
          <table:table-cell table:style-name="TableCell1456">
            <text:p text:style-name="P1457"/>
          </table:table-cell>
        </table:table-row>
        <table:table-row table:style-name="TableRow1458">
          <table:table-cell table:style-name="TableCell1459">
            <text:p text:style-name="P1460">1.6. Paramos sutarties pasirašymo data ir Nr.</text:p>
          </table:table-cell>
          <table:table-cell table:style-name="TableCell1461">
            <text:p text:style-name="P1462"/>
          </table:table-cell>
        </table:table-row>
        <table:table-row table:style-name="TableRow1463">
          <table:table-cell table:style-name="TableCell1464">
            <text:p text:style-name="Normal"><text:span text:style-name="T1465">1.7. Projekto įgyvendinimo trukmė<text:s/></text:span><text:span text:style-name="T1466">(mėnesiais)</text:span></text:p>
          </table:table-cell>
          <table:table-cell table:style-name="TableCell1467">
            <text:p text:style-name="P1468"/>
          </table:table-cell>
        </table:table-row>
        <table:table-row table:style-name="TableRow1469">
          <table:table-cell table:style-name="TableCell1470" table:number-columns-spanned="2">
            <text:p text:style-name="P1471"><text:span text:style-name="T1472">2.<text:s/></text:span><text:span text:style-name="T1473">Informacija apie Lietuvos partnerį</text:span></text:p>
          </table:table-cell>
          <table:covered-table-cell/>
        </table:table-row>
        <table:table-row table:style-name="TableRow1474">
          <table:table-cell table:style-name="TableCell1475">
            <text:p text:style-name="P1476">2.1. Organizacijos pavadinimas</text:p>
          </table:table-cell>
          <table:table-cell table:style-name="TableCell1477">
            <text:p text:style-name="P1478"/>
          </table:table-cell>
        </table:table-row>
        <table:table-row table:style-name="TableRow1479">
          <table:table-cell table:style-name="TableCell1480">
            <text:p text:style-name="P1481">2.2. Įmonės kodas</text:p>
          </table:table-cell>
          <table:table-cell table:style-name="TableCell1482">
            <text:p text:style-name="P1483"/>
          </table:table-cell>
        </table:table-row>
        <table:table-row table:style-name="TableRow1484">
          <table:table-cell table:style-name="TableCell1485">
            <text:p text:style-name="P1486">2.3. Adresas</text:p>
          </table:table-cell>
          <table:table-cell table:style-name="TableCell1487">
            <text:p text:style-name="P1488"/>
          </table:table-cell>
        </table:table-row>
        <table:table-row table:style-name="TableRow1489">
          <table:table-cell table:style-name="TableCell1490">
            <text:p text:style-name="P1491">2.4. Tel. Nr.</text:p>
          </table:table-cell>
          <table:table-cell table:style-name="TableCell1492">
            <text:p text:style-name="P1493"/>
          </table:table-cell>
        </table:table-row>
        <table:table-row table:style-name="TableRow1494">
          <table:table-cell table:style-name="TableCell1495">
            <text:p text:style-name="P1496">2.5. Faks. Nr.</text:p>
          </table:table-cell>
          <table:table-cell table:style-name="TableCell1497">
            <text:p text:style-name="P1498"/>
          </table:table-cell>
        </table:table-row>
        <table:table-row table:style-name="TableRow1499">
          <table:table-cell table:style-name="TableCell1500">
            <text:p text:style-name="P1501">2.6. El. paštas</text:p>
          </table:table-cell>
          <table:table-cell table:style-name="TableCell1502">
            <text:p text:style-name="P1503"/>
          </table:table-cell>
        </table:table-row>
        <table:table-row table:style-name="TableRow1504">
          <table:table-cell table:style-name="TableCell1505">
            <text:p text:style-name="Normal"><text:span text:style-name="T1506">2.7. Lietuvos partnerio vaidmuo ir Nr. projekte<text:s/></text:span><text:span text:style-name="T1507">(pagrindinis arba projekto partneris)</text:span></text:p>
          </table:table-cell>
          <table:table-cell table:style-name="TableCell1508">
            <text:p text:style-name="P1509"/>
          </table:table-cell>
        </table:table-row>
        <text:soft-page-break/>
        <table:table-row table:style-name="TableRow1510">
          <table:table-cell table:style-name="TableCell1511" table:number-columns-spanned="2">
            <text:p text:style-name="P1512">3. Lietuvos partnerio įgyvendinamo projekto (projekto dalies) išlaidos<text:s/></text:p>
          </table:table-cell>
          <table:covered-table-cell/>
        </table:table-row>
        <table:table-row table:style-name="TableRow1513">
          <table:table-cell table:style-name="TableCell1514">
            <text:p text:style-name="P1515"/>
          </table:table-cell>
          <table:table-cell table:style-name="TableCell1516">
            <text:p text:style-name="P1517"><text:span text:style-name="T1518">eurais</text:span></text:p>
          </table:table-cell>
        </table:table-row>
        <table:table-row table:style-name="TableRow1519">
          <table:table-cell table:style-name="TableCell1520">
            <text:p text:style-name="P1521">3.1. Lėšos, kompensuojamos iš Europos regioninės plėtros fondo<text:s/></text:p>
          </table:table-cell>
          <table:table-cell table:style-name="TableCell1522">
            <text:p text:style-name="P1523"/>
          </table:table-cell>
        </table:table-row>
        <table:table-row table:style-name="TableRow1524">
          <table:table-cell table:style-name="TableCell1525">
            <text:p text:style-name="P1526">3.2. Lietuvos partnerio finansinis įnašas</text:p>
          </table:table-cell>
          <table:table-cell table:style-name="TableCell1527">
            <text:p text:style-name="P1528"/>
          </table:table-cell>
        </table:table-row>
        <table:table-row table:style-name="TableRow1529">
          <table:table-cell table:style-name="TableCell1530">
            <text:p text:style-name="P1531">3.3. Lietuvos partnerio nepiniginis įnašas</text:p>
          </table:table-cell>
          <table:table-cell table:style-name="TableCell1532">
            <text:p text:style-name="P1533"/>
          </table:table-cell>
        </table:table-row>
        <table:table-row table:style-name="TableRow1534">
          <table:table-cell table:style-name="TableCell1535">
            <text:p text:style-name="P1536">Iš viso:</text:p>
          </table:table-cell>
          <table:table-cell table:style-name="TableCell1537">
            <text:p text:style-name="P1538"/>
          </table:table-cell>
        </table:table-row>
        <table:table-row table:style-name="TableRow1539">
          <table:table-cell table:style-name="TableCell1540" table:number-columns-spanned="2">
            <text:p text:style-name="P1541"><text:span text:style-name="T1542">4. Informacija apie pasirinktą tikrintoją</text:span></text:p>
          </table:table-cell>
          <table:covered-table-cell/>
        </table:table-row>
        <table:table-row table:style-name="TableRow1543">
          <table:table-cell table:style-name="TableCell1544">
            <text:p text:style-name="P1545">4.1. Įmonės pavadinimas</text:p>
          </table:table-cell>
          <table:table-cell table:style-name="TableCell1546">
            <text:p text:style-name="P1547"/>
          </table:table-cell>
        </table:table-row>
        <table:table-row table:style-name="TableRow1548">
          <table:table-cell table:style-name="TableCell1549">
            <text:p text:style-name="P1550">4.2. Įmonės kodas<text:s/></text:p>
          </table:table-cell>
          <table:table-cell table:style-name="TableCell1551">
            <text:p text:style-name="P1552"/>
          </table:table-cell>
        </table:table-row>
        <table:table-row table:style-name="TableRow1553">
          <table:table-cell table:style-name="TableCell1554">
            <text:p text:style-name="P1555">4.3. Adresas</text:p>
          </table:table-cell>
          <table:table-cell table:style-name="TableCell1556">
            <text:p text:style-name="P1557"/>
          </table:table-cell>
        </table:table-row>
        <table:table-row table:style-name="TableRow1558">
          <table:table-cell table:style-name="TableCell1559">
            <text:p text:style-name="P1560">4.4. Tel. Nr.</text:p>
          </table:table-cell>
          <table:table-cell table:style-name="TableCell1561">
            <text:p text:style-name="P1562"/>
          </table:table-cell>
        </table:table-row>
        <table:table-row table:style-name="TableRow1563">
          <table:table-cell table:style-name="TableCell1564">
            <text:p text:style-name="P1565">4.5. Faks. Nr.</text:p>
          </table:table-cell>
          <table:table-cell table:style-name="TableCell1566">
            <text:p text:style-name="P1567"/>
          </table:table-cell>
        </table:table-row>
        <table:table-row table:style-name="TableRow1568">
          <table:table-cell table:style-name="TableCell1569">
            <text:p text:style-name="P1570">4.6. El. paštas</text:p>
          </table:table-cell>
          <table:table-cell table:style-name="TableCell1571">
            <text:p text:style-name="P1572"/>
          </table:table-cell>
        </table:table-row>
        <table:table-row table:style-name="TableRow1573">
          <table:table-cell table:style-name="TableCell1574">
            <text:p text:style-name="P1575">4.7. Auditorius (vardas, pavardė), auditoriaus pažymėjimo Nr.</text:p>
          </table:table-cell>
          <table:table-cell table:style-name="TableCell1576">
            <text:p text:style-name="P1577"/>
          </table:table-cell>
        </table:table-row>
        <table:table-row table:style-name="TableRow1578">
          <table:table-cell table:style-name="TableCell1579">
            <text:p text:style-name="P1580">4.8. Audito įmonės <text:s/>pažymėjimo Nr. ir pažymėjimo išdavimo data</text:p>
          </table:table-cell>
          <table:table-cell table:style-name="TableCell1581">
            <text:p text:style-name="P1582"/>
          </table:table-cell>
        </table:table-row>
        <table:table-row table:style-name="TableRow1583">
          <table:table-cell table:style-name="TableCell1584" table:number-columns-spanned="2">
            <text:p text:style-name="P1585"><text:span text:style-name="T1586">5.<text:s/></text:span><text:span text:style-name="T1587">Informacija apie tikrintojo paslaugos pirkimo procedūrą</text:span></text:p>
          </table:table-cell>
          <table:covered-table-cell/>
        </table:table-row>
        <table:table-row table:style-name="TableRow1588">
          <table:table-cell table:style-name="TableCell1589">
            <text:p text:style-name="P1590">5.1. Pirkimo būdas</text:p>
          </table:table-cell>
          <table:table-cell table:style-name="TableCell1591">
            <text:p text:style-name="P1592"/>
          </table:table-cell>
        </table:table-row>
        <table:table-row table:style-name="TableRow1593">
          <table:table-cell table:style-name="TableCell1594">
            <text:p text:style-name="P1595">5.2. Kuo vadovaujantis atliktas pirkimas</text:p>
          </table:table-cell>
          <table:table-cell table:style-name="TableCell1596">
            <text:p text:style-name="P1597"/>
          </table:table-cell>
        </table:table-row>
        <table:table-row table:style-name="TableRow1598">
          <table:table-cell table:style-name="TableCell1599" table:number-columns-spanned="2">
            <text:p text:style-name="P1600">5.3. Informacija apie pirkimą:</text:p>
          </table:table-cell>
          <table:covered-table-cell/>
        </table:table-row>
        <table:table-row table:style-name="TableRow1601">
          <table:table-cell table:style-name="TableCell1602">
            <text:p text:style-name="Normal"><text:span text:style-name="T1603">5.3.1.</text:span><text:span text:style-name="T1604"><text:s/>įmonių, į kurias kreiptasi dėl pasiūlymų pateikimo, pavadinimai (nurodyti pavadinimus)</text:span></text:p>
          </table:table-cell>
          <table:table-cell table:style-name="TableCell1605">
            <text:p text:style-name="P1606"/>
          </table:table-cell>
        </table:table-row>
        <table:table-row table:style-name="TableRow1607">
          <table:table-cell table:style-name="TableCell1608">
            <text:p text:style-name="Normal"><text:span text:style-name="T1609">5.3.2.</text:span><text:span text:style-name="T1610"><text:s/>įmonių, kurios pateikė pasiūlymus, pavadinimai ir pateiktų pasiūlymų vertė, EUR</text:span></text:p>
          </table:table-cell>
          <table:table-cell table:style-name="TableCell1611">
            <text:p text:style-name="P1612"/>
          </table:table-cell>
        </table:table-row>
      </table:table>
      <text:p text:style-name="Normal"/>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4">
            <text:p text:style-name="P1620"><text:span text:style-name="T1621">6.<text:s/></text:span><text:span text:style-name="T1622">Tikrintojo turimų profesinių žinių<text:s/></text:span><text:span text:style-name="T1623">ir patirties patvirtinimas</text:span></text:p>
          </table:table-cell>
          <table:covered-table-cell/>
          <table:covered-table-cell/>
          <table:covered-table-cell/>
        </table:table-row>
        <table:table-row table:style-name="TableRow1624">
          <table:table-cell table:style-name="TableCell1625">
            <text:p text:style-name="P1626">6.1. Patvirtinama, kad tikrintojas:</text:p>
          </table:table-cell>
          <table:table-cell table:style-name="TableCell1627">
            <text:p text:style-name="P1628">TAIP</text:p>
          </table:table-cell>
          <table:table-cell table:style-name="TableCell1629">
            <text:p text:style-name="P1630">NE</text:p>
          </table:table-cell>
          <table:table-cell table:style-name="TableCell1631">
            <text:p text:style-name="P1632">Pastabos</text:p>
          </table:table-cell>
        </table:table-row>
        <table:table-row table:style-name="TableRow1633">
          <table:table-cell table:style-name="TableCell1634">
            <text:p text:style-name="P1635"><text:span text:style-name="T1636">6.1.1.<text:s/></text:span><text:span text:style-name="T1637">per pastaruosius 3 finansinius metus arba per laiką nuo paslaugų teikėjo įregistravimo dienos (jeigu paslaugų teikėjas vykdė veiklą mažiau nei 3 finansinius metus) yra įvykdęs bent vieną panašią sutartį, t. y. kurios dalykas ir įvykdymo sąlygos panašios ir</text:span><text:span text:style-name="T1638"><text:s/>kurios vertė ne mažesnė kaip 0,7 pirkimo objekto vertės;<text: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text:span text:style-name="T1647">6.1.2. turi ne mažiau kaip 1 nuolatinį darbuotoją, turintį auditoriaus pažymėjimą ir mokantį anglų kalbą ne žemesniu kaip pažengusio vartotojo lygmens B2 lygiu (pagal<text:s/></text:span><text:span text:style-name="T1648">Europass</text:span><text:span text:style-name="T1649">);</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Normal"><text:span text:style-name="T1658">6.1.3. yra<text:s/></text:span><text:span text:style-name="T1659">nepriklausomas nuo tikrinamo Lietuvos partnerio pagal Tarptautinės buhalterių federacijos Buhalterių profesionalų etikos kodekse ir Lietuvos Respublikos audito įstatyme išdėstytus nepriklausomumo ir objektyvumo reikalavimu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Normal"><text:span text:style-name="T1668">6.1.4. yra susipažinęs su E</text:span><text:span text:style-name="T1669">uropos Sąjungos ir Lietuvos Respublikos teisės aktais, reglamentuojančiais Europos teritorinio bendradarbiavimo tikslo programų įgyvendinimą, Europos teritorinio bendradarbiavimo tikslo programos, pagal kurią finansuojamas tikrinamas projektas, <text:s/>pagrindini</text:span><text:span text:style-name="T1670">ais dokumentais, paraiška projektui finansuoti, paramos sutartimi;</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Normal"/>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soft-page-break/>
            <text:p text:style-name="Normal"><text:span text:style-name="T1684">6.1.5. yra apsidraudęs civilinės atsakomybės draudimu Lietuvos Respublikos audito įstatymo nustatytomis sąlygomis ir tvarka; metinė civilinės atsakomybės draudimo suma yra ne mažesnė kaip<text:s/></text:span><text:span text:style-name="T1685">yra nustatyta Lietuvos Respublikos audito įstatymo 20 straipsnyje</text:span><text:span text:style-name="T1686">; c</text:span><text:span text:style-name="T1687">ivilinės atsakomybės draudimo objektas yra paslaugos teikėjo civilinė atsakomybė už žalą, kuri padaryta Lietuvos partneriui ir (arba) tretiesiems asmenims teikiant projekto tikrinimo paslaugą;</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Normal"><text:span text:style-name="T1696">6.1.6. tinkamai dokumentuos teikiamas paslaugas ir<text:s/></text:span><text:span text:style-name="T1697">tikrintojo darbo dokumentai bus prieinami programą įgyvendinančioms institucijoms, programos įgyvendinimo priežiūrą vykdančioms institucijoms ir jų įgaliotiems atstovam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text:span text:style-name="T1706">6.1.7.patikrins ir patvirtins projekto įgyvendinimo ataskaitas per 1 mėnesį nuo p</text:span><text:span text:style-name="T1707">rojekto įgyvendinimo ataskaitos iš Lietuvos partnerio gavimo dienos, bet ne vėliau kaip per 2 mėnesius nuo projekto ataskaitinio laikotarpio pabaigos.</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Normal"/>
      <table:table table:style-name="Table1714">
        <table:table-columns>
          <table:table-column table:style-name="TableColumn1715"/>
        </table:table-columns>
        <table:table-row table:style-name="TableRow1716">
          <table:table-cell table:style-name="TableCell1717">
            <text:p text:style-name="P1718"><text:span text:style-name="T1719">6.2. Tikrintojo įgaliotas atstovas</text:span><text:span text:style-name="T1720">*</text:span></text:p>
            <text:p text:style-name="P1721"/>
            <text:p text:style-name="P1722">(Pareigos)</text:p>
            <text:p text:style-name="P1723">(Vardas, pavardė)</text:p>
            <text:p text:style-name="P1724">(Parašas)</text:p>
            <text:p text:style-name="P1725">(Data)</text:p>
          </table:table-cell>
        </table:table-row>
      </table:table>
      <text:p text:style-name="P1726">_______________</text:p>
      <text:p text:style-name="Normal"><text:span text:style-name="T1727">*</text:span><text:span text:style-name="T1728"><text:s/>Jeigu atstovas veikia pagal įgaliojimą, pridėti įgaliojimo kopiją.</text:span></text:p>
      <text:p text:style-name="Normal"/>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4">
            <text:p text:style-name="P1736"><text:span text:style-name="T1737">7. Lietuvos partnerio patvirtinimas</text:span></text:p>
          </table:table-cell>
          <table:covered-table-cell/>
          <table:covered-table-cell/>
          <table:covered-table-cell/>
        </table:table-row>
        <table:table-row table:style-name="TableRow1738">
          <table:table-cell table:style-name="TableCell1739">
            <text:p text:style-name="P1740"/>
          </table:table-cell>
          <table:table-cell table:style-name="TableCell1741">
            <text:p text:style-name="P1742">TAIP</text:p>
          </table:table-cell>
          <table:table-cell table:style-name="TableCell1743">
            <text:p text:style-name="P1744">NE</text:p>
          </table:table-cell>
          <table:table-cell table:style-name="TableCell1745">
            <text:p text:style-name="P1746">Pastabos</text:p>
          </table:table-cell>
        </table:table-row>
        <table:table-row table:style-name="TableRow1747">
          <table:table-cell table:style-name="TableCell1748">
            <text:p text:style-name="P1749">Lietuvos partneris patvirtina, kad projekto įgyvendinimo (pažangos) ataskaitas ir visą kitą reikalingą informaciją tikrintojui<text:s/>pateiks ne vėliau kaip per 1 mėnesį nuo kiekvieno projekto ataskaitinio laikotarpio pabaigo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text:span text:style-name="T1758">8. PRIDEDAMA</text:span><text:span text:style-name="T1759">*</text:span><text:span text:style-name="T1760">:</text:span></text:p>
      <text:p text:style-name="P1761">8.1. Projekto paramos sutarties (be priedų) teisės aktų nustatyta tvarka patvirtinta kopija.</text:p>
      <text:p text:style-name="P1762"><text:span text:style-name="T1763">8.2.<text:s/></text:span><text:span text:style-name="T1764">Patvirtintos paraiškos projektui finansuoti<text:s/></text:span><text:span text:style-name="T1765">teisės aktų nustatyta tvarka<text:s/></text:span><text:span text:style-name="T1766">patvirtinta kopija.</text:span></text:p>
      <text:p text:style-name="P1767">8.3. Tikrintojo paslaugos pirkimo sąlygų ir (arba) techninės užduoties teisės aktų nustatyta tvarka patvirtinta kopija.</text:p>
      <text:p text:style-name="P1768">8.4. Audito paslaugų teikėjų apklausos pažymos, pasiūlymų suvestinės, pirkimų komisijos<text:s/>protokolų teisės aktų nustatyta tvarka patvirtintos kopijos.</text:p>
      <text:p text:style-name="P1769">8.5. Pasirinkto tikrintojo pasiūlymo su priedais (įskaitant tikrintojo kvalifikaciją įrodančius dokumentus) teisės aktų nustatyta tvarka patvirtinta kopija.</text:p>
      <text:p text:style-name="P1770"><text:span text:style-name="T1771">8.6. Pasirinkto tikrintojo įmonės reg</text:span><text:span text:style-name="T1772">istracijos pažymėjimo teisės aktų nustatyta tvarka patvirtinta kopija</text:span><text:span text:style-name="T1773"><text:s/></text:span><text:span text:style-name="T1774">.<text:s/></text:span></text:p>
      <text:p text:style-name="P1775"><text:span text:style-name="T1776">8.7. Pasirinkto tikrintojo audito įmonės pažymėjimo teisės aktų nustatyta tvarka patvirtinta kopija</text:span><text:span text:style-name="T1777"><text:s/></text:span><text:span text:style-name="T1778">.<text:s/></text:span></text:p>
      <text:p text:style-name="P1779"><text:span text:style-name="T1780">8.8. Pasirinkto auditoriaus pažymėjimo teisės aktų nustatyta tvarka patvirtinta<text:s/></text:span><text:span text:style-name="T1781">kopija</text:span><text:span text:style-name="T1782"><text:s/></text:span><text:span text:style-name="T1783">.</text:span></text:p>
      <text:p text:style-name="P1784">8.9. Lietuvos partnerio ir audito įmonės sutarties dėl tikrinimo paslaugų projektas su priedais, vizuotas rengėjų.<text:s/></text:p>
      <text:p text:style-name="P1785">8.10. Pagal programos nustatytą formą informacija apie pasirinktą tikrintoją (anglų kalba) (jeigu taikoma).</text:p>
      <text:soft-page-break/>
      <text:p text:style-name="P1786"><text:span text:style-name="T1787">*</text:span><text:span text:style-name="T1788">Pastaba.</text:span><text:span text:style-name="T1789"><text:s/></text:span><text:span text:style-name="T1790">Lietuvos part</text:span><text:span text:style-name="T1791">neris gali neteikti: 8.1–8.2 papunkčiuose nurodytų dokumentų, jeigu šie dokumentai Vidaus reikalų ministerijai jau buvo pateikti arba Vidaus reikalų ministerija juos turi, kadangi yra paramos sutarties šalis; 8.6–8.8 papunkčiuose nurodytų dokumentų, jeigu<text:s/></text:span><text:span text:style-name="T1792">jie yra sudėtinė pasirinkto tikrintojo pasiūlymo dalis.<text:s/></text:span></text:p>
      <text:p text:style-name="P1793"/>
      <text:p text:style-name="P1794"/>
      <table:table table:style-name="Table1795">
        <table:table-columns>
          <table:table-column table:style-name="TableColumn1796"/>
        </table:table-columns>
        <table:table-row table:style-name="TableRow1797">
          <table:table-cell table:style-name="TableCell1798">
            <text:p text:style-name="Normal"><text:span text:style-name="T1799">9. Lietuvos partnerio įgaliotas atstovas</text:span><text:span text:style-name="T1800">*</text:span></text:p>
            <text:p text:style-name="P1801"/>
            <text:p text:style-name="P1802">(Pareigos)</text:p>
            <text:p text:style-name="P1803">(Vardas, pavardė)</text:p>
            <text:p text:style-name="P1804">(Parašas)</text:p>
            <text:p text:style-name="P1805">(Data)</text:p>
          </table:table-cell>
        </table:table-row>
      </table:table>
      <text:p text:style-name="P1806">_______________</text:p>
      <text:p text:style-name="Normal"><text:span text:style-name="T1807">*</text:span><text:span text:style-name="T1808"><text:s/></text:span><text:span text:style-name="T1809">Jeigu atstovas veikia pagal įgaliojimą, pridėti įgaliojimo kopiją.</text:span></text:p>
      <text:p text:style-name="P1810">Priedo pakeitimai:</text:p>
      <text:p text:style-name="P1811"><text:span text:style-name="T1812">Nr.<text:s/></text:span><text:a xlink:href="https://www.e-tar.lt/portal/legalAct.html?documentId=TAR.AC7F7041D4D7" office:target-frame-name="_top" xlink:show="replace"><text:span text:style-name="T1813">1V-200</text:span></text:a><text:span text:style-name="T1814">, 2013-03-12, Žin., 2013, Nr. 29-1413 (2013-03-20), i. k. 1132310ISAK001V-200</text:span></text:p>
      <text:p text:style-name="P1815"><text:span text:style-name="T1816">Nr.<text:s/></text:span><text:a xlink:href="https://www.e-tar.lt/portal/legalAct.html?documentId=d753352081d111e4bc68a1493830b8b9" office:target-frame-name="_top" xlink:show="replace"><text:span text:style-name="T1817">1V-852</text:span></text:a><text:span text:style-name="T1818">, 2014-12-12, paskelbta TAR 2014-12-12, i. k. 2014-19538</text:span></text:p>
      <text:p text:style-name="Normal"/>
      <text:soft-page-break/>
      <text:p text:style-name="P1819">Europos teritorinio bendradarbiavimo tikslo<text:s/></text:p>
      <text:p text:style-name="P1820">programų įgyvendinimo Lietuvoje taisyklių<text:s/></text:p>
      <text:p text:style-name="P1821">3<text:s/>priedas<text:s/></text:p>
      <text:p text:style-name="P1822"/>
      <text:p text:style-name="P1823"><text:span text:style-name="T1824">(Lietuvos Respublikos vidaus reikalų ministerijos Regioninės politikos<text:s/></text:span><text:span text:style-name="T1825">departamento pritarimo dėl Lietuvos partnerio pasirinkto projekto tikrintojo formos pavyzdys)</text:span></text:p>
      <text:p text:style-name="P1826"/>
      <text:p text:style-name="P1827">PRITARIMAS DĖL LIETUVOS PARTNERIO PASIRINKTO PROJEKTO TIKRINTOJO</text:p>
      <text:p text:style-name="P1828">(Pildoma tuo atveju, jeigu pagal programos reikalavimus nėra nustatytos tikrintojo tinkamumo patvirtinimo formos (anglų kalba). Pildomi du egzemplioriai, iš kurių vienas pateikiamas Lietuvos partneriui, kitas lieka Lietuvos Respublikos vidaus reikalų ministerijos Regioninės politikos departamente)<text:s/></text:p>
      <text:p text:style-name="P1829"/>
      <text:p text:style-name="P1830"><text:span text:style-name="T1831">Išnagrinėjus pateiktą<text:s/></text:span><text:span text:style-name="T1832">informaciją apie pasirinktą tikrintoją</text:span><text:span text:style-name="T1833">, patvirtinama, kad Lietuvos partnerio</text:span></text:p>
      <text:p text:style-name="Normal"/>
      <table:table table:style-name="Table1834">
        <table:table-columns>
          <table:table-column table:style-name="TableColumn1835"/>
          <table:table-column table:style-name="TableColumn1836"/>
        </table:table-columns>
        <table:table-row table:style-name="TableRow1837">
          <table:table-cell table:style-name="TableCell1838">
            <text:p text:style-name="P1839">Lietuvos partnerio pavadinimas</text:p>
          </table:table-cell>
          <table:table-cell table:style-name="TableCell1840">
            <text:p text:style-name="P1841"/>
          </table:table-cell>
        </table:table-row>
        <table:table-row table:style-name="TableRow1842">
          <table:table-cell table:style-name="TableCell1843">
            <text:p text:style-name="P1844">Įmonės kodas</text:p>
          </table:table-cell>
          <table:table-cell table:style-name="TableCell1845">
            <text:p text:style-name="P1846"/>
          </table:table-cell>
        </table:table-row>
        <table:table-row table:style-name="TableRow1847">
          <table:table-cell table:style-name="TableCell1848">
            <text:p text:style-name="P1849">Adresas</text:p>
          </table:table-cell>
          <table:table-cell table:style-name="TableCell1850">
            <text:p text:style-name="P1851"/>
          </table:table-cell>
        </table:table-row>
        <table:table-row table:style-name="TableRow1852">
          <table:table-cell table:style-name="TableCell1853">
            <text:p text:style-name="P1854">Tel. Nr.</text:p>
          </table:table-cell>
          <table:table-cell table:style-name="TableCell1855">
            <text:p text:style-name="P1856"/>
          </table:table-cell>
        </table:table-row>
        <table:table-row table:style-name="TableRow1857">
          <table:table-cell table:style-name="TableCell1858">
            <text:p text:style-name="P1859">Faks. Nr.</text:p>
          </table:table-cell>
          <table:table-cell table:style-name="TableCell1860">
            <text:p text:style-name="P1861"/>
          </table:table-cell>
        </table:table-row>
        <table:table-row table:style-name="TableRow1862">
          <table:table-cell table:style-name="TableCell1863">
            <text:p text:style-name="P1864">El. paštas</text:p>
          </table:table-cell>
          <table:table-cell table:style-name="TableCell1865">
            <text:p text:style-name="P1866"/>
          </table:table-cell>
        </table:table-row>
        <table:table-row table:style-name="TableRow1867">
          <table:table-cell table:style-name="TableCell1868">
            <text:p text:style-name="P1869">Lietuvos partnerio vaidmuo projekte<text:s/><text:span text:style-name="T1870">(pagrindinis arba projekto partneris)</text:span></text:p>
          </table:table-cell>
          <table:table-cell table:style-name="TableCell1871">
            <text:p text:style-name="P1872"/>
          </table:table-cell>
        </table:table-row>
      </table:table>
      <text:p text:style-name="P1873"/>
      <text:p text:style-name="P1874">projekto</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Programos pavadinimas</text:p>
          </table:table-cell>
          <table:table-cell table:style-name="TableCell1882">
            <text:p text:style-name="P1883"/>
          </table:table-cell>
        </table:table-row>
        <table:table-row table:style-name="TableRow1884">
          <table:table-cell table:style-name="TableCell1885">
            <text:p text:style-name="P1886">Projekto Nr. ir pavadinimas<text:s/><text:span text:style-name="T1887">(anglų kalba)</text:span></text:p>
          </table:table-cell>
          <table:table-cell table:style-name="TableCell1888">
            <text:p text:style-name="P1889"/>
          </table:table-cell>
        </table:table-row>
        <table:table-row table:style-name="TableRow1890">
          <table:table-cell table:style-name="TableCell1891">
            <text:p text:style-name="P1892">Projekto patvirtinimo data</text:p>
          </table:table-cell>
          <table:table-cell table:style-name="TableCell1893">
            <text:p text:style-name="P1894"/>
          </table:table-cell>
        </table:table-row>
        <table:table-row table:style-name="TableRow1895">
          <table:table-cell table:style-name="TableCell1896">
            <text:p text:style-name="P1897">Paramos sutarties pasirašymo data ir Nr.</text:p>
          </table:table-cell>
          <table:table-cell table:style-name="TableCell1898">
            <text:p text:style-name="P1899"/>
          </table:table-cell>
        </table:table-row>
        <table:table-row table:style-name="TableRow1900">
          <table:table-cell table:style-name="TableCell1901">
            <text:p text:style-name="P1902">Projekto įgyvendinimo trukmė</text:p>
          </table:table-cell>
          <table:table-cell table:style-name="TableCell1903">
            <text:p text:style-name="P1904"/>
          </table:table-cell>
        </table:table-row>
      </table:table>
      <text:p text:style-name="P1905"/>
      <text:p text:style-name="P1906">pasirinktas tikrintojas</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Įmonės pavadinimas</text:p>
          </table:table-cell>
          <table:table-cell table:style-name="TableCell1914">
            <text:p text:style-name="P1915"/>
          </table:table-cell>
        </table:table-row>
        <table:table-row table:style-name="TableRow1916">
          <table:table-cell table:style-name="TableCell1917">
            <text:p text:style-name="P1918">Įmonės kodas<text:s/></text:p>
          </table:table-cell>
          <table:table-cell table:style-name="TableCell1919">
            <text:p text:style-name="P1920"/>
          </table:table-cell>
        </table:table-row>
        <table:table-row table:style-name="TableRow1921">
          <table:table-cell table:style-name="TableCell1922">
            <text:p text:style-name="P1923">Audito įmonės registracijos pažymėjimo Nr.</text:p>
          </table:table-cell>
          <table:table-cell table:style-name="TableCell1924">
            <text:p text:style-name="P1925"/>
          </table:table-cell>
        </table:table-row>
        <table:table-row table:style-name="TableRow1926">
          <table:table-cell table:style-name="TableCell1927">
            <text:p text:style-name="P1928">Adresas</text:p>
          </table:table-cell>
          <table:table-cell table:style-name="TableCell1929">
            <text:p text:style-name="P1930"/>
          </table:table-cell>
        </table:table-row>
        <table:table-row table:style-name="TableRow1931">
          <table:table-cell table:style-name="TableCell1932">
            <text:p text:style-name="P1933">Tel. Nr.</text:p>
          </table:table-cell>
          <table:table-cell table:style-name="TableCell1934">
            <text:p text:style-name="P1935"/>
          </table:table-cell>
        </table:table-row>
        <table:table-row table:style-name="TableRow1936">
          <table:table-cell table:style-name="TableCell1937">
            <text:p text:style-name="P1938">Faks. Nr.</text:p>
          </table:table-cell>
          <table:table-cell table:style-name="TableCell1939">
            <text:p text:style-name="P1940"/>
          </table:table-cell>
        </table:table-row>
        <table:table-row table:style-name="TableRow1941">
          <table:table-cell table:style-name="TableCell1942">
            <text:p text:style-name="P1943">El. paštas</text:p>
          </table:table-cell>
          <table:table-cell table:style-name="TableCell1944">
            <text:p text:style-name="P1945"/>
          </table:table-cell>
        </table:table-row>
        <table:table-row table:style-name="TableRow1946">
          <table:table-cell table:style-name="TableCell1947">
            <text:p text:style-name="P1948">Auditorius (vardas, pavardė)</text:p>
          </table:table-cell>
          <table:table-cell table:style-name="TableCell1949">
            <text:p text:style-name="P1950"/>
          </table:table-cell>
        </table:table-row>
      </table:table>
      <text:p text:style-name="P1951"/>
      <text:p text:style-name="P1952">yra tinkamas atlikti projekto išlaidų teisėtumo ir panaudojimo<text:s/>teisingumo tikrinimą.</text:p>
      <text:p text:style-name="P1953"/>
      <text:p text:style-name="P1954">Atsižvelgdami į tai, kad projekto pagrindinis partneris projekto įgyvendinimo ataskaitas programos jungtiniam techniniam sekretoriatui turi pateikti per 3 mėnesius nuo projekto ataskaitinio laikotarpio pabaigos, Lietuvos partneris ir<text:s/>tikrintojas pateikė užtikrinimus, kad visos reikalingos<text:s/><text:soft-page-break/>tikrinimo procedūros bus atliktos ne vėliau kaip per 2 mėnesius nuo projekto ataskaitinio laikotarpio pabaigos.</text:p>
      <text:p text:style-name="P1955"/>
      <table:table table:style-name="Table1956">
        <table:table-columns>
          <table:table-column table:style-name="TableColumn1957"/>
        </table:table-columns>
        <table:table-row table:style-name="TableRow1958">
          <table:table-cell table:style-name="TableCell1959">
            <text:p text:style-name="P1960">PATVIRTINO:</text:p>
            <text:p text:style-name="P1961">(Pareigos)</text:p>
            <text:p text:style-name="P1962">(Vardas, pavardė)</text:p>
            <text:p text:style-name="P1963">(Parašas)</text:p>
            <text:p text:style-name="P1964"><text:span text:style-name="T1965">(Data)</text:span></text:p>
          </table:table-cell>
        </table:table-row>
      </table:table>
      <text:p text:style-name="P1966"/>
      <text:p text:style-name="P1967">_________________</text:p>
      <text:p text:style-name="P1968"/>
      <text:p text:style-name="P1969"/>
      <text:soft-page-break/>
      <text:p text:style-name="P1970">Europos teritorinio bendradarbiavimo tikslo programų įgyvendinimo<text:s/></text:p>
      <text:p text:style-name="P1971">Lietuvoje taisyklių<text:s/></text:p>
      <text:p text:style-name="P1972"><text:span text:style-name="T1973">4</text:span><text:span text:style-name="T1974"><text:s/>priedas<text:s/></text:span></text:p>
      <text:p text:style-name="P1975">(Lietuvos Respublikos vidaus reikalų ministro 2014 m. gruodžio 12 d.<text:s/></text:p>
      <text:p text:style-name="P1976">įsakymo Nr. 1V-852 <text:s/>redakcija)</text:p>
      <text:p text:style-name="P1977"/>
      <text:p text:style-name="P1978"/>
      <text:p text:style-name="P1979"><text:span text:style-name="T1980">Lietuvos partnerių deklaruotų Projekto išlaidų teisėtumo ir jų panaudojimo teisingumo tikrinimO Minimalūs reikalavimai<text:s/></text:span></text:p>
      <text:p text:style-name="P1981"/>
      <text:p text:style-name="P1982"><text:span text:style-name="T1983">1</text:span><text:span text:style-name="T1984">. Tikrintojai, vykdydami Lietuvos partnerių deklaruotų projektų išlaidų teisėtumo ir panaudojimo teisingumo tikrinimą, turi:</text:span></text:p>
      <text:p text:style-name="P1985"><text:span text:style-name="T1986">1.1</text:span><text:span text:style-name="T1987">. Tinkamai (100 proc.) atlikti Lietuvos partnerio deklaruotų projekto išlaidų teisėtumo ir panaudojimo teisingumo tikrinimą, kurio metu turi būti patikrinta:</text:span></text:p>
      <text:p text:style-name="P1988"><text:span text:style-name="T1989">1.1.1</text:span><text:span text:style-name="T1990">. Lietuvos partnerio tinkamumas gauti Europos Sąjungos finansinę paramą pagal Europos terit</text:span><text:span text:style-name="T1991">orinio bendradarbiavimo tikslo programos reikalavimus;</text:span></text:p>
      <text:p text:style-name="P1992"><text:span text:style-name="T1993">1.1.2</text:span><text:span text:style-name="T1994">. projekto įgyvendinimo ataskaitoje deklaruojamos pripažinti tinkamomis išlaidos, atsižvelgiant į projekto paramos sutarties sąlygas:<text:s/></text:span></text:p>
      <text:p text:style-name="P1995"><text:span text:style-name="T1996">1.1.2.1</text:span><text:span text:style-name="T1997">. ar projekto išlaidos yra numatytos projekto pa</text:span><text:span text:style-name="T1998">ramos sutartyje ir patvirtintoje paraiškoje projektui finansuoti;</text:span></text:p>
      <text:p text:style-name="P1999"><text:span text:style-name="T2000">1.1.2.2</text:span><text:span text:style-name="T2001">. ar projekto išlaidos patirtos tinkamu finansuoti laikotarpiu;</text:span></text:p>
      <text:p text:style-name="P2002"><text:span text:style-name="T2003">1.1.2.3</text:span><text:span text:style-name="T2004">. ar projekto išlaidos atitinka skaidraus finansų valdymo, sąnaudų efektyvumo, išlaidų ir naudos princip</text:span><text:span text:style-name="T2005">us;</text:span></text:p>
      <text:p text:style-name="P2006"><text:span text:style-name="T2007">1.1.2.4</text:span><text:span text:style-name="T2008">. ar projekto išlaidos tiesiogiai patirtos Lietuvos partnerio;<text:s/></text:span></text:p>
      <text:p text:style-name="P2009"><text:span text:style-name="T2010">1.1.2.5</text:span><text:span text:style-name="T2011">. ar projekto išlaidos teisingai paskirstytos biudžeto eilutėms ir veiklų grupėms;<text:s/></text:span></text:p>
      <text:p text:style-name="P2012"><text:span text:style-name="T2013">1.1.2.6</text:span><text:span text:style-name="T2014">. ar projekto išlaidos tinkamai apskaičiuotos;<text:s/></text:span></text:p>
      <text:p text:style-name="P2015"><text:span text:style-name="T2016">1.1.2.7</text:span><text:span text:style-name="T2017">. ar projekt</text:span><text:span text:style-name="T2018">o išlaidos atitinka Europos teritorinio bendradarbiavimo tikslo programoje ir kituose teisės aktuose nustatytus tinkamumo reikalavimus;</text:span></text:p>
      <text:p text:style-name="P2019"><text:span text:style-name="T2020">1.1.3</text:span><text:span text:style-name="T2021">. ar tinkamai tvarkoma projekto išlaidų buhalterinė apskaita:</text:span></text:p>
      <text:p text:style-name="P2022"><text:span text:style-name="T2023">1.1.3.1</text:span><text:span text:style-name="T2024">. ar Lietuvos partnerio projekto išlai</text:span><text:span text:style-name="T2025">dų buhalterinė apskaita tvarkoma vadovaujantis Lietuvos Respublikos teisės aktais, reglamentuojančiais apskaitos tvarkymą;</text:span></text:p>
      <text:p text:style-name="P2026"><text:span text:style-name="T2027">1.1.3.2</text:span><text:span text:style-name="T2028">. ar ūkinės operacijos, susijusios su projekto išlaidomis, yra įtrauktos į Lietuvos partnerio buhalterinę apskaitą;<text:s/></text:span></text:p>
      <text:p text:style-name="P2029"><text:span text:style-name="T2030">1.1.3.3</text:span><text:span text:style-name="T2031">. ar pagal Lietuvos partnerio buhalterinės apskaitos duomenis galima identifikuoti projekto išlaidas (ar projekto sąskaitos yra sužymėtos, jose yra nurodytas projekto numeris ir kt.), ar projekto išlaidos nėra padengtos kitų projektų / programų lė</text:span><text:span text:style-name="T2032">šomis; <text:s/></text:span></text:p>
      <text:p text:style-name="P2033"><text:span text:style-name="T2034">1.1.4</text:span><text:span text:style-name="T2035">. ar projekto įgyvendinimo ataskaitoje prašomos pripažinti tinkamomis finansuoti išlaidos yra tinkamai dokumentuotos:</text:span></text:p>
      <text:p text:style-name="P2036"><text:span text:style-name="T2037">1.1.4.1</text:span><text:span text:style-name="T2038">. ar projekto išlaidos pagrįstos išlaidų pagrindimo ir jų apmokėjimo įrodymo dokumentais;</text:span></text:p>
      <text:p text:style-name="P2039"><text:span text:style-name="T2040">1.1.4.2</text:span><text:span text:style-name="T2041">. ar pro</text:span><text:span text:style-name="T2042">jekto išlaidų pagrindimo ir jų apmokėjimo įrodymo dokumentų originalai (jei neįmanoma – patvirtintos jų kopijos) yra saugomi pagal Lietuvos Respublikos teisės aktų ir paramos sutarties reikalavimus (</text:span><text:span text:style-name="T2043">jeigu tikrintojas teikia tam patvirtinimą, jis prieš tai<text:s/></text:span><text:span text:style-name="T2044">turi būti atlikęs projekto patikrinimą (-us) vietoje ir vadovaudamasis tikrinimo rezultatais teikti savo išvadas dėl projekto veiklų ir išlaidų tinkamumo ir teisėtumo)</text:span><text:span text:style-name="T2045">;</text:span></text:p>
      <text:p text:style-name="P2046"><text:span text:style-name="T2047">1.1.4.3</text:span><text:span text:style-name="T2048">. ar projekto išlaidų pagrindimo ir jų apmokėjimo įrodymo dokumentų original</text:span><text:span text:style-name="T2049">ai atitinka patvirtintas jų kopijas, pateikiamas kartu su tikrinama projekto įgyvendinimo ataskaita;<text:s/></text:span></text:p>
      <text:p text:style-name="P2050"><text:span text:style-name="T2051">1.1.5</text:span><text:span text:style-name="T2052">. ar Lietuvos partneris tinkamai atsiskaitė su darbuotojais, trečiosiomis šalimis už numatytus ir atliktus darbus, paslaugas, pristatytas preke</text:span><text:span text:style-name="T2053">s;</text:span></text:p>
      <text:p text:style-name="P2054"><text:span text:style-name="T2055">1.1.6</text:span><text:span text:style-name="T2056">. projekto įgyvendinimo metu įsigyto arba sukurto ilgalaikio turto (materialiojo ir nematerialiojo), įsigytų prekių, suteiktų paslaugų ir (ar) atliktų darbų faktinis buvimas ir tai palyginama su išlaidų pagrindimo dokumentais (</text:span><text:span text:style-name="T2057">jeigu tikrintojas</text:span><text:span text:style-name="T2058"><text:s/>teikia tam patvirtinimą, jis prieš tai turi būti atlikęs projekto patikrinimą (-us) vietoje ir vadovaudamasis tikrinimo rezultatais teikti savo išvadas dėl projekto veiklų ir išlaidų tinkamumo ir teisėtumo)</text:span><text:span text:style-name="T2059">;</text:span></text:p>
      <text:p text:style-name="P2060"><text:span text:style-name="T2061">1.1.7</text:span><text:span text:style-name="T2062">. ar projekto pajamos iš finansuojamos</text:span><text:span text:style-name="T2063"><text:s/>veiklos ir (arba) sukurtų produktų, jei tokios buvo gautos, tinkamai įtrauktos į projekto išlaidų buhalterinę apskaitą ir tinkamai deklaruotos projekto įgyvendinimo ataskaitoje;<text:s/></text:span></text:p>
      <text:p text:style-name="P2064"><text:span text:style-name="T2065">1.1.8</text:span><text:span text:style-name="T2066">. ar projekto įgyvendinimo ataskaitoje deklaruotas pridėtinės vertė</text:span><text:span text:style-name="T2067">s mokestis (toliau – PVM) gali būti tinkamos finansuoti išlaidos, jei PVM nurodomas ir prašoma jį sumokėti iš paramos lėšų; ar tinkamai apskaičiuotas mišrusis PVM ir ar prašoma sumokėti PVM suma yra apskaičiuota teisingai; ar teisingai apskaičiuota netinka</text:span><text:span text:style-name="T2068">mo finansuoti PVM suma;</text:span></text:p>
      <text:p text:style-name="P2069"><text:span text:style-name="T2070">1.1.9</text:span><text:span text:style-name="T2071">. ar projekto įgyvendinimo ataskaitoje pateikta informacija apie įvykdytas veiklas sutampa su pateikta finansine informacija;<text:s/></text:span></text:p>
      <text:p text:style-name="P2072"><text:span text:style-name="T2073">1.1.10</text:span><text:span text:style-name="T2074">. ar pasiekti projekto veiklų įgyvendinimo rodikliai ir ar egzistuoja pasiektus<text:s/></text:span><text:span text:style-name="T2075">rodiklius patvirtinantys dokumentai (</text:span><text:span text:style-name="T2076">jeigu tikrintojas teikia tam patvirtinimą, jis prieš tai turi būti atlikęs projekto patikrinimą (-us) vietoje ir vadovaudamasis tikrinimo rezultatais teikti savo išvadas dėl projekto veiklų ir išlaidų tinkamumo ir teisė</text:span><text:span text:style-name="T2077">tumo)</text:span><text:span text:style-name="T2078">;<text:s/></text:span></text:p>
      <text:p text:style-name="P2079"><text:span text:style-name="T2080">1.1.11</text:span><text:span text:style-name="T2081">. ar Lietuvos partneris tinkamai įvykdė prekių, paslaugų ir (ar) darbų pirkimus pagal projekto nustatytą pirkimų tvarką;<text:s/></text:span></text:p>
      <text:p text:style-name="P2082"><text:span text:style-name="T2083">1.1.12</text:span><text:span text:style-name="T2084">. ar Lietuvos partneris tinkamai dokumentavo atliktus pirkimus, laikėsi pirkimų principų (</text:span><text:span text:style-name="T2085">jeigu tikrintoja</text:span><text:span text:style-name="T2086">s teikia tam patvirtinimą, jis prieš tai turi būti atlikęs projekto patikrinimą (-us) vietoje ir vadovaudamasis tikrinimo rezultatais teikti savo išvadas dėl projekto veiklų ir išlaidų tinkamumo ir teisėtumo)</text:span><text:span text:style-name="T2087">;<text:s/></text:span></text:p>
      <text:p text:style-name="P2088"><text:span text:style-name="T2089">1.1.13</text:span><text:span text:style-name="T2090">. ar Lietuvos partneris tinkamai la</text:span><text:span text:style-name="T2091">ikėsi nustatytų projekto viešinimo ir sklaidos reikalavimų (</text:span><text:span text:style-name="T2092">jeigu tikrintojas teikia tam patvirtinimą, jis prieš tai turi būti atlikęs projekto patikrinimą (-us) vietoje ir vadovaudamasis tikrinimo rezultatais teikti savo išvadas dėl projekto veiklų ir išl</text:span><text:span text:style-name="T2093">aidų tinkamumo ir teisėtumo)</text:span><text:span text:style-name="T2094">;<text:s/></text:span></text:p>
      <text:p text:style-name="P2095"><text:span text:style-name="T2096">1.1.14</text:span><text:span text:style-name="T2097">. pagrindinio projekto partnerio veikla (jeigu yra tikrinamas Lietuvos pagrindinis projekto partneris):<text:s/></text:span></text:p>
      <text:p text:style-name="P2098"><text:span text:style-name="T2099">1.1.14.1</text:span><text:span text:style-name="T2100">. tikrinama, ar pagrindinis projekto partneris laiku ir tinkamai paskirstė ir pervedė paramos lėšas<text:s/></text:span><text:span text:style-name="T2101">kitiems projekto partneriams;</text:span></text:p>
      <text:p text:style-name="P2102"><text:span text:style-name="T2103">1.1.14.2</text:span><text:span text:style-name="T2104">. tikrinama, ar teisingai nurodytos visų projekto partnerių veiklos ir išlaidos jungtinėje projekto įgyvendinimo ataskaitoje;</text:span></text:p>
      <text:p text:style-name="P2105"><text:span text:style-name="T2106">1.1.14.3</text:span><text:span text:style-name="T2107">. tikrinama, ar projekto partnerių veiklos ir išlaidos patvirtintos tinkamų<text:s/></text:span><text:span text:style-name="T2108">tikrintojų pagal šalies, iš kurios yra projekto partneris, nustatytus reikalavimus;</text:span></text:p>
      <text:p text:style-name="P2109"><text:span text:style-name="T2110">1.1.15</text:span><text:span text:style-name="T2111">. ar Lietuvos partneris tinkamai laikėsi valstybės pagalbos<text:s/></text:span><text:span text:style-name="T2112">reikalavimų</text:span><text:span text:style-name="T2113">,<text:s/></text:span><text:span text:style-name="T2114">aplinkosaugos,<text:s/></text:span><text:span text:style-name="T2115">darnaus vystymosi</text:span><text:span text:style-name="T2116"><text:s/>ir<text:s/></text:span><text:span text:style-name="T2117">lyčių lygybės bei nediskriminavimo principų</text:span><text:span text:style-name="T2118">;</text:span></text:p>
      <text:p text:style-name="P2119"><text:span text:style-name="T2120">1.1.</text:span><text:span text:style-name="T2121">16</text:span><text:span text:style-name="T2122">. kiti dalykai, kurie turi būti patikrinti pagal Europos teritorinio bendradarbiavimo tikslo programos reikalavimus.</text:span></text:p>
      <text:p text:style-name="P2123"><text:span text:style-name="T2124">2</text:span><text:span text:style-name="T2125">. T</text:span><text:span text:style-name="T2126">ikrintojas</text:span><text:span text:style-name="T2127"><text:s/>turi atlikti šį tikrinimą ir pateikti Lietuvos partneriui tikrintojo faktinių pastebėjimų ataskaitą (formos pavy</text:span><text:span text:style-name="T2128">zdys pateikiamas priede), tikrintojo patvirtinimą (anglų kalba) pagal atitinkamos programos nustatytus reikalavimus</text:span><text:span text:style-name="T2129"><text:s/>per 1 mėnesį nuo projekto įgyvendinimo ataskaitos<text:s/></text:span><text:span text:style-name="T2130">iš Lietuvos partnerio gavimo dienos</text:span><text:span text:style-name="T2131">, bet ne vėliau kaip per 2</text:span><text:span text:style-name="T2132"><text:s/>mėnesius nuo projekto ataska</text:span><text:span text:style-name="T2133">itinio laikotarpio pabaigos.<text:s/></text:span></text:p>
      <text:p text:style-name="P2134"><text:span text:style-name="T2135">3</text:span><text:span text:style-name="T2136">. Tikrintojas, radęs Europos Sąjungos, Lietuvos Respublikos teisės aktų ir pagrindinių programos dokumentų reikalavimų neatitikimų, turi juos nurodyti tikrintojo faktinių pastebėjimų ataskaitoje. Kiekvienas atvejis turi b</text:span><text:span text:style-name="T2137">ūti įvertintas atsižvelgiant į projekto biudžeto išlaidų kategorijas, išlaidų sumą.</text:span></text:p>
      <text:p text:style-name="P2138"><text:span text:style-name="T2139">4</text:span><text:span text:style-name="T2140">. Tikrintojas mažiausiai vieną kartą per projekto įgyvendinimo laikotarpį, bet ne vėliau kaip iki Lietuvos partnerio galutinės projekto įgyvendinimo ataskaitos pateiki</text:span><text:span text:style-name="T2141">mo termino dienos, turi atlikti projekto patikrinimą (-us) vietoje. Projekto patikrinimo vietoje rezultatai turi būti pateikti projekto patikrinimo vietoje ataskaitoje (</text:span><text:span text:style-name="T2142">joje pateikiami patikros vietoje rezultatai, išvados ir<text:s/></text:span><text:soft-page-break/><text:span text:style-name="T2143">rekomendacijos, prireikus – pri</text:span><text:span text:style-name="T2144">valomi nurodymai projekto vykdytojui)</text:span><text:span text:style-name="T2145">, kuri turi būti parengta ir pateikta Lietuvos partneriui per 5 darbo dienas nuo patikrinimo vietoje dienos, bet ne vėliau kaip iki galutinės projekto įgyvendinimo ataskaitos tvirtinimo dienos.<text:s/></text:span><text:span text:style-name="T2146">Projekto patikrinimo viet</text:span><text:span text:style-name="T2147">oje metu turi būti patikrinta:</text:span></text:p>
      <text:p text:style-name="P2148"><text:span text:style-name="T2149">4.1</text:span><text:span text:style-name="T2150">. ar Lietuvos partnerio tikrintojui pateikta ir projekto įgyvendinimo ataskaitose nurodyta informacija yra teisinga;</text:span></text:p>
      <text:p text:style-name="P2151"><text:span text:style-name="T2152">4.2</text:span><text:span text:style-name="T2153">. ar Lietuvos partnerio kartu su projekto įgyvendinimo ataskaitomis teiktos išlaidų pagrindimo i</text:span><text:span text:style-name="T2154">r jų apmokėjimo įrodymo dokumentų kopijos atitinka šių dokumentų originalus ir/ ar originalai (jei neįmanoma – patvirtintos jų kopijos)<text:s/></text:span><text:span text:style-name="T2155">yra saugomi pagal Lietuvos Respublikos teisės aktų ir paramos sutarties reikalavimus</text:span><text:span text:style-name="T2156">;</text:span></text:p>
      <text:p text:style-name="P2157"><text:span text:style-name="T2158">4.3</text:span><text:span text:style-name="T2159">. ar yra atlikti darbai, su</text:span><text:span text:style-name="T2160">teiktos paslaugos ir įsigytos prekės, už kuriuos Lietuvos partneris <text:s/>atsiskaitė tikrintojui ir kuriuos deklaravo projekto įgyvendinimo ataskaitose;</text:span></text:p>
      <text:p text:style-name="P2161"><text:span text:style-name="T2162">4.4</text:span><text:span text:style-name="T2163">.<text:s/></text:span><text:span text:style-name="T2164">ar pasiekti projekto veiklų įgyvendinimo rodikliai ir ar egzistuoja pasiektus rodiklius patvirtinan</text:span><text:span text:style-name="T2165">tys dokumentai;</text:span></text:p>
      <text:p text:style-name="P2166"><text:span text:style-name="T2167">4.5</text:span><text:span text:style-name="T2168">. ar nepasikeitė duomenys, turintys įtakos Europos Sąjungos finansinės paramos dydžio nustatymui;</text:span></text:p>
      <text:p text:style-name="P2169"><text:span text:style-name="T2170">4.6</text:span><text:span text:style-name="T2171">. ar nėra padaryta Europos Sąjungos ir nacionalinių teisės aktų pažeidimų, Lietuvos partneriui įgyvendinant projektą;</text:span></text:p>
      <text:p text:style-name="P2172"><text:span text:style-name="T2173">4.7</text:span><text:span text:style-name="T2174">. ar Lietuvos partneris tinkamai įgyvendina projekto viešinimo ir informavimo priemones ir laikėsi<text:s/></text:span><text:span text:style-name="T2175">nustatytų projekto viešinimo ir sklaidos reikalavimų</text:span><text:span text:style-name="T2176">;</text:span></text:p>
      <text:p text:style-name="P2177"><text:span text:style-name="T2178">4.8</text:span><text:span text:style-name="T2179">.<text:s/></text:span><text:span text:style-name="T2180">ar Lietuvos partneris tinkamai dokumentavo atliktus pirkimus, laikėsi pirkimų principų;</text:span></text:p>
      <text:p text:style-name="P2181"><text:span text:style-name="T2182">4.9</text:span><text:span text:style-name="T2183">. ar Lietuvos partneris projekto apskaitą tvarko atskirai nuo bendrosios Lietuvos partnerio buhalterinės apskaitos;</text:span></text:p>
      <text:p text:style-name="P2184"><text:span text:style-name="T2185">4.10</text:span><text:span text:style-name="T2186">. ar Lietuvos partneris laikosi kitų projekto paramos sutarties sąlygų;</text:span></text:p>
      <text:p text:style-name="P2187"><text:span text:style-name="T2188">4.11</text:span><text:span text:style-name="T2189">. ar Lietuvos partneris laikosi aplinkosaugos,<text:s/></text:span><text:span text:style-name="T2190">darn</text:span><text:span text:style-name="T2191">aus vystymosi<text:s/></text:span><text:span text:style-name="T2192">ir<text:s/></text:span><text:span text:style-name="T2193">lyčių lygybės<text:s/></text:span><text:span text:style-name="T2194">bei <text:s/></text:span><text:span text:style-name="T2195">nediskriminavimo</text:span><text:span text:style-name="T2196"><text:s/>principų;</text:span></text:p>
      <text:p text:style-name="P2197"><text:span text:style-name="T2198">4.12</text:span><text:span text:style-name="T2199">. kiti dalykai, atsižvelgiant į projekto pobūdį.<text:s/></text:span></text:p>
      <text:p text:style-name="P2200"><text:span text:style-name="T2201">5</text:span><text:span text:style-name="T2202">. Tikrintojas turi konsultuoti Lietuvos partnerį žodžiu ir raštu projekto finansinės apskaitos, projekto išlaidų atitikties fina</text:span><text:span text:style-name="T2203">nsavimo reikalavimams klausimais.</text:span></text:p>
      <text:p text:style-name="P2204"><text:span text:style-name="T2205">6</text:span><text:span text:style-name="T2206">. Pareikalavus teikti informaciją ir paaiškinimus<text:s/></text:span><text:span text:style-name="T2207">apie aplinkybes, kurioms esant buvo prieita prie išvados dėl projekto veiklų ir lėšų panaudojimo, tikrintojas turi sudaryti sąlygas gauti tikrinamus dokumentus, darbo<text:s/></text:span><text:span text:style-name="T2208">dokumentus Europos teritorinio bendradarbiavimo tikslo<text:s/></text:span><text:span text:style-name="T2209">programą įgyvendinančioms institucijoms</text:span><text:span text:style-name="T2210"><text:s/>bei<text:s/></text:span><text:span text:style-name="T2211">kitoms programos įgyvendinimo priežiūrą vykdančioms institucijoms ir jų įgaliotiems atstovams. <text:s text:c="7"/></text:span></text:p>
      <text:p text:style-name="P2212">__________________________</text:p>
      <text:p text:style-name="P2213"/>
      <text:p text:style-name="P2214">Priedo pakeitimai:</text:p>
      <text:p text:style-name="P2215"><text:span text:style-name="T2216">Nr.<text:s/></text:span><text:a xlink:href="https://www.e-tar.lt/portal/legalAct.html?documentId=TAR.AC7F7041D4D7" office:target-frame-name="_top" xlink:show="replace"><text:span text:style-name="T2217">1V-200</text:span></text:a><text:span text:style-name="T2218">, 2013-03-12, Žin., 2013, Nr. 29-1413 (2013-03-20), i. k. 1132310ISAK001V-200</text:span></text:p>
      <text:p text:style-name="P2219"><text:span text:style-name="T2220">Nr.<text:s/></text:span><text:a xlink:href="https://www.e-tar.lt/portal/legalAct.html?documentId=d753352081d111e4bc68a1493830b8b9" office:target-frame-name="_top" xlink:show="replace"><text:span text:style-name="T2221">1V-852</text:span></text:a><text:span text:style-name="T2222">, 2014-12-12, paskelbta TAR 2014-12-12, i. k. 2014-19538</text:span></text:p>
      <text:p text:style-name="Normal"/>
      <text:p text:style-name="P2223"/>
      <text:soft-page-break/>
      <text:p text:style-name="P2224">Lietuvos partnerių deklaruotų projekto</text:p>
      <text:p text:style-name="P2225">išlaidų teisėtumo ir jų panaudojimo <text:s/>teisingumo tikrinimo minimalių</text:p>
      <text:p text:style-name="P2226">reikalavimų<text:s/></text:p>
      <text:p text:style-name="P2227">priedas</text:p>
      <text:p text:style-name="P2228"/>
      <text:p text:style-name="P2229"/>
      <text:p text:style-name="P2230"><text:span text:style-name="T2231">(</text:span><text:span text:style-name="T2232">Tikrintojo faktinių pastebėjimų ataskaitos<text:s/></text:span><text:span text:style-name="T2233">formos pavyzdys</text:span><text:span text:style-name="T2234">)</text:span></text:p>
      <text:p text:style-name="P2235"/>
      <text:p text:style-name="P2236">TIKRINTOJO FAKTINIŲ PASTEBĖJIMŲ ATASKAITA<text:s/></text:p>
      <text:p text:style-name="P2237"/>
      <text:p text:style-name="P2238"/>
      <text:p text:style-name="P2239">Adresatas: _______________________________________________________</text:p>
      <text:p text:style-name="P2240">(Lietuvos partnerio pavadinimas ir adresas)<text:s/></text:p>
      <text:p text:style-name="P2241"/>
      <text:p text:style-name="P2242"/>
      <text:p text:style-name="P2243">Pagal 20__m.__d. sutartį su ___________________________ (toliau – Lietuvos partneris)</text:p>
      <text:p text:style-name="P2244">(Lietuvos partnerio pavadinimas)</text:p>
      <text:p text:style-name="P2245">ir pridedamą techninę užduotį mes teikiame šią faktinių pastebėjimų ataskaitą.</text:p>
      <text:p text:style-name="P2246"/>
      <text:p text:style-name="P2247">Tikslas</text:p>
      <text:p text:style-name="P2248">Mes atlikome Lietuvos partnerio įgyvendinamo projekto Nr. ______________________<text:s/></text:p>
      <text:p text:style-name="P2249">(projekto pavadinimas)</text:p>
      <text:p text:style-name="P2250">(toliau – projektas), finansuojamo <text:s/>įgyvendinant <text:s/>Europos teritorinio <text:s/>bendradarbiavimo <text:s/>tikslo<text:s/></text:p>
      <text:p text:style-name="P2251">_____________________ <text:s/>programą, <text:s/>išlaidų, <text:s/>projekto <text:s/>įgyvendinimo <text:s/>ataskaitoje <text:s/>Nr. ___ <text:s/>už</text:p>
      <text:p text:style-name="P2252">(programos pavadinimas)</text:p>
      <text:p text:style-name="P2253">ataskaitinį laikotarpį nuo _____ iki _____ deklaruojamų tinkamomis finansuoti išlaidomis, t. y.<text:s/></text:p>
      <text:p text:style-name="P2254">(data) <text:s text:c="6"/>(data)</text:p>
      <text:p text:style-name="P2255">______ EUR, teisėtumo ir panaudojimo teisingumo tikrinimą. Mūsų procedūros buvo atliktos siekiant Jums padėti įvertinti minėtoje projekto įgyvendinimo ataskaitoje pateiktą finansinę informaciją.<text:s/><text:tab/></text:p>
      <text:p text:style-name="P2256"><text:span text:style-name="T2257">Darbo apimtis</text:span></text:p>
      <text:p text:style-name="P2258"><text:span text:style-name="T2259">Tikrinimas buvo atliktas pagal techninėje užduotyje numatytas procedūras, vadovaujantis Tarptautinės buhalterių federacijos patvirtintais tarptautiniais susijusių paslaugų standartais,</text:span><text:span text:style-name="T2260"><text:s/></text:span><text:span text:style-name="T2261">taikomais užduotims, susijusioms su iš anksto sutartomis procedūromis, ir laikantis Tarptautinės buhalterių federacijos</text:span><text:span text:style-name="T2262"><text:s/>patvirtinto Buhalterių profesionalų etikos kodekso nuostatų.</text:span></text:p>
      <text:p text:style-name="P2263">Visos deklaruojamos tinkamos finansuoti išlaidos buvo patikrintos ir visos<text:s/>procedūros, numatytos techninėje užduotyje, buvo atliktos.</text:p>
      <text:p text:style-name="P2264"><text:span text:style-name="T2265">Faktiniai pastebėjimai</text:span></text:p>
      <text:p text:style-name="P2266"><text:span text:style-name="T2267">Mūsų detalūs atliktų procedūrų faktiniai pastebėjimai yra aptarti ir</text:span><text:span text:style-name="T2268"><text:s/>pateikiami šios ataskaitos priede. Mes nustatėme šiuos Europos Sąjungos, Lietuvos Respublikos teisės akt</text:span><text:span text:style-name="T2269">ų ir pagrindinių programos dokumentų reikalavimų neatitikimus<text:s/></text:span><text:span text:style-name="T2270">(</text:span><text:span text:style-name="T2271">kiekvienas nustatytas neatitikimas turi būti<text:s/></text:span><text:soft-page-break/><text:span text:style-name="T2272">identifikuotas atsižvelgiant į projekto biudžeto išlaidų kategorijas, išlaidų pavadinimą ir išlaidų sumą)</text:span><text:span text:style-name="T2273">: <text:s/></text:span></text:p>
      <text:p text:style-name="P2274"/>
      <text:p text:style-name="P2275">1)</text:p>
      <text:p text:style-name="P2276"/>
      <text:p text:style-name="P2277">2)<text:s/></text:p>
      <text:p text:style-name="P2278">...</text:p>
      <text:p text:style-name="P2279">Ataskaitos naudojimas</text:p>
      <text:p text:style-name="P2280">Tikrintojo faktinių pastebėjimų ataskaita yra skirta šioje ataskaitoje nurodytam tikslui ir Lietuvos partneriui bei programos įgyvendinančiosioms institucijoms informuoti, todėl negali būti panaudota kitu tikslu ar perduota kitoms šalims, išskyrus Lietuvos Respublikos ar Europos Sąjungos teisės aktuose nustatytus atvejus.<text:s/></text:p>
      <text:p text:style-name="P2281"/>
      <text:p text:style-name="P2282"/>
      <table:table table:style-name="Table2283">
        <table:table-columns>
          <table:table-column table:style-name="TableColumn2284"/>
        </table:table-columns>
        <table:table-row table:style-name="TableRow2285">
          <table:table-cell table:style-name="TableCell2286">
            <text:p text:style-name="P2287"/>
            <text:p text:style-name="P2288">(Data) <text:s text:c="19"/></text:p>
            <text:p text:style-name="P2289">Tikrintojas <text:s text:c="10"/>__________________________</text:p>
            <text:p text:style-name="P2290">(pavadinimas, adresas)</text:p>
            <text:p text:style-name="P2291"/>
            <text:p text:style-name="P2292">Atestuotas auditorius (-ė)______________________</text:p>
            <text:p text:style-name="P2293">(vardas, pavardė, parašas)</text:p>
            <text:p text:style-name="Normal"/>
            <text:p text:style-name="P2294">Atestuoto<text:s/>auditoriaus pažymėjimo Nr.__</text:p>
          </table:table-cell>
        </table:table-row>
      </table:table>
      <text:p text:style-name="P2295"/>
      <text:p text:style-name="P2296">Priedo pakeitimai:</text:p>
      <text:p text:style-name="P2297"><text:span text:style-name="T2298">Nr.<text:s/></text:span><text:a xlink:href="https://www.e-tar.lt/portal/legalAct.html?documentId=TAR.AC7F7041D4D7" office:target-frame-name="_top" xlink:show="replace"><text:span text:style-name="T2299">1V-200</text:span></text:a><text:span text:style-name="T2300">, 2013-03-12, Žin., 2013, Nr. 29-1413 (2013-03-20), i. k. 1132310ISAK001V-200</text:span></text:p>
      <text:p text:style-name="P2301"><text:span text:style-name="T2302">Nr.<text:s/></text:span><text:a xlink:href="https://www.e-tar.lt/portal/legalAct.html?documentId=d753352081d111e4bc68a1493830b8b9" office:target-frame-name="_top" xlink:show="replace"><text:span text:style-name="T2303">1V-852</text:span></text:a><text:span text:style-name="T2304">, 2014-12-12, paskelbta TAR 2014-12-12, i. k. 2014-19538</text:span></text:p>
      <text:p text:style-name="Normal"/>
      <text:p text:style-name="P2305"/>
      <text:p text:style-name="P2306">Tikrintojo faktinių pastebėjimų</text:p>
      <text:p text:style-name="P2307">ataskaitos</text:p>
      <text:p text:style-name="P2308">priedas</text:p>
      <text:p text:style-name="P2309"><text:span text:style-name="T2310">(Tikrinimo klausimų lapo formos pavyzdys)</text:span></text:p>
      <text:p text:style-name="P2311"/>
      <text:p text:style-name="P2312">TIKRINIMO KLAUSIMŲ LAPAS</text:p>
      <text:p text:style-name="P2313"/>
      <text:p text:style-name="P2314">Tikrinamo Lietuvos partnerio ______________________projekto _______________________ įgyvendinimo (pažangos) ataskaitoje Nr._____</text:p>
      <text:p text:style-name="P2315"><text:span text:style-name="T2316">(</text:span><text:span text:style-name="T2317">Liet</text:span><text:span text:style-name="T2318">uvos partnerio</text:span><text:span text:style-name="T2319"><text:s/>pavadinimas)</text:span><text:span text:style-name="T2320"><text:tab/>(numeris ir pavadinimas)</text:span></text:p>
      <text:p text:style-name="P2321">prašomų pripažinti tinkamomis finansuoti išlaidų tikrinimo metu buvo atliktos šios procedūros, numatytos techninėje užduotyje, ir teikiami šie</text:p>
      <text:p text:style-name="P2322">faktiniai pastebėjimai:</text:p>
      <table:table table:style-name="Table2323">
        <table:table-columns>
          <table:table-column table:style-name="TableColumn2324"/>
          <table:table-column table:style-name="TableColumn2325"/>
          <table:table-column table:style-name="TableColumn2326"/>
        </table:table-columns>
        <table:table-header-rows>
          <table:table-row table:style-name="TableRow2327">
            <table:table-cell table:style-name="TableCell2328">
              <text:p text:style-name="P2329">Atliktos procedūros</text:p>
            </table:table-cell>
            <table:table-cell table:style-name="TableCell2330">
              <text:p text:style-name="P2331">Taip / Ne /</text:p>
              <text:p text:style-name="P2332">Netaikoma</text:p>
            </table:table-cell>
            <table:table-cell table:style-name="TableCell2333">
              <text:p text:style-name="P2334">Faktiniai pastebėjimai</text:p>
            </table:table-cell>
          </table:table-row>
        </table:table-header-rows>
        <table:table-row table:style-name="TableRow2335">
          <table:table-cell table:style-name="TableCell2336">
            <text:p text:style-name="P2337">1. Partnerio tinkamumo gauti Europos Sąjungos finansinę paramą tikrinima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 Lietuvos partnerio tinkamumas gauti Europos Sąjungos finansinę paramą patikrintas pagal programos reikalavimus</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 Projekto veiklų ir<text:s/>išlaidų tinkamumo ir teisėtumo tikrinimas</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 Projekto įgyvendinimo ataskaitoje deklaruojamos pripažinti tinkamomis finansuoti išlaidos patikrintos, atsižvelgiant į projekto paramos sutarties sąlygas, t. y. ar projekto išlaidos:<text:s/></text:p>
          </table:table-cell>
          <table:table-cell table:style-name="TableCell2359">
            <text:p text:style-name="P2360"/>
          </table:table-cell>
          <table:table-cell table:style-name="TableCell2361" table:number-rows-spanned="8">
            <text:p text:style-name="P2362"/>
          </table:table-cell>
        </table:table-row>
        <table:table-row table:style-name="TableRow2363">
          <table:table-cell table:style-name="TableCell2364">
            <text:p text:style-name="P2365">4.1. yra numatytos<text:s/>projekto paramos sutartyje ir patvirtintoje paraiškoje projektui finansuoti</text:p>
          </table:table-cell>
          <table:table-cell table:style-name="TableCell2366">
            <text:p text:style-name="P2367"/>
          </table:table-cell>
          <table:covered-table-cell>
            <text:p text:style-name="P2368"/>
          </table:covered-table-cell>
        </table:table-row>
        <table:table-row table:style-name="TableRow2369">
          <table:table-cell table:style-name="TableCell2370">
            <text:p text:style-name="P2371">4.2. patirtos tinkamu finansuoti laikotarpiu</text:p>
          </table:table-cell>
          <table:table-cell table:style-name="TableCell2372">
            <text:p text:style-name="P2373"/>
          </table:table-cell>
          <table:covered-table-cell>
            <text:p text:style-name="P2374"/>
          </table:covered-table-cell>
        </table:table-row>
        <table:table-row table:style-name="TableRow2375">
          <table:table-cell table:style-name="TableCell2376">
            <text:p text:style-name="P2377">4.3. atitinka skaidraus finansų valdymo, sąnaudų efektyvumo, išlaidų ir naudos principus</text:p>
          </table:table-cell>
          <table:table-cell table:style-name="TableCell2378">
            <text:p text:style-name="P2379"/>
          </table:table-cell>
          <table:covered-table-cell>
            <text:p text:style-name="P2380"/>
          </table:covered-table-cell>
        </table:table-row>
        <table:table-row table:style-name="TableRow2381">
          <table:table-cell table:style-name="TableCell2382">
            <text:p text:style-name="P2383">4.4. tiesiogiai patirtos Lietuvos<text:s/>partnerio</text:p>
          </table:table-cell>
          <table:table-cell table:style-name="TableCell2384">
            <text:p text:style-name="P2385"/>
          </table:table-cell>
          <table:covered-table-cell>
            <text:p text:style-name="P2386"/>
          </table:covered-table-cell>
        </table:table-row>
        <table:table-row table:style-name="TableRow2387">
          <table:table-cell table:style-name="TableCell2388">
            <text:p text:style-name="P2389">4.5. teisingai paskirstytos biudžeto eilutėms ir veiklų grupėms</text:p>
          </table:table-cell>
          <table:table-cell table:style-name="TableCell2390">
            <text:p text:style-name="P2391"/>
          </table:table-cell>
          <table:covered-table-cell>
            <text:p text:style-name="P2392"/>
          </table:covered-table-cell>
        </table:table-row>
        <table:table-row table:style-name="TableRow2393">
          <table:table-cell table:style-name="TableCell2394">
            <text:p text:style-name="P2395">4.6. tinkamai apskaičiuotos</text:p>
          </table:table-cell>
          <table:table-cell table:style-name="TableCell2396">
            <text:p text:style-name="P2397"/>
          </table:table-cell>
          <table:covered-table-cell>
            <text:p text:style-name="P2398"/>
          </table:covered-table-cell>
        </table:table-row>
        <table:table-row table:style-name="TableRow2399">
          <table:table-cell table:style-name="TableCell2400">
            <text:p text:style-name="P2401"><text:span text:style-name="T2402">4.7. atitinka nustatytus programoje ir išdėstytus kituose teisės aktuose reikalavimus<text:s/></text:span></text:p>
          </table:table-cell>
          <table:table-cell table:style-name="TableCell2403">
            <text:p text:style-name="P2404"/>
          </table:table-cell>
          <table:covered-table-cell>
            <text:p text:style-name="P2405"/>
          </table:covered-table-cell>
        </table:table-row>
        <table:table-row table:style-name="TableRow2406">
          <table:table-cell table:style-name="TableCell2407">
            <text:p text:style-name="P2408">5. Patikrinta, ar tinkamai tvarkoma atskira projekto išlaidų buhalterinė apskaita, t. y.:<text:s/></text:p>
          </table:table-cell>
          <table:table-cell table:style-name="TableCell2409">
            <text:p text:style-name="P2410"/>
          </table:table-cell>
          <table:table-cell table:style-name="TableCell2411" table:number-rows-spanned="2">
            <text:p text:style-name="P2412"/>
          </table:table-cell>
        </table:table-row>
        <table:table-row table:style-name="TableRow2413">
          <table:table-cell table:style-name="TableCell2414">
            <text:p text:style-name="P2415">5.1. ar Lietuvos partnerio projekto išlaidų buhalterinė apskaita tvarkoma vadovaujantis Lietuvos Respublikos teisės aktais, reglamentuojančiais apskaitos tvarkymą</text:p>
          </table:table-cell>
          <table:table-cell table:style-name="TableCell2416">
            <text:p text:style-name="P2417"/>
          </table:table-cell>
          <table:covered-table-cell>
            <text:p text:style-name="P2418"/>
          </table:covered-table-cell>
        </table:table-row>
        <table:table-row table:style-name="TableRow2419">
          <table:table-cell table:style-name="TableCell2420">
            <text:p text:style-name="P2421">5.2. ar ūkinės operacijos, susijusios su projekto išlaidomis, yra įtrauktos į Lietuvos partnerio buhalterinę apskaitą</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5.3. ar pagal Lietuvos partnerio buhalterinės apskaitos duomenis galima identifikuoti projekto išlaidas (ar sąskaitos yra<text:s/>sužymėtos, jose yra nurodytas projekto numeris ir kt.), ar projekto išlaidos nėra padengtos kitų projektų / programų lėšomis</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6. Patikrinta, ar projekto įgyvendinimo ataskaitoje prašomos pripažinti tinkamomis finansuoti išlaidos yra tinkamai dokumentuotos, t. y.:</text:p>
          </table:table-cell>
          <table:table-cell table:style-name="TableCell2436">
            <text:p text:style-name="P2437"/>
          </table:table-cell>
          <table:table-cell table:style-name="TableCell2438" table:number-rows-spanned="2">
            <text:p text:style-name="P2439"/>
          </table:table-cell>
        </table:table-row>
        <table:table-row table:style-name="TableRow2440">
          <table:table-cell table:style-name="TableCell2441">
            <text:p text:style-name="P2442">6.1. ar projekto išlaidos pagrįstos išlaidų pagrindimo ir jų apmokėjimo įrodymo dokumentais</text:p>
          </table:table-cell>
          <table:table-cell table:style-name="TableCell2443">
            <text:p text:style-name="P2444"/>
          </table:table-cell>
          <table:covered-table-cell>
            <text:p text:style-name="P2445"/>
          </table:covered-table-cell>
        </table:table-row>
        <table:table-row table:style-name="TableRow2446">
          <table:table-cell table:style-name="TableCell2447">
            <text:p text:style-name="P2448">6.2. ar projekto išlaidų pagrindimo ir jų apmokėjimo įrodymo dokumentų originalai (jei neįmanoma – patvirtintos jų kopijos) yra saugomi pagal Lietuvos Respublikos teisės aktų ir paramos sutarties reikalavimus<text:s/></text:p>
          </table:table-cell>
          <table:table-cell table:style-name="TableCell2449">
            <text:p text:style-name="P2450"/>
            <table:table table:style-name="Table2451">
              <table:table-columns>
                <table:table-column table:style-name="TableColumn2452"/>
              </table:table-columns>
              <table:table-row table:style-name="TableRow2453">
                <table:table-cell table:style-name="TableCell2454">
                  <text:p text:style-name="P2455">Atsakant „Taip“ nurodoma patikrinimo vietoje<text:s/>atlikimo data ir ataskaitos data, Nr. ir pavadinimas</text:p>
                  <text:p text:style-name="P2456">_____________________</text:p>
                  <text:p text:style-name="P2457"/>
                </table:table-cell>
              </table:table-row>
            </table:table>
            <text:p text:style-name="P2458"/>
          </table:table-cell>
          <table:table-cell table:style-name="TableCell2459">
            <text:p text:style-name="P2460"/>
          </table:table-cell>
        </table:table-row>
        <table:table-row table:style-name="TableRow2461">
          <table:table-cell table:style-name="TableCell2462">
            <text:p text:style-name="P2463">6.3. ar projekto išlaidų pagrindimo ir jų apmokėjimo įrodymo dokumentų originalai atitinka patvirtintas jų kopijas, pateikiamas kartu su tikrinama projekto įgyvendinimo<text:s/>ataskaita</text:p>
          </table:table-cell>
          <table:table-cell table:style-name="TableCell2464">
            <text:p text:style-name="P2465"/>
            <table:table table:style-name="Table2466">
              <table:table-columns>
                <table:table-column table:style-name="TableColumn2467"/>
              </table:table-columns>
              <table:table-row table:style-name="TableRow2468">
                <table:table-cell table:style-name="TableCell2469">
                  <text:p text:style-name="P2470">Atsakant „Taip“ nurodoma patikrinimo vietoje atlikimo data ir ataskaitos data, Nr. ir pavadinimas</text:p>
                  <text:p text:style-name="P2471">______________________</text:p>
                  <text:p text:style-name="P2472"/>
                </table:table-cell>
              </table:table-row>
            </table:table>
            <text:p text:style-name="P2473"/>
          </table:table-cell>
          <table:table-cell table:style-name="TableCell2474">
            <text:p text:style-name="P2475"/>
          </table:table-cell>
        </table:table-row>
        <table:table-row table:style-name="TableRow2476">
          <table:table-cell table:style-name="TableCell2477">
            <text:p text:style-name="P2478">7. Patikrinti Lietuvos partnerio įvykdyti atsiskaitymai su darbuotojais, trečiosiomis šalimis už atliktus darbus,<text:s/>suteiktas paslaugas, pristatytas prekes</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8. Patikrintas projekto įgyvendinimo metu įsigyto arba sukurto ilgalaikio turto (materialusis ir nematerialusis), prekių, suteiktų paslaugų ir (ar) atliktų darbų faktinis buvimas, tai palyginta su išlaidų<text:s/>pagrindimo dokumentais</text:p>
          </table:table-cell>
          <table:table-cell table:style-name="TableCell2486">
            <text:p text:style-name="P2487"/>
            <table:table table:style-name="Table2488">
              <table:table-columns>
                <table:table-column table:style-name="TableColumn2489"/>
              </table:table-columns>
              <table:table-row table:style-name="TableRow2490">
                <table:table-cell table:style-name="TableCell2491">
                  <text:p text:style-name="P2492">Atsakant „Taip“ nurodoma patikrinimo vietoje atlikimo data ir ataskaitos data, Nr. ir pavadinimas</text:p>
                  <text:p text:style-name="P2493">_____________________</text:p>
                  <text:p text:style-name="P2494"/>
                </table:table-cell>
              </table:table-row>
            </table:table>
            <text:p text:style-name="P2495"/>
          </table:table-cell>
          <table:table-cell table:style-name="TableCell2496">
            <text:p text:style-name="P2497"/>
          </table:table-cell>
        </table:table-row>
        <table:table-row table:style-name="TableRow2498">
          <table:table-cell table:style-name="TableCell2499">
            <text:p text:style-name="P2500">9. Patikrinta, ar projekto pajamos iš finansuojamos veiklos ir (arba) sukurtų produktų, jei tokios buvo gautos, tinkamai įtrauktos į projekto išlaidų buhalterinę apskaitą ir tinkamai deklaruotos projekto įgyvendinimo ataskaitoje</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0. Patikrinta, ar projekto įgyvendinimo ataskaitoje deklaruotas pridėtinės vertės mokestis (toliau – PVM) gali būti tinkamos<text:s/>finansuoti išlaidos, jei PVM nurodomas ir prašoma jį sumokėti iš paramos lėšų; ar prašoma sumokėti PVM suma yra apskaičiuota teisingai; ar teisingai apskaičiuota netinkamo finansuoti PVM suma</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1. Patikrinta, <text:s/>ar projekto įgyvendinimo ataskaitoje pateikta informacija apie įvykdytas veiklas sutampa su pateikta finansine informacija</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2. Patikrinta, ar pasiekti projekto veiklų įgyvendinimo rodikliai ir ar yra pasiektus rodiklius patvirtinantys dokumentai</text:p>
          </table:table-cell>
          <table:table-cell table:style-name="TableCell2522">
            <text:p text:style-name="P2523"/>
            <table:table table:style-name="Table2524">
              <table:table-columns>
                <table:table-column table:style-name="TableColumn2525"/>
              </table:table-columns>
              <table:table-row table:style-name="TableRow2526">
                <table:table-cell table:style-name="TableCell2527">
                  <text:p text:style-name="P2528">Atsakant „Taip“ nurodoma patikrinimo vietoje<text:s/>atlikimo data ir ataskaitos data, Nr. ir pavadinimas</text:p>
                  <text:p text:style-name="P2529">_____________________</text:p>
                  <text:p text:style-name="P2530"/>
                </table:table-cell>
              </table:table-row>
            </table:table>
            <text:p text:style-name="P2531"/>
          </table:table-cell>
          <table:table-cell table:style-name="TableCell2532">
            <text:p text:style-name="P2533"/>
          </table:table-cell>
        </table:table-row>
        <table:table-row table:style-name="TableRow2534">
          <table:table-cell table:style-name="TableCell2535">
            <text:p text:style-name="P2536">13. Patikrinta, ar Lietuvos partneris įvykdė prekių, paslaugų ir (ar) darbų pirkimus:</text:p>
            <text:p text:style-name="P2537">- jeigu jis yra perkančioji organizacija, vadovaudamasis Viešųjų pirkimų įstatymu ir pagal<text:s/>numatomų įsigyti prekių, paslaugų arba darbų pirkimų planą;</text:p>
            <text:p text:style-name="P2538">- jeigu jis nėra perkančioji organizacija, vadovaudamasis Europos teritorinio bendradarbiavimo tikslo programų projektams vykdyti reikalingų pirkimų, atliekamų Lietuvos įmonių, įstaigų ir organizacijų, nesančių perkančiosiomis organizacijomis pagal Viešųjų pirkimų įstatymą, taisyklėmis</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4. Patikrinta, ar Lietuvos partneris tinkamai dokumentavo atliktus pirkimus, laikėsi pirkimų principų ir tinkamai atliko visas pirkimo procedūras</text:p>
          </table:table-cell>
          <table:table-cell table:style-name="TableCell2546">
            <text:p text:style-name="P2547"/>
            <table:table table:style-name="Table2548">
              <table:table-columns>
                <table:table-column table:style-name="TableColumn2549"/>
              </table:table-columns>
              <table:table-row table:style-name="TableRow2550">
                <table:table-cell table:style-name="TableCell2551">
                  <text:p text:style-name="P2552">Atsakant „Taip“ nurodoma patikrinimo vietoje atlikimo data ir ataskaitos data, Nr. ir pavadinimas</text:p>
                  <text:p text:style-name="P2553">______________________</text:p>
                  <text:p text:style-name="P2554"/>
                </table:table-cell>
              </table:table-row>
            </table:table>
            <text:p text:style-name="P2555"/>
          </table:table-cell>
          <table:table-cell table:style-name="TableCell2556">
            <text:p text:style-name="P2557"/>
          </table:table-cell>
        </table:table-row>
        <table:table-row table:style-name="TableRow2558">
          <table:table-cell table:style-name="TableCell2559">
            <text:p text:style-name="P2560">15. Patikrinta, ar Lietuvos partneris tinkamai laikėsi Europos teritorinio bendradarbiavimo tikslo programos dokumentuose nustatytų projekto<text:s/>viešinimo ir sklaidos reikalavimų</text:p>
          </table:table-cell>
          <table:table-cell table:style-name="TableCell2561">
            <text:p text:style-name="P2562"/>
            <table:table table:style-name="Table2563">
              <table:table-columns>
                <table:table-column table:style-name="TableColumn2564"/>
              </table:table-columns>
              <table:table-row table:style-name="TableRow2565">
                <table:table-cell table:style-name="TableCell2566">
                  <text:p text:style-name="P2567">Atsakant „Taip“ nurodoma patikrinimo vietoje atlikimo data ir ataskaitos data, Nr. ir pavadinimas</text:p>
                  <text:p text:style-name="P2568">_____________________</text:p>
                  <text:p text:style-name="P2569"/>
                </table:table-cell>
              </table:table-row>
            </table:table>
            <text:p text:style-name="P2570"/>
          </table:table-cell>
          <table:table-cell table:style-name="TableCell2571">
            <text:p text:style-name="P2572"/>
          </table:table-cell>
        </table:table-row>
        <table:table-row table:style-name="TableRow2573">
          <table:table-cell table:style-name="TableCell2574">
            <text:p text:style-name="P2575"><text:span text:style-name="T2576">16. Patikrinta, ar Lietuvos partneris tinkamai laikėsi valstybės pagalbos</text:span><text:span text:style-name="T2577"><text:s/>reikalavimų</text:span><text:span text:style-name="T2578">,<text:s/></text:span><text:span text:style-name="T2579">aplinkosaugos, darnaus vystymosi ir<text:s/></text:span><text:span text:style-name="T2580">lyčių lygybės<text:s/></text:span><text:span text:style-name="T2581">bei <text:s/></text:span><text:span text:style-name="T2582">nediskriminavimo</text:span><text:span text:style-name="T2583"><text:s text:c="2"/>principų</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7. Tikrinimai, susiję su pagrindinio projekto partnerio veikla (jeigu tikrinamas Lietuvos partneris yra pagrindinis projekto partneris)</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7.1. Patikrinta, ar<text:s/>pagrindinis projekto partneris laiku ir tinkamai paskirstė ir pervedė paramos lėšas kitiems projekto partneriams</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7.2. Patikrinta, ar teisingai nurodytos visų projekto partnerių veiklos ir išlaidos jungtinėje projekto įgyvendinimo ataskaitoje<text:s/></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7.3. Patikrinta, ar projekto partnerių veiklos ir išlaidos patvirtintos tinkamų tikrintojų pagal šalies, iš kurios yra projekto partneris, nustatytus reikalavimus<text:s/></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8. Kita</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p>
          </table:table-cell>
          <table:table-cell table:style-name="TableCell2626">
            <text:p text:style-name="P2627"/>
          </table:table-cell>
          <table:table-cell table:style-name="TableCell2628">
            <text:p text:style-name="P2629"/>
          </table:table-cell>
        </table:table-row>
      </table:table>
      <text:p text:style-name="P2630"/>
      <text:p text:style-name="P2631">Tikrinimą atliko:</text:p>
      <text:p text:style-name="P2632">_____________________________________</text:p>
      <text:p text:style-name="P2633">(pareigos,<text:s/>vardas, pavardė, parašas)</text:p>
      <text:p text:style-name="P2634">_____________________________________</text:p>
      <text:p text:style-name="P2635">(data)</text:p>
      <text:p text:style-name="P2636"/>
      <text:p text:style-name="P2637">Tikrinimo rezultatus patvirtino:</text:p>
      <text:p text:style-name="P2638">_____________________________________</text:p>
      <text:p text:style-name="P2639">(pareigos, vardas, pavardė, parašas)</text:p>
      <text:p text:style-name="P2640">_____________________________________</text:p>
      <text:p text:style-name="P2641"><text:span text:style-name="T2642">(data)</text:span></text:p>
      <text:p text:style-name="P2643">Priedo pakeitimai:</text:p>
      <text:p text:style-name="P2644"><text:span text:style-name="T2645">Nr.<text:s/></text:span><text:a xlink:href="https://www.e-tar.lt/portal/legalAct.html?documentId=TAR.AC7F7041D4D7" office:target-frame-name="_top" xlink:show="replace"><text:span text:style-name="T2646">1V-200</text:span></text:a><text:span text:style-name="T2647">, 2013-03-12, Žin., 2013, Nr. 29-1413 (2013-03-20), i. k. 1132310ISAK001V-200</text:span></text:p>
      <text:p text:style-name="P2648"><text:span text:style-name="T2649">Nr.<text:s/></text:span><text:a xlink:href="https://www.e-tar.lt/portal/legalAct.html?documentId=d753352081d111e4bc68a1493830b8b9" office:target-frame-name="_top" xlink:show="replace"><text:span text:style-name="T2650">1V-852</text:span></text:a><text:span text:style-name="T2651">, 2014-12-12, paskelbta TAR 2014-12-12, i. k. 2014-19538</text:span></text:p>
      <text:p text:style-name="Normal"/>
      <text:p text:style-name="P2652"/>
      <text:p text:style-name="P2653">Europos teritorinio bendradarbiavimo tikslo<text:s/></text:p>
      <text:p text:style-name="P2654">programų įgyvendinimo<text:s/>Lietuvoje taisyklių<text:s/></text:p>
      <text:p text:style-name="P2655">5 priedas<text:s/></text:p>
      <text:p text:style-name="P2656"/>
      <text:p text:style-name="P2657">(<text:span text:style-name="T2658">Įtariamo</text:span><text:s/><text:span text:style-name="T2659">pažeidimo tyrimo išvados formos</text:span><text:span text:style-name="T2660"><text:s/>pavyzdys</text:span>)</text:p>
      <text:p text:style-name="P2661"/>
      <text:p text:style-name="P2662">_<text:tab/></text:p>
      <text:p text:style-name="P2663">(Rengėjo institucijos pavadinimas)</text:p>
      <text:p text:style-name="P2664"/>
      <text:p text:style-name="P2665">ĮTARIAMO PAŽEIDIMO TYRIMO IŠVADA Nr. _____</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5">
            <text:p text:style-name="P2675">1. INFORMACIJA APIE ĮTARIAMO PAŽEIDIMO TYRIMĄ</text:p>
          </table:table-cell>
          <table:covered-table-cell/>
          <table:covered-table-cell/>
          <table:covered-table-cell/>
          <table:covered-table-cell/>
        </table:table-row>
        <table:table-row table:style-name="TableRow2676">
          <table:table-cell table:style-name="TableCell2677">
            <text:p text:style-name="P2678">1.1. Įtariamo pažeidimo tyrimo pradžia</text:p>
          </table:table-cell>
          <table:table-cell table:style-name="TableCell2679" table:number-columns-spanned="4">
            <text:p text:style-name="P2680"/>
          </table:table-cell>
          <table:covered-table-cell/>
          <table:covered-table-cell/>
          <table:covered-table-cell/>
        </table:table-row>
        <table:table-row table:style-name="TableRow2681">
          <table:table-cell table:style-name="TableCell2682">
            <text:p text:style-name="P2683">1.2. Įtariamo pažeidimo tyrimo pabaiga</text:p>
          </table:table-cell>
          <table:table-cell table:style-name="TableCell2684" table:number-columns-spanned="4">
            <text:p text:style-name="P2685"/>
          </table:table-cell>
          <table:covered-table-cell/>
          <table:covered-table-cell/>
          <table:covered-table-cell/>
        </table:table-row>
        <table:table-row table:style-name="TableRow2686">
          <table:table-cell table:style-name="TableCell2687" table:number-columns-spanned="5">
            <text:p text:style-name="P2688"><text:span text:style-name="T2689">2. INFORMACIJA APIE ĮTARIAMĄ PAŽEIDIMĄ</text:span></text:p>
          </table:table-cell>
          <table:covered-table-cell/>
          <table:covered-table-cell/>
          <table:covered-table-cell/>
          <table:covered-table-cell/>
        </table:table-row>
        <table:table-row table:style-name="TableRow2690">
          <table:table-cell table:style-name="TableCell2691">
            <text:p text:style-name="P2692"><text:span text:style-name="T2693">2.1</text:span><text:span text:style-name="T2694">. Pranešimo apie įtariamą pažeidimą gavimo data ir registravimo Nr.</text:span></text:p>
          </table:table-cell>
          <table:table-cell table:style-name="TableCell2695" table:number-columns-spanned="4">
            <text:p text:style-name="P2696"/>
          </table:table-cell>
          <table:covered-table-cell/>
          <table:covered-table-cell/>
          <table:covered-table-cell/>
        </table:table-row>
        <table:table-row table:style-name="TableRow2697">
          <table:table-cell table:style-name="TableCell2698" table:number-columns-spanned="5">
            <text:p text:style-name="P2699"><text:span text:style-name="T2700">2.2. Pranešime apie įtariamą pažeidimą nurodyta:</text:span></text:p>
          </table:table-cell>
          <table:covered-table-cell/>
          <table:covered-table-cell/>
          <table:covered-table-cell/>
          <table:covered-table-cell/>
        </table:table-row>
        <table:table-row table:style-name="TableRow2701">
          <table:table-cell table:style-name="TableCell2702">
            <text:p text:style-name="P2703"><text:span text:style-name="T2704">2.2.1.<text:s/></text:span>pažeidimą įtarusios institucijos<text:s/>pavadinimas</text:p>
          </table:table-cell>
          <table:table-cell table:style-name="TableCell2705" table:number-columns-spanned="4">
            <text:p text:style-name="P2706"/>
          </table:table-cell>
          <table:covered-table-cell/>
          <table:covered-table-cell/>
          <table:covered-table-cell/>
        </table:table-row>
        <table:table-row table:style-name="TableRow2707">
          <table:table-cell table:style-name="TableCell2708">
            <text:p text:style-name="P2709"><text:span text:style-name="T2710">2.2.2.<text:s/></text:span>pranešimą parengusio asmens vardas, pavardė, pareigos</text:p>
          </table:table-cell>
          <table:table-cell table:style-name="TableCell2711" table:number-columns-spanned="4">
            <text:p text:style-name="P2712"/>
          </table:table-cell>
          <table:covered-table-cell/>
          <table:covered-table-cell/>
          <table:covered-table-cell/>
        </table:table-row>
        <table:table-row table:style-name="TableRow2713">
          <table:table-cell table:style-name="TableCell2714">
            <text:p text:style-name="P2715">2.2.3. programos, kurią įgyvendinant įtartas pažeidimas, pavadinimas</text:p>
          </table:table-cell>
          <table:table-cell table:style-name="TableCell2716" table:number-columns-spanned="4">
            <text:p text:style-name="P2717"/>
          </table:table-cell>
          <table:covered-table-cell/>
          <table:covered-table-cell/>
          <table:covered-table-cell/>
        </table:table-row>
        <table:table-row table:style-name="TableRow2718">
          <table:table-cell table:style-name="TableCell2719">
            <text:p text:style-name="P2720">2.2.4. subjekto, įtariamo padarius pažeidimą, pavadinimas, kodas, buveinės adresas</text:p>
          </table:table-cell>
          <table:table-cell table:style-name="TableCell2721" table:number-columns-spanned="4">
            <text:p text:style-name="P2722"/>
          </table:table-cell>
          <table:covered-table-cell/>
          <table:covered-table-cell/>
          <table:covered-table-cell/>
        </table:table-row>
        <table:table-row table:style-name="TableRow2723">
          <table:table-cell table:style-name="TableCell2724">
            <text:p text:style-name="P2725">2.2.5. projekto pavadinimas ir numeris<text:s/></text:p>
          </table:table-cell>
          <table:table-cell table:style-name="TableCell2726" table:number-columns-spanned="4">
            <text:p text:style-name="P2727"/>
          </table:table-cell>
          <table:covered-table-cell/>
          <table:covered-table-cell/>
          <table:covered-table-cell/>
        </table:table-row>
        <table:table-row table:style-name="TableRow2728">
          <table:table-cell table:style-name="TableCell2729">
            <text:p text:style-name="P2730">2.2.6. pažeidimo įtarimo data ir būdas</text:p>
          </table:table-cell>
          <table:table-cell table:style-name="TableCell2731" table:number-columns-spanned="4">
            <text:p text:style-name="P2732"/>
          </table:table-cell>
          <table:covered-table-cell/>
          <table:covered-table-cell/>
          <table:covered-table-cell/>
        </table:table-row>
        <table:table-row table:style-name="TableRow2733">
          <table:table-cell table:style-name="TableCell2734">
            <text:p text:style-name="P2735">2.2.7. įtariamo pažeidimo turinys</text:p>
          </table:table-cell>
          <table:table-cell table:style-name="TableCell2736" table:number-columns-spanned="4">
            <text:p text:style-name="P2737"/>
          </table:table-cell>
          <table:covered-table-cell/>
          <table:covered-table-cell/>
          <table:covered-table-cell/>
        </table:table-row>
        <table:table-row table:style-name="TableRow2738">
          <table:table-cell table:style-name="TableCell2739">
            <text:p text:style-name="P2740">2.2.8. siūlymai dėl tolesnių veiksmų</text:p>
          </table:table-cell>
          <table:table-cell table:style-name="TableCell2741" table:number-columns-spanned="4">
            <text:p text:style-name="P2742"/>
          </table:table-cell>
          <table:covered-table-cell/>
          <table:covered-table-cell/>
          <table:covered-table-cell/>
        </table:table-row>
        <table:table-row table:style-name="TableRow2743">
          <table:table-cell table:style-name="TableCell2744">
            <text:p text:style-name="P2745">2.2.9. pažeidimą įtarusios institucijos vadovo ar jo įgalioto asmens vardas, pavardė, pareigos</text:p>
          </table:table-cell>
          <table:table-cell table:style-name="TableCell2746" table:number-columns-spanned="4">
            <text:p text:style-name="P2747"/>
          </table:table-cell>
          <table:covered-table-cell/>
          <table:covered-table-cell/>
          <table:covered-table-cell/>
        </table:table-row>
        <table:table-row table:style-name="TableRow2748">
          <table:table-cell table:style-name="TableCell2749" table:number-columns-spanned="5">
            <text:p text:style-name="P2750"><text:span text:style-name="T2751">3. INFORMACIJA APIE PROJEKTĄ<text:s/></text:span></text:p>
          </table:table-cell>
          <table:covered-table-cell/>
          <table:covered-table-cell/>
          <table:covered-table-cell/>
          <table:covered-table-cell/>
        </table:table-row>
        <table:table-row table:style-name="TableRow2752">
          <table:table-cell table:style-name="TableCell2753">
            <text:p text:style-name="P2754">3.1. Programavimo periodas</text:p>
          </table:table-cell>
          <table:table-cell table:style-name="TableCell2755" table:number-columns-spanned="4">
            <text:p text:style-name="P2756"/>
          </table:table-cell>
          <table:covered-table-cell/>
          <table:covered-table-cell/>
          <table:covered-table-cell/>
        </table:table-row>
        <table:table-row table:style-name="TableRow2757">
          <table:table-cell table:style-name="TableCell2758">
            <text:p text:style-name="P2759">3.2. Programos numeris</text:p>
          </table:table-cell>
          <table:table-cell table:style-name="TableCell2760" table:number-columns-spanned="4">
            <text:p text:style-name="P2761"/>
          </table:table-cell>
          <table:covered-table-cell/>
          <table:covered-table-cell/>
          <table:covered-table-cell/>
        </table:table-row>
        <table:table-row table:style-name="TableRow2762">
          <table:table-cell table:style-name="TableCell2763">
            <text:p text:style-name="P2764">3.3. Priemonės numeris ir pavadinimas</text:p>
          </table:table-cell>
          <table:table-cell table:style-name="TableCell2765" table:number-columns-spanned="4">
            <text:p text:style-name="P2766"/>
          </table:table-cell>
          <table:covered-table-cell/>
          <table:covered-table-cell/>
          <table:covered-table-cell/>
        </table:table-row>
        <table:table-row table:style-name="TableRow2767">
          <table:table-cell table:style-name="TableCell2768">
            <text:p text:style-name="P2769">3.4. Projekto pagrindinis partneris</text:p>
          </table:table-cell>
          <table:table-cell table:style-name="TableCell2770" table:number-columns-spanned="4">
            <text:p text:style-name="P2771"/>
          </table:table-cell>
          <table:covered-table-cell/>
          <table:covered-table-cell/>
          <table:covered-table-cell/>
        </table:table-row>
        <table:table-row table:style-name="TableRow2772">
          <table:table-cell table:style-name="TableCell2773">
            <text:p text:style-name="P2774">3.5. Kiti projekto partneriai</text:p>
          </table:table-cell>
          <table:table-cell table:style-name="TableCell2775" table:number-columns-spanned="4">
            <text:p text:style-name="P2776"/>
          </table:table-cell>
          <table:covered-table-cell/>
          <table:covered-table-cell/>
          <table:covered-table-cell/>
        </table:table-row>
        <table:table-row table:style-name="TableRow2777">
          <table:table-cell table:style-name="TableCell2778">
            <text:p text:style-name="P2779">3.6. Su įtariamu pažeidimu susijęs projekto partneris (-iai)</text:p>
          </table:table-cell>
          <table:table-cell table:style-name="TableCell2780" table:number-columns-spanned="4">
            <text:p text:style-name="P2781"/>
          </table:table-cell>
          <table:covered-table-cell/>
          <table:covered-table-cell/>
          <table:covered-table-cell/>
        </table:table-row>
        <table:table-row table:style-name="TableRow2782">
          <table:table-cell table:style-name="TableCell2783">
            <text:p text:style-name="P2784">3.7. Su įtariamu pažeidimu susiję fiziniai asmenys<text:s/><text:span text:style-name="T2785">(vardas, pavardė, pareigos, tel., faks., el. p.)</text:span></text:p>
          </table:table-cell>
          <table:table-cell table:style-name="TableCell2786" table:number-columns-spanned="4">
            <text:p text:style-name="P2787"/>
          </table:table-cell>
          <table:covered-table-cell/>
          <table:covered-table-cell/>
          <table:covered-table-cell/>
        </table:table-row>
        <table:table-row table:style-name="TableRow2788">
          <table:table-cell table:style-name="TableCell2789" table:number-columns-spanned="5">
            <text:p text:style-name="P2790">4. ĮTARIAMO PAŽEIDIMO TYRIMO VEIKSMAI</text:p>
          </table:table-cell>
          <table:covered-table-cell/>
          <table:covered-table-cell/>
          <table:covered-table-cell/>
          <table:covered-table-cell/>
        </table:table-row>
        <table:table-row table:style-name="TableRow2791">
          <table:table-cell table:style-name="TableCell2792" table:number-columns-spanned="5">
            <text:p text:style-name="P2793"/>
          </table:table-cell>
          <table:covered-table-cell/>
          <table:covered-table-cell/>
          <table:covered-table-cell/>
          <table:covered-table-cell/>
        </table:table-row>
        <table:table-row table:style-name="TableRow2794">
          <table:table-cell table:style-name="TableCell2795" table:number-columns-spanned="5">
            <text:p text:style-name="P2796"><text:span text:style-name="T2797">5. GAUTOS KITŲ INSTITUCIJŲ IŠVADOS<text:s/></text:span><text:span text:style-name="T2798">(jeigu kreiptasi)</text:span></text:p>
          </table:table-cell>
          <table:covered-table-cell/>
          <table:covered-table-cell/>
          <table:covered-table-cell/>
          <table:covered-table-cell/>
        </table:table-row>
        <table:table-row table:style-name="TableRow2799">
          <table:table-cell table:style-name="TableCell2800" table:number-columns-spanned="5">
            <text:p text:style-name="P2801"/>
          </table:table-cell>
          <table:covered-table-cell/>
          <table:covered-table-cell/>
          <table:covered-table-cell/>
          <table:covered-table-cell/>
        </table:table-row>
        <table:table-row table:style-name="TableRow2802">
          <table:table-cell table:style-name="TableCell2803" table:number-columns-spanned="5">
            <text:p text:style-name="P2804"><text:span text:style-name="T2805">6. TIRIANT ĮTARIAMĄ PAŽEIDIMĄ NUSTATYTA</text:span></text:p>
          </table:table-cell>
          <table:covered-table-cell/>
          <table:covered-table-cell/>
          <table:covered-table-cell/>
          <table:covered-table-cell/>
        </table:table-row>
        <table:table-row table:style-name="TableRow2806">
          <table:table-cell table:style-name="TableCell2807">
            <text:p text:style-name="P2808"><text:span text:style-name="T2809">6.1. Pažeisti teisės aktai<text:s/></text:span><text:span text:style-name="T2810">(ES ir nacionaliniai)</text:span></text:p>
          </table:table-cell>
          <table:table-cell table:style-name="TableCell2811" table:number-columns-spanned="4">
            <text:p text:style-name="P2812"/>
          </table:table-cell>
          <table:covered-table-cell/>
          <table:covered-table-cell/>
          <table:covered-table-cell/>
        </table:table-row>
        <table:table-row table:style-name="TableRow2813">
          <table:table-cell table:style-name="TableCell2814">
            <text:p text:style-name="P2815">6.2. Laikotarpis arba data, kada buvo padarytas įtariamas pažeidimas</text:p>
          </table:table-cell>
          <table:table-cell table:style-name="TableCell2816" table:number-columns-spanned="4">
            <text:p text:style-name="P2817"/>
          </table:table-cell>
          <table:covered-table-cell/>
          <table:covered-table-cell/>
          <table:covered-table-cell/>
        </table:table-row>
        <table:table-row table:style-name="TableRow2818">
          <table:table-cell table:style-name="TableCell2819">
            <text:p text:style-name="P2820">6.3. Su įtariamu pažeidimu susijusi veika</text:p>
          </table:table-cell>
          <table:table-cell table:style-name="TableCell2821" table:number-columns-spanned="4">
            <text:p text:style-name="P2822"/>
          </table:table-cell>
          <table:covered-table-cell/>
          <table:covered-table-cell/>
          <table:covered-table-cell/>
        </table:table-row>
        <table:table-row table:style-name="TableRow2823">
          <table:table-cell table:style-name="TableCell2824">
            <text:p text:style-name="P2825">6.4. Su įtariamu pažeidimu susiję kitų valstybių fiziniai arba juridiniai asmenys</text:p>
          </table:table-cell>
          <table:table-cell table:style-name="TableCell2826" table:number-columns-spanned="4">
            <text:p text:style-name="P2827"/>
          </table:table-cell>
          <table:covered-table-cell/>
          <table:covered-table-cell/>
          <table:covered-table-cell/>
        </table:table-row>
        <table:table-row table:style-name="TableRow2828">
          <table:table-cell table:style-name="TableCell2829" table:number-columns-spanned="5">
            <text:p text:style-name="P2830">7.<text:s/>FINANSINĖ INFORMACIJA</text:p>
          </table:table-cell>
          <table:covered-table-cell/>
          <table:covered-table-cell/>
          <table:covered-table-cell/>
          <table:covered-table-cell/>
        </table:table-row>
        <table:table-row table:style-name="TableRow2831">
          <table:table-cell table:style-name="TableCell2832">
            <text:p text:style-name="P2833"><text:span text:style-name="T2834">7.1. Su įtariamu pažeidimu susijusių projekto lėšų pavadinimas</text:span></text:p>
          </table:table-cell>
          <table:table-cell table:style-name="TableCell2835" table:number-columns-spanned="4">
            <text:p text:style-name="P2836"/>
          </table:table-cell>
          <table:covered-table-cell/>
          <table:covered-table-cell/>
          <table:covered-table-cell/>
        </table:table-row>
        <table:table-row table:style-name="TableRow2837">
          <table:table-cell table:style-name="TableCell2838">
            <text:p text:style-name="P2839">Nurodoma eurais</text:p>
          </table:table-cell>
          <table:table-cell table:style-name="TableCell2840">
            <text:p text:style-name="P2841">Iš viso</text:p>
          </table:table-cell>
          <table:table-cell table:style-name="TableCell2842">
            <text:p text:style-name="P2843">ES (ERPF) lėšos</text:p>
          </table:table-cell>
          <table:table-cell table:style-name="TableCell2844">
            <text:p text:style-name="P2845">Bendrojo finansavimo lėšos</text:p>
          </table:table-cell>
          <table:table-cell table:style-name="TableCell2846">
            <text:p text:style-name="P2847"><text:span text:style-name="T2848">Projekto vykdytojo<text:s/></text:span><text:span text:style-name="T2849">(-jų) nuosavos</text:span><text:span text:style-name="T2850"><text:s/>lėšos</text:span></text:p>
          </table:table-cell>
        </table:table-row>
        <table:table-row table:style-name="TableRow2851">
          <table:table-cell table:style-name="TableCell2852">
            <text:p text:style-name="P2853">7.2. Projekto tinkamos finansuoti lėšos<text: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7.3. Su<text:s/>įtariamu pažeidimu susijusios lėšos, iš jų:</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7.3.1. išmokėtos lėšo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7.3.2. neišmokėtos lėšo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7.3.3. susigrąžintos lėšo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7.3.4. grąžintinos lėšo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5">
            <text:p text:style-name="P2919">8. SPRENDIMAS DĖL ĮTARIAMO PAŽEIDIMO<text:s/></text:p>
          </table:table-cell>
          <table:covered-table-cell/>
          <table:covered-table-cell/>
          <table:covered-table-cell/>
          <table:covered-table-cell/>
        </table:table-row>
        <table:table-row table:style-name="TableRow2920">
          <table:table-cell table:style-name="TableCell2921">
            <text:p text:style-name="P2922">8.1. Pažeidimas gali būti pašalintas</text:p>
          </table:table-cell>
          <table:table-cell table:style-name="TableCell2923" table:number-columns-spanned="4">
            <text:p text:style-name="P2924"/>
          </table:table-cell>
          <table:covered-table-cell/>
          <table:covered-table-cell/>
          <table:covered-table-cell/>
        </table:table-row>
        <table:table-row table:style-name="TableRow2925">
          <table:table-cell table:style-name="TableCell2926">
            <text:p text:style-name="P2927"><text:span text:style-name="T2928">8.2. Pažeidimas<text:s/></text:span>negali būti pašalintas</text:p>
          </table:table-cell>
          <table:table-cell table:style-name="TableCell2929" table:number-columns-spanned="4">
            <text:p text:style-name="P2930"/>
          </table:table-cell>
          <table:covered-table-cell/>
          <table:covered-table-cell/>
          <table:covered-table-cell/>
        </table:table-row>
        <table:table-row table:style-name="TableRow2931">
          <table:table-cell table:style-name="TableCell2932">
            <text:p text:style-name="P2933">8.3. Įtariama nusikalstama veika</text:p>
          </table:table-cell>
          <table:table-cell table:style-name="TableCell2934" table:number-columns-spanned="4">
            <text:p text:style-name="P2935"/>
          </table:table-cell>
          <table:covered-table-cell/>
          <table:covered-table-cell/>
          <table:covered-table-cell/>
        </table:table-row>
        <table:table-row table:style-name="TableRow2936">
          <table:table-cell table:style-name="TableCell2937" table:number-columns-spanned="5">
            <text:p text:style-name="P2938">9. PASIŪLYMAI DĖL TOLESNIŲ VEIKSMŲ IR SPRENDIMŲ</text:p>
          </table:table-cell>
          <table:covered-table-cell/>
          <table:covered-table-cell/>
          <table:covered-table-cell/>
          <table:covered-table-cell/>
        </table:table-row>
        <table:table-row table:style-name="TableRow2939">
          <table:table-cell table:style-name="TableCell2940" table:number-columns-spanned="5">
            <text:p text:style-name="P2941"/>
          </table:table-cell>
          <table:covered-table-cell/>
          <table:covered-table-cell/>
          <table:covered-table-cell/>
          <table:covered-table-cell/>
        </table:table-row>
        <table:table-row table:style-name="TableRow2942">
          <table:table-cell table:style-name="TableCell2943" table:number-columns-spanned="5">
            <text:p text:style-name="P2944">10. KOMENTARAI</text:p>
          </table:table-cell>
          <table:covered-table-cell/>
          <table:covered-table-cell/>
          <table:covered-table-cell/>
          <table:covered-table-cell/>
        </table:table-row>
        <table:table-row table:style-name="TableRow2945">
          <table:table-cell table:style-name="TableCell2946" table:number-columns-spanned="5">
            <text:p text:style-name="P2947"/>
          </table:table-cell>
          <table:covered-table-cell/>
          <table:covered-table-cell/>
          <table:covered-table-cell/>
          <table:covered-table-cell/>
        </table:table-row>
        <table:table-row table:style-name="TableRow2948">
          <table:table-cell table:style-name="TableCell2949" table:number-columns-spanned="5">
            <text:p text:style-name="P2950">11. PRIDEDAMI DOKUMENTAI</text:p>
          </table:table-cell>
          <table:covered-table-cell/>
          <table:covered-table-cell/>
          <table:covered-table-cell/>
          <table:covered-table-cell/>
        </table:table-row>
        <table:table-row table:style-name="TableRow2951">
          <table:table-cell table:style-name="TableCell2952" table:number-columns-spanned="5">
            <text:p text:style-name="P2953"/>
          </table:table-cell>
          <table:covered-table-cell/>
          <table:covered-table-cell/>
          <table:covered-table-cell/>
          <table:covered-table-cell/>
        </table:table-row>
      </table:table>
      <text:p text:style-name="P2954"/>
      <text:p text:style-name="P2955">Lietuvos Respublikos vidaus reikalų ministerijos programų / JTS programos<text:s/>pažeidimų kontrolierius:</text:p>
      <text:p text:style-name="P2956"/>
      <text:p text:style-name="P2957">________________________</text:p>
      <text:p text:style-name="P2958">(Pareigos)</text:p>
      <text:p text:style-name="P2959">_____________________</text:p>
      <text:p text:style-name="P2960">(Vardas, pavardė)</text:p>
      <text:p text:style-name="P2961">_____________________</text:p>
      <text:p text:style-name="P2962">(Parašas)</text:p>
      <text:p text:style-name="P2963">_____________________</text:p>
      <text:p text:style-name="P2964"><text:span text:style-name="T2965">(Data)</text:span></text:p>
      <text:p text:style-name="P2966">_________________</text:p>
      <text:p text:style-name="P2967"/>
      <text:p text:style-name="Normal"/>
      <text:p text:style-name="P2968"/>
      <text:p text:style-name="P2969"/>
      <text:p text:style-name="P2970"><text:span text:style-name="T2971">Pakeitimai:</text:span></text:p>
      <text:p text:style-name="P2972"/>
      <text:p text:style-name="P2973"><text:span text:style-name="T2974">1.</text:span></text:p>
      <text:p text:style-name="P2975"><text:span text:style-name="T2976">Lietuvos Respublikos vidaus reikalų ministerija,<text:s/></text:span><text:span text:style-name="T2977">Įsakymas</text:span></text:p>
      <text:p text:style-name="P2978"><text:span text:style-name="T2979">Nr.<text:s/></text:span><text:a xlink:href="https://www.e-tar.lt/portal/legalAct.html?documentId=TAR.AC7F7041D4D7" office:target-frame-name="_top" xlink:show="replace"><text:span text:style-name="T2980">1V-200</text:span></text:a><text:span text:style-name="T2981">, 2013-03-12, Žin., 2013, Nr. 29-1413 (2013-03-20), i. k. 1132310ISAK001V-200</text:span></text:p>
      <text:p text:style-name="P2982"><text:span text:style-name="T2983">Dėl Lietuvos Respublikos vidaus reikalų ministro 2010 m. birželio 10 d. įsaky</text:span><text:span text:style-name="T2984">mo Nr. 1V-359 "Dėl Europos teritorinio bendradarbiavimo tikslo programų įgyvendinimo Lietuvoje taisyklių patvirtinimo" pakeitimo</text:span></text:p>
      <text:p text:style-name="P2985"/>
      <text:p text:style-name="P2986"><text:span text:style-name="T2987">2.</text:span></text:p>
      <text:p text:style-name="P2988"><text:span text:style-name="T2989">Lietuvos Respublikos vidaus reikalų ministerija, Įsakymas</text:span></text:p>
      <text:p text:style-name="P2990"><text:span text:style-name="T2991">Nr.<text:s/></text:span><text:a xlink:href="https://www.e-tar.lt/portal/legalAct.html?documentId=57c4672098a211e3bdd0a9c9ad8ce1bf" office:target-frame-name="_top" xlink:show="replace"><text:span text:style-name="T2992">1V-116</text:span></text:a><text:span text:style-name="T2993">, 2014-02-18, paskelbta TAR 2014-02-18, i. k. 2014-01684</text:span></text:p>
      <text:p text:style-name="P2994"><text:span text:style-name="T2995">Dėl Europos teritorinio bendradarbiavimo tikslo programų įgyvendinimo Lietuvoje taisyklių, patvir</text:span><text:span text:style-name="T2996">tintų Lietuvos Respublikos vidaus reikalų ministro 2010 m. birželio 10 d. įsakymu Nr. 1V-359 „Dėl Europos teritorinio bendradarbiavimo tikslo programų įgyvendinimo Lietuvoje taisyklių patvirtinimo“ pakeitimo</text:span></text:p>
      <text:p text:style-name="P2997"/>
      <text:p text:style-name="P2998"><text:span text:style-name="T2999">3.</text:span></text:p>
      <text:p text:style-name="P3000"><text:span text:style-name="T3001">Lietuvos Respublikos vidaus reikalų minister</text:span><text:span text:style-name="T3002">ija, Įsakymas</text:span></text:p>
      <text:p text:style-name="P3003"><text:span text:style-name="T3004">Nr.<text:s/></text:span><text:a xlink:href="https://www.e-tar.lt/portal/legalAct.html?documentId=d753352081d111e4bc68a1493830b8b9" office:target-frame-name="_top" xlink:show="replace"><text:span text:style-name="T3005">1V-852</text:span></text:a><text:span text:style-name="T3006">, 2014-12-12, paskelbta TAR 2014-12-12, i. k. 2014-19538</text:span></text:p>
      <text:p text:style-name="P3007"><text:span text:style-name="T3008">Dėl Lietuvos Respublikos vidaus reikalų ministro 2010 m. birželio 10 d. įsaky</text:span><text:span text:style-name="T3009">mo Nr. 1V-359 „Dėl Europos teritorinio bendradarbiavimo tikslo programų įgyvendinimo Lietuvoje taisyklių patvirtinimo“ pakeitimo</text:span></text:p>
      <text:p text:style-name="P3010"/>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10T06:04:00Z</meta:creation-date>
    <dc:date>2015-09-10T06:04:00Z</dc:date>
    <meta:template xlink:href="Normal.dotm" xlink:type="simple"/>
    <meta:editing-cycles>2</meta:editing-cycles>
    <meta:editing-duration>PT0S</meta:editing-duration>
    <meta:document-statistic meta:page-count="32" meta:paragraph-count="868" meta:word-count="12131" meta:character-count="101643" meta:row-count="2738" meta:non-whitespace-character-count="90380"/>
  </office:meta>
</office:document-meta>
</file>