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language="en" fo:country="U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style:text-properties fo:text-transform="uppercase" fo:letter-spacing="0.0416in"/>
    </style:style>
    <style:style style:name="P29" style:parent-style-name="Normal" style:family="paragraph">
      <style:paragraph-properties fo:widows="0" fo:orphans="0" fo:text-align="center"/>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3.3472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1pt"/>
    </style:style>
    <style:style style:name="T160" style:parent-style-name="DefaultParagraphFont" style:family="text">
      <style:text-properties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tyle-complex="italic"/>
    </style:style>
    <style:style style:name="P1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weight-complex="bold" style:font-style-complex="italic"/>
    </style:style>
    <style:style style:name="T248" style:parent-style-name="DefaultParagraphFont" style:family="text">
      <style:text-properties style:font-weight-complex="bold" style:font-style-complex="italic"/>
    </style:style>
    <style:style style:name="T249" style:parent-style-name="DefaultParagraphFont" style:family="text">
      <style:text-properties style:font-weight-complex="bold" style:font-style-complex="italic"/>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style:font-style-complex="italic"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1.279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1.279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letter-spacing="-0.0013in" style:font-size-complex="12pt" style:language-asian="lt" style:country-asian="LT"/>
    </style:style>
    <style:style style:name="T365" style:parent-style-name="DefaultParagraphFont" style:family="text">
      <style:text-properties style:font-weight-complex="bold" fo:letter-spacing="-0.0013in" style:font-size-complex="12pt" style:language-asian="lt" style:country-asian="LT"/>
    </style:style>
    <style:style style:name="P36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67" style:parent-style-name="DefaultParagraphFont" style:family="text">
      <style:text-properties style:font-weight-complex="bold" fo:letter-spacing="-0.0013in" style:font-size-complex="12pt" style:language-asian="lt" style:country-asian="LT"/>
    </style:style>
    <style:style style:name="T368" style:parent-style-name="DefaultParagraphFont" style:family="text">
      <style:text-properties style:font-weight-complex="bold" fo:letter-spacing="-0.0013in" style:font-size-complex="12pt" style:language-asian="lt" style:country-asian="LT"/>
    </style:style>
    <style:style style:name="P36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91" style:parent-style-name="DefaultParagraphFont" style:family="text">
      <style:text-properties style:font-weight-complex="bold" fo:letter-spacing="-0.0013in" style:font-size-complex="12pt" style:language-asian="lt" style:country-asian="LT"/>
    </style:style>
    <style:style style:name="T392" style:parent-style-name="DefaultParagraphFont" style:family="text">
      <style:text-properties style:font-weight-complex="bold" fo:letter-spacing="-0.0013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text-align="justify" fo:text-indent="0.3937in"/>
      <style:text-properties fo:hyphenate="false"/>
    </style:style>
    <style:style style:name="P426" style:parent-style-name="Normal" style:family="paragraph">
      <style:paragraph-properties fo:text-align="justify" fo:text-indent="0.3937in">
        <style:tab-stops>
          <style:tab-stop style:type="left" style:position="1.2798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1.279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1.2798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ext-properties fo:hyphenate="false"/>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1pt"/>
    </style:style>
    <style:style style:name="T479" style:parent-style-name="DefaultParagraphFont" style:family="text">
      <style:text-properties style:font-weight-complex="bold" style:font-size-complex="11pt"/>
    </style:style>
    <style:style style:name="T480" style:parent-style-name="DefaultParagraphFont" style:family="text">
      <style:text-properties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ext-properties fo:hyphenate="false"/>
    </style:style>
    <style:style style:name="P496" style:parent-style-name="Normal" style:family="paragraph">
      <style:paragraph-properties fo:keep-with-next="always" fo:text-align="center"/>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ext-properties fo:hyphenate="false"/>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weight-complex="bold"/>
    </style:style>
    <style:style style:name="T585" style:parent-style-name="DefaultParagraphFont" style:family="text">
      <style:text-properties fo:font-weight="bold" style:font-weight-asian="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master-page-name="MPF2" style:family="paragraph">
      <style:paragraph-properties fo:break-before="page" fo:margin-left="3.4458in" style:page-number="1">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text-properties style:font-size-complex="12pt" style:language-asian="lt" style:country-asian="LT"/>
    </style:style>
    <style:style style:name="TableColumn633" style:family="table-column">
      <style:table-column-properties style:column-width="0.3347in" style:use-optimal-column-width="false"/>
    </style:style>
    <style:style style:name="TableColumn634" style:family="table-column">
      <style:table-column-properties style:column-width="4.4284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8659in" style:use-optimal-column-width="false"/>
    </style:style>
    <style:style style:name="Table632" style:family="table">
      <style:table-properties style:width="6.4166in" fo:margin-left="0in" table:align="left"/>
    </style:style>
    <style:style style:name="TableRow637" style:family="table-row">
      <style:table-row-properties style:use-optimal-row-height="false" fo:keep-together="always"/>
    </style:style>
    <style:style style:name="TableCell638" style:family="table-cell">
      <style:table-cell-properties fo:border="0.0069in solid #000000" style:writing-mode="lr-tb" style:vertical-align="middle"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style:vertical-align="middle" fo:padding-top="0.0194in" fo:padding-left="0.0395in" fo:padding-bottom="0.0194in" fo:padding-right="0.0395in"/>
    </style:style>
    <style:style style:name="P64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642" style:family="table-cell">
      <style:table-cell-properties fo:border="0.0069in solid #000000" style:writing-mode="lr-tb" style:vertical-align="middle"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writing-mode="lr-tb" style:vertical-align="middle"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use-optimal-row-height="false" fo:keep-together="always"/>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use-optimal-row-height="false"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use-optimal-row-height="false"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margin-left="0.2166in">
        <style:tab-stops/>
      </style:paragraph-properties>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margin-left="0.2562in">
        <style:tab-stops/>
      </style:paragraph-properties>
      <style:text-properties fo:font-size="11pt" style:font-size-asian="11pt" style:font-size-complex="11pt" style:language-asian="lt" style:country-asian="L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fo:margin-left="0.0604in">
        <style:tab-stops/>
      </style:paragraph-properties>
      <style:text-properties fo:font-size="11pt" style:font-size-asian="11pt" style:font-size-complex="11pt" style:language-asian="lt" style:country-asian="L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fo:margin-left="0.0604in">
        <style:tab-stops/>
      </style:paragraph-properties>
      <style:text-properties fo:font-size="11pt" style:font-size-asian="11pt" style:font-size-complex="11pt" style:language-asian="lt" style:country-asian="LT"/>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Row721" style:family="table-row">
      <style:table-row-properties style:use-optimal-row-height="false" fo:keep-together="always"/>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list-style-name="LFO2" style:family="paragraph">
      <style:text-properties fo:font-size="11pt" style:font-size-asian="11pt" style:font-size-complex="11pt" style:language-asian="lt" style:country-asian="LT"/>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margin-left="0.2562in">
        <style:tab-stops/>
      </style:paragraph-properties>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list-style-name="LFO2" style:family="paragraph">
      <style:text-properties fo:font-size="11pt" style:font-size-asian="11pt" style:font-size-complex="11pt" style:language-asian="lt" style:country-asian="LT"/>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margin-left="0.2208in">
        <style:tab-stops>
          <style:tab-stop style:type="left" style:position="0.6652in"/>
        </style:tab-stops>
      </style:paragraph-properties>
      <style:text-properties fo:hyphenate="false"/>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style-complex="italic"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font-style-complex="italic" fo:font-size="11pt" style:font-size-asian="11pt" style:font-size-complex="11pt" style:language-asian="lt" style:country-asian="L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Row760" style:family="table-row">
      <style:table-row-properties style:use-optimal-row-height="false" fo:keep-together="always"/>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style:tab-stops>
          <style:tab-stop style:type="left" style:position="0.8861in"/>
        </style:tab-stops>
      </style:paragraph-properties>
      <style:text-properties fo:hyphenate="false"/>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Row773" style:family="table-row">
      <style:table-row-properties style:use-optimal-row-height="false" fo:keep-together="always"/>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style:text-autospace="none" fo:text-align="justify" fo:margin-left="0.2083in">
        <style:tab-stops>
          <style:tab-stop style:type="left" style:position="0.9729in"/>
        </style:tab-stops>
      </style:paragraph-properties>
    </style:style>
    <style:style style:name="T778" style:parent-style-name="DefaultParagraphFont" style:family="text">
      <style:text-properties style:font-name-asian="Calibri" fo:color="#000000" fo:font-size="11pt" style:font-size-asian="11pt" style:font-size-complex="11pt"/>
    </style:style>
    <style:style style:name="T779" style:parent-style-name="DefaultParagraphFont" style:family="text">
      <style:text-properties style:font-name-asian="Calibri" fo:color="#000000" fo:font-size="11pt" style:font-size-asian="11pt" style:font-size-complex="11pt"/>
    </style:style>
    <style:style style:name="T780" style:parent-style-name="DefaultParagraphFont" style:family="text">
      <style:text-properties style:font-name-asian="Calibri" style:font-style-complex="italic" fo:color="#000000" fo:font-size="11pt" style:font-size-asian="11pt" style:font-size-complex="11pt"/>
    </style:style>
    <style:style style:name="T781" style:parent-style-name="DefaultParagraphFont" style:family="text">
      <style:text-properties style:font-name-asian="Calibri" fo:color="#000000" fo:font-size="11pt" style:font-size-asian="11pt" style:font-size-complex="11p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margin-left="0.1569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style:text-autospace="none" fo:text-align="justify" fo:margin-left="0.2083in">
        <style:tab-stops>
          <style:tab-stop style:type="left" style:position="0.9729in"/>
        </style:tab-stops>
      </style:paragraph-properties>
    </style:style>
    <style:style style:name="T802" style:parent-style-name="DefaultParagraphFont" style:family="text">
      <style:text-properties style:font-name-asian="Calibri" fo:color="#000000" fo:font-size="11pt" style:font-size-asian="11pt" style:font-size-complex="11pt"/>
    </style:style>
    <style:style style:name="T803" style:parent-style-name="DefaultParagraphFont" style:family="text">
      <style:text-properties style:font-name-asian="Calibri" fo:color="#000000" fo:font-size="11pt" style:font-size-asian="11pt" style:font-size-complex="11pt"/>
    </style:style>
    <style:style style:name="T804" style:parent-style-name="DefaultParagraphFont" style:family="text">
      <style:text-properties style:font-name-asian="Calibri" style:font-weight-complex="bold" fo:color="#000000" fo:font-size="11pt" style:font-size-asian="11pt" style:font-size-complex="11pt"/>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style:font-weight-complex="bold" fo:color="#000000" fo:font-size="11pt" style:font-size-asian="11pt" style:font-size-complex="11p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Row811" style:family="table-row">
      <style:table-row-properties style:use-optimal-row-height="false" fo:keep-together="always"/>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margin-left="0.1569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style-complex="italic"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Row826" style:family="table-row">
      <style:table-row-properties style:use-optimal-row-height="false"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style:text-autospace="none" fo:text-align="justify" fo:margin-left="0.1097in">
        <style:tab-stops>
          <style:tab-stop style:type="left" style:position="1.0715in"/>
        </style:tab-stops>
      </style:paragraph-properties>
    </style:style>
    <style:style style:name="T840" style:parent-style-name="DefaultParagraphFont" style:family="text">
      <style:text-properties style:font-name-asian="Calibri" fo:color="#000000" fo:font-size="11pt" style:font-size-asian="11pt" style:font-size-complex="11pt"/>
    </style:style>
    <style:style style:name="T841" style:parent-style-name="DefaultParagraphFont" style:family="text">
      <style:text-properties style:font-name-asian="Calibri" fo:color="#000000" fo:font-size="11pt" style:font-size-asian="11pt" style:font-size-complex="11pt"/>
    </style:style>
    <style:style style:name="T842" style:parent-style-name="DefaultParagraphFont" style:family="text">
      <style:text-properties style:font-name-asian="MS Mincho" style:font-style-complex="italic" fo:color="#000000" fo:font-size="11pt" style:font-size-asian="11pt" style:font-size-complex="11pt"/>
    </style:style>
    <style:style style:name="T843" style:parent-style-name="DefaultParagraphFont" style:family="text">
      <style:text-properties style:font-name-asian="Calibri" fo:color="#000000" fo:font-size="11pt" style:font-size-asian="11pt" style:font-size-complex="11pt"/>
    </style:style>
    <style:style style:name="T844" style:parent-style-name="DefaultParagraphFont" style:family="text">
      <style:text-properties style:font-name-asian="Calibri" fo:color="#000000" fo:font-size="11pt" style:font-size-asian="11pt" style:font-size-complex="11p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Row849" style:family="table-row">
      <style:table-row-properties style:use-optimal-row-height="false" fo:keep-together="always"/>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margin-left="0.1569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style-complex="italic" fo:font-size="11pt" style:font-size-asian="11pt" style:font-size-complex="11pt" style:language-asian="lt" style:country-asian="LT"/>
    </style:style>
    <style:style style:name="T856" style:parent-style-name="DefaultParagraphFont" style:family="text">
      <style:text-properties style:font-style-complex="italic" fo:font-size="11pt" style:font-size-asian="11pt" style:font-size-complex="11pt" style:language-asian="lt" style:country-asian="L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use-optimal-row-height="false" fo:keep-together="always"/>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style:text-autospace="none" fo:text-align="justify" fo:margin-left="0.2083in">
        <style:tab-stops/>
      </style:paragraph-properties>
      <style:text-properties style:font-name-asian="Calibri" fo:color="#000000" fo:font-size="11pt" style:font-size-asian="11pt" style:font-size-complex="11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Row870" style:family="table-row">
      <style:table-row-properties style:use-optimal-row-height="false" fo:keep-together="always"/>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margin-left="0.1569in">
        <style:tab-stops/>
      </style:paragraph-properties>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font-style-complex="italic"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Row882" style:family="table-row">
      <style:table-row-properties style:use-optimal-row-height="false" fo:keep-together="always"/>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style:writing-mode="lr-tb" fo:padding-top="0.0194in" fo:padding-left="0.0395in" fo:padding-bottom="0.0194in" fo:padding-right="0.039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Row894" style:family="table-row">
      <style:table-row-properties style:use-optimal-row-height="false" fo:keep-together="always"/>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margin-left="0.1569in">
        <style:tab-stops>
          <style:tab-stop style:type="left" style:position="0.434in"/>
        </style:tab-stops>
      </style:paragraph-properties>
      <style:text-properties fo:font-size="11pt" style:font-size-asian="11pt" style:font-size-complex="11pt" style:language-asian="lt" style:country-asian="L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Row921" style:family="table-row">
      <style:table-row-properties style:use-optimal-row-height="false" fo:keep-together="always"/>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Row930" style:family="table-row">
      <style:table-row-properties style:use-optimal-row-height="false" fo:keep-together="always"/>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Row939" style:family="table-row">
      <style:table-row-properties style:use-optimal-row-height="false" fo:keep-together="always"/>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style:writing-mode="lr-tb" fo:padding-top="0.0194in" fo:padding-left="0.0395in" fo:padding-bottom="0.0194in" fo:padding-right="0.039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Row959" style:family="table-row">
      <style:table-row-properties style:use-optimal-row-height="false" fo:keep-together="always"/>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margin-left="0.1569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style-complex="italic"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margin-left="0.1569in">
        <style:tab-stops/>
      </style:paragraph-properties>
    </style:style>
    <style:style style:name="T979" style:parent-style-name="DefaultParagraphFont" style:family="text">
      <style:text-properties fo:letter-spacing="-0.0013in" fo:font-size="11pt" style:font-size-asian="11pt" style:font-size-complex="11pt" style:language-asian="lt" style:country-asian="LT"/>
    </style:style>
    <style:style style:name="T980" style:parent-style-name="DefaultParagraphFont" style:family="text">
      <style:text-properties fo:letter-spacing="-0.0013in"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Row986" style:family="table-row">
      <style:table-row-properties style:use-optimal-row-height="false" fo:keep-together="always"/>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Row995" style:family="table-row">
      <style:table-row-properties style:use-optimal-row-height="false" fo:keep-together="always"/>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Row1004" style:family="table-row">
      <style:table-row-properties style:use-optimal-row-height="false" fo:keep-together="always"/>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style:writing-mode="lr-tb" fo:padding-top="0.0194in" fo:padding-left="0.0395in" fo:padding-bottom="0.0194in" fo:padding-right="0.0395in"/>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Row1013" style:family="table-row">
      <style:table-row-properties style:use-optimal-row-height="false" fo:keep-together="always"/>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language-asian="lt" style:country-asian="LT" fo:hyphenate="false"/>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P1031" style:parent-style-name="Normal" style:family="paragraph">
      <style:paragraph-properties fo:text-align="justify" fo:text-indent="0.5in"/>
      <style:text-properties style:font-size-complex="12pt" style:language-asian="lt" style:country-asian="LT"/>
    </style:style>
    <style:style style:name="P1032" style:parent-style-name="Normal" style:family="paragraph">
      <style:paragraph-properties style:text-autospace="none" fo:text-align="justify" fo:text-indent="0.5in"/>
    </style:style>
    <style:style style:name="T1033" style:parent-style-name="DefaultParagraphFont" style:family="text">
      <style:text-properties style:font-name-asian="Calibri" fo:color="#000000" fo:font-size="10pt" style:font-size-asian="10pt"/>
    </style:style>
    <style:style style:name="T1034" style:parent-style-name="DefaultParagraphFont" style:family="text">
      <style:text-properties style:font-name-asian="Calibri" fo:font-size="10pt" style:font-size-asian="10pt"/>
    </style:style>
    <style:style style:name="T1035" style:parent-style-name="DefaultParagraphFont" style:family="text">
      <style:text-properties style:font-name-asian="Calibri" fo:color="#000000" fo:font-size="10pt" style:font-size-asian="10pt"/>
    </style:style>
    <style:style style:name="T1036" style:parent-style-name="DefaultParagraphFont" style:family="text">
      <style:text-properties style:font-name-asian="Calibri" fo:color="#000000" fo:font-size="10pt" style:font-size-asian="10pt"/>
    </style:style>
    <style:style style:name="P1037" style:parent-style-name="Normal" style:family="paragraph">
      <style:paragraph-properties style:text-autospace="none" fo:text-align="justify" fo:text-indent="0.5in"/>
      <style:text-properties style:font-name-asian="Calibri" fo:color="#000000" fo:font-size="10pt" style:font-size-asian="10pt"/>
    </style:style>
    <style:style style:name="P1038" style:parent-style-name="Normal" style:family="paragraph">
      <style:paragraph-properties style:text-autospace="none" fo:text-align="center" fo:text-indent="0.5in"/>
    </style:style>
    <style:style style:name="T1039" style:parent-style-name="DefaultParagraphFont" style:family="text">
      <style:text-properties style:font-name-asian="Calibri" fo:color="#000000"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master-page-name="MPF3" style:family="paragraph">
      <style:paragraph-properties fo:break-before="page" fo:margin-left="3.5437in" style:page-number="1">
        <style:tab-stops/>
      </style:paragraph-properties>
    </style:style>
    <style:style style:name="P1062" style:parent-style-name="Normal" style:family="paragraph">
      <style:paragraph-properties fo:margin-left="3.5437in">
        <style:tab-stops/>
      </style:paragraph-properties>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1pt"/>
    </style:style>
    <style:style style:name="T1065" style:parent-style-name="DefaultParagraphFont" style:family="text">
      <style:text-properties fo:font-weight="bold" style:font-weight-asian="bold" style:font-size-complex="11pt"/>
    </style:style>
    <style:style style:name="P1066" style:parent-style-name="Normal" style:family="paragraph">
      <style:paragraph-properties fo:text-align="justify"/>
    </style:style>
    <style:style style:name="TableColumn1068" style:family="table-column">
      <style:table-column-properties style:column-width="0.3354in" style:use-optimal-column-width="false"/>
    </style:style>
    <style:style style:name="TableColumn1069" style:family="table-column">
      <style:table-column-properties style:column-width="4.2326in" style:use-optimal-column-width="false"/>
    </style:style>
    <style:style style:name="TableColumn1070" style:family="table-column">
      <style:table-column-properties style:column-width="0.7798in" style:use-optimal-column-width="false"/>
    </style:style>
    <style:style style:name="TableColumn1071" style:family="table-column">
      <style:table-column-properties style:column-width="1.0701in" style:use-optimal-column-width="false"/>
    </style:style>
    <style:style style:name="Table1067" style:family="table">
      <style:table-properties style:width="6.418in" fo:margin-left="0in" table:align="lef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style:vertical-align="middle" fo:padding-top="0.0194in" fo:padding-left="0.0395in" fo:padding-bottom="0.0194in" fo:padding-right="0.039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writing-mode="lr-tb" style:vertical-align="middle" fo:padding-top="0.0194in" fo:padding-left="0.0395in" fo:padding-bottom="0.0194in" fo:padding-right="0.039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3.6%"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0pt" style:font-size-asian="10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text-properties fo:font-size="11pt" style:font-size-asian="11pt"/>
    </style:style>
    <style:style style:name="TableCell1088" style:family="table-cell">
      <style:table-cell-properties fo:border="0.0069in solid #000000" style:writing-mode="lr-tb" style:vertical-align="middle" fo:padding-top="0.0194in" fo:padding-left="0.0395in" fo:padding-bottom="0.0194in" fo:padding-right="0.0395in"/>
    </style:style>
    <style:style style:name="P1089" style:parent-style-name="Normal" style:family="paragraph">
      <style:text-properties fo:font-size="11pt" style:font-size-asian="11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text-properties fo:font-size="11pt" style:font-size-asian="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text-properties fo:font-size="11pt" style:font-size-asian="11pt"/>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text-properties fo:font-size="11pt" style:font-size-asian="11p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font-size="11pt" style:font-size-asian="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text-properties fo:font-size="11pt" style:font-size-asian="11pt"/>
    </style:style>
    <style:style style:name="TableCell1106" style:family="table-cell">
      <style:table-cell-properties fo:border="0.0069in solid #000000" style:writing-mode="lr-tb" style:vertical-align="middle" fo:padding-top="0.0194in" fo:padding-left="0.0395in" fo:padding-bottom="0.0194in" fo:padding-right="0.0395in"/>
    </style:style>
    <style:style style:name="P1107" style:parent-style-name="Normal" style:family="paragraph">
      <style:text-properties fo:font-size="11pt" style:font-size-asian="11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text-properties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text-properties fo:font-size="11pt" style:font-size-asian="11pt"/>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style:tab-stops>
          <style:tab-stop style:type="left" style:position="1.1812in"/>
        </style:tab-stops>
      </style:paragraph-properties>
      <style:text-properties fo:font-size="11pt" style:font-size-asian="11pt" style:font-size-complex="11pt" style:language-asian="lt" style:country-asian="L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language-asian="lt" style:country-asian="L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language-asian="lt" style:country-asian="L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text-properties fo:font-size="11pt" style:font-size-asian="11pt"/>
    </style:style>
    <style:style style:name="TableCell1124" style:family="table-cell">
      <style:table-cell-properties fo:border="0.0069in solid #000000" style:writing-mode="lr-tb" style:vertical-align="middle" fo:padding-top="0.0194in" fo:padding-left="0.0395in" fo:padding-bottom="0.0194in" fo:padding-right="0.0395in"/>
    </style:style>
    <style:style style:name="P1125" style:parent-style-name="Normal" style:family="paragraph">
      <style:text-properties fo:font-size="11pt" style:font-size-asian="11p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text-properties fo:font-size="11pt" style:font-size-asian="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text-properties fo:font-size="11pt" style:font-size-asian="11pt"/>
    </style:style>
    <style:style style:name="TableCell1133" style:family="table-cell">
      <style:table-cell-properties fo:border="0.0069in solid #000000" style:writing-mode="lr-tb" style:vertical-align="middle" fo:padding-top="0.0194in" fo:padding-left="0.0395in" fo:padding-bottom="0.0194in" fo:padding-right="0.0395in"/>
    </style:style>
    <style:style style:name="P1134" style:parent-style-name="Normal" style:family="paragraph">
      <style:text-properties fo:font-size="11pt" style:font-size-asian="11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text-properties fo:font-size="11pt" style:font-size-asian="11pt"/>
    </style:style>
    <style:style style:name="P1139" style:parent-style-name="Normal" style:family="paragraph">
      <style:paragraph-properties fo:text-align="justify"/>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4">Nutarimas netenka galios 2023-12-19:</text:span></text:p>
      <text:p text:style-name="P5"><text:span text:style-name="T6">Lietuvos Respublikos Vyriausybė, Nutarimas</text:span></text:p>
      <text:p text:style-name="P7"><text:span text:style-name="T8">Nr.<text:s/></text:span><text:a xlink:href="https://www.e-tar.lt/portal/legalAct.html?documentId=014196609d8911eea5a28c81c82193a8" office:target-frame-name="_top" xlink:show="replace"><text:span text:style-name="T9">971</text:span></text:a><text:span text:style-name="T10">, 2023-12-13, paskelbta TAR 2023-12-18, i. k. 2023-24413</text:span></text:p>
      <text:p text:style-name="P11"><text:span text:style-name="T12">Dėl Lietuvos Respublikos Vyriausybės 2022 m. gruodžio 29 d. nutarimo Nr. 1317 „Dėl Lietuvos Respublikos krizių valdymo ir civilinės saugos įstatymo įgyvendinimo“ pakeitimo</text:span></text:p>
      <text:p text:style-name="P13"/>
      <text:p text:style-name="P14"><text:span text:style-name="T15">Suvestinė redakcija nuo 20</text:span><text:span text:style-name="T16">19-01-01 iki 2023-12-18</text:span></text:p>
      <text:p text:style-name="P17"/>
      <text:p text:style-name="P18"><text:span text:style-name="T19">Nutarimas paskelbtas: Žin. 2010, Nr.<text:s/></text:span><text:a xlink:href="https://www.e-tar.lt/portal/legalAct.html?documentId=TAR.1E2502EBF0DB" office:target-frame-name="_top" xlink:show="replace"><text:span text:style-name="T20">69-3443</text:span></text:a><text:span text:style-name="T21">, i. k. 1101100NUTA00000718</text:span></text:p>
      <text:p text:style-name="P22"/>
      <text:p text:style-name="P23"/>
      <text:p text:style-name="P24"><text:span text:style-name="T25"/><text:span text:style-name="T26">Lietuvos Respub</text:span><text:span text:style-name="T27">likos Vyriausybė</text:span></text:p>
      <text:p text:style-name="P28">NUTARIMAS</text:p>
      <text:h text:style-name="P29" text:outline-level="2"/>
      <text:p text:style-name="P30"><text:span text:style-name="T31">DĖL<text:s/></text:span><text:span text:style-name="T32">CIVILINĖS SAUGOS MOKYMO TVARKOS APRAŠO PATVIRTINIMO</text:span></text:p>
      <text:p text:style-name="Normal"/>
      <text:p text:style-name="P33">2010 m. birželio 7 d. Nr. 718</text:p>
      <text:p text:style-name="P34">Vilnius</text:p>
      <text:p text:style-name="P35"/>
      <text:p text:style-name="P36"><text:span text:style-name="T37">Vadovaudamasi Lietuvos Respublikos civilinės saugos įstatymo 9 straipsnio 8 punktu ir 23 straipsnio 2 dalimi, Lietuvos Respublikos<text:s/></text:span><text:span text:style-name="T38">Vyriausybė n u t a r i a:</text:span><text:s/></text:p>
      <text:p text:style-name="P39">Preambulės pakeitimai:</text:p>
      <text:p text:style-name="P40"><text:span text:style-name="T41">Nr.<text:s/></text:span><text:a xlink:href="https://www.e-tar.lt/portal/legalAct.html?documentId=e0b146e007f011e8a5fc9d9b3a58917b" office:target-frame-name="_top" xlink:show="replace"><text:span text:style-name="T42">100</text:span></text:a><text:span text:style-name="T43">, 2018-01-31, paskelbta TAR 2018-02-02, i. k. 2018-01679</text:span></text:p>
      <text:p text:style-name="Normal"/>
      <text:p text:style-name="P44">1. Patvirtinti Civilinės saugos mokymo<text:s/>tvarkos aprašą (pridedama).</text:p>
      <text:p text:style-name="P45">2. Pripažinti netekusiais galios:</text:p>
      <text:p text:style-name="P46">2.1. Lietuvos Respublikos Vyriausybės 1999 m. gegužės 14 d. nutarimą Nr. 591 „Dėl Civilinės saugos mokymo tvarkos patvirtinimo“ (Žin., 1999, Nr.<text:s/><text:a xlink:href="https://www.e-tar.lt/portal/lt/legalAct/TAR.FB9B4269ABB4" office:target-frame-name="_blank" xlink:show="new"><text:span text:style-name="T47">44-1407</text:span></text:a>);</text:p>
      <text:p text:style-name="P48">2.2. Lietuvos Respublikos Vyriausybės 2005 m. vasario 7 d. nutarimą Nr. 133 „Dėl Lietuvos Respublikos Vyriausybės 1999 m. gegužės 14 d. nutarimo Nr. 591 „Dėl Civilinės saugos mokymo tvarkos patvirtinimo“ pakeitimo“ (Žin., 2005, Nr. 19-611).</text:p>
      <text:p text:style-name="P49"/>
      <text:p text:style-name="P50"/>
      <text:p text:style-name="P51"/>
      <text:p text:style-name="P52">MINISTRAS PIRMININKAS<text:tab/>ANDRIUS KUBILIUS</text:p>
      <text:p text:style-name="Normal"/>
      <text:p text:style-name="Normal"/>
      <text:p text:style-name="Normal"/>
      <text:p text:style-name="P53">VIDAUS REIKALŲ MINISTRAS<text:tab/>RAIMUNDAS PALAITIS</text:p>
      <text:p text:style-name="P54"/>
      <text:soft-page-break/>
      <text:p text:style-name="P55"><text:span text:style-name="T63">Patvirtinta</text:span></text:p>
      <text:p text:style-name="P64">Lietuvos Respublikos Vyriausybės<text:s/></text:p>
      <text:p text:style-name="P65">2010 m. birželio 7<text:s/>d. nutarimu Nr. 718</text:p>
      <text:p text:style-name="Normal"/>
      <text:p text:style-name="P66"><text:span text:style-name="T67">civilinės saugos mokymo tvarkOS APRAŠAS</text:span></text:p>
      <text:p text:style-name="P68"/>
      <text:p text:style-name="P69"><text:span text:style-name="T70">I</text:span><text:span text:style-name="T71">.<text:s/></text:span><text:span text:style-name="T72">SKYRIUS<text:s/></text:span><text:span text:style-name="T73"><text:line-break/>BENDROSIOS NUOSTATOS</text:span></text:p>
      <text:p text:style-name="P74"/>
      <text:p text:style-name="P75">Pakeistas skyriaus pavadinimas:</text:p>
      <text:p text:style-name="P76"><text:span text:style-name="T77">Nr.<text:s/></text:span><text:a xlink:href="https://www.e-tar.lt/portal/legalAct.html?documentId=e0b146e007f011e8a5fc9d9b3a58917b" office:target-frame-name="_top" xlink:show="replace"><text:span text:style-name="T78">100</text:span></text:a><text:span text:style-name="T79">, 2018-01-31,<text:s/></text:span><text:span text:style-name="T80">paskelbta TAR 2018-02-02, i. k. 2018-01679</text:span></text:p>
      <text:p text:style-name="Normal"/>
      <text:p text:style-name="P81">1. Civilinės saugos mokymas – tai veikla, kuria siekiama asmenims suteikti reikiamų civilinės saugos žinių ir gebėjimų, gilinti civilinės saugos sistemos subjektų profesines žinias, tobulinti įgūdžius ir gebėjimus pasirengti ir veiksmingai organizuoti ekstremaliųjų situacijų valdymą.<text:s/></text:p>
      <text:p text:style-name="P82">2.<text:s/><text:span text:style-name="T83">Civilinės saugos mokymo</text:span><text:s/>tvarkos aprašas<text:s/><text:span text:style-name="T84">(toliau – Aprašas</text:span>) nustato civilinės saugos mokymo tikslus ir uždavinius, civilinės saugos mokymo organizavimą, planavimą, trukmę, periodiškumą, finansavimą, asmenų, dirbančių<text:s/><text:span text:style-name="T85">valstybės ir savivaldybių institucijose ir įstaigose, kitose įstaigose ir ūkio subjektuose ir turinčių išklausyti Priešgaisrinės apsaugos ir gelbėjimo departamento prie Vidaus reikalų ministerijos (toliau – Priešg</text:span><text:span text:style-name="T86">aisrinės apsaugos ir gelbėjimo departamentas) nustatytą civilinės saugos mokymo programos kursą, kategorijas ir kvalifikacijos civilinės saugos srityje tobulinimo tvarką.</text:span></text:p>
      <text:p text:style-name="P87"><text:span text:style-name="T88">3</text:span><text:span text:style-name="T89">. Apraše vartojamos sąvokos apibrėžtos Lietuvos Respublikos civilinės saugos įst</text:span><text:span text:style-name="T90">atyme</text:span><text:span text:style-name="T91">.</text:span><text:s/></text:p>
      <text:p text:style-name="P92">Punkto pakeitimai:</text:p>
      <text:p text:style-name="P93"><text:span text:style-name="T94">Nr.<text:s/></text:span><text:a xlink:href="https://www.e-tar.lt/portal/legalAct.html?documentId=e0b146e007f011e8a5fc9d9b3a58917b" office:target-frame-name="_top" xlink:show="replace"><text:span text:style-name="T95">100</text:span></text:a><text:span text:style-name="T96">, 2018-01-31, paskelbta TAR 2018-02-02, i. k. 2018-01679</text:span></text:p>
      <text:p text:style-name="Normal"/>
      <text:h text:style-name="P97" text:outline-level="3"><text:span text:style-name="T98">II</text:span><text:span text:style-name="T99">.<text:s/></text:span><text:span text:style-name="T100">SKYRIUS<text:s/></text:span><text:span text:style-name="T101"><text:line-break/>CIVILINĖS SAUGOS MOKYMO TIKSLAI IR UŽDAVINIAI</text:span></text:h>
      <text:p text:style-name="P102"/>
      <text:p text:style-name="P103">Pakeistas skyriaus pavadinimas:</text:p>
      <text:p text:style-name="P104"><text:span text:style-name="T105">Nr.<text:s/></text:span><text:a xlink:href="https://www.e-tar.lt/portal/legalAct.html?documentId=e0b146e007f011e8a5fc9d9b3a58917b" office:target-frame-name="_top" xlink:show="replace"><text:span text:style-name="T106">100</text:span></text:a><text:span text:style-name="T107">, 2018-01-31, paskelbta TAR 2018-02-02, i. k. 2018-01679</text:span></text:p>
      <text:p text:style-name="Normal"/>
      <text:p text:style-name="P108">4. Civilinės saugos mokymo tikslai yra:</text:p>
      <text:p text:style-name="P109">4.1. stiprinti<text:s/>civilinės saugos sistemos parengtį Lietuvos Respublikoje;</text:p>
      <text:p text:style-name="P110">4.2. mokyti ir rengti visuomenę, kaip elgtis gresiant ar susidarius ekstremaliosioms situacijoms;<text:s/></text:p>
      <text:p text:style-name="P111">4.3. skatinti visuomenės pasitikėjimą civilinės saugos sistemos veikla.</text:p>
      <text:p text:style-name="P112"><text:span text:style-name="T113">5</text:span><text:span text:style-name="T114">.<text:s/></text:span>Civilinės<text:s/>saugos mokymo uždaviniai yra:</text:p>
      <text:p text:style-name="P115"><text:span text:style-name="T116">5.1</text:span><text:span text:style-name="T117">.<text:s/></text:span>mokyti civilinės saugos s<text:span text:style-name="T118">i</text:span>stemos subjektų pareigūnus, tarnautojus, darbuotojus, atsakingus už ekstremaliųjų situacijų<text:s/><text:span text:style-name="T119">p</text:span>revenciją, prognozavimą, valdymą ir padarinių likvidavimą, tobulinti jų kvalifikaciją civilinės saugos srityje;</text:p>
      <text:p text:style-name="P120"><text:span text:style-name="T121">5.2</text:span><text:span text:style-name="T122">.<text:s/></text:span>mokyti<text:s/><text:span text:style-name="T123">valstybės ir savivaldybių institucijų ir įstaigų<text:s/></text:span>valstybės tarnautojus ir darbuotojus bei<text:span text:style-name="T124"><text:s/>ūkio subjektų, kitų įstaigų darbuotojus, kaip<text:s/></text:span>pasirengti galimoms ekstremaliosioms situacijoms, kaip elgtis joms gresi<text:span text:style-name="T125">ant ar susidarius;</text:span></text:p>
      <text:p text:style-name="P126"><text:span text:style-name="T127">5.3</text:span><text:span text:style-name="T128">. suteikti gyventojams žin</text:span>ių apie galimus gamtinio, techninio, ekologinio ir socialinio pobūdžio pavojus, mokyti saugaus elgesio ir būtin<text:span text:style-name="T129">ų veiksmų ekstremaliųjų situacijų metu;</text:span></text:p>
      <text:p text:style-name="P130">5.4.<text:s/><text:span text:style-name="T131">suteikti dalykinę kompetenciją pedagogams, kurie<text:s/></text:span>moko civilinės<text:s/>sau<text:span text:style-name="T132">gos šalies mokymo įst</text:span>aigose.</text:p>
      <text:p text:style-name="P133"/>
      <text:h text:style-name="P134" text:outline-level="3"><text:span text:style-name="T135">III</text:span><text:span text:style-name="T136">.<text:s/></text:span><text:span text:style-name="T137">SKYRIUS<text:s/></text:span><text:span text:style-name="T138"><text:line-break/>CIVILINĖS SAUGOS MOKYMO ORGANIZAVIMAS</text:span></text:h>
      <text:p text:style-name="P139"/>
      <text:p text:style-name="P140">Pakeistas skyriaus pavadinimas:</text:p>
      <text:p text:style-name="P141"><text:span text:style-name="T142">Nr.<text:s/></text:span><text:a xlink:href="https://www.e-tar.lt/portal/legalAct.html?documentId=e0b146e007f011e8a5fc9d9b3a58917b" office:target-frame-name="_top" xlink:show="replace"><text:span text:style-name="T143">100</text:span></text:a><text:span text:style-name="T144">, 2018-01-31, paskelbta</text:span><text:span text:style-name="T145"><text:s/>TAR 2018-02-02, i. k. 2018-01679</text:span></text:p>
      <text:p text:style-name="Normal"/>
      <text:p text:style-name="P146">6. Civilinės saugos mokymas organizuojamas:</text:p>
      <text:p text:style-name="P147"><text:span text:style-name="T148">6.1</text:span><text:span text:style-name="T149">. Priešgaisrinės apsaugos ir gelbėjimo departamento Ugniagesių gelbėtojų mokykloje (toliau – Ugniagesių gelbėtojų<text:s/></text:span><text:span text:style-name="T150">mokykla);</text:span><text:s/></text:p>
      <text:p text:style-name="P151">Punkto pakeitimai:</text:p>
      <text:p text:style-name="P152"><text:span text:style-name="T153">Nr.<text:s/></text:span><text:a xlink:href="https://www.e-tar.lt/portal/legalAct.html?documentId=e0b146e007f011e8a5fc9d9b3a58917b" office:target-frame-name="_top" xlink:show="replace"><text:span text:style-name="T154">100</text:span></text:a><text:span text:style-name="T155">, 2018-01-31, paskelbta TAR 2018-02-02, i. k. 2018-01679</text:span></text:p>
      <text:p text:style-name="Normal"/>
      <text:p text:style-name="P156"><text:span text:style-name="T157">6.2</text:span><text:span text:style-name="T158">.<text:s/></text:span><text:span text:style-name="T159">Priešgaisrinės apsaugos ir gelbėjimo departamento</text:span><text:span text:style-name="T160"><text:s/></text:span><text:span text:style-name="T161">priešgaisrinėse gelbėjimo valdybose (toliau – priešgaisrinės</text:span><text:span text:style-name="T162"><text:s/>gelbėjimo valdybos)</text:span><text:span text:style-name="T163">;</text:span><text:s/></text:p>
      <text:p text:style-name="P164">Punkto pakeitimai:</text:p>
      <text:p text:style-name="P165"><text:span text:style-name="T166">Nr.<text:s/></text:span><text:a xlink:href="https://www.e-tar.lt/portal/legalAct.html?documentId=0c8b0bf00cd411e9a5eaf2cd290f1944" office:target-frame-name="_top" xlink:show="replace"><text:span text:style-name="T167">1384</text:span></text:a><text:span text:style-name="T168">, 2018-12-27, paskelbta TAR 2018-12-31, i. k. 2018-22018</text:span></text:p>
      <text:p text:style-name="Normal"/>
      <text:p text:style-name="P169">6.3. i<text:span text:style-name="T170">kimokyklinio ugdymo mokyklose;</text:span></text:p>
      <text:p text:style-name="P171"><text:span text:style-name="T172">6.4</text:span><text:span text:style-name="T173">.<text:s/></text:span><text:span text:style-name="T174">bendrojo ugdymo mokyklose;</text:span><text:s/></text:p>
      <text:p text:style-name="P175">Punkto pakeitimai:</text:p>
      <text:p text:style-name="P176"><text:span text:style-name="T177">Nr.<text:s/></text:span><text:a xlink:href="https://www.e-tar.lt/portal/legalAct.html?documentId=f3430010d4f411e3bb00c40fca124f97" office:target-frame-name="_top" xlink:show="replace"><text:span text:style-name="T178">391</text:span></text:a><text:span text:style-name="T179">, 2014-04-30, paskelbta TAR 2014-05-06, i. k. 2014-05148</text:span></text:p>
      <text:p text:style-name="Normal"/>
      <text:p text:style-name="P180"><text:span text:style-name="T181">6.5</text:span><text:span text:style-name="T182">. profesinio mokymo įstaigose;</text:span><text:s/></text:p>
      <text:p text:style-name="P183">Punkto<text:s/>pakeitimai:</text:p>
      <text:p text:style-name="P184"><text:span text:style-name="T185">Nr.<text:s/></text:span><text:a xlink:href="https://www.e-tar.lt/portal/legalAct.html?documentId=f3430010d4f411e3bb00c40fca124f97" office:target-frame-name="_top" xlink:show="replace"><text:span text:style-name="T186">391</text:span></text:a><text:span text:style-name="T187">, 2014-04-30, paskelbta TAR 2014-05-06, i. k. 2014-05148</text:span></text:p>
      <text:p text:style-name="Normal"/>
      <text:p text:style-name="P188">6.6. aukštosiose neuniversitetinėse mokyklose – kolegijose (toliau – kolegijos);</text:p>
      <text:p text:style-name="P189">6.7. universitetuose;</text:p>
      <text:p text:style-name="P190">6.8.<text:s/><text:span text:style-name="T191">valstybės ir savivaldybių institucijose ir įstaigose, ūkio subjektuose ir kitose įstaigose.</text:span></text:p>
      <text:p text:style-name="P192"><text:span text:style-name="T193">7</text:span><text:span text:style-name="T194">.<text:s/></text:span><text:span text:style-name="T195">Ugniagesių gelbėtojų mokykloje<text:s/></text:span><text:span text:style-name="T196">išklausyti Priešgaisrinės apsaugos ir gelbėjimo departamento nustatytą civilinės saug</text:span><text:span text:style-name="T197">os mokymo programos kursą privalo Aprašo 1 priede nustatytų kategorijų asmenys.</text:span><text:s/></text:p>
      <text:p text:style-name="P198">Punkto pakeitimai:</text:p>
      <text:p text:style-name="P199"><text:span text:style-name="T200">Nr.<text:s/></text:span><text:a xlink:href="https://www.e-tar.lt/portal/legalAct.html?documentId=e0b146e007f011e8a5fc9d9b3a58917b" office:target-frame-name="_top" xlink:show="replace"><text:span text:style-name="T201">100</text:span></text:a><text:span text:style-name="T202">, 2018-01-31, paskelbta TAR 2018-02-02, i. k. 2018-</text:span><text:span text:style-name="T203">01679</text:span></text:p>
      <text:p text:style-name="Normal"/>
      <text:p text:style-name="P204"><text:span text:style-name="T205">8</text:span><text:span text:style-name="T206">. Civilinės saugos mokymo programos kursą sudaro įvadinis ir tęstinis civilinės saugos mokymas pagal Priešgaisrinės apsaugos ir gelbėjimo departamento direktoriaus patvirtintas civilinės saugos mokymo programas (toliau – mokymo programos). Moky</text:span><text:span text:style-name="T207">mo programas rengia<text:s/></text:span><text:span text:style-name="T208">Ugniagesių gelbėtojų mokykla</text:span><text:span text:style-name="T209">, atsižvelgdama į kursų klausytojų veiklos pobūdį.</text:span><text:s/></text:p>
      <text:p text:style-name="P210">Punkto pakeitimai:</text:p>
      <text:p text:style-name="P211"><text:span text:style-name="T212">Nr.<text:s/></text:span><text:a xlink:href="https://www.e-tar.lt/portal/legalAct.html?documentId=e0b146e007f011e8a5fc9d9b3a58917b" office:target-frame-name="_top" xlink:show="replace"><text:span text:style-name="T213">100</text:span></text:a><text:span text:style-name="T214">, 2018-01-31, paskelbta TAR 2018</text:span><text:span text:style-name="T215">-02-02, i. k. 2018-01679</text:span></text:p>
      <text:p text:style-name="Normal"/>
      <text:p text:style-name="P216">9. Civilinės saugos mokymo programos atnaujinamos ir tobulinamos, atsižvelgiant į Priešgaisrinės apsaugos ir gelbėjimo departamento, c<text:span text:style-name="T217">ivilinės saugos švietimo socialinių partnerių ir<text:s/></text:span>dalyvių siūlymus.</text:p>
      <text:p text:style-name="P218"><text:span text:style-name="T219">10</text:span><text:span text:style-name="T220">.<text:s/></text:span><text:span text:style-name="T221">Priešgaisrinės gelbėjimo valdybos<text:s/></text:span><text:span text:style-name="T222">įgyvendina<text:s/></text:span><text:span text:style-name="T223">Ugniagesių gelbėtojų mokyklos<text:s/></text:span><text:span text:style-name="T224">parengtas ir Priešgaisrinės apsaugos ir gelbėjimo departamento direktoriaus patvirtintas įvadinio ir tęstinio mokymo programas.</text:span><text:s/></text:p>
      <text:p text:style-name="P225">Punkto pakeitimai:</text:p>
      <text:p text:style-name="P226"><text:span text:style-name="T227">Nr.<text:s/></text:span><text:a xlink:href="https://www.e-tar.lt/portal/legalAct.html?documentId=e0b146e007f011e8a5fc9d9b3a58917b" office:target-frame-name="_top" xlink:show="replace"><text:span text:style-name="T228">100</text:span></text:a><text:span text:style-name="T229">, 2018-01-31, paskelbta TAR 2018-02-02, i. k. 2018-01679</text:span></text:p>
      <text:p text:style-name="P230"><text:span text:style-name="T231">Nr.<text:s/></text:span><text:a xlink:href="https://www.e-tar.lt/portal/legalAct.html?documentId=0c8b0bf00cd411e9a5eaf2cd290f1944" office:target-frame-name="_top" xlink:show="replace"><text:span text:style-name="T232">1384</text:span></text:a><text:span text:style-name="T233">, 2018-12-27, paskelbta TAR 2018-12-31, i. k. 2018-22018</text:span></text:p>
      <text:p text:style-name="Normal"/>
      <text:p text:style-name="P234"><text:span text:style-name="T235">11</text:span><text:span text:style-name="T236">.<text:s/></text:span><text:span text:style-name="T237">P</text:span><text:span text:style-name="T238">riešgaisrinėse gelbėjimo valdybose išklausyti<text:s/></text:span><text:span text:style-name="T239">civilinės saugos mokymo programos kursą<text:s/></text:span><text:span text:style-name="T240">privalo Aprašo 2 priede nustatytų kategorijų asmenys.</text:span><text:s/></text:p>
      <text:p text:style-name="P241">Punkto pakeitimai:</text:p>
      <text:p text:style-name="P242"><text:span text:style-name="T243">Nr.<text:s/></text:span><text:a xlink:href="https://www.e-tar.lt/portal/legalAct.html?documentId=0c8b0bf00cd411e9a5eaf2cd290f1944" office:target-frame-name="_top" xlink:show="replace"><text:span text:style-name="T244">1384</text:span></text:a><text:span text:style-name="T245">, 2018-12-27, paskelbta TAR 2018-12-31, i. k. 2018-22018</text:span></text:p>
      <text:p text:style-name="Normal"/>
      <text:p text:style-name="P246"><text:span text:style-name="T247">12</text:span><text:span text:style-name="T248">. Ikimokyklinio ugdymo grupių vaikai<text:s/></text:span>civilinės saugos mokomi vadovaujantis ikimokyklinio ugdymo įstaigos<text:s/>steigėjo arba jo įgalioto asmens patvirtintomis i<text:span text:style-name="T249">kimokyklinio ugdymo programomis, į kurias yra integruotas civilinės saugos mokymo turinys.</text:span></text:p>
      <text:p text:style-name="P250"><text:span text:style-name="T251">13</text:span><text:span text:style-name="T252">.<text:s/></text:span><text:span text:style-name="T253">Priešmokyklinio ugdymo grupių vaikai<text:s/></text:span><text:span text:style-name="T254">civilinės saugos mokomi vadovaujantis Lietuvos Respublikos švietimo ir<text:s/></text:span><text:span text:style-name="T255">mokslo ministro patvirtinta Priešmokyklinio ugdymo bendrąja programa,</text:span><text:span text:style-name="T256"><text:s/>į kurią yra integruotas civilinės saugos mokymo turinys.</text:span><text:s/></text:p>
      <text:p text:style-name="P257">Punkto pakeitimai:</text:p>
      <text:p text:style-name="P258"><text:span text:style-name="T259">Nr.<text:s/></text:span><text:a xlink:href="https://www.e-tar.lt/portal/legalAct.html?documentId=e0b146e007f011e8a5fc9d9b3a58917b" office:target-frame-name="_top" xlink:show="replace"><text:span text:style-name="T260">100</text:span></text:a><text:span text:style-name="T261">, 20</text:span><text:span text:style-name="T262">18-01-31, paskelbta TAR 2018-02-02, i. k. 2018-01679</text:span></text:p>
      <text:p text:style-name="Normal"/>
      <text:p text:style-name="P263"><text:span text:style-name="T264">14</text:span><text:span text:style-name="T265">.<text:s/></text:span><text:span text:style-name="T266">Ikimokyklinio ugdymo auklėtojai ir priešmokyklinio ugdymo pedagogai civilinės saugos kvalifikaciją tobulina<text:s/></text:span><text:span text:style-name="T267">švietimo ir mokslo ministro</text:span><text:span text:style-name="T268"><text:s/>įgaliotų institucijų organizuojamuose pedagogų kvalifikaci</text:span><text:span text:style-name="T269">jos tobulinimo renginiuose.</text:span><text:s/></text:p>
      <text:p text:style-name="P270">Punkto pakeitimai:</text:p>
      <text:p text:style-name="P271"><text:span text:style-name="T272">Nr.<text:s/></text:span><text:a xlink:href="https://www.e-tar.lt/portal/legalAct.html?documentId=f3430010d4f411e3bb00c40fca124f97" office:target-frame-name="_top" xlink:show="replace"><text:span text:style-name="T273">391</text:span></text:a><text:span text:style-name="T274">, 2014-04-30, paskelbta TAR 2014-05-06, i. k. 2014-05148</text:span></text:p>
      <text:p text:style-name="Normal"/>
      <text:p text:style-name="P275"><text:span text:style-name="T276">15</text:span><text:span text:style-name="T277">. Bendrojo ugdymo mokyklų mokiniai civi</text:span><text:span text:style-name="T278">linės saugos mokomi vadovaujantis Žmogaus saugos bendrąja programa, o profesinio mokymo įstaigų mokiniai – Civilinės saugos mokymo programa profesinio mokymo įstaigoms, kurias tvirtina švietimo ir mokslo ministras.</text:span><text:s/></text:p>
      <text:p text:style-name="P279">Punkto pakeitimai:</text:p>
      <text:p text:style-name="P280"><text:span text:style-name="T281">Nr.<text:s/></text:span><text:a xlink:href="https://www.e-tar.lt/portal/legalAct.html?documentId=f3430010d4f411e3bb00c40fca124f97" office:target-frame-name="_top" xlink:show="replace"><text:span text:style-name="T282">391</text:span></text:a><text:span text:style-name="T283">, 2014-04-30, paskelbta TAR 2014-05-06, i. k. 2014-05148</text:span></text:p>
      <text:p text:style-name="P284"><text:span text:style-name="T285">Nr.<text:s/></text:span><text:a xlink:href="https://www.e-tar.lt/portal/legalAct.html?documentId=e0b146e007f011e8a5fc9d9b3a58917b" office:target-frame-name="_top" xlink:show="replace"><text:span text:style-name="T286">100</text:span></text:a><text:span text:style-name="T287">,<text:s/></text:span><text:span text:style-name="T288">2018-01-31, paskelbta TAR 2018-02-02, i. k. 2018-01679</text:span></text:p>
      <text:p text:style-name="Normal"/>
      <text:p text:style-name="P289"><text:span text:style-name="T290">16</text:span><text:span text:style-name="T291">. Bendrojo ugdymo mokyklų</text:span><text:span text:style-name="T292"><text:s/></text:span><text:span text:style-name="T293">ir profesinio mokymo įstaigų mokytojai civilinės saugos kvalifikaciją tobulina švietimo ir mokslo ministro įgaliotų institucijų organizuojamuose pedagogų kvalifikacijos</text:span><text:span text:style-name="T294"><text:s/>tobulinimo renginiuose.</text:span><text:s/></text:p>
      <text:p text:style-name="P295">Punkto pakeitimai:</text:p>
      <text:p text:style-name="P296"><text:span text:style-name="T297">Nr.<text:s/></text:span><text:a xlink:href="https://www.e-tar.lt/portal/legalAct.html?documentId=f3430010d4f411e3bb00c40fca124f97" office:target-frame-name="_top" xlink:show="replace"><text:span text:style-name="T298">391</text:span></text:a><text:span text:style-name="T299">, 2014-04-30, paskelbta TAR 2014-05-06, i. k. 2014-05148</text:span></text:p>
      <text:p text:style-name="Normal"/>
      <text:p text:style-name="P300"><text:span text:style-name="T301">17</text:span><text:span text:style-name="T302">. Mokytojai, dėstantys civilinės saugos pa</text:span><text:span text:style-name="T303">grindus bendrojo ugdymo mokyklose ir profesinio mokymo įstaigose, privalo baigti civilinės saugos mokymo kursą. Jie mokomi<text:s/></text:span><text:span text:style-name="T304">Ugniagesių gelbėtojų mokykloje</text:span><text:span text:style-name="T305">, vadovaujantis Priešgaisrinės apsaugos ir gelbėjimo departamento direktoriaus patvirtintomis mokymo pr</text:span><text:span text:style-name="T306">ogramomis.</text:span><text:s/></text:p>
      <text:p text:style-name="P307">Punkto pakeitimai:</text:p>
      <text:p text:style-name="P308"><text:span text:style-name="T309">Nr.<text:s/></text:span><text:a xlink:href="https://www.e-tar.lt/portal/legalAct.html?documentId=f3430010d4f411e3bb00c40fca124f97" office:target-frame-name="_top" xlink:show="replace"><text:span text:style-name="T310">391</text:span></text:a><text:span text:style-name="T311">, 2014-04-30, paskelbta TAR 2014-05-06, i. k. 2014-05148</text:span></text:p>
      <text:p text:style-name="P312"><text:span text:style-name="T313">Nr.<text:s/></text:span><text:a xlink:href="https://www.e-tar.lt/portal/legalAct.html?documentId=e0b146e007f011e8a5fc9d9b3a58917b" office:target-frame-name="_top" xlink:show="replace"><text:span text:style-name="T314">100</text:span></text:a><text:span text:style-name="T315">, 2018-01-31, paskelbta TAR 2018-02-02, i. k. 2018-01679</text:span></text:p>
      <text:p text:style-name="Normal"/>
      <text:p text:style-name="P316"><text:span text:style-name="T317">18</text:span><text:span text:style-name="T318">. Kolegijų ir universitetų studentai</text:span><text:span text:style-name="T319"><text:s/>ci</text:span><text:span text:style-name="T320">vilinės saugos mokomi: kolegijose – akademinės tarybos, universitetuose –<text:s/></text:span><text:span text:style-name="T321">senato nustatyta tvarka. Civilinės sa</text:span><text:span text:style-name="T322">ugos dalykinės žinios ir gebėjimai privalomi absolventams, įgijusiems pedagogo,<text:s/></text:span><text:span text:style-name="T323">mokytojo arba profesijos mokytojo kvalifikaciją</text:span><text:span text:style-name="T324"><text:s/>ir teisę dirbti<text:s/></text:span><text:span text:style-name="T325">bendrojo ugdymo mokyklose ir profesinio mokymo įstaigose pagal švietimo ir mokslo ministro tvirtinamas bendrąsia</text:span><text:span text:style-name="T326">s programas, į kurias įtrauktas civilinės saugos mokymo turinys.</text:span><text:s/></text:p>
      <text:p text:style-name="P327">Punkto pakeitimai:</text:p>
      <text:p text:style-name="P328"><text:span text:style-name="T329">Nr.<text:s/></text:span><text:a xlink:href="https://www.e-tar.lt/portal/legalAct.html?documentId=f3430010d4f411e3bb00c40fca124f97" office:target-frame-name="_top" xlink:show="replace"><text:span text:style-name="T330">391</text:span></text:a><text:span text:style-name="T331">, 2014-04-30, paskelbta TAR 2014-05-06, i. k. 2014-05148</text:span></text:p>
      <text:p text:style-name="Normal"/>
      <text:p text:style-name="P332"><text:span text:style-name="T333">19</text:span><text:span text:style-name="T334">. Dėstytojai, dėstantys civilinės saugos pagrindus kolegijose ir universitetuose, privalo baigti civilinės saugos mokymo kursą. Jie mokomi<text:s/></text:span><text:span text:style-name="T335">Ugniagesių gelbėtojų mokykloje</text:span><text:span text:style-name="T336">, vadovaujantis Priešgaisrinės apsaugos ir gelbėjimo departamento direktoriaus patvirti</text:span><text:span text:style-name="T337">ntomis mokymo programomis.</text:span><text:s/></text:p>
      <text:p text:style-name="P338">Punkto pakeitimai:</text:p>
      <text:p text:style-name="P339"><text:span text:style-name="T340">Nr.<text:s/></text:span><text:a xlink:href="https://www.e-tar.lt/portal/legalAct.html?documentId=e0b146e007f011e8a5fc9d9b3a58917b" office:target-frame-name="_top" xlink:show="replace"><text:span text:style-name="T341">100</text:span></text:a><text:span text:style-name="T342">, 2018-01-31, paskelbta TAR 2018-02-02, i. k. 2018-01679</text:span></text:p>
      <text:p text:style-name="Normal"/>
      <text:p text:style-name="P343"><text:span text:style-name="T344">20</text:span><text:span text:style-name="T345">. Ministerijų, kitų valstybės institucij</text:span><text:span text:style-name="T346">ų ir įstaigų, savivaldybių administracijų valstybės tarnautojų ir darbuotojų, ūkio subjektų ir kitų įstaigų darbuotojų civilinės saugos mokymas organizuojamas jų darbo vietose.</text:span><text:s/></text:p>
      <text:p text:style-name="P347">Punkto pakeitimai:</text:p>
      <text:p text:style-name="P348"><text:span text:style-name="T349">Nr.<text:s/></text:span><text:a xlink:href="https://www.e-tar.lt/portal/legalAct.html?documentId=f3430010d4f411e3bb00c40fca124f97" office:target-frame-name="_top" xlink:show="replace"><text:span text:style-name="T350">391</text:span></text:a><text:span text:style-name="T351">, 2014-04-30, paskelbta TAR 2014-05-06, i. k. 2014-05148</text:span></text:p>
      <text:p text:style-name="Normal"/>
      <text:p text:style-name="P352"><text:span text:style-name="T353">21</text:span><text:span text:style-name="T354">. Civilinės saugos mokymą darbo vietose sudaro:</text:span></text:p>
      <text:p text:style-name="P355"><text:span text:style-name="T356">21.1</text:span><text:span text:style-name="T357">. Aprašo 20 punkte nurodytų valstybės tarnautojų ir (ar) darbuotojų mokymas vadovaujantis<text:s/></text:span><text:span text:style-name="T358">Priešgaisrinės apsaugos ir gelbėjimo departamento direktoriaus patvirtintomis tipinėmis civilinės saugos mokymo programomis;</text:span></text:p>
      <text:p text:style-name="P359"><text:span text:style-name="T360">21.2</text:span><text:span text:style-name="T361">.</text:span><text:span text:style-name="T362"><text:s/></text:span><text:span text:style-name="T363">ministerijų, kitų valstybės institucijų ir įstaigų, nurodytų Lietuvos Respublikos civilinės saugos įstatymo 13 straipsnio 4 dalies 7 punkte, valstybės tarnautojų ir darbuotojų<text:s/></text:span><text:span text:style-name="T364">mokymasis veikti vadovaujantis šių institucijų ir įstaigų ekstremaliųjų situacij</text:span><text:span text:style-name="T365">ų valdymo planais;</text:span></text:p>
      <text:p text:style-name="P366"><text:span text:style-name="T367">21.3</text:span><text:span text:style-name="T368">. savivaldybių administracijų valstybės tarnautojų ir darbuotojų mokymasis veikti vadovaujantis savivaldybės ekstremaliųjų situacijų valdymo planu;</text:span></text:p>
      <text:p text:style-name="P369"><text:span text:style-name="T370">21.4</text:span><text:span text:style-name="T371">. ūkio subjektų ar kitų įstaigų darbuotojų</text:span><text:span text:style-name="T372"><text:s/></text:span><text:span text:style-name="T373">mokymasis veikti vadovaujantis</text:span><text:span text:style-name="T374"><text:s/></text:span><text:span text:style-name="T375">savivaldybės</text:span><text:span text:style-name="T376"><text:s/></text:span><text:span text:style-name="T377">ekstremaliųjų situacijų valdymo planu,</text:span><text:span text:style-name="T378"><text:s/></text:span><text:span text:style-name="T379">jeigu</text:span><text:span text:style-name="T380"><text:s/></text:span><text:span text:style-name="T381">ūkio subjektas, kita įstaiga</text:span><text:span text:style-name="T382"><text:s/></text:span><text:span text:style-name="T383">turi</text:span><text:span text:style-name="T384"><text:s/></text:span><text:span text:style-name="T385">vykdyti</text:span><text:span text:style-name="T386"><text:s/></text:span><text:span text:style-name="T387">jame</text:span><text:span text:style-name="T388"><text:s/></text:span><text:span text:style-name="T389">nurodytus civilinės saugos uždavinius;</text:span></text:p>
      <text:p text:style-name="P390"><text:span text:style-name="T391">21.5</text:span><text:span text:style-name="T392">.<text:s/></text:span><text:span text:style-name="T393">ūkio subjektų ar kitų įstaigų darbuotojų mokymasis veikti vadovaujantis ūkio subjekto ar kitos įstaig</text:span><text:span text:style-name="T394">os ekstremaliųjų situacijų valdymo planu, jeigu ūkio subjektas ar kita įstaiga privalo tokį planą parengti.</text:span><text:s/></text:p>
      <text:p text:style-name="P395">Punkto pakeitimai:</text:p>
      <text:p text:style-name="P396"><text:span text:style-name="T397">Nr.<text:s/></text:span><text:a xlink:href="https://www.e-tar.lt/portal/legalAct.html?documentId=f3430010d4f411e3bb00c40fca124f97" office:target-frame-name="_top" xlink:show="replace"><text:span text:style-name="T398">391</text:span></text:a><text:span text:style-name="T399">, 2014-04-30,<text:s/></text:span><text:span text:style-name="T400">paskelbta TAR 2014-05-06, i. k. 2014-05148</text:span></text:p>
      <text:p text:style-name="Normal"/>
      <text:p text:style-name="P401"><text:span text:style-name="T402">22</text:span><text:span text:style-name="T403">.<text:s/></text:span><text:span text:style-name="T404">Gyventojų civilinės saugos švietimas organizuojamas savivaldybėse, taikant įvairias švietimo formas: kursus, seminarus, paskaitas, nuotolinį švietimą, žiniasklaidos priemonėmis perteikiamas šviečiamojo po</text:span><text:span text:style-name="T405">būdžio programas, organizuotą savišvietą, mokomuosius renginius ir kita. Gyventojų civilinės saugos švietimo tikslinius projektus organizuoja savivaldybės, bendradarbiaudamos su priešgaisrinėmis gelbėjimo valdybomis ir kitais švietimo socialiniais partneri</text:span><text:span text:style-name="T406">ais.</text:span><text:s/></text:p>
      <text:p text:style-name="P407">Punkto pakeitimai:</text:p>
      <text:p text:style-name="P408"><text:span text:style-name="T409">Nr.<text:s/></text:span><text:a xlink:href="https://www.e-tar.lt/portal/legalAct.html?documentId=0c8b0bf00cd411e9a5eaf2cd290f1944" office:target-frame-name="_top" xlink:show="replace"><text:span text:style-name="T410">1384</text:span></text:a><text:span text:style-name="T411">, 2018-12-27, paskelbta TAR 2018-12-31, i. k. 2018-22018</text:span></text:p>
      <text:p text:style-name="Normal"/>
      <text:h text:style-name="P412" text:outline-level="3"><text:span text:style-name="T413">IV</text:span><text:span text:style-name="T414">.<text:s/></text:span><text:span text:style-name="T415">SKYRIUS<text:s/></text:span><text:span text:style-name="T416"><text:line-break/>CIVILINĖS SAUGOS MOKYMO PLANAVIMAS</text:span></text:h>
      <text:p text:style-name="P417"/>
      <text:p text:style-name="P418">Pakeistas<text:s/>skyriaus pavadinimas:</text:p>
      <text:p text:style-name="P419"><text:span text:style-name="T420">Nr.<text:s/></text:span><text:a xlink:href="https://www.e-tar.lt/portal/legalAct.html?documentId=e0b146e007f011e8a5fc9d9b3a58917b" office:target-frame-name="_top" xlink:show="replace"><text:span text:style-name="T421">100</text:span></text:a><text:span text:style-name="T422">, 2018-01-31, paskelbta TAR 2018-02-02, i. k. 2018-01679</text:span></text:p>
      <text:p text:style-name="Normal"/>
      <text:p text:style-name="P423">23. Asmenys, paskirti į Aprašo prieduose išvardytas pareigas, privalo<text:s/>baigti nurodytos trukmės civilinės saugos mokymo programos kursą. Sėkmingai baigusiems šį kursą, išduodami pažymėjimai.</text:p>
      <text:p text:style-name="P424">24. Asmenys, pirmą kartą dalyvaujantys civilinės saugos mokymo kursuose, privalo išklausyti įvadinio civilinės saugos mokymo programos kursą. Šio kurso trukmė nustatyta Aprašo prieduose.</text:p>
      <text:p text:style-name="P425">25. Aprašo prieduose nurodyti asmenys privalo tobulinti kvalifikaciją civilinės saugos srityje Aprašo prieduose nurodytu periodiškumu.</text:p>
      <text:p text:style-name="P426"><text:span text:style-name="T427">26</text:span><text:span text:style-name="T428">. Civilinės saugos mokymo kursai Ugniagesių gelbėtojų<text:s/></text:span><text:span text:style-name="T429">mokykloje vyksta pagal viešai skelbiamą metinį civilinės saugos mokymo kursų grafiką, kurį tvirtina Priešgaisrinės apsaugos ir gelbėjimo departamento direktorius. Metinis civilinės saugos mokymo kursų grafikas sudaromas atsižvelgiant į civilinės saugos sis</text:span><text:span text:style-name="T430">temos veiklos prioritetines kryptis ir prognozuojamą mokymo poreikį.</text:span><text:s/></text:p>
      <text:p text:style-name="P431">Punkto pakeitimai:</text:p>
      <text:p text:style-name="P432"><text:span text:style-name="T433">Nr.<text:s/></text:span><text:a xlink:href="https://www.e-tar.lt/portal/legalAct.html?documentId=e0b146e007f011e8a5fc9d9b3a58917b" office:target-frame-name="_top" xlink:show="replace"><text:span text:style-name="T434">100</text:span></text:a><text:span text:style-name="T435">, 2018-01-31, paskelbta TAR 2018-02-02, i. k. 2018-01679</text:span></text:p>
      <text:p text:style-name="Normal"/>
      <text:p text:style-name="P436"><text:span text:style-name="T437">27</text:span><text:span text:style-name="T438">. Metinis civilinės saugos mokymo kursų grafikas skelbiamas Ugniagesių gelbėtojų mokyklos interneto svetainėje.</text:span><text:s/></text:p>
      <text:p text:style-name="P439">Punkto pakeitimai:</text:p>
      <text:p text:style-name="P440"><text:span text:style-name="T441">Nr.<text:s/></text:span><text:a xlink:href="https://www.e-tar.lt/portal/legalAct.html?documentId=e0b146e007f011e8a5fc9d9b3a58917b" office:target-frame-name="_top" xlink:show="replace"><text:span text:style-name="T442">100</text:span></text:a><text:span text:style-name="T443">, 2018-01-31, pas</text:span><text:span text:style-name="T444">kelbta TAR 2018-02-02, i. k. 2018-01679</text:span></text:p>
      <text:p text:style-name="Normal"/>
      <text:p text:style-name="P445"><text:span text:style-name="T446">28</text:span><text:span text:style-name="T447">. Klausytojai į Ugniagesių gelbėtojų mokykloje organizuojamus mokymo kursus priimami pagal išankstines<text:s/></text:span><text:span text:style-name="T448">valstybės ir savivaldybių institucijų ir įstaigų, ūkio subjektų, kitų įstaigų vadovų pasirašytas ir (ar) p</text:span><text:span text:style-name="T449">atvirtintas<text:s/></text:span><text:span text:style-name="T450">paraiškas.<text:s/></text:span><text:span text:style-name="T451">Savivaldybės administracija gali pateikti bendrą paraišką dėl savivaldybės teritorijoje esančių savivaldybės institucijų ir įstaigų, ūkio subjektų, kitų įstaigų darbuotojų civilinės saugos mokymo. Išankstinės paraiškos į<text:s/></text:span><text:span text:style-name="T452">Ugniagesių g</text:span><text:span text:style-name="T453">elbėtojų mokykloje organizuojamus mokymo kursus priimamos paskelbus metinį civilinės saugos mokymo kursų grafiką.<text:s/></text:span><text:span text:style-name="T454">Paraiškos forma, kurią nustato<text:s/></text:span><text:span text:style-name="T455">Ugniagesių gelbėtojų mokyklos viršininkas,<text:s/></text:span><text:span text:style-name="T456">skelbiama Ugniagesių gelbėtojų mokyklos interneto svetainėje.</text:span><text:s/></text:p>
      <text:p text:style-name="P457">Punkto pakeitimai:</text:p>
      <text:p text:style-name="P458"><text:span text:style-name="T459">Nr.<text:s/></text:span><text:a xlink:href="https://www.e-tar.lt/portal/legalAct.html?documentId=e0b146e007f011e8a5fc9d9b3a58917b" office:target-frame-name="_top" xlink:show="replace"><text:span text:style-name="T460">100</text:span></text:a><text:span text:style-name="T461">, 2018-01-31, paskelbta TAR 2018-02-02, i. k. 2018-01679</text:span></text:p>
      <text:p text:style-name="Normal"/>
      <text:p text:style-name="P462">29. Į mokymo kursus priimami asmenys, atitinkantys civilinės saugos mokymo<text:s/>programoje nurodytas kursų klausytojų kategorijas.</text:p>
      <text:p text:style-name="P463">30. Asmenys, baigę įvadinio civilinės saugos mokymo kursus, kvalifikaciją civilinės saugos srityje tobulina mokydamiesi pagal Priešgaisrinės apsaugos ir gelbėjimo departamento direktoriaus patvirtintas<text:s/>tęstinio civilinės saugos mokymo programas. Klausytojai į tęstinio civilinės saugos mokymo kursus priimami tik pateikę įvadinio civilinės saugos mokymo kursų pažymėjimą.</text:p>
      <text:p text:style-name="P464"><text:span text:style-name="T465">31</text:span><text:span text:style-name="T466">.<text:s/></text:span><text:span text:style-name="T467">Civilinės saugos mokymo kursai priešgaisrinėse gelbėjimo valdybose vyksta vad</text:span><text:span text:style-name="T468">ovaujantis metiniu priešgaisrinės gelbėjimo valdybos civilinės saugos mokymo kursų grafiku, kurį tvirtina priešgaisrinės gelbėjimo valdybos viršininkas.</text:span><text:s/></text:p>
      <text:p text:style-name="P469">Punkto pakeitimai:</text:p>
      <text:p text:style-name="P470"><text:span text:style-name="T471">Nr.<text:s/></text:span><text:a xlink:href="https://www.e-tar.lt/portal/legalAct.html?documentId=0c8b0bf00cd411e9a5eaf2cd290f1944" office:target-frame-name="_top" xlink:show="replace"><text:span text:style-name="T472">1384</text:span></text:a><text:span text:style-name="T473">, 2018-12-27, paskelbta TAR 2018-12-31, i. k. 2018-22018</text:span></text:p>
      <text:p text:style-name="Normal"/>
      <text:p text:style-name="P474"><text:span text:style-name="T475">32</text:span><text:span text:style-name="T476">.<text:s/></text:span><text:span text:style-name="T477">P</text:span><text:span text:style-name="T478">riešgaisrinių gelbėjimo valdybų organizuojamų civilinės saugos mokymo kursų klausytojai priimami pagal iš anksto pateiktas savivaldybių institucijų ir įstaigų, ūkio subjektų, kitų<text:s/></text:span><text:span text:style-name="T479">įstaigų</text:span><text:span text:style-name="T480"><text:s/>paraiškas.</text:span><text:s/></text:p>
      <text:p text:style-name="P481">Punkto pakeitimai:</text:p>
      <text:p text:style-name="P482"><text:span text:style-name="T483">Nr.<text:s/></text:span><text:a xlink:href="https://www.e-tar.lt/portal/legalAct.html?documentId=0c8b0bf00cd411e9a5eaf2cd290f1944" office:target-frame-name="_top" xlink:show="replace"><text:span text:style-name="T484">1384</text:span></text:a><text:span text:style-name="T485">, 2018-12-27, paskelbta TAR 2018-12-31, i. k. 2018-22018</text:span></text:p>
      <text:p text:style-name="Normal"/>
      <text:p text:style-name="P486"><text:span text:style-name="T487">33</text:span><text:span text:style-name="T488">. Ministerijose, kitose valstybės institucijose ir įstaigose, savivaldybių administracijose, ūkio subjektuose ir kitose įst</text:span><text:span text:style-name="T489">aigose dirbančių valstybės tarnautojų ir darbuotojų civilinės saugos mokymo planus ir mokymo tvarkos aprašą tvirtina tų valstybės institucijų ir įstaigų, savivaldybių administracijų, ūkio subjektų ir kitų įstaigų vadovai arba jų įgalioti asmenys.</text:span><text:s/></text:p>
      <text:p text:style-name="P490">Punkto<text:s/>pakeitimai:</text:p>
      <text:p text:style-name="P491"><text:span text:style-name="T492">Nr.<text:s/></text:span><text:a xlink:href="https://www.e-tar.lt/portal/legalAct.html?documentId=f3430010d4f411e3bb00c40fca124f97" office:target-frame-name="_top" xlink:show="replace"><text:span text:style-name="T493">391</text:span></text:a><text:span text:style-name="T494">, 2014-04-30, paskelbta TAR 2014-05-06, i. k. 2014-05148</text:span></text:p>
      <text:p text:style-name="Normal"/>
      <text:p text:style-name="P495">34. Savivaldybės gyventojų civilinės saugos švietimo renginių metinius grafikus tvirtina savivaldybės administracijos direktorius.<text:s/></text:p>
      <text:h text:style-name="P496" text:outline-level="3"/>
      <text:h text:style-name="P497" text:outline-level="3"><text:span text:style-name="T498">V</text:span><text:span text:style-name="T499">.<text:s/></text:span><text:span text:style-name="T500">SKYRIUS<text:s/></text:span><text:span text:style-name="T501"><text:line-break/>CIVILINĖS SAUGOS MOKYMO PRIEŽIŪRA</text:span></text:h>
      <text:p text:style-name="Normal"/>
      <text:p text:style-name="P502">Pakeistas skyriaus pavadinimas:</text:p>
      <text:p text:style-name="P503"><text:span text:style-name="T504">Nr.<text:s/></text:span><text:a xlink:href="https://www.e-tar.lt/portal/legalAct.html?documentId=e0b146e007f011e8a5fc9d9b3a58917b" office:target-frame-name="_top" xlink:show="replace"><text:span text:style-name="T505">100</text:span></text:a><text:span text:style-name="T506">, 2018-0</text:span><text:span text:style-name="T507">1-31, paskelbta TAR 2018-02-02, i. k. 2018-01679</text:span></text:p>
      <text:p text:style-name="Normal"/>
      <text:p text:style-name="P508"><text:span text:style-name="T509">35</text:span><text:span text:style-name="T510">.<text:s/></text:span><text:span text:style-name="T511">Priešgaisrinės apsaugos ir gelbėjimo departamentas atlieka civilinės saugos mokymo priežiūrą Ugniagesių gelbėtojų mokykloje.</text:span><text:s/></text:p>
      <text:p text:style-name="P512">Punkto pakeitimai:</text:p>
      <text:p text:style-name="P513"><text:span text:style-name="T514">Nr.<text:s/></text:span><text:a xlink:href="https://www.e-tar.lt/portal/legalAct.html?documentId=e0b146e007f011e8a5fc9d9b3a58917b" office:target-frame-name="_top" xlink:show="replace"><text:span text:style-name="T515">100</text:span></text:a><text:span text:style-name="T516">, 2018-01-31, paskelbta TAR 2018-02-02, i. k. 2018-01679</text:span></text:p>
      <text:p text:style-name="P517"><text:span text:style-name="T518">Nr.<text:s/></text:span><text:a xlink:href="https://www.e-tar.lt/portal/legalAct.html?documentId=0c8b0bf00cd411e9a5eaf2cd290f1944" office:target-frame-name="_top" xlink:show="replace"><text:span text:style-name="T519">1384</text:span></text:a><text:span text:style-name="T520">, 2018-12-27, paskelbta TAR 2018-12-31, i. k. 2018-22018</text:span></text:p>
      <text:p text:style-name="Normal"/>
      <text:p text:style-name="P521"><text:span text:style-name="T522">36</text:span><text:span text:style-name="T523">.</text:span><text:span text:style-name="T524"><text:s/></text:span><text:span text:style-name="T525">Civilinės saugos mokymo ir savivaldybės gyventojų švietimo civilinės saugos klausimais priežiūra atliekama vadovaujantis</text:span><text:span text:style-name="T526"><text:s/></text:span><text:span text:style-name="T527">Priešgaisrinės apsaugos ir gelbėjimo departamento direktoriaus<text:s/></text:span><text:span text:style-name="T528">patvirtinta civilinės saugos būklės valstybės ir savivaldybių institucijose ir įstaigose, kitose įstaigose ir ūkio subjektuose</text:span><text:span text:style-name="T529"><text:s/></text:span><text:span text:style-name="T530">patikrinimų organizavimo ir atlikimo, privalomų nurodymų pašalinti civilinę saugą reglamentuojančių teisės aktų pažeidimus davimo</text:span><text:span text:style-name="T531"><text:s/>ir vykdymo tvarka.</text:span><text:s/></text:p>
      <text:p text:style-name="P532">Punkto pakeitimai:</text:p>
      <text:p text:style-name="P533"><text:span text:style-name="T534">Nr.<text:s/></text:span><text:a xlink:href="https://www.e-tar.lt/portal/legalAct.html?documentId=f3430010d4f411e3bb00c40fca124f97" office:target-frame-name="_top" xlink:show="replace"><text:span text:style-name="T535">391</text:span></text:a><text:span text:style-name="T536">, 2014-04-30, paskelbta TAR 2014-05-06, i. k. 2014-05148</text:span></text:p>
      <text:p text:style-name="Normal"/>
      <text:p text:style-name="P537"><text:span text:style-name="T538">37.</text:span><text:span text:style-name="T539"><text:s/>Neteko galios nuo 2014-05-07</text:span></text:p>
      <text:p text:style-name="P540">Punkto naikinimas:</text:p>
      <text:p text:style-name="P541"><text:span text:style-name="T542">Nr.<text:s/></text:span><text:a xlink:href="https://www.e-tar.lt/portal/legalAct.html?documentId=f3430010d4f411e3bb00c40fca124f97" office:target-frame-name="_top" xlink:show="replace"><text:span text:style-name="T543">391</text:span></text:a><text:span text:style-name="T544">, 2014-04-30, paskelbta TAR 2014-05-06, i. k. 2014-05148</text:span></text:p>
      <text:p text:style-name="Normal"/>
      <text:p text:style-name="P545"><text:span text:style-name="T546">38.</text:span><text:span text:style-name="T547"><text:s/>Neteko galios nuo 2014-05-07</text:span></text:p>
      <text:p text:style-name="P548">Punkto naikinimas:</text:p>
      <text:p text:style-name="P549"><text:span text:style-name="T550">Nr.<text:s/></text:span><text:a xlink:href="https://www.e-tar.lt/portal/legalAct.html?documentId=f3430010d4f411e3bb00c40fca124f97" office:target-frame-name="_top" xlink:show="replace"><text:span text:style-name="T551">391</text:span></text:a><text:span text:style-name="T552">, 2014-04-30, paskelbta TAR 2014-05-06, i. k. 2014-05148</text:span></text:p>
      <text:p text:style-name="Normal"/>
      <text:p text:style-name="P553"><text:span text:style-name="T554">37.</text:span><text:span text:style-name="T555"><text:s/>Neteko galios nuo 2018-02-03</text:span></text:p>
      <text:p text:style-name="P556">Punkto naikinimas:</text:p>
      <text:p text:style-name="P557"><text:span text:style-name="T558">Nr.<text:s/></text:span><text:a xlink:href="https://www.e-tar.lt/portal/legalAct.html?documentId=e0b146e007f011e8a5fc9d9b3a58917b" office:target-frame-name="_top" xlink:show="replace"><text:span text:style-name="T559">100</text:span></text:a><text:span text:style-name="T560">, 2018-01-31, paskelbta TAR 2018-02-02, i. k. 2018-01679</text:span></text:p>
      <text:p text:style-name="P561">Punkto numeracijos pakeitimas:</text:p>
      <text:p text:style-name="P562"><text:span text:style-name="T563">Nr.<text:s/></text:span><text:a xlink:href="https://www.e-tar.lt/portal/legalAct.html?documentId=f3430010d4f411e3bb00c40fca124f97" office:target-frame-name="_top" xlink:show="replace"><text:span text:style-name="T564">391</text:span></text:a><text:span text:style-name="T565">, 2014-04-30, paskelbta TAR 2014-05-06, i. k. 2014-05148</text:span></text:p>
      <text:p text:style-name="Normal"/>
      <text:h text:style-name="P566" text:outline-level="3"><text:span text:style-name="T567">VI</text:span><text:span text:style-name="T568">.<text:s/></text:span><text:span text:style-name="T569">SKYRIUS<text:s/></text:span><text:span text:style-name="T570"><text:line-break/>CIVILINĖS SAUGOS MOKYMO FINANSAVIMAS</text:span></text:h>
      <text:p text:style-name="P571"/>
      <text:p text:style-name="P572">Pakeistas skyriaus pavadinimas:</text:p>
      <text:p text:style-name="P573"><text:span text:style-name="T574">Nr.<text:s/></text:span><text:a xlink:href="https://www.e-tar.lt/portal/legalAct.html?documentId=e0b146e007f011e8a5fc9d9b3a58917b" office:target-frame-name="_top" xlink:show="replace"><text:span text:style-name="T575">100</text:span></text:a><text:span text:style-name="T576">, 2018-01-31, paskelbta TAR 2018-02-02, i. k. 2018-01679</text:span></text:p>
      <text:p text:style-name="Normal"/>
      <text:p text:style-name="P577">38. Civilinės saugos mokymas finansuojamas iš Lietuvos Respublikos valstybės biudžeto, savivaldybių biudžetų asignavimų ir kitų lėšų.</text:p>
      <text:p text:style-name="P578">Punkto numeracijos pakeitimas:</text:p>
      <text:p text:style-name="P579"><text:span text:style-name="T580">Nr.<text:s/></text:span><text:a xlink:href="https://www.e-tar.lt/portal/legalAct.html?documentId=f3430010d4f411e3bb00c40fca124f97" office:target-frame-name="_top" xlink:show="replace"><text:span text:style-name="T581">391</text:span></text:a><text:span text:style-name="T582">, 2014-04-30, paskelbta TAR 2014-05-06, i. k. 2014-05148</text:span></text:p>
      <text:p text:style-name="Normal"/>
      <text:p text:style-name="P583">39. Valstybės ir<text:s/><text:span text:style-name="T584">savivaldybių</text:span><text:span text:style-name="T585"><text:s/></text:span>institucijos ir įstaigos, ūkio subjektai ir kitos<text:s/><text:span text:style-name="T586">įstaig</text:span><text:span text:style-name="T587">os išlaidas, susijusias su</text:span><text:s/>civilinės saugos mokymu, numato metinėje išlaidų sąmatoje.</text:p>
      <text:p text:style-name="P588">Punkto numeracijos pakeitimas:</text:p>
      <text:p text:style-name="P589"><text:span text:style-name="T590">Nr.<text:s/></text:span><text:a xlink:href="https://www.e-tar.lt/portal/legalAct.html?documentId=f3430010d4f411e3bb00c40fca124f97" office:target-frame-name="_top" xlink:show="replace"><text:span text:style-name="T591">391</text:span></text:a><text:span text:style-name="T592">, 2014-04-30, paskelbta TAR 2014-0</text:span><text:span text:style-name="T593">5-06, i. k. 2014-05148</text:span></text:p>
      <text:p text:style-name="Normal"/>
      <text:p text:style-name="P594"><text:span text:style-name="T595">40</text:span><text:span text:style-name="T596">.<text:s/></text:span><text:span text:style-name="T597">Įvadinio civilinės saugos mokymo kursai, organizuojami Ugniagesių gelbėtojų mokykloje, finansuojami iš Priešgaisrinės apsaugos ir gelbėjimo departamentui skirtų<text:s/></text:span><text:span text:style-name="T598">lėšų.</text:span><text:s/></text:p>
      <text:p text:style-name="P599">Punkto pakeitimai:</text:p>
      <text:p text:style-name="P600"><text:span text:style-name="T601">Nr.<text:s/></text:span><text:a xlink:href="https://www.e-tar.lt/portal/legalAct.html?documentId=e0b146e007f011e8a5fc9d9b3a58917b" office:target-frame-name="_top" xlink:show="replace"><text:span text:style-name="T602">100</text:span></text:a><text:span text:style-name="T603">, 2018-01-31, paskelbta TAR 2018-02-02, i. k. 2018-01679</text:span></text:p>
      <text:p text:style-name="P604"><text:span text:style-name="T605">Nr.<text:s/></text:span><text:a xlink:href="https://www.e-tar.lt/portal/legalAct.html?documentId=0c8b0bf00cd411e9a5eaf2cd290f1944" office:target-frame-name="_top" xlink:show="replace"><text:span text:style-name="T606">1384</text:span></text:a><text:span text:style-name="T607">, 2018-12-27, paskelbta TAR 2018-12-31, i. k. 2018-22018</text:span></text:p>
      <text:p text:style-name="P608">Punkto numeracijos pakeitimas:</text:p>
      <text:p text:style-name="P609"><text:span text:style-name="T610">Nr.<text:s/></text:span><text:a xlink:href="https://www.e-tar.lt/portal/legalAct.html?documentId=f3430010d4f411e3bb00c40fca124f97" office:target-frame-name="_top" xlink:show="replace"><text:span text:style-name="T611">391</text:span></text:a><text:span text:style-name="T612">, 2014-04-30, paskelbta TAR 2014-05-06, i. k. 2014-05148</text:span></text:p>
      <text:p text:style-name="Normal"/>
      <text:p text:style-name="P613">_________________</text:p>
      <text:p text:style-name="P614"/>
      <text:p text:style-name="P615"><text:span text:style-name="T623">Civilinės saugos mokymo tvarkos aprašo</text:span><text:span text:style-name="T624"><text:line-break/></text:span><text:span text:style-name="T625">1</text:span><text:span text:style-name="T626"><text:s/>priedas</text:span></text:p>
      <text:p text:style-name="P627"/>
      <text:p text:style-name="P628"><text:span text:style-name="T629">UGNIAGESIŲ GELBĖTOJŲ MOKYKLOS</text:span><text:span text:style-name="T630"><text:s/>KLAUSYTOJŲ KATEGORIJOS, MOKYMO TRUKMĖ IR PERIODIŠKUMA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Eil. Nr.</text:p>
            </table:table-cell>
            <table:table-cell table:style-name="TableCell640">
              <text:p text:style-name="P641">Klausytojų kategorijos*</text:p>
            </table:table-cell>
            <table:table-cell table:style-name="TableCell642">
              <text:p text:style-name="P643">Mokymo<text:s/>trukmė (valandos)</text:p>
            </table:table-cell>
            <table:table-cell table:style-name="TableCell644">
              <text:p text:style-name="P645">Mokymo periodiškumas</text:p>
            </table:table-cell>
          </table:table-row>
        </table:table-header-rows>
        <table:table-row table:style-name="TableRow646">
          <table:table-cell table:style-name="TableCell647">
            <text:p text:style-name="P648">1.</text:p>
          </table:table-cell>
          <table:table-cell table:style-name="TableCell649">
            <text:p text:style-name="Normal"><text:span text:style-name="T650">Asmenys, dirbantys v</text:span><text:span text:style-name="T651">alstybės ir savivaldybių institucijose ir įstaigose, kitose įstaigose ir ūkio subjektuose,<text:s/></text:span><text:span text:style-name="T652">pagal savo veiklos pobūdį atsakingi už ekstremaliųjų situacijų prevenciją, prognozavimą, valdymą ir<text:s/></text:span><text:span text:style-name="T653">padarinių likvidavimą:</text:span></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ekstremaliųjų situacijų komisijų vadovai ir kiti nariai</text:p>
          </table:table-cell>
          <table:table-cell table:style-name="TableCell663">
            <text:p text:style-name="P664">21</text:p>
          </table:table-cell>
          <table:table-cell table:style-name="TableCell665">
            <text:p text:style-name="P666">kas 3 metai</text:p>
          </table:table-cell>
        </table:table-row>
        <table:table-row table:style-name="TableRow667">
          <table:table-cell table:style-name="TableCell668">
            <text:p text:style-name="P669">1.2</text:p>
          </table:table-cell>
          <table:table-cell table:style-name="TableCell670">
            <text:p text:style-name="P671">valstybės, savivaldybių, ministerijų ir kitų valstybės institucijų ir įstaigų bei ūkio subjektų ekstremaliųjų situacijų operacijų centrų vadovai</text:p>
          </table:table-cell>
          <table:table-cell table:style-name="TableCell672">
            <text:p text:style-name="P673">21</text:p>
          </table:table-cell>
          <table:table-cell table:style-name="TableCell674">
            <text:p text:style-name="P675">kas 3 metai</text:p>
          </table:table-cell>
        </table:table-row>
        <table:table-row table:style-name="TableRow676">
          <table:table-cell table:style-name="TableCell677">
            <text:p text:style-name="P678">1.3</text:p>
          </table:table-cell>
          <table:table-cell table:style-name="TableCell679">
            <text:p text:style-name="P680">valstybės, ministerijų ir kitų valstybės institucijų ir įstaigų ekstremaliųjų situacijų operacijų centrų nariai</text:p>
          </table:table-cell>
          <table:table-cell table:style-name="TableCell681">
            <text:p text:style-name="P682">21</text:p>
          </table:table-cell>
          <table:table-cell table:style-name="TableCell683">
            <text:p text:style-name="P684">kas 3 metai</text:p>
          </table:table-cell>
        </table:table-row>
        <table:table-row table:style-name="TableRow685">
          <table:table-cell table:style-name="TableCell686">
            <text:p text:style-name="P687">1.4</text:p>
          </table:table-cell>
          <table:table-cell table:style-name="TableCell688">
            <text:p text:style-name="P689">civilinės saugos sistemos pajėgoms priskiriamų institucijų vadovai arba jų įgalioti asmenys</text:p>
          </table:table-cell>
          <table:table-cell table:style-name="TableCell690">
            <text:p text:style-name="P691">21</text:p>
          </table:table-cell>
          <table:table-cell table:style-name="TableCell692">
            <text:p text:style-name="P693">kas 5 metai</text:p>
          </table:table-cell>
        </table:table-row>
        <table:table-row table:style-name="TableRow694">
          <table:table-cell table:style-name="TableCell695">
            <text:p text:style-name="P696">1.5</text:p>
          </table:table-cell>
          <table:table-cell table:style-name="TableCell697">
            <text:p text:style-name="P698">savivaldybių administracijų valstybės tarnautojai ir (ar) darbuotojai, atliekantys su civilinės saugos sistemos uždavinių įgyvendinimu susijusias funkcijas</text:p>
          </table:table-cell>
          <table:table-cell table:style-name="TableCell699">
            <text:p text:style-name="P700">35</text:p>
          </table:table-cell>
          <table:table-cell table:style-name="TableCell701">
            <text:p text:style-name="P702">kas 5 metai</text:p>
          </table:table-cell>
        </table:table-row>
        <table:table-row table:style-name="TableRow703">
          <table:table-cell table:style-name="TableCell704">
            <text:p text:style-name="P705">1.6</text:p>
          </table:table-cell>
          <table:table-cell table:style-name="TableCell706">
            <text:p text:style-name="P707">priešgaisrinių gelbėjimo valdybų civilinės saugos skyrių darbuotojai</text:p>
          </table:table-cell>
          <table:table-cell table:style-name="TableCell708">
            <text:p text:style-name="P709">35</text:p>
          </table:table-cell>
          <table:table-cell table:style-name="TableCell710">
            <text:p text:style-name="P711">kas<text:s/>5 metai</text:p>
          </table:table-cell>
        </table:table-row>
        <table:table-row table:style-name="TableRow712">
          <table:table-cell table:style-name="TableCell713">
            <text:p text:style-name="P714">1.7</text:p>
          </table:table-cell>
          <table:table-cell table:style-name="TableCell715">
            <text:p text:style-name="P716">civilinės saugos specialistai</text:p>
          </table:table-cell>
          <table:table-cell table:style-name="TableCell717">
            <text:p text:style-name="P718">35</text:p>
          </table:table-cell>
          <table:table-cell table:style-name="TableCell719">
            <text:p text:style-name="P720">kas 5 metai</text:p>
          </table:table-cell>
        </table:table-row>
        <table:table-row table:style-name="TableRow721">
          <table:table-cell table:style-name="TableCell722">
            <text:p text:style-name="P723">2.<text:s/></text:p>
          </table:table-cell>
          <table:table-cell table:style-name="TableCell724">
            <text:p text:style-name="P725">Asmenys, dirbantys valstybinės reikšmės ir nacionalinės svarbos objektuose:</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list text:style-name="LFO2" text:continue-numbering="true">
              <text:list-item>
                <text:p text:style-name="P732"/>
              </text:list-item>
            </text:list>
            <text:p text:style-name="P733">2.1</text:p>
          </table:table-cell>
          <table:table-cell table:style-name="TableCell734">
            <text:p text:style-name="P735"><text:span text:style-name="T736">valstybės ir savivaldybių institucijų ir įstaigų, kitų įstaigų ir ūkio subjektų, k</text:span><text:span text:style-name="T737">urie pagal Lietuvos Respublikos nacionaliniam saugumui užtikrinti svarbių objektų apsaugos įstatymą turi<text:s/></text:span><text:span text:style-name="T738">strateginę ar svarbią reikšmę nacionaliniam saugumui, vadovai<text:s/></text:span><text:span text:style-name="T739">arba<text:s/></text:span><text:span text:style-name="T740">jų įgalioti asmenys</text:span></text:p>
          </table:table-cell>
          <table:table-cell table:style-name="TableCell741">
            <text:p text:style-name="P742">21</text:p>
          </table:table-cell>
          <table:table-cell table:style-name="TableCell743">
            <text:p text:style-name="P744">kas 5 metai</text:p>
          </table:table-cell>
        </table:table-row>
        <table:table-row table:style-name="TableRow745">
          <table:table-cell table:style-name="TableCell746">
            <text:list text:style-name="LFO2" text:continue-numbering="true">
              <text:list-item>
                <text:p text:style-name="P747"/>
              </text:list-item>
            </text:list>
            <text:p text:style-name="P748">2.2</text:p>
          </table:table-cell>
          <table:table-cell table:style-name="TableCell749">
            <text:p text:style-name="P750"><text:span text:style-name="T751">valstybinės reikšmės objektų, kurie įtraukti į Valstybinės reikšmės ir pavojingų objektų registrą, kurio nuostatai patvirtinti Lietuvos Respublikos Vyriausybės 2000 m. lapkričio 8 d. nutarimu Nr. 1386 ,,Dėl Valstybinės reikšmės ir pavojingų objektų registr</text:span><text:span text:style-name="T752">o nuostatų patvirtinimo“</text:span><text:span text:style-name="T753">, vadovai<text:s/></text:span><text:span text:style-name="T754">arba</text:span><text:span text:style-name="T755"><text:s/>jų įgalioti asmenys ir atsakingi asmenys</text:span></text:p>
          </table:table-cell>
          <table:table-cell table:style-name="TableCell756">
            <text:p text:style-name="P757">21</text:p>
          </table:table-cell>
          <table:table-cell table:style-name="TableCell758">
            <text:p text:style-name="P759">kas 5 metai</text:p>
          </table:table-cell>
        </table:table-row>
        <table:table-row table:style-name="TableRow760">
          <table:table-cell table:style-name="TableCell761">
            <text:p text:style-name="P762">3.</text:p>
          </table:table-cell>
          <table:table-cell table:style-name="TableCell763">
            <text:p text:style-name="P764"><text:span text:style-name="T765">Asmenys, dirbantys v</text:span><text:span text:style-name="T766">alstybės ir savivaldybių institucijose ir įstaigose, kitose įstaigose ir ūkio subjektuose, k</text:span><text:span text:style-name="T767">urių vykdoma veikla ar veiklos pobūdis esant<text:s/></text:span><text:span text:style-name="T768">nepalankioms aplinkybėms gali sukelti ekstremaliąją situaciją ir pavojų žmonių gyvybei ar sveikatai, turtui, aplinkai:</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1</text:p>
          </table:table-cell>
          <table:table-cell table:style-name="TableCell776">
            <text:p text:style-name="P777"><text:span text:style-name="T778">pavojingų objektų, kuriems taikomi Pramoninių avarijų prevencijos, likvidavimo ir tyrimo nuostatai, patvirtinti Lietuvos Respublikos Vyriausybės 2004 m. rugpjūčio 17 d. nutarimu Nr. 966 ,,Dėl Pramoninių avarijų prevencijos, likvidavimo ir tyrimo nuostatų i</text:span><text:span text:style-name="T779">r Pavojingųjų medžiagų ir mišinių sąrašo, jų kvalifikacinių kiekių nustatymo ir cheminių medžiagų bei mišinių priskyrimo pavojingosioms medžiagoms kriterijų aprašo patvirtinimo“</text:span><text:span text:style-name="T780">,</text:span><text:span text:style-name="T781"><text:s/>vadovai arba jų įgalioti asmenys</text:span></text:p>
          </table:table-cell>
          <table:table-cell table:style-name="TableCell782">
            <text:p text:style-name="P783">21</text:p>
          </table:table-cell>
          <table:table-cell table:style-name="TableCell784">
            <text:p text:style-name="P785">kas 5 metai</text:p>
          </table:table-cell>
        </table:table-row>
        <table:table-row table:style-name="TableRow786">
          <table:table-cell table:style-name="TableCell787">
            <text:p text:style-name="P788">3.2</text:p>
          </table:table-cell>
          <table:table-cell table:style-name="TableCell789">
            <text:p text:style-name="P790"><text:span text:style-name="T791">ūkio subjektų,<text:s/></text:span><text:span text:style-name="T792">tiekiančių rinkai ar kitaip tvarkančių, taip pat laikinai įvežančių į Lietuvos teritoriją perdirbti pavojingas chemines medžiagas ir preparatus, apibrėžtus Lietuvos Respublikos cheminių medžiagų ir preparatų įstatyme, vadovai arba jų įgalioti asmenys</text:span></text:p>
          </table:table-cell>
          <table:table-cell table:style-name="TableCell793">
            <text:p text:style-name="P794">21</text:p>
          </table:table-cell>
          <table:table-cell table:style-name="TableCell795">
            <text:p text:style-name="P796">kas 5 metai</text:p>
          </table:table-cell>
        </table:table-row>
        <table:table-row table:style-name="TableRow797">
          <table:table-cell table:style-name="TableCell798">
            <text:p text:style-name="P799">3.3</text:p>
          </table:table-cell>
          <table:table-cell table:style-name="TableCell800">
            <text:p text:style-name="P801"><text:span text:style-name="T802">ūkio subjektų, kuriuose darbuotojai savo veikloje naudoja antrosios, trečiosios arba ketvirtosios grupės biologines medžiagas, nurodytas Lietuvos Respublikos socialinės apsaugos ir darbo ministro ir Lietuvos Respublikos sveikatos apsaugos<text:s/></text:span><text:span text:style-name="T803">ministro patvirtintuose Darbuotojų apsaugos nuo biologinių medžiagų poveikio darbe nuostatuose, arba kitaip su jomis kontaktuoja,</text:span><text:span text:style-name="T804"><text:s/>vadovai<text:s/></text:span><text:span text:style-name="T805">arba<text:s/></text:span><text:span text:style-name="T806">jų įgalioti asmenys</text:span></text:p>
          </table:table-cell>
          <table:table-cell table:style-name="TableCell807">
            <text:p text:style-name="P808">21</text:p>
          </table:table-cell>
          <table:table-cell table:style-name="TableCell809">
            <text:p text:style-name="P810">kas 5 metai</text:p>
          </table:table-cell>
        </table:table-row>
        <table:table-row table:style-name="TableRow811">
          <table:table-cell table:style-name="TableCell812">
            <text:p text:style-name="P813">3.4</text:p>
          </table:table-cell>
          <table:table-cell table:style-name="TableCell814">
            <text:p text:style-name="P815"><text:span text:style-name="T816">ūkio subjektų, kurie Lietuvos Respublikos civilinių pirotechnikos priemonių apyvartos kontrolės įstatymo<text:s/></text:span><text:span text:style-name="T817">nustatyta tvarka</text:span><text:span text:style-name="T818"><text:s/>verčiasi c</text:span><text:span text:style-name="T819">ivilinių pirotechnikos priemonių gamyba, laikymu ir naudojimu, vadovai<text:s/></text:span><text:span text:style-name="T820">arba<text:s/></text:span><text:span text:style-name="T821">jų įgalioti asmenys</text:span></text:p>
          </table:table-cell>
          <table:table-cell table:style-name="TableCell822">
            <text:p text:style-name="P823">21</text:p>
          </table:table-cell>
          <table:table-cell table:style-name="TableCell824">
            <text:p text:style-name="P825">kas 5 metai</text:p>
          </table:table-cell>
        </table:table-row>
        <table:table-row table:style-name="TableRow826">
          <table:table-cell table:style-name="TableCell827">
            <text:p text:style-name="P828">3.5</text:p>
          </table:table-cell>
          <table:table-cell table:style-name="TableCell829">
            <text:p text:style-name="P830">apdirbamosios gamybos (pagal Statistikos departamento prie Lietuvos Respublikos Vyriausybės generalinio direktoriaus patvirtintą Ekonominės veiklos rūšių klasifikatorių (EVRK 2 red.) ūkio subjektų, kai juose dirba daugiau kaip 100 žmonių, vadovai arba jų įgalioti<text:s/>asmenys</text:p>
          </table:table-cell>
          <table:table-cell table:style-name="TableCell831">
            <text:p text:style-name="P832">21</text:p>
          </table:table-cell>
          <table:table-cell table:style-name="TableCell833">
            <text:p text:style-name="P834">kas 5 metai</text:p>
          </table:table-cell>
        </table:table-row>
        <table:table-row table:style-name="TableRow835">
          <table:table-cell table:style-name="TableCell836">
            <text:p text:style-name="P837">3.6</text:p>
          </table:table-cell>
          <table:table-cell table:style-name="TableCell838">
            <text:p text:style-name="P839"><text:span text:style-name="T840">ūkio subjektų, vykdančių ūkinę gamybinę veiklą, kuriai dėl savo pobūdžio, masto ar numatomos vietos ypatumų buvo atliktas poveikio aplinkai vertinimas, numatytas Lietuvos Respublikos planuojamos ūkinės veiklos poveikio aplinkai<text:s/></text:span><text:span text:style-name="T841">vertinimo įstatymu</text:span><text:span text:style-name="T842">,<text:s/></text:span><text:span text:style-name="T843">arba poveikio visuomenės sveikatai vertinimas, numatytas sveikatos apsaugos ministro patvirtintame Lietuvos Respublikos planuojamos ūkinės veiklos poveikio aplinkai vertinimo įstatyme nenumatytų poveikio visuomenės sveikatai vertinimo a</text:span><text:span text:style-name="T844">tlikimo atvejų tvarkos apraše, vadovai arba jų įgalioti asmenys</text:span></text:p>
          </table:table-cell>
          <table:table-cell table:style-name="TableCell845">
            <text:p text:style-name="P846">21</text:p>
          </table:table-cell>
          <table:table-cell table:style-name="TableCell847">
            <text:p text:style-name="P848">kas 5 metai</text:p>
          </table:table-cell>
        </table:table-row>
        <table:table-row table:style-name="TableRow849">
          <table:table-cell table:style-name="TableCell850">
            <text:p text:style-name="P851">3.7</text:p>
          </table:table-cell>
          <table:table-cell table:style-name="TableCell852">
            <text:p text:style-name="P853"><text:span text:style-name="T854">ūkio subjektų, kurie verčiasi radioaktyviųjų atliekų tvarkymo veikla, apibrėžta Lietuvos Respublikos radioaktyviųjų atliekų tvarkymo įstatyme</text:span><text:span text:style-name="T855">, vadovai arba jų įgalioti asme</text:span><text:span text:style-name="T856">nys</text:span></text:p>
          </table:table-cell>
          <table:table-cell table:style-name="TableCell857">
            <text:p text:style-name="P858">21</text:p>
          </table:table-cell>
          <table:table-cell table:style-name="TableCell859">
            <text:p text:style-name="P860">kas 5 metai</text:p>
          </table:table-cell>
        </table:table-row>
        <table:table-row table:style-name="TableRow861">
          <table:table-cell table:style-name="TableCell862">
            <text:p text:style-name="P863">3.8</text:p>
          </table:table-cell>
          <table:table-cell table:style-name="TableCell864">
            <text:p text:style-name="P865">įmonių, kurios steigia ar yra įsteigusios ir eksploatuoja valstybinės reikšmės atliekų tvarkymo objektus, atitinkančius Valstybinės reikšmės atliekų tvarkymo objektų steigimo ir pripažinimo tvarkos apraše, patvirtintame Lietuvos Respublikos Vyriausybės 2000 m. vasario 2 d. nutarimu Nr. 113 ,,Dėl Valstybinės reikšmės atliekų tvarkymo objektų steigimo ir pripažinimo tvarkos aprašo patvirtinimo“, nurodytus kriterijus bei nomenklatūrą ir įregistruotus nustatyta tvarka, vadovai arba jų įgalioti asmenys</text:p>
          </table:table-cell>
          <table:table-cell table:style-name="TableCell866">
            <text:p text:style-name="P867">21</text:p>
          </table:table-cell>
          <table:table-cell table:style-name="TableCell868">
            <text:p text:style-name="P869">kas 5<text:s/>metai</text:p>
          </table:table-cell>
        </table:table-row>
        <table:table-row table:style-name="TableRow870">
          <table:table-cell table:style-name="TableCell871">
            <text:p text:style-name="P872">3.9</text:p>
          </table:table-cell>
          <table:table-cell table:style-name="TableCell873">
            <text:p text:style-name="P874"><text:span text:style-name="T875">Lietuvos Respublikos atliekų tvarkymo įstatyme<text:s/></text:span><text:span text:style-name="T876">apibrėžtų p</text:span><text:span text:style-name="T877">avojingas atliekas gaminančių ir tvarkančių įmonių bei nepavojingas atliekas šalinančių įmonių vadovai arba jų įgalioti asmenys</text:span></text:p>
          </table:table-cell>
          <table:table-cell table:style-name="TableCell878">
            <text:p text:style-name="P879">21</text:p>
          </table:table-cell>
          <table:table-cell table:style-name="TableCell880">
            <text:p text:style-name="P881">kas 5 metai</text:p>
          </table:table-cell>
        </table:table-row>
        <table:table-row table:style-name="TableRow882">
          <table:table-cell table:style-name="TableCell883">
            <text:p text:style-name="P884">4.</text:p>
          </table:table-cell>
          <table:table-cell table:style-name="TableCell885">
            <text:p text:style-name="Normal"><text:span text:style-name="T886">Asmenys, dirbantys v</text:span><text:span text:style-name="T887">alstybės ir savivaldybių institucijose ir įstaigose, kitose įstaigose ir ūkio subjektuose,<text:s/></text:span><text:span text:style-name="T888">kuriuose pagal vykdomos veiklos pobūdį nuolat ar laikinai būna žmonių, kurių saugumu, susidarius ekstremaliajai situacijai, turi pasirūpinti ūkio subjekto personalas</text:span><text:span text:style-name="T889">: <text:s/></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1</text:p>
          </table:table-cell>
          <table:table-cell table:style-name="TableCell897">
            <text:p text:style-name="P898">ūkio subjektų ir įstaigų, teikiančių apgyvendinimo paslaugas (viešbučiai, moteliai, svečių namai), kuriuose vienu metu gali gyventi 100 ir daugiau žmonių, vadovai arba jų įgalioti asmenys</text:p>
          </table:table-cell>
          <table:table-cell table:style-name="TableCell899">
            <text:p text:style-name="P900">18</text:p>
          </table:table-cell>
          <table:table-cell table:style-name="TableCell901">
            <text:p text:style-name="P902">kas 5 metai</text:p>
          </table:table-cell>
        </table:table-row>
        <table:table-row table:style-name="TableRow903">
          <table:table-cell table:style-name="TableCell904">
            <text:p text:style-name="P905">4.2</text:p>
          </table:table-cell>
          <table:table-cell table:style-name="TableCell906">
            <text:p text:style-name="P907">socialinės rūpybos įstaigų (senelių,<text:s/>neįgaliųjų ir vaikų globos namai) vadovai arba jų įgalioti asmenys</text:p>
          </table:table-cell>
          <table:table-cell table:style-name="TableCell908">
            <text:p text:style-name="P909">18</text:p>
          </table:table-cell>
          <table:table-cell table:style-name="TableCell910">
            <text:p text:style-name="P911">kas 5 metai</text:p>
          </table:table-cell>
        </table:table-row>
        <table:table-row table:style-name="TableRow912">
          <table:table-cell table:style-name="TableCell913">
            <text:p text:style-name="P914">4.3</text:p>
          </table:table-cell>
          <table:table-cell table:style-name="TableCell915">
            <text:p text:style-name="P916">respublikos, regiono, rajono lygmenims priskiriamų stacionarių asmens sveikatos priežiūros įstaigų vadovai arba jų įgalioti asmenys</text:p>
          </table:table-cell>
          <table:table-cell table:style-name="TableCell917">
            <text:p text:style-name="P918">18</text:p>
          </table:table-cell>
          <table:table-cell table:style-name="TableCell919">
            <text:p text:style-name="P920">kas 5 metai</text:p>
          </table:table-cell>
        </table:table-row>
        <table:table-row table:style-name="TableRow921">
          <table:table-cell table:style-name="TableCell922">
            <text:p text:style-name="P923">4.4</text:p>
          </table:table-cell>
          <table:table-cell table:style-name="TableCell924">
            <text:p text:style-name="P925">viešųjų pramoginių renginių paslaugas teikiančių ūkio subjektų ir kitų įstaigų (teatrai, kino teatrai, <text:s/>koncertų salės, universalios salės ir kita) vadovai arba jų įgalioti asmenys</text:p>
          </table:table-cell>
          <table:table-cell table:style-name="TableCell926">
            <text:p text:style-name="P927">18</text:p>
          </table:table-cell>
          <table:table-cell table:style-name="TableCell928">
            <text:p text:style-name="P929">kas 5 metai</text:p>
          </table:table-cell>
        </table:table-row>
        <table:table-row table:style-name="TableRow930">
          <table:table-cell table:style-name="TableCell931">
            <text:p text:style-name="P932">4.5</text:p>
          </table:table-cell>
          <table:table-cell table:style-name="TableCell933">
            <text:p text:style-name="P934">prekybos paskirties ūkio subjektų ir įstaigų, kurių bendras plotas viršija 2 000 kv. metrų, vadovai arba jų įgalioti asmenys</text:p>
          </table:table-cell>
          <table:table-cell table:style-name="TableCell935">
            <text:p text:style-name="P936">18</text:p>
          </table:table-cell>
          <table:table-cell table:style-name="TableCell937">
            <text:p text:style-name="P938">kas 5 metai</text:p>
          </table:table-cell>
        </table:table-row>
        <table:table-row table:style-name="TableRow939">
          <table:table-cell table:style-name="TableCell940">
            <text:p text:style-name="P941">4.6</text:p>
          </table:table-cell>
          <table:table-cell table:style-name="TableCell942">
            <text:p text:style-name="P943">specialiosios paskirties ūkio subjektų ir įstaigų (kalėjimai, pataisos namai, kolonijos, tardymo izoliatoriai (kardomojo kalinimo vietos)) vadovai arba jų įgalioti asmenys</text:p>
          </table:table-cell>
          <table:table-cell table:style-name="TableCell944">
            <text:p text:style-name="P945">18</text:p>
          </table:table-cell>
          <table:table-cell table:style-name="TableCell946">
            <text:p text:style-name="P947">kas 5 metai</text:p>
          </table:table-cell>
        </table:table-row>
        <table:table-row table:style-name="TableRow948">
          <table:table-cell table:style-name="TableCell949">
            <text:p text:style-name="P950">5.</text:p>
          </table:table-cell>
          <table:table-cell table:style-name="TableCell951">
            <text:p text:style-name="Normal"><text:span text:style-name="T952">Asmenys, dirbantys v</text:span><text:span text:style-name="T953">alstybės ir savivaldybių institucijose ir įstaigose, kitose įstaigose ir ūkio subjektuose, k</text:span><text:span text:style-name="T954">urie užtikrina kilnojamųjų kultūros vertybių apsaugą, valdo ir administruoja <text:s/>statinius bei jų kompleksus, ansamblius, įregistruotus kaip nekilnojamosios kultūros paveldo vertybės:</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5.1</text:p>
          </table:table-cell>
          <table:table-cell table:style-name="TableCell962">
            <text:p text:style-name="P963"><text:span text:style-name="T964">valstybės ir savivaldybių institucijų, kurioms Lietuvos Respubliko</text:span><text:span text:style-name="T965">s kilnojamųjų kultūros vertybių apsaugos įstatymu<text:s/></text:span><text:span text:style-name="T966">ir Lietuvos Respubliko</text:span><text:span text:style-name="T967">s nekilnojamojo kultūros paveldo apsaugos įstatymu</text:span><text:span text:style-name="T968"><text:s/>yra<text:s/></text:span><text:span text:style-name="T969">pavestas valstybinis kultūros paveldo apsaugos administravimas, vadovai arba jų įgalioti asmenys</text:span></text:p>
          </table:table-cell>
          <table:table-cell table:style-name="TableCell970">
            <text:p text:style-name="P971">18</text:p>
          </table:table-cell>
          <table:table-cell table:style-name="TableCell972">
            <text:p text:style-name="P973">kas 5 metai</text:p>
          </table:table-cell>
        </table:table-row>
        <table:table-row table:style-name="TableRow974">
          <table:table-cell table:style-name="TableCell975">
            <text:p text:style-name="P976">5.2</text:p>
          </table:table-cell>
          <table:table-cell table:style-name="TableCell977">
            <text:p text:style-name="P978"><text:span text:style-name="T979">kultūros<text:s/></text:span><text:span text:style-name="T980">paveldo objektų ir kitų nekilnojamųjų daiktų, esančių pavienių ar kompleksinių objektų teritorijoje arba vietovėje, valdytojai</text:span><text:span text:style-name="T981"><text:s/>arba jų įgalioti asmenys</text:span></text:p>
          </table:table-cell>
          <table:table-cell table:style-name="TableCell982">
            <text:p text:style-name="P983">18</text:p>
          </table:table-cell>
          <table:table-cell table:style-name="TableCell984">
            <text:p text:style-name="P985">kas 5 metai</text:p>
          </table:table-cell>
        </table:table-row>
        <table:table-row table:style-name="TableRow986">
          <table:table-cell table:style-name="TableCell987">
            <text:p text:style-name="P988">5.3</text:p>
          </table:table-cell>
          <table:table-cell table:style-name="TableCell989">
            <text:p text:style-name="P990">Nacionalinės bibliotekos ir valstybinės reikšmės bibliotekų vadovai arba jų įgalioti<text:s/>asmenys</text:p>
          </table:table-cell>
          <table:table-cell table:style-name="TableCell991">
            <text:p text:style-name="P992">18</text:p>
          </table:table-cell>
          <table:table-cell table:style-name="TableCell993">
            <text:p text:style-name="P994">kas 5 metai</text:p>
          </table:table-cell>
        </table:table-row>
        <table:table-row table:style-name="TableRow995">
          <table:table-cell table:style-name="TableCell996">
            <text:p text:style-name="P997">5.4</text:p>
          </table:table-cell>
          <table:table-cell table:style-name="TableCell998">
            <text:p text:style-name="P999">valstybės archyvų vadovai arba jų įgalioti asmenys</text:p>
          </table:table-cell>
          <table:table-cell table:style-name="TableCell1000">
            <text:p text:style-name="P1001">18</text:p>
          </table:table-cell>
          <table:table-cell table:style-name="TableCell1002">
            <text:p text:style-name="P1003">kas 5 metai</text:p>
          </table:table-cell>
        </table:table-row>
        <table:table-row table:style-name="TableRow1004">
          <table:table-cell table:style-name="TableCell1005">
            <text:p text:style-name="P1006">6.</text:p>
          </table:table-cell>
          <table:table-cell table:style-name="TableCell1007">
            <text:p text:style-name="Normal"><text:span text:style-name="T1008">Miškų urėdijų, valstybinių rezervatų direkcijų, nacionalinių parkų direkcijų vadovai arba jų įgalioti asmenys</text:span></text:p>
          </table:table-cell>
          <table:table-cell table:style-name="TableCell1009">
            <text:p text:style-name="P1010">18</text:p>
          </table:table-cell>
          <table:table-cell table:style-name="TableCell1011">
            <text:p text:style-name="P1012">kas 5 metai</text:p>
          </table:table-cell>
        </table:table-row>
        <table:table-row table:style-name="TableRow1013">
          <table:table-cell table:style-name="TableCell1014">
            <text:p text:style-name="P1015">7.</text:p>
          </table:table-cell>
          <table:table-cell table:style-name="TableCell1016">
            <text:p text:style-name="P1017">Asmenys, dėstantys civilinės<text:s/>saugos pagrindus bendrojo ugdymo mokyklose, profesinio mokymo įstaigose, kolegijose, universitetuose; asmenys, dėstantys civilinę saugą švietimo ir mokslo ministro įgaliotų institucijų organizuojamuose pedagogų kvalifikacijos tobulinimo renginiuose</text:p>
          </table:table-cell>
          <table:table-cell table:style-name="TableCell1018">
            <text:p text:style-name="P1019">35</text:p>
          </table:table-cell>
          <table:table-cell table:style-name="TableCell1020">
            <text:p text:style-name="P1021">kas<text:s/>5 metai</text:p>
          </table:table-cell>
        </table:table-row>
        <table:table-row table:style-name="TableRow1022">
          <table:table-cell table:style-name="TableCell1023">
            <text:p text:style-name="P1024">8.</text:p>
          </table:table-cell>
          <table:table-cell table:style-name="TableCell1025">
            <text:p text:style-name="P1026">Ūkio subjektų, teikiančių elektroninių ryšių tinklą ar elektroninių ryšių paslaugas, vadovai arba jų įgalioti asmenys</text:p>
          </table:table-cell>
          <table:table-cell table:style-name="TableCell1027">
            <text:p text:style-name="P1028">18</text:p>
          </table:table-cell>
          <table:table-cell table:style-name="TableCell1029">
            <text:p text:style-name="P1030">kas 5 metai</text:p>
          </table:table-cell>
        </table:table-row>
      </table:table>
      <text:p text:style-name="P1031"/>
      <text:p text:style-name="P1032"><text:span text:style-name="T1033">* Ugniagesių gelbėtojų<text:s/></text:span><text:span text:style-name="T1034">mokyklos<text:s/></text:span><text:span text:style-name="T1035">klausytojais gali būti ir kiti valstybės tarnautojai ir darbuotojai pagal<text:s/></text:span><text:span text:style-name="T1036">valstybės ir savivaldybių institucijų ir įstaigų, ūkio subjektų ir kitų įstaigų paraiškas.</text:span></text:p>
      <text:p text:style-name="P1037"/>
      <text:p text:style-name="P1038"><text:span text:style-name="T1039">_____________________________</text:span></text:p>
      <text:p text:style-name="P1040">Priedo pakeitimai:</text:p>
      <text:p text:style-name="P1041"><text:span text:style-name="T1042">Nr.<text:s/></text:span><text:a xlink:href="https://www.e-tar.lt/portal/legalAct.html?documentId=f3430010d4f411e3bb00c40fca124f97" office:target-frame-name="_top" xlink:show="replace"><text:span text:style-name="T1043">391</text:span></text:a><text:span text:style-name="T1044">, 2014-04-</text:span><text:span text:style-name="T1045">30, paskelbta TAR 2014-05-06, i. k. 2014-05148</text:span></text:p>
      <text:p text:style-name="P1046"><text:span text:style-name="T1047">Nr.<text:s/></text:span><text:a xlink:href="https://www.e-tar.lt/portal/legalAct.html?documentId=e0b146e007f011e8a5fc9d9b3a58917b" office:target-frame-name="_top" xlink:show="replace"><text:span text:style-name="T1048">100</text:span></text:a><text:span text:style-name="T1049">, 2018-01-31, paskelbta TAR 2018-02-02, i. k. 2018-01679</text:span></text:p>
      <text:p text:style-name="P1050"><text:span text:style-name="T1051">Nr.<text:s/></text:span><text:a xlink:href="https://www.e-tar.lt/portal/legalAct.html?documentId=0c8b0bf00cd411e9a5eaf2cd290f1944" office:target-frame-name="_top" xlink:show="replace"><text:span text:style-name="T1052">1384</text:span></text:a><text:span text:style-name="T1053">, 2018-12-27, paskelbta TAR 2018-12-31, i. k. 2018-22018</text:span></text:p>
      <text:p text:style-name="Normal"/>
      <text:p text:style-name="P1054">Civilinės saugos mokymo tvarkos aprašo<text:s/></text:p>
      <text:p text:style-name="P1062">2<text:s/>priedas</text:p>
      <text:p text:style-name="Normal"/>
      <text:p text:style-name="P1063"><text:span text:style-name="T1064">PRIEŠGAISRINIŲ GELBĖJIMO VALDYBŲ<text:s/></text:span><text:span text:style-name="T1065">KLAUSYTOJŲ KATEGORIJOS, MOKYMO TRUKMĖ IR PERIODIŠKUMAS</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Eil. Nr.<text:s/></text:p>
          </table:table-cell>
          <table:table-cell table:style-name="TableCell1075">
            <text:p text:style-name="P1076"><text:span text:style-name="T1077">Klausytojų kategorijos</text:span><text:span text:style-name="T1078"><text:note text:note-class="footnote" text:id="_ftn0"><text:note-citation text:label=""></text:note-citation><text:note-body><text:p text:style-name="P1079"><text:span text:style-name="T1080"><text:s/>Priešgaisrinių gelbėjimo valdybų klausytojais gali būti ir kiti valstybės tarnautojai ir darbuotojai pagal savivaldybių institucijų ir įstaigų, ūkio subjektų ir kitų įstaigų paraiškas.</text:span></text:p></text:note-body></text:note></text:span></text:p>
          </table:table-cell>
          <table:table-cell table:style-name="TableCell1081">
            <text:p text:style-name="P1082">Mokymo trukmė (valandos)</text:p>
          </table:table-cell>
          <table:table-cell table:style-name="TableCell1083">
            <text:p text:style-name="P1084">Mokymo periodiškumas</text:p>
          </table:table-cell>
        </table:table-row>
        <table:table-row table:style-name="TableRow1085">
          <table:table-cell table:style-name="TableCell1086">
            <text:p text:style-name="P1087">1.<text:s/></text:p>
          </table:table-cell>
          <table:table-cell table:style-name="TableCell1088">
            <text:p text:style-name="P1089">Savivaldybių, ūkio subjektų ekstremaliųjų situacijų operacijų centrų nariai</text:p>
          </table:table-cell>
          <table:table-cell table:style-name="TableCell1090">
            <text:p text:style-name="P1091">8</text:p>
          </table:table-cell>
          <table:table-cell table:style-name="TableCell1092">
            <text:p text:style-name="P1093">kas 3 metai</text:p>
          </table:table-cell>
        </table:table-row>
        <table:table-row table:style-name="TableRow1094">
          <table:table-cell table:style-name="TableCell1095">
            <text:p text:style-name="P1096">2.<text:s/></text:p>
          </table:table-cell>
          <table:table-cell table:style-name="TableCell1097">
            <text:p text:style-name="P1098">Ūkio subjektų ir<text:s/>įstaigų, teikiančių formaliojo ir neformaliojo mokymo paslaugas, vadovai arba jų įgalioti asmenys</text:p>
          </table:table-cell>
          <table:table-cell table:style-name="TableCell1099">
            <text:p text:style-name="P1100">8</text:p>
          </table:table-cell>
          <table:table-cell table:style-name="TableCell1101">
            <text:p text:style-name="P1102">kas 3 metai</text:p>
          </table:table-cell>
        </table:table-row>
        <table:table-row table:style-name="TableRow1103">
          <table:table-cell table:style-name="TableCell1104">
            <text:p text:style-name="P1105">3.<text:s/></text:p>
          </table:table-cell>
          <table:table-cell table:style-name="TableCell1106">
            <text:p text:style-name="P1107">Ūkio subjektų ir įstaigų, kurie pagal vykdomos veiklos pobūdį yra skirti visuomenės poreikiams ir kuriuose vienu metu būna daugiau nei 100<text:s/>žmonių, įskaitant aptarnaujantį personalą bei lankytojus, vadovai arba jų įgalioti asmenys</text:p>
          </table:table-cell>
          <table:table-cell table:style-name="TableCell1108">
            <text:p text:style-name="P1109">8</text:p>
          </table:table-cell>
          <table:table-cell table:style-name="TableCell1110">
            <text:p text:style-name="P1111">kas 3 metai</text:p>
          </table:table-cell>
        </table:table-row>
        <table:table-row table:style-name="TableRow1112">
          <table:table-cell table:style-name="TableCell1113">
            <text:p text:style-name="P1114">4.<text:s/></text:p>
          </table:table-cell>
          <table:table-cell table:style-name="TableCell1115">
            <text:p text:style-name="P1116">Apdirbamosios gamybos (pagal Statistikos departamento prie Lietuvos Respublikos Vyriausybės generalinio direktoriaus patvirtintą Ekonominės veiklos rūšių klasifikatorių (EVRK 2 red.) ūkio subjektų, kai juose dirba 50–100 žmonių, vadovai arba jų įgalioti asmenys</text:p>
          </table:table-cell>
          <table:table-cell table:style-name="TableCell1117">
            <text:p text:style-name="P1118">8</text:p>
          </table:table-cell>
          <table:table-cell table:style-name="TableCell1119">
            <text:p text:style-name="P1120">kas 3 metai</text:p>
          </table:table-cell>
        </table:table-row>
        <table:table-row table:style-name="TableRow1121">
          <table:table-cell table:style-name="TableCell1122">
            <text:p text:style-name="P1123">5.<text:s/></text:p>
          </table:table-cell>
          <table:table-cell table:style-name="TableCell1124">
            <text:p text:style-name="P1125">Ūkio subjektų ir įstaigų, teikiančių apgyvendinimo paslaugas (viešbučiai, moteliai, svečių namai), kuriose vienu metu<text:s/>gali gyventi 20– 100 žmonių, vadovai arba jų įgalioti asmenys</text:p>
          </table:table-cell>
          <table:table-cell table:style-name="TableCell1126">
            <text:p text:style-name="P1127">8</text:p>
          </table:table-cell>
          <table:table-cell table:style-name="TableCell1128">
            <text:p text:style-name="P1129">kas 3 metai</text:p>
          </table:table-cell>
        </table:table-row>
        <table:table-row table:style-name="TableRow1130">
          <table:table-cell table:style-name="TableCell1131">
            <text:p text:style-name="P1132">6.<text:s/></text:p>
          </table:table-cell>
          <table:table-cell table:style-name="TableCell1133">
            <text:p text:style-name="P1134">Ūkio subjektų, kitų įstaigų darbuotojai, atsakingi už civilinę saugą</text:p>
          </table:table-cell>
          <table:table-cell table:style-name="TableCell1135">
            <text:p text:style-name="P1136">8</text:p>
          </table:table-cell>
          <table:table-cell table:style-name="TableCell1137">
            <text:p text:style-name="P1138">kas 3 metai</text:p>
          </table:table-cell>
        </table:table-row>
      </table:table>
      <text:p text:style-name="P1139"/>
      <text:p text:style-name="P1140">_________________</text:p>
      <text:p text:style-name="Normal"/>
      <text:p text:style-name="P1141">Priedo pakeitimai:</text:p>
      <text:p text:style-name="P1142"><text:span text:style-name="T1143">Nr.<text:s/></text:span><text:a xlink:href="https://www.e-tar.lt/portal/legalAct.html?documentId=e0b146e007f011e8a5fc9d9b3a58917b" office:target-frame-name="_top" xlink:show="replace"><text:span text:style-name="T1144">100</text:span></text:a><text:span text:style-name="T1145">, 2018-01-31, paskelbta TAR 2018-02-02, i. k. 2018-01679</text:span></text:p>
      <text:p text:style-name="P1146"><text:span text:style-name="T1147">Nr.<text:s/></text:span><text:a xlink:href="https://www.e-tar.lt/portal/legalAct.html?documentId=0c8b0bf00cd411e9a5eaf2cd290f1944" office:target-frame-name="_top" xlink:show="replace"><text:span text:style-name="T1148">1384</text:span></text:a><text:span text:style-name="T1149">, 2018-12-27, paskelbta TAR 2018-12-31, i. k. 2018-22018</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Vyriausybė, Nutarimas</text:span></text:p>
      <text:p text:style-name="P1159"><text:span text:style-name="T1160">Nr.<text:s/></text:span><text:a xlink:href="https://www.e-tar.lt/portal/legalAct.html?documentId=f3430010d4f411e3bb00c40fca124f97" office:target-frame-name="_top" xlink:show="replace"><text:span text:style-name="T1161">391</text:span></text:a><text:span text:style-name="T1162">, 2014-04-30, paskelbta TAR 2014-05-06, i. k. 2014-05148</text:span></text:p>
      <text:p text:style-name="P1163"><text:span text:style-name="T1164">Dėl Lietuvos Respublikos Vyriausybės 2010 m. birželio 7 d. nutarimo Nr. 718 „Dėl Civilinės saugos mo</text:span><text:span text:style-name="T1165">kymo tvarkos aprašo patvirtinimo“ pakeitimo</text:span></text:p>
      <text:p text:style-name="P1166"/>
      <text:p text:style-name="P1167"><text:span text:style-name="T1168">2.</text:span></text:p>
      <text:p text:style-name="P1169"><text:span text:style-name="T1170">Lietuvos Respublikos Vyriausybė, Nutarimas</text:span></text:p>
      <text:p text:style-name="P1171"><text:span text:style-name="T1172">Nr.<text:s/></text:span><text:a xlink:href="https://www.e-tar.lt/portal/legalAct.html?documentId=e0b146e007f011e8a5fc9d9b3a58917b" office:target-frame-name="_top" xlink:show="replace"><text:span text:style-name="T1173">100</text:span></text:a><text:span text:style-name="T1174">, 2018-01-31, paskelbta TAR 2018-02-02, i. k. 2018-01679</text:span></text:p>
      <text:p text:style-name="P1175"><text:span text:style-name="T1176">Dėl</text:span><text:span text:style-name="T1177"><text:s/>Lietuvos Respublikos Vyriausybės 2010 m. birželio 7 d. nutarimo Nr. 718 „Dėl Civilinės saugos mokymo tvarkos aprašo patvirtinimo“ pakeitimo</text:span></text:p>
      <text:p text:style-name="P1178"/>
      <text:p text:style-name="P1179"><text:span text:style-name="T1180">3.</text:span></text:p>
      <text:p text:style-name="P1181"><text:span text:style-name="T1182">Lietuvos Respublikos Vyriausybė, Nutarimas</text:span></text:p>
      <text:p text:style-name="P1183"><text:span text:style-name="T1184">Nr.<text:s/></text:span><text:a xlink:href="https://www.e-tar.lt/portal/legalAct.html?documentId=0c8b0bf00cd411e9a5eaf2cd290f1944" office:target-frame-name="_top" xlink:show="replace"><text:span text:style-name="T1185">1384</text:span></text:a><text:span text:style-name="T1186">, 2018-12-27, paskelbta TAR 2018-12-31, i. k. 2018-22018</text:span></text:p>
      <text:p text:style-name="P1187"><text:span text:style-name="T1188">Dėl Lietuvos Respublikos Vyriausybės 2010 m. birželio 7 d. nutarimo Nr. 718 „Dėl Civilinės saugos mokymo tvarkos aprašo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9" style:parent-style-name="DefaultParagraphFont" style:family="text">
      <style:text-properties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8" style:parent-style-name="DefaultParagraphFont" style:family="text">
      <style:text-properties style:language-asian="lt" style:country-asian="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17"><draw:frame draw:style-name="F618" text:anchor-type="paragraph" svg:y="0.0006in" draw:z-index="0"><draw:text-box fo:min-height="0in" fo:min-width="0in"><text:p text:style-name="P616"><text:span text:style-name="T619"><text:page-number text:fixed="false">3</text:page-number></text:span></text:p></draw:text-box></draw:frame></text:p>
      </style:header>
      <style:footer>
        <text:p text:style-name="P620"/>
      </style:footer>
    </style:master-page>
    <style:master-page style:next-style-name="MP2" style:name="MPF2" style:page-layout-name="PL2">
      <style:header>
        <text:p text:style-name="P621"/>
      </style:header>
      <style:footer>
        <text:p text:style-name="P622"/>
      </style:footer>
    </style:master-page>
    <style:master-page style:name="MP3" style:page-layout-name="PL3">
      <style:header>
        <text:p text:style-name="P1056"><draw:frame draw:style-name="F1057" text:anchor-type="paragraph" svg:y="0.0006in" draw:z-index="0"><draw:text-box fo:min-height="0in" fo:min-width="0in"><text:p text:style-name="P1055"><text:span text:style-name="T1058"><text:page-number text:fixed="false">3</text:page-number></text:span></text:p></draw:text-box></draw:frame></text:p>
      </style:header>
      <style:footer>
        <text:p text:style-name="P1059"/>
      </style:footer>
    </style:master-page>
    <style:master-page style:next-style-name="MP3" style:name="MPF3" style:page-layout-name="PL3">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9T12:18:00Z</meta:creation-date>
    <dc:date>2023-12-19T12:18:00Z</dc:date>
    <meta:print-date>2010-06-11T10:40:00Z</meta:print-date>
    <meta:template xlink:href="Normal.dotm" xlink:type="simple"/>
    <meta:editing-cycles>2</meta:editing-cycles>
    <meta:editing-duration>PT0S</meta:editing-duration>
    <meta:document-statistic meta:page-count="3" meta:paragraph-count="329" meta:word-count="4155" meta:character-count="34622" meta:row-count="581" meta:non-whitespace-character-count="30796"/>
  </office:meta>
</office:document-meta>
</file>