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3472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1.279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1.279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letter-spacing="-0.0013in" style:font-size-complex="12pt" style:language-asian="lt" style:country-asian="LT"/>
    </style:style>
    <style:style style:name="P32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7" style:parent-style-name="DefaultParagraphFont" style:family="text">
      <style:text-properties style:font-weight-complex="bold" fo:letter-spacing="-0.0013in" style:font-size-complex="12pt" style:language-asian="lt" style:country-asian="LT"/>
    </style:style>
    <style:style style:name="T328" style:parent-style-name="DefaultParagraphFont" style:family="text">
      <style:text-properties style:font-weight-complex="bold" fo:letter-spacing="-0.0013in" style:font-size-complex="12pt" style:language-asian="lt" style:country-asian="LT"/>
    </style:style>
    <style:style style:name="T329" style:parent-style-name="DefaultParagraphFont" style:family="text">
      <style:text-properties style:font-weight-complex="bold" fo:letter-spacing="-0.0013in" style:font-size-complex="12pt" style:language-asian="lt" style:country-asian="LT"/>
    </style:style>
    <style:style style:name="P33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2" style:parent-style-name="DefaultParagraphFont" style:family="text">
      <style:text-properties style:font-weight-complex="bold" fo:letter-spacing="-0.0013in" style:font-size-complex="12pt" style:language-asian="lt" style:country-asian="LT"/>
    </style:style>
    <style:style style:name="T353" style:parent-style-name="DefaultParagraphFont" style:family="text">
      <style:text-properties style:font-weight-complex="bold"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style:text-properties fo:hyphenate="fals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ab-stops>
          <style:tab-stop style:type="left" style:position="1.279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1.279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keep-with-next="alway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1.27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1.279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master-page-name="MPF2" style:family="paragraph">
      <style:paragraph-properties fo:break-before="page" fo:margin-left="3.4458in" style:page-number="1">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0.3347in" style:use-optimal-column-width="false"/>
    </style:style>
    <style:style style:name="TableColumn562" style:family="table-column">
      <style:table-column-properties style:column-width="4.4284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8659in" style:use-optimal-column-width="false"/>
    </style:style>
    <style:style style:name="Table560" style:family="table">
      <style:table-properties style:width="6.4166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list-style-name="LFO2"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margin-left="0.2208in">
        <style:tab-stops>
          <style:tab-stop style:type="left" style:position="0.6652in"/>
        </style:tab-stops>
      </style:paragraph-properties>
      <style:text-properties fo:hyphenate="false"/>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list-style-name="LFO2" style:family="paragraph">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margin-left="0.2208in">
        <style:tab-stops>
          <style:tab-stop style:type="left" style:position="0.6652in"/>
        </style:tab-stops>
      </style:paragraph-properties>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style-complex="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style-complex="italic"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style:tab-stops>
          <style:tab-stop style:type="left" style:position="0.8861in"/>
        </style:tab-stops>
      </style:paragraph-properties>
      <style:text-properties fo:hyphenate="false"/>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style:text-autospace="none" fo:text-align="justify" fo:margin-left="0.2083in">
        <style:tab-stops>
          <style:tab-stop style:type="left" style:position="0.9729in"/>
        </style:tab-stops>
      </style:paragraph-properties>
    </style:style>
    <style:style style:name="T709" style:parent-style-name="DefaultParagraphFont" style:family="text">
      <style:text-properties style:font-name-asian="Calibri" fo:color="#000000" fo:font-size="11pt" style:font-size-asian="11pt" style:font-size-complex="11pt"/>
    </style:style>
    <style:style style:name="T710" style:parent-style-name="DefaultParagraphFont" style:family="text">
      <style:text-properties style:font-name-asian="Calibri" fo:color="#000000" fo:font-size="11pt" style:font-size-asian="11pt" style:font-size-complex="11pt"/>
    </style:style>
    <style:style style:name="T711" style:parent-style-name="DefaultParagraphFont" style:family="text">
      <style:text-properties style:font-name-asian="Calibri" style:font-style-complex="italic" fo:color="#000000" fo:font-size="11pt" style:font-size-asian="11pt" style:font-size-complex="11pt"/>
    </style:style>
    <style:style style:name="T712" style:parent-style-name="DefaultParagraphFont" style:family="text">
      <style:text-properties style:font-name-asian="Calibri" fo:color="#000000" fo:font-size="11pt" style:font-size-asian="11pt" style:font-size-complex="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margin-left="0.1569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style:text-autospace="none" fo:text-align="justify" fo:margin-left="0.2083in">
        <style:tab-stops>
          <style:tab-stop style:type="left" style:position="0.9729in"/>
        </style:tab-stops>
      </style:paragraph-properties>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style:font-weight-complex="bold" fo:color="#000000"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style:font-weight-complex="bold" fo:color="#000000" fo:font-size="11pt" style:font-size-asian="11pt" style:font-size-complex="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margin-left="0.1569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style-complex="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style:text-autospace="none" fo:text-align="justify" fo:margin-left="0.1097in">
        <style:tab-stops>
          <style:tab-stop style:type="left" style:position="1.0715in"/>
        </style:tab-stops>
      </style:paragraph-properties>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MS Mincho" style:font-style-complex="italic"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margin-left="0.1569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style-complex="italic" fo:font-size="11pt" style:font-size-asian="11pt" style:font-size-complex="11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margin-left="0.1569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style-complex="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margin-left="0.1569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style-complex="italic"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margin-left="0.1569in">
        <style:tab-stops/>
      </style:paragraph-properties>
    </style:style>
    <style:style style:name="T909" style:parent-style-name="DefaultParagraphFont" style:family="text">
      <style:text-properties fo:letter-spacing="-0.0013in" fo:font-size="11pt" style:font-size-asian="11pt" style:font-size-complex="11pt" style:language-asian="lt" style:country-asian="LT"/>
    </style:style>
    <style:style style:name="T910" style:parent-style-name="DefaultParagraphFont" style:family="text">
      <style:text-properties fo:letter-spacing="-0.0013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style:text-autospace="none" fo:text-align="justify" fo:text-indent="0.5in"/>
    </style:style>
    <style:style style:name="T963" style:parent-style-name="DefaultParagraphFont" style:family="text">
      <style:text-properties style:font-name-asian="Calibri" fo:color="#000000" fo:font-size="10pt" style:font-size-asian="10pt"/>
    </style:style>
    <style:style style:name="T964" style:parent-style-name="DefaultParagraphFont" style:family="text">
      <style:text-properties style:font-name-asian="Calibri" fo:font-size="10pt" style:font-size-asian="10pt"/>
    </style:style>
    <style:style style:name="T965" style:parent-style-name="DefaultParagraphFont" style:family="text">
      <style:text-properties style:font-name-asian="Calibri" fo:color="#000000" fo:font-size="10pt" style:font-size-asian="10pt"/>
    </style:style>
    <style:style style:name="T966" style:parent-style-name="DefaultParagraphFont" style:family="text">
      <style:text-properties style:font-name-asian="Calibri" fo:color="#000000" fo:font-size="10pt" style:font-size-asian="10pt"/>
    </style:style>
    <style:style style:name="P967" style:parent-style-name="Normal" style:family="paragraph">
      <style:paragraph-properties style:text-autospace="none" fo:text-align="justify" fo:text-indent="0.5in"/>
      <style:text-properties style:font-name-asian="Calibri" fo:color="#000000" fo:font-size="10pt" style:font-size-asian="10pt"/>
    </style:style>
    <style:style style:name="P968" style:parent-style-name="Normal" style:family="paragraph">
      <style:paragraph-properties style:text-autospace="none" fo:text-align="center" fo:text-indent="0.5in"/>
    </style:style>
    <style:style style:name="T969" style:parent-style-name="DefaultParagraphFont" style:family="text">
      <style:text-properties style:font-name-asian="Calibri" fo:color="#000000"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3" style:family="paragraph">
      <style:paragraph-properties fo:break-before="page" fo:margin-left="3.5437in" style:page-number="1">
        <style:tab-stops/>
      </style:paragraph-properties>
    </style:style>
    <style:style style:name="P988" style:parent-style-name="Normal" style:family="paragraph">
      <style:paragraph-properties fo:margin-left="3.5437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style:style>
    <style:style style:name="TableColumn993" style:family="table-column">
      <style:table-column-properties style:column-width="0.3354in" style:use-optimal-column-width="false"/>
    </style:style>
    <style:style style:name="TableColumn994" style:family="table-column">
      <style:table-column-properties style:column-width="4.2326in" style:use-optimal-column-width="false"/>
    </style:style>
    <style:style style:name="TableColumn995" style:family="table-column">
      <style:table-column-properties style:column-width="0.7798in" style:use-optimal-column-width="false"/>
    </style:style>
    <style:style style:name="TableColumn996" style:family="table-column">
      <style:table-column-properties style:column-width="1.0701in" style:use-optimal-column-width="false"/>
    </style:style>
    <style:style style:name="Table992" style:family="table">
      <style:table-properties style:width="6.418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middle"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style:vertical-align="middle"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per 63.6%"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style:vertical-align="middle"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style:vertical-align="middle"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style:tab-stops>
          <style:tab-stop style:type="left" style:position="1.1812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4">Suvestinė redakcija nuo 2018-02-03 iki 2018-02-28</text:span></text:p>
      <text:p text:style-name="P5"/>
      <text:p text:style-name="P6"><text:span text:style-name="T7">Nutarimas paskelbtas: Žin. 2010, Nr.<text:s/></text:span><text:a xlink:href="https://www.e-tar.lt/portal/legalAct.html?documentId=TAR.1E2502EBF0DB" office:target-frame-name="_top" xlink:show="replace"><text:span text:style-name="T8">69-3443</text:span></text:a><text:span text:style-name="T9">, i. k.<text:s/></text:span><text:span text:style-name="T10">1101100NUTA00000718</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CIVILINĖS SAUGOS MOKYMO TVARKOS APRAŠO PATVIRTINIMO</text:span></text:p>
      <text:p text:style-name="Normal"/>
      <text:p text:style-name="P21">2010 m. birželio 7 d. Nr. 718</text:p>
      <text:p text:style-name="P22">Vilnius</text:p>
      <text:p text:style-name="P23"/>
      <text:p text:style-name="P24"><text:span text:style-name="T25">Vadovaudamasi Lietuvos Respublikos</text:span><text:span text:style-name="T26"><text:s/>civilinės saugos įstatymo 9 straipsnio 8 punktu ir 23 straipsnio 2 dalimi, Lietuvos Respublikos Vyriausybė n u t a r i a:</text:span><text:s/></text:p>
      <text:p text:style-name="P27">Preambulės pakeitimai:</text:p>
      <text:p text:style-name="P28"><text:span text:style-name="T29">Nr.<text:s/></text:span><text:a xlink:href="https://www.e-tar.lt/portal/legalAct.html?documentId=e0b146e007f011e8a5fc9d9b3a58917b" office:target-frame-name="_top" xlink:show="replace"><text:span text:style-name="T30">100</text:span></text:a><text:span text:style-name="T31">,<text:s/></text:span><text:span text:style-name="T32">2018-01-31, paskelbta TAR 2018-02-02, i. k. 2018-01679</text:span></text:p>
      <text:p text:style-name="Normal"/>
      <text:p text:style-name="P33">1. Patvirtinti Civilinės saugos mokymo tvarkos aprašą (pridedama).</text:p>
      <text:p text:style-name="P34">2. Pripažinti netekusiais galios:</text:p>
      <text:p text:style-name="P35">2.1. Lietuvos Respublikos Vyriausybės 1999 m. gegužės 14 d. nutarimą Nr. 591 „Dėl Civilinės saugos mokymo tvarkos patvirtinimo“ (Žin., 1999, Nr.<text:s/><text:a xlink:href="https://www.e-tar.lt/portal/lt/legalAct/TAR.FB9B4269ABB4" office:target-frame-name="_blank" xlink:show="new"><text:span text:style-name="T36">44-1407</text:span></text:a>);</text:p>
      <text:p text:style-name="P37">2.2. Lietuvos Respublikos Vyriausybės 2005 m. vasario 7 d. nutarimą Nr. 133 „Dėl Lietuvos Respublikos Vyriausybės 1999 m. gegužės 14 d. nutarimo Nr. 591 „Dėl Civilinės saugos mokymo tvarkos patvirtinimo“ pakeitimo“ (Žin., 2005, Nr. 19-611).</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soft-page-break/>
      <text:p text:style-name="P44"><text:span text:style-name="T52">Patvirtinta</text:span></text:p>
      <text:p text:style-name="P53">Lietuvos Respublikos Vyriausybės<text:s/></text:p>
      <text:p text:style-name="P54">2010 m. birželio 7 d. nutarimu Nr. 718</text:p>
      <text:p text:style-name="Normal"/>
      <text:p text:style-name="P55"><text:span text:style-name="T56">civilinės saugos mokymo tvarkOS APRAŠAS</text:span></text:p>
      <text:p text:style-name="P57"/>
      <text:p text:style-name="P58"><text:span text:style-name="T59">I</text:span><text:span text:style-name="T60">.<text:s/></text:span><text:span text:style-name="T61">SKYRIUS<text:s/></text:span><text:span text:style-name="T62"><text:line-break/>BENDROSIOS NUOSTATOS</text:span></text:p>
      <text:p text:style-name="P63"/>
      <text:p text:style-name="P64">Pakeistas skyriaus pavadinimas:</text:p>
      <text:p text:style-name="P65"><text:span text:style-name="T66">Nr.<text:s/></text:span><text:a xlink:href="https://www.e-tar.lt/portal/legalAct.html?documentId=e0b146e007f011e8a5fc9d9b3a58917b" office:target-frame-name="_top" xlink:show="replace"><text:span text:style-name="T67">100</text:span></text:a><text:span text:style-name="T68">, 2018-01-31, paskelbta TAR 2018-02-02, i. k. 2018-01679</text:span></text:p>
      <text:p text:style-name="Normal"/>
      <text:p text:style-name="P69">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70">2.<text:s/><text:span text:style-name="T71">Civilinės saugos mokymo</text:span><text:s/>tvarkos aprašas<text:s/><text:span text:style-name="T72">(toliau – Aprašas</text:span>) nustato civilinės saugos mokymo tikslus ir uždavinius, civilinės saugos mokymo organizavimą, planavimą, trukmę, periodiškumą, finansavimą, asmenų, dirbančių<text:s/><text:span text:style-name="T73">vals</text:span><text:span text:style-name="T74">tybės ir savivaldybių institucijose ir įstaigose, kitose įstaigose ir ūkio subjektuose ir turinčių išklausyti Priešgaisrinės apsaugos ir gelbėjimo departamento prie Vidaus reikalų ministerijos (toliau – Priešgaisrinės apsaugos ir gelbėjimo departamentas) n</text:span><text:span text:style-name="T75">ustatytą civilinės saugos mokymo programos kursą, kategorijas ir kvalifikacijos civilinės saugos srityje tobulinimo tvarką.</text:span></text:p>
      <text:p text:style-name="P76"><text:span text:style-name="T77">3</text:span><text:span text:style-name="T78">. Apraše vartojamos sąvokos apibrėžtos Lietuvos Respublikos civilinės saugos įstatyme</text:span><text:span text:style-name="T79">.</text:span><text:s/></text:p>
      <text:p text:style-name="P80">Punkto pakeitimai:</text:p>
      <text:p text:style-name="P81"><text:span text:style-name="T82">Nr.<text:s/></text:span><text:a xlink:href="https://www.e-tar.lt/portal/legalAct.html?documentId=e0b146e007f011e8a5fc9d9b3a58917b" office:target-frame-name="_top" xlink:show="replace"><text:span text:style-name="T83">100</text:span></text:a><text:span text:style-name="T84">, 2018-01-31, paskelbta TAR 2018-02-02, i. k. 2018-01679</text:span></text:p>
      <text:p text:style-name="Normal"/>
      <text:h text:style-name="P85" text:outline-level="3"><text:span text:style-name="T86">II</text:span><text:span text:style-name="T87">.<text:s/></text:span><text:span text:style-name="T88">SKYRIUS<text:s/></text:span><text:span text:style-name="T89"><text:line-break/>CIVILINĖS SAUGOS MOKYMO TIKSLAI IR UŽDAVINIAI</text:span></text:h>
      <text:p text:style-name="P90"/>
      <text:p text:style-name="P91">Pakeistas skyriaus pavadinimas:</text:p>
      <text:p text:style-name="P92"><text:span text:style-name="T93">Nr.<text:s/></text:span><text:a xlink:href="https://www.e-tar.lt/portal/legalAct.html?documentId=e0b146e007f011e8a5fc9d9b3a58917b" office:target-frame-name="_top" xlink:show="replace"><text:span text:style-name="T94">100</text:span></text:a><text:span text:style-name="T95">, 2018-01-31, paskelbta TAR 2018-02-02, i. k. 2018-01679</text:span></text:p>
      <text:p text:style-name="Normal"/>
      <text:p text:style-name="P96">4. Civilinės saugos mokymo tikslai yra:</text:p>
      <text:p text:style-name="P97">4.1. stiprinti civilinės saugos sistemos parengtį Lietuvos Respublikoje;</text:p>
      <text:p text:style-name="P98">4.2. mokyti ir rengti visuomenę, kaip elgtis gresiant ar susidarius ekstremaliosioms situacijoms;<text:s/></text:p>
      <text:p text:style-name="P99">4.3. skatinti visuomenės pasitikėjimą civilinės saugos sistemos veikla.</text:p>
      <text:p text:style-name="P100"><text:span text:style-name="T101">5</text:span><text:span text:style-name="T102">.<text:s/></text:span>Civilinės saugos mokymo uždaviniai yra:</text:p>
      <text:p text:style-name="P103"><text:span text:style-name="T104">5.1</text:span><text:span text:style-name="T105">.<text:s/></text:span>mokyti<text:s/>civilinės saugos s<text:span text:style-name="T106">i</text:span>stemos subjektų pareigūnus, tarnautojus, darbuotojus, atsakingus už ekstremaliųjų situacijų<text:s/><text:span text:style-name="T107">p</text:span>revenciją, prognozavimą, valdymą ir padarinių likvidavimą, tobulinti jų kvalifikaciją civilinės saugos srityje;</text:p>
      <text:p text:style-name="P108"><text:span text:style-name="T109">5.2</text:span><text:span text:style-name="T110">.<text:s/></text:span>mokyti<text:s/><text:span text:style-name="T111">valstybės ir sav</text:span><text:span text:style-name="T112">ivaldybių institucijų ir įstaigų<text:s/></text:span>valstybės tarnautojus ir darbuotojus bei<text:span text:style-name="T113"><text:s/>ūkio subjektų, kitų įstaigų darbuotojus, kaip<text:s/></text:span>pasirengti galimoms ekstremaliosioms situacijoms, kaip elgtis joms gresi<text:span text:style-name="T114">ant ar susidarius;</text:span></text:p>
      <text:p text:style-name="P115"><text:span text:style-name="T116">5.3</text:span><text:span text:style-name="T117">. suteikti gyventojams žin</text:span>ių apie galimus gamtinio, techninio, ekologinio ir socialinio pobūdžio pavojus, mokyti saugaus elgesio ir būtin<text:span text:style-name="T118">ų veiksmų ekstremaliųjų situacijų metu;</text:span></text:p>
      <text:p text:style-name="P119">5.4.<text:s/><text:span text:style-name="T120">suteikti dalykinę kompetenciją pedagogams, kurie<text:s/></text:span>moko civilinės sau<text:span text:style-name="T121">gos šalies mokymo įst</text:span>aigose.</text:p>
      <text:p text:style-name="P122"/>
      <text:h text:style-name="P123" text:outline-level="3"><text:span text:style-name="T124">III</text:span><text:span text:style-name="T125">.<text:s/></text:span><text:span text:style-name="T126">SKYRIUS<text:s/></text:span><text:span text:style-name="T127"><text:line-break/>CIVILINĖS SAUGOS MOKYMO ORGANIZAVIMAS</text:span></text:h>
      <text:p text:style-name="P128"/>
      <text:p text:style-name="P129">Pakeistas skyriaus pavadinimas:</text:p>
      <text:p text:style-name="P130"><text:span text:style-name="T131">Nr.<text:s/></text:span><text:a xlink:href="https://www.e-tar.lt/portal/legalAct.html?documentId=e0b146e007f011e8a5fc9d9b3a58917b" office:target-frame-name="_top" xlink:show="replace"><text:span text:style-name="T132">100</text:span></text:a><text:span text:style-name="T133">, 2018-01-31, paskelbta TAR 2018-02-02, i. k. 2018-01679</text:span></text:p>
      <text:p text:style-name="Normal"/>
      <text:p text:style-name="P134">6. Civilinės saugos mokymas organizuojamas:</text:p>
      <text:p text:style-name="P135"><text:span text:style-name="T136">6.1</text:span><text:span text:style-name="T137">. Priešgaisrinės apsaugos ir gelbėjimo departamento Ugniagesių gelbėtojų mokykloje (toliau – Ugniagesių gelbėtojų<text:s/></text:span><text:span text:style-name="T138">mokykla);</text:span><text:s/></text:p>
      <text:p text:style-name="P139">Punkto pakeitimai:</text:p>
      <text:p text:style-name="P140"><text:span text:style-name="T141">Nr.<text:s/></text:span><text:a xlink:href="https://www.e-tar.lt/portal/legalAct.html?documentId=e0b146e007f011e8a5fc9d9b3a58917b" office:target-frame-name="_top" xlink:show="replace"><text:span text:style-name="T142">100</text:span></text:a><text:span text:style-name="T143">, 2018-01-31, paskelbta TAR 2018-02-02, i. k. 2018-01679</text:span></text:p>
      <text:p text:style-name="Normal"/>
      <text:p text:style-name="P144">6.2. apskričių priešgaisrinėse gelbėjimo valdybose;</text:p>
      <text:p text:style-name="P145">6.3. i<text:span text:style-name="T146">kimokyklinio ugdymo mokyklose;</text:span></text:p>
      <text:p text:style-name="P147"><text:span text:style-name="T148">6.4</text:span><text:span text:style-name="T149">. bendrojo ugdymo mokyklose;</text:span><text:s/></text:p>
      <text:p text:style-name="P150">Punkto pakeitimai:</text:p>
      <text:p text:style-name="P151"><text:span text:style-name="T152">Nr.<text:s/></text:span><text:a xlink:href="https://www.e-tar.lt/portal/legalAct.html?documentId=f3430010d4f411e3bb00c40fca124f97" office:target-frame-name="_top" xlink:show="replace"><text:span text:style-name="T153">391</text:span></text:a><text:span text:style-name="T154">, 2014-04-30, paskelbta TAR 2014-05-06, i. k. 2014-05148</text:span></text:p>
      <text:p text:style-name="Normal"/>
      <text:p text:style-name="P155"><text:span text:style-name="T156">6.5</text:span><text:span text:style-name="T157">. profesinio mokymo įstaigose;</text:span><text:s/></text:p>
      <text:p text:style-name="P158">Punkto pakeitimai:</text:p>
      <text:p text:style-name="P159"><text:span text:style-name="T160">Nr.<text:s/></text:span><text:a xlink:href="https://www.e-tar.lt/portal/legalAct.html?documentId=f3430010d4f411e3bb00c40fca124f97" office:target-frame-name="_top" xlink:show="replace"><text:span text:style-name="T161">391</text:span></text:a><text:span text:style-name="T162">, 2014-04-30, paskelbta TAR 2014-05-06, i. k. 2014-05148</text:span></text:p>
      <text:p text:style-name="Normal"/>
      <text:p text:style-name="P163">6.6. aukštosiose neuniversitetinėse mokyklose – kolegijose (toliau – kolegijos);</text:p>
      <text:p text:style-name="P164">6.7. universitetuose;</text:p>
      <text:p text:style-name="P165">6.8.<text:s/><text:span text:style-name="T166">valstybės ir savivaldybių institucijose ir įstaigose, ūkio subjektuose ir kitose įstaigose.</text:span></text:p>
      <text:p text:style-name="P167"><text:span text:style-name="T168">7</text:span><text:span text:style-name="T169">.<text:s/></text:span><text:span text:style-name="T170">Ugniagesių gelbėtojų mokykloje<text:s/></text:span><text:span text:style-name="T171">išklausyti Priešgaisrinės apsaugos ir gelbėjimo departamento nustatytą<text:s/></text:span><text:span text:style-name="T172">civilinės saugos mokymo programos kursą privalo Aprašo 1 priede nustatytų kategorijų asmenys.</text:span><text:s/></text:p>
      <text:p text:style-name="P173">Punkto pakeitimai:</text:p>
      <text:p text:style-name="P174"><text:span text:style-name="T175">Nr.<text:s/></text:span><text:a xlink:href="https://www.e-tar.lt/portal/legalAct.html?documentId=e0b146e007f011e8a5fc9d9b3a58917b" office:target-frame-name="_top" xlink:show="replace"><text:span text:style-name="T176">100</text:span></text:a><text:span text:style-name="T177">, 2018-01-31, paskelbta TAR 2018-02-0</text:span><text:span text:style-name="T178">2, i. k. 2018-01679</text:span></text:p>
      <text:p text:style-name="Normal"/>
      <text:p text:style-name="P179"><text:span text:style-name="T180">8</text:span><text:span text:style-name="T181">. Civilinės saugos mokymo programos kursą sudaro įvadinis ir tęstinis civilinės saugos mokymas pagal Priešgaisrinės apsaugos ir gelbėjimo departamento direktoriaus patvirtintas civilinės saugos mokymo programas (toliau – mokymo pr</text:span><text:span text:style-name="T182">ogramos). Mokymo programas rengia<text:s/></text:span><text:span text:style-name="T183">Ugniagesių gelbėtojų mokykla</text:span><text:span text:style-name="T184">, atsižvelgdama į kursų klausytojų veiklos pobūdį.</text:span><text:s/></text:p>
      <text:p text:style-name="P185">Punkto pakeitimai:</text:p>
      <text:p text:style-name="P186"><text:span text:style-name="T187">Nr.<text:s/></text:span><text:a xlink:href="https://www.e-tar.lt/portal/legalAct.html?documentId=e0b146e007f011e8a5fc9d9b3a58917b" office:target-frame-name="_top" xlink:show="replace"><text:span text:style-name="T188">100</text:span></text:a><text:span text:style-name="T189">, 2018-01-31, pask</text:span><text:span text:style-name="T190">elbta TAR 2018-02-02, i. k. 2018-01679</text:span></text:p>
      <text:p text:style-name="Normal"/>
      <text:p text:style-name="P191">9. Civilinės saugos mokymo programos atnaujinamos ir tobulinamos, atsižvelgiant į Priešgaisrinės apsaugos ir gelbėjimo departamento, c<text:span text:style-name="T192">ivilinės saugos švietimo socialinių partnerių ir<text:s/></text:span>dalyvių siūlymus.</text:p>
      <text:p text:style-name="P193"><text:span text:style-name="T194">10</text:span><text:span text:style-name="T195">. Aps</text:span><text:span text:style-name="T196">kričių priešgaisrinės gelbėjimo valdybos įgyvendina<text:s/></text:span><text:span text:style-name="T197">Ugniagesių gelbėtojų mokyklos<text:s/></text:span><text:span text:style-name="T198">parengtas ir Priešgaisrinės apsaugos ir gelbėjimo departamento direktoriaus patvirtintas įvadinio ir tęstinio mokymo programas.</text:span><text:s/></text:p>
      <text:p text:style-name="P199">Punkto pakeitimai:</text:p>
      <text:p text:style-name="P200"><text:span text:style-name="T201">Nr.<text:s/></text:span><text:a xlink:href="https://www.e-tar.lt/portal/legalAct.html?documentId=e0b146e007f011e8a5fc9d9b3a58917b" office:target-frame-name="_top" xlink:show="replace"><text:span text:style-name="T202">100</text:span></text:a><text:span text:style-name="T203">, 2018-01-31, paskelbta TAR 2018-02-02, i. k. 2018-01679</text:span></text:p>
      <text:p text:style-name="Normal"/>
      <text:p text:style-name="P204"><text:span text:style-name="T205">11</text:span><text:span text:style-name="T206">.<text:s/></text:span>Apskričių priešgaisrinėse gelbėjimo valdybose išklausyti<text:s/><text:span text:style-name="T207">civilinės saugos mokymo programos kursą<text:s/></text:span>privalo Aprašo<text:s/>2 priede nustatytų kategorijų asmenys.</text:p>
      <text:p text:style-name="P208"><text:span text:style-name="T209">12</text:span><text:span text:style-name="T210">. Ikimokyklinio ugdymo grupių vaikai<text:s/></text:span>civilinės saugos mokomi vadovaujantis ikimokyklinio ugdymo įstaigos steigėjo arba jo įgalioto asmens patvirtintomis i<text:span text:style-name="T211">kimokyklinio ugdymo programomis, į kurias yra integruota</text:span><text:span text:style-name="T212">s civilinės saugos mokymo turinys.</text:span></text:p>
      <text:p text:style-name="P213"><text:span text:style-name="T214">13</text:span><text:span text:style-name="T215">.<text:s/></text:span><text:span text:style-name="T216">Priešmokyklinio ugdymo grupių vaikai<text:s/></text:span><text:span text:style-name="T217">civilinės saugos mokomi vadovaujantis Lietuvos Respublikos švietimo ir mokslo ministro patvirtinta Priešmokyklinio ugdymo bendrąja programa,</text:span><text:span text:style-name="T218"><text:s/>į kurią yra integruotas civilinės s</text:span><text:span text:style-name="T219">augos mokymo turinys.</text:span><text:s/></text:p>
      <text:p text:style-name="P220">Punkto pakeitimai:</text:p>
      <text:p text:style-name="P221"><text:span text:style-name="T222">Nr.<text:s/></text:span><text:a xlink:href="https://www.e-tar.lt/portal/legalAct.html?documentId=e0b146e007f011e8a5fc9d9b3a58917b" office:target-frame-name="_top" xlink:show="replace"><text:span text:style-name="T223">100</text:span></text:a><text:span text:style-name="T224">, 2018-01-31, paskelbta TAR 2018-02-02, i. k. 2018-01679</text:span></text:p>
      <text:p text:style-name="Normal"/>
      <text:p text:style-name="P225"><text:span text:style-name="T226">14</text:span><text:span text:style-name="T227">.<text:s/></text:span><text:span text:style-name="T228">Ikimokyklinio ugdymo auklėtojai ir priešmokyklinio ugdymo pedagogai civilinės saugos kvalifikaciją tobulina<text:s/></text:span><text:span text:style-name="T229">švietimo ir mokslo ministro</text:span><text:span text:style-name="T230"><text:s/>įgaliotų institucijų organizuojamuose pedagogų kvalifikacijos tobulinimo renginiuose.</text:span><text:s/></text:p>
      <text:p text:style-name="P231">Punkto pakeitimai:</text:p>
      <text:p text:style-name="P232"><text:span text:style-name="T233">Nr.<text:s/></text:span><text:a xlink:href="https://www.e-tar.lt/portal/legalAct.html?documentId=f3430010d4f411e3bb00c40fca124f97" office:target-frame-name="_top" xlink:show="replace"><text:span text:style-name="T234">391</text:span></text:a><text:span text:style-name="T235">, 2014-04-30, paskelbta TAR 2014-05-06, i. k. 2014-05148</text:span></text:p>
      <text:p text:style-name="Normal"/>
      <text:p text:style-name="P236"><text:span text:style-name="T237">15</text:span><text:span text:style-name="T238">. Bendrojo ugdymo mokyklų mokiniai civilinės saugos mokomi vadovaujantis Žmogaus saugos bendrąja prog</text:span><text:span text:style-name="T239">rama, o profesinio mokymo įstaigų mokiniai – Civilinės saugos mokymo programa profesinio mokymo įstaigoms, kurias tvirtina švietimo ir mokslo ministras.</text:span><text:s/></text:p>
      <text:p text:style-name="P240">Punkto pakeitimai:</text:p>
      <text:p text:style-name="P241"><text:span text:style-name="T242">Nr.<text:s/></text:span><text:a xlink:href="https://www.e-tar.lt/portal/legalAct.html?documentId=f3430010d4f411e3bb00c40fca124f97" office:target-frame-name="_top" xlink:show="replace"><text:span text:style-name="T243">391</text:span></text:a><text:span text:style-name="T244">, 2014-04-30, paskelbta TAR 2014-05-06, i. k. 2014-05148</text:span></text:p>
      <text:p text:style-name="P245"><text:span text:style-name="T246">Nr.<text:s/></text:span><text:a xlink:href="https://www.e-tar.lt/portal/legalAct.html?documentId=e0b146e007f011e8a5fc9d9b3a58917b" office:target-frame-name="_top" xlink:show="replace"><text:span text:style-name="T247">100</text:span></text:a><text:span text:style-name="T248">, 2018-01-31, paskelbta TAR 2018-02-02, i. k. 2018-01679</text:span></text:p>
      <text:p text:style-name="Normal"/>
      <text:p text:style-name="P249"><text:span text:style-name="T250">16</text:span><text:span text:style-name="T251">.<text:s/></text:span><text:span text:style-name="T252">Bendrojo ugdymo mokyklų</text:span><text:span text:style-name="T253"><text:s/></text:span><text:span text:style-name="T254">ir profesinio mokymo įstaigų mokytojai civilinės saugos kvalifikaciją tobulina švietimo ir mokslo ministro įgaliotų institucijų organizuojamuose pedagogų kvalifikacijos tobulinimo renginiuose.</text:span><text:s/></text:p>
      <text:p text:style-name="P255">Punkto pakeitimai:</text:p>
      <text:p text:style-name="P256"><text:span text:style-name="T257">Nr.<text:s/></text:span><text:a xlink:href="https://www.e-tar.lt/portal/legalAct.html?documentId=f3430010d4f411e3bb00c40fca124f97" office:target-frame-name="_top" xlink:show="replace"><text:span text:style-name="T258">391</text:span></text:a><text:span text:style-name="T259">, 2014-04-30, paskelbta TAR 2014-05-06, i. k. 2014-05148</text:span></text:p>
      <text:p text:style-name="Normal"/>
      <text:p text:style-name="P260"><text:span text:style-name="T261">17</text:span><text:span text:style-name="T262">. Mokytojai, dėstantys civilinės saugos pagrindus bendrojo ugdymo mokyklose ir profesinio mokymo įstaigose</text:span><text:span text:style-name="T263">, privalo baigti civilinės saugos mokymo kursą. Jie mokomi<text:s/></text:span><text:span text:style-name="T264">Ugniagesių gelbėtojų mokykloje</text:span><text:span text:style-name="T265">, vadovaujantis Priešgaisrinės apsaugos ir gelbėjimo departamento direktoriaus patvirtintomis mokymo programomis.</text:span><text:s/></text:p>
      <text:p text:style-name="P266">Punkto pakeitimai:</text:p>
      <text:p text:style-name="P267"><text:span text:style-name="T268">Nr.<text:s/></text:span><text:a xlink:href="https://www.e-tar.lt/portal/legalAct.html?documentId=f3430010d4f411e3bb00c40fca124f97" office:target-frame-name="_top" xlink:show="replace"><text:span text:style-name="T269">391</text:span></text:a><text:span text:style-name="T270">, 2014-04-30, paskelbta TAR 2014-05-06, i. k. 2014-05148</text:span></text:p>
      <text:p text:style-name="P271"><text:span text:style-name="T272">Nr.<text:s/></text:span><text:a xlink:href="https://www.e-tar.lt/portal/legalAct.html?documentId=e0b146e007f011e8a5fc9d9b3a58917b" office:target-frame-name="_top" xlink:show="replace"><text:span text:style-name="T273">100</text:span></text:a><text:span text:style-name="T274">, 2018-01-31, paskelbt</text:span><text:span text:style-name="T275">a TAR 2018-02-02, i. k. 2018-01679</text:span></text:p>
      <text:p text:style-name="Normal"/>
      <text:p text:style-name="P276"><text:span text:style-name="T277">18</text:span><text:span text:style-name="T278">. Kolegijų ir universitetų studentai</text:span><text:span text:style-name="T279"><text:s/>ci</text:span><text:span text:style-name="T280">vilinės saugos mokomi: kolegijose – akademinės tarybos, universitetuose –<text:s/></text:span><text:span text:style-name="T281">senato nustatyta tvarka. Civilinės saugos dalykinės žinios ir gebėjimai privalomi absolventams, įgijusiems pedagogo,<text:s/></text:span><text:span text:style-name="T282">mokytojo arba profesijos mokytojo kvalifikaciją</text:span><text:span text:style-name="T283"><text:s/>ir teisę dirbti<text:s/></text:span><text:span text:style-name="T284">bendrojo ugdymo mokyklose ir profesinio mokymo įstaigose pagal švietimo ir<text:s/></text:span><text:span text:style-name="T285">mokslo ministro tvirtinamas bendrąsias programas, į kurias įtrauktas civilinės saugos mokymo turinys.</text:span><text:s/></text:p>
      <text:p text:style-name="P286">Punkto pakeitimai:</text:p>
      <text:p text:style-name="P287"><text:span text:style-name="T288">Nr.<text:s/></text:span><text:a xlink:href="https://www.e-tar.lt/portal/legalAct.html?documentId=f3430010d4f411e3bb00c40fca124f97" office:target-frame-name="_top" xlink:show="replace"><text:span text:style-name="T289">391</text:span></text:a><text:span text:style-name="T290">, 2014-04-30, paskelbta TAR<text:s/></text:span><text:span text:style-name="T291">2014-05-06, i. k. 2014-05148</text:span></text:p>
      <text:p text:style-name="Normal"/>
      <text:p text:style-name="P292"><text:span text:style-name="T293">19</text:span><text:span text:style-name="T294">. Dėstytojai, dėstantys civilinės saugos pagrindus kolegijose ir universitetuose, privalo baigti civilinės saugos mokymo kursą. Jie mokomi<text:s/></text:span><text:span text:style-name="T295">Ugniagesių gelbėtojų mokykloje</text:span><text:span text:style-name="T296">, vadovaujantis Priešgaisrinės apsaugos ir gelbėjim</text:span><text:span text:style-name="T297">o departamento direktoriaus patvirtintomis mokymo programomis.</text:span><text:s/></text:p>
      <text:p text:style-name="P298">Punkto pakeitimai:</text:p>
      <text:p text:style-name="P299"><text:span text:style-name="T300">Nr.<text:s/></text:span><text:a xlink:href="https://www.e-tar.lt/portal/legalAct.html?documentId=e0b146e007f011e8a5fc9d9b3a58917b" office:target-frame-name="_top" xlink:show="replace"><text:span text:style-name="T301">100</text:span></text:a><text:span text:style-name="T302">, 2018-01-31, paskelbta TAR 2018-02-02, i. k. 2018-01679</text:span></text:p>
      <text:p text:style-name="Normal"/>
      <text:p text:style-name="P303"><text:span text:style-name="T304">20</text:span><text:span text:style-name="T305">. Mi</text:span><text:span text:style-name="T306">nisterijų, kitų valstybės institucijų ir įstaigų, savivaldybių administracijų valstybės tarnautojų ir darbuotojų, ūkio subjektų ir kitų įstaigų darbuotojų civilinės saugos mokymas organizuojamas jų darbo vietose.</text:span><text:s/></text:p>
      <text:p text:style-name="P307">Punkto pakeitimai:</text:p>
      <text:p text:style-name="P308"><text:span text:style-name="T309">Nr.<text:s/></text:span><text:a xlink:href="https://www.e-tar.lt/portal/legalAct.html?documentId=f3430010d4f411e3bb00c40fca124f97" office:target-frame-name="_top" xlink:show="replace"><text:span text:style-name="T310">391</text:span></text:a><text:span text:style-name="T311">, 2014-04-30, paskelbta TAR 2014-05-06, i. k. 2014-05148</text:span></text:p>
      <text:p text:style-name="Normal"/>
      <text:p text:style-name="P312"><text:span text:style-name="T313">21</text:span><text:span text:style-name="T314">. Civilinės saugos mokymą darbo vietose sudaro:</text:span></text:p>
      <text:p text:style-name="P315"><text:span text:style-name="T316">21.1</text:span><text:span text:style-name="T317">. Aprašo 20 punkte nurodytų valstybės tarnautojų ir (ar)</text:span><text:span text:style-name="T318"><text:s/>darbuotojų mokymas vadovaujantis Priešgaisrinės apsaugos ir gelbėjimo departamento direktoriaus patvirtintomis tipinėmis civilinės saugos mokymo programomis;</text:span></text:p>
      <text:p text:style-name="P319"><text:span text:style-name="T320">21.2</text:span><text:span text:style-name="T321">.</text:span><text:span text:style-name="T322"><text:s/></text:span><text:span text:style-name="T323">ministerijų, kitų valstybės institucijų ir įstaigų, nurodytų Lietuvos Respublikos civil</text:span><text:span text:style-name="T324">inės saugos įstatymo 13 straipsnio 4 dalies 7 punkte, valstybės tarnautojų ir darbuotojų<text:s/></text:span><text:span text:style-name="T325">mokymasis veikti vadovaujantis šių institucijų ir įstaigų ekstremaliųjų situacijų valdymo planais;</text:span></text:p>
      <text:p text:style-name="P326"><text:span text:style-name="T327">21.3</text:span><text:span text:style-name="T328">. savivaldybių administracijų valstybės tarnautojų ir darbuo</text:span><text:span text:style-name="T329">tojų mokymasis veikti vadovaujantis savivaldybės ekstremaliųjų situacijų valdymo planu;</text:span></text:p>
      <text:p text:style-name="P330"><text:span text:style-name="T331">21.4</text:span><text:span text:style-name="T332">. ūkio subjektų ar kitų įstaigų darbuotojų</text:span><text:span text:style-name="T333"><text:s/></text:span><text:span text:style-name="T334">mokymasis veikti vadovaujantis</text:span><text:span text:style-name="T335"><text:s/></text:span><text:span text:style-name="T336">savivaldybės</text:span><text:span text:style-name="T337"><text:s/></text:span><text:span text:style-name="T338">ekstremaliųjų situacijų valdymo planu,</text:span><text:span text:style-name="T339"><text:s/></text:span><text:span text:style-name="T340">jeigu</text:span><text:span text:style-name="T341"><text:s/></text:span><text:span text:style-name="T342">ūkio subjektas, kita įstaiga</text:span><text:span text:style-name="T343"><text:s/></text:span><text:span text:style-name="T344">turi</text:span><text:span text:style-name="T345"><text:s/></text:span><text:span text:style-name="T346">vykdyti</text:span><text:span text:style-name="T347"><text:s/></text:span><text:span text:style-name="T348">jame</text:span><text:span text:style-name="T349"><text:s/></text:span><text:span text:style-name="T350">nurodytus civilinės saugos uždavinius;</text:span></text:p>
      <text:p text:style-name="P351"><text:span text:style-name="T352">21.5</text:span><text:span text:style-name="T353">.<text:s/></text:span><text:span text:style-name="T354">ūkio subjektų ar kitų įstaigų darbuotojų mokymasis veikti vadovaujantis ūkio subjekto ar kitos įstaigos ekstremaliųjų situacijų valdymo planu, jeigu ūkio subjektas ar kita įstaiga privalo<text:s/></text:span><text:span text:style-name="T355">tokį planą parengti.</text:span><text:s/></text:p>
      <text:p text:style-name="P356">Punkto pakeitimai:</text:p>
      <text:p text:style-name="P357"><text:span text:style-name="T358">Nr.<text:s/></text:span><text:a xlink:href="https://www.e-tar.lt/portal/legalAct.html?documentId=f3430010d4f411e3bb00c40fca124f97" office:target-frame-name="_top" xlink:show="replace"><text:span text:style-name="T359">391</text:span></text:a><text:span text:style-name="T360">, 2014-04-30, paskelbta TAR 2014-05-06, i. k. 2014-05148</text:span></text:p>
      <text:p text:style-name="Normal"/>
      <text:p text:style-name="P361">22. 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apskričių priešgaisrinėmis gelbėjimo valdybomis ir kitais švietimo socialiniais partneriais.<text:s/></text:p>
      <text:p text:style-name="P362"/>
      <text:h text:style-name="P363" text:outline-level="3"><text:span text:style-name="T364">IV</text:span><text:span text:style-name="T365">.<text:s/></text:span><text:span text:style-name="T366">SKYRIUS<text:s/></text:span><text:span text:style-name="T367"><text:line-break/>CIVILINĖS<text:s/></text:span><text:span text:style-name="T368">SAUGOS MOKYMO PLANAVIMAS</text:span></text:h>
      <text:p text:style-name="P369"/>
      <text:p text:style-name="P370">Pakeistas skyriaus pavadinimas:</text:p>
      <text:p text:style-name="P371"><text:span text:style-name="T372">Nr.<text:s/></text:span><text:a xlink:href="https://www.e-tar.lt/portal/legalAct.html?documentId=e0b146e007f011e8a5fc9d9b3a58917b" office:target-frame-name="_top" xlink:show="replace"><text:span text:style-name="T373">100</text:span></text:a><text:span text:style-name="T374">, 2018-01-31, paskelbta TAR 2018-02-02, i. k. 2018-01679</text:span></text:p>
      <text:p text:style-name="Normal"/>
      <text:p text:style-name="P375">23. Asmenys, paskirti į Aprašo<text:s/>prieduose išvardytas pareigas, privalo baigti nurodytos trukmės civilinės saugos mokymo programos kursą. Sėkmingai baigusiems šį kursą, išduodami pažymėjimai.</text:p>
      <text:p text:style-name="P376">24. Asmenys, pirmą kartą dalyvaujantys civilinės saugos mokymo kursuose, privalo išklausyti įvadinio civilinės saugos mokymo programos kursą. Šio kurso trukmė nustatyta Aprašo prieduose.</text:p>
      <text:p text:style-name="P377">25. Aprašo prieduose nurodyti asmenys privalo tobulinti kvalifikaciją civilinės saugos srityje Aprašo prieduose nurodytu periodiškumu.</text:p>
      <text:p text:style-name="P378"><text:span text:style-name="T379">26</text:span><text:span text:style-name="T380">. Civilinės saugo</text:span><text:span text:style-name="T381">s mokymo kursai Ugniagesių gelbėtojų mokykloje vyksta pagal viešai skelbiamą metinį civilinės saugos mokymo kursų grafiką, kurį tvirtina Priešgaisrinės apsaugos ir gelbėjimo departamento direktorius. Metinis civilinės saugos mokymo kursų grafikas sudaromas</text:span><text:span text:style-name="T382"><text:s/>atsižvelgiant į civilinės saugos sistemos veiklos prioritetines kryptis ir prognozuojamą mokymo poreikį.</text:span><text:s/></text:p>
      <text:p text:style-name="P383">Punkto pakeitimai:</text:p>
      <text:p text:style-name="P384"><text:span text:style-name="T385">Nr.<text:s/></text:span><text:a xlink:href="https://www.e-tar.lt/portal/legalAct.html?documentId=e0b146e007f011e8a5fc9d9b3a58917b" office:target-frame-name="_top" xlink:show="replace"><text:span text:style-name="T386">100</text:span></text:a><text:span text:style-name="T387">, 2018-01-31, paskelbta T</text:span><text:span text:style-name="T388">AR 2018-02-02, i. k. 2018-01679</text:span></text:p>
      <text:p text:style-name="Normal"/>
      <text:p text:style-name="P389"><text:span text:style-name="T390">27</text:span><text:span text:style-name="T391">. Metinis civilinės saugos mokymo kursų grafikas skelbiamas Ugniagesių gelbėtojų mokyklos interneto svetainėje.</text:span><text:s/></text:p>
      <text:p text:style-name="P392">Punkto pakeitimai:</text:p>
      <text:p text:style-name="P393"><text:span text:style-name="T394">Nr.<text:s/></text:span><text:a xlink:href="https://www.e-tar.lt/portal/legalAct.html?documentId=e0b146e007f011e8a5fc9d9b3a58917b" office:target-frame-name="_top" xlink:show="replace"><text:span text:style-name="T395">100</text:span></text:a><text:span text:style-name="T396">, 2018-01-31, paskelbta TAR 2018-02-02, i. k. 2018-01679</text:span></text:p>
      <text:p text:style-name="Normal"/>
      <text:p text:style-name="P397"><text:span text:style-name="T398">28</text:span><text:span text:style-name="T399">. Klausytojai į Ugniagesių gelbėtojų mokykloje organizuojamus mokymo kursus priimami pagal išankstines<text:s/></text:span><text:span text:style-name="T400">valstybės ir savivaldybių institucijų ir įstaigų, ūkio subjektų, kitų įstaigų vadovų pasirašytas ir (ar) patvirtintas<text:s/></text:span><text:span text:style-name="T401">paraiškas.<text:s/></text:span><text:span text:style-name="T402">Savivaldybės administracija gali pateikti bendrą paraišką dėl savivaldybės teritorijoje esančių savivaldybės institucijų ir įst</text:span><text:span text:style-name="T403">aigų, ūkio subjektų, kitų įstaigų darbuotojų civilinės saugos mokymo. Išankstinės paraiškos į<text:s/></text:span><text:span text:style-name="T404">Ugniagesių gelbėtojų mokykloje organizuojamus mokymo kursus priimamos paskelbus metinį civilinės saugos mokymo kursų grafiką.<text:s/></text:span><text:span text:style-name="T405">Paraiškos forma, kurią nustato<text:s/></text:span><text:span text:style-name="T406">Ugnia</text:span><text:span text:style-name="T407">gesių gelbėtojų mokyklos viršininkas,<text:s/></text:span><text:span text:style-name="T408">skelbiama Ugniagesių gelbėtojų mokyklos interneto svetainėje.</text:span><text:s/></text:p>
      <text:p text:style-name="P409">Punkto pakeitimai:</text:p>
      <text:p text:style-name="P410"><text:span text:style-name="T411">Nr.<text:s/></text:span><text:a xlink:href="https://www.e-tar.lt/portal/legalAct.html?documentId=e0b146e007f011e8a5fc9d9b3a58917b" office:target-frame-name="_top" xlink:show="replace"><text:span text:style-name="T412">100</text:span></text:a><text:span text:style-name="T413">, 2018-01-31, paskelbta TAR 201</text:span><text:span text:style-name="T414">8-02-02, i. k. 2018-01679</text:span></text:p>
      <text:p text:style-name="Normal"/>
      <text:p text:style-name="P415">29. Į mokymo kursus priimami asmenys, atitinkantys civilinės saugos mokymo programoje nurodytas kursų klausytojų kategorijas.</text:p>
      <text:p text:style-name="P416">30. Asmenys, baigę įvadinio civilinės saugos mokymo kursus, kvalifikaciją civilinės saugos srityje tobulina mokydamiesi pagal Priešgaisrinės apsaugos ir gelbėjimo departamento direktoriaus patvirtintas tęstinio civilinės saugos mokymo programas. Klausytojai į tęstinio civilinės saugos mokymo kursus priimami tik pateikę įvadinio civilinės saugos mokymo kursų pažymėjimą.</text:p>
      <text:p text:style-name="P417">31. Civilinės saugos mokymo kursai apskričių priešgaisrinėse gelbėjimo valdybose vyksta vadovaujantis metiniu apskrities priešgaisrinės gelbėjimo valdybos civilinės saugos mokymo kursų grafiku, kurį tvirtina apskrities priešgaisrinės gelbėjimo valdybos viršininkas.</text:p>
      <text:p text:style-name="P418">32. Apskričių priešgaisrinių gelbėjimo valdybų organizuojamų civilinės saugos mokymo kursų klausytojai priimami pagal iš anksto pateiktas savivaldybių institucijų ir įstaigų, ūkio subjektų, kitų<text:s/><text:span text:style-name="T419">įstaigų</text:span><text:s/>paraiškas.</text:p>
      <text:p text:style-name="P420"><text:span text:style-name="T421">33</text:span><text:span text:style-name="T422">. Ministerijose, kitose valstybės institucijose ir įstaigose, savivaldybių administracijose, ūkio subjektuose ir kitose įstaigose dirbančių valstybės tarnautojų ir darbuotojų civilinės saugos mokymo planus ir mokymo tvarkos aprašą tvirtina tų valstybės</text:span><text:span text:style-name="T423"><text:s/>institucijų ir įstaigų, savivaldybių administracijų, ūkio subjektų ir kitų įstaigų vadovai arba jų įgalioti asmenys.</text:span><text:s/></text:p>
      <text:p text:style-name="P424">Punkto pakeitimai:</text:p>
      <text:p text:style-name="P425"><text:span text:style-name="T426">Nr.<text:s/></text:span><text:a xlink:href="https://www.e-tar.lt/portal/legalAct.html?documentId=f3430010d4f411e3bb00c40fca124f97" office:target-frame-name="_top" xlink:show="replace"><text:span text:style-name="T427">391</text:span></text:a><text:span text:style-name="T428">, 2014-04-30,</text:span><text:span text:style-name="T429"><text:s/>paskelbta TAR 2014-05-06, i. k. 2014-05148</text:span></text:p>
      <text:p text:style-name="Normal"/>
      <text:p text:style-name="P430">34. Savivaldybės gyventojų civilinės saugos švietimo renginių metinius grafikus tvirtina savivaldybės administracijos direktorius.<text:s/></text:p>
      <text:h text:style-name="P431" text:outline-level="3"/>
      <text:h text:style-name="P432" text:outline-level="3"><text:span text:style-name="T433">V</text:span><text:span text:style-name="T434">.<text:s/></text:span><text:span text:style-name="T435">SKYRIUS<text:s/></text:span><text:span text:style-name="T436"><text:line-break/>CIVILINĖS SAUGOS MOKYMO PRIEŽIŪRA</text:span></text:h>
      <text:p text:style-name="Normal"/>
      <text:p text:style-name="P437">Pakeistas skyriaus<text:s/>pavadinimas:</text:p>
      <text:p text:style-name="P438"><text:span text:style-name="T439">Nr.<text:s/></text:span><text:a xlink:href="https://www.e-tar.lt/portal/legalAct.html?documentId=e0b146e007f011e8a5fc9d9b3a58917b" office:target-frame-name="_top" xlink:show="replace"><text:span text:style-name="T440">100</text:span></text:a><text:span text:style-name="T441">, 2018-01-31, paskelbta TAR 2018-02-02, i. k. 2018-01679</text:span></text:p>
      <text:p text:style-name="Normal"/>
      <text:p text:style-name="P442"><text:span text:style-name="T443">35</text:span><text:span text:style-name="T444">. Priešgaisrinės apsaugos ir gelbėjimo departamentas atlieka civilinės saugo</text:span><text:span text:style-name="T445">s mokymo priežiūrą Ugniagesių gelbėtojų mokykloje ir apskričių priešgaisrinėse gelbėjimo valdybose.</text:span><text:s/></text:p>
      <text:p text:style-name="P446">Punkto pakeitimai:</text:p>
      <text:p text:style-name="P447"><text:span text:style-name="T448">Nr.<text:s/></text:span><text:a xlink:href="https://www.e-tar.lt/portal/legalAct.html?documentId=e0b146e007f011e8a5fc9d9b3a58917b" office:target-frame-name="_top" xlink:show="replace"><text:span text:style-name="T449">100</text:span></text:a><text:span text:style-name="T450">, 2018-01-31, paskelbta TAR 201</text:span><text:span text:style-name="T451">8-02-02, i. k. 2018-01679</text:span></text:p>
      <text:p text:style-name="Normal"/>
      <text:p text:style-name="P452"><text:span text:style-name="T453">36</text:span><text:span text:style-name="T454">.</text:span><text:span text:style-name="T455"><text:s/></text:span><text:span text:style-name="T456">Civilinės saugos mokymo ir savivaldybės gyventojų švietimo civilinės saugos klausimais priežiūra atliekama vadovaujantis</text:span><text:span text:style-name="T457"><text:s/></text:span><text:span text:style-name="T458">Priešgaisrinės apsaugos ir gelbėjimo departamento direktoriaus patvirtinta civilinės saugos būklės v</text:span><text:span text:style-name="T459">alstybės ir savivaldybių institucijose ir įstaigose, kitose įstaigose ir ūkio subjektuose</text:span><text:span text:style-name="T460"><text:s/></text:span><text:span text:style-name="T461">patikrinimų organizavimo ir atlikimo, privalomų nurodymų pašalinti civilinę saugą reglamentuojančių teisės aktų pažeidimus davimo ir vykdymo tvarka.</text:span><text:s/></text:p>
      <text:p text:style-name="P462">Punkto pakeitimai:</text:p>
      <text:p text:style-name="P463"><text:span text:style-name="T464">Nr.<text:s/></text:span><text:a xlink:href="https://www.e-tar.lt/portal/legalAct.html?documentId=f3430010d4f411e3bb00c40fca124f97" office:target-frame-name="_top" xlink:show="replace"><text:span text:style-name="T465">391</text:span></text:a><text:span text:style-name="T466">, 2014-04-30, paskelbta TAR 2014-05-06, i. k. 2014-05148</text:span></text:p>
      <text:p text:style-name="Normal"/>
      <text:p text:style-name="P467"><text:span text:style-name="T468">37.</text:span><text:span text:style-name="T469"><text:s/>Neteko galios nuo 2014-05-07</text:span></text:p>
      <text:p text:style-name="P470">Punkto naikinimas:</text:p>
      <text:p text:style-name="P471"><text:span text:style-name="T472">Nr.<text:s/></text:span><text:a xlink:href="https://www.e-tar.lt/portal/legalAct.html?documentId=f3430010d4f411e3bb00c40fca124f97" office:target-frame-name="_top" xlink:show="replace"><text:span text:style-name="T473">391</text:span></text:a><text:span text:style-name="T474">, 2014-04-30, paskelbta TAR 2014-05-06, i. k. 2014-05148</text:span></text:p>
      <text:p text:style-name="Normal"/>
      <text:p text:style-name="P475"><text:span text:style-name="T476">38.</text:span><text:span text:style-name="T477"><text:s/>Neteko galios nuo 2014-05-07</text:span></text:p>
      <text:p text:style-name="P478">Punkto naikinimas:</text:p>
      <text:p text:style-name="P479"><text:span text:style-name="T480">Nr.<text:s/></text:span><text:a xlink:href="https://www.e-tar.lt/portal/legalAct.html?documentId=f3430010d4f411e3bb00c40fca124f97" office:target-frame-name="_top" xlink:show="replace"><text:span text:style-name="T481">391</text:span></text:a><text:span text:style-name="T482">, 2014-04-30, paskelbta TAR 2014-05-06, i. k. 2014-05148</text:span></text:p>
      <text:p text:style-name="Normal"/>
      <text:p text:style-name="P483"><text:span text:style-name="T484">37.</text:span><text:span text:style-name="T485"><text:s/>Neteko galios nuo 2018-02-03</text:span></text:p>
      <text:p text:style-name="P486">Punkto naikinimas:</text:p>
      <text:p text:style-name="P487"><text:span text:style-name="T488">Nr.<text:s/></text:span><text:a xlink:href="https://www.e-tar.lt/portal/legalAct.html?documentId=e0b146e007f011e8a5fc9d9b3a58917b" office:target-frame-name="_top" xlink:show="replace"><text:span text:style-name="T489">100</text:span></text:a><text:span text:style-name="T490">, 2018-01-31, paskelbta TAR 2018-02-02, i. k. 2018-01679</text:span></text:p>
      <text:p text:style-name="P491">Punkto numeracijos pakeitimas:</text:p>
      <text:p text:style-name="P492"><text:span text:style-name="T493">Nr.<text:s/></text:span><text:a xlink:href="https://www.e-tar.lt/portal/legalAct.html?documentId=f3430010d4f411e3bb00c40fca124f97" office:target-frame-name="_top" xlink:show="replace"><text:span text:style-name="T494">391</text:span></text:a><text:span text:style-name="T495">, 2</text:span><text:span text:style-name="T496">014-04-30, paskelbta TAR 2014-05-06, i. k. 2014-05148</text:span></text:p>
      <text:p text:style-name="Normal"/>
      <text:h text:style-name="P497" text:outline-level="3"><text:span text:style-name="T498">VI</text:span><text:span text:style-name="T499">.<text:s/></text:span><text:span text:style-name="T500">SKYRIUS<text:s/></text:span><text:span text:style-name="T501"><text:line-break/>CIVILINĖS SAUGOS MOKYMO FINANSAVIMAS</text:span></text:h>
      <text:p text:style-name="P502"/>
      <text:p text:style-name="P503">Pakeistas skyriaus pavadinimas:</text:p>
      <text:p text:style-name="P504"><text:span text:style-name="T505">Nr.<text:s/></text:span><text:a xlink:href="https://www.e-tar.lt/portal/legalAct.html?documentId=e0b146e007f011e8a5fc9d9b3a58917b" office:target-frame-name="_top" xlink:show="replace"><text:span text:style-name="T506">100</text:span></text:a><text:span text:style-name="T507">, 201</text:span><text:span text:style-name="T508">8-01-31, paskelbta TAR 2018-02-02, i. k. 2018-01679</text:span></text:p>
      <text:p text:style-name="Normal"/>
      <text:p text:style-name="P509">38. Civilinės saugos mokymas finansuojamas iš Lietuvos Respublikos valstybės biudžeto, savivaldybių biudžetų asignavimų ir kitų lėšų.</text:p>
      <text:p text:style-name="P510">Punkto numeracijos pakeitimas:</text:p>
      <text:p text:style-name="P511"><text:span text:style-name="T512">Nr.<text:s/></text:span><text:a xlink:href="https://www.e-tar.lt/portal/legalAct.html?documentId=f3430010d4f411e3bb00c40fca124f97" office:target-frame-name="_top" xlink:show="replace"><text:span text:style-name="T513">391</text:span></text:a><text:span text:style-name="T514">, 2014-04-30, paskelbta TAR 2014-05-06, i. k. 2014-05148</text:span></text:p>
      <text:p text:style-name="Normal"/>
      <text:p text:style-name="P515">39. Valstybės ir<text:s/><text:span text:style-name="T516">savivaldybių</text:span><text:span text:style-name="T517"><text:s/></text:span>institucijos ir įstaigos, ūkio subjektai ir kitos<text:s/><text:span text:style-name="T518">įstaigos išlaid</text:span><text:span text:style-name="T519">as, susijusias su</text:span><text:s/>civilinės saugos mokymu, numato metinėje išlaidų sąmatoje.</text:p>
      <text:p text:style-name="P520">Punkto numeracijos pakeitimas:</text:p>
      <text:p text:style-name="P521"><text:span text:style-name="T522">Nr.<text:s/></text:span><text:a xlink:href="https://www.e-tar.lt/portal/legalAct.html?documentId=f3430010d4f411e3bb00c40fca124f97" office:target-frame-name="_top" xlink:show="replace"><text:span text:style-name="T523">391</text:span></text:a><text:span text:style-name="T524">, 2014-04-30, paskelbta TAR 2014-05-06, i.<text:s/></text:span><text:span text:style-name="T525">k. 2014-05148</text:span></text:p>
      <text:p text:style-name="Normal"/>
      <text:p text:style-name="P526"><text:span text:style-name="T527">40</text:span><text:span text:style-name="T528">. Įvadinio civilinės saugos mokymo kursai, organizuojami Ugniagesių gelbėtojų mokykloje ir apskričių priešgaisrinėse gelbėjimo valdybose, finansuojami iš Priešgaisrinės apsaugos ir gelbėjimo departamentui skirtų<text:s/></text:span><text:span text:style-name="T529">lėšų.</text:span><text:s/></text:p>
      <text:p text:style-name="P530">Punkto<text:s/>pakeitimai:</text:p>
      <text:p text:style-name="P531"><text:span text:style-name="T532">Nr.<text:s/></text:span><text:a xlink:href="https://www.e-tar.lt/portal/legalAct.html?documentId=e0b146e007f011e8a5fc9d9b3a58917b" office:target-frame-name="_top" xlink:show="replace"><text:span text:style-name="T533">100</text:span></text:a><text:span text:style-name="T534">, 2018-01-31, paskelbta TAR 2018-02-02, i. k. 2018-01679</text:span></text:p>
      <text:p text:style-name="P535">Punkto numeracijos pakeitimas:</text:p>
      <text:p text:style-name="P536"><text:span text:style-name="T537">Nr.<text:s/></text:span><text:a xlink:href="https://www.e-tar.lt/portal/legalAct.html?documentId=f3430010d4f411e3bb00c40fca124f97" office:target-frame-name="_top" xlink:show="replace"><text:span text:style-name="T538">391</text:span></text:a><text:span text:style-name="T539">, 2014-04-30, paskelbta TAR 2014-05-06, i. k. 2014-05148</text:span></text:p>
      <text:p text:style-name="Normal"/>
      <text:p text:style-name="P540">_________________</text:p>
      <text:p text:style-name="P541"/>
      <text:p text:style-name="P542"><text:span text:style-name="T550">Civilinės saugos mokymo tvarkos aprašo</text:span><text:span text:style-name="T551"><text:line-break/></text:span><text:span text:style-name="T552">1</text:span><text:span text:style-name="T553"><text:s/>priedas</text:span></text:p>
      <text:p text:style-name="P554"/>
      <text:p text:style-name="P555"><text:span text:style-name="T556">UGNIAGESIŲ<text:s/></text:span><text:span text:style-name="T557">GELBĖTOJŲ MOKYKLOS</text:span><text:span text:style-name="T558"><text:s/>KLAUSYTOJŲ KATEGORIJOS, MOKYMO TRUKMĖ IR PERIODIŠKUM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Eil. Nr.</text:p>
            </table:table-cell>
            <table:table-cell table:style-name="TableCell568">
              <text:p text:style-name="P569">Klausytojų kategorijos*</text:p>
            </table:table-cell>
            <table:table-cell table:style-name="TableCell570">
              <text:p text:style-name="P571">Mokymo trukmė (valandos)</text:p>
            </table:table-cell>
            <table:table-cell table:style-name="TableCell572">
              <text:p text:style-name="P573">Mokymo periodiškumas</text:p>
            </table:table-cell>
          </table:table-row>
        </table:table-header-rows>
        <table:table-row table:style-name="TableRow574">
          <table:table-cell table:style-name="TableCell575">
            <text:p text:style-name="P576">1.</text:p>
          </table:table-cell>
          <table:table-cell table:style-name="TableCell577">
            <text:p text:style-name="Normal"><text:span text:style-name="T578">Asmenys, dirbantys v</text:span><text:span text:style-name="T579">alstybės ir savivaldybių institucijose ir įstaigose, kitose įstaigose ir ūki</text:span><text:span text:style-name="T580">o subjektuose,<text:s/></text:span><text:span text:style-name="T581">pagal savo veiklos pobūdį atsakingi už ekstremaliųjų situacijų prevenciją, prognozavimą, valdymą ir padarinių likvidavim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1" text:continue-numbering="true">
              <text:list-item>
                <text:p text:style-name="P588"/>
              </text:list-item>
            </text:list>
          </table:table-cell>
          <table:table-cell table:style-name="TableCell589">
            <text:p text:style-name="P590">ekstremaliųjų situacijų komisijų vadovai ir kiti nariai</text:p>
          </table:table-cell>
          <table:table-cell table:style-name="TableCell591">
            <text:p text:style-name="P592">21</text:p>
          </table:table-cell>
          <table:table-cell table:style-name="TableCell593">
            <text:p text:style-name="P594">kas 3 metai</text:p>
          </table:table-cell>
        </table:table-row>
        <table:table-row table:style-name="TableRow595">
          <table:table-cell table:style-name="TableCell596">
            <text:list text:style-name="LFO1" text:continue-numbering="true">
              <text:list-item>
                <text:p text:style-name="P597"/>
              </text:list-item>
            </text:list>
          </table:table-cell>
          <table:table-cell table:style-name="TableCell598">
            <text:p text:style-name="P599">valstybės, savivaldybių, ministerijų ir<text:s/>kitų valstybės institucijų ir įstaigų bei ūkio subjektų ekstremaliųjų situacijų operacijų centrų vadovai</text:p>
          </table:table-cell>
          <table:table-cell table:style-name="TableCell600">
            <text:p text:style-name="P601">21</text:p>
          </table:table-cell>
          <table:table-cell table:style-name="TableCell602">
            <text:p text:style-name="P603">kas 3 metai</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valstybės, ministerijų ir kitų valstybės institucijų ir įstaigų ekstremaliųjų situacijų operacijų centrų nariai</text:p>
          </table:table-cell>
          <table:table-cell table:style-name="TableCell609">
            <text:p text:style-name="P610">21</text:p>
          </table:table-cell>
          <table:table-cell table:style-name="TableCell611">
            <text:p text:style-name="P612">kas 3 metai</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civilinės saugos sistemos pajėgoms priskiriamų institucijų vadovai arba jų įgalioti asmenys</text:p>
          </table:table-cell>
          <table:table-cell table:style-name="TableCell618">
            <text:p text:style-name="P619">21</text:p>
          </table:table-cell>
          <table:table-cell table:style-name="TableCell620">
            <text:p text:style-name="P621">kas 5 metai</text:p>
          </table:table-cell>
        </table:table-row>
        <table:table-row table:style-name="TableRow622">
          <table:table-cell table:style-name="TableCell623">
            <text:list text:style-name="LFO1" text:continue-numbering="true">
              <text:list-item>
                <text:p text:style-name="P624"/>
              </text:list-item>
            </text:list>
          </table:table-cell>
          <table:table-cell table:style-name="TableCell625">
            <text:p text:style-name="P626">savivaldybių administracijų valstybės tarnautojai ir (ar) darbuotojai, atliekantys su civilinės saugos sistemos uždavinių įgyvendinimu susijusias<text:s/>funkcijas</text:p>
          </table:table-cell>
          <table:table-cell table:style-name="TableCell627">
            <text:p text:style-name="P628">35</text:p>
          </table:table-cell>
          <table:table-cell table:style-name="TableCell629">
            <text:p text:style-name="P630">kas 5 metai</text:p>
          </table:table-cell>
        </table:table-row>
        <table:table-row table:style-name="TableRow631">
          <table:table-cell table:style-name="TableCell632">
            <text:list text:style-name="LFO1" text:continue-numbering="true">
              <text:list-item>
                <text:p text:style-name="P633"/>
              </text:list-item>
            </text:list>
          </table:table-cell>
          <table:table-cell table:style-name="TableCell634">
            <text:p text:style-name="P635">apskričių priešgaisrinių gelbėjimo valdybų civilinės saugos skyrių darbuotojai</text:p>
          </table:table-cell>
          <table:table-cell table:style-name="TableCell636">
            <text:p text:style-name="P637">35</text:p>
          </table:table-cell>
          <table:table-cell table:style-name="TableCell638">
            <text:p text:style-name="P639">kas 5 metai</text:p>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ext:p text:style-name="P644">civilinės saugos specialistai</text:p>
          </table:table-cell>
          <table:table-cell table:style-name="TableCell645">
            <text:p text:style-name="P646">35</text:p>
          </table:table-cell>
          <table:table-cell table:style-name="TableCell647">
            <text:p text:style-name="P648">kas 5 metai</text:p>
          </table:table-cell>
        </table:table-row>
        <table:table-row table:style-name="TableRow649">
          <table:table-cell table:style-name="TableCell650">
            <text:p text:style-name="P651">2.<text:s/></text:p>
          </table:table-cell>
          <table:table-cell table:style-name="TableCell652">
            <text:p text:style-name="P653">Asmenys, dirbantys valstybinės reikšmės ir nacionalinės svarbos objektuose:</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LFO2" text:continue-numbering="true">
              <text:list-item>
                <text:p text:style-name="P660"/>
              </text:list-item>
            </text:list>
            <text:p text:style-name="P661">2.1</text:p>
          </table:table-cell>
          <table:table-cell table:style-name="TableCell662">
            <text:p text:style-name="P663"><text:span text:style-name="T664">valstybės ir savivaldybių institucijų ir įstaigų, kitų įstaigų ir ūkio subjektų, k</text:span><text:span text:style-name="T665">urie<text:s/></text:span><text:span text:style-name="T666">pagal</text:span><text:span text:style-name="T667"><text:s/>Lietuvos Respublikos strateginę reikšmę nacionaliniam saugumui turinčių įmonių ir įrenginių bei kitų nacionaliniam saugumui užtikrinti svarbių įmonių įstatymą tur</text:span><text:span text:style-name="T668">i<text:s/></text:span><text:span text:style-name="T669">strateginę ar svarbią reikšmę nacionaliniam saugumui, vadovai<text:s/></text:span><text:span text:style-name="T670">arba<text:s/></text:span><text:span text:style-name="T671">jų įgalioti asmenys</text:span></text:p>
          </table:table-cell>
          <table:table-cell table:style-name="TableCell672">
            <text:p text:style-name="P673">21</text:p>
          </table:table-cell>
          <table:table-cell table:style-name="TableCell674">
            <text:p text:style-name="P675">kas 5 metai</text:p>
          </table:table-cell>
        </table:table-row>
        <table:table-row table:style-name="TableRow676">
          <table:table-cell table:style-name="TableCell677">
            <text:list text:style-name="LFO2" text:continue-numbering="true">
              <text:list-item>
                <text:p text:style-name="P678"/>
              </text:list-item>
            </text:list>
            <text:p text:style-name="P679">2.2</text:p>
          </table:table-cell>
          <table:table-cell table:style-name="TableCell680">
            <text:p text:style-name="P681"><text:span text:style-name="T682">valstybinės reikšmės objektų, kurie įtraukti į Valstybinės reikšmės ir pavojingų objektų registrą, kurio nuostatai patvirtinti Lietuvos Respublikos Vyriausybės 2000 m. lapkričio 8 d. nutarimu Nr. 1386 ,,Dėl Valstybinės reikšmės ir pavojingų objektų registr</text:span><text:span text:style-name="T683">o nuostatų patvirtinimo“</text:span><text:span text:style-name="T684">, vadovai<text:s/></text:span><text:span text:style-name="T685">arba</text:span><text:span text:style-name="T686"><text:s/>jų įgalioti asmenys ir atsakingi asmenys</text:span></text:p>
          </table:table-cell>
          <table:table-cell table:style-name="TableCell687">
            <text:p text:style-name="P688">21</text:p>
          </table:table-cell>
          <table:table-cell table:style-name="TableCell689">
            <text:p text:style-name="P690">kas 5 metai</text:p>
          </table:table-cell>
        </table:table-row>
        <table:table-row table:style-name="TableRow691">
          <table:table-cell table:style-name="TableCell692">
            <text:p text:style-name="P693">3.</text:p>
          </table:table-cell>
          <table:table-cell table:style-name="TableCell694">
            <text:p text:style-name="P695"><text:span text:style-name="T696">Asmenys, dirbantys v</text:span><text:span text:style-name="T697">alstybės ir savivaldybių institucijose ir įstaigose, kitose įstaigose ir ūkio subjektuose, k</text:span><text:span text:style-name="T698">urių vykdoma veikla ar veiklos pobūdis esant<text:s/></text:span><text:span text:style-name="T699">nepalankioms aplinkybėms gali sukelti ekstremaliąją situaciją ir pavojų žmonių gyvybei ar sveikatai, turtui, aplinkai:</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list text:style-name="LFO3">
              <text:list-item text:start-value="1">
                <text:p text:style-name="P706"/>
              </text:list-item>
            </text:list>
          </table:table-cell>
          <table:table-cell table:style-name="TableCell707">
            <text:p text:style-name="P708"><text:span text:style-name="T709">pavojingų objektų, kuriems taikomi Pramoninių avarijų prevencijos, likvidavimo ir tyrimo nuostatai, patvirtinti Lietuvos Respublikos Vyriausybės 2004 m. rugpjūčio 17 d. nutarimu Nr. 966 ,,Dėl Pramoninių avarijų prevencijos, likvidavimo ir tyrimo nuostatų i</text:span><text:span text:style-name="T710">r Pavojingųjų medžiagų ir mišinių sąrašo, jų kvalifikacinių kiekių nustatymo ir cheminių medžiagų bei mišinių priskyrimo pavojingosioms medžiagoms kriterijų aprašo patvirtinimo“</text:span><text:span text:style-name="T711">,</text:span><text:span text:style-name="T712"><text:s/>vadovai arba jų įgalioti asmenys</text:span></text:p>
          </table:table-cell>
          <table:table-cell table:style-name="TableCell713">
            <text:p text:style-name="P714">21</text:p>
          </table:table-cell>
          <table:table-cell table:style-name="TableCell715">
            <text:p text:style-name="P716">kas 5 metai</text:p>
          </table:table-cell>
        </table:table-row>
        <table:table-row table:style-name="TableRow717">
          <table:table-cell table:style-name="TableCell718">
            <text:list text:style-name="LFO3" text:continue-numbering="true">
              <text:list-item>
                <text:p text:style-name="P719"/>
              </text:list-item>
            </text:list>
          </table:table-cell>
          <table:table-cell table:style-name="TableCell720">
            <text:p text:style-name="P721"><text:span text:style-name="T722">ūkio subjektų, tiekiančių<text:s/></text:span><text:span text:style-name="T723">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724">
            <text:p text:style-name="P725">21</text:p>
          </table:table-cell>
          <table:table-cell table:style-name="TableCell726">
            <text:p text:style-name="P727">kas 5 metai</text:p>
          </table:table-cell>
        </table:table-row>
        <table:table-row table:style-name="TableRow728">
          <table:table-cell table:style-name="TableCell729">
            <text:list text:style-name="LFO3" text:continue-numbering="true">
              <text:list-item>
                <text:p text:style-name="P730"/>
              </text:list-item>
            </text:list>
          </table:table-cell>
          <table:table-cell table:style-name="TableCell731">
            <text:p text:style-name="P732"><text:span text:style-name="T733">ūkio subjektų, kuriuose darbuotojai savo veikloje naudoja antrosios, trečiosios arba ketvirtosios grupės biologines medžiagas, nurodytas Lietuvos Respublikos socialinės apsaugos ir darbo ministro ir Lietuvos Respublikos sveikatos apsaugos ministro patvirt</text:span><text:span text:style-name="T734">intuose Darbuotojų apsaugos nuo biologinių medžiagų poveikio darbe nuostatuose, arba kitaip su jomis kontaktuoja,</text:span><text:span text:style-name="T735"><text:s/>vadovai<text:s/></text:span><text:span text:style-name="T736">arba<text:s/></text:span><text:span text:style-name="T737">jų įgalioti asmenys</text:span></text:p>
          </table:table-cell>
          <table:table-cell table:style-name="TableCell738">
            <text:p text:style-name="P739">21</text:p>
          </table:table-cell>
          <table:table-cell table:style-name="TableCell740">
            <text:p text:style-name="P741">kas 5 metai</text:p>
          </table:table-cell>
        </table:table-row>
        <table:table-row table:style-name="TableRow742">
          <table:table-cell table:style-name="TableCell743">
            <text:list text:style-name="LFO3" text:continue-numbering="true">
              <text:list-item>
                <text:p text:style-name="P744"/>
              </text:list-item>
            </text:list>
          </table:table-cell>
          <table:table-cell table:style-name="TableCell745">
            <text:p text:style-name="P746"><text:span text:style-name="T747">ūkio subjektų, kurie Lietuvos Respublikos civilinių pirotechnikos priemonių apyvartos kontrolės įstatymo<text:s/></text:span><text:span text:style-name="T748">nustatyta tvarka</text:span><text:span text:style-name="T749"><text:s/>verčiasi c</text:span><text:span text:style-name="T750">ivilinių pirotechnikos priemonių gamyba, laikymu ir naudojimu, vadovai<text:s/></text:span><text:span text:style-name="T751">arba<text:s/></text:span><text:span text:style-name="T752">jų įgalioti asmenys</text:span></text:p>
          </table:table-cell>
          <table:table-cell table:style-name="TableCell753">
            <text:p text:style-name="P754">21</text:p>
          </table:table-cell>
          <table:table-cell table:style-name="TableCell755">
            <text:p text:style-name="P756">kas 5 metai</text:p>
          </table:table-cell>
        </table:table-row>
        <table:table-row table:style-name="TableRow757">
          <table:table-cell table:style-name="TableCell758">
            <text:list text:style-name="LFO3" text:continue-numbering="true">
              <text:list-item>
                <text:p text:style-name="P759"/>
              </text:list-item>
            </text:list>
          </table:table-cell>
          <table:table-cell table:style-name="TableCell760">
            <text:p text:style-name="P761">apdirbamosios gamybos (pagal Statistikos departamento prie Lietuvos Respublikos Vyriausybės generalinio direktoriaus patvirtintą Ekonominės veiklos rūšių klasifikatorių (EVRK 2 red.) ūkio subjektų, kai juose dirba daugiau kaip 100 žmonių, vadovai arba jų įgalioti asmenys</text:p>
          </table:table-cell>
          <table:table-cell table:style-name="TableCell762">
            <text:p text:style-name="P763">21</text:p>
          </table:table-cell>
          <table:table-cell table:style-name="TableCell764">
            <text:p text:style-name="P765">kas 5 metai</text:p>
          </table:table-cell>
        </table:table-row>
        <table:table-row table:style-name="TableRow766">
          <table:table-cell table:style-name="TableCell767">
            <text:list text:style-name="LFO3" text:continue-numbering="true">
              <text:list-item>
                <text:p text:style-name="P768"/>
              </text:list-item>
            </text:list>
          </table:table-cell>
          <table:table-cell table:style-name="TableCell769">
            <text:p text:style-name="P770"><text:span text:style-name="T771">ūkio subjektų, vykdančių ūkinę gamybinę veiklą, kuriai dėl savo pobūdžio, masto ar numatomos vietos ypatumų buvo atliktas poveikio aplinkai vertinimas, numatytas Lietuvos Respublikos planuojamos ūkinės veiklos poveikio aplinkai<text:s/></text:span><text:span text:style-name="T772">vertinimo įstatymu</text:span><text:span text:style-name="T773">,<text:s/></text:span><text:span text:style-name="T774">arba poveikio visuomenės sveikatai vertinimas, numatytas sveikatos apsaugos ministro patvirtintame Lietuvos Respublikos planuojamos ūkinės veiklos poveikio aplinkai vertinimo įstatyme nenumatytų poveikio visuomenės sveikatai vertinimo a</text:span><text:span text:style-name="T775">tlikimo atvejų tvarkos apraše, vadovai arba jų įgalioti asmenys</text:span></text:p>
          </table:table-cell>
          <table:table-cell table:style-name="TableCell776">
            <text:p text:style-name="P777">21</text:p>
          </table:table-cell>
          <table:table-cell table:style-name="TableCell778">
            <text:p text:style-name="P779">kas 5 metai</text:p>
          </table:table-cell>
        </table:table-row>
        <table:table-row table:style-name="TableRow780">
          <table:table-cell table:style-name="TableCell781">
            <text:list text:style-name="LFO3" text:continue-numbering="true">
              <text:list-item>
                <text:p text:style-name="P782"/>
              </text:list-item>
            </text:list>
          </table:table-cell>
          <table:table-cell table:style-name="TableCell783">
            <text:p text:style-name="P784"><text:span text:style-name="T785">ūkio subjektų, kurie verčiasi radioaktyviųjų atliekų tvarkymo veikla, apibrėžta Lietuvos Respublikos radioaktyviųjų atliekų tvarkymo įstatyme</text:span><text:span text:style-name="T786">, vadovai arba jų įgalioti asmenys</text:span></text:p>
          </table:table-cell>
          <table:table-cell table:style-name="TableCell787">
            <text:p text:style-name="P788">21</text:p>
          </table:table-cell>
          <table:table-cell table:style-name="TableCell789">
            <text:p text:style-name="P790">kas 5 metai</text:p>
          </table:table-cell>
        </table:table-row>
        <table:table-row table:style-name="TableRow791">
          <table:table-cell table:style-name="TableCell792">
            <text:list text:style-name="LFO3" text:continue-numbering="true">
              <text:list-item>
                <text:p text:style-name="P793"/>
              </text:list-item>
            </text:list>
          </table:table-cell>
          <table:table-cell table:style-name="TableCell794">
            <text:p text:style-name="P79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796">
            <text:p text:style-name="P797">21</text:p>
          </table:table-cell>
          <table:table-cell table:style-name="TableCell798">
            <text:p text:style-name="P799">kas 5<text:s/>metai</text:p>
          </table:table-cell>
        </table:table-row>
        <table:table-row table:style-name="TableRow800">
          <table:table-cell table:style-name="TableCell801">
            <text:list text:style-name="LFO3" text:continue-numbering="true">
              <text:list-item>
                <text:p text:style-name="P802"/>
              </text:list-item>
            </text:list>
          </table:table-cell>
          <table:table-cell table:style-name="TableCell803">
            <text:p text:style-name="P804"><text:span text:style-name="T805">Lietuvos Respublikos atliekų tvarkymo įstatyme<text:s/></text:span><text:span text:style-name="T806">apibrėžtų p</text:span><text:span text:style-name="T807">avojingas atliekas gaminančių ir tvarkančių įmonių bei nepavojingas atliekas šalinančių įmonių vadovai arba jų įgalioti asmenys</text:span></text:p>
          </table:table-cell>
          <table:table-cell table:style-name="TableCell808">
            <text:p text:style-name="P809">21</text:p>
          </table:table-cell>
          <table:table-cell table:style-name="TableCell810">
            <text:p text:style-name="P811">kas 5 metai</text:p>
          </table:table-cell>
        </table:table-row>
        <table:table-row table:style-name="TableRow812">
          <table:table-cell table:style-name="TableCell813">
            <text:p text:style-name="P814">4.</text:p>
          </table:table-cell>
          <table:table-cell table:style-name="TableCell815">
            <text:p text:style-name="Normal"><text:span text:style-name="T816">Asmenys, dirbantys v</text:span><text:span text:style-name="T817">alstybės ir savivaldybių institucijose ir įstaigose, kitose įstaigose ir ūkio subjektuose,<text:s/></text:span><text:span text:style-name="T818">kuriuose pagal vykdomos veiklos pobūdį nuolat ar laikinai būna žmonių, kurių saugumu, susidarius ekstremaliajai situacijai, turi pasirūpinti ūkio subjekto personalas</text:span><text:span text:style-name="T819">: <text:s/></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4">
              <text:list-item text:start-value="1">
                <text:p text:style-name="P826"/>
              </text:list-item>
            </text:list>
          </table:table-cell>
          <table:table-cell table:style-name="TableCell827">
            <text:p text:style-name="P828">ūkio subjektų ir įstaigų, teikiančių apgyvendinimo paslaugas (viešbučiai, moteliai, svečių namai), kuriuose vienu metu gali gyventi 100 ir daugiau žmonių, vadovai arba jų įgalioti asmenys</text:p>
          </table:table-cell>
          <table:table-cell table:style-name="TableCell829">
            <text:p text:style-name="P830">18</text:p>
          </table:table-cell>
          <table:table-cell table:style-name="TableCell831">
            <text:p text:style-name="P832">kas 5 metai</text:p>
          </table:table-cell>
        </table:table-row>
        <table:table-row table:style-name="TableRow833">
          <table:table-cell table:style-name="TableCell834">
            <text:list text:style-name="LFO4" text:continue-numbering="true">
              <text:list-item>
                <text:p text:style-name="P835"/>
              </text:list-item>
            </text:list>
          </table:table-cell>
          <table:table-cell table:style-name="TableCell836">
            <text:p text:style-name="P837">socialinės rūpybos įstaigų (senelių,<text:s/>neįgaliųjų ir vaikų globos namai) vadovai arba jų įgalioti asmenys</text:p>
          </table:table-cell>
          <table:table-cell table:style-name="TableCell838">
            <text:p text:style-name="P839">18</text:p>
          </table:table-cell>
          <table:table-cell table:style-name="TableCell840">
            <text:p text:style-name="P841">kas 5 metai</text:p>
          </table:table-cell>
        </table:table-row>
        <table:table-row table:style-name="TableRow842">
          <table:table-cell table:style-name="TableCell843">
            <text:list text:style-name="LFO4" text:continue-numbering="true">
              <text:list-item>
                <text:p text:style-name="P844"/>
              </text:list-item>
            </text:list>
          </table:table-cell>
          <table:table-cell table:style-name="TableCell845">
            <text:p text:style-name="P846">respublikos, regiono, rajono lygmenims priskiriamų stacionarių asmens sveikatos priežiūros įstaigų vadovai arba jų įgalioti asmenys</text:p>
          </table:table-cell>
          <table:table-cell table:style-name="TableCell847">
            <text:p text:style-name="P848">18</text:p>
          </table:table-cell>
          <table:table-cell table:style-name="TableCell849">
            <text:p text:style-name="P850">kas 5 metai</text:p>
          </table:table-cell>
        </table:table-row>
        <table:table-row table:style-name="TableRow851">
          <table:table-cell table:style-name="TableCell852">
            <text:list text:style-name="LFO4" text:continue-numbering="true">
              <text:list-item>
                <text:p text:style-name="P853"/>
              </text:list-item>
            </text:list>
          </table:table-cell>
          <table:table-cell table:style-name="TableCell854">
            <text:p text:style-name="P855">viešųjų pramoginių renginių paslaugas teikiančių ūkio subjektų ir kitų įstaigų (teatrai, kino teatrai, <text:s/>koncertų salės, universalios salės ir kita) vadovai arba jų įgalioti asmenys</text:p>
          </table:table-cell>
          <table:table-cell table:style-name="TableCell856">
            <text:p text:style-name="P857">18</text:p>
          </table:table-cell>
          <table:table-cell table:style-name="TableCell858">
            <text:p text:style-name="P859">kas 5 metai</text:p>
          </table:table-cell>
        </table:table-row>
        <table:table-row table:style-name="TableRow860">
          <table:table-cell table:style-name="TableCell861">
            <text:list text:style-name="LFO4" text:continue-numbering="true">
              <text:list-item>
                <text:p text:style-name="P862"/>
              </text:list-item>
            </text:list>
          </table:table-cell>
          <table:table-cell table:style-name="TableCell863">
            <text:p text:style-name="P864">prekybos paskirties ūkio subjektų ir įstaigų, kurių bendras plotas viršija 2 000 kv. metrų, vadovai arba jų įgalioti asmenys</text:p>
          </table:table-cell>
          <table:table-cell table:style-name="TableCell865">
            <text:p text:style-name="P866">18</text:p>
          </table:table-cell>
          <table:table-cell table:style-name="TableCell867">
            <text:p text:style-name="P868">kas 5 metai</text:p>
          </table:table-cell>
        </table:table-row>
        <table:table-row table:style-name="TableRow869">
          <table:table-cell table:style-name="TableCell870">
            <text:list text:style-name="LFO4" text:continue-numbering="true">
              <text:list-item>
                <text:p text:style-name="P871"/>
              </text:list-item>
            </text:list>
          </table:table-cell>
          <table:table-cell table:style-name="TableCell872">
            <text:p text:style-name="P873">specialiosios paskirties ūkio subjektų ir įstaigų (kalėjimai, pataisos namai, kolonijos, tardymo izoliatoriai (kardomojo kalinimo vietos)) vadovai arba jų įgalioti asmenys</text:p>
          </table:table-cell>
          <table:table-cell table:style-name="TableCell874">
            <text:p text:style-name="P875">18</text:p>
          </table:table-cell>
          <table:table-cell table:style-name="TableCell876">
            <text:p text:style-name="P877">kas 5 metai</text:p>
          </table:table-cell>
        </table:table-row>
        <table:table-row table:style-name="TableRow878">
          <table:table-cell table:style-name="TableCell879">
            <text:p text:style-name="P880">5.</text:p>
          </table:table-cell>
          <table:table-cell table:style-name="TableCell881">
            <text:p text:style-name="Normal"><text:span text:style-name="T882">Asmenys, dirbantys v</text:span><text:span text:style-name="T883">alstybės ir savivaldybių institucijose ir įstaigose, kitose įstaigose ir ūkio subjektuose, k</text:span><text:span text:style-name="T884">urie užtikrina kilnojamųjų kultūros vertybių apsaugą, valdo ir administruoja <text:s/>statinius bei jų kompleksus, ansamblius, įregistruotus kaip nekilnojamosios kultūros paveldo vertybė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5">
              <text:list-item text:start-value="1">
                <text:p text:style-name="P891"/>
              </text:list-item>
            </text:list>
          </table:table-cell>
          <table:table-cell table:style-name="TableCell892">
            <text:p text:style-name="P893"><text:span text:style-name="T894">valstybės ir savivaldybių institucijų, kurioms Lietuvos Respubliko</text:span><text:span text:style-name="T895">s kilnojamųjų kultūros vertybių apsaugos įstatymu<text:s/></text:span><text:span text:style-name="T896">ir Lietuvos Respubliko</text:span><text:span text:style-name="T897">s nekilnojamojo kultūros paveldo apsaugos įstatymu</text:span><text:span text:style-name="T898"><text:s/>yra<text:s/></text:span><text:span text:style-name="T899">pavestas valstybinis kultūros paveldo apsaugos administravimas, vadovai arba jų įgalioti asmenys</text:span></text:p>
          </table:table-cell>
          <table:table-cell table:style-name="TableCell900">
            <text:p text:style-name="P901">18</text:p>
          </table:table-cell>
          <table:table-cell table:style-name="TableCell902">
            <text:p text:style-name="P903">kas 5 metai</text:p>
          </table:table-cell>
        </table:table-row>
        <table:table-row table:style-name="TableRow904">
          <table:table-cell table:style-name="TableCell905">
            <text:list text:style-name="LFO5" text:continue-numbering="true">
              <text:list-item>
                <text:p text:style-name="P906"/>
              </text:list-item>
            </text:list>
          </table:table-cell>
          <table:table-cell table:style-name="TableCell907">
            <text:p text:style-name="P908"><text:span text:style-name="T909">kultūros<text:s/></text:span><text:span text:style-name="T910">paveldo objektų ir kitų nekilnojamųjų daiktų, esančių pavienių ar kompleksinių objektų teritorijoje arba vietovėje, valdytojai</text:span><text:span text:style-name="T911"><text:s/>arba jų įgalioti asmenys</text:span></text:p>
          </table:table-cell>
          <table:table-cell table:style-name="TableCell912">
            <text:p text:style-name="P913">18</text:p>
          </table:table-cell>
          <table:table-cell table:style-name="TableCell914">
            <text:p text:style-name="P915">kas 5 metai</text:p>
          </table:table-cell>
        </table:table-row>
        <table:table-row table:style-name="TableRow916">
          <table:table-cell table:style-name="TableCell917">
            <text:list text:style-name="LFO5" text:continue-numbering="true">
              <text:list-item>
                <text:p text:style-name="P918"/>
              </text:list-item>
            </text:list>
          </table:table-cell>
          <table:table-cell table:style-name="TableCell919">
            <text:p text:style-name="P920">Nacionalinės bibliotekos ir valstybinės reikšmės bibliotekų vadovai arba jų įgalioti asmenys</text:p>
          </table:table-cell>
          <table:table-cell table:style-name="TableCell921">
            <text:p text:style-name="P922">18</text:p>
          </table:table-cell>
          <table:table-cell table:style-name="TableCell923">
            <text:p text:style-name="P924">kas 5 metai</text:p>
          </table:table-cell>
        </table:table-row>
        <table:table-row table:style-name="TableRow925">
          <table:table-cell table:style-name="TableCell926">
            <text:list text:style-name="LFO5" text:continue-numbering="true">
              <text:list-item>
                <text:p text:style-name="P927"/>
              </text:list-item>
            </text:list>
          </table:table-cell>
          <table:table-cell table:style-name="TableCell928">
            <text:p text:style-name="P929">valstybės archyvų vadovai arba jų įgalioti asmenys</text:p>
          </table:table-cell>
          <table:table-cell table:style-name="TableCell930">
            <text:p text:style-name="P931">18</text:p>
          </table:table-cell>
          <table:table-cell table:style-name="TableCell932">
            <text:p text:style-name="P933">kas 5 metai</text:p>
          </table:table-cell>
        </table:table-row>
        <table:table-row table:style-name="TableRow934">
          <table:table-cell table:style-name="TableCell935">
            <text:p text:style-name="P936">6.</text:p>
          </table:table-cell>
          <table:table-cell table:style-name="TableCell937">
            <text:p text:style-name="Normal"><text:span text:style-name="T938">Miškų urėdijų, valstybinių rezervatų direkcijų, nacionalinių parkų direkcijų vadovai arba jų įgalioti asmenys</text:span></text:p>
          </table:table-cell>
          <table:table-cell table:style-name="TableCell939">
            <text:p text:style-name="P940">18</text:p>
          </table:table-cell>
          <table:table-cell table:style-name="TableCell941">
            <text:p text:style-name="P942">kas 5 metai</text:p>
          </table:table-cell>
        </table:table-row>
        <table:table-row table:style-name="TableRow943">
          <table:table-cell table:style-name="TableCell944">
            <text:p text:style-name="P945">7.</text:p>
          </table:table-cell>
          <table:table-cell table:style-name="TableCell946">
            <text:p text:style-name="P947">Asmenys, dėstantys civilinės<text:s/>saugos pagrindus bendrojo ugdymo mokyklose, profesinio mokymo įstaigose, kolegijose, universitetuose; asmenys, dėstantys civilinę saugą švietimo ir mokslo ministro įgaliotų institucijų organizuojamuose pedagogų kvalifikacijos tobulinimo renginiuose</text:p>
          </table:table-cell>
          <table:table-cell table:style-name="TableCell948">
            <text:p text:style-name="P949">35</text:p>
          </table:table-cell>
          <table:table-cell table:style-name="TableCell950">
            <text:p text:style-name="P951">kas<text:s/>5 metai</text:p>
          </table:table-cell>
        </table:table-row>
        <table:table-row table:style-name="TableRow952">
          <table:table-cell table:style-name="TableCell953">
            <text:p text:style-name="P954">8.</text:p>
          </table:table-cell>
          <table:table-cell table:style-name="TableCell955">
            <text:p text:style-name="P956">Ūkio subjektų, teikiančių elektroninių ryšių tinklą ar elektroninių ryšių paslaugas, vadovai arba jų įgalioti asmenys</text:p>
          </table:table-cell>
          <table:table-cell table:style-name="TableCell957">
            <text:p text:style-name="P958">18</text:p>
          </table:table-cell>
          <table:table-cell table:style-name="TableCell959">
            <text:p text:style-name="P960">kas 5 metai</text:p>
          </table:table-cell>
        </table:table-row>
      </table:table>
      <text:p text:style-name="P961"/>
      <text:p text:style-name="P962"><text:span text:style-name="T963">* Ugniagesių gelbėtojų<text:s/></text:span><text:span text:style-name="T964">mokyklos<text:s/></text:span><text:span text:style-name="T965">klausytojais gali būti ir kiti valstybės tarnautojai ir darbuotojai pagal<text:s/></text:span><text:span text:style-name="T966">valstybės ir savivaldybių institucijų ir įstaigų, ūkio subjektų ir kitų įstaigų paraiškas.</text:span></text:p>
      <text:p text:style-name="P967"/>
      <text:p text:style-name="P968"><text:span text:style-name="T969">_____________________________</text:span></text:p>
      <text:p text:style-name="P970">Priedo pakeitimai:</text:p>
      <text:p text:style-name="P971"><text:span text:style-name="T972">Nr.<text:s/></text:span><text:a xlink:href="https://www.e-tar.lt/portal/legalAct.html?documentId=f3430010d4f411e3bb00c40fca124f97" office:target-frame-name="_top" xlink:show="replace"><text:span text:style-name="T973">391</text:span></text:a><text:span text:style-name="T974">, 2014-04-</text:span><text:span text:style-name="T975">30, paskelbta TAR 2014-05-06, i. k. 2014-05148</text:span></text:p>
      <text:p text:style-name="P976"><text:span text:style-name="T977">Nr.<text:s/></text:span><text:a xlink:href="https://www.e-tar.lt/portal/legalAct.html?documentId=e0b146e007f011e8a5fc9d9b3a58917b" office:target-frame-name="_top" xlink:show="replace"><text:span text:style-name="T978">100</text:span></text:a><text:span text:style-name="T979">, 2018-01-31, paskelbta TAR 2018-02-02, i. k. 2018-01679</text:span></text:p>
      <text:p text:style-name="Normal"/>
      <text:p text:style-name="P980">Civilinės saugos mokymo tvarkos aprašo<text:s/></text:p>
      <text:p text:style-name="P988">2<text:s/>priedas</text:p>
      <text:p text:style-name="Normal"/>
      <text:p text:style-name="P989"><text:span text:style-name="T990">APSKRIČIŲ PRIEŠGAISRINIŲ GELBĖJIMO VALDYBŲ KLAUSYTOJŲ KATEGORIJOS, MOKYMO TRUKMĖ IR PERIODIŠKUMA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text:span text:style-name="T1002">Klausytojų kategorijos</text:span><text:span text:style-name="T1003"><text:note text:note-class="footnote" text:id="_ftn0"><text:note-citation text:label=""></text:note-citation><text:note-body><text:p text:style-name="P1004"><text:span text:style-name="T1005"><text:s/>Apskričių priešgaisrinių gelbėjimo valdybų klausytojais gali būti ir kiti valstybės tarna</text:span><text:span text:style-name="T1006">utojai ir darbuotojai pagal savivaldybių institucijų ir įstaigų, ūkio subjektų ir kitų įstaigų paraiškas.</text:span></text:p></text:note-body></text:note></text:span></text:p>
          </table:table-cell>
          <table:table-cell table:style-name="TableCell1007">
            <text:p text:style-name="P1008">Mokymo trukmė (valandos)</text:p>
          </table:table-cell>
          <table:table-cell table:style-name="TableCell1009">
            <text:p text:style-name="P1010">Mokymo periodiškumas</text:p>
          </table:table-cell>
        </table:table-row>
        <table:table-row table:style-name="TableRow1011">
          <table:table-cell table:style-name="TableCell1012">
            <text:p text:style-name="P1013">1.<text:s/></text:p>
          </table:table-cell>
          <table:table-cell table:style-name="TableCell1014">
            <text:p text:style-name="P1015">Savivaldybių, ūkio subjektų<text:s/>ekstremaliųjų situacijų operacijų centrų nariai</text:p>
          </table:table-cell>
          <table:table-cell table:style-name="TableCell1016">
            <text:p text:style-name="P1017">8</text:p>
          </table:table-cell>
          <table:table-cell table:style-name="TableCell1018">
            <text:p text:style-name="P1019">kas 3 metai</text:p>
          </table:table-cell>
        </table:table-row>
        <table:table-row table:style-name="TableRow1020">
          <table:table-cell table:style-name="TableCell1021">
            <text:p text:style-name="P1022">2.<text:s/></text:p>
          </table:table-cell>
          <table:table-cell table:style-name="TableCell1023">
            <text:p text:style-name="P1024">Ūkio subjektų ir įstaigų, teikiančių formaliojo ir neformaliojo mokymo paslaugas, vadovai arba jų įgalioti asmenys</text:p>
          </table:table-cell>
          <table:table-cell table:style-name="TableCell1025">
            <text:p text:style-name="P1026">8</text:p>
          </table:table-cell>
          <table:table-cell table:style-name="TableCell1027">
            <text:p text:style-name="P1028">kas 3 metai</text:p>
          </table:table-cell>
        </table:table-row>
        <table:table-row table:style-name="TableRow1029">
          <table:table-cell table:style-name="TableCell1030">
            <text:p text:style-name="P1031">3.<text:s/></text:p>
          </table:table-cell>
          <table:table-cell table:style-name="TableCell1032">
            <text:p text:style-name="P1033">Ūkio subjektų ir įstaigų, kurie pagal vykdomos veiklos<text:s/>pobūdį yra skirti visuomenės poreikiams ir kuriuose vienu metu būna daugiau nei 100 žmonių, įskaitant aptarnaujantį personalą bei lankytojus, vadovai arba jų įgalioti asmenys</text:p>
          </table:table-cell>
          <table:table-cell table:style-name="TableCell1034">
            <text:p text:style-name="P1035">8</text:p>
          </table:table-cell>
          <table:table-cell table:style-name="TableCell1036">
            <text:p text:style-name="P1037">kas 3 metai</text:p>
          </table:table-cell>
        </table:table-row>
        <table:table-row table:style-name="TableRow1038">
          <table:table-cell table:style-name="TableCell1039">
            <text:p text:style-name="P1040">4.<text:s/></text:p>
          </table:table-cell>
          <table:table-cell table:style-name="TableCell1041">
            <text:p text:style-name="P1042">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1043">
            <text:p text:style-name="P1044">8</text:p>
          </table:table-cell>
          <table:table-cell table:style-name="TableCell1045">
            <text:p text:style-name="P1046">kas 3 metai</text:p>
          </table:table-cell>
        </table:table-row>
        <table:table-row table:style-name="TableRow1047">
          <table:table-cell table:style-name="TableCell1048">
            <text:p text:style-name="P1049">5.<text:s/></text:p>
          </table:table-cell>
          <table:table-cell table:style-name="TableCell1050">
            <text:p text:style-name="P1051">Ūkio subjektų ir įstaigų, teikiančių<text:s/>apgyvendinimo paslaugas (viešbučiai, moteliai, svečių namai), kuriose vienu metu gali gyventi 20– 100 žmonių, vadovai arba jų įgalioti asmenys</text:p>
          </table:table-cell>
          <table:table-cell table:style-name="TableCell1052">
            <text:p text:style-name="P1053">8</text:p>
          </table:table-cell>
          <table:table-cell table:style-name="TableCell1054">
            <text:p text:style-name="P1055">kas 3 metai</text:p>
          </table:table-cell>
        </table:table-row>
        <table:table-row table:style-name="TableRow1056">
          <table:table-cell table:style-name="TableCell1057">
            <text:p text:style-name="P1058">6.<text:s/></text:p>
          </table:table-cell>
          <table:table-cell table:style-name="TableCell1059">
            <text:p text:style-name="P1060">Ūkio subjektų, kitų įstaigų darbuotojai, atsakingi už civilinę saugą</text:p>
          </table:table-cell>
          <table:table-cell table:style-name="TableCell1061">
            <text:p text:style-name="P1062">8</text:p>
          </table:table-cell>
          <table:table-cell table:style-name="TableCell1063">
            <text:p text:style-name="P1064">kas 3 metai</text:p>
          </table:table-cell>
        </table:table-row>
      </table:table>
      <text:p text:style-name="P1065"/>
      <text:p text:style-name="P1066">_________________</text:p>
      <text:p text:style-name="Normal"/>
      <text:p text:style-name="P1067">Priedo pakeitimai:</text:p>
      <text:p text:style-name="P1068"><text:span text:style-name="T1069">Nr.<text:s/></text:span><text:a xlink:href="https://www.e-tar.lt/portal/legalAct.html?documentId=e0b146e007f011e8a5fc9d9b3a58917b" office:target-frame-name="_top" xlink:show="replace"><text:span text:style-name="T1070">100</text:span></text:a><text:span text:style-name="T1071">, 2018-01-31, paskelbta TAR 2018-02-02, i. k. 2018-01679</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text:s/></text:span><text:span text:style-name="T1081">Nutarimas</text:span></text:p>
      <text:p text:style-name="P1082"><text:span text:style-name="T1083">Nr.<text:s/></text:span><text:a xlink:href="https://www.e-tar.lt/portal/legalAct.html?documentId=f3430010d4f411e3bb00c40fca124f97" office:target-frame-name="_top" xlink:show="replace"><text:span text:style-name="T1084">391</text:span></text:a><text:span text:style-name="T1085">, 2014-04-30, paskelbta TAR 2014-05-06, i. k. 2014-05148</text:span></text:p>
      <text:p text:style-name="P1086"><text:span text:style-name="T1087">Dėl Lietuvos Respublikos Vyriausybės 2010 m. birželio 7 d. nutarimo Nr. 718 „Dėl Civ</text:span><text:span text:style-name="T1088">ilinės saugos mokymo tvarkos aprašo patvirtinimo“ pakeitimo</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e0b146e007f011e8a5fc9d9b3a58917b" office:target-frame-name="_top" xlink:show="replace"><text:span text:style-name="T1096">100</text:span></text:a><text:span text:style-name="T1097">, 2018-01-31, paskelbta TAR 2018-02-02, i. k</text:span><text:span text:style-name="T1098">. 2018-01679</text:span></text:p>
      <text:p text:style-name="P1099"><text:span text:style-name="T1100">Dėl Lietuvos Respublikos Vyriausybės 2010 m. birželio 7 d. nutarimo Nr. 718 „Dėl Civilinės saugos mokymo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982"><draw:frame draw:style-name="F983" text:anchor-type="paragraph" svg:y="0.0006in" draw:z-index="0"><draw:text-box fo:min-height="0in" fo:min-width="0in"><text:p text:style-name="P981"><text:span text:style-name="T984"><text:page-number text:fixed="false">3</text:page-number></text:span></text:p></draw:text-box></draw:frame></text:p>
      </style:header>
      <style:footer>
        <text:p text:style-name="P985"/>
      </style:footer>
    </style:master-page>
    <style:master-page style:next-style-name="MP3" style:name="MPF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2:18:00Z</meta:creation-date>
    <dc:date>2023-12-19T12:18:00Z</dc:date>
    <meta:print-date>2010-06-11T10:40:00Z</meta:print-date>
    <meta:template xlink:href="Normal.dotm" xlink:type="simple"/>
    <meta:editing-cycles>2</meta:editing-cycles>
    <meta:editing-duration>PT0S</meta:editing-duration>
    <meta:document-statistic meta:page-count="3" meta:paragraph-count="221" meta:word-count="4037" meta:character-count="32325" meta:row-count="770" meta:non-whitespace-character-count="28509"/>
  </office:meta>
</office:document-meta>
</file>