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1.477in" fo:text-indent="-0.977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style:font-weight-complex="bold" fo:color="#000000"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with-next="always" fo:text-align="center"/>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381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6381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6381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6381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fo:text-indent="0.6381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FF"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style:text-properties fo:font-weight="bold" style:font-weight-asian="bold" fo:color="#000000"/>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P711" style:parent-style-name="Normal" style:family="paragraph">
      <style:paragraph-properties fo:text-indent="0.4916in"/>
      <style:text-properties fo:font-style="italic" style:font-style-asian="italic" fo:color="#000000"/>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22-11-01 iki 2023-12-29</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text:s/></text:span><text:soft-page-break/><text:span text:style-name="T54">mediciniškai 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as patologas;</text:span></text:p>
      <text:p text:style-name="P177"><text:span text:style-name="T178">3</text:span><text:span text:style-name="T179">) gydytojas teismo medicinos ekspertas;</text:span></text:p>
      <text:p text:style-name="P180">Straipsnio punkto pakeitimai:</text:p>
      <text:p text:style-name="P181"><text:span text:style-name="T182">Nr.<text:s/></text:span><text:a xlink:href="https://www.e-tar.lt/portal/legalAct.html?documentId=973581f0ddb811ec8d9390588bf2de65" office:target-frame-name="_top" xlink:show="replace"><text:span text:style-name="T183">XIV-1085</text:span></text:a><text:span text:style-name="T184">, 2022-05-12, paskelbta TAR 2022-05-27, i. k. 2022-11381</text:span></text:p>
      <text:p text:style-name="Normal"/>
      <text:p text:style-name="P185"><text:span text:style-name="T186">4</text:span><text:span text:style-name="T187">) gydytojų konsiliumas;</text:span></text:p>
      <text:p text:style-name="P188"><text:span text:style-name="T189">5</text:span><text:span text:style-name="T190">) skubios nestacionarinės medicinos pagalbos įstaigų slaugos specialistai;</text:span></text:p>
      <text:p text:style-name="P191"><text:span text:style-name="T192">6</text:span><text:span text:style-name="T193">) slaugo</text:span><text:span text:style-name="T194">s specialistas, tiesiogiai atlikęs mirusio asmens sveikatos priežiūrą nesant gydytojo.</text:span></text:p>
      <text:p text:style-name="P195"/>
      <text:p text:style-name="P196"><text:span text:style-name="T197">5</text:span><text:span text:style-name="T198"><text:s/>straipsnis.<text:s/></text:span><text:span text:style-name="T199">Negrįžtamo<text:s/></text:span><text:span text:style-name="T200">žmogaus<text:s/></text:span><text:span text:style-name="T201">kraujotakos ir kvėpavimo nutrūkimo nustatymo sąlygos ir tvarka</text:span></text:p>
      <text:p text:style-name="P202"><text:span text:style-name="T203">1</text:span><text:span text:style-name="T204">.<text:s/></text:span><text:span text:style-name="T205">Negrįžtamai nutrūkusi žmogaus kraujotaka ir kvėpavimas<text:s/></text:span><text:span text:style-name="T206">yra nustatomi, kai yra bent viena iš šių sąlygų:</text:span></text:p>
      <text:p text:style-name="P207"><text:span text:style-name="T208">1</text:span><text:span text:style-name="T209">) yra neabejotinų mirties požymių;</text:span></text:p>
      <text:p text:style-name="P210"><text:span text:style-name="T211">2</text:span><text:span text:style-name="T212">) jeigu nėra neabejotinų mirties požymių, – nesant gaivinamojo kardiovaskulinės sistemos atsako į gaivinimo veiksmus.</text:span></text:p>
      <text:p text:style-name="P213"><text:span text:style-name="T214">2</text:span><text:span text:style-name="T215">. Neabejotinų mirties požymių sąrašą ir</text:span><text:span text:style-name="T216"><text:s/>gaivinimo standartus nustato sveikatos apsaugos ministras.</text:span></text:p>
      <text:p text:style-name="P217"><text:span text:style-name="T218">3</text:span><text:span text:style-name="T219">. Nustatant negrįžtamą žmogaus kraujotakos ir kvėpavimo nutrūkimą, neturi teisės dalyvauti gydytojai, atliekantys transplantacijas, ir kiti mirštančiojo organų ir (ar) audinių transplantavimu</text:span><text:span text:style-name="T220"><text:s/>suinteresuoti asmenys.</text:span></text:p>
      <text:p text:style-name="P221">Straipsnio pakeitimai:</text:p>
      <text:p text:style-name="P222"><text:span text:style-name="T223">Nr.<text:s/></text:span><text:a xlink:href="https://www.e-tar.lt/portal/legalAct.html?documentId=20227dc0950311e5a6f4e928c954d72b" office:target-frame-name="_top" xlink:show="replace"><text:span text:style-name="T224">XII-2044</text:span></text:a><text:span text:style-name="T225">, 2015-11-19, paskelbta TAR 2015-11-27, i. k. 2015-18918</text:span></text:p>
      <text:p text:style-name="Normal"/>
      <text:p text:style-name="P226"><text:span text:style-name="T227">6 straipsnis.</text:span><text:span text:style-name="T228"><text:s/>Neteko galios nuo 2016-01-01</text:span></text:p>
      <text:p text:style-name="P229">Straipsnio naikinimas:</text:p>
      <text:p text:style-name="P230"><text:span text:style-name="T231">Nr.<text:s/></text:span><text:a xlink:href="https://www.e-tar.lt/portal/legalAct.html?documentId=20227dc0950311e5a6f4e928c954d72b" office:target-frame-name="_top" xlink:show="replace"><text:span text:style-name="T232">XII-2044</text:span></text:a><text:span text:style-name="T233">, 2015-11-19, paskelbta TAR 2015-11-27, i. k. 2015-18918</text:span></text:p>
      <text:p text:style-name="Normal"/>
      <text:p text:style-name="P234"><text:span text:style-name="T235">7</text:span><text:span text:style-name="T236"><text:s/>straipsnis.<text:s/></text:span><text:span text:style-name="T237">Smegenų mirties n</text:span><text:span text:style-name="T238">ustatymo sąlygos ir tvarka</text:span></text:p>
      <text:p text:style-name="P239"><text:span text:style-name="T240">1</text:span><text:span text:style-name="T241">. Smegenų mirtis nustatoma<text:s/></text:span><text:span text:style-name="T242">sveikatos apsaugos ministro patvirtintais</text:span><text:span text:style-name="T243"><text:s/>tyrimų metodais įrodžius, kad visų žmogaus galvos smegenų veikla yra negrįžtamai nutrūkusi.</text:span></text:p>
      <text:p text:style-name="P244"><text:span text:style-name="T245">2</text:span><text:span text:style-name="T246">. Smegenų mirtis nustatoma, kai yra abi šios sąlygos:</text:span></text:p>
      <text:p text:style-name="P247"><text:span text:style-name="T248">1</text:span><text:span text:style-name="T249">)</text:span><text:span text:style-name="T250"><text:s/>smegenų mirtis nustatoma stacionarinėje asmens sveikatos priežiūros įstaigoje;</text:span></text:p>
      <text:p text:style-name="P251"><text:span text:style-name="T252">2</text:span><text:span text:style-name="T253">) smegenų mirtį nustato konsiliumas iš ne mažiau kaip trijų gydytojų, iš kurių vienas turi būti neurologas ar vaikų neurologas arba neurochirurgas.</text:span></text:p>
      <text:p text:style-name="P254"><text:span text:style-name="T255">3</text:span><text:span text:style-name="T256">. Nustatant smeg</text:span><text:span text:style-name="T257">enų mirtį, neturi teisės dalyvauti gydytojai, atliekantys transplantacijas, ir kiti mirštančiojo organų ir (ar) audinių transplantavimu suinteresuoti asmenys.</text:span></text:p>
      <text:p text:style-name="P258">Straipsnio pakeitimai:</text:p>
      <text:p text:style-name="P259"><text:span text:style-name="T260">Nr.<text:s/></text:span><text:a xlink:href="https://www.e-tar.lt/portal/legalAct.html?documentId=20227dc0950311e5a6f4e928c954d72b" office:target-frame-name="_top" xlink:show="replace"><text:span text:style-name="T261">XII-2044</text:span></text:a><text:span text:style-name="T262">, 2015-11-19, paskelbta TAR 2015-11-27, i. k. 2015-18918</text:span></text:p>
      <text:p text:style-name="Normal"/>
      <text:p text:style-name="P263"><text:span text:style-name="T264">8</text:span><text:span text:style-name="T265"><text:s/>straipsnis.<text:s/></text:span><text:span text:style-name="T266">Mirties fakto nustatymo pasekmės</text:span></text:p>
      <text:p text:style-name="P267"><text:span text:style-name="T268">1</text:span><text:span text:style-name="T269">. Nustačius mirties faktą, visos<text:s/></text:span><text:span text:style-name="T270">žmogui taikomos medicinos pagalbos priemonės nutraukiamos, jeigu mirusiojo organų ir (ar) audinių nenumatoma panaudoti transplantacijai.</text:span></text:p>
      <text:p text:style-name="P271"><text:span text:style-name="T272">2</text:span><text:span text:style-name="T273">. Apie asmens, kurio audiniai ir (ar) organai gali būti panaudoti transplantacijai, mirties faktą turi būti praneš</text:span><text:span text:style-name="T274">ama Nacionaliniam transplantacijos biurui prie Sveikatos apsaugos ministerijos.</text:span></text:p>
      <text:p text:style-name="P275"><text:span text:style-name="T276">3</text:span><text:span text:style-name="T277">.<text:s/></text:span><text:span text:style-name="T278">Jeigu mirusiojo organus ir (ar) audinius numatoma panaudoti transplantacijai, leidžiama jam taikyti tik tas medicinos pagalbos priemones, kuriomis stengiamasi užtikrinti</text:span><text:span text:style-name="T279"><text:s/>organų, audinių tinkamumą persodinti į kito žmogaus kūną.</text:span></text:p>
      <text:p text:style-name="P280">Straipsnio pakeitimai:</text:p>
      <text:p text:style-name="P281"><text:span text:style-name="T282">Nr.<text:s/></text:span><text:a xlink:href="https://www.e-tar.lt/portal/legalAct.html?documentId=20227dc0950311e5a6f4e928c954d72b" office:target-frame-name="_top" xlink:show="replace"><text:span text:style-name="T283">XII-2044</text:span></text:a><text:span text:style-name="T284">, 2015-11-19, paskelbta TAR 2015-11-27, i. k. 2015-18918</text:span></text:p>
      <text:p text:style-name="Normal"/>
      <text:h text:style-name="P285" text:outline-level="2"><text:span text:style-name="T286">Trečiasis</text:span><text:span text:style-name="T287"><text:s/>skirsnis</text:span></text:h>
      <text:h text:style-name="P288" text:outline-level="3"><text:span text:style-name="T289">KRITINĘ BŪKLĘ IR MIRTĮ NUSTATANČIŲ ASMENŲ TEISĖS IR PAREIGOS</text:span></text:h>
      <text:p text:style-name="P290"/>
      <text:p text:style-name="P291"><text:span text:style-name="T292">9</text:span><text:span text:style-name="T293"><text:s/>straipsnis.<text:s/></text:span><text:span text:style-name="T294">Kritinę būklę nustačiusio asmens pareigos</text:span></text:p>
      <text:p text:style-name="P295"><text:span text:style-name="T296">1</text:span><text:span text:style-name="T297">. Kritinę būklę nustatęs asmuo privalo nedelsdamas suteikti žmogui pirmąją medicinos pagalbą ir imtis kitų galimų priemonių žmogaus gyvybei išsaugoti.<text:s/></text:span></text:p>
      <text:p text:style-name="P298"><text:span text:style-name="T299">2</text:span><text:span text:style-name="T300">.<text:s/></text:span><text:span text:style-name="T301">Sveikatos priežiūros ir farmacijos specialistų kompetenciją teikti pirmąją medicinos pagalbą nust</text:span><text:span text:style-name="T302">ato sveikatos apsaugos ministras. Vyriausybės nustatyto sąrašo profesijų, darbų ir veiklos sričių darbuotojų bei transporto priemonių vairuotojų mėgėjų, buvusių kartu su nukentėjusiaisiais ar</text:span><text:span text:style-name="T303"><text:s/>pacientais</text:span><text:span text:style-name="T304"><text:s/>nelaimingų atsitikimų ar ūmaus gyvybei pavojingo susi</text:span><text:span text:style-name="T305">rgimo vietose ir privalančių suteikti jiems pirmąją pagalbą, taip pat įstatymų nustatytų kitų asmenų kompetenciją šiais klausimais nustato Vyriausybė.</text:span><text:s/></text:p>
      <text:p text:style-name="P306">Straipsnio dalies pakeitimai:</text:p>
      <text:p text:style-name="P307"><text:span text:style-name="T308">Nr.<text:s/></text:span><text:a xlink:href="https://www.e-tar.lt/portal/legalAct.html?documentId=20227dc0950311e5a6f4e928c954d72b" office:target-frame-name="_top" xlink:show="replace"><text:span text:style-name="T309">XII-2044</text:span></text:a><text:span text:style-name="T310">, 2015-11-19, paskelbta TAR 2015-11-27, i. k. 2015-18918</text:span></text:p>
      <text:p text:style-name="P311"><text:span text:style-name="T312">Nr.<text:s/></text:span><text:a xlink:href="https://www.e-tar.lt/portal/legalAct.html?documentId=f729a0f0ae0911e98451fa7b5933515d" office:target-frame-name="_top" xlink:show="replace"><text:span text:style-name="T313">XIII-2302</text:span></text:a><text:span text:style-name="T314">, 2019-07-09, paskelbta TAR 2019-07-24, i. k. 2019-1</text:span><text:span text:style-name="T315">2185</text:span></text:p>
      <text:p text:style-name="Normal"/>
      <text:p text:style-name="P316"><text:span text:style-name="T317">10</text:span><text:span text:style-name="T318"><text:s/>straipsnis.<text:s/></text:span><text:span text:style-name="T319">Teisė nepradėti gaivinimo</text:span></text:p>
      <text:p text:style-name="P320"><text:span text:style-name="T321">1</text:span><text:span text:style-name="T322">. Leidžiama nepradėti gaivinimo:</text:span></text:p>
      <text:p text:style-name="P323"><text:span text:style-name="T324">1</text:span><text:span text:style-name="T325">) jeigu yra neabejotinų mirties požymių: negrįžtamai nutrūkusi kraujotaka ir kvėpavimas, lavoniškas atšalimas, lavoniškas sustingimas, yra lavondėmių ir kitų anks</text:span><text:span text:style-name="T326">tyvųjų bei vėlyvųjų lavoniškų reiškinių;</text:span></text:p>
      <text:p text:style-name="P327"><text:span text:style-name="T328">2</text:span><text:span text:style-name="T329">)<text:s/></text:span>jeigu pacientas yra pareiškęs rašytinį nesutikimą, kad pacientas būtų gaivinamas, ir yra gydytojų konsiliumo<text:s/><text:span text:style-name="T330">sprendimas,</text:span><text:s/>kad<text:s/><text:span text:style-name="T331">paciento</text:span><text:s/>gaivinimas prilygtų beviltiškam gaivinimui. Į gydytojų konsiliumo sudėtį turi įeiti bent vienas gydytojas anesteziologas<text:span text:style-name="T332">-</text:span>reanimatologas<text:span text:style-name="T333">.</text:span><text:span text:style-name="T334"><text:s/></text:span><text:span text:style-name="T335">Gydytojų konsiliumo sprendimas priimamas vadovaujantis sveikatos apsaugos ministro nustatytais vienos ar kelių žmogaus</text:span><text:span text:style-name="T336"><text:s/>organų sistemų negrįžtamo pažeidimo, dėl kurio nėra mediciniškai pagrįstos tikimybės pagerinti arba atkurti paciento gyvybiškai svarbių organizmo funkcijų, buvusių iki kritinės būklės, požymiais ir tvarka. Rašytinio paciento nesutikimo, kad būtų gaivinama</text:span><text:span text:style-name="T337">s, pareiškimo tvarką nustato sveikatos apsaugos ministras;</text:span><text:s/></text:p>
      <text:p text:style-name="P338">Straipsnio punkto pakeitimai:</text:p>
      <text:p text:style-name="P339"><text:span text:style-name="T340">Nr.<text:s/></text:span><text:a xlink:href="https://www.e-tar.lt/portal/legalAct.html?documentId=f729a0f0ae0911e98451fa7b5933515d" office:target-frame-name="_top" xlink:show="replace"><text:span text:style-name="T341">XIII-2302</text:span></text:a><text:span text:style-name="T342">, 2019-07-09, paskelbta TAR 2019-07-24, i. k.<text:s/></text:span><text:span text:style-name="T343">2019-12185</text:span></text:p>
      <text:p text:style-name="Normal"/>
      <text:p text:style-name="P344"><text:span text:style-name="T345">3</text:span><text:span text:style-name="T346">) jeigu yra gydytojų konsiliumo sprendimas, kad paciento gaivinimas prilygtų beviltiškam gaivinimui. Į gydytojų konsiliumo sudėtį turi įeiti bent vienas gydytojas anesteziologas-reanimatologas. Gydytojų konsiliumo sprendimas priimamas vado</text:span><text:span text:style-name="T347">vaujantis sveikatos apsaugos ministro nustatytais vienos ar kelių žmogaus organų sistemų negrįžtamo pažeidimo,<text:s/></text:span><text:span text:style-name="T348">dėl kurio nėra mediciniškai pagrįstos tikimybės pagerinti arba atkurti paciento gyvybiškai svarbių organizmo funkcijų, buvusių iki kritinės būklė</text:span><text:span text:style-name="T349">s,<text:s/></text:span><text:span text:style-name="T350">požymiais ir tvarka ir įgauna teisinę galią, kai yra paciento arba</text:span><text:span text:style-name="T351"><text:s/>Lietuvos Respublikos pacientų teisių ir žalos sveikatai atlyginimo įstatymo nustatytais</text:span><text:span text:style-name="T352"><text:s/></text:span><text:span text:style-name="T353">atvejais – paciento<text:s/></text:span><text:span text:style-name="T354">atstovo</text:span><text:span text:style-name="T355"><text:s/>rašytinis pritarimas.<text:s/></text:span><text:span text:style-name="T356">Rašytinio pritarimo davimo tvarką nustato sveika</text:span><text:span text:style-name="T357">tos apsaugos ministras;</text:span><text:s/></text:p>
      <text:p text:style-name="P358">Papildyta straipsnio punktu:</text:p>
      <text:p text:style-name="P359"><text:span text:style-name="T360">Nr.<text:s/></text:span><text:a xlink:href="https://www.e-tar.lt/portal/legalAct.html?documentId=f729a0f0ae0911e98451fa7b5933515d" office:target-frame-name="_top" xlink:show="replace"><text:span text:style-name="T361">XIII-2302</text:span></text:a><text:span text:style-name="T362">, 2019-07-09, paskelbta TAR 2019-07-24, i. k. 2019-12185</text:span></text:p>
      <text:p text:style-name="Normal"/>
      <text:p text:style-name="P363"><text:span text:style-name="T364">4</text:span><text:span text:style-name="T365">) tais atvejais, kai gaivini</text:span><text:span text:style-name="T366">mas kelia tiesioginę grėsmę kritinę būklę nustačiusio asmens gyvybei.</text:span></text:p>
      <text:p text:style-name="P367">Straipsnio punkto numeracijos pakeitimas:</text:p>
      <text:p text:style-name="P368"><text:span text:style-name="T369">Nr.<text:s/></text:span><text:a xlink:href="https://www.e-tar.lt/portal/legalAct.html?documentId=f729a0f0ae0911e98451fa7b5933515d" office:target-frame-name="_top" xlink:show="replace"><text:span text:style-name="T370">XIII-2302</text:span></text:a><text:span text:style-name="T371">, 2019-07-09, paskelbta TAR 2019-</text:span><text:span text:style-name="T372">07-24, i. k. 2019-12185</text:span></text:p>
      <text:p text:style-name="Normal"/>
      <text:p text:style-name="P373"><text:span text:style-name="T374">2</text:span><text:span text:style-name="T375">. Jeigu dėl šio straipsnio 1 dalies 1, 2 ir 3 punktuose nustatytų sąlygų yra abejonių, kritinę būklę nustatęs asmuo privalo pradėti gaivinimą.</text:span><text:s/></text:p>
      <text:p text:style-name="P376">Straipsnio dalies pakeitimai:</text:p>
      <text:p text:style-name="P377"><text:span text:style-name="T378">Nr.<text:s/></text:span><text:a xlink:href="https://www.e-tar.lt/portal/legalAct.html?documentId=f729a0f0ae0911e98451fa7b5933515d" office:target-frame-name="_top" xlink:show="replace"><text:span text:style-name="T379">XIII-2302</text:span></text:a><text:span text:style-name="T380">, 2019-07-09, paskelbta TAR 2019-07-24, i. k. 2019-12185</text:span></text:p>
      <text:p text:style-name="Normal"/>
      <text:p text:style-name="P381"><text:span text:style-name="T382">11</text:span><text:span text:style-name="T383"><text:s/>straipsnis.<text:s/></text:span><text:span text:style-name="T384">Teisė nutraukti gaivinimą</text:span></text:p>
      <text:p text:style-name="P385"><text:span text:style-name="T386">Leidžiama nutraukti gaivinimą:</text:span></text:p>
      <text:p text:style-name="P387"><text:span text:style-name="T388">1</text:span><text:span text:style-name="T389">) gaivinim</text:span><text:span text:style-name="T390">o metu atsinaujinus gyvybiškai svarbioms organizmo funkcijoms;<text:s/></text:span></text:p>
      <text:p text:style-name="P391"><text:span text:style-name="T392">2</text:span><text:span text:style-name="T393">) gaivinimo metu išryškėjus šiame Įstatyme numatytiems neabejotiniems mirties požymiams;</text:span></text:p>
      <text:p text:style-name="P394"><text:span text:style-name="T395">3</text:span><text:span text:style-name="T396">)<text:s/></text:span><text:span text:style-name="T397">išaiškėjus, jog pacientas yra pareiškęs rašytinį nesutikimą, kad būtų gaivinamas, ir yra gy</text:span><text:span text:style-name="T398">dytojų konsiliumo<text:s/></text:span><text:span text:style-name="T399">sprendimas</text:span><text:span text:style-name="T400">,<text:s/></text:span><text:span text:style-name="T401">kad paciento gaivinimas prilygtų</text:span><text:span text:style-name="T402"><text:s/></text:span><text:span text:style-name="T403">beviltiškam gaivinimui</text:span><text:span text:style-name="T404">. Į gydytojų konsiliumo sudėtį turi įeiti bent vienas gydytojas anesteziologas-reanimatologas</text:span><text:span text:style-name="T405">. Gydytojų konsiliumo sprendimas priimamas vadovaujantis sveikatos apsaugos mi</text:span><text:span text:style-name="T406">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7">Straipsnio punkto pakeitimai:</text:p>
      <text:p text:style-name="P408"><text:span text:style-name="T409">Nr.<text:s/></text:span><text:a xlink:href="https://www.e-tar.lt/portal/legalAct.html?documentId=f729a0f0ae0911e98451fa7b5933515d" office:target-frame-name="_top" xlink:show="replace"><text:span text:style-name="T410">XIII-2302</text:span></text:a><text:span text:style-name="T411">, 2019-07-09, paskelbta TAR 2019-07-24, i. k. 2019-12185</text:span></text:p>
      <text:p text:style-name="Normal"/>
      <text:p text:style-name="P412"><text:span text:style-name="T413">4</text:span><text:span text:style-name="T414">) išaiškėjus, jog yra gydytojų konsiliumo sprendimas, kad paciento gaivinimas prilygtų beviltiškam gaivinimui. Į gydytojų konsiliumo sudėtį turi įeiti bent vienas gydytojas anesteziologas-reanimatologas. Gydytojų konsiliumo sprendimas priimamas vadovaujant</text:span><text:span text:style-name="T415">is sveikatos apsaugos ministro nustatytais vienos ar kelių žmogaus organų sistemų negrįžtamo pažeidimo,<text:s/></text:span><text:span text:style-name="T416">dėl kurio nėra mediciniškai pagrįstos tikimybės pagerinti arba atkurti paciento gyvybiškai svarbių organizmo funkcijų, buvusių iki kritinės būklės,</text:span><text:span text:style-name="T417"><text:s/>požy</text:span><text:span text:style-name="T418">miais ir tvarka ir įgauna teisinę galią, kai yra paciento arba P</text:span><text:span text:style-name="T419">acientų teisių ir žalos sveikatai atlyginimo įstatymo nustatytais</text:span><text:span text:style-name="T420"><text:s/></text:span><text:span text:style-name="T421">atvejais – paciento<text:s/></text:span><text:span text:style-name="T422">atstovo rašytinis pritarimas;</text:span><text:s/></text:p>
      <text:p text:style-name="P423">Papildyta straipsnio punktu:</text:p>
      <text:p text:style-name="P424"><text:span text:style-name="T425">Nr.<text:s/></text:span><text:a xlink:href="https://www.e-tar.lt/portal/legalAct.html?documentId=f729a0f0ae0911e98451fa7b5933515d" office:target-frame-name="_top" xlink:show="replace"><text:span text:style-name="T426">XIII-2302</text:span></text:a><text:span text:style-name="T427">, 2019-07-09, paskelbta TAR 2019-07-24, i. k. 2019-12185</text:span></text:p>
      <text:p text:style-name="Normal"/>
      <text:p text:style-name="P428"><text:span text:style-name="T429">5</text:span><text:span text:style-name="T430">) iškilus tiesioginei grėsmei gaivinančio asmens gyvybei.</text:span></text:p>
      <text:p text:style-name="P431">Straipsnio punkto numeracijos pakeitimas:</text:p>
      <text:p text:style-name="P432"><text:span text:style-name="T433">Nr.<text:s/></text:span><text:a xlink:href="https://www.e-tar.lt/portal/legalAct.html?documentId=f729a0f0ae0911e98451fa7b5933515d" office:target-frame-name="_top" xlink:show="replace"><text:span text:style-name="T434">XIII-2302</text:span></text:a><text:span text:style-name="T435">, 2019-07-09, paskelbta TAR 2019-07-24, i. k. 2019-12185</text:span></text:p>
      <text:p text:style-name="Normal"/>
      <text:p text:style-name="P436"><text:span text:style-name="T437">12</text:span><text:span text:style-name="T438"><text:s/>straipsnis.<text:s/></text:span><text:span text:style-name="T439">Asmens mirties faktą nustačiusio asmens pareigos</text:span></text:p>
      <text:p text:style-name="P440"><text:span text:style-name="T441">1</text:span><text:span text:style-name="T442">. Asmens mirties</text:span><text:span text:style-name="T443"><text:s/>faktą nustatęs asmuo privalo nedelsdamas nustatyta tvarka pažymėti tai medicinos dokumentuose.</text:span></text:p>
      <text:p text:style-name="P444"><text:span text:style-name="T445">2</text:span><text:span text:style-name="T446">. Asmens mirties faktą nustatęs asmuo privalo nedelsdamas pranešti apie tai policijai, jeigu yra bent viena iš šių sąlygų:</text:span></text:p>
      <text:p text:style-name="P447"><text:span text:style-name="T448">1</text:span><text:span text:style-name="T449">) nustatyta arba įtariama smu</text:span><text:span text:style-name="T450">rtinė mirtis;</text:span></text:p>
      <text:p text:style-name="P451"><text:span text:style-name="T452">2</text:span><text:span text:style-name="T453">) mirtis įvyko viešoje vietoje;</text:span></text:p>
      <text:p text:style-name="P454"><text:span text:style-name="T455">3</text:span><text:span text:style-name="T456">) nenustatyta mirusiojo asmenybė;</text:span></text:p>
      <text:p text:style-name="P457"><text:span text:style-name="T458">4</text:span><text:span text:style-name="T459">) neaiški mirties priežastis, jei mirtis įvyko už stacionarinės asmens sveikatos priežiūros įstaigos ribų;</text:span></text:p>
      <text:p text:style-name="P460"><text:span text:style-name="T461">5</text:span><text:span text:style-name="T462">) staigi arba netikėta mirtis;</text:span></text:p>
      <text:p text:style-name="P463"><text:span text:style-name="T464">6</text:span><text:span text:style-name="T465">) mirė<text:s/></text:span><text:span text:style-name="T466">pacientas, išbuvęs stacionarinėje asmens sveikatos priežiūros įstaigoje mažiau nei 24 valandas, išskyrus atvejus, kai mirtis įvyko dėl nustatytos lėtinės ligos;</text:span></text:p>
      <text:p text:style-name="P467"><text:span text:style-name="T468">7</text:span><text:span text:style-name="T469">) nustatyta arba įtariama, jog mirtis įvyko nuo gamybinės traumos, apsinuodijimo, profesin</text:span><text:span text:style-name="T470">ės ligos, ypač pavojingos infekcinės ligos;</text:span></text:p>
      <text:p text:style-name="P471"><text:span text:style-name="T472">8</text:span><text:span text:style-name="T473">) mirusiajam jo paskutinio susirgimo metu nebuvo teikiama medicinos pagalba;</text:span></text:p>
      <text:p text:style-name="P474"><text:span text:style-name="T475">9</text:span><text:span text:style-name="T476">) to reikalauja mirusiojo teisėtas atstovas;</text:span></text:p>
      <text:p text:style-name="P477"><text:span text:style-name="T478">10</text:span><text:span text:style-name="T479">) kitais įstatymų numatytais atvejais.</text:span></text:p>
      <text:p text:style-name="P480"><text:span text:style-name="T481">3</text:span><text:span text:style-name="T482">. Apie asmens mirties faktą<text:s/></text:span><text:span text:style-name="T483">įstatymų nustatyta tvarka turi būti pranešta jo giminėms ar artimiesiems.</text:span></text:p>
      <text:h text:style-name="P484" text:outline-level="3"/>
      <text:h text:style-name="P485" text:outline-level="3"><text:span text:style-name="T486">Ketvirtasis</text:span><text:span text:style-name="T487"><text:s/>skirsnis</text:span></text:h>
      <text:p text:style-name="P488"><text:span text:style-name="T489">MEDICININIO MIRTIES LIUDIJIMO IŠDAVIMO TVARKA</text:span></text:p>
      <text:p text:style-name="P490"/>
      <text:p text:style-name="P491"><text:span text:style-name="T492">13</text:span><text:span text:style-name="T493"><text:s/>straipsnis.<text:s/></text:span><text:span text:style-name="T494">Medicininis mirties liudijimas</text:span></text:p>
      <text:p text:style-name="P495"><text:span text:style-name="T496">1</text:span><text:span text:style-name="T497">. Medicininį mirties liudijimą išduoda:</text:span></text:p>
      <text:p text:style-name="P498"><text:span text:style-name="T499">1</text:span><text:span text:style-name="T500">) mirči</text:span><text:span text:style-name="T501">ai įvykus ne stacionarinėje asmens sveikatos priežiūros įstaigoje, – ambulatorinę medicinos pagalbą teikiantis gydytojas;</text:span></text:p>
      <text:p text:style-name="P502"><text:span text:style-name="T503">2</text:span><text:span text:style-name="T504">)</text:span><text:span text:style-name="T505"><text:s/></text:span><text:span text:style-name="T506">lavono teismo medicinos<text:s/></text:span><text:span text:style-name="T507">ekspertinį tyrimą</text:span><text:span text:style-name="T508"><text:s/>atlikęs gydytojas teismo medicinos ekspertas;</text:span></text:p>
      <text:p text:style-name="P509">Straipsnio punkto pakeitimai:</text:p>
      <text:p text:style-name="P510"><text:span text:style-name="T511">Nr.<text:s/></text:span><text:a xlink:href="https://www.e-tar.lt/portal/legalAct.html?documentId=973581f0ddb811ec8d9390588bf2de65" office:target-frame-name="_top" xlink:show="replace"><text:span text:style-name="T512">XIV-1085</text:span></text:a><text:span text:style-name="T513">, 2022-05-12, paskelbta TAR 2022-05-27, i. k. 2022-11381</text:span></text:p>
      <text:p text:style-name="Normal"/>
      <text:p text:style-name="P514"><text:span text:style-name="T515">3</text:span><text:span text:style-name="T516">) lavono patologoanatominį tyrimą atlikęs gydytojas patologas;</text:span></text:p>
      <text:p text:style-name="P517"><text:span text:style-name="T518">4</text:span><text:span text:style-name="T519">) įstatymų nustatytai</text:span><text:span text:style-name="T520">s atvejais – stacionarinės asmens sveikatos priežiūros įstaigos gydytojas, nustatęs asmens mirties faktą.</text:span></text:p>
      <text:p text:style-name="P521"><text:span text:style-name="T522">2</text:span><text:span text:style-name="T523">. Gali būti išduodamas laikinas arba galutinis medicininis mirties liudijimas.</text:span></text:p>
      <text:p text:style-name="P524"><text:span text:style-name="T525">3</text:span><text:span text:style-name="T526">. Laikinas medicininis mirties liudijimas išduodamas:</text:span></text:p>
      <text:p text:style-name="P527"><text:span text:style-name="T528">1</text:span><text:span text:style-name="T529">)<text:s/></text:span><text:span text:style-name="T530">kai medicininio mirties liudijimo išrašymo metu nežinoma mirties priežastis;</text:span></text:p>
      <text:p text:style-name="P531"><text:span text:style-name="T532">2</text:span><text:span text:style-name="T533">) kai reikia atlikti papildomą lavono arba jo audinių tyrimą mirties priežasčiai nustatyti arba patikslinti.</text:span></text:p>
      <text:p text:style-name="P534"><text:span text:style-name="T535">4</text:span><text:span text:style-name="T536">. Laikinas medicininis mirties liudijimas ne vėliau kaip p</text:span><text:span text:style-name="T537">er tris mėnesius turi būti pakeistas galutiniu medicininiu mirties liudijimu.</text:span></text:p>
      <text:p text:style-name="P538">Straipsnio dalies pakeitimai:</text:p>
      <text:p text:style-name="P539"><text:span text:style-name="T540">Nr.<text:s/></text:span><text:a xlink:href="https://www.e-tar.lt/portal/legalAct.html?documentId=973581f0ddb811ec8d9390588bf2de65" office:target-frame-name="_top" xlink:show="replace"><text:span text:style-name="T541">XIV-1085</text:span></text:a><text:span text:style-name="T542">, 2022-05-12, paskelbta TAR 2022-05-27</text:span><text:span text:style-name="T543">, i. k. 2022-11381</text:span></text:p>
      <text:p text:style-name="Normal"/>
      <text:p text:style-name="P544"><text:span text:style-name="T545">5</text:span><text:span text:style-name="T546">. Medicininio mirties liudijimo išdavimo tvarką nustato sveikatos apsaugos ministras.</text:span></text:p>
      <text:p text:style-name="P547">Straipsnio dalies pakeitimai:</text:p>
      <text:p text:style-name="P548"><text:span text:style-name="T549">Nr.<text:s/></text:span><text:a xlink:href="https://www.e-tar.lt/portal/legalAct.html?documentId=20227dc0950311e5a6f4e928c954d72b" office:target-frame-name="_top" xlink:show="replace"><text:span text:style-name="T550">XII-2044</text:span></text:a><text:span text:style-name="T551">,<text:s/></text:span><text:span text:style-name="T552">2015-11-19, paskelbta TAR 2015-11-27, i. k. 2015-18918</text:span></text:p>
      <text:p text:style-name="Normal"/>
      <text:p text:style-name="P553"><text:span text:style-name="T554">14</text:span><text:span text:style-name="T555"><text:s/>straipsnis.<text:s/></text:span><text:span text:style-name="T556">Medicininio mirties liudijimo rekvizitai</text:span></text:p>
      <text:p text:style-name="P557"><text:span text:style-name="T558">1</text:span><text:span text:style-name="T559">. Medicininio mirties liudijimo mirties priežasčių dalis turi atitikti Pasaulio sveikatos organizacijos rekomenduojamą standartą.</text:span></text:p>
      <text:p text:style-name="P560">Straipsnio dalies pakeitimai:</text:p>
      <text:p text:style-name="P561"><text:span text:style-name="T562">Nr.<text:s/></text:span><text:a xlink:href="https://www.e-tar.lt/portal/legalAct.html?documentId=973581f0ddb811ec8d9390588bf2de65" office:target-frame-name="_top" xlink:show="replace"><text:span text:style-name="T563">XIV-1085</text:span></text:a><text:span text:style-name="T564">, 2022-05-12, paskelbta TAR 2022-05-27, i. k. 2022-11381</text:span></text:p>
      <text:p text:style-name="Normal"/>
      <text:p text:style-name="P565"><text:span text:style-name="T566">2</text:span><text:span text:style-name="T567">. Medicininiame mirties liudijime turi būti nurodomi šie</text:span><text:span text:style-name="T568"><text:s/>mirusiojo duomenys:</text:span></text:p>
      <text:p text:style-name="P569"><text:span text:style-name="T570">1</text:span><text:span text:style-name="T571">) vardas ir pavardė;</text:span></text:p>
      <text:p text:style-name="P572"><text:span text:style-name="T573">2</text:span><text:span text:style-name="T574">) asmens kodas;</text:span></text:p>
      <text:p text:style-name="P575"><text:span text:style-name="T576">3</text:span><text:span text:style-name="T577">) gimimo data;</text:span></text:p>
      <text:p text:style-name="P578"><text:span text:style-name="T579">4</text:span><text:span text:style-name="T580">) mirties data;</text:span></text:p>
      <text:p text:style-name="P581"><text:span text:style-name="T582">5</text:span><text:span text:style-name="T583">) nuolatinė gyvenamoji vieta;</text:span></text:p>
      <text:p text:style-name="P584"><text:span text:style-name="T585">6</text:span><text:span text:style-name="T586">) mirties vieta;</text:span></text:p>
      <text:p text:style-name="P587"><text:span text:style-name="T588">7</text:span><text:span text:style-name="T589">) mirties priežastis;</text:span></text:p>
      <text:p text:style-name="P590"><text:span text:style-name="T591">8</text:span><text:span text:style-name="T592">) medicininį mirties liudijimą išdavusio gydytojo pareigos,<text:s/></text:span><text:span text:style-name="T593">vardas, pavardė ir parašas;</text:span></text:p>
      <text:p text:style-name="P594"><text:span text:style-name="T595">9</text:span><text:span text:style-name="T596">) žyma, kad yra bent viena iš sąlygų, nurodytų šio įstatymo 12 straipsnio 2 dalyje, arba jų nėra.</text:span></text:p>
      <text:p text:style-name="P597">Papildyta straipsnio punktu:</text:p>
      <text:p text:style-name="P598"><text:span text:style-name="T599">Nr.<text:s/></text:span><text:a xlink:href="https://www.e-tar.lt/portal/legalAct.html?documentId=912321b068b811e8ac27abd8fa093003" office:target-frame-name="_top" xlink:show="replace"><text:span text:style-name="T600">XIII-1190</text:span></text:a><text:span text:style-name="T601">, 2018-05-24, paskelbta TAR 2018-06-05, i. k. 2018-09347</text:span></text:p>
      <text:p text:style-name="Normal"/>
      <text:p text:style-name="P602"><text:span text:style-name="T603">3</text:span><text:span text:style-name="T604">. Mirusiojo, kurio asmens tapatybė nenustatyta, medicininiame mirties liudijime gali būti neįrašomi šio straipsnio 2 dalies 1–6 punktuose nurodyti duomenys.</text:span></text:p>
      <text:p text:style-name="P605"><text:span text:style-name="T606">4</text:span><text:span text:style-name="T607">. Kūdikio medi</text:span><text:span text:style-name="T608">cininiame mirties liudijime turi būti nurodyta, ar jis gimė išnešiotas, taip pat mirusio kūdikio svoris jam gimus.<text:s/></text:span></text:p>
      <text:p text:style-name="P609"><text:span text:style-name="T610">5</text:span><text:span text:style-name="T611">. Medicininio mirties liudijimo formą nustato sveikatos apsaugos ministras.</text:span></text:p>
      <text:p text:style-name="P612">Straipsnio dalies pakeitimai:</text:p>
      <text:p text:style-name="P613"><text:span text:style-name="T614">Nr.<text:s/></text:span><text:a xlink:href="https://www.e-tar.lt/portal/legalAct.html?documentId=20227dc0950311e5a6f4e928c954d72b" office:target-frame-name="_top" xlink:show="replace"><text:span text:style-name="T615">XII-2044</text:span></text:a><text:span text:style-name="T616">, 2015-11-19, paskelbta TAR 2015-11-27, i. k. 2015-18918</text:span></text:p>
      <text:p text:style-name="Normal"/>
      <text:p text:style-name="P617"><text:span text:style-name="T618">15</text:span><text:span text:style-name="T619"><text:s/>straipsnis.<text:s/></text:span><text:span text:style-name="T620">Medicininio mirties liudijimo išdavimas</text:span></text:p>
      <text:p text:style-name="P621"><text:span text:style-name="T622">1</text:span><text:span text:style-name="T623">. Medicininį mirties liudijimą išduoda<text:s/></text:span><text:span text:style-name="T624">šio Įstatymo</text:span><text:span text:style-name="T625"><text:s/>13 straipsnio 1 dalyje nurodyti asmenys</text:span><text:span text:style-name="T626">.</text:span></text:p>
      <text:p text:style-name="P627"><text:span text:style-name="T628">2</text:span><text:span text:style-name="T629">. Medicininis mirties liudijimas išduodamas tą pačią dieną, kurią dėl jo kreipiamasi į asmens sveikatos priežiūros įstaigą,</text:span><text:span text:style-name="T630"><text:s/></text:span><text:span text:style-name="T631">kurioje medicinos praktika verčiasi medicininius mirties liudijimus išduodantis gydyt</text:span><text:span text:style-name="T632">ojas</text:span><text:span text:style-name="T633">.</text:span></text:p>
      <text:p text:style-name="P634"><text:span text:style-name="T635">3</text:span><text:span text:style-name="T636">. Asmens sveikatos priežiūros įstaigos</text:span><text:span text:style-name="T637">, kuriose medicinos praktika verčiasi medicininius mirties liudijimus išduodantis gydytojas,<text:s/></text:span><text:span text:style-name="T638">privalo užtikrinti, kad medicininiai mirties liudijimai būtų išduodami ir poilsio bei švenčių dienomis</text:span><text:span text:style-name="T639">.</text:span></text:p>
      <text:p text:style-name="P640"><text:span text:style-name="T641">4</text:span><text:span text:style-name="T642">. Asm</text:span><text:span text:style-name="T643">ens sveikatos priežiūros įstaiga nedelsdama, ne vėliau kaip kitą darbo dieną po medicininio mirties liudijimo išrašymo dienos,<text:s/></text:span><text:span text:style-name="T644">privalo medicininį mirties liudijimą elektroninių ryšių priemonėmis perduoti mirusio asmens gyvenamosios vietos, o kai asmuo netu</text:span><text:span text:style-name="T645">ri gyvenamosios vietos, – asmens mirties vietos civilinės metrikacijos įstaigai.</text:span></text:p>
      <text:p text:style-name="P646">Straipsnio pakeitimai:</text:p>
      <text:p text:style-name="P647"><text:span text:style-name="T648">Nr.<text:s/></text:span><text:a xlink:href="https://www.e-tar.lt/portal/legalAct.html?documentId=973581f0ddb811ec8d9390588bf2de65" office:target-frame-name="_top" xlink:show="replace"><text:span text:style-name="T649">XIV-1085</text:span></text:a><text:span text:style-name="T650">, 2022-05-12, paskelbta TAR 2022-05-27,<text:s/></text:span><text:span text:style-name="T651">i. k. 2022-11381</text:span></text:p>
      <text:p text:style-name="Normal"/>
      <text:p text:style-name="P652"><text:span text:style-name="T653">15</text:span><text:span text:style-name="T654">1</text:span><text:span text:style-name="T655"><text:s/>straipsnis.<text:s/></text:span><text:span text:style-name="T656">Mirties atvejų ir jų</text:span><text:span text:style-name="T657"><text:s/></text:span><text:span text:style-name="T658">priežasčių valstybės registras</text:span></text:p>
      <text:p text:style-name="P659"><text:span text:style-name="T660">1</text:span><text:span text:style-name="T661">. Mirties atvejų ir jų priežasčių valstybės registro objektas – Lietuvos Respublikos teritorijoje mirusių asmenų ir Lietuvos Respublikos piliečių, mirusių užsienyje, mirties atvejai ir jų priežastys. Mirties atvejų ir jų priežasčių valstybės registre kaupi</text:span><text:span text:style-name="T662">ami šio Įstatymo 14 straipsnio 2 dalies 1–7 punktuose ir 4 dalyje bei kiti Registro nuostatuose<text:s/></text:span><text:span text:style-name="T663">nuro</text:span><text:span text:style-name="T664">dyti duomenys,<text:s/></text:span><text:span text:style-name="T665">pateikiami registro tvarkytojui Registro nuostatuose nustatyta tvarka</text:span><text:span text:style-name="T666">.</text:span></text:p>
      <text:p text:style-name="P667"><text:span text:style-name="T668">2</text:span><text:span text:style-name="T669">. Mirties atvejų ir jų priežasčių valstybės registrą (toliau – Re</text:span><text:span text:style-name="T670">gistras) steigia ir jo nuostatus tvirtina Lietuvos Respublikos Vyriausybė. </text:span></text:p>
      <text:p text:style-name="P671"><text:span text:style-name="T672">3</text:span><text:span text:style-name="T673">. Šio straipsnio 1 dalyje nurodytus duomenis registro tvarkytojui pateikia Registro nuostatuose nurodyti duomenų teikėjai.</text:span></text:p>
      <text:p text:style-name="P674"><text:span text:style-name="T675">4</text:span><text:span text:style-name="T676">. Lietuvos Respublikos diplomatinės atstovybės<text:s/></text:span><text:span text:style-name="T677">ir konsulinės įstaigos Registro nuostatuose nustatyta tvarka registro tvarkymo įstaigai pateikia iš užsienio valstybių kompetentingų institucijų gautus duomenis apie Lietuvos Respublikos piliečių, mirusių užsienyje, mirties atvejus ir jų priežastis.</text:span></text:p>
      <text:p text:style-name="P678">Straipsnio pakeitimai:</text:p>
      <text:p text:style-name="P679"><text:span text:style-name="T680">Nr.<text:s/></text:span><text:a xlink:href="https://www.e-tar.lt/portal/legalAct.html?documentId=ffb761f0a00f11e58fd1fc0b9bba68a7" office:target-frame-name="_top" xlink:show="replace"><text:span text:style-name="T681">XII-2119</text:span></text:a><text:span text:style-name="T682">, 2015-12-03, paskelbta TAR 2015-12-14, i. k. 2015-19712</text:span></text:p>
      <text:p text:style-name="Normal"/>
      <text:h text:style-name="P683" text:outline-level="3"><text:span text:style-name="T684">Penktasis</text:span><text:span text:style-name="T685"><text:s/>skirsnis</text:span></text:h>
      <text:p text:style-name="P686"><text:span text:style-name="T687">BAIGIAMOSIOS NUOSTATOS</text:span></text:p>
      <text:p text:style-name="P688"/>
      <text:p text:style-name="P689"><text:span text:style-name="T690">16</text:span><text:span text:style-name="T691"><text:s/>straipsnis.<text:s/></text:span><text:span text:style-name="T692">Gydytojų konsiliumo sudarymas</text:span></text:p>
      <text:p text:style-name="P693"><text:span text:style-name="T694">Smegenų mirčiai nustatyti ir kitiems šiame Įstatyme numatytiems klausimams spręsti gydytojų konsiliumo sudarymo, sprendimų priėmimo ir įforminimo tvarką nustato<text:s/></text:span><text:span text:style-name="T695">sveikatos apsaugos ministras</text:span><text:span text:style-name="T696">.</text:span></text:p>
      <text:p text:style-name="P697">Straipsnio pakeitimai:</text:p>
      <text:p text:style-name="P698"><text:span text:style-name="T699">Nr.<text:s/></text:span><text:a xlink:href="https://www.e-tar.lt/portal/legalAct.html?documentId=20227dc0950311e5a6f4e928c954d72b" office:target-frame-name="_top" xlink:show="replace"><text:span text:style-name="T700">XII-2044</text:span></text:a><text:span text:style-name="T701">, 2015-11-19, paskelbta TAR 2015-11-27, i. k. 2015-18918</text:span></text:p>
      <text:p text:style-name="Normal"/>
      <text:p text:style-name="P702"><text:span text:style-name="T703">17</text:span><text:span text:style-name="T704"><text:s/>straipsnis.<text:s/></text:span><text:span text:style-name="T705">Atsakomybė</text:span></text:p>
      <text:p text:style-name="P706"><text:span text:style-name="T707">Asmenys, pažeidę šio Įstatymo reikalavimus, atsako įstatymų<text:s/></text:span><text:span text:style-name="T708">nustatyta tvarka.</text:span><text:s/></text:p>
      <text:p text:style-name="P709"/>
      <text:p text:style-name="P710"/>
      <text:p text:style-name="P711">Skelbiu šį Lietuvos Respublikos Seimo priimtą įstatymą.</text:p>
      <text:p text:style-name="P712"/>
      <text:p text:style-name="P713"/>
      <text:p text:style-name="P714">RESPUBLIKOS PREZIDENTAS<text:tab/>ALGIRDAS BRAZAUSKAS</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eimas, Įstatymas</text:span></text:p>
      <text:p text:style-name="P724"><text:span text:style-name="T725">Nr.<text:s/></text:span><text:a xlink:href="https://www.e-tar.lt/portal/legalAct.html?documentId=TAR.9F016C63E6D2" office:target-frame-name="_top" xlink:show="replace"><text:span text:style-name="T726">VIII-1214</text:span></text:a><text:span text:style-name="T727">, 1999-06-08, Žin., 1999, Nr. 55-1767 (1999-06-23), i. k. 0991010ISTAIII-1214</text:span></text:p>
      <text:p text:style-name="P728"><text:span text:style-name="T729">Lietuvos Respublikos žmogaus mirties registravimo ir kritinių būklių įstatymo 11, 13, 14<text:s/></text:span><text:span text:style-name="T730">ir 17 straipsnių pakeiti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TAR.DA25E4466E2F" office:target-frame-name="_top" xlink:show="replace"><text:span text:style-name="T738">IX-836</text:span></text:a><text:span text:style-name="T739">, 2002-04-04, Žin., 2002, Nr. 43-1601 (2002-04-26), i. k. 1021010ISTA00IX-836</text:span></text:p>
      <text:p text:style-name="P740"><text:span text:style-name="T741">Lietuv</text:span><text:span text:style-name="T742">os Respublikos žmogaus mirties registravimo ir kritinių būklių įstatymo pakeitimo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TAR.E7D790ADBF2C" office:target-frame-name="_top" xlink:show="replace"><text:span text:style-name="T750">X-1564</text:span></text:a><text:span text:style-name="T751">, 2008-06-03, Žin., 2008, Nr.</text:span><text:span text:style-name="T752"><text:s/>68-2567 (2008-06-14), i. k. 1081010ISTA00X-1564</text:span></text:p>
      <text:p text:style-name="P753"><text:span text:style-name="T754">Lietuvos Respublikos žmogaus mirties nustatymo ir kritinių būklių įstatymo papildymo 15(1) straipsniu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20227dc0950311e5a6f4e928c954d72b" office:target-frame-name="_top" xlink:show="replace"><text:span text:style-name="T762">XII-2044</text:span></text:a><text:span text:style-name="T763">, 2015-11-19, paskelbta TAR 2015-11-27, i. k. 2015-18918</text:span></text:p>
      <text:p text:style-name="P764"><text:span text:style-name="T765">Lietuvos Respublikos žmogaus mirties nustatymo ir kritinių būklių įstatymo Nr. VIII-157 2, 5, 7</text:span><text:span text:style-name="T766">, 8, 9, 13, 14, 15, 16 straipsnių pakeitimo ir 6 straipsnio pripažinimo netekusiu galios įstatymas</text:span></text:p>
      <text:p text:style-name="P767"/>
      <text:p text:style-name="P768"><text:span text:style-name="T769">5.</text:span></text:p>
      <text:p text:style-name="P770"><text:span text:style-name="T771">Lietuvos Respublikos Seimas, Įstatymas</text:span></text:p>
      <text:p text:style-name="P772"><text:span text:style-name="T773">Nr.<text:s/></text:span><text:a xlink:href="https://www.e-tar.lt/portal/legalAct.html?documentId=ffb761f0a00f11e58fd1fc0b9bba68a7" office:target-frame-name="_top" xlink:show="replace"><text:span text:style-name="T774">XII-2119</text:span></text:a><text:span text:style-name="T775">,<text:s/></text:span><text:span text:style-name="T776">2015-12-03, paskelbta TAR 2015-12-14, i. k. 2015-19712</text:span></text:p>
      <text:p text:style-name="P777"><text:span text:style-name="T778">Lietuvos Respublikos žmogaus mirties nustatymo ir kritinių būklių įstatymo Nr. VIII-157 15 ir 15-1 straipsnių pakeitimo įstatymas</text:span></text:p>
      <text:p text:style-name="P779"/>
      <text:p text:style-name="P780"><text:span text:style-name="T781">6.</text:span></text:p>
      <text:p text:style-name="P782"><text:span text:style-name="T783">Lietuvos Respublikos Seimas, Įstatymas</text:span></text:p>
      <text:p text:style-name="P784"><text:span text:style-name="T785">Nr.<text:s/></text:span><text:a xlink:href="https://www.e-tar.lt/portal/legalAct.html?documentId=912321b068b811e8ac27abd8fa093003" office:target-frame-name="_top" xlink:show="replace"><text:span text:style-name="T786">XIII-1190</text:span></text:a><text:span text:style-name="T787">, 2018-05-24, paskelbta TAR 2018-06-05, i. k. 2018-09347</text:span></text:p>
      <text:p text:style-name="P788"><text:span text:style-name="T789">Lietuvos Respublikos žmogaus mirties nustatymo ir kritinių būklių įstatymo Nr. VIII-157 14 straipsnio pakeitimo įsta</text:span><text:span text:style-name="T790">tymas</text:span></text:p>
      <text:p text:style-name="P791"/>
      <text:p text:style-name="P792"><text:span text:style-name="T793">7.</text:span></text:p>
      <text:p text:style-name="P794"><text:span text:style-name="T795">Lietuvos Respublikos Seimas, Įstatymas</text:span></text:p>
      <text:p text:style-name="P796"><text:span text:style-name="T797">Nr.<text:s/></text:span><text:a xlink:href="https://www.e-tar.lt/portal/legalAct.html?documentId=f729a0f0ae0911e98451fa7b5933515d" office:target-frame-name="_top" xlink:show="replace"><text:span text:style-name="T798">XIII-2302</text:span></text:a><text:span text:style-name="T799">, 2019-07-09, paskelbta TAR 2019-07-24, i. k. 2019-12185</text:span></text:p>
      <text:p text:style-name="P800"><text:span text:style-name="T801">Lietuvos Respublikos žmogaus mirties nu</text:span><text:span text:style-name="T802">statymo ir kritinių būklių įstatymo Nr. VIII-157 2, 3, 9, 10 ir 11 straipsnių pakeitimo įstatymas</text:span></text:p>
      <text:p text:style-name="P803"/>
      <text:p text:style-name="P804"><text:span text:style-name="T805">8.</text:span></text:p>
      <text:p text:style-name="P806"><text:span text:style-name="T807">Lietuvos Respublikos Seimas, Įstatymas</text:span></text:p>
      <text:p text:style-name="P808"><text:span text:style-name="T809">Nr.<text:s/></text:span><text:a xlink:href="https://www.e-tar.lt/portal/legalAct.html?documentId=973581f0ddb811ec8d9390588bf2de65" office:target-frame-name="_top" xlink:show="replace"><text:span text:style-name="T810">XIV-1085</text:span></text:a><text:span text:style-name="T811">, 202</text:span><text:span text:style-name="T812">2-05-12, paskelbta TAR 2022-05-27, i. k. 2022-11381</text:span></text:p>
      <text:p text:style-name="P813"><text:span text:style-name="T814">Lietuvos Respublikos žmogaus mirties nustatymo ir kritinių būklių įstatymo Nr. VIII-157 4, 13, 14 ir 15 straipsnių pakeiti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49" meta:word-count="3737" meta:character-count="24991" meta:row-count="177" meta:non-whitespace-character-count="21303"/>
  </office:meta>
</office:document-meta>
</file>