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center"/>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with-next="always" fo:text-align="center" fo:text-indent="0.4916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with-next="always" fo:text-align="center"/>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P443" style:parent-style-name="Normal" style:family="paragraph">
      <style:paragraph-properties fo:text-indent="0.4916in"/>
      <style:text-properties fo:font-style="italic" style:font-style-asian="italic" fo:color="#000000"/>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02-04-26 iki 2008-06-30</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nustatomas</text:span><text:span text:style-name="T67"><text:s/></text:span><text:span text:style-name="T68">negrįžtamai nutrūkus žmogaus kraujotakai ir kvėpavimui arba įvykus žmogaus s</text:span><text:span text:style-name="T69">megenų mirčiai.</text:span></text:p>
      <text:p text:style-name="P70"><text:span text:style-name="T71">5</text:span><text:span text:style-name="T72">.<text:s/></text:span><text:span text:style-name="T73">Mirties momentas<text:s/></text:span><text:span text:style-name="T74">–</text:span><text:span text:style-name="T75"><text:s/></text:span><text:span text:style-name="T76">laikas, kai negrįžtamai nutrūksta žmogaus kraujotaka ir kvėpavimas arba kai negrįžtamai nutrūksta visų žmogaus galvos smegenų struktūrų veikla.</text:span></text:p>
      <text:p text:style-name="P77"><text:span text:style-name="T78">6</text:span><text:span text:style-name="T79">.<text:s/></text:span><text:span text:style-name="T80">Mirtis</text:span><text:span text:style-name="T81"><text:s/>– negrįžtama žmogaus organizmo, kaip visumos, žūtis.</text:span></text:p>
      <text:p text:style-name="P82"><text:span text:style-name="T83">7</text:span><text:span text:style-name="T84">.<text:s/></text:span><text:span text:style-name="T85">Smegenų mirtis</text:span><text:span text:style-name="T86"><text:s/>– negrįžtama visų žmogaus galvos smegenų struktūrų veiklos baigtis, nors kai kurie jo organai bei organų sistemos dar veikia.</text:span></text:p>
      <text:h text:style-name="P87" text:outline-level="2"/>
      <text:h text:style-name="P88" text:outline-level="2"><text:span text:style-name="T89">Antrasis</text:span><text:span text:style-name="T90"><text:s/>skirsnis</text:span></text:h>
      <text:p text:style-name="P91"><text:span text:style-name="T92">KRITINIŲ BŪKLIŲ IR MIRTIES FAKTO NUSTATYMAS</text:span></text:p>
      <text:p text:style-name="P93"/>
      <text:p text:style-name="P94"><text:span text:style-name="T95">3</text:span><text:span text:style-name="T96"><text:s/>straipsnis.<text:s/></text:span><text:span text:style-name="T97">Kritinę būklę<text:s/></text:span><text:span text:style-name="T98">nustatantys asmenys</text:span></text:p>
      <text:p text:style-name="P99"><text:span text:style-name="T100">Kritinę būklę nustato:</text:span></text:p>
      <text:p text:style-name="P101"><text:span text:style-name="T102">1</text:span><text:span text:style-name="T103">) sveikatos priežiūros specialistai;</text:span></text:p>
      <text:p text:style-name="P104"><text:span text:style-name="T105">2</text:span><text:span text:style-name="T106">) farmacijos specialistai;</text:span></text:p>
      <text:p text:style-name="P107"><text:span text:style-name="T108">3</text:span><text:span text:style-name="T109">) Vyriausybės nustatyto sąrašo profesijų, darbų ir veiklos sričių darbuotojai, transporto priemonių vairuotojai mėgėjai, buvę kartu su</text:span><text:span text:style-name="T110"><text:s/>nukentėjusiaisiais ar ligoniais nelaimingų atsitikimų ar ūmaus gyvybei pavojingo susirgimo vietose ir privalantys suteikti jiems pirmąją pagalbą.</text:span></text:p>
      <text:p text:style-name="P111"/>
      <text:p text:style-name="P112"><text:span text:style-name="T113">4</text:span><text:span text:style-name="T114"><text:s/>straipsnis.<text:s/></text:span><text:span text:style-name="T115">Teisė nustatyti asmens mirties faktą</text:span></text:p>
      <text:p text:style-name="P116"><text:span text:style-name="T117">Asmens mirties faktą nustato:</text:span></text:p>
      <text:p text:style-name="P118"><text:span text:style-name="T119">1</text:span><text:span text:style-name="T120">) asmens sveik</text:span><text:span text:style-name="T121">atos priežiūros specialybių gydytojai;</text:span></text:p>
      <text:p text:style-name="P122"><text:span text:style-name="T123">2</text:span><text:span text:style-name="T124">) gydytojas patologas;</text:span></text:p>
      <text:p text:style-name="P125"><text:span text:style-name="T126">3</text:span><text:span text:style-name="T127">) gydytojas teisės medicinos ekspertas;</text:span></text:p>
      <text:p text:style-name="P128"><text:span text:style-name="T129">4</text:span><text:span text:style-name="T130">) gydytojų konsiliumas;</text:span></text:p>
      <text:p text:style-name="P131"><text:span text:style-name="T132">5</text:span><text:span text:style-name="T133">) skubios nestacionarinės medicinos pagalbos įstaigų slaugos specialistai;</text:span></text:p>
      <text:p text:style-name="P134"><text:span text:style-name="T135">6</text:span><text:span text:style-name="T136">) slaugos specialistas, tiesio</text:span><text:span text:style-name="T137">giai atlikęs mirusio asmens sveikatos priežiūrą nesant gydytojo.</text:span></text:p>
      <text:p text:style-name="P138"/>
      <text:p text:style-name="P139"><text:span text:style-name="T140">5</text:span><text:span text:style-name="T141"><text:s/>straipsnis.<text:s/></text:span><text:span text:style-name="T142">Negrįžtamo kraujotakos ir kvėpavimo nutrūkimo nustatymas<text:s/></text:span></text:p>
      <text:p text:style-name="P143"><text:span text:style-name="T144">1</text:span><text:span text:style-name="T145">. Negrįžtamai nutrūkusi kraujotaka ir kvėpavimas yra nustatomi esant neabejotiniems mirties požymiams. Je</text:span><text:span text:style-name="T146">i nėra neabejotinų mirties požymių, negrįžtamai nutrūkusi kraujotaka ir kvėpavimas vertinami pagal gaivinamojo kardiovaskulinės sistemos atsaką į gaivinimo veiksmus.<text:s/></text:span></text:p>
      <text:p text:style-name="P147"><text:span text:style-name="T148">2</text:span><text:span text:style-name="T149">. Neabejotinų mirties požymių sąrašą bei gaivinimo standartus nustato</text:span><text:span text:style-name="T150"><text:s/></text:span><text:span text:style-name="T151">Sveikatos apsa</text:span><text:span text:style-name="T152">ugos ministerija.</text:span></text:p>
      <text:p text:style-name="P153"/>
      <text:p text:style-name="P154"><text:span text:style-name="T155">6</text:span><text:span text:style-name="T156"><text:s/>straipsnis.<text:s/></text:span><text:span text:style-name="T157">Smegenų mirties nustatymas</text:span></text:p>
      <text:p text:style-name="P158"><text:span text:style-name="T159">1</text:span><text:span text:style-name="T160">. Smegenų mirtis nustatoma pagrįstais tyrimų metodais įrodžius, jog visų žmogaus galvos smegenų struktūrų veikla yra negrįžtamai nutrūkusi, o žmogaus kraujotaka ir kvėpavimas išlieka ti</text:span><text:span text:style-name="T161">k palaikomi dirbtinių priemonių.</text:span></text:p>
      <text:p text:style-name="P162"><text:span text:style-name="T163">2</text:span><text:span text:style-name="T164">. Negrįžtamai nutrūkusios visų žmogaus galvos smegenų struktūrų veiklos kriterijus, jų nustatymo metodiką tvirtina Sveikatos apsaugos ministerija.</text:span></text:p>
      <text:p text:style-name="P165"/>
      <text:p text:style-name="P166"><text:span text:style-name="T167">7</text:span><text:span text:style-name="T168"><text:s/>straipsnis.<text:s/></text:span><text:span text:style-name="T169">Smegenų mirties nustatymo sąlygos ir tvarka<text:s/></text:span></text:p>
      <text:p text:style-name="P170"><text:span text:style-name="T171">1</text:span><text:span text:style-name="T172">. Smegenų mirtis nustatoma tik stacionarinėje asmens sveikatos priežiūros įstaigoje.</text:span></text:p>
      <text:p text:style-name="P173"><text:span text:style-name="T174">2</text:span><text:span text:style-name="T175">. Smegenų mirtį nustato konsiliumas iš ne mažiau kaip trijų gydytojų, iš kurių vienas turi būti neurologas arba neurochirurgas.</text:span></text:p>
      <text:p text:style-name="P176"><text:span text:style-name="T177">3</text:span><text:span text:style-name="T178">. Nustatant smegenų mirtį, neturi</text:span><text:span text:style-name="T179"><text:s/>teisės dalyvauti chirurgai transplantologai ir kiti asmenys, dėl kokios nors priežasties suinteresuoti mirštančiojo organų bei audinių transplantavimu arba nors kiek su transplantavimu susiję.</text:span></text:p>
      <text:p text:style-name="P180"/>
      <text:p text:style-name="P181"><text:span text:style-name="T182">8</text:span><text:span text:style-name="T183"><text:s/>straipsnis.<text:s/></text:span><text:span text:style-name="T184">Smegenų mirties nustatymo pasekmės</text:span></text:p>
      <text:p text:style-name="P185"><text:span text:style-name="T186">1</text:span><text:span text:style-name="T187">.</text:span><text:span text:style-name="T188"><text:s/>Nustačius smegenų mirtį, visos žmogui taikomos medicinos pagalbos priemonės nutraukiamos, jei mirusiojo organų bei audinių nenumatoma panaudoti transplantacijai.</text:span></text:p>
      <text:p text:style-name="P189"><text:span text:style-name="T190">2</text:span><text:span text:style-name="T191">. Apie asmens, kurio audiniai ir (ar) organai gali būti panaudoti transplantacijai, smeg</text:span><text:span text:style-name="T192">enų mirties faktą turi būti pranešama Nacionaliniam organų transplantacijos biurui.</text:span></text:p>
      <text:p text:style-name="P193"><text:span text:style-name="T194">3</text:span><text:span text:style-name="T195">. Jei mirusiojo organus bei audinius numatoma panaudoti transplantacijai, leidžiama jam taikyti tik tas medicinos pagalbos priemones, kuriomis stengiamasi užtikrinti o</text:span><text:span text:style-name="T196">rganų bei audinių tinkamumą persodinti į kito žmogaus kūną.</text:span></text:p>
      <text:h text:style-name="P197" text:outline-level="2"/>
      <text:h text:style-name="P198" text:outline-level="2"><text:span text:style-name="T199">Trečiasis</text:span><text:span text:style-name="T200"><text:s/>skirsnis</text:span></text:h>
      <text:h text:style-name="P201" text:outline-level="3"><text:span text:style-name="T202">KRITINĘ BŪKLĘ IR MIRTĮ NUSTATANČIŲ ASMENŲ TEISĖS IR PAREIGOS</text:span></text:h>
      <text:p text:style-name="P203"/>
      <text:p text:style-name="P204"><text:span text:style-name="T205">9</text:span><text:span text:style-name="T206"><text:s/>straipsnis.<text:s/></text:span><text:span text:style-name="T207">Kritinę būklę nustačiusio asmens pareigos</text:span></text:p>
      <text:p text:style-name="P208"><text:span text:style-name="T209">1</text:span><text:span text:style-name="T210">. Kritinę būklę nustatęs asmuo privalo ne</text:span><text:span text:style-name="T211">delsdamas suteikti žmogui pirmąją medicinos pagalbą ir imtis kitų galimų priemonių žmogaus gyvybei išsaugoti.<text:s/></text:span></text:p>
      <text:p text:style-name="P212"><text:span text:style-name="T213">2</text:span><text:span text:style-name="T214">. Sveikatos priežiūros ir farmacijos specialistų kompetenciją teikti pirmąją medicinos pagalbą nustato Sveikatos apsaugos ministerija. Vyria</text:span><text:span text:style-name="T215">usybės nustatyto sąrašo profesijų, darbų ir veiklos sričių darbuotojų bei transporto priemonių vairuotojų mėgėjų, buvusių kartu su nukentėjusiaisiais ar ligoniais nelaimingų atsitikimų ar ūmaus gyvybei pavojingo susirgimo vietose ir privalančių suteikti ji</text:span><text:span text:style-name="T216">ems pirmąją pagalbą, taip pat įstatymų nustatytų kitų asmenų kompetenciją šiais klausimais nustato Vyriausybė.</text:span></text:p>
      <text:p text:style-name="P217"/>
      <text:p text:style-name="P218"><text:span text:style-name="T219">10</text:span><text:span text:style-name="T220"><text:s/>straipsnis.<text:s/></text:span><text:span text:style-name="T221">Teisė nepradėti gaivinimo</text:span></text:p>
      <text:p text:style-name="P222"><text:span text:style-name="T223">1</text:span><text:span text:style-name="T224">. Leidžiama nepradėti gaivinimo:</text:span></text:p>
      <text:p text:style-name="P225"><text:span text:style-name="T226">1</text:span><text:span text:style-name="T227">) jeigu yra neabejotinų mirties požymių: negrįžtamai nut</text:span><text:span text:style-name="T228">rūkusi kraujotaka ir kvėpavimas, lavoniškas atšalimas, lavoniškas sustingimas, yra lavondėmių ir kitų ankstyvųjų bei vėlyvųjų lavoniškų reiškinių;</text:span></text:p>
      <text:p text:style-name="P229"><text:span text:style-name="T230">2</text:span><text:span text:style-name="T231">) jeigu pacientas įstatymų nustatyta tvarka yra pareiškęs nesutikimą, kad būtų gaivinamas, ir yra<text:s/></text:span><text:span text:style-name="T232">gydytojų konsiliumo pritarimas;</text:span></text:p>
      <text:p text:style-name="P233"><text:span text:style-name="T234">3</text:span><text:span text:style-name="T235">) tais atvejais, kai gaivinimas kelia tiesioginę grėsmę kritinę būklę nustačiusio asmens gyvybei.</text:span></text:p>
      <text:p text:style-name="P236"><text:span text:style-name="T237">2</text:span><text:span text:style-name="T238">. Jeigu dėl šio straipsnio 1 dalies 1 ir 2 punktuose nustatytų sąlygų yra abejonių, kritinę būklę nustatęs asmuo p</text:span><text:span text:style-name="T239">rivalo pradėti gaivinimą.<text:s/></text:span></text:p>
      <text:p text:style-name="P240"/>
      <text:p text:style-name="P241"><text:span text:style-name="T242">11</text:span><text:span text:style-name="T243"><text:s/>straipsnis.<text:s/></text:span><text:span text:style-name="T244">Teisė nutraukti gaivinimą</text:span></text:p>
      <text:p text:style-name="P245"><text:span text:style-name="T246">Leidžiama nutraukti gaivinimą:</text:span></text:p>
      <text:p text:style-name="P247"><text:span text:style-name="T248">1</text:span><text:span text:style-name="T249">) gaivinimo metu atsinaujinus gyvybiškai svarbioms organizmo funkcijoms;<text:s/></text:span></text:p>
      <text:p text:style-name="P250"><text:span text:style-name="T251">2</text:span><text:span text:style-name="T252">) gaivinimo metu išryškėjus šiame Įstatyme numatytiems<text:s/></text:span><text:span text:style-name="T253">neabejotiniems mirties požymiams;</text:span></text:p>
      <text:p text:style-name="P254"><text:span text:style-name="T255">3</text:span><text:span text:style-name="T256">) išaiškėjus, jog pacientas įstatymų nustatyta tvarka yra pareiškęs nesutikimą, kad būtų gaivinamas, ir yra gydytojų konsiliumo pritarimas;</text:span></text:p>
      <text:p text:style-name="P257"><text:span text:style-name="T258">4</text:span><text:span text:style-name="T259">) iškilus tiesioginei grėsmei gaivinančio asmens gyvybei.</text:span></text:p>
      <text:p text:style-name="P260"/>
      <text:p text:style-name="P261"><text:span text:style-name="T262">12</text:span><text:span text:style-name="T263"><text:s/>st</text:span><text:span text:style-name="T264">raipsnis.<text:s/></text:span><text:span text:style-name="T265">Asmens mirties faktą nustačiusio asmens pareigos</text:span></text:p>
      <text:p text:style-name="P266"><text:span text:style-name="T267">1</text:span><text:span text:style-name="T268">. Asmens mirties faktą nustatęs asmuo privalo nedelsdamas nustatyta tvarka pažymėti tai medicinos dokumentuose.</text:span></text:p>
      <text:p text:style-name="P269"><text:span text:style-name="T270">2</text:span><text:span text:style-name="T271">. Asmens mirties faktą nustatęs asmuo privalo nedelsdamas pranešti apie tai</text:span><text:span text:style-name="T272"><text:s/>policijai, jeigu yra bent viena iš šių sąlygų:</text:span></text:p>
      <text:p text:style-name="P273"><text:span text:style-name="T274">1</text:span><text:span text:style-name="T275">) nustatyta arba įtariama smurtinė mirtis;</text:span></text:p>
      <text:p text:style-name="P276"><text:span text:style-name="T277">2</text:span><text:span text:style-name="T278">) mirtis įvyko viešoje vietoje;</text:span></text:p>
      <text:p text:style-name="P279"><text:span text:style-name="T280">3</text:span><text:span text:style-name="T281">) nenustatyta mirusiojo asmenybė;</text:span></text:p>
      <text:p text:style-name="P282"><text:span text:style-name="T283">4</text:span><text:span text:style-name="T284">) neaiški mirties priežastis, jei mirtis įvyko už stacionarinės asmens sveikatos<text:s/></text:span><text:span text:style-name="T285">priežiūros įstaigos ribų;</text:span></text:p>
      <text:p text:style-name="P286"><text:span text:style-name="T287">5</text:span><text:span text:style-name="T288">) staigi arba netikėta mirtis;</text:span></text:p>
      <text:p text:style-name="P289"><text:span text:style-name="T290">6</text:span><text:span text:style-name="T291">) mirė pacientas, išbuvęs stacionarinėje asmens sveikatos priežiūros įstaigoje mažiau nei 24 valandas, išskyrus atvejus, kai mirtis įvyko dėl nustatytos lėtinės ligos;</text:span></text:p>
      <text:p text:style-name="P292"><text:span text:style-name="T293">7</text:span><text:span text:style-name="T294">) nustatyta arba</text:span><text:span text:style-name="T295"><text:s/>įtariama, jog mirtis įvyko nuo gamybinės traumos, apsinuodijimo, profesinės ligos, ypač pavojingos infekcinės ligos;</text:span></text:p>
      <text:p text:style-name="P296"><text:span text:style-name="T297">8</text:span><text:span text:style-name="T298">) mirusiajam jo paskutinio susirgimo metu nebuvo teikiama medicinos pagalba;</text:span></text:p>
      <text:p text:style-name="P299"><text:span text:style-name="T300">9</text:span><text:span text:style-name="T301">) to reikalauja mirusiojo teisėtas atstovas;</text:span></text:p>
      <text:p text:style-name="P302"><text:span text:style-name="T303">10</text:span><text:span text:style-name="T304">) kitais įstatymų numatytais atvejais.</text:span></text:p>
      <text:p text:style-name="P305"><text:span text:style-name="T306">3</text:span><text:span text:style-name="T307">. Apie asmens mirties faktą įstatymų nustatyta tvarka turi būti pranešta jo giminėms ar artimiesiems.</text:span></text:p>
      <text:h text:style-name="P308" text:outline-level="3"/>
      <text:h text:style-name="P309" text:outline-level="3"><text:span text:style-name="T310">Ketvirtasis</text:span><text:span text:style-name="T311"><text:s/>skirsnis</text:span></text:h>
      <text:p text:style-name="P312"><text:span text:style-name="T313">MEDICININIO MIRTIES LIUDIJIMO IŠDAVIMO TVARKA</text:span></text:p>
      <text:p text:style-name="P314"/>
      <text:p text:style-name="P315"><text:span text:style-name="T316">13</text:span><text:span text:style-name="T317"><text:s/>straipsnis.<text:s/></text:span><text:span text:style-name="T318">Medicininis<text:s/></text:span><text:span text:style-name="T319">mirties liudijimas</text:span></text:p>
      <text:p text:style-name="P320"><text:span text:style-name="T321">1</text:span><text:span text:style-name="T322">. Medicininį mirties liudijimą išduoda:</text:span></text:p>
      <text:p text:style-name="P323"><text:span text:style-name="T324">1</text:span><text:span text:style-name="T325">) mirčiai įvykus ne stacionarinėje asmens sveikatos priežiūros įstaigoje, – ambulatorinę medicinos pagalbą teikiantis gydytojas;</text:span></text:p>
      <text:p text:style-name="P326"><text:span text:style-name="T327">2</text:span><text:span text:style-name="T328">) lavono teisės medicinos ekspertizę atlikęs gydytojas<text:s/></text:span><text:span text:style-name="T329">teisės medicinos ekspertas;</text:span></text:p>
      <text:p text:style-name="P330"><text:span text:style-name="T331">3</text:span><text:span text:style-name="T332">) lavono patologoanatominį tyrimą atlikęs gydytojas patologas;</text:span></text:p>
      <text:p text:style-name="P333"><text:span text:style-name="T334">4</text:span><text:span text:style-name="T335">) įstatymų nustatytais atvejais – stacionarinės asmens sveikatos priežiūros įstaigos gydytojas, nustatęs asmens mirties faktą.</text:span></text:p>
      <text:p text:style-name="P336"><text:span text:style-name="T337">2</text:span><text:span text:style-name="T338">. Gali būti išduodama</text:span><text:span text:style-name="T339">s laikinas arba galutinis medicininis mirties liudijimas.</text:span></text:p>
      <text:p text:style-name="P340"><text:span text:style-name="T341">3</text:span><text:span text:style-name="T342">. Laikinas medicininis mirties liudijimas išduodamas:</text:span></text:p>
      <text:p text:style-name="P343"><text:span text:style-name="T344">1</text:span><text:span text:style-name="T345">) kai medicininio mirties liudijimo išrašymo metu nežinoma mirties priežastis;</text:span></text:p>
      <text:p text:style-name="P346"><text:span text:style-name="T347">2</text:span><text:span text:style-name="T348">) kai reikia atlikti papildomą lavono arba jo<text:s/></text:span><text:span text:style-name="T349">audinių tyrimą mirties priežasčiai nustatyti arba patikslinti.</text:span></text:p>
      <text:p text:style-name="P350"><text:span text:style-name="T351">4</text:span><text:span text:style-name="T352">. Laikinas medicininis mirties liudijimas ne vėliau kaip per vieną mėnesį turi būti pakeistas galutiniu.</text:span></text:p>
      <text:p text:style-name="P353"><text:span text:style-name="T354">5</text:span><text:span text:style-name="T355">. Medicininio mirties liudijimo išdavimo tvarką nustato Sveikatos apsaugos m</text:span><text:span text:style-name="T356">inisterija.</text:span></text:p>
      <text:p text:style-name="P357"/>
      <text:p text:style-name="P358"><text:span text:style-name="T359">14</text:span><text:span text:style-name="T360"><text:s/>straipsnis.<text:s/></text:span><text:span text:style-name="T361">Medicininio mirties liudijimo rekvizitai</text:span></text:p>
      <text:p text:style-name="P362"><text:span text:style-name="T363">1</text:span><text:span text:style-name="T364">. Medicininį mirties liudijimą sudaro dvi dalys. Jose įrašyta informacija turi būti vienoda.</text:span></text:p>
      <text:p text:style-name="P365"><text:span text:style-name="T366">2</text:span><text:span text:style-name="T367">. Medicininiame mirties liudijime turi būti nurodomi šie mirusiojo duomenys:</text:span></text:p>
      <text:p text:style-name="P368"><text:span text:style-name="T369">1</text:span><text:span text:style-name="T370">) vardas ir pavardė;</text:span></text:p>
      <text:p text:style-name="P371"><text:span text:style-name="T372">2</text:span><text:span text:style-name="T373">) asmens kodas;</text:span></text:p>
      <text:p text:style-name="P374"><text:span text:style-name="T375">3</text:span><text:span text:style-name="T376">) gimimo data;</text:span></text:p>
      <text:p text:style-name="P377"><text:span text:style-name="T378">4</text:span><text:span text:style-name="T379">) mirties data;</text:span></text:p>
      <text:p text:style-name="P380"><text:span text:style-name="T381">5</text:span><text:span text:style-name="T382">) nuolatinė gyvenamoji vieta;</text:span></text:p>
      <text:p text:style-name="P383"><text:span text:style-name="T384">6</text:span><text:span text:style-name="T385">) mirties vieta;</text:span></text:p>
      <text:p text:style-name="P386"><text:span text:style-name="T387">7</text:span><text:span text:style-name="T388">) mirties priežastis;</text:span></text:p>
      <text:p text:style-name="P389"><text:span text:style-name="T390">8</text:span><text:span text:style-name="T391">) medicininį mirties liudijimą išdavusio gydytojo pareigos, vardas, pavardė ir par</text:span><text:span text:style-name="T392">ašas.</text:span></text:p>
      <text:p text:style-name="P393"><text:span text:style-name="T394">3</text:span><text:span text:style-name="T395">. Mirusiojo, kurio asmens tapatybė nenustatyta, medicininiame mirties liudijime gali būti neįrašomi šio straipsnio 2 dalies 1–6 punktuose nurodyti duomenys.</text:span></text:p>
      <text:p text:style-name="P396"><text:span text:style-name="T397">4</text:span><text:span text:style-name="T398">. Kūdikio medicininiame mirties liudijime turi būti nurodyta, ar jis gimė išnešio</text:span><text:span text:style-name="T399">tas, taip pat mirusio kūdikio svoris jam gimus.<text:s/></text:span></text:p>
      <text:p text:style-name="P400"><text:span text:style-name="T401">5</text:span><text:span text:style-name="T402">. Medicininio mirties liudijimo formą nustato Sveikatos apsaugos ministerija.</text:span></text:p>
      <text:p text:style-name="P403"/>
      <text:p text:style-name="P404"><text:span text:style-name="T405">15</text:span><text:span text:style-name="T406"><text:s/>straipsnis.<text:s/></text:span><text:span text:style-name="T407">Medicininio mirties liudijimo išdavimas</text:span></text:p>
      <text:p text:style-name="P408"><text:span text:style-name="T409">1</text:span><text:span text:style-name="T410">. Medicininį mirties liudijimą išduoda asmens sveikatos<text:s/></text:span><text:span text:style-name="T411">priežiūros įstaigos. Jis išduodamas asmenims, pateikusiems asmens dokumentus ir pasirašiusiems liudijimo dalį. Pasirašyta liudijimo dalis saugoma liudijimą išdavusioje įstaigoje Sveikatos apsaugos ministerijos nustatyta tvarka.</text:span></text:p>
      <text:p text:style-name="P412"><text:span text:style-name="T413">2</text:span><text:span text:style-name="T414">. Medicininis mirties l</text:span><text:span text:style-name="T415">iudijimas išduodamas tą pačią dieną, kurią dėl jo kreipiamasi į asmens sveikatos priežiūros įstaigą.</text:span></text:p>
      <text:p text:style-name="P416"><text:span text:style-name="T417">3</text:span><text:span text:style-name="T418">. Medicininius mirties liudijimus išduodančios asmens sveikatos priežiūros įstaigos privalo užtikrinti, kad liudijimai būtų išduodami ir poilsio bei š</text:span><text:span text:style-name="T419">venčių dienomis.</text:span></text:p>
      <text:h text:style-name="P420" text:outline-level="3"/>
      <text:h text:style-name="P421" text:outline-level="3"><text:span text:style-name="T422">Penktasis</text:span><text:span text:style-name="T423"><text:s/>skirsnis</text:span></text:h>
      <text:p text:style-name="P424"><text:span text:style-name="T425">BAIGIAMOSIOS NUOSTATOS</text:span></text:p>
      <text:p text:style-name="P426"/>
      <text:p text:style-name="P427"><text:span text:style-name="T428">16</text:span><text:span text:style-name="T429"><text:s/>straipsnis.<text:s/></text:span><text:span text:style-name="T430">Gydytojų konsiliumo sudarymas</text:span></text:p>
      <text:p text:style-name="P431"><text:span text:style-name="T432">Smegenų mirčiai nustatyti bei kitiems šiame Įstatyme numatytiems klausimams spręsti gydytojų konsiliumo sudarymo, sprendimų priėmimo ir<text:s/></text:span><text:span text:style-name="T433">įforminimo tvarką nustato Sveikatos apsaugos ministerija.</text:span></text:p>
      <text:p text:style-name="P434"/>
      <text:p text:style-name="P435"><text:span text:style-name="T436">17</text:span><text:span text:style-name="T437"><text:s/>straipsnis.<text:s/></text:span><text:span text:style-name="T438">Atsakomybė</text:span></text:p>
      <text:p text:style-name="P439"><text:span text:style-name="T440">Asmenys, pažeidę šio Įstatymo reikalavimus, atsako įstatymų nustatyta tvarka.</text:span><text:s/></text:p>
      <text:p text:style-name="P441"/>
      <text:p text:style-name="P442"/>
      <text:p text:style-name="P443">Skelbiu šį Lietuvos Respublikos Seimo priimtą įstatymą.</text:p>
      <text:p text:style-name="P444"/>
      <text:p text:style-name="P445"/>
      <text:p text:style-name="P446">RESPUBLIKOS PREZIDENTAS<text:tab/>ALGIRDAS BRAZAUSKAS</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eimas, Įstatymas</text:span></text:p>
      <text:p text:style-name="P456"><text:span text:style-name="T457">Nr.<text:s/></text:span><text:a xlink:href="https://www.e-tar.lt/portal/legalAct.html?documentId=TAR.9F016C63E6D2" office:target-frame-name="_top" xlink:show="replace"><text:span text:style-name="T458">VIII-1214</text:span></text:a><text:span text:style-name="T459">, 1999-06-08, Žin., 1999, Nr. 55-1767 (1999-06-23), i. k.<text:s/></text:span><text:span text:style-name="T460">0991010ISTAIII-1214</text:span></text:p>
      <text:p text:style-name="P461"><text:span text:style-name="T462">Lietuvos Respublikos žmogaus mirties registravimo ir kritinių būklių įstatymo 11, 13, 14 ir 17 straipsnių pakeitimo įstatymas</text:span></text:p>
      <text:p text:style-name="P463"/>
      <text:p text:style-name="P464"><text:span text:style-name="T465">2.</text:span></text:p>
      <text:p text:style-name="P466"><text:span text:style-name="T467">Lietuvos Respublikos Seimas, Įstatymas</text:span></text:p>
      <text:p text:style-name="P468"><text:span text:style-name="T469">Nr.<text:s/></text:span><text:a xlink:href="https://www.e-tar.lt/portal/legalAct.html?documentId=TAR.DA25E4466E2F" office:target-frame-name="_top" xlink:show="replace"><text:span text:style-name="T470">IX-836</text:span></text:a><text:span text:style-name="T471">, 2002-04-04, Žin., 2002, Nr. 43-1601 (2002-04-26), i. k. 1021010ISTA00IX-836</text:span></text:p>
      <text:p text:style-name="P472"><text:span text:style-name="T473">Lietuvos Respublikos žmogaus mirties registravimo ir kritinių būklių įstatymo pakeitimo įstatyma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311" meta:word-count="1507" meta:character-count="11821" meta:row-count="965" meta:non-whitespace-character-count="10625"/>
  </office:meta>
</office:document-meta>
</file>