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margin-left="1.477in" fo:text-indent="-0.977in">
        <style:tab-stops/>
      </style:paragraph-properties>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fo:text-indent="0.5in">
        <style:tab-stops>
          <style:tab-stop style:type="left" style:position="0.5909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5909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590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2.6583in"/>
          <style:tab-stop style:type="left" style:position="0.590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2.1659in"/>
          <style:tab-stop style:type="left" style:position="0.590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fo:color="#000000" style:font-size-complex="12pt" fo:background-color="#FFFFFF"/>
    </style:style>
    <style:style style:name="T301" style:parent-style-name="DefaultParagraphFont" style:family="text">
      <style:text-properties style:font-weight-complex="bold" fo:color="#000000" style:font-size-complex="12pt" fo:background-color="#FFFFFF"/>
    </style:style>
    <style:style style:name="T302" style:parent-style-name="DefaultParagraphFont" style:family="text">
      <style:text-properties style:font-weight-complex="bold" fo:color="#000000" style:font-size-complex="12pt" fo:background-color="#FFFFFF"/>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fo:background-color="#FFFFFF"/>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fo:font-weight="bold" style:font-weight-asian="bold"/>
    </style:style>
    <style:style style:name="T331" style:parent-style-name="DefaultParagraphFont" style:family="text">
      <style:text-properties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style:font-weight-complex="bold"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style:font-weight-complex="bold"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keep-with-next="always" fo:text-align="center"/>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fo:color="#000000" fo:font-size="10pt" style:font-size-asian="10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fo:background-color="#FFFFFF"/>
    </style:style>
    <style:style style:name="T544" style:parent-style-name="DefaultParagraphFont" style:family="text">
      <style:text-properties fo:color="#000000" style:font-size-complex="12pt" fo:background-color="#FFFFFF"/>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fo:background-color="#FFFFFF"/>
    </style:style>
    <style:style style:name="T609" style:parent-style-name="DefaultParagraphFont" style:family="text">
      <style:text-properties fo:color="#000000" style:font-size-complex="12pt" fo:background-color="#FFFFFF"/>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6381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justify" fo:text-indent="0.6381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font-weight-complex="bold"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6381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6381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font-weight-complex="bold"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font-weight-complex="bold" style:language-asian="lt" style:country-asian="LT"/>
    </style:style>
    <style:style style:name="P637" style:parent-style-name="Normal" style:family="paragraph">
      <style:paragraph-properties fo:text-align="justify" fo:text-indent="0.6381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style:font-weight-complex="bold" fo:color="#000000" style:font-size-complex="12pt"/>
    </style:style>
    <style:style style:name="T650" style:parent-style-name="DefaultParagraphFont" style:family="text">
      <style:text-properties fo:font-weight="bold" style:font-weight-asian="bold" style:font-weight-complex="bold" fo:color="#000000" style:text-position="super 66.6%" style:font-size-complex="12pt"/>
    </style:style>
    <style:style style:name="T651" style:parent-style-name="DefaultParagraphFont" style:family="text">
      <style:text-properties fo:font-weight="bold" style:font-weight-asian="bold" style:font-weight-complex="bold" fo:color="#000000" style:font-size-complex="12pt"/>
    </style:style>
    <style:style style:name="T652" style:parent-style-name="DefaultParagraphFont" style:family="text">
      <style:text-properties fo:font-weight="bold" style:font-weight-asian="bold" style:font-weight-complex="bold" fo:color="#000000" style:font-size-complex="12pt"/>
    </style:style>
    <style:style style:name="T653" style:parent-style-name="DefaultParagraphFont" style:family="text">
      <style:text-properties fo:font-weight="bold" style:font-weight-asian="bold" style:font-weight-complex="bold" fo:color="#0000FF" style:font-size-complex="12pt"/>
    </style:style>
    <style:style style:name="T654" style:parent-style-name="DefaultParagraphFont" style:family="text">
      <style:text-properties fo:font-weight="bold" style:font-weight-asian="bold" style:font-weight-complex="bold" fo:color="#000000"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keep-with-next="always" fo:text-align="center"/>
    </style:style>
    <style:style style:name="T680" style:parent-style-name="DefaultParagraphFont" style:family="text">
      <style:text-properties fo:font-weight="bold" style:font-weight-asian="bold" fo:text-transform="uppercase" fo:color="#000000"/>
    </style:style>
    <style:style style:name="T681" style:parent-style-name="DefaultParagraphFont" style:family="text">
      <style:text-properties fo:font-weight="bold" style:font-weight-asian="bold" fo:text-transform="uppercase" fo:color="#000000"/>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style:text-properties fo:font-weight="bold" style:font-weight-asian="bold" fo:color="#000000"/>
    </style:style>
    <style:style style:name="P685" style:parent-style-name="Normal" style:family="paragraph">
      <style:paragraph-properties fo:text-align="justify" fo:text-indent="0.5in"/>
    </style:style>
    <style:style style:name="T686" style:parent-style-name="DefaultParagraphFont" style:family="text">
      <style:text-properties fo:font-weight="bold" style:font-weight-asian="bold" style:font-weight-complex="bold" fo:color="#000000" style:font-size-complex="12pt"/>
    </style:style>
    <style:style style:name="T687" style:parent-style-name="DefaultParagraphFont" style:family="text">
      <style:text-properties fo:font-weight="bold" style:font-weight-asian="bold" style:font-weight-complex="bold" fo:color="#000000" style:font-size-complex="12pt"/>
    </style:style>
    <style:style style:name="T688" style:parent-style-name="DefaultParagraphFont" style:family="text">
      <style:text-properties fo:font-weight="bold" style:font-weight-asian="bold" style:font-weight-complex="bold" fo:color="#000000"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fo:background-color="#FFFFFF"/>
    </style:style>
    <style:style style:name="T692" style:parent-style-name="DefaultParagraphFont" style:family="text">
      <style:text-properties fo:color="#000000"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indent="0.4916in"/>
    </style:style>
    <style:style style:name="P706" style:parent-style-name="Normal" style:family="paragraph">
      <style:paragraph-properties fo:text-indent="0.4916in"/>
    </style:style>
    <style:style style:name="P707" style:parent-style-name="Normal" style:family="paragraph">
      <style:paragraph-properties fo:text-indent="0.4916in"/>
      <style:text-properties fo:font-style="italic" style:font-style-asian="italic" fo:color="#000000"/>
    </style:style>
    <style:style style:name="P708" style:parent-style-name="Normal" style:family="paragraph">
      <style:text-properties fo:color="#000000"/>
    </style:style>
    <style:style style:name="P709" style:parent-style-name="Normal" style:family="paragraph">
      <style:text-properties fo:color="#000000"/>
    </style:style>
    <style:style style:name="P710" style:parent-style-name="Normal" style:family="paragraph">
      <style:paragraph-properties>
        <style:tab-stops>
          <style:tab-stop style:type="right" style:position="6.6937in"/>
        </style:tab-stops>
      </style:paragraph-properties>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widows="0" fo:orphans="0"/>
    </style:style>
  </office:automatic-styles>
  <office:body>
    <office:text text:use-soft-page-breaks="true">
      <text:p text:style-name="P1"><text:span text:style-name="T9">Suvestinė redakcija nuo 2023-12-30</text:span></text:p>
      <text:p text:style-name="P10"/>
      <text:p text:style-name="P11"><text:span text:style-name="T12">Įstatymas paskelbtas: Žin. 1997, Nr.<text:s/></text:span><text:a xlink:href="https://www.e-tar.lt/portal/legalAct.html?documentId=TAR.890D3838A27D" office:target-frame-name="_top" xlink:show="replace"><text:span text:style-name="T13">30-712</text:span></text:a><text:span text:style-name="T14">, i. k. 0971010ISTAVIII-157</text:span></text:p>
      <text:p text:style-name="P15"/>
      <text:p text:style-name="P16">Nauja redakcija nuo 2002-04-26:</text:p>
      <text:p text:style-name="Normal"><text:span text:style-name="T17">Nr.<text:s/></text:span><text:a xlink:href="https://www.e-tar.lt/portal/legalAct.html?documentId=TAR.DA25E4466E2F" office:target-frame-name="_top" xlink:show="replace"><text:span text:style-name="T18">IX-836</text:span></text:a><text:span text:style-name="T19">, 2002-04-04, Žin. 2002, Nr. 43-1601 (2002-04-26), i. k. 1021010ISTA00IX-836</text:span></text:p>
      <text:p text:style-name="P20"/>
      <text:p text:style-name="P21">LIETUVOS RESPUBLIKOS<text:line-break/>ŽMOGAUS MIRTIES NUSTATYMO IR KRITINIŲ BŪKLIŲ<text:line-break/>Į S T A T Y M A S</text:p>
      <text:p text:style-name="P22"/>
      <text:p text:style-name="P23"><text:span text:style-name="T24">1997 m.</text:span><text:span text:style-name="T25"><text:s/>kovo 25 d. Nr. VIII-157</text:span></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reglamentuoja žmogaus kritinių būklių, mirties momento ir fakto nustatymo bei medicininio mirties liudijimo išdavimo sąlygas ir</text:span><text:span text:style-name="T40"><text:s/>tvarką, taip pat sveikatos priežiūros darbuotojų bei kitų asmenų teises ir pareigas po to, kai yra nustatyta žmogaus kritinė būklė arba mirtis.</text:span></text:p>
      <text:p text:style-name="P41"/>
      <text:p text:style-name="P42"><text:span text:style-name="T43">2</text:span><text:span text:style-name="T44"><text:s/>straipsnis.<text:s/></text:span><text:span text:style-name="T45">Pagrindinės Įstatymo sąvokos</text:span></text:p>
      <text:p text:style-name="P46"><text:span text:style-name="T47">1</text:span><text:span text:style-name="T48">.</text:span><text:span text:style-name="T49"><text:s/></text:span><text:span text:style-name="T50">Beviltiškas gaivinimas<text:s/></text:span><text:span text:style-name="T51">–<text:s/></text:span><text:span text:style-name="T52">gaivinimas kritinės būklės<text:s/></text:span><text:span text:style-name="T53">paciento, kurio ligos etiopatogenetinių gydymo būdų nėra arba jie jau išnaudoti ir yra objektyvių požymių gyvybines funkcijas užtikrinančios vienos ar kelių organų sistemų negrįžtamo pažeidimo, dėl kurio nėra<text:s/></text:span><text:soft-page-break/><text:span text:style-name="T54">mediciniškai pagrįstos tikimybės pagerinti arba</text:span><text:span text:style-name="T55"><text:s/>atkurti paciento gyvybiškai svarbių organizmo funkcijų, buvusių iki kritinės būklės.</text:span><text:s/></text:p>
      <text:p text:style-name="P56">Papildyta straipsnio dalimi:</text:p>
      <text:p text:style-name="P57"><text:span text:style-name="T58">Nr.<text:s/></text:span><text:a xlink:href="https://www.e-tar.lt/portal/legalAct.html?documentId=f729a0f0ae0911e98451fa7b5933515d" office:target-frame-name="_top" xlink:show="replace"><text:span text:style-name="T59">XIII-2302</text:span></text:a><text:span text:style-name="T60">, 2019-07-09, paskelbta TAR 2</text:span><text:span text:style-name="T61">019-07-24, i. k. 2019-12185</text:span></text:p>
      <text:p text:style-name="Normal"/>
      <text:p text:style-name="P62"><text:span text:style-name="T63">2</text:span><text:span text:style-name="T64">.<text:s/></text:span><text:span text:style-name="T65">Gaivinimas</text:span><text:span text:style-name="T66"><text:s/>– medicinos pagalbos priemonės, kuriomis siekiama atnaujinti sutrikusius arba išnykusius kvėpavimą, kraujotaką, galvos smegenų veiklą ir kitas gyvybiškai svarbias žmogaus organizmo funkcijas gyvybei pavojingų<text:s/></text:span><text:span text:style-name="T67">būklių atvejais.</text:span></text:p>
      <text:p text:style-name="P68">Straipsnio dalies numeracijos pakeitimas:</text:p>
      <text:p text:style-name="P69"><text:span text:style-name="T70">Nr.<text:s/></text:span><text:a xlink:href="https://www.e-tar.lt/portal/legalAct.html?documentId=f729a0f0ae0911e98451fa7b5933515d" office:target-frame-name="_top" xlink:show="replace"><text:span text:style-name="T71">XIII-2302</text:span></text:a><text:span text:style-name="T72">, 2019-07-09, paskelbta TAR 2019-07-24, i. k. 2019-12185</text:span></text:p>
      <text:p text:style-name="Normal"/>
      <text:p text:style-name="P73"><text:span text:style-name="T74">3</text:span><text:span text:style-name="T75">.<text:s/></text:span><text:span text:style-name="T76">Kritinės būklės<text:s/></text:span><text:span text:style-name="T77">–<text:s/></text:span><text:span text:style-name="T78">žmogaus gyvybei pavojingos būklės, pasižyminčios kritiniu kvėpavimo, kraujotakos, galvos smegenų veiklos bei kitų organizmo funkcijų lygiu ir kurioms esant reikia imtis gaivinimo bei kitų medicinos pagalbos priemonių stengiantis išsaugoti žmogaus gyvybę.</text:span></text:p>
      <text:p text:style-name="P79">Straipsnio dalies numeracijos pakeitimas:</text:p>
      <text:p text:style-name="P80"><text:span text:style-name="T81">Nr.<text:s/></text:span><text:a xlink:href="https://www.e-tar.lt/portal/legalAct.html?documentId=f729a0f0ae0911e98451fa7b5933515d" office:target-frame-name="_top" xlink:show="replace"><text:span text:style-name="T82">XIII-2302</text:span></text:a><text:span text:style-name="T83">, 2019-07-09, paskelbta TAR 2019-07-24, i. k. 2019-12185</text:span></text:p>
      <text:p text:style-name="Normal"/>
      <text:p text:style-name="P84"><text:span text:style-name="T85">4</text:span><text:span text:style-name="T86">.<text:s/></text:span><text:span text:style-name="T87">Medicininis mirties liudijimas</text:span><text:span text:style-name="T88"><text:s/>– gydytojo išduodamas dokumentas, patvirtinantis asmens mirties faktą ir būtinas mirčiai užregistruoti.</text:span></text:p>
      <text:p text:style-name="P89">Straipsnio dalies numeracijos pakeitimas:</text:p>
      <text:p text:style-name="P90"><text:span text:style-name="T91">Nr.<text:s/></text:span><text:a xlink:href="https://www.e-tar.lt/portal/legalAct.html?documentId=f729a0f0ae0911e98451fa7b5933515d" office:target-frame-name="_top" xlink:show="replace"><text:span text:style-name="T92">XIII-23</text:span><text:span text:style-name="T93">02</text:span></text:a><text:span text:style-name="T94">, 2019-07-09, paskelbta TAR 2019-07-24, i. k. 2019-12185</text:span></text:p>
      <text:p text:style-name="Normal"/>
      <text:p text:style-name="P95"><text:span text:style-name="T96">5</text:span><text:span text:style-name="T97">.<text:s/></text:span><text:span text:style-name="T98">Mirties faktas</text:span><text:span text:style-name="T99"><text:s/>– faktas, konstatuojamas pagal šio Įstatymo nuostatas nustačius negrįžtamai nutrūkusią žmogaus kraujotaką ir kvėpavimą arba smegenų mirtį.</text:span><text:s/></text:p>
      <text:p text:style-name="P100">Straipsnio dalies pakeitimai:</text:p>
      <text:p text:style-name="P101"><text:span text:style-name="T102">Nr.<text:s/></text:span><text:a xlink:href="https://www.e-tar.lt/portal/legalAct.html?documentId=20227dc0950311e5a6f4e928c954d72b" office:target-frame-name="_top" xlink:show="replace"><text:span text:style-name="T103">XII-2044</text:span></text:a><text:span text:style-name="T104">, 2015-11-19, paskelbta TAR 2015-11-27, i. k. 2015-18918</text:span></text:p>
      <text:p text:style-name="P105">Straipsnio dalies numeracijos pakeitimas:</text:p>
      <text:soft-page-break/>
      <text:p text:style-name="P106"><text:span text:style-name="T107">Nr.<text:s/></text:span><text:a xlink:href="https://www.e-tar.lt/portal/legalAct.html?documentId=f729a0f0ae0911e98451fa7b5933515d" office:target-frame-name="_top" xlink:show="replace"><text:span text:style-name="T108">XIII-2302</text:span></text:a><text:span text:style-name="T109">, 2019-07-09, paskelbta TAR 2019-07-24, i. k. 2019-12185</text:span></text:p>
      <text:p text:style-name="Normal"/>
      <text:p text:style-name="P110"><text:span text:style-name="T111">6</text:span><text:span text:style-name="T112">.<text:s/></text:span><text:span text:style-name="T113">Mirties momentas<text:s/></text:span><text:span text:style-name="T114">–</text:span><text:span text:style-name="T115"><text:s/></text:span><text:span text:style-name="T116">laikas, kai negrįžtamai nutrūksta žmogaus kraujotaka ir kvėpavimas arba kai negrįžtamai nutrūksta visų žmogaus g</text:span><text:span text:style-name="T117">alvos smegenų struktūrų veikla.</text:span></text:p>
      <text:p text:style-name="P118">Straipsnio dalies numeracijos pakeitimas:</text:p>
      <text:p text:style-name="P119"><text:span text:style-name="T120">Nr.<text:s/></text:span><text:a xlink:href="https://www.e-tar.lt/portal/legalAct.html?documentId=f729a0f0ae0911e98451fa7b5933515d" office:target-frame-name="_top" xlink:show="replace"><text:span text:style-name="T121">XIII-2302</text:span></text:a><text:span text:style-name="T122">, 2019-07-09, paskelbta TAR 2019-07-24, i. k. 2019-12185</text:span></text:p>
      <text:p text:style-name="Normal"/>
      <text:p text:style-name="P123"><text:span text:style-name="T124">7</text:span><text:span text:style-name="T125">.<text:s/></text:span><text:span text:style-name="T126">Mirtis</text:span><text:span text:style-name="T127"><text:s/>– negrįžtama žmogaus organizmo, kaip visumos, žūtis.</text:span></text:p>
      <text:p text:style-name="P128">Straipsnio dalies numeracijos pakeitimas:</text:p>
      <text:p text:style-name="P129"><text:span text:style-name="T130">Nr.<text:s/></text:span><text:a xlink:href="https://www.e-tar.lt/portal/legalAct.html?documentId=f729a0f0ae0911e98451fa7b5933515d" office:target-frame-name="_top" xlink:show="replace"><text:span text:style-name="T131">XIII-2302</text:span></text:a><text:span text:style-name="T132">, 2019-07-09, paskelbta TAR 2019-07-24, i. k. 201</text:span><text:span text:style-name="T133">9-12185</text:span></text:p>
      <text:p text:style-name="Normal"/>
      <text:h text:style-name="P134" text:outline-level="2"><text:span text:style-name="T135">Antrasis</text:span><text:span text:style-name="T136"><text:s/>skirsnis</text:span></text:h>
      <text:p text:style-name="P137"><text:span text:style-name="T138">KRITINIŲ BŪKLIŲ IR MIRTIES FAKTO NUSTATYMAS</text:span></text:p>
      <text:p text:style-name="P139"/>
      <text:p text:style-name="P140"><text:span text:style-name="T141">3</text:span><text:span text:style-name="T142"><text:s/>straipsnis.<text:s/></text:span><text:span text:style-name="T143">Kritinę būklę nustatantys asmenys</text:span></text:p>
      <text:p text:style-name="P144"><text:span text:style-name="T145">Kritinę būklę nustato:</text:span></text:p>
      <text:p text:style-name="P146"><text:span text:style-name="T147">1</text:span><text:span text:style-name="T148">) sveikatos priežiūros specialistai;</text:span></text:p>
      <text:p text:style-name="P149"><text:span text:style-name="T150">2</text:span><text:span text:style-name="T151">) farmacijos specialistai;</text:span></text:p>
      <text:p text:style-name="P152"><text:span text:style-name="T153">3</text:span><text:span text:style-name="T154">)</text:span><text:span text:style-name="T155"><text:s/>Vyriausybės nustatyto sąrašo profesijų, darbų ir veiklos sričių darbuotojai, transporto priemonių vairuotojai mėgėjai, buvę kartu su nukentėjusiaisiais ar</text:span><text:span text:style-name="T156"><text:s/></text:span><text:span text:style-name="T157">pacientais nelaimingų atsitikimų ar ūmaus gyvybei pavojingo susirgimo vietose ir privalantys suteikt</text:span><text:span text:style-name="T158">i jiems pirmąją pagalbą.</text:span><text:s/></text:p>
      <text:p text:style-name="P159">Straipsnio punkto pakeitimai:</text:p>
      <text:p text:style-name="P160"><text:span text:style-name="T161">Nr.<text:s/></text:span><text:a xlink:href="https://www.e-tar.lt/portal/legalAct.html?documentId=f729a0f0ae0911e98451fa7b5933515d" office:target-frame-name="_top" xlink:show="replace"><text:span text:style-name="T162">XIII-2302</text:span></text:a><text:span text:style-name="T163">, 2019-07-09, paskelbta TAR 2019-07-24, i. k. 2019-12185</text:span></text:p>
      <text:p text:style-name="Normal"/>
      <text:p text:style-name="P164"><text:span text:style-name="T165">4</text:span><text:span text:style-name="T166"><text:s/>straipsnis.<text:s/></text:span><text:span text:style-name="T167">Teisė<text:s/></text:span><text:span text:style-name="T168">nustatyti asmens mirties faktą</text:span></text:p>
      <text:p text:style-name="P169"><text:span text:style-name="T170">Asmens mirties faktą nustato:</text:span></text:p>
      <text:p text:style-name="P171"><text:span text:style-name="T172">1</text:span><text:span text:style-name="T173">) asmens sveikatos priežiūros specialybių gydytojai;</text:span></text:p>
      <text:p text:style-name="P174"><text:span text:style-name="T175">2</text:span><text:span text:style-name="T176">) gydytojų konsiliumas;</text:span></text:p>
      <text:p text:style-name="P177"><text:span text:style-name="T178">3</text:span><text:span text:style-name="T179">) skubiosios nestacionarinės medicinos pagalbos įstaigų slaugos specialistai;</text:span></text:p>
      <text:p text:style-name="P180"><text:span text:style-name="T181">4</text:span><text:span text:style-name="T182">) slaugos specialist</text:span><text:span text:style-name="T183">as, tiesiogiai atlikęs mirusio asmens sveikatos priežiūrą nesant gydytojo;</text:span></text:p>
      <text:p text:style-name="P184"><text:span text:style-name="T185">5</text:span><text:span text:style-name="T186">) paramedikai;</text:span></text:p>
      <text:p text:style-name="P187"><text:span text:style-name="T188">6</text:span><text:span text:style-name="T189">) skubiosios medicinos pagalbos paramedikai.</text:span></text:p>
      <text:p text:style-name="P190">Straipsnio pakeitimai:</text:p>
      <text:p text:style-name="P191"><text:span text:style-name="T192">Nr.<text:s/></text:span><text:a xlink:href="https://www.e-tar.lt/portal/legalAct.html?documentId=5ae2f820a62c11eea5a28c81c82193a8" office:target-frame-name="_top" xlink:show="replace"><text:span text:style-name="T193">XIV-2432</text:span></text:a><text:span text:style-name="T194">, 2023-12-19, paskelbta TAR 2023-12-29, i. k. 2023-25933</text:span></text:p>
      <text:p text:style-name="Normal"/>
      <text:p text:style-name="P195"><text:span text:style-name="T196">5</text:span><text:span text:style-name="T197"><text:s/>straipsnis.<text:s/></text:span><text:span text:style-name="T198">Negrįžtamo<text:s/></text:span><text:span text:style-name="T199">žmogaus<text:s/></text:span><text:span text:style-name="T200">kraujotakos ir kvėpavimo nutrūkimo nustatymo sąlygos ir tvarka</text:span></text:p>
      <text:p text:style-name="P201"><text:span text:style-name="T202">1</text:span><text:span text:style-name="T203">.<text:s/></text:span><text:span text:style-name="T204">Negrįžtamai nutrūkusi žmogaus kraujotaka ir kvėpavimas yra<text:s/></text:span><text:span text:style-name="T205">nustatomi, kai yra bent viena iš šių sąlygų:</text:span></text:p>
      <text:p text:style-name="P206"><text:span text:style-name="T207">1</text:span><text:span text:style-name="T208">) yra neabejotinų mirties požymių;</text:span></text:p>
      <text:p text:style-name="P209"><text:span text:style-name="T210">2</text:span><text:span text:style-name="T211">) jeigu nėra neabejotinų mirties požymių, – nesant gaivinamojo kardiovaskulinės sistemos atsako į gaivinimo veiksmus.</text:span></text:p>
      <text:p text:style-name="P212"><text:span text:style-name="T213">2</text:span><text:span text:style-name="T214">. Neabejotinų mirties požymių sąrašą ir gai</text:span><text:span text:style-name="T215">vinimo standartus nustato sveikatos apsaugos ministras.</text:span></text:p>
      <text:p text:style-name="P216"><text:span text:style-name="T217">3</text:span><text:span text:style-name="T218">. Nustatant negrįžtamą žmogaus kraujotakos ir kvėpavimo nutrūkimą, neturi teisės dalyvauti gydytojai, atliekantys transplantacijas, ir kiti mirštančiojo organų ir (ar) audinių transplantavimu<text:s/></text:span><text:span text:style-name="T219">suinteresuoti asmenys.</text:span></text:p>
      <text:p text:style-name="P220">Straipsnio pakeitimai:</text:p>
      <text:p text:style-name="P221"><text:span text:style-name="T222">Nr.<text:s/></text:span><text:a xlink:href="https://www.e-tar.lt/portal/legalAct.html?documentId=20227dc0950311e5a6f4e928c954d72b" office:target-frame-name="_top" xlink:show="replace"><text:span text:style-name="T223">XII-2044</text:span></text:a><text:span text:style-name="T224">, 2015-11-19, paskelbta TAR 2015-11-27, i. k. 2015-18918</text:span></text:p>
      <text:p text:style-name="Normal"/>
      <text:p text:style-name="P225"><text:span text:style-name="T226">6 straipsnis.</text:span><text:span text:style-name="T227"><text:s/>Neteko galios nuo 2016-01-01</text:span></text:p>
      <text:p text:style-name="P228">Straipsnio naikinimas:</text:p>
      <text:p text:style-name="P229"><text:span text:style-name="T230">Nr.<text:s/></text:span><text:a xlink:href="https://www.e-tar.lt/portal/legalAct.html?documentId=20227dc0950311e5a6f4e928c954d72b" office:target-frame-name="_top" xlink:show="replace"><text:span text:style-name="T231">XII-2044</text:span></text:a><text:span text:style-name="T232">, 2015-11-19, paskelbta TAR 2015-11-27, i. k. 2015-18918</text:span></text:p>
      <text:p text:style-name="Normal"/>
      <text:p text:style-name="P233"><text:span text:style-name="T234">7</text:span><text:span text:style-name="T235"><text:s/>straipsnis.<text:s/></text:span><text:span text:style-name="T236">Smegenų mirties n</text:span><text:span text:style-name="T237">ustatymo sąlygos ir tvarka</text:span></text:p>
      <text:p text:style-name="P238"><text:span text:style-name="T239">1</text:span><text:span text:style-name="T240">. Smegenų mirtis nustatoma<text:s/></text:span><text:span text:style-name="T241">sveikatos apsaugos ministro patvirtintais</text:span><text:span text:style-name="T242"><text:s/>tyrimų metodais įrodžius, kad visų žmogaus galvos smegenų veikla yra negrįžtamai nutrūkusi.</text:span></text:p>
      <text:p text:style-name="P243"><text:span text:style-name="T244">2</text:span><text:span text:style-name="T245">. Smegenų mirtis nustatoma, kai yra abi šios sąlygos:</text:span></text:p>
      <text:p text:style-name="P246"><text:span text:style-name="T247">1</text:span><text:span text:style-name="T248">)</text:span><text:span text:style-name="T249"><text:s/>smegenų mirtis nustatoma stacionarinėje asmens sveikatos priežiūros įstaigoje;</text:span></text:p>
      <text:p text:style-name="P250"><text:span text:style-name="T251">2</text:span><text:span text:style-name="T252">) smegenų mirtį nustato konsiliumas iš ne mažiau kaip trijų gydytojų, iš kurių vienas turi būti neurologas ar vaikų neurologas arba neurochirurgas.</text:span></text:p>
      <text:p text:style-name="P253"><text:span text:style-name="T254">3</text:span><text:span text:style-name="T255">. Nustatant smeg</text:span><text:span text:style-name="T256">enų mirtį, neturi teisės dalyvauti gydytojai, atliekantys transplantacijas, ir kiti mirštančiojo organų ir (ar) audinių transplantavimu suinteresuoti asmenys.</text:span></text:p>
      <text:p text:style-name="P257">Straipsnio pakeitimai:</text:p>
      <text:p text:style-name="P258"><text:span text:style-name="T259">Nr.<text:s/></text:span><text:a xlink:href="https://www.e-tar.lt/portal/legalAct.html?documentId=20227dc0950311e5a6f4e928c954d72b" office:target-frame-name="_top" xlink:show="replace"><text:span text:style-name="T260">XII-2044</text:span></text:a><text:span text:style-name="T261">, 2015-11-19, paskelbta TAR 2015-11-27, i. k. 2015-18918</text:span></text:p>
      <text:p text:style-name="Normal"/>
      <text:p text:style-name="P262"><text:span text:style-name="T263">8</text:span><text:span text:style-name="T264"><text:s/>straipsnis.<text:s/></text:span><text:span text:style-name="T265">Mirties fakto nustatymo pasekmės</text:span></text:p>
      <text:p text:style-name="P266"><text:span text:style-name="T267">1</text:span><text:span text:style-name="T268">. Nustačius mirties faktą, visos žmogui taikomos medicinos pagalbos priemonės nutraukiamos, jeigu<text:s/></text:span><text:span text:style-name="T269">mirusiojo organų ir (ar) audinių nenumatoma panaudoti transplantacijai.</text:span></text:p>
      <text:p text:style-name="P270"><text:span text:style-name="T271">2</text:span><text:span text:style-name="T272">. Apie asmens, kurio audiniai ir (ar) organai gali būti panaudoti transplantacijai, mirties faktą turi būti pranešama Nacionaliniam transplantacijos biurui prie Sveikatos apsaugos</text:span><text:span text:style-name="T273"><text:s/>ministerijos.</text:span></text:p>
      <text:p text:style-name="P274"><text:span text:style-name="T275">3</text:span><text:span text:style-name="T276">.<text:s/></text:span><text:span text:style-name="T277">Jeigu mirusiojo organus ir (ar) audinius numatoma panaudoti transplantacijai, leidžiama jam taikyti tik tas medicinos pagalbos priemones, kuriomis stengiamasi užtikrinti organų, audinių tinkamumą persodinti į kito žmogaus kūną.</text:span></text:p>
      <text:p text:style-name="P278">Straipsnio pakeitimai:</text:p>
      <text:p text:style-name="P279"><text:span text:style-name="T280">Nr.<text:s/></text:span><text:a xlink:href="https://www.e-tar.lt/portal/legalAct.html?documentId=20227dc0950311e5a6f4e928c954d72b" office:target-frame-name="_top" xlink:show="replace"><text:span text:style-name="T281">XII-2044</text:span></text:a><text:span text:style-name="T282">, 2015-11-19, paskelbta TAR 2015-11-27, i. k. 2015-18918</text:span></text:p>
      <text:p text:style-name="Normal"/>
      <text:h text:style-name="P283" text:outline-level="2"><text:span text:style-name="T284">Trečiasis</text:span><text:span text:style-name="T285"><text:s/>skirsnis</text:span></text:h>
      <text:h text:style-name="P286" text:outline-level="3"><text:span text:style-name="T287">KRITINĘ BŪKLĘ IR MIRTĮ NUSTATANČIŲ ASMENŲ<text:s/></text:span><text:span text:style-name="T288">TEISĖS IR PAREIGOS</text:span></text:h>
      <text:p text:style-name="P289"/>
      <text:p text:style-name="P290"><text:span text:style-name="T291">9</text:span><text:span text:style-name="T292"><text:s/>straipsnis.<text:s/></text:span><text:span text:style-name="T293">Kritinę būklę nustačiusio asmens pareigos</text:span></text:p>
      <text:p text:style-name="P294"><text:span text:style-name="T295">1</text:span><text:span text:style-name="T296">. Kritinę būklę nustatęs asmuo privalo nedelsdamas suteikti žmogui pirmąją medicinos pagalbą ir imtis kitų galimų priemonių žmogaus gyvybei išsaugoti.<text:s/></text:span></text:p>
      <text:p text:style-name="P297"><text:span text:style-name="T298">2</text:span><text:span text:style-name="T299">.<text:s/></text:span><text:span text:style-name="T300">Sveikatos<text:s/></text:span><text:span text:style-name="T301">priežiūros ir farmacijos specialistų kompetenciją teikti pirmąją medicinos pagalbą nustato sveikatos apsaugos ministras. Vyriausybės nustatyto sąrašo profesijų, darbų ir veiklos sričių darbuotojų bei transporto priemonių vairuotojų mėgėjų, buvusių kartu su</text:span><text:span text:style-name="T302"><text:s/>nukentėjusiaisiais ar</text:span><text:span text:style-name="T303"><text:s/>pacientais</text:span><text:span text:style-name="T304"><text:s/>nelaimingų atsitikimų ar ūmaus gyvybei pavojingo susirgimo vietose ir privalančių suteikti jiems pirmąją pagalbą, taip pat įstatymų nustatytų kitų asmenų kompetenciją šiais klausimais nustato Vyriausybė.</text:span><text:s/></text:p>
      <text:p text:style-name="P305">Straipsnio dalies<text:s/>pakeitimai:</text:p>
      <text:p text:style-name="P306"><text:span text:style-name="T307">Nr.<text:s/></text:span><text:a xlink:href="https://www.e-tar.lt/portal/legalAct.html?documentId=20227dc0950311e5a6f4e928c954d72b" office:target-frame-name="_top" xlink:show="replace"><text:span text:style-name="T308">XII-2044</text:span></text:a><text:span text:style-name="T309">, 2015-11-19, paskelbta TAR 2015-11-27, i. k. 2015-18918</text:span></text:p>
      <text:p text:style-name="P310"><text:span text:style-name="T311">Nr.<text:s/></text:span><text:a xlink:href="https://www.e-tar.lt/portal/legalAct.html?documentId=f729a0f0ae0911e98451fa7b5933515d" office:target-frame-name="_top" xlink:show="replace"><text:span text:style-name="T312">XIII-2302</text:span></text:a><text:span text:style-name="T313">, 2019-07-09, paskelbta TAR 2019-07-24, i. k. 2019-12185</text:span></text:p>
      <text:p text:style-name="Normal"/>
      <text:p text:style-name="P314"><text:span text:style-name="T315">10</text:span><text:span text:style-name="T316"><text:s/>straipsnis.<text:s/></text:span><text:span text:style-name="T317">Teisė nepradėti gaivinimo</text:span></text:p>
      <text:p text:style-name="P318"><text:span text:style-name="T319">1</text:span><text:span text:style-name="T320">. Leidžiama nepradėti gaivinimo:</text:span></text:p>
      <text:p text:style-name="P321"><text:span text:style-name="T322">1</text:span><text:span text:style-name="T323">) jeigu yra neabejotinų mirties požymių: negrįžtamai nutrūkusi kraujotaka i</text:span><text:span text:style-name="T324">r kvėpavimas, lavoniškas atšalimas, lavoniškas sustingimas, yra lavondėmių ir kitų ankstyvųjų bei vėlyvųjų lavoniškų reiškinių;</text:span></text:p>
      <text:p text:style-name="P325"><text:span text:style-name="T326">2</text:span><text:span text:style-name="T327">)<text:s/></text:span>jeigu pacientas yra pareiškęs rašytinį nesutikimą, kad pacientas būtų gaivinamas, ir yra gydytojų konsiliumo<text:s/><text:span text:style-name="T328">sprendimas,</text:span><text:s/>kad<text:s/><text:span text:style-name="T329">paciento</text:span><text:s/>gaivinimas prilygtų beviltiškam gaivinimui. Į gydytojų konsiliumo sudėtį turi įeiti bent vienas gydytojas anesteziologas<text:span text:style-name="T330">-</text:span>reanimatologas<text:span text:style-name="T331">.</text:span><text:span text:style-name="T332"><text:s/></text:span><text:span text:style-name="T333">Gydytojų konsiliumo sprendimas priimamas vadovaujantis sveikatos apsaugos ministro nustatytais vienos ar<text:s/></text:span><text:span text:style-name="T334">kelių žmogaus organų sistemų negrįžtamo pažeidimo, dėl kurio nėra mediciniškai pagrįstos tikimybės pagerinti arba atkurti paciento gyvybiškai svarbių organizmo funkcijų, buvusių iki kritinės būklės, požymiais ir tvarka. Rašytinio paciento nesutikimo, kad b</text:span><text:span text:style-name="T335">ūtų gaivinamas, pareiškimo tvarką nustato sveikatos apsaugos ministras;</text:span><text:s/></text:p>
      <text:p text:style-name="P336">Straipsnio punkto pakeitimai:</text:p>
      <text:p text:style-name="P337"><text:span text:style-name="T338">Nr.<text:s/></text:span><text:a xlink:href="https://www.e-tar.lt/portal/legalAct.html?documentId=f729a0f0ae0911e98451fa7b5933515d" office:target-frame-name="_top" xlink:show="replace"><text:span text:style-name="T339">XIII-2302</text:span></text:a><text:span text:style-name="T340">, 2019-07-09, paskelbta TAR 2019-07-24, i.</text:span><text:span text:style-name="T341"><text:s/>k. 2019-12185</text:span></text:p>
      <text:p text:style-name="Normal"/>
      <text:p text:style-name="P342"><text:span text:style-name="T343">3</text:span><text:span text:style-name="T344">) jeigu yra gydytojų konsiliumo sprendimas, kad paciento gaivinimas prilygtų beviltiškam gaivinimui. Į gydytojų konsiliumo sudėtį turi įeiti bent vienas gydytojas anesteziologas-reanimatologas. Gydytojų konsiliumo sprendimas priimamas<text:s/></text:span><text:span text:style-name="T345">vadovaujantis sveikatos apsaugos ministro nustatytais vienos ar kelių žmogaus organų sistemų negrįžtamo pažeidimo,<text:s/></text:span><text:span text:style-name="T346">dėl kurio nėra mediciniškai pagrįstos tikimybės pagerinti arba atkurti paciento gyvybiškai svarbių organizmo funkcijų, buvusių iki kritinės b</text:span><text:span text:style-name="T347">ūklės,<text:s/></text:span><text:span text:style-name="T348">požymiais ir tvarka ir įgauna teisinę galią, kai yra paciento arba</text:span><text:span text:style-name="T349"><text:s/>Lietuvos Respublikos pacientų teisių ir žalos sveikatai atlyginimo įstatymo nustatytais</text:span><text:span text:style-name="T350"><text:s/></text:span><text:span text:style-name="T351">atvejais – paciento<text:s/></text:span><text:span text:style-name="T352">atstovo</text:span><text:span text:style-name="T353"><text:s/>rašytinis pritarimas.<text:s/></text:span><text:span text:style-name="T354">Rašytinio pritarimo davimo tvarką nustato sv</text:span><text:span text:style-name="T355">eikatos apsaugos ministras;</text:span><text:s/></text:p>
      <text:p text:style-name="P356">Papildyta straipsnio punktu:</text:p>
      <text:p text:style-name="P357"><text:span text:style-name="T358">Nr.<text:s/></text:span><text:a xlink:href="https://www.e-tar.lt/portal/legalAct.html?documentId=f729a0f0ae0911e98451fa7b5933515d" office:target-frame-name="_top" xlink:show="replace"><text:span text:style-name="T359">XIII-2302</text:span></text:a><text:span text:style-name="T360">, 2019-07-09, paskelbta TAR 2019-07-24, i. k. 2019-12185</text:span></text:p>
      <text:p text:style-name="Normal"/>
      <text:p text:style-name="P361"><text:span text:style-name="T362">4</text:span><text:span text:style-name="T363">) tais atvejais, kai gai</text:span><text:span text:style-name="T364">vinimas kelia tiesioginę grėsmę kritinę būklę nustačiusio asmens gyvybei.</text:span></text:p>
      <text:p text:style-name="P365">Straipsnio punkto numeracijos pakeitimas:</text:p>
      <text:p text:style-name="P366"><text:span text:style-name="T367">Nr.<text:s/></text:span><text:a xlink:href="https://www.e-tar.lt/portal/legalAct.html?documentId=f729a0f0ae0911e98451fa7b5933515d" office:target-frame-name="_top" xlink:show="replace"><text:span text:style-name="T368">XIII-2302</text:span></text:a><text:span text:style-name="T369">, 2019-07-09, paskelbta TAR<text:s/></text:span><text:span text:style-name="T370">2019-07-24, i. k. 2019-12185</text:span></text:p>
      <text:p text:style-name="Normal"/>
      <text:p text:style-name="P371"><text:span text:style-name="T372">2</text:span><text:span text:style-name="T373">. Jeigu dėl šio straipsnio 1 dalies 1, 2 ir 3 punktuose nustatytų sąlygų yra abejonių, kritinę būklę nustatęs asmuo privalo pradėti gaivinimą.</text:span><text:s/></text:p>
      <text:p text:style-name="P374">Straipsnio dalies pakeitimai:</text:p>
      <text:p text:style-name="P375"><text:span text:style-name="T376">Nr.<text:s/></text:span><text:a xlink:href="https://www.e-tar.lt/portal/legalAct.html?documentId=f729a0f0ae0911e98451fa7b5933515d" office:target-frame-name="_top" xlink:show="replace"><text:span text:style-name="T377">XIII-2302</text:span></text:a><text:span text:style-name="T378">, 2019-07-09, paskelbta TAR 2019-07-24, i. k. 2019-12185</text:span></text:p>
      <text:p text:style-name="Normal"/>
      <text:p text:style-name="P379"><text:span text:style-name="T380">11</text:span><text:span text:style-name="T381"><text:s/>straipsnis.<text:s/></text:span><text:span text:style-name="T382">Teisė nutraukti gaivinimą</text:span></text:p>
      <text:p text:style-name="P383"><text:span text:style-name="T384">Leidžiama nutraukti gaivinimą:</text:span></text:p>
      <text:p text:style-name="P385"><text:span text:style-name="T386">1</text:span><text:span text:style-name="T387">) gaivinim</text:span><text:span text:style-name="T388">o metu atsinaujinus gyvybiškai svarbioms organizmo funkcijoms;<text:s/></text:span></text:p>
      <text:p text:style-name="P389"><text:span text:style-name="T390">2</text:span><text:span text:style-name="T391">) gaivinimo metu išryškėjus šiame Įstatyme numatytiems neabejotiniems mirties požymiams;</text:span></text:p>
      <text:p text:style-name="P392"><text:span text:style-name="T393">3</text:span><text:span text:style-name="T394">)<text:s/></text:span><text:span text:style-name="T395">išaiškėjus, jog pacientas yra pareiškęs rašytinį nesutikimą, kad būtų gaivinamas, ir yra gy</text:span><text:span text:style-name="T396">dytojų konsiliumo<text:s/></text:span><text:span text:style-name="T397">sprendimas</text:span><text:span text:style-name="T398">,<text:s/></text:span><text:span text:style-name="T399">kad paciento gaivinimas prilygtų</text:span><text:span text:style-name="T400"><text:s/></text:span><text:span text:style-name="T401">beviltiškam gaivinimui</text:span><text:span text:style-name="T402">. Į gydytojų konsiliumo sudėtį turi įeiti bent vienas gydytojas anesteziologas-reanimatologas</text:span><text:span text:style-name="T403">. Gydytojų konsiliumo sprendimas priimamas vadovaujantis sveikatos apsaugos mi</text:span><text:span text:style-name="T404">nistro nustatytais vienos ar kelių žmogaus organų sistemų negrįžtamo pažeidimo, dėl kurio nėra mediciniškai pagrįstos tikimybės pagerinti arba atkurti paciento gyvybiškai svarbių organizmo funkcijų, buvusių iki kritinės būklės, požymiais ir tvarka;</text:span><text:s/></text:p>
      <text:p text:style-name="P405">Straipsnio punkto pakeitimai:</text:p>
      <text:p text:style-name="P406"><text:span text:style-name="T407">Nr.<text:s/></text:span><text:a xlink:href="https://www.e-tar.lt/portal/legalAct.html?documentId=f729a0f0ae0911e98451fa7b5933515d" office:target-frame-name="_top" xlink:show="replace"><text:span text:style-name="T408">XIII-2302</text:span></text:a><text:span text:style-name="T409">, 2019-07-09, paskelbta TAR 2019-07-24, i. k. 2019-12185</text:span></text:p>
      <text:p text:style-name="Normal"/>
      <text:p text:style-name="P410"><text:span text:style-name="T411">4</text:span><text:span text:style-name="T412">) išaiškėjus, jog yra gydytojų konsiliumo sprendimas, kad paciento gaivinimas prilygtų beviltiškam gaivinimui. Į gydytojų konsiliumo sudėtį turi įeiti bent vienas gydytojas anesteziologas-reanimatologas. Gydytojų konsiliumo sprendimas priimamas vadovaujant</text:span><text:span text:style-name="T413">is sveikatos apsaugos ministro nustatytais vienos ar kelių žmogaus organų sistemų negrįžtamo pažeidimo,<text:s/></text:span><text:span text:style-name="T414">dėl kurio nėra mediciniškai pagrįstos tikimybės pagerinti arba atkurti paciento gyvybiškai svarbių organizmo funkcijų, buvusių iki kritinės būklės,</text:span><text:span text:style-name="T415"><text:s/>požy</text:span><text:span text:style-name="T416">miais ir tvarka ir įgauna teisinę galią, kai yra paciento arba P</text:span><text:span text:style-name="T417">acientų teisių ir žalos sveikatai atlyginimo įstatymo nustatytais</text:span><text:span text:style-name="T418"><text:s/></text:span><text:span text:style-name="T419">atvejais – paciento<text:s/></text:span><text:span text:style-name="T420">atstovo rašytinis pritarimas;</text:span><text:s/></text:p>
      <text:p text:style-name="P421">Papildyta straipsnio punktu:</text:p>
      <text:p text:style-name="P422"><text:span text:style-name="T423">Nr.<text:s/></text:span><text:a xlink:href="https://www.e-tar.lt/portal/legalAct.html?documentId=f729a0f0ae0911e98451fa7b5933515d" office:target-frame-name="_top" xlink:show="replace"><text:span text:style-name="T424">XIII-2302</text:span></text:a><text:span text:style-name="T425">, 2019-07-09, paskelbta TAR 2019-07-24, i. k. 2019-12185</text:span></text:p>
      <text:p text:style-name="Normal"/>
      <text:p text:style-name="P426"><text:span text:style-name="T427">5</text:span><text:span text:style-name="T428">) iškilus tiesioginei grėsmei gaivinančio asmens gyvybei.</text:span></text:p>
      <text:p text:style-name="P429">Straipsnio punkto numeracijos pakeitimas:</text:p>
      <text:p text:style-name="P430"><text:span text:style-name="T431">Nr.<text:s/></text:span><text:a xlink:href="https://www.e-tar.lt/portal/legalAct.html?documentId=f729a0f0ae0911e98451fa7b5933515d" office:target-frame-name="_top" xlink:show="replace"><text:span text:style-name="T432">XIII-2302</text:span></text:a><text:span text:style-name="T433">, 2019-07-09, paskelbta TAR 2019-07-24, i. k. 2019-12185</text:span></text:p>
      <text:p text:style-name="Normal"/>
      <text:p text:style-name="P434"><text:span text:style-name="T435">12</text:span><text:span text:style-name="T436"><text:s/>straipsnis.<text:s/></text:span><text:span text:style-name="T437">Asmens mirties faktą nustačiusio asmens pareigos</text:span></text:p>
      <text:p text:style-name="P438"><text:span text:style-name="T439">1</text:span><text:span text:style-name="T440">. Asmens mirties faktą nustatęs asmuo<text:s/></text:span><text:span text:style-name="T441">privalo nedelsdamas nustatyta tvarka pažymėti tai medicinos dokumentuose.</text:span></text:p>
      <text:p text:style-name="P442"><text:span text:style-name="T443">2</text:span><text:span text:style-name="T444">. Asmens mirties faktą nustatęs asmuo privalo nedelsdamas pranešti apie tai policijai, jeigu yra bent viena iš šių sąlygų:</text:span></text:p>
      <text:p text:style-name="P445"><text:span text:style-name="T446">1</text:span><text:span text:style-name="T447">) nustatyta arba įtariama smurtinė mirtis;</text:span></text:p>
      <text:p text:style-name="P448"><text:span text:style-name="T449">2</text:span><text:span text:style-name="T450">)<text:s/></text:span><text:span text:style-name="T451">mirtis įvyko viešoje vietoje;</text:span></text:p>
      <text:p text:style-name="P452"><text:span text:style-name="T453">3</text:span><text:span text:style-name="T454">) nenustatyta mirusiojo asmenybė;</text:span></text:p>
      <text:p text:style-name="P455"><text:span text:style-name="T456">4</text:span><text:span text:style-name="T457">) neaiški mirties priežastis, jei mirtis įvyko už stacionarinės asmens sveikatos priežiūros įstaigos ribų;</text:span></text:p>
      <text:p text:style-name="P458"><text:span text:style-name="T459">5</text:span><text:span text:style-name="T460">) staigi arba netikėta mirtis;</text:span></text:p>
      <text:p text:style-name="P461"><text:span text:style-name="T462">6</text:span><text:span text:style-name="T463">) mirė pacientas, išbuvęs<text:s/></text:span><text:span text:style-name="T464">stacionarinėje asmens sveikatos priežiūros įstaigoje mažiau nei 24 valandas, išskyrus atvejus, kai mirtis įvyko dėl nustatytos lėtinės ligos;</text:span></text:p>
      <text:p text:style-name="P465"><text:span text:style-name="T466">7</text:span><text:span text:style-name="T467">) nustatyta arba įtariama, jog mirtis įvyko nuo gamybinės traumos, apsinuodijimo, profesinės ligos, ypač pavo</text:span><text:span text:style-name="T468">jingos infekcinės ligos;</text:span></text:p>
      <text:p text:style-name="P469"><text:span text:style-name="T470">8</text:span><text:span text:style-name="T471">) mirusiajam jo paskutinio susirgimo metu nebuvo teikiama medicinos pagalba;</text:span></text:p>
      <text:p text:style-name="P472"><text:span text:style-name="T473">9</text:span><text:span text:style-name="T474">) to reikalauja mirusiojo teisėtas atstovas;</text:span></text:p>
      <text:p text:style-name="P475"><text:span text:style-name="T476">10</text:span><text:span text:style-name="T477">) kitais įstatymų numatytais atvejais.</text:span></text:p>
      <text:p text:style-name="P478"><text:span text:style-name="T479">3</text:span><text:span text:style-name="T480">. Apie asmens mirties faktą įstatymų nustatyta<text:s/></text:span><text:span text:style-name="T481">tvarka turi būti pranešta jo giminėms ar artimiesiems.</text:span></text:p>
      <text:h text:style-name="P482" text:outline-level="3"/>
      <text:h text:style-name="P483" text:outline-level="3"><text:span text:style-name="T484">Ketvirtasis</text:span><text:span text:style-name="T485"><text:s/>skirsnis</text:span></text:h>
      <text:p text:style-name="P486"><text:span text:style-name="T487">MEDICININIO MIRTIES LIUDIJIMO IŠDAVIMO TVARKA</text:span></text:p>
      <text:p text:style-name="P488"/>
      <text:p text:style-name="P489"><text:span text:style-name="T490">13</text:span><text:span text:style-name="T491"><text:s/>straipsnis.<text:s/></text:span><text:span text:style-name="T492">Medicininis mirties liudijimas</text:span></text:p>
      <text:p text:style-name="P493"><text:span text:style-name="T494">1</text:span><text:span text:style-name="T495">. Medicininį mirties liudijimą išduoda:</text:span></text:p>
      <text:p text:style-name="P496"><text:span text:style-name="T497">1</text:span><text:span text:style-name="T498">) mirčiai įvykus ne stacio</text:span><text:span text:style-name="T499">narinėje asmens sveikatos priežiūros įstaigoje, – ambulatorinę medicinos pagalbą teikiantis gydytojas;</text:span></text:p>
      <text:p text:style-name="P500"><text:span text:style-name="T501">2</text:span><text:span text:style-name="T502">)</text:span><text:span text:style-name="T503"><text:s/></text:span><text:span text:style-name="T504">lavono teismo medicinos<text:s/></text:span><text:span text:style-name="T505">ekspertinį tyrimą</text:span><text:span text:style-name="T506"><text:s/>atlikęs gydytojas teismo medicinos ekspertas;</text:span></text:p>
      <text:p text:style-name="P507">Straipsnio punkto pakeitimai:</text:p>
      <text:p text:style-name="P508"><text:span text:style-name="T509">Nr.<text:s/></text:span><text:a xlink:href="https://www.e-tar.lt/portal/legalAct.html?documentId=973581f0ddb811ec8d9390588bf2de65" office:target-frame-name="_top" xlink:show="replace"><text:span text:style-name="T510">XIV-1085</text:span></text:a><text:span text:style-name="T511">, 2022-05-12, paskelbta TAR 2022-05-27, i. k. 2022-11381</text:span></text:p>
      <text:p text:style-name="Normal"/>
      <text:p text:style-name="P512"><text:span text:style-name="T513">3</text:span><text:span text:style-name="T514">) lavono patologoanatominį tyrimą atlikęs gydytojas patologas;</text:span></text:p>
      <text:p text:style-name="P515"><text:span text:style-name="T516">4</text:span><text:span text:style-name="T517">) įstatymų<text:s/></text:span><text:span text:style-name="T518">nustatytais atvejais – stacionarinės asmens sveikatos priežiūros įstaigos gydytojas, nustatęs asmens mirties faktą.</text:span></text:p>
      <text:p text:style-name="P519"><text:span text:style-name="T520">2</text:span><text:span text:style-name="T521">. Gali būti išduodamas laikinas arba galutinis medicininis mirties liudijimas.</text:span></text:p>
      <text:p text:style-name="P522"><text:span text:style-name="T523">3</text:span><text:span text:style-name="T524">. Laikinas medicininis mirties liudijimas išduoda</text:span><text:span text:style-name="T525">mas:</text:span></text:p>
      <text:p text:style-name="P526"><text:span text:style-name="T527">1</text:span><text:span text:style-name="T528">) kai medicininio mirties liudijimo išrašymo metu nežinoma mirties priežastis;</text:span></text:p>
      <text:p text:style-name="P529"><text:span text:style-name="T530">2</text:span><text:span text:style-name="T531">) kai reikia atlikti papildomą lavono arba jo audinių tyrimą mirties priežasčiai nustatyti arba patikslinti.</text:span></text:p>
      <text:p text:style-name="P532"><text:span text:style-name="T533">4</text:span><text:span text:style-name="T534">. Laikinas medicininis mirties liudijimas ne vėl</text:span><text:span text:style-name="T535">iau kaip per tris mėnesius turi būti pakeistas galutiniu medicininiu mirties liudijimu.</text:span></text:p>
      <text:p text:style-name="P536">Straipsnio dalies pakeitimai:</text:p>
      <text:p text:style-name="P537"><text:span text:style-name="T538">Nr.<text:s/></text:span><text:a xlink:href="https://www.e-tar.lt/portal/legalAct.html?documentId=973581f0ddb811ec8d9390588bf2de65" office:target-frame-name="_top" xlink:show="replace"><text:span text:style-name="T539">XIV-1085</text:span></text:a><text:span text:style-name="T540">, 2022-05-12, paskelbta TAR<text:s/></text:span><text:span text:style-name="T541">2022-05-27, i. k. 2022-11381</text:span></text:p>
      <text:p text:style-name="Normal"/>
      <text:p text:style-name="P542"><text:span text:style-name="T543">5</text:span><text:span text:style-name="T544">. Medicininio mirties liudijimo išdavimo tvarką nustato sveikatos apsaugos ministras.</text:span></text:p>
      <text:p text:style-name="P545">Straipsnio dalies pakeitimai:</text:p>
      <text:p text:style-name="P546"><text:span text:style-name="T547">Nr.<text:s/></text:span><text:a xlink:href="https://www.e-tar.lt/portal/legalAct.html?documentId=20227dc0950311e5a6f4e928c954d72b" office:target-frame-name="_top" xlink:show="replace"><text:span text:style-name="T548">XII-2044</text:span></text:a><text:span text:style-name="T549">, 2015-11-19, paskelbta TAR 2015-11-27, i. k. 2015-18918</text:span></text:p>
      <text:p text:style-name="Normal"/>
      <text:p text:style-name="P550"><text:span text:style-name="T551">14</text:span><text:span text:style-name="T552"><text:s/>straipsnis.<text:s/></text:span><text:span text:style-name="T553">Medicininio mirties liudijimo rekvizitai</text:span></text:p>
      <text:p text:style-name="P554"><text:span text:style-name="T555">1</text:span><text:span text:style-name="T556">. Medicininio mirties liudijimo mirties priežasčių dalis turi atitikti Pasaulio sveikatos organizacijos rekomenduojamą stan</text:span><text:span text:style-name="T557">dartą.</text:span></text:p>
      <text:p text:style-name="P558">Straipsnio dalies pakeitimai:</text:p>
      <text:p text:style-name="P559"><text:span text:style-name="T560">Nr.<text:s/></text:span><text:a xlink:href="https://www.e-tar.lt/portal/legalAct.html?documentId=973581f0ddb811ec8d9390588bf2de65" office:target-frame-name="_top" xlink:show="replace"><text:span text:style-name="T561">XIV-1085</text:span></text:a><text:span text:style-name="T562">, 2022-05-12, paskelbta TAR 2022-05-27, i. k. 2022-11381</text:span></text:p>
      <text:p text:style-name="Normal"/>
      <text:p text:style-name="P563"><text:span text:style-name="T564">2</text:span><text:span text:style-name="T565">. Medicininiame mirties liudijime turi būti nu</text:span><text:span text:style-name="T566">rodomi šie mirusiojo duomenys:</text:span></text:p>
      <text:p text:style-name="P567"><text:span text:style-name="T568">1</text:span><text:span text:style-name="T569">) vardas ir pavardė;</text:span></text:p>
      <text:p text:style-name="P570"><text:span text:style-name="T571">2</text:span><text:span text:style-name="T572">) asmens kodas;</text:span></text:p>
      <text:p text:style-name="P573"><text:span text:style-name="T574">3</text:span><text:span text:style-name="T575">) gimimo data;</text:span></text:p>
      <text:p text:style-name="P576"><text:span text:style-name="T577">4</text:span><text:span text:style-name="T578">) mirties data;</text:span></text:p>
      <text:p text:style-name="P579"><text:span text:style-name="T580">5</text:span><text:span text:style-name="T581">) nuolatinė gyvenamoji vieta;</text:span></text:p>
      <text:p text:style-name="P582"><text:span text:style-name="T583">6</text:span><text:span text:style-name="T584">) mirties vieta;</text:span></text:p>
      <text:p text:style-name="P585"><text:span text:style-name="T586">7</text:span><text:span text:style-name="T587">) mirties priežastis;</text:span></text:p>
      <text:p text:style-name="P588"><text:span text:style-name="T589">8</text:span><text:span text:style-name="T590">) medicininį mirties liudijimą išdavusio gydytojo<text:s/></text:span><text:span text:style-name="T591">pareigos, vardas, pavardė ir parašas;</text:span></text:p>
      <text:p text:style-name="P592"><text:span text:style-name="T593">9</text:span><text:span text:style-name="T594">) žyma, kad yra bent viena iš sąlygų, nurodytų šio įstatymo 12 straipsnio 2 dalyje, arba jų nėra.</text:span></text:p>
      <text:p text:style-name="P595">Papildyta straipsnio punktu:</text:p>
      <text:p text:style-name="P596"><text:span text:style-name="T597">Nr.<text:s/></text:span><text:a xlink:href="https://www.e-tar.lt/portal/legalAct.html?documentId=912321b068b811e8ac27abd8fa093003" office:target-frame-name="_top" xlink:show="replace"><text:span text:style-name="T598">XIII-1190</text:span></text:a><text:span text:style-name="T599">, 2018-05-24, paskelbta TAR 2018-06-05, i. k. 2018-09347</text:span></text:p>
      <text:p text:style-name="Normal"/>
      <text:p text:style-name="P600"><text:span text:style-name="T601">3</text:span><text:span text:style-name="T602">. Mirusiojo, kurio asmens tapatybė nenustatyta, medicininiame mirties liudijime gali būti neįrašomi šio straipsnio 2 dalies 1–6 punktuose nurodyti duomenys.</text:span></text:p>
      <text:p text:style-name="P603"><text:span text:style-name="T604">4</text:span><text:span text:style-name="T605">. Kū</text:span><text:span text:style-name="T606">dikio medicininiame mirties liudijime turi būti nurodyta, ar jis gimė išnešiotas, taip pat mirusio kūdikio svoris jam gimus.<text:s/></text:span></text:p>
      <text:p text:style-name="P607"><text:span text:style-name="T608">5</text:span><text:span text:style-name="T609">. Medicininio mirties liudijimo formą nustato sveikatos apsaugos ministras.</text:span></text:p>
      <text:p text:style-name="P610">Straipsnio dalies pakeitimai:</text:p>
      <text:p text:style-name="P611"><text:span text:style-name="T612">Nr.<text:s/></text:span><text:a xlink:href="https://www.e-tar.lt/portal/legalAct.html?documentId=20227dc0950311e5a6f4e928c954d72b" office:target-frame-name="_top" xlink:show="replace"><text:span text:style-name="T613">XII-2044</text:span></text:a><text:span text:style-name="T614">, 2015-11-19, paskelbta TAR 2015-11-27, i. k. 2015-18918</text:span></text:p>
      <text:p text:style-name="Normal"/>
      <text:p text:style-name="P615"><text:span text:style-name="T616">15</text:span><text:span text:style-name="T617"><text:s/>straipsnis.<text:s/></text:span><text:span text:style-name="T618">Medicininio mirties liudijimo išdavimas</text:span></text:p>
      <text:p text:style-name="P619"><text:span text:style-name="T620">1</text:span><text:span text:style-name="T621">. Medicininį mirties liudijimą išduoda<text:s/></text:span><text:span text:style-name="T622">šio Įstatymo 13 straipsnio 1 dalyje nurodyti asmenys</text:span><text:span text:style-name="T623">.</text:span></text:p>
      <text:p text:style-name="P624"><text:span text:style-name="T625">2</text:span><text:span text:style-name="T626">. Medicininis mirties liudijimas išduodamas tą pačią dieną, kurią dėl jo kreipiamasi į asmens sveikatos priežiūros įstaigą,</text:span><text:span text:style-name="T627"><text:s/></text:span><text:span text:style-name="T628">kurioje medicinos praktika verčiasi medicininius mirties liudijimus išduo</text:span><text:span text:style-name="T629">dantis gydytojas</text:span><text:span text:style-name="T630">.</text:span></text:p>
      <text:p text:style-name="P631"><text:span text:style-name="T632">3</text:span><text:span text:style-name="T633">. Asmens sveikatos priežiūros įstaigos</text:span><text:span text:style-name="T634">, kuriose medicinos praktika verčiasi medicininius mirties liudijimus išduodantis gydytojas,<text:s/></text:span><text:span text:style-name="T635">privalo užtikrinti, kad medicininiai mirties liudijimai būtų išduodami ir poilsio bei švenčių dienomis</text:span><text:span text:style-name="T636">.</text:span></text:p>
      <text:p text:style-name="P637"><text:span text:style-name="T638">4</text:span><text:span text:style-name="T639">. Asmens sveikatos priežiūros įstaiga nedelsdama, ne vėliau kaip kitą darbo dieną po medicininio mirties liudijimo išrašymo dienos,<text:s/></text:span><text:span text:style-name="T640">privalo medicininį mirties liudijimą elektroninių ryšių priemonėmis perduoti mirusio asmens gyvenamosios vietos, o ka</text:span><text:span text:style-name="T641">i asmuo neturi gyvenamosios vietos, – asmens mirties vietos civilinės metrikacijos įstaigai.</text:span></text:p>
      <text:p text:style-name="P642">Straipsnio pakeitimai:</text:p>
      <text:p text:style-name="P643"><text:span text:style-name="T644">Nr.<text:s/></text:span><text:a xlink:href="https://www.e-tar.lt/portal/legalAct.html?documentId=973581f0ddb811ec8d9390588bf2de65" office:target-frame-name="_top" xlink:show="replace"><text:span text:style-name="T645">XIV-1085</text:span></text:a><text:span text:style-name="T646">, 2022-05-12, paskelbta TAR<text:s/></text:span><text:span text:style-name="T647">2022-05-27, i. k. 2022-11381</text:span></text:p>
      <text:p text:style-name="Normal"/>
      <text:p text:style-name="P648"><text:span text:style-name="T649">15</text:span><text:span text:style-name="T650">1</text:span><text:span text:style-name="T651"><text:s/>straipsnis.<text:s/></text:span><text:span text:style-name="T652">Mirties atvejų ir jų</text:span><text:span text:style-name="T653"><text:s/></text:span><text:span text:style-name="T654">priežasčių valstybės registras</text:span></text:p>
      <text:p text:style-name="P655"><text:span text:style-name="T656">1</text:span><text:span text:style-name="T657">. Mirties atvejų ir jų priežasčių valstybės registro objektas – Lietuvos Respublikos teritorijoje mirusių asmenų ir Lietuvos Respublikos piliečių, mirusių užsienyje, mirties atvejai ir jų priežastys. Mirties atvejų ir jų priežasčių valstybės registre kaupi</text:span><text:span text:style-name="T658">ami šio Įstatymo 14 straipsnio 2 dalies 1–7 punktuose ir 4 dalyje bei kiti Registro nuostatuose<text:s/></text:span><text:span text:style-name="T659">nuro</text:span><text:span text:style-name="T660">dyti duomenys,<text:s/></text:span><text:span text:style-name="T661">pateikiami registro tvarkytojui Registro nuostatuose nustatyta tvarka</text:span><text:span text:style-name="T662">.</text:span></text:p>
      <text:p text:style-name="P663"><text:span text:style-name="T664">2</text:span><text:span text:style-name="T665">. Mirties atvejų ir jų priežasčių valstybės registrą (toliau – Re</text:span><text:span text:style-name="T666">gistras) steigia ir jo nuostatus tvirtina Lietuvos Respublikos Vyriausybė. </text:span></text:p>
      <text:p text:style-name="P667"><text:span text:style-name="T668">3</text:span><text:span text:style-name="T669">. Šio straipsnio 1 dalyje nurodytus duomenis registro tvarkytojui pateikia Registro nuostatuose nurodyti duomenų teikėjai.</text:span></text:p>
      <text:p text:style-name="P670"><text:span text:style-name="T671">4</text:span><text:span text:style-name="T672">. Lietuvos Respublikos diplomatinės atstovybės<text:s/></text:span><text:span text:style-name="T673">ir konsulinės įstaigos Registro nuostatuose nustatyta tvarka registro tvarkymo įstaigai pateikia iš užsienio valstybių kompetentingų institucijų gautus duomenis apie Lietuvos Respublikos piliečių, mirusių užsienyje, mirties atvejus ir jų priežastis.</text:span></text:p>
      <text:p text:style-name="P674">Straipsnio pakeitimai:</text:p>
      <text:p text:style-name="P675"><text:span text:style-name="T676">Nr.<text:s/></text:span><text:a xlink:href="https://www.e-tar.lt/portal/legalAct.html?documentId=ffb761f0a00f11e58fd1fc0b9bba68a7" office:target-frame-name="_top" xlink:show="replace"><text:span text:style-name="T677">XII-2119</text:span></text:a><text:span text:style-name="T678">, 2015-12-03, paskelbta TAR 2015-12-14, i. k. 2015-19712</text:span></text:p>
      <text:p text:style-name="Normal"/>
      <text:h text:style-name="P679" text:outline-level="3"><text:span text:style-name="T680">Penktasis</text:span><text:span text:style-name="T681"><text:s/>skirsnis</text:span></text:h>
      <text:p text:style-name="P682"><text:span text:style-name="T683">BAIGIAMOSIOS NUOSTATOS</text:span></text:p>
      <text:p text:style-name="P684"/>
      <text:p text:style-name="P685"><text:span text:style-name="T686">16</text:span><text:span text:style-name="T687"><text:s/>straipsnis.<text:s/></text:span><text:span text:style-name="T688">Gydytojų konsiliumo sudarymas</text:span></text:p>
      <text:p text:style-name="P689"><text:span text:style-name="T690">Smegenų mirčiai nustatyti ir kitiems šiame Įstatyme numatytiems klausimams spręsti gydytojų konsiliumo sudarymo, sprendimų priėmimo ir įforminimo tvarką nustato<text:s/></text:span><text:span text:style-name="T691">sveikatos apsaugos ministras</text:span><text:span text:style-name="T692">.</text:span></text:p>
      <text:p text:style-name="P693">Straipsnio pakeitimai:</text:p>
      <text:p text:style-name="P694"><text:span text:style-name="T695">Nr.<text:s/></text:span><text:a xlink:href="https://www.e-tar.lt/portal/legalAct.html?documentId=20227dc0950311e5a6f4e928c954d72b" office:target-frame-name="_top" xlink:show="replace"><text:span text:style-name="T696">XII-2044</text:span></text:a><text:span text:style-name="T697">, 2015-11-19, paskelbta TAR 2015-11-27, i. k. 2015-18918</text:span></text:p>
      <text:p text:style-name="Normal"/>
      <text:p text:style-name="P698"><text:span text:style-name="T699">17</text:span><text:span text:style-name="T700"><text:s/>straipsnis.<text:s/></text:span><text:span text:style-name="T701">Atsakomybė</text:span></text:p>
      <text:p text:style-name="P702"><text:span text:style-name="T703">Asmenys, pažeidę šio Įstatymo reikalavimus, atsako įstatymų nust</text:span><text:span text:style-name="T704">atyta tvarka.</text:span><text:s/></text:p>
      <text:p text:style-name="P705"/>
      <text:p text:style-name="P706"/>
      <text:p text:style-name="P707">Skelbiu šį Lietuvos Respublikos Seimo priimtą įstatymą.</text:p>
      <text:p text:style-name="P708"/>
      <text:p text:style-name="P709"/>
      <text:p text:style-name="P710">RESPUBLIKOS PREZIDENTAS<text:tab/>ALGIRDAS BRAZAUSKAS</text:p>
      <text:p text:style-name="Normal"/>
      <text:p text:style-name="P711"/>
      <text:p text:style-name="P712"/>
      <text:p text:style-name="P713"><text:span text:style-name="T714">Pakeitimai:</text:span></text:p>
      <text:p text:style-name="P715"/>
      <text:p text:style-name="P716"><text:span text:style-name="T717">1.</text:span></text:p>
      <text:p text:style-name="P718"><text:span text:style-name="T719">Lietuvos Respublikos Seimas, Įstatymas</text:span></text:p>
      <text:p text:style-name="P720"><text:span text:style-name="T721">Nr.<text:s/></text:span><text:a xlink:href="https://www.e-tar.lt/portal/legalAct.html?documentId=TAR.9F016C63E6D2" office:target-frame-name="_top" xlink:show="replace"><text:span text:style-name="T722">VIII-1214</text:span></text:a><text:span text:style-name="T723">, 1999-06-08, Žin., 1999, Nr. 55-1767 (1999-06-23), i. k. 0991010ISTAIII-1214</text:span></text:p>
      <text:p text:style-name="P724"><text:span text:style-name="T725">Lietuvos Respublikos žmogaus mirties registravimo ir kritinių būklių įstatymo 11, 13, 14<text:s/></text:span><text:span text:style-name="T726">ir 17 straipsnių pakeitimo įstatymas</text:span></text:p>
      <text:p text:style-name="P727"/>
      <text:p text:style-name="P728"><text:span text:style-name="T729">2.</text:span></text:p>
      <text:p text:style-name="P730"><text:span text:style-name="T731">Lietuvos Respublikos Seimas, Įstatymas</text:span></text:p>
      <text:p text:style-name="P732"><text:span text:style-name="T733">Nr.<text:s/></text:span><text:a xlink:href="https://www.e-tar.lt/portal/legalAct.html?documentId=TAR.DA25E4466E2F" office:target-frame-name="_top" xlink:show="replace"><text:span text:style-name="T734">IX-836</text:span></text:a><text:span text:style-name="T735">, 2002-04-04, Žin., 2002, Nr. 43-1601 (2002-04-26), i. k. 1021010ISTA00IX-836</text:span></text:p>
      <text:p text:style-name="P736"><text:span text:style-name="T737">Lietuv</text:span><text:span text:style-name="T738">os Respublikos žmogaus mirties registravimo ir kritinių būklių įstatymo pakeitimo įstatymas</text:span></text:p>
      <text:p text:style-name="P739"/>
      <text:p text:style-name="P740"><text:span text:style-name="T741">3.</text:span></text:p>
      <text:p text:style-name="P742"><text:span text:style-name="T743">Lietuvos Respublikos Seimas, Įstatymas</text:span></text:p>
      <text:p text:style-name="P744"><text:span text:style-name="T745">Nr.<text:s/></text:span><text:a xlink:href="https://www.e-tar.lt/portal/legalAct.html?documentId=TAR.E7D790ADBF2C" office:target-frame-name="_top" xlink:show="replace"><text:span text:style-name="T746">X-1564</text:span></text:a><text:span text:style-name="T747">, 2008-06-03, Žin., 2008, Nr.</text:span><text:span text:style-name="T748"><text:s/>68-2567 (2008-06-14), i. k. 1081010ISTA00X-1564</text:span></text:p>
      <text:p text:style-name="P749"><text:span text:style-name="T750">Lietuvos Respublikos žmogaus mirties nustatymo ir kritinių būklių įstatymo papildymo 15(1) straipsniu įstatymas</text:span></text:p>
      <text:p text:style-name="P751"/>
      <text:p text:style-name="P752"><text:span text:style-name="T753">4.</text:span></text:p>
      <text:p text:style-name="P754"><text:span text:style-name="T755">Lietuvos Respublikos Seimas, Įstatymas</text:span></text:p>
      <text:p text:style-name="P756"><text:span text:style-name="T757">Nr.<text:s/></text:span><text:a xlink:href="https://www.e-tar.lt/portal/legalAct.html?documentId=20227dc0950311e5a6f4e928c954d72b" office:target-frame-name="_top" xlink:show="replace"><text:span text:style-name="T758">XII-2044</text:span></text:a><text:span text:style-name="T759">, 2015-11-19, paskelbta TAR 2015-11-27, i. k. 2015-18918</text:span></text:p>
      <text:p text:style-name="P760"><text:span text:style-name="T761">Lietuvos Respublikos žmogaus mirties nustatymo ir kritinių būklių įstatymo Nr. VIII-157 2, 5, 7, 8, 9, 13, 14, 15, 16 straipsnių pakeitimo ir</text:span><text:span text:style-name="T762"><text:s/>6 straipsnio pripažinimo netekusiu galios įstatymas</text:span></text:p>
      <text:p text:style-name="P763"/>
      <text:p text:style-name="P764"><text:span text:style-name="T765">5.</text:span></text:p>
      <text:p text:style-name="P766"><text:span text:style-name="T767">Lietuvos Respublikos Seimas, Įstatymas</text:span></text:p>
      <text:p text:style-name="P768"><text:span text:style-name="T769">Nr.<text:s/></text:span><text:a xlink:href="https://www.e-tar.lt/portal/legalAct.html?documentId=ffb761f0a00f11e58fd1fc0b9bba68a7" office:target-frame-name="_top" xlink:show="replace"><text:span text:style-name="T770">XII-2119</text:span></text:a><text:span text:style-name="T771">, 2015-12-03, paskelbta TAR 2015-12-14, i. k.<text:s/></text:span><text:span text:style-name="T772">2015-19712</text:span></text:p>
      <text:p text:style-name="P773"><text:span text:style-name="T774">Lietuvos Respublikos žmogaus mirties nustatymo ir kritinių būklių įstatymo Nr. VIII-157 15 ir 15-1 straipsnių pakeitimo įstatymas</text:span></text:p>
      <text:p text:style-name="P775"/>
      <text:p text:style-name="P776"><text:span text:style-name="T777">6.</text:span></text:p>
      <text:p text:style-name="P778"><text:span text:style-name="T779">Lietuvos Respublikos Seimas, Įstatymas</text:span></text:p>
      <text:p text:style-name="P780"><text:span text:style-name="T781">Nr.<text:s/></text:span><text:a xlink:href="https://www.e-tar.lt/portal/legalAct.html?documentId=912321b068b811e8ac27abd8fa093003" office:target-frame-name="_top" xlink:show="replace"><text:span text:style-name="T782">XIII-1190</text:span></text:a><text:span text:style-name="T783">, 2018-05-24, paskelbta TAR 2018-06-05, i. k. 2018-09347</text:span></text:p>
      <text:p text:style-name="P784"><text:span text:style-name="T785">Lietuvos Respublikos žmogaus mirties nustatymo ir kritinių būklių įstatymo Nr. VIII-157 14 straipsnio pakeitimo įstatymas</text:span></text:p>
      <text:p text:style-name="P786"/>
      <text:p text:style-name="P787"><text:span text:style-name="T788">7.</text:span></text:p>
      <text:p text:style-name="P789"><text:span text:style-name="T790">Lietuvos Respublikos Seimas, Įstat</text:span><text:span text:style-name="T791">ymas</text:span></text:p>
      <text:p text:style-name="P792"><text:span text:style-name="T793">Nr.<text:s/></text:span><text:a xlink:href="https://www.e-tar.lt/portal/legalAct.html?documentId=f729a0f0ae0911e98451fa7b5933515d" office:target-frame-name="_top" xlink:show="replace"><text:span text:style-name="T794">XIII-2302</text:span></text:a><text:span text:style-name="T795">, 2019-07-09, paskelbta TAR 2019-07-24, i. k. 2019-12185</text:span></text:p>
      <text:p text:style-name="P796"><text:span text:style-name="T797">Lietuvos Respublikos žmogaus mirties nustatymo ir kritinių būklių įstatymo Nr. VIII</text:span><text:span text:style-name="T798">-157 2, 3, 9, 10 ir 11 straipsnių pakeitimo įstatymas</text:span></text:p>
      <text:p text:style-name="P799"/>
      <text:p text:style-name="P800"><text:span text:style-name="T801">8.</text:span></text:p>
      <text:p text:style-name="P802"><text:span text:style-name="T803">Lietuvos Respublikos Seimas, Įstatymas</text:span></text:p>
      <text:p text:style-name="P804"><text:span text:style-name="T805">Nr.<text:s/></text:span><text:a xlink:href="https://www.e-tar.lt/portal/legalAct.html?documentId=973581f0ddb811ec8d9390588bf2de65" office:target-frame-name="_top" xlink:show="replace"><text:span text:style-name="T806">XIV-1085</text:span></text:a><text:span text:style-name="T807">, 2022-05-12, paskelbta TAR 2022-05-27, i. k. 202</text:span><text:span text:style-name="T808">2-11381</text:span></text:p>
      <text:p text:style-name="P809"><text:span text:style-name="T810">Lietuvos Respublikos žmogaus mirties nustatymo ir kritinių būklių įstatymo Nr. VIII-157 4, 13, 14 ir 15 straipsnių pakeitimo įstatymas</text:span></text:p>
      <text:p text:style-name="P811"/>
      <text:p text:style-name="P812"><text:span text:style-name="T813">9.</text:span></text:p>
      <text:p text:style-name="P814"><text:span text:style-name="T815">Lietuvos Respublikos Seimas, Įstatymas</text:span></text:p>
      <text:p text:style-name="P816"><text:span text:style-name="T817">Nr.<text:s/></text:span><text:a xlink:href="https://www.e-tar.lt/portal/legalAct.html?documentId=5ae2f820a62c11eea5a28c81c82193a8" office:target-frame-name="_top" xlink:show="replace"><text:span text:style-name="T818">XIV-2432</text:span></text:a><text:span text:style-name="T819">, 2023-12-19, paskelbta TAR 2023-12-29, i. k. 2023-25933</text:span></text:p>
      <text:p text:style-name="P820"><text:span text:style-name="T821">Lietuvos Respublikos žmogaus mirties nustatymo ir kritinių būklių įstatymo Nr. VIII-157 4 straipsnio pakeitimo įstatymas</text:span></text:p>
      <text:p text:style-name="P822"/>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4T14:01:00Z</meta:creation-date>
    <dc:date>2024-01-04T14:01:00Z</dc:date>
    <meta:template xlink:href="Normal.dotm" xlink:type="simple"/>
    <meta:editing-cycles>2</meta:editing-cycles>
    <meta:editing-duration>PT0S</meta:editing-duration>
    <meta:document-statistic meta:page-count="3" meta:paragraph-count="337" meta:word-count="3168" meta:character-count="25011" meta:row-count="887" meta:non-whitespace-character-count="22180"/>
  </office:meta>
</office:document-meta>
</file>