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  <style:text-properties fo:color="#000000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P56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16in"/>
      <style:text-properties fo:color="#000000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font-weight="bold" style:font-weight-asian="bold" fo:color="#000000"/>
    </style:style>
    <style:style style:name="T613" style:parent-style-name="DefaultParagraphFont" style:family="text">
      <style:text-properties fo:font-weight="bold" style:font-weight-asian="bold"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16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16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16in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P649" style:parent-style-name="Normal" style:family="paragraph">
      <style:paragraph-properties fo:text-align="justify" fo:text-indent="0.4916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fo:color="#000000"/>
    </style:style>
    <style:style style:name="P670" style:parent-style-name="Normal" style:family="paragraph">
      <style:paragraph-properties fo:text-align="justify" fo:text-indent="0.4916in"/>
      <style:text-properties fo:color="#000000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16in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text-align="justify" fo:text-indent="0.4916in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P686" style:parent-style-name="Normal" style:family="paragraph">
      <style:paragraph-properties fo:text-align="justify" fo:text-indent="0.4916in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font-weight="bold" style:font-weight-asian="bold" fo:color="#000000"/>
    </style:style>
    <style:style style:name="T689" style:parent-style-name="DefaultParagraphFont" style:family="text">
      <style:text-properties fo:font-weight="bold" style:font-weight-asian="bold" fo:color="#000000"/>
    </style:style>
    <style:style style:name="P690" style:parent-style-name="Normal" style:family="paragraph">
      <style:paragraph-properties fo:text-align="justify" fo:text-indent="0.4916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indent="0.4916in"/>
    </style:style>
    <style:style style:name="P694" style:parent-style-name="Normal" style:family="paragraph">
      <style:paragraph-properties fo:text-indent="0.4916in"/>
    </style:style>
    <style:style style:name="P695" style:parent-style-name="Normal" style:family="paragraph">
      <style:paragraph-properties fo:text-indent="0.4916in"/>
    </style:style>
    <style:style style:name="T696" style:parent-style-name="DefaultParagraphFont" style:family="text">
      <style:text-properties fo:font-style="italic" style:font-style-asian="italic" fo:color="#000000"/>
    </style:style>
    <style:style style:name="P6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Įstatymas netenka galios 2019-05-01:</text:span></text:p>
      <text:p text:style-name="P13"><text:span text:style-name="T14">Lietuvos Respublikos Seimas, Įstatymas</text:span></text:p>
      <text:p text:style-name="P15"><text:span text:style-name="T16">Nr.<text:s/></text:span><text:a xlink:href="https://www.e-tar.lt/portal/legalAct.html?documentId=8fe2dfb01d4511e9875cdc20105dd260" office:target-frame-name="_top" xlink:show="replace"><text:span text:style-name="T17">XIII-1906</text:span></text:a><text:span text:style-name="T18">, 2019-01-11, paskelbta TAR 2019-01-21, i. k. 2019-00838</text:span></text:p>
      <text:p text:style-name="P19"><text:span text:style-name="T20">Lietuvos<text:s/></text:span><text:span text:style-name="T21">Respublikos psichikos sveikatos priežiūros įstatymo Nr. I-924 pakeitimo įstatymas</text:span></text:p>
      <text:p text:style-name="P22"/>
      <text:p text:style-name="P23"><text:span text:style-name="T24">Suvestinė redakcija nuo 2005-07-14 iki 2019-04-30</text:span></text:p>
      <text:p text:style-name="P25"/>
      <text:p text:style-name="P26"><text:span text:style-name="T27">Įstatymas paskelbtas: Žin. 1997, Nr.<text:s/></text:span><text:a xlink:href="https://www.e-tar.lt/portal/legalAct.html?documentId=TAR.39D96F1C8B69" office:target-frame-name="_top" xlink:show="replace"><text:span text:style-name="T28">30-</text:span><text:span text:style-name="T29">711</text:span></text:a><text:span text:style-name="T30">, i. k. 0971010ISTAVIII-156</text:span></text:p>
      <text:p text:style-name="P31"/>
      <text:p text:style-name="P32"/>
      <text:p text:style-name="P33"><text:span text:style-name="T34"/><text:span text:style-name="T35">LIETUVOS RESPUBLIKOS</text:span></text:p>
      <text:p text:style-name="P36">NARKOLOGINĖS PRIEŽIŪROS</text:p>
      <text:p text:style-name="P37">Į S T A T Y M A S</text:p>
      <text:p text:style-name="P38"/>
      <text:p text:style-name="P39">1997 m. kovo 25 d. Nr. VIII-156</text:p>
      <text:p text:style-name="P40">Vilnius</text:p>
      <text:p text:style-name="P41"/>
      <text:p text:style-name="P42"><text:span text:style-name="T43">PIRMASIS</text:span><text:span text:style-name="T44"><text:s/>SKIRSNI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<text:s/>straipsnis.<text:s/></text:span><text:span text:style-name="T51">Įstatymo paskirtis</text:span></text:p>
      <text:p text:style-name="P52"><text:span text:style-name="T53">1</text:span><text:span text:style-name="T54">. Šis įstatymas reguliuoja narkologinių ligonių, asmenų, piktnaudžiaujančių alkoholiu,narkotinėmis, psichotropinėmis, kitomis psichiką veikiančiomis medžiagomis, asmens sveikatos priežiūrą siekiant sustabdyti ligą ir jo</text:span><text:span text:style-name="T55">s socialines pasekmes, sumažinti žalą pacientams ir aplinkiniams.</text:span></text:p>
      <text:p text:style-name="P56"><text:span text:style-name="T57">2</text:span><text:span text:style-name="T58">. Šis įstatymas sudaro narkologinių susirgimų prevencijos, ankstyvo susirgimų nustatymo, pacientų sveikatos priežiūros, jų integracijos į visuomenę sąlygas.</text:span></text:p>
      <text:p text:style-name="P59"><text:span text:style-name="T60">3</text:span><text:span text:style-name="T61">. Šis įstatymas nustato</text:span><text:span text:style-name="T62"><text:s/>narkologinių ligonių sveikatos priežiūros ypatumus.<text:s/></text:span></text:p>
      <text:p text:style-name="P63"/>
      <text:p text:style-name="P64"><text:span text:style-name="T65">2</text:span><text:span text:style-name="T66"><text:s/>straipsnis.<text:s/></text:span><text:span text:style-name="T67">Pagrindinės šio įstatymo sąvokos<text:s/></text:span></text:p>
      <text:p text:style-name="P68"><text:span text:style-name="T69">1</text:span><text:span text:style-name="T70">.<text:s/></text:span><text:span text:style-name="T71">Alkoholizmas<text:s/></text:span><text:span text:style-name="T72">- psichikos liga, kuria suserga asmenys dėl piktnaudžiavimo alkoholiu, pasireiškianti asmens psichinės ir fizinės<text:s/></text:span><text:span text:style-name="T73">priklausomybės nuo alkoholio sindromu bei kitomis neigiamomis medicininėmis ir socialinėmis pasekmėmis.</text:span></text:p>
      <text:p text:style-name="P74"><text:span text:style-name="T75">2</text:span><text:span text:style-name="T76">.<text:s/></text:span><text:span text:style-name="T77">Narkomanija<text:s/></text:span><text:span text:style-name="T78">- psichikos liga, kuria suserga asmenys dėl piktnaudžiavimo narkotinėmis, psichotropinėmis, kitomis psichiką veikiančiomis medžiagomi</text:span><text:span text:style-name="T79">s, pasireiškianti asmens psichinės ir fizinės priklausomybės nuo narkotinių, psichotropinių, kitų psichiką veikiančių medžiagų sindromu bei kitomis neigiamomis medicininėmis ir socialinėmis pasekmėmis.</text:span></text:p>
      <text:p text:style-name="P80"><text:span text:style-name="T81">3</text:span><text:span text:style-name="T82">.<text:s/></text:span><text:span text:style-name="T83">Narkologinis ligonis</text:span><text:span text:style-name="T84"><text:s/>- asmuo su išsivysčiusiu p</text:span><text:span text:style-name="T85">riklausomybės nuo alkoholio, narkotinių, psichotropinių, kitų psichiką veikiančių medžiagų sindromu.</text:span></text:p>
      <text:p text:style-name="P86"><text:span text:style-name="T87">4</text:span><text:span text:style-name="T88">.<text:s/></text:span><text:span text:style-name="T89">Narkologinė priežiūra<text:s/></text:span><text:span text:style-name="T90">- asmens sveikatos priežiūra, vykdoma pagal Sveikatos apsaugos ministerijos patvirtintus alkoholizmo ir narkomanijos gydymo ir</text:span><text:span text:style-name="T91"><text:s/>reabilitacijos standartus.</text:span></text:p>
      <text:p text:style-name="P92"><text:span text:style-name="T93">5</text:span><text:span text:style-name="T94">.<text:s/></text:span><text:span text:style-name="T95">Psichiką veikiančios medžiagos (alkoholis, narkotinės priemonės, psichotropinės ir kitos svaigiosios medžiagos)<text:s/></text:span><text:span text:style-name="T96">- į Sveikatos apsaugos ministerijos patvirtintą sąrašą įrašytos medžiagos, kurios veikia žmogaus psichiką, su</text:span><text:span text:style-name="T97">trikdo žmogaus elgesį ir gali sukelti psichinę ir(ar) fizinę priklausomybę.</text:span></text:p>
      <text:p text:style-name="P98"><text:span text:style-name="T99">6</text:span><text:span text:style-name="T100">.<text:s/></text:span><text:span text:style-name="T101">Narkologinio ligonio stebėjimas<text:s/></text:span><text:span text:style-name="T102">- aktyvus asmens sveikatos ir socialinės būklės įvertinimas, taikant konkrečias medicinines ir socialinio poveikio priemones, šio įstatymo ir</text:span><text:span text:style-name="T103"><text:s/>Sveikatos apsaugos ministerijos nustatyta tvarka.</text:span></text:p>
      <text:p text:style-name="P104"/>
      <text:p text:style-name="P105"><text:span text:style-name="T106">3</text:span><text:span text:style-name="T107"><text:s/>straipsnis.<text:s/></text:span><text:span text:style-name="T108">Narkologinės priežiūros tikslas<text:s/></text:span></text:p>
      <text:p text:style-name="P109"><text:span text:style-name="T110">Narkologinės priežiūros tikslas - kuo greičiau narkologinius ligonius integruoti į visuomenę organizuojant specializuotą narkologinių ligonių asmens<text:s/></text:span><text:span text:style-name="T111">sveikatos priežiūrą, diagnozuojant bei gydant jų sveikatos sutrikimus, vykdant slaugą, taikant psichologinę, medicininę ir socialinę reabilitaciją, teikiant socialines paslaugas ir socialinę globą.<text:s/></text:span></text:p>
      <text:p text:style-name="P112"/>
      <text:p text:style-name="P113"><text:span text:style-name="T114">4</text:span><text:span text:style-name="T115"><text:s/>straipsnis.<text:s/></text:span><text:span text:style-name="T116">Narkologinės priežiūros principai<text:s/></text:span></text:p>
      <text:p text:style-name="P117"><text:span text:style-name="T118">1</text:span><text:span text:style-name="T119">. Narkologinių ligonių asmens sveikatos priežiūra yra valstybės remiama (nemokama).</text:span></text:p>
      <text:p text:style-name="P120"><text:span text:style-name="T121">2</text:span><text:span text:style-name="T122">. Narkologiniai ligoniai gydomi savanoriškumo principu, išskyrus atvejus, numatytus šio įstatymo 7 straipsnyje.</text:span></text:p>
      <text:p text:style-name="P123"><text:span text:style-name="T124">3</text:span><text:span text:style-name="T125">. Žmogaus teisė gauti sveikatos priežiūros pas</text:span><text:span text:style-name="T126">laugas negali būti ribojama atsižvelgiant į tai, kad jis yra narkologinis ligonis ar asmuo, piktnaudžiaujantis psichiką veikiančiomis medžiagomis.</text:span></text:p>
      <text:p text:style-name="P127"><text:span text:style-name="T128">4</text:span><text:span text:style-name="T129">. Narkologiniams ligoniams taikoma individuali sveikatos priežiūra laikantis Sveikatos apsaugos minister</text:span><text:span text:style-name="T130">ijos nustatytų narkologinių susirgimų gydymo metodų.</text:span></text:p>
      <text:p text:style-name="P131"><text:span text:style-name="T132">5</text:span><text:span text:style-name="T133">. Tvarkant narkologinių ligonių apskaitą, turi būti užtikrinamas informacijos apie paciento asmens sveikatą konfidencialumas.</text:span></text:p>
      <text:p text:style-name="P134"><text:span text:style-name="T135">6</text:span><text:span text:style-name="T136">. Visi žmonės turi teisę į pagrįstą objektyvią informaciją apie psi</text:span><text:span text:style-name="T137">chiką veikiančių medžiagų poveikį sveikatai, jų vartojimo pasekmes šeimai ir visuomenei, į švietimą ir ugdymą.</text:span></text:p>
      <text:p text:style-name="P138"><text:span text:style-name="T139">7</text:span><text:span text:style-name="T140">. Sveikatos priežiūros įstaigos privalo užtikrinti įstaigų specialistų ir kitų asmenų, dirbančių su pacientais, apsaugą nuo galimos narkolog</text:span><text:span text:style-name="T141">inių ligonių liguistos ar pavojingos veiklos.</text:span></text:p>
      <text:p text:style-name="P142"/>
      <text:p text:style-name="P143"><text:span text:style-name="T144">ANTRASIS</text:span><text:span text:style-name="T145"><text:s/>SKIRSNIS</text:span></text:p>
      <text:p text:style-name="P146"><text:span text:style-name="T147">NARKOLOGINĖS PRIEŽIŪROS PAGRINDAI</text:span></text:p>
      <text:p text:style-name="P148"/>
      <text:p text:style-name="P149"><text:span text:style-name="T150">5</text:span><text:span text:style-name="T151"><text:s/>straipsnis.<text:s/></text:span><text:span text:style-name="T152">Narkologinių ligonių teisės ir jų apribojimai<text:s/></text:span></text:p>
      <text:p text:style-name="P153"><text:span text:style-name="T154">1</text:span><text:span text:style-name="T155">. Narkologinių ligonių, asmenų, piktnaudžiaujančių psichiką veikiančiomis medž</text:span><text:span text:style-name="T156">iagomis, teises, jų apribojimo atvejus ir tvarką nustato Psichikos sveikatos priežiūros įstatymas, kiti įstatymai.</text:span></text:p>
      <text:p text:style-name="P157"><text:span text:style-name="T158">2</text:span><text:span text:style-name="T159">. Laisvės atėmimo vietose, kardomojo kalinimo vietose, policijos areštinėse esantys narkologiniai ligoniai, asmenys, piktnaudžiaujantys<text:s/></text:span><text:span text:style-name="T160">psichiką veikiančiomis medžiagomis, įstatymų nustatyta tvarka turi teisę į sveikatos priežiūrą kaip ir kiti asmenys.</text:span></text:p>
      <text:p text:style-name="P161"><text:span text:style-name="T162">3</text:span><text:span text:style-name="T163">. Nepilnamečių narkologinių ligonių, asmenų, piktnaudžiaujančių psichiką veikiančiomis medžiagomis, asmens sveikatos priežiūros ypatum</text:span><text:span text:style-name="T164">us nustato Psichikos sveikatos priežiūros ir Pacientų teisių ir žalos sveikatai atlyginimo įstatymai.</text:span></text:p>
      <text:p text:style-name="P165"><text:span text:style-name="T166">4</text:span><text:span text:style-name="T167">. Poveikio priemones narkologiniams ligoniams, asmenims, piktnaudžiaujantiems psichiką veikiančiomis medžiagomis, sergantiems užkrečiamosiomis ligomis, platinantiems susirgimus, nesilaikantiems sveikatos priežiūros specialistų rekomendacijų kitų asmenų atž</text:span><text:span text:style-name="T168">vilgiu ir dėl to keliantiems pavojų aplinkinių žmonių gyvybei ar sveikatai, nustato įstatymai.<text:s/></text:span></text:p>
      <text:p text:style-name="P169"/>
      <text:p text:style-name="P170"><text:span text:style-name="T171">6</text:span><text:span text:style-name="T172"><text:s/>straipsnis.<text:s/></text:span><text:span text:style-name="T173">Informacijos apie narkologinius ligonius teikimas</text:span></text:p>
      <text:p text:style-name="P174"><text:span text:style-name="T175">Informaciją apie narkologinių ligonių, asmenų, piktnaudžiaujančių psichiką veikiančiomi</text:span><text:span text:style-name="T176">s medžiagomis, sveikatos būklę, jos prognozes, suteiktas asmens sveikatos priežiūros paslaugas teikia asmens sveikatos priežiūros įstaigos. Ši informacija Sveikatos apsaugos ministerijos nustatyta tvarka teikiama pagal raštiškas užklausas sveikatos priežiū</text:span><text:span text:style-name="T177">ros įstaigoms, ikiteisminio tyrimo įstaigoms, prokuratūrai, teismui, perspėjant apie atsakomybę už informacijos apie paciento asmens sveikatą konfidencialumo pažeidimą.</text:span></text:p>
      <text:p text:style-name="P178">Straipsnio pakeitimai:</text:p>
      <text:p text:style-name="P179"><text:span text:style-name="T180">Nr.<text:s/></text:span><text:a xlink:href="https://www.e-tar.lt/portal/legalAct.html?documentId=TAR.B8C48A466DB0" office:target-frame-name="_top" xlink:show="replace"><text:span text:style-name="T181">IX-1467</text:span></text:a><text:span text:style-name="T182">, 2003-04-03, Žin., 2003, Nr. 38-1712 (2003-04-24), i. k. 1031010ISTA0IX-1467</text:span></text:p>
      <text:p text:style-name="Normal"/>
      <text:p text:style-name="P183"><text:span text:style-name="T184">7</text:span><text:span text:style-name="T185"><text:s/>straipsnis.<text:s/></text:span><text:span text:style-name="T186">Narkologinių ligonių priverstinis hospitalizavimas<text:s/></text:span></text:p>
      <text:p text:style-name="P187"><text:span text:style-name="T188">Narkologiniai ligo</text:span><text:span text:style-name="T189">niai priverstinai hospitalizuojami Lietuvos Respublikos psichikos sveikatos priežiūros įstatymo nustatyta tvarka ir sąlygomis. Paprastas girtumas negali būti priverstinės hospitalizacijos pagrindas.<text:s/></text:span></text:p>
      <text:p text:style-name="P190"/>
      <text:p text:style-name="P191"><text:span text:style-name="T192">8</text:span><text:span text:style-name="T193"><text:s/>straipsnis.<text:s/></text:span><text:span text:style-name="T194">Narkologinių ligonių stebėjimas<text:s/></text:span></text:p>
      <text:p text:style-name="P195"><text:span text:style-name="T196">1</text:span><text:span text:style-name="T197">. Teikiant narkologinės priežiūros paslaugas, Sveikatos apsaugos ministerijos nustatyta tvarka turi būti stebimi:</text:span></text:p>
      <text:p text:style-name="P198"><text:span text:style-name="T199">1</text:span><text:span text:style-name="T200">) narkologiniai ligoniai, persirgę alkoholinėmis psichozėmis;</text:span></text:p>
      <text:p text:style-name="P201"><text:span text:style-name="T202">2</text:span><text:span text:style-name="T203">) moterys ir vyrai, sergantys alkoholizmu, narkomanija ir turintys ne</text:span><text:span text:style-name="T204">pilnamečių vaikų;</text:span></text:p>
      <text:p text:style-name="P205"><text:span text:style-name="T206">3</text:span><text:span text:style-name="T207">) vaikai, sergantys alkoholizmu, narkomanija;</text:span></text:p>
      <text:p text:style-name="P208"><text:span text:style-name="T209">4</text:span><text:span text:style-name="T210">) narkologiniai ligoniai, užsikrėtę žmogaus imunodeficito virusu, sergantys AIDS, aktyvia tuberkulioze;</text:span></text:p>
      <text:p text:style-name="P211"><text:span text:style-name="T212">5</text:span><text:span text:style-name="T213">) narkologiniai ligoniai, kurių psichikoje dominuoja negrįžtami psichikos</text:span><text:span text:style-name="T214"><text:s/>pakitimai;</text:span></text:p>
      <text:p text:style-name="P215"><text:span text:style-name="T216">6</text:span><text:span text:style-name="T217">) narkologiniai ligoniai, kurie nesugeba pažinti savo ligos ir nesilaiko asmens sveikatos priežiūros specialistų rekomendacijų;</text:span></text:p>
      <text:p text:style-name="P218"><text:span text:style-name="T219">7</text:span><text:span text:style-name="T220">) narkologiniai ligoniai, kurių profesinė veikla ir darbas susiję su pavojumi kitų žmonių sveikatai ar gyv</text:span><text:span text:style-name="T221">ybei.</text:span></text:p>
      <text:p text:style-name="P222"><text:span text:style-name="T223">2</text:span><text:span text:style-name="T224">. Narkologiniai ligoniai stebimi esant padidėjusiai rizikai dėl ligos recidyvo ir pacientų socialinės dezadaptacijos.<text:s/></text:span></text:p>
      <text:p text:style-name="P225"/>
      <text:p text:style-name="P226"><text:span text:style-name="T227">9</text:span><text:span text:style-name="T228"><text:s/>straipsnis.<text:s/></text:span><text:span text:style-name="T229">Sveikatos priežiūros įstaigų ryšiai<text:s/></text:span></text:p>
      <text:p text:style-name="P230"><text:span text:style-name="T231">1</text:span><text:span text:style-name="T232">. Sveikatos priežiūros įstaigos palaiko ryšį su socialinės<text:s/></text:span><text:span text:style-name="T233">psichologinės reabilitacijos įstaigomis, pataisos darbų įstaigomis, kitais bausmių vykdymo sistemos subjektais, pasikeisdamos informacija apie narkologinius ligonius, piktnaudžiaujančius psichiką veikiančiomis medžiagomis asmenis, kuriems reikalingos speci</text:span><text:span text:style-name="T234">alios sveikatos priežiūros priemonės.</text:span></text:p>
      <text:p text:style-name="P235"><text:span text:style-name="T236">2</text:span><text:span text:style-name="T237">. Sveikatos priežiūros specialistai privalo pranešti savivaldybių psichikos sveikatos komisijoms, savivaldybių socialinės globos skyriams, vaikų teisių apsaugos tarnyboms, kitoms kompetentingoms valstybės ar saviv</text:span><text:span text:style-name="T238">aldos institucijoms apie narkologinius ligonius, asmenis, piktnaudžiaujančius psichiką veikiančiomis medžiagomis, nesirūpinančius nepilnamečiais vaikais, naudojančius prieš juos smurtą.<text:s/></text:span></text:p>
      <text:p text:style-name="P239"/>
      <text:p text:style-name="P240"><text:span text:style-name="T241">10</text:span><text:span text:style-name="T242"><text:s/>straipsnis.<text:s/></text:span><text:span text:style-name="T243">Narkologinės priežiūros vykdymas globos įstaigo</text:span><text:span text:style-name="T244">se<text:s/></text:span></text:p>
      <text:p text:style-name="P245"><text:span text:style-name="T246">Narkologiniams ligoniams, esantiems psichoneurologiniuose pensionatuose ar kitose globos įstaigose, narkologinės priežiūros paslaugas turi teikti savivaldybės psichikos sveikatos centro specialistai.<text:s/></text:span></text:p>
      <text:p text:style-name="P247"/>
      <text:p text:style-name="P248"><text:span text:style-name="T249">TREČIASIS</text:span><text:span text:style-name="T250"><text:s/>SKIRSNIS</text:span></text:p>
      <text:p text:style-name="P251"><text:span text:style-name="T252">SVEIKATOS PRIEŽIŪROS<text:s/></text:span><text:span text:style-name="T253">SPECIALISTAI</text:span></text:p>
      <text:p text:style-name="P254"/>
      <text:p text:style-name="P255"><text:span text:style-name="T256">11</text:span><text:span text:style-name="T257"><text:s/>straipsnis.<text:s/></text:span><text:span text:style-name="T258">Sveikatos priežiūros specialistai<text:s/></text:span></text:p>
      <text:p text:style-name="P259"><text:span text:style-name="T260">1</text:span><text:span text:style-name="T261">. Visi asmens sveikatos priežiūros specialistai privalo turėti žinių apie narkologinę priežiūrą.</text:span></text:p>
      <text:p text:style-name="P262"><text:span text:style-name="T263">2</text:span><text:span text:style-name="T264">. Narkologinę priežiūrą atlieka gydytojai psichiatrai, bendrosios praktikos gydyt</text:span><text:span text:style-name="T265">ojai, sveikatos priežiūros įstaigų psichologai, socialiniai darbuotojai, slaugos specialistai.</text:span></text:p>
      <text:p text:style-name="P266"><text:span text:style-name="T267">3</text:span><text:span text:style-name="T268">. Sveikatos priežiūros specialistų teises ir pareigas narkologinės priežiūros srityje nustato įstatymai, kiti teisės aktai, sveikatos priežiūros standartai.</text:span><text:span text:style-name="T269"><text:s/></text:span></text:p>
      <text:p text:style-name="P270"/>
      <text:p text:style-name="P271"/>
      <text:p text:style-name="P272"><text:span text:style-name="T273">KETVIRTASIS</text:span><text:span text:style-name="T274"><text:s/>SKIRSNIS</text:span></text:p>
      <text:p text:style-name="P275"><text:span text:style-name="T276">SVEIKATOS PRIEŽIŪROS ĮSTAIGŲ VEIKLA</text:span></text:p>
      <text:p text:style-name="P277"/>
      <text:p text:style-name="P278"><text:span text:style-name="T279">12</text:span><text:span text:style-name="T280"><text:s/>straipsnis.<text:s/></text:span><text:span text:style-name="T281">Sveikatos priežiūros įstaigų funkcijos<text:s/></text:span></text:p>
      <text:p text:style-name="P282"><text:span text:style-name="T283">Sveikatos priežiūros įstaigos narkologinės priežiūros srityje:</text:span></text:p>
      <text:p text:style-name="P284"><text:span text:style-name="T285">1</text:span><text:span text:style-name="T286">) taiko prevencijos priemones;</text:span></text:p>
      <text:p text:style-name="P287"><text:span text:style-name="T288">2</text:span><text:span text:style-name="T289">) atlieka medicininę ap</text:span><text:span text:style-name="T290">žiūrą neblaivumui (girtumui) arba apsvaigimui nuo psichiką veikiančių medžiagų nustatyti;</text:span></text:p>
      <text:p text:style-name="P291"><text:span text:style-name="T292">3</text:span><text:span text:style-name="T293">) diagnozuoja narkologinius susirgimus;</text:span></text:p>
      <text:p text:style-name="P294"><text:span text:style-name="T295">4</text:span><text:span text:style-name="T296">) atlieka detoksikaciją;</text:span></text:p>
      <text:p text:style-name="P297"><text:span text:style-name="T298">5</text:span><text:span text:style-name="T299">) atlieka gydymą, medicininę reabilitaciją ir slaugą;</text:span></text:p>
      <text:p text:style-name="P300"><text:span text:style-name="T301">6</text:span><text:span text:style-name="T302">) teikia socialines<text:s/></text:span><text:span text:style-name="T303">paslaugas narkologiniams ligoniams ir rūpinasi jų socialine globa;</text:span></text:p>
      <text:p text:style-name="P304"><text:span text:style-name="T305">7</text:span><text:span text:style-name="T306">) tvarko narkologinių ligonių įskaitą;</text:span></text:p>
      <text:p text:style-name="P307"><text:span text:style-name="T308">8</text:span><text:span text:style-name="T309">) tvarko pasekmių (smurtinių mirčių ir savižudybių, neįgalumo atvejų, traumų, apsinuodijimų, somatinių ir infekcinių susirgimų ir pan.), sus</text:span><text:span text:style-name="T310">ijusių su piktnaudžiavimu alkoholiu ir narkotikais, apskaitą;</text:span></text:p>
      <text:p text:style-name="P311">Straipsnio punkto pakeitimai:</text:p>
      <text:p text:style-name="P312"><text:span text:style-name="T313">Nr.<text:s/></text:span><text:a xlink:href="https://www.e-tar.lt/portal/legalAct.html?documentId=TAR.485E8CF40C65" office:target-frame-name="_top" xlink:show="replace"><text:span text:style-name="T314">X-298</text:span></text:a><text:span text:style-name="T315">, 2005-06-30, Žin., 2005, Nr. 85-3142 (2005-07-14), i. k. 1051010ISTA000X</text:span><text:span text:style-name="T316">-298</text:span></text:p>
      <text:p text:style-name="Normal"/>
      <text:p text:style-name="P317"><text:span text:style-name="T318">9</text:span><text:span text:style-name="T319">) rūpinasi visuomenės sveikatos ugdymu.<text:s/></text:span></text:p>
      <text:p text:style-name="P320"/>
      <text:p text:style-name="P321"><text:span text:style-name="T322">13</text:span><text:span text:style-name="T323"><text:s/>straipsnis.<text:s/></text:span><text:span text:style-name="T324">Prevencijos priemonės<text:s/></text:span></text:p>
      <text:p text:style-name="P325"><text:span text:style-name="T326">1</text:span><text:span text:style-name="T327">. Narkologinių susirgimų prevencijos priemonės - visuma sveikatos priežiūros priemonių, kuriomis siekiama:</text:span></text:p>
      <text:p text:style-name="P328"><text:span text:style-name="T329">1</text:span><text:span text:style-name="T330">)užkirsti kelią piktnaudžiavimui psichiką<text:s/></text:span><text:span text:style-name="T331">veikiančiomis medžiagomis;</text:span></text:p>
      <text:p text:style-name="P332"><text:span text:style-name="T333">2</text:span><text:span text:style-name="T334">) sustabdyti narkologinių susirgimų vystymąsi ir plitimą;</text:span></text:p>
      <text:p text:style-name="P335"><text:span text:style-name="T336">3</text:span><text:span text:style-name="T337">) sušvelninti piktnaudžiavimo psichiką veikiančiomis medžiagomis, narkologinių susirgimų sukeltas pasekmes pacientui ir visuomenei.</text:span></text:p>
      <text:p text:style-name="P338"><text:span text:style-name="T339">2</text:span><text:span text:style-name="T340">. Prevencijos<text:s/></text:span><text:span text:style-name="T341">priemonės turi būti taikomos visose sveikatos priežiūros įstaigose.</text:span></text:p>
      <text:p text:style-name="P342"><text:span text:style-name="T343">3</text:span><text:span text:style-name="T344">. Visi sveikatos priežiūros specialistai privalo informuoti pacientus ir visuomenę apie:</text:span></text:p>
      <text:p text:style-name="P345"><text:span text:style-name="T346">1</text:span><text:span text:style-name="T347">) psichiką veikiančių medžiagų vartojimo pasekmes žmogaus sveikatai, šeimai ir visuomenei;</text:span></text:p>
      <text:p text:style-name="P348"><text:span text:style-name="T349">2</text:span><text:span text:style-name="T350">) efektyvias priemones, kurių galima imtis, kad sumažėtų psichiką veikiančių medžiagų daroma žala;</text:span></text:p>
      <text:p text:style-name="P351"><text:span text:style-name="T352">3</text:span><text:span text:style-name="T353">) narkologinių ligonių, asmenų, piktnaudžiaujančių psichiką veikiančiomis medžiagomis, sveikatos priežiūros galimybes;</text:span></text:p>
      <text:p text:style-name="P354"><text:span text:style-name="T355">4</text:span><text:span text:style-name="T356">) Lietuvos Respublikos<text:s/></text:span><text:span text:style-name="T357">įstatymuose numatytas poveikio priemones, apribojimus, kuriuos galima taikyti narkologiniams ligoniams, asmenims, piktnaudžiaujantiems psichiką veikiančiomis medžiagomis.</text:span></text:p>
      <text:p text:style-name="P358"><text:span text:style-name="T359">4</text:span><text:span text:style-name="T360">. Šio straipsnio 3 dalyje nurodytą informaciją turi teisę gauti asmenys, piktn</text:span><text:span text:style-name="T361">audžiaujantys psichiką veikiančiomis medžiagomis, narkologiniai ligoniai, jų artimieji, kiti asmenys.</text:span></text:p>
      <text:p text:style-name="P362"><text:span text:style-name="T363">5</text:span><text:span text:style-name="T364">. Visi sveikatos priežiūros specialistai turi skirti dėmesio asmenų, piktnaudžiaujančių psichiką veikiančiomis medžiagomis, nustatymui.</text:span></text:p>
      <text:p text:style-name="P365"><text:span text:style-name="T366">6</text:span><text:span text:style-name="T367">. Kad bū</text:span><text:span text:style-name="T368">tų užkirstas kelias narkologiniams susirgimams, teikiant sveikatos priežiūros paslaugas, ypatingas dėmesys turi būti skiriamas šiems asmenims, piktnaudžiaujantiems psichiką veikiančiomis medžiagomis:</text:span></text:p>
      <text:p text:style-name="P369"><text:span text:style-name="T370">1</text:span><text:span text:style-name="T371">) vaikams;</text:span></text:p>
      <text:p text:style-name="P372"><text:span text:style-name="T373">2</text:span><text:span text:style-name="T374">) nėščioms moterims ir moterims, turi</text:span><text:span text:style-name="T375">nčioms vaikų;</text:span></text:p>
      <text:p text:style-name="P376"><text:span text:style-name="T377">3</text:span><text:span text:style-name="T378">) asmenims, kurių profesinė veikla susijusi su pavojumi kitų žmonių sveikatai ar gyvybei;</text:span></text:p>
      <text:p text:style-name="P379"><text:span text:style-name="T380">4</text:span><text:span text:style-name="T381">) asmenims, sergantiems pavojingomis užkrečiamosiomis ligomis;</text:span></text:p>
      <text:p text:style-name="P382"><text:span text:style-name="T383">5</text:span><text:span text:style-name="T384">) psichikos ligoniams.<text:s/></text:span></text:p>
      <text:p text:style-name="P385"/>
      <text:p text:style-name="P386"><text:span text:style-name="T387">14</text:span><text:span text:style-name="T388"><text:s/>straipsnis.</text:span><text:span text:style-name="T389"><text:tab/></text:span><text:span text:style-name="T390">Medicininė apžiūra neblaiv</text:span><text:span text:style-name="T391">umui (girtumui) ar apsvaigimui nuo psichiką veikiančių medžiagų nustatyti<text:s/></text:span></text:p>
      <text:p text:style-name="P392"><text:span text:style-name="T393">1</text:span><text:span text:style-name="T394">. Medicininę apžiūrą neblaivumui (girtumui) arba apsvaigimui nuo psichiką veikiančių medžiagų nustatyti gali atlikti visi turintys specialių žinių asmens sveikatos priežiūros s</text:span><text:span text:style-name="T395">pecialistai visų rūšių asmens sveikatos priežiūros įstaigose.</text:span></text:p>
      <text:p text:style-name="P396"><text:span text:style-name="T397">2</text:span><text:span text:style-name="T398">. Medicininės apžiūros neblaivumui (girtumui) ar apsvaigimui nuo psichiką veikiančių medžiagų nustatyti atlikimo tvarką tvirtina Vyriausybė.</text:span></text:p>
      <text:p text:style-name="P399"><text:span text:style-name="T400">3</text:span><text:span text:style-name="T401">. Medicininės apžiūros neblaivumui<text:s/></text:span><text:span text:style-name="T402">(girtumui) ar apsvaigimui nuo psichiką veikiančių medžiagų nustatyti atlikimo metodiką tvirtina Sveikatos apsaugos ministerija.</text:span></text:p>
      <text:p text:style-name="P403"><text:span text:style-name="T404">4</text:span><text:span text:style-name="T405">. Medicininė apžiūra neblaivumui (girtumui) ar apsvaigimui nuo psichiką veikiančių medžiagų nustatyti atliekama esant polic</text:span><text:span text:style-name="T406">ijos, ikiteisminio tyrimo įstaigų, prokuratūros, teismo, darbdavio sprendimui ar paties paciento iniciatyva.</text:span></text:p>
      <text:p text:style-name="P407">Straipsnio dalies pakeitimai:</text:p>
      <text:p text:style-name="P408"><text:span text:style-name="T409">Nr.<text:s/></text:span><text:a xlink:href="https://www.e-tar.lt/portal/legalAct.html?documentId=TAR.B8C48A466DB0" office:target-frame-name="_top" xlink:show="replace"><text:span text:style-name="T410">IX-1467</text:span></text:a><text:span text:style-name="T411">, 2003-04-03, Žin.,<text:s/></text:span><text:span text:style-name="T412">2003, Nr. 38-1712 (2003-04-24), i. k. 1031010ISTA0IX-1467</text:span></text:p>
      <text:p text:style-name="Normal"/>
      <text:p text:style-name="P413"><text:span text:style-name="T414">5</text:span><text:span text:style-name="T415">. Įstatymų nustatytais atvejais asmenis dėl neblaivumo (girtumo) gali tikrinti policija.<text:s/></text:span></text:p>
      <text:p text:style-name="P416"/>
      <text:p text:style-name="P417"><text:span text:style-name="T418">15</text:span><text:span text:style-name="T419"><text:s/>straipsnis.<text:s/></text:span><text:span text:style-name="T420">Narkologinių susirgimų diagnostika<text:s/></text:span></text:p>
      <text:p text:style-name="P421"><text:span text:style-name="T422">1</text:span><text:span text:style-name="T423">. Narkologinį susirgimą gali diagnozuot</text:span><text:span text:style-name="T424">i tik gydytojas psichiatras. Narkologinių susirgimų diagnostika atliekama visose asmens sveikatos priežiūros įstaigose, kuriose dirba gydytojas psichiatras.</text:span></text:p>
      <text:p text:style-name="P425"><text:span text:style-name="T426">2</text:span><text:span text:style-name="T427">. Narkologinio susirgimo preliminarią diagnozę ar tam tikrus susirgimo simptomus, apsinuodijim</text:span><text:span text:style-name="T428">ą psichiką veikiančiomis medžiagomis nustatyti privalo visi gydytojai.</text:span></text:p>
      <text:p text:style-name="P429"><text:span text:style-name="T430">3</text:span><text:span text:style-name="T431">. Gydytojas, įtariantis pacientui narkologinį susirgimą ar nustatęs tokio susirgimo simptomus, pacientą nusiunčia konsultacijai pas gydytoją psichiatrą.<text:s/></text:span></text:p>
      <text:p text:style-name="P432"/>
      <text:p text:style-name="P433"><text:span text:style-name="T434">16</text:span><text:span text:style-name="T435"><text:s/>straipsnis.<text:s/></text:span><text:span text:style-name="T436">Deto</text:span><text:span text:style-name="T437">ksikacija<text:s/></text:span></text:p>
      <text:p text:style-name="P438"><text:span text:style-name="T439">1</text:span><text:span text:style-name="T440">. Detoksikacija - žmogaus organizmo funkcijų, sutrikusių dėl apsinuodijimo psichiką veikiančiomis medžiagomis, atnaujinimas pašalinant tokias medžiagas arba jų skilimo produktus iš žmogaus organizmo bei abstinencijos sindromo, sukelto prikl</text:span><text:span text:style-name="T441">ausomybės nuo psichiką veikiančių medžiagų ir alkoholio, pašalinimas.</text:span></text:p>
      <text:p text:style-name="P442"><text:span text:style-name="T443">2</text:span><text:span text:style-name="T444">. Detoksikacija prireikus turi būti atliekama visose asmens sveikatos priežiūros įstaigose, atsižvelgiant į paciento sveikatos būklę.</text:span></text:p>
      <text:p text:style-name="P445"><text:span text:style-name="T446">3</text:span><text:span text:style-name="T447">. Detoksikaciją gali atlikti asmens<text:s/></text:span><text:span text:style-name="T448">sveikatos priežiūros specialistai gydytojai, turintys tam teisę įstatymų nustatyta tvarka.</text:span></text:p>
      <text:p text:style-name="P449">Straipsnio dalies pakeitimai:</text:p>
      <text:p text:style-name="P450"><text:span text:style-name="T451">Nr.<text:s/></text:span><text:a xlink:href="https://www.e-tar.lt/portal/legalAct.html?documentId=TAR.43775FB96E81" office:target-frame-name="_top" xlink:show="replace"><text:span text:style-name="T452">IX-2149</text:span></text:a><text:span text:style-name="T453">, 2004-04-20, Žin., 2004, Nr. 68-2366 (200</text:span><text:span text:style-name="T454">4-04-29), i. k. 1041010ISTA0IX-2149</text:span></text:p>
      <text:p text:style-name="Normal"/>
      <text:p text:style-name="P455"><text:span text:style-name="T456">17</text:span><text:span text:style-name="T457"><text:s/>straipsnis.<text:s/></text:span><text:span text:style-name="T458">Narkologinių ligonių gydymas, slauga ir medicininė reabilitacija<text:s/></text:span></text:p>
      <text:p text:style-name="P459"><text:span text:style-name="T460">1</text:span><text:span text:style-name="T461">. Narkologinių ligonių gydymo, slaugos ir medicininės reabilitacijos priemonės, atsižvelgiant į paciento sveikatos būklę ir jo<text:s/></text:span><text:span text:style-name="T462">socialinę aplinką, gali būti taikomos asmens sveikatos priežiūros įstaigoje ar paciento namuose.</text:span></text:p>
      <text:p text:style-name="P463"><text:span text:style-name="T464">2</text:span><text:span text:style-name="T465">. Nespecializuotose akredituotose narkologinei sveikatos priežiūrai sveikatos priežiūros įstaigose gali būti steigiami padaliniai narkologinių ligonių med</text:span><text:span text:style-name="T466">icininei reabilitacijai. Narkologiniai ligoniai pagal individualų poreikį po aktyvaus gydymo kurso turi išklausyti psichologinės - socialinės reabilitacijos kursą.</text:span></text:p>
      <text:p text:style-name="P467"><text:span text:style-name="T468">3</text:span><text:span text:style-name="T469">. Gydytojas psichiatras kartu su asmens sveikatos priežiūros įstaigoje dirbančiu psicho</text:span><text:span text:style-name="T470">logu sudaro kiekvieno narkologinio ligonio narkologinio susirgimo gydymo ir reabilitacijos programą. Narkologiniai ligoniai pagal jiems sudarytą programą, jei reikia, gydomi psichikos sveikatos centruose, specializuotose psichiatrijos, narkologijos ligonin</text:span><text:span text:style-name="T471">ėse prižiūrint gydytojui psichiatrui. Narkologinių ligonių medicininė reabilitacija gali būti atliekama specializuotose medicininės reabilitacijos įstaigose.</text:span></text:p>
      <text:p text:style-name="P472"><text:span text:style-name="T473">4</text:span><text:span text:style-name="T474">. Pagal sudarytas programas narkologinės priežiūros paslaugas gali teikti bendrosios praktiko</text:span><text:span text:style-name="T475">s gydytojas, kuris prireikus konsultuojasi su gydytoju psichiatru, psichologu ar, jeigu reikia, siunčia narkologinį ligonį konsultacijai pas kitus specialistus.</text:span></text:p>
      <text:p text:style-name="P476"><text:span text:style-name="T477">5</text:span><text:span text:style-name="T478">. Narkologinių ligonių gydymo metodų taikymo ypatumus, gydymo laiką nustato gydytojas paga</text:span><text:span text:style-name="T479">l medicinines indikacijas, atsižvelgdamas į paciento interesus. Esant galimybei, gydytojas aptaria su pacientu gydymo metodus bei laiką.</text:span></text:p>
      <text:p text:style-name="P480"><text:span text:style-name="T481">6</text:span><text:span text:style-name="T482">. Bendrosios praktikos gydytojas konsultuoja nuolatinius narkologinius ligonius, stebi jų būklę, teikia pagalbą kr</text:span><text:span text:style-name="T483">izinių sveikatos būklių atvejais, prireikus siunčia specializuotam gydymui.</text:span></text:p>
      <text:p text:style-name="P484"><text:span text:style-name="T485">7</text:span><text:span text:style-name="T486">. Asmeniui gali būti siūloma konsultuotis dėl piktnaudžiavimo psichiką veikiančiomis medžiagomis ar gydytis nuo narkologinio susirgimo:</text:span></text:p>
      <text:p text:style-name="P487"><text:span text:style-name="T488">1</text:span><text:span text:style-name="T489">) kai dėl asmens girtavimo ar kitų p</text:span><text:span text:style-name="T490">sichiką veikiančių medžiagų vartojimo kreipiasi paciento artimieji;</text:span></text:p>
      <text:p text:style-name="P491"><text:span text:style-name="T492">2</text:span><text:span text:style-name="T493">) kai dėl narkologinio susirgimo ar piktnaudžiavimo psichiką veikiančiomis medžiagomis pasekmių pacientas traumuojamas ar atsiranda kitų sveikatos sutrikimų;</text:span></text:p>
      <text:p text:style-name="P494"><text:span text:style-name="T495">3</text:span><text:span text:style-name="T496">) kai policija ar<text:s/></text:span><text:span text:style-name="T497">kitos kompetentingos valstybės ar savivaldos institucijos išaiškina teisės pažeidimus, susijusius su narkologiniais susirgimais ar piktnaudžiavimu psichiką veikiančiomis medžiagomis;</text:span></text:p>
      <text:p text:style-name="P498"><text:span text:style-name="T499">4</text:span><text:span text:style-name="T500">) kai lankant pacientą namuose nustatoma neigiama girtavimo ar kitų psichiką veikiančių medžiagų vartojimo įtaka jam ar jo šeimai.<text:s/></text:span></text:p>
      <text:p text:style-name="P501"/>
      <text:p text:style-name="P502"><text:span text:style-name="T503">18</text:span><text:span text:style-name="T504"><text:s/>straipsnis.<text:s/></text:span><text:span text:style-name="T505">Socialinės paslaugos ir socialinė globa<text:s/></text:span></text:p>
      <text:p text:style-name="P506"><text:span text:style-name="T507">1</text:span><text:span text:style-name="T508">. Socialinės paslaugos narkologiniams ligoniams ir jų<text:s/></text:span><text:span text:style-name="T509">socialinė globa apima:</text:span></text:p>
      <text:p text:style-name="P510"><text:span text:style-name="T511">1</text:span><text:span text:style-name="T512">) rizikingų situacijų identifikavimą ir konfliktų tarp pacientų ir sveikatos priežiūros įstaigų specialistų sprendimą;</text:span></text:p>
      <text:p text:style-name="P513"><text:span text:style-name="T514">2</text:span><text:span text:style-name="T515">) pacientų socialinių-psichologinių susirgimų aspektų analizę;</text:span></text:p>
      <text:p text:style-name="P516"><text:span text:style-name="T517">3</text:span><text:span text:style-name="T518">) pacientų, susidūrusių su sunkia liga</text:span><text:span text:style-name="T519">, depresijos, atsisakymo gydytis, kitų nepalankių reakcijų profilaktiką;</text:span></text:p>
      <text:p text:style-name="P520"><text:span text:style-name="T521">4</text:span><text:span text:style-name="T522">) socialinę paramą;</text:span></text:p>
      <text:p text:style-name="P523"><text:span text:style-name="T524">5</text:span><text:span text:style-name="T525">) psichologinę paramą pacientų šeimos nariams;</text:span></text:p>
      <text:p text:style-name="P526"><text:span text:style-name="T527">6</text:span><text:span text:style-name="T528">) įstaigų, įmonių, organizacijų paramos pacientui ir jo šeimai organizavimą.</text:span></text:p>
      <text:p text:style-name="P529"><text:span text:style-name="T530">2</text:span><text:span text:style-name="T531">. Socialinė globa</text:span><text:span text:style-name="T532"><text:s/>narkologiniams ligoniams teikiama norint sumažinti jų emocinę įtampą, padėti jiems nugalėti stresus ir užtikrinti socialinį saugumą.</text:span></text:p>
      <text:p text:style-name="P533"><text:span text:style-name="T534">3</text:span><text:span text:style-name="T535">. Narkologinių ligonių socialinę globą atlieka asmens sveikatos priežiūros įstaigų socialiniai darbuotojai.</text:span></text:p>
      <text:p text:style-name="P536"><text:span text:style-name="T537">4</text:span><text:span text:style-name="T538">. Sv</text:span><text:span text:style-name="T539">eikatos priežiūros įstaigų socialiniai darbuotojai tarpininkauja tarp narkologinių ligonių ir kitų valstybės ar savivaldos institucijų.</text:span></text:p>
      <text:p text:style-name="P540"><text:span text:style-name="T541">5</text:span><text:span text:style-name="T542">. Sveikatos priežiūros įstaigų socialiniai darbuotojai paciento namuose gali teikti socialines paslaugas, esančias<text:s/></text:span><text:span text:style-name="T543">Sveikatos apsaugos ministerijos nustatytame sąraše.</text:span></text:p>
      <text:p text:style-name="P544"><text:span text:style-name="T545">6</text:span><text:span text:style-name="T546">. Sveikatos priežiūros įstaigų socialiniai darbuotojai gali tarpininkauti sprendžiant narkologinio ligonio veiksnumo apribojimo klausimus.<text:s/></text:span></text:p>
      <text:p text:style-name="P547"/>
      <text:p text:style-name="P548"><text:span text:style-name="T549">19</text:span><text:span text:style-name="T550"><text:s/>straipsnis.<text:s/></text:span><text:span text:style-name="T551">Narkologinių ligonių įskaita<text:s/></text:span></text:p>
      <text:p text:style-name="P552"><text:span text:style-name="T553">1</text:span><text:span text:style-name="T554">.<text:s/></text:span><text:span text:style-name="T555">Narkologinių ligonių diferencijuotą įskaitą tvarko savivaldybių psichikos sveikatos centrai, atsižvelgdami į narkologinio susirgimo poveikį paciento sveikatai ir narkologinio ligonio socialinę aplinką.</text:span></text:p>
      <text:p text:style-name="P556"><text:span text:style-name="T557">2</text:span><text:span text:style-name="T558">. Narkologinių ligonių teisių apribojimai<text:s/></text:span><text:span text:style-name="T559">įstatymų numatytais atvejais gali priklausyti nuo šių asmenų buvimo narkologinėje įskaitoje.</text:span></text:p>
      <text:p text:style-name="P560"><text:span text:style-name="T561">3</text:span><text:span text:style-name="T562">. Narkologinių ligonių buvimo įskaitoje trukmės kriterijus nustato Sveikatos apsaugos ministerija.<text:s/></text:span></text:p>
      <text:p text:style-name="P563"/>
      <text:p text:style-name="P564"><text:span text:style-name="T565">20</text:span><text:span text:style-name="T566"><text:s/>straipsnis.<text:s/></text:span><text:span text:style-name="T567">Narkologinių susirgimų ar piktnaudži</text:span><text:span text:style-name="T568">avimo psichiką veikiančiomis medžiagomis sukeltų pasekmių apskaita<text:s/></text:span></text:p>
      <text:p text:style-name="P569"><text:span text:style-name="T570">1</text:span><text:span text:style-name="T571">. Apskričių ligų profilaktikos ir kontrolės centrai tvarko narkologinių susirgimų, piktnaudžiavimo psichiką veikiančiomis medžiagomis pasekmių (smurtinių mirčių ir<text:s/></text:span><text:soft-page-break/><text:span text:style-name="T572">savižudybių, neįgal</text:span><text:span text:style-name="T573">umo</text:span><text:span text:style-name="T574"><text:s/></text:span><text:span text:style-name="T575">atvejų, traumų, apsinuodijimų, somatinių ir infekcinių susirgimų bei kitų komplikacijų) apskaitą.<text:s/></text:span></text:p>
      <text:p text:style-name="P576">Straipsnio dalies pakeitimai:</text:p>
      <text:p text:style-name="P577"><text:span text:style-name="T578">Nr.<text:s/></text:span><text:a xlink:href="https://www.e-tar.lt/portal/legalAct.html?documentId=TAR.485E8CF40C65" office:target-frame-name="_top" xlink:show="replace"><text:span text:style-name="T579">X-298</text:span></text:a><text:span text:style-name="T580">, 2005-06-30, Žin., 2005, Nr. 85</text:span><text:span text:style-name="T581">-3142 (2005-07-14), i. k. 1051010ISTA000X-298</text:span></text:p>
      <text:p text:style-name="Normal"/>
      <text:p text:style-name="P582"><text:span text:style-name="T583">2</text:span><text:span text:style-name="T584">. Apskričių ligų profilaktikos ir kontrolės centrai renka, sistemina, analizuoja informaciją apie narkologinių susirgimų, piktnaudžiavimo psichiką veikiančiomis medžiagomis sukeltas pasekmes ir teikia<text:s/></text:span><text:span text:style-name="T585">duomenis Sveikatos apsaugos ministerijai jos nustatyta tvarka.</text:span></text:p>
      <text:p text:style-name="P586"><text:span text:style-name="T587">3</text:span><text:span text:style-name="T588">. Visos sveikatos priežiūros įstaigos privalo pateikti informaciją apie narkologinių susirgimų, piktnaudžiavimo psichiką veikiančiomis medžiagomis sukeltas pasekmes apskričių ligų profilak</text:span><text:span text:style-name="T589">tikos ir kontrolės centrams.<text:s/></text:span></text:p>
      <text:p text:style-name="P590"/>
      <text:p text:style-name="P591"><text:span text:style-name="T592">21</text:span><text:span text:style-name="T593"><text:s/>straipsnis.<text:s/></text:span><text:span text:style-name="T594">Visuomenės sveikatos ugdymas<text:s/></text:span></text:p>
      <text:p text:style-name="P595"><text:span text:style-name="T596">1</text:span><text:span text:style-name="T597">. Visuomenės sveikatos ugdymą narkologinės priežiūros srityje atlieka tam akredituotos visuomenės sveikatos priežiūros įstaigos.</text:span></text:p>
      <text:p text:style-name="P598"><text:span text:style-name="T599">2</text:span><text:span text:style-name="T600">. Įgyvendinant visuomenės sveikatos</text:span><text:span text:style-name="T601"><text:s/>mokymą narkologinės priežiūros srityje, ypatingas dėmesys turi būti skiriamas moksleiviams, studentams, supažindinant juos su psichiką veikiančių medžiagų žala sveikatai ir ūkiui, su sveikatai palankios aplinkos, sveikos gyvensenos formavimu.<text:s/></text:span></text:p>
      <text:p text:style-name="P602"/>
      <text:p text:style-name="P603"><text:span text:style-name="T604">PENK</text:span><text:span text:style-name="T605">TASIS</text:span><text:span text:style-name="T606"><text:s/>SKIRSNIS</text:span></text:p>
      <text:p text:style-name="P607"><text:span text:style-name="T608">NARKOLOGINIŲ LIGONIŲ INTEGRACIJA Į VISUOMENĘ</text:span></text:p>
      <text:p text:style-name="P609"/>
      <text:p text:style-name="P610"><text:span text:style-name="T611">22</text:span><text:span text:style-name="T612"><text:s/>straipsnis.<text:s/></text:span><text:span text:style-name="T613">Narkologinių ligonių integracija į visuomenę<text:s/></text:span></text:p>
      <text:p text:style-name="P614"><text:span text:style-name="T615">1</text:span><text:span text:style-name="T616">. Valstybė užtikrina narkologinių ligonių integraciją į visuomenę, teisę į socialinę globą, jeigu jie praranda darbingumą.</text:span></text:p>
      <text:p text:style-name="P617"><text:span text:style-name="T618">2</text:span><text:span text:style-name="T619">. Vietos savivaldos institucijos kartu su teritorinėmis darbo biržomis per socialinius darbuotojus planuoja tam tikrą vietų skaičių apmokyti specialybės ir įdarbinti asmenis, kurie savanoriškai nustatytą laiką gydėsi nuo narkologinio susirgimo.</text:span></text:p>
      <text:p text:style-name="P620"><text:span text:style-name="T621">3</text:span><text:span text:style-name="T622">.</text:span><text:span text:style-name="T623"><text:s/>Vietos savivaldos institucijos planuoja ir suteikia vietas nakvynės namuose narkologiniams ligoniams, likusiems be gyvenamosios vietos.</text:span></text:p>
      <text:p text:style-name="P624"><text:span text:style-name="T625">4</text:span><text:span text:style-name="T626">. Apskričių ir vietos savivaldos institucijos steigia globos namus neįgaliesiems, sergantiems narkomanija ir alkoh</text:span><text:span text:style-name="T627">olizmu.</text:span></text:p>
      <text:p text:style-name="P628">Straipsnio dalies pakeitimai:</text:p>
      <text:p text:style-name="P629"><text:span text:style-name="T630">Nr.<text:s/></text:span><text:a xlink:href="https://www.e-tar.lt/portal/legalAct.html?documentId=TAR.485E8CF40C65" office:target-frame-name="_top" xlink:show="replace"><text:span text:style-name="T631">X-298</text:span></text:a><text:span text:style-name="T632">, 2005-06-30, Žin., 2005, Nr. 85-3142 (2005-07-14), i. k. 1051010ISTA000X-298</text:span></text:p>
      <text:p text:style-name="Normal"/>
      <text:p text:style-name="P633"><text:span text:style-name="T634">5</text:span><text:span text:style-name="T635">. Vietos savivaldos institucijos skatina, r</text:span><text:span text:style-name="T636">emia visuomenines organizacijas, ginančias narkologinių ligonių bei jų šeimų teises.</text:span></text:p>
      <text:p text:style-name="P637"><text:span text:style-name="T638">6</text:span><text:span text:style-name="T639">. Sveikatos priežiūros specialistai, socialinių įstaigų darbuotojai skatina narkologinių ligonių tarpusavio pagalbos grupių veiklą.</text:span></text:p>
      <text:p text:style-name="P640"><text:span text:style-name="T641">7</text:span><text:span text:style-name="T642">. Socialinės apsaugos ir darb</text:span><text:span text:style-name="T643">o ministerija formuoja narkologinių ligonių integravimo į visuomenę socialinę politiką.<text:s/></text:span></text:p>
      <text:p text:style-name="P644"/>
      <text:p text:style-name="P645"><text:span text:style-name="T646">23</text:span><text:span text:style-name="T647"><text:s/>straipsnis.<text:s/></text:span><text:span text:style-name="T648">Narkologinių ligonių socialinės garantijos<text:s/></text:span></text:p>
      <text:p text:style-name="P649"><text:span text:style-name="T650">1</text:span><text:span text:style-name="T651">. Narkologiniams ligoniams jų savanoriško gydymosi, įskaitant reabilitaciją, metu taikomos visos</text:span><text:span text:style-name="T652"><text:s/>socialinės garantijos, kaip ir gydantis nuo kitų psichikos susirgimų, išskyrus įstatymų numatytus atvejus.</text:span></text:p>
      <text:p text:style-name="P653"><text:span text:style-name="T654">2</text:span><text:span text:style-name="T655">. Asmens savanoriškas gydymasis nuo narkologinio susirgimo negali būti priežastis darbo sutarčiai nutraukti.</text:span></text:p>
      <text:p text:style-name="P656"><text:span text:style-name="T657">3</text:span><text:span text:style-name="T658">. Nedarbingiems<text:s/></text:span><text:span text:style-name="T659">narkologiniams ligoniams tokia pat tvarka kaip ir kitiems pacientams, atsižvelgiant į jų sveikatos būklę, nustatomas neįgalumas ir teikiama socialinė parama.</text:span></text:p>
      <text:p text:style-name="P660">Straipsnio dalies pakeitimai:</text:p>
      <text:p text:style-name="P661"><text:span text:style-name="T662">Nr.<text:s/></text:span><text:a xlink:href="https://www.e-tar.lt/portal/legalAct.html?documentId=TAR.485E8CF40C65" office:target-frame-name="_top" xlink:show="replace"><text:span text:style-name="T663">X-298</text:span></text:a><text:span text:style-name="T664">, 2005-06-30, Žin., 2005, Nr. 85-3142 (2005-07-14), i. k. 1051010ISTA000X-298</text:span></text:p>
      <text:p text:style-name="Normal"/>
      <text:p text:style-name="P665"><text:span text:style-name="T666">ŠEŠTASIS</text:span><text:span text:style-name="T667"><text:s/>SKIRSNIS</text:span></text:p>
      <text:p text:style-name="P668"><text:span text:style-name="T669">BAIGIAMOSIOS NUOSTATOS</text:span></text:p>
      <text:p text:style-name="P670"/>
      <text:p text:style-name="P671"><text:span text:style-name="T672">24</text:span><text:span text:style-name="T673"><text:s/>straipsnis.<text:s/></text:span><text:span text:style-name="T674">Atsakomybė<text:s/></text:span></text:p>
      <text:p text:style-name="P675"><text:span text:style-name="T676">Asmenys,<text:s/></text:span><text:span text:style-name="T677">pažeidę šio įstatymo reikalavimus, atsako Lietuvos Respublikos įstatymų nustatyta tvarka.<text:s/></text:span></text:p>
      <text:p text:style-name="P678"/>
      <text:p text:style-name="P679"><text:span text:style-name="T680">25</text:span><text:span text:style-name="T681"><text:s/>straipsnis.<text:s/></text:span><text:span text:style-name="T682">Įstatymo įsigaliojimas<text:s/></text:span></text:p>
      <text:p text:style-name="P683"><text:span text:style-name="T684">Šis įstatymas įsigalioja nuo 1997 m. liepos 1 d.<text:s/></text:span></text:p>
      <text:p text:style-name="P685"/>
      <text:p text:style-name="P686"><text:span text:style-name="T687">26</text:span><text:span text:style-name="T688"><text:s/>straipsnis.<text:s/></text:span><text:span text:style-name="T689">Pasiūlymas Vyriausybei<text:s/></text:span></text:p>
      <text:p text:style-name="P690"><text:span text:style-name="T691">Vyriausybė ir Sveik</text:span><text:span text:style-name="T692">atos apsaugos ministerija iki 1997 m. liepos 1 d. priima teisės aktus, susijusius su Narkologinės priežiūros įstatymu.<text:s/></text:span></text:p>
      <text:p text:style-name="P693"/>
      <text:p text:style-name="P694"/>
      <text:p text:style-name="P695"><text:span text:style-name="T696">Skelbiu šį Lietuvos Respublikos Seimo priimtą įstatymą.</text:span></text:p>
      <text:p text:style-name="Normal"/>
      <text:p text:style-name="Normal"/>
      <text:p text:style-name="Normal"/>
      <text:p text:style-name="P697">RESPUBLIKOS PREZIDENTAS<text:tab/>ALGIRDAS BRAZAUSKAS</text:p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Seimas, Įstatymas</text:span></text:p>
      <text:p text:style-name="P707"><text:span text:style-name="T708">Nr.<text:s/></text:span><text:a xlink:href="https://www.e-tar.lt/portal/legalAct.html?documentId=TAR.B8C48A466DB0" office:target-frame-name="_top" xlink:show="replace"><text:span text:style-name="T709">IX-1467</text:span></text:a><text:span text:style-name="T710">, 2003-04-03, Žin., 2003, Nr. 38-1712 (2003-04-24), i. k. 1031010ISTA0IX-1467</text:span></text:p>
      <text:p text:style-name="P711"><text:span text:style-name="T712">Lietuvos Respublikos narkologinės priežiūros į</text:span><text:span text:style-name="T713">statymo 6 ir 14 straipsnių pakeitimo įstatymas</text:span></text:p>
      <text:p text:style-name="P714"/>
      <text:p text:style-name="P715"><text:span text:style-name="T716">2.</text:span></text:p>
      <text:p text:style-name="P717"><text:span text:style-name="T718">Lietuvos Respublikos Seimas, Įstatymas</text:span></text:p>
      <text:p text:style-name="P719"><text:span text:style-name="T720">Nr.<text:s/></text:span><text:a xlink:href="https://www.e-tar.lt/portal/legalAct.html?documentId=TAR.43775FB96E81" office:target-frame-name="_top" xlink:show="replace"><text:span text:style-name="T721">IX-2149</text:span></text:a><text:span text:style-name="T722">, 2004-04-20, Žin., 2004, Nr. 68-2366 (2004-04-29), i. k. 1041010ISTA0IX-</text:span><text:span text:style-name="T723">2149</text:span></text:p>
      <text:p text:style-name="P724"><text:span text:style-name="T725">Lietuvos Respublikos narkologinės priežiūros įstatymo 16 straipsnio pakeitimo įstatymas</text:span></text:p>
      <text:p text:style-name="P726"/>
      <text:p text:style-name="P727"><text:span text:style-name="T728">3.</text:span></text:p>
      <text:p text:style-name="P729"><text:span text:style-name="T730">Lietuvos Respublikos Seimas, Įstatymas</text:span></text:p>
      <text:p text:style-name="P731"><text:span text:style-name="T732">Nr.<text:s/></text:span><text:a xlink:href="https://www.e-tar.lt/portal/legalAct.html?documentId=TAR.485E8CF40C65" office:target-frame-name="_top" xlink:show="replace"><text:span text:style-name="T733">X-298</text:span></text:a><text:span text:style-name="T734">, 2005-06-30, Žin., 2005, Nr.</text:span><text:span text:style-name="T735"><text:s/>85-3142 (2005-07-14), i. k. 1051010ISTA000X-298</text:span></text:p>
      <text:p text:style-name="P736"><text:span text:style-name="T737">Lietuvos Respublikos medicinos praktikos įstatymo, Odontologijos praktikos įstatymo, Sveikatos sistemos įstatymo, Psichikos sveikatos priežiūros įstatymo, Narkologinės priežiūros įstatymo pakeitimo įstatymas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21:31:00Z</meta:creation-date>
    <dc:date>2019-04-30T21:31:00Z</dc:date>
    <meta:template xlink:href="Normal.dotm" xlink:type="simple"/>
    <meta:editing-cycles>2</meta:editing-cycles>
    <meta:editing-duration>PT0S</meta:editing-duration>
    <meta:document-statistic meta:page-count="8" meta:paragraph-count="323" meta:word-count="3195" meta:character-count="24284" meta:row-count="973" meta:non-whitespace-character-count="21412"/>
  </office:meta>
</office:document-meta>
</file>