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fo:text-align="center"/>
      <style:text-properties fo:hyphenate="false"/>
    </style:style>
    <style:style style:name="P92" style:parent-style-name="Normal" style:family="paragraph">
      <style:paragraph-properties fo:widows="0" fo:orphans="0" fo:break-before="page" fo:margin-left="3.15in">
        <style:tab-stops/>
      </style:paragraph-properties>
      <style:text-properties fo:hyphenate="false"/>
    </style:style>
    <style:style style:name="T93" style:parent-style-name="DefaultParagraphFont" style:family="text">
      <style:text-properties fo:color="#000000"/>
    </style:style>
    <style:style style:name="P94" style:parent-style-name="Normal" style:family="paragraph">
      <style:paragraph-properties fo:widows="0" fo:orphans="0" fo:margin-left="3.1493in">
        <style:tab-stops/>
      </style:paragraph-properties>
      <style:text-properties fo:color="#000000" fo:hyphenate="false"/>
    </style:style>
    <style:style style:name="P95" style:parent-style-name="Normal" style:family="paragraph">
      <style:paragraph-properties fo:widows="0" fo:orphans="0" fo:margin-left="3.1493in">
        <style:tab-stops/>
      </style:paragraph-properties>
      <style:text-properties fo:color="#000000" fo:hyphenate="false"/>
    </style:style>
    <style:style style:name="P96" style:parent-style-name="Normal" style:family="paragraph">
      <style:paragraph-properties fo:widows="0" fo:orphans="0" fo:margin-left="3.1493in">
        <style:tab-stops/>
      </style:paragraph-properties>
      <style:text-properties fo:color="#000000" fo:hyphenate="false"/>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style:text-properties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02in"/>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2in"/>
    </style:style>
    <style:style style:name="T159" style:parent-style-name="DefaultParagraphFont" style:family="text">
      <style:text-properties fo:color="#000000" fo:letter-spacing="-0.002in"/>
    </style:style>
    <style:style style:name="T160" style:parent-style-name="DefaultParagraphFont" style:family="text">
      <style:text-properties fo:color="#000000" fo:letter-spacing="-0.002in"/>
    </style:style>
    <style:style style:name="T161" style:parent-style-name="DefaultParagraphFont" style:family="text">
      <style:text-properties fo:color="#0000FF" fo:letter-spacing="-0.002in" style:text-underline-type="single" style:text-underline-style="solid" style:text-underline-width="auto" style:text-underline-mode="continuous"/>
    </style:style>
    <style:style style:name="T162" style:parent-style-name="DefaultParagraphFont" style:family="text">
      <style:text-properties fo:color="#000000" fo:letter-spacing="-0.002in"/>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2in"/>
    </style:style>
    <style:style style:name="T213" style:parent-style-name="DefaultParagraphFont" style:family="text">
      <style:text-properties fo:color="#000000" fo:letter-spacing="-0.002in"/>
    </style:style>
    <style:style style:name="T214" style:parent-style-name="DefaultParagraphFont" style:family="text">
      <style:text-properties fo:color="#000000" fo:letter-spacing="-0.002in"/>
    </style:style>
    <style:style style:name="T215" style:parent-style-name="DefaultParagraphFont" style:family="text">
      <style:text-properties fo:color="#000000" fo:letter-spacing="-0.002in"/>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keep-with-next="always"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keep-with-next="always" fo:text-align="justify" fo:text-indent="0.3937in"/>
      <style:text-properties fo:color="#000000" fo:hyphenate="false"/>
    </style:style>
    <style:style style:name="P222" style:parent-style-name="Normal" style:family="paragraph">
      <style:paragraph-properties fo:keep-with-next="alway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color="#000000"/>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office:automatic-styles>
  <office:body>
    <office:text text:use-soft-page-breaks="true">
      <text:p text:style-name="P1"><text:span text:style-name="T4">Suvestinė redakcija nuo 2011-05-13 iki 2012-02-15</text:span></text:p>
      <text:p text:style-name="P5"/>
      <text:p text:style-name="P6"><text:span text:style-name="T7">Įsakymas paskelbtas: Žin. 2010, Nr.<text:s/></text:span><text:a xlink:href="https://www.e-tar.lt/portal/legalAct.html?documentId=TAR.223429B8A4E8" office:target-frame-name="_top" xlink:show="replace"><text:span text:style-name="T8">67-3375</text:span></text:a><text:span text:style-name="T9">, i. k. 1102070ISAK000V-826</text:span></text:p>
      <text:p text:style-name="P10"/>
      <text:p text:style-name="P11"><text:span text:style-name="T12"/><text:span text:style-name="T13">LIETUVOS RESPUBLIKOS ŠVIETIMO IR MOKSLO MINISTRO</text:span></text:p>
      <text:p text:style-name="P14">ĮSAKYMAS</text:p>
      <text:p text:style-name="P15"/>
      <text:p text:style-name="P16">DĖL MAGISTRANTŪROS STUDIJŲ PROGRAMŲ BENDRŲJŲ REIKALAVIMŲ APRAŠO PATVIRTINIMO</text:p>
      <text:p text:style-name="P17"/>
      <text:p text:style-name="P18">2010 m. birželio 3 d. Nr. V-826</text:p>
      <text:p text:style-name="P19">Vilnius</text:p>
      <text:p text:style-name="P20"/>
      <text:p text:style-name="P21"><text:span text:style-name="T22">Vadovaudamasis Lietuvos Respublikos mokslo<text:s/></text:span><text:span text:style-name="T23">ir studijų įstatymo (Žin., 2009, Nr.<text:s/></text:span><text:a xlink:href="https://www.e-tar.lt/portal/lt/legalAct/TAR.C595FF45F869" office:target-frame-name="_blank" xlink:show="new"><text:span text:style-name="T24">54-2140</text:span></text:a><text:span text:style-name="T25">) 47 straipsnio 8 dalimi ir 48 straipsnio 3 ir 7 dalimis,</text:span></text:p>
      <text:p text:style-name="P26"><text:span text:style-name="T27">1</text:span><text:span text:style-name="T28">.<text:s/></text:span><text:span text:style-name="T29">Tvirtinu</text:span><text:span text:style-name="T30"><text:s/>Magistrantūros studijų programų bendrųjų reikalavimų aprašą (toliau – aprašas) (pridedama).</text:span></text:p>
      <text:p text:style-name="P31"><text:span text:style-name="T32">2</text:span><text:span text:style-name="T33">.<text:s/></text:span><text:span text:style-name="T34">Nustata</text:span><text:span text:style-name="T35">u, kad:</text:span></text:p>
      <text:p text:style-name="P36"><text:span text:style-name="T37">2.1</text:span><text:span text:style-name="T38">. aprašas taikomas:</text:span></text:p>
      <text:p text:style-name="P39"><text:span text:style-name="T40">2.1.1</text:span><text:span text:style-name="T41">. naujoms magistrantūros studijų programoms;</text:span></text:p>
      <text:p text:style-name="P42"><text:span text:style-name="T43">2.1.2</text:span><text:span text:style-name="T44">. magistrantūros studijų programoms, į kurias asmenys p</text:span><text:span text:style-name="T45">riimami studijuoti nuo 2010–2011 studijų metų;</text:span></text:p>
      <text:p text:style-name="P46"><text:span text:style-name="T47">2.2</text:span><text:span text:style-name="T48">. aukštosios mokyklos pasirengia šio įsakymo 2.1.2 punkte nurodytų studijų programų vykdymui pagal aprašo reikalavimus iki 2010 m. rugpjūčio 1 d.;</text:span></text:p>
      <text:p text:style-name="P49"><text:span text:style-name="T50">2.3.</text:span><text:span text:style-name="T51"><text:s/>Neteko galios nuo 2011-05-13</text:span></text:p>
      <text:p text:style-name="P52">Punkto naikinimas:</text:p>
      <text:p text:style-name="P53"><text:span text:style-name="T54">Nr.<text:s/></text:span><text:a xlink:href="https://www.e-tar.lt/portal/legalAct.html?documentId=TAR.55BEC8CC277A" office:target-frame-name="_top" xlink:show="replace"><text:span text:style-name="T55">V-769</text:span></text:a><text:span text:style-name="T56">, 2011-05-04, Žin. 2011, Nr. 57-2733 (2011-05-12), i. k. 1112070ISAK000V-769</text:span></text:p>
      <text:p text:style-name="Normal"/>
      <text:p text:style-name="P57"><text:span text:style-name="T58">3</text:span><text:span text:style-name="T59">.<text:s/></text:span><text:span text:style-name="T60">Pripažįstu</text:span><text:span text:style-name="T61"><text:s/>netekusiais galios:</text:span></text:p>
      <text:p text:style-name="P62"><text:span text:style-name="T63">3.1</text:span><text:span text:style-name="T64">. Lietuvos Respublikos švietimo ir mokslo ministro 2000 m. spalio 26 d. įsakymą Nr. 1326 „Dėl Nuosekliųjų studijų programų nuostatų patvirtinimo“ (Žin., 2000, Nr.<text:s/></text:span><text:a xlink:href="https://www.e-tar.lt/portal/lt/legalAct/TAR.B30E22EDB2BD" office:target-frame-name="_blank" xlink:show="new"><text:span text:style-name="T65">91-2841</text:span></text:a><text:span text:style-name="T66">)</text:span><text:span text:style-name="T67">;</text:span></text:p>
      <text:p text:style-name="P68"><text:span text:style-name="T69">3.2</text:span><text:span text:style-name="T70">. Lietuvos Respublikos švietimo ir mokslo ministro 2001 m. rugpjūčio 13 d. įsakymą Nr. 1195 „Dėl švietimo ir mokslo ministro 2000 m. spalio 26 d. įsakymo Nr. 1326 dalinio pakeitimo“ (Žin., 2001, Nr.<text:s/></text:span><text:a xlink:href="https://www.e-tar.lt/portal/lt/legalAct/TAR.3D9AB74E14A3" office:target-frame-name="_blank" xlink:show="new"><text:span text:style-name="T71">72-2551</text:span></text:a><text:span text:style-name="T72">);</text:span></text:p>
      <text:p text:style-name="P73"><text:span text:style-name="T74">3.3</text:span><text:span text:style-name="T75">. Lietuvos Respublikos švietimo ir mokslo ministro 2001 m. rugsėjo 25 d. įsakymą Nr. 1326 „Dėl Nuosekliųjų studijų programų nuostatų, patvirtintų švietimo i</text:span><text:span text:style-name="T76">r mokslo ministro 2000 m. spalio 26 d. įsakymu Nr. 1326, dalinio pakeitimo“ (Žin., 2001, Nr.<text:s/></text:span><text:a xlink:href="https://www.e-tar.lt/portal/lt/legalAct/TAR.BF6D68057396" office:target-frame-name="_blank" xlink:show="new"><text:span text:style-name="T77">85-2987</text:span></text:a><text:span text:style-name="T78">);</text:span></text:p>
      <text:p text:style-name="P79"><text:span text:style-name="T80">3.4</text:span><text:span text:style-name="T81">. Lietuvos Respublikos švietimo ir mokslo ministro 2003 m. ko</text:span><text:span text:style-name="T82">vo 21 d. įsakymą Nr. 357 „Dėl Lietuvos Respublikos švietimo ir mokslo ministro 2000 m. spalio 26 d. įsakymo Nr. 1326 „Dėl Nuosekliųjų studijų programų nuostatų patvirtinimo“ pakeitimo“ (Žin., 2003, Nr.<text:s/></text:span><text:a xlink:href="https://www.e-tar.lt/portal/lt/legalAct/TAR.DEDD664C8B8A" office:target-frame-name="_blank" xlink:show="new"><text:span text:style-name="T83">33-1398</text:span></text:a><text:span text:style-name="T84">).</text:span></text:p>
      <text:p text:style-name="P85"/>
      <text:p text:style-name="P86"/>
      <text:p text:style-name="P87"><text:span text:style-name="T88">Švietimo ir mokslo ministras</text:span><text:span text:style-name="T89"><text:tab/>Gintaras Steponavičius</text:span></text:p>
      <text:p text:style-name="P90"/>
      <text:p text:style-name="P91"/>
      <text:soft-page-break/>
      <text:p text:style-name="P92"><text:span text:style-name="T93">PATVIRTINTA</text:span></text:p>
      <text:p text:style-name="P94">Lietuvos Respublikos<text:s/></text:p>
      <text:p text:style-name="P95">švietimo ir mokslo ministro<text:s/></text:p>
      <text:p text:style-name="P96">2010 m. birželio 3 d. įsakymu Nr. V-826</text:p>
      <text:p text:style-name="P97"/>
      <text:p text:style-name="P98"><text:span text:style-name="T99">MAGISTRANTŪROS STUDIJŲ PROGRAMŲ BENDRŲJŲ REIKA</text:span><text:span text:style-name="T100">LAVIMŲ APRAŠA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Šis aprašas reglamentuoja bendruosius magistrantūros studijų programų (toliau<text:s/></text:span><text:span text:style-name="T110">–</text:span><text:span text:style-name="T111"><text:s/>studijų programa, studijų programos) sudarymo ir vykdymo principus.</text:span></text:p>
      <text:p text:style-name="P112"><text:span text:style-name="T113">2</text:span><text:span text:style-name="T114">. Šiame apraše vartojamos sąvokos atitinka sąvokas,</text:span><text:span text:style-name="T115"><text:s/>apibrėžtas Lietuvos Respublikos mokslo ir studijų įstatyme (Žin., 2009, Nr.<text:s/></text:span><text:a xlink:href="https://www.e-tar.lt/portal/lt/legalAct/TAR.C595FF45F869" office:target-frame-name="_blank" xlink:show="new"><text:span text:style-name="T116">54-2140</text:span></text:a><text:span text:style-name="T117">) ir Laipsnį suteikiančių pirmosios pakopos ir vientisųjų studijų programų bendrųjų rei</text:span><text:span text:style-name="T118">kalavimų apraše, patvirtintame švietimo ir mokslo ministro 2010 m. balandžio 9 d. įsakymu Nr. V-501 (Žin., 2010, Nr.<text:s/></text:span><text:a xlink:href="https://www.e-tar.lt/portal/lt/legalAct/TAR.38D8B16062C2" office:target-frame-name="_blank" xlink:show="new"><text:span text:style-name="T119">44-2139</text:span></text:a><text:span text:style-name="T120">).</text:span></text:p>
      <text:p text:style-name="P121"><text:span text:style-name="T122">3</text:span><text:span text:style-name="T123">. Studijų programos turi atitikti<text:s/></text:span><text:span text:style-name="T124">bendruosius ir specialiuosius reikalavimus, nustatomus studijų krypties (krypčių grupės, srities) aprašuose, kuriuos tvirtina švietimo ir mokslo ministras, arba tik bendruosius reikalavimus, jei nėra patvirtintų specialiųjų reikalavimų. Šie reikalavimai te</text:span><text:span text:style-name="T125">ologijos studijų krypties katalikiškųjų studijų programoms taikomi tiek, kiek neprieštarauja Šventojo Sosto nustatytiems reikalavimams.</text:span></text:p>
      <text:p text:style-name="P126"><text:span text:style-name="T127">4</text:span><text:span text:style-name="T128">. Studijų programos skiriamos pasirengti savarankiškam mokslo (meno) darbui arba kitam darbui, kuriam atlikti<text:s/></text:span><text:span text:style-name="T129">reikia mokslo žinių ir gebėjimo jas analizuoti bei taikyti arba meno kūrimo gebėjimų. Asmenims, baigusiems tam tikros krypties studijų programas, suteikiamas tos studijų krypties (šakos) magistro laipsnis. Asmenims, baigusiems teologijos krypties studijų p</text:span><text:span text:style-name="T130">rogramas, gali būti suteikiamas su Katalikų bažnyčios vadovybe suderintas teologijos licenciato laipsnis.</text:span></text:p>
      <text:p text:style-name="P131"><text:span text:style-name="T132">5</text:span><text:span text:style-name="T133">. Studijų programos gali būti įvairaus pobūdžio, tačiau jos turi atitikti universiteto profilį, asmens individualius akademinius (kūrybinius) geb</text:span><text:span text:style-name="T134">ėjimus ir darbo rinkos poreikius. Studijų programos pobūdis turi būti nurodomas ir pagrindžiamas studijų programos apraše.</text:span></text:p>
      <text:p text:style-name="P135"><text:span text:style-name="T136">6</text:span><text:span text:style-name="T137">. Kiekvienos studijų programos apraše studijų tikslus privalu aiškiai suformuluoti ir susieti su asmens, baigusio studijas pagal</text:span><text:span text:style-name="T138"><text:s/>tą programą, įgyjamais studijų rezultatais (žiniomis, gebėjimais ir įgūdžiais). Iš studijų tikslų ir absolvento kompetencijos formulavimo turi atsiskleisti studijų programos pobūdis. Jeigu baigus studijų programą įgyjama kvalifikacija, kurios reikalavimai</text:span><text:span text:style-name="T139"><text:s/>yra nustatyti Lietuvos Respublikos ar tarptautiniuose teisės aktuose, studijų tikslai ir studijų rezultatai turi atitikti ir šiuos reikalavimus. Studijuojamų dalykų tikslai ir turinys, studijų metodai, reikalavimai stojantiesiems pagrindžiami studijų prog</text:span><text:span text:style-name="T140">ramos tikslais.</text:span></text:p>
      <text:p text:style-name="P141"><text:span text:style-name="T142">7</text:span><text:span text:style-name="T143">. Studijų programos pedagoginio ir mokslinio personalo kvalifikacija, materialioji studijų bazė turi būti pakankama studijų programos tikslams pasiekti. Jeigu magistrantūros studijų programa orientuoja į praktinę veiklą, būtina dėstyto</text:span><text:span text:style-name="T144">jų praktinio darbo patirtis ir universiteto bendradarbiavimas su socialiniais partneriais organizuojant studentų praktiką. Kai vykdoma studijų programa, kuriai keliami tikslai susiję su tarpkryptinėmis studijomis, greta pagrindinės krypties dalykų studijuo</text:span><text:span text:style-name="T145">jami ir kitos krypties dalykai, būtina universiteto patirtis abiejose studijų kryptyse. Ši patirtis turi būti įrodoma tame universitete parengtais ir mokslinėje ar profesinėje spaudoje paskelbtais straipsniais, atliktais ir sėkmingai įgyvendintais projekta</text:span><text:span text:style-name="T146">is, socialinių partnerių dalyvavimu sudarant studijų programas ir jas vykdant.</text:span></text:p>
      <text:p text:style-name="P147"><text:span text:style-name="T148">8</text:span><text:span text:style-name="T149">. Studijų programos, modulių ir atskirų dalykų apimtis nustatoma studijų kreditais ir turi būti vienoda nepriklausomai nuo studijų formos (nuolatinės, ištęstinės). Studijų<text:s/></text:span><text:span text:style-name="T150">būdai, studijų trukmė ir tvarkaraštis nustatomi atsižvelgus į universiteto patvirtintus studentų saugos ir sveikatos reikalavimus, o ištęstinės studijų formos trukmė – ir atsižvelgus į galimybę derinti<text:s/></text:span><text:soft-page-break/><text:span text:style-name="T151">studijas su kitu studentų užimtumu (darbovietėse, atli</text:span><text:span text:style-name="T152">ekant šeimines pareigas ir kt.).</text:span></text:p>
      <text:p text:style-name="P153"><text:span text:style-name="T154">9</text:span><text:span text:style-name="T155">. Studijų programa turi būti periodiškai atnaujinama. Per programos akreditavimo laikotarpį universitetas senato sprendimu gali pakeisti programos krypties studijų dalykus, kurių bendra apimtis neviršytų 30 procentų vi</text:span><text:span text:style-name="T156">sų studijų programos krypties dalykų apimties. Pakeitimai paskelbiami universiteto tinklalapyje.</text:span></text:p>
      <text:p text:style-name="P157"><text:span text:style-name="T158">10</text:span><text:span text:style-name="T159">. Jei per programos akreditavimo laikotarpį krypties studijų dalykų apimtis keičiama daugiau nei 30 procentų arba sujungiamos dvi ar daugiau studijų prog</text:span><text:span text:style-name="T160">ramų, studijų programa įvertinama ir akredituojama pagal Studijų programų išorinio vertinimo ir akreditavimo tvarkos aprašą, patvirtintą Lietuvos Respublikos švietimo ir mokslo ministro 2009 m. liepos 24 d. įsakymu Nr. ISAK-1652 (Žin., 2009, Nr.<text:s/></text:span><text:a xlink:href="https://www.e-tar.lt/portal/lt/legalAct/TAR.5BD3E9E6B184" office:target-frame-name="_blank" xlink:show="new"><text:span text:style-name="T161">96-4083</text:span></text:a><text:span text:style-name="T162">).</text:span></text:p>
      <text:p text:style-name="P163"/>
      <text:p text:style-name="P164"><text:span text:style-name="T165">II</text:span><text:span text:style-name="T166">.<text:s/></text:span><text:span text:style-name="T167">REIKALAVIMAI ASMENIMS, PRIIMAMIEMS Į MAGISTRANTŪROS STUDIJAS</text:span></text:p>
      <text:p text:style-name="P168"/>
      <text:p text:style-name="P169"><text:span text:style-name="T170">11</text:span><text:span text:style-name="T171">. Į magistrantūros studijas priimami asmenys:</text:span></text:p>
      <text:p text:style-name="P172"><text:span text:style-name="T173">11.1</text:span><text:span text:style-name="T174">. baigę pirmosios pakopos universitetine</text:span><text:span text:style-name="T175">s studijas ir atitinkantys universiteto nustatytus reikalavimus;</text:span></text:p>
      <text:p text:style-name="P176"><text:span text:style-name="T177">11.2</text:span><text:span text:style-name="T178">. baigę pirmosios pakopos studijas ir papildomąsias studijas šio aprašo 12 punkte nurodytais atvejais ir atitinkantys universiteto nustatytus reikalavimus.</text:span></text:p>
      <text:p text:style-name="P179"><text:span text:style-name="T180">12</text:span><text:span text:style-name="T181">. Papildomosios<text:s/></text:span><text:span text:style-name="T182">studijos organizuojamos šiais atvejais:</text:span></text:p>
      <text:p text:style-name="P183"><text:span text:style-name="T184">12.1</text:span><text:span text:style-name="T185">. kai asmuo yra baigęs kolegines studijas, išskyrus atvejus, kai universiteto senatas yra priėmęs sprendimą, kad stojančiajam į konkrečias studijų programas pakanka universiteto nustatyto pobūdžio ir trukmės, b</text:span><text:span text:style-name="T186">et ne trumpesnės kaip vienų metų, praktinės veiklos patirties;</text:span></text:p>
      <text:p text:style-name="P187"><text:span text:style-name="T188">12.2</text:span><text:span text:style-name="T189">. kai pasirinkta magistrantūros studijų kryptis nesutampa su asmens baigtų universitetinių pirmosios pakopos studijų pagrindine ar gretutine kryptimi, išskyrus atvejus, kai universiteto</text:span><text:span text:style-name="T190"><text:s/>senatas yra priėmęs sprendimą, kad stojančiajam į konkrečias studijų programas pakanka universiteto nustatyto pobūdžio ir trukmės praktinės veiklos patirties.</text:span></text:p>
      <text:p text:style-name="P191"><text:span text:style-name="T192">13</text:span><text:span text:style-name="T193">. Magistrantūros programos apraše nurodoma, kurios krypties ar krypčių (šakos ar šakų) p</text:span><text:span text:style-name="T194">irmosios pakopos studijas turi būti baigęs asmuo, priimamas studijuoti pagal tą studijų programą ir kiekvienu atveju nurodoma, kuriais atvejais prieš įstojant į magistrantūrą būtinos papildomosios studijos.</text:span></text:p>
      <text:p text:style-name="P195"><text:span text:style-name="T196">14</text:span><text:span text:style-name="T197">. Papildomųjų studijų dalykų sąrašą ir stud</text:span><text:span text:style-name="T198">ijų turinį nustato universitetas. Šių studijų metu studentas turi įgyti kompetenciją, būtiną sėkmingoms magistrantūros studijoms, bet nesuteiktą per pirmosios pakopos studijas:</text:span></text:p>
      <text:p text:style-name="P199"><text:span text:style-name="T200">14.1</text:span><text:span text:style-name="T201">. kai stojančiojo pasirinkta magistrantūros studijų kryptis ir jo baigtų<text:s/></text:span><text:span text:style-name="T202">pirmosios pakopos studijų kryptis priklauso tai pačiai studijų krypčių grupei, papildomųjų studijų apimtis negali būti didesnė kaip 60 (iki 2011 m. rugsėjo 1 d. – 40) studijų kreditų;</text:span></text:p>
      <text:p text:style-name="P203"><text:span text:style-name="T204">14.2</text:span><text:span text:style-name="T205">. kai stojančiojo pasirinkta magistrantūros studijų kryptis prik</text:span><text:span text:style-name="T206">lauso kitai studijų krypčių grupei nei jo baigtoji pirmos pakopos studijų kryptis, papildomųjų studijų apimtis negali būti didesnė kaip 90 (iki 2011 m. rugsėjo 1 d. – 60) studijų kreditų;</text:span></text:p>
      <text:p text:style-name="P207"><text:span text:style-name="T208">14.3</text:span><text:span text:style-name="T209">. jeigu ketinančiam studijuoti magistrantūroje asmeniui trūk</text:span><text:span text:style-name="T210">sta daugiau žinių bei gebėjimų nei gali suteikti papildomosios studijos, jis turi tas žinias ir gebėjimus įgyti studijuodamas pagal pirmosios pakopos universitetinių studijų programą.</text:span></text:p>
      <text:p text:style-name="P211"><text:span text:style-name="T212">15</text:span><text:span text:style-name="T213">. Universitetas gali nustatyti papildomus reikalavimus (tiek nuo</text:span><text:span text:style-name="T214">latinius, tiek laikinus) asmenims, priimamiems į visas ar kai kurias studijų programas: minimalų pirmosios pakopos studijų baigimo lygį (minimalų visų ar kai kurių pažymių vidurkį), būtiną mokslinės ar profesinės veiklos patirtį ir kitus akademinius, kompe</text:span><text:span text:style-name="T215">tencijos ar profesijos reikalavimus. Priėmimas vykdomas pagal iš anksto paskelbtus atrankos kriterijus ir prioritetus.</text:span></text:p>
      <text:p text:style-name="P216"/>
      <text:p text:style-name="P217"><text:span text:style-name="T218">III</text:span><text:span text:style-name="T219">.<text:s/></text:span><text:span text:style-name="T220">MAGISTRANTŪROS STUDIJŲ PROGRAMŲ REIKALAVIMAI</text:span></text:p>
      <text:p text:style-name="P221"/>
      <text:p text:style-name="P222"><text:span text:style-name="T223">16</text:span><text:span text:style-name="T224">. Studijų programa turi užtikrinti, kad ją baigęs ir magistro<text:s/></text:span><text:span text:style-name="T225">kvalifikacinį laipsnį įgijęs asmuo turės reikšmingai aukštesnes, nei pasiekiamos per pirmosios pakopos studijas, kompetencijas:</text:span></text:p>
      <text:p text:style-name="P226"><text:span text:style-name="T227">16.1</text:span><text:span text:style-name="T228">. bus įgijęs savitam ir savarankiškam mokslinių (meninių) idėjų plėtojimui ir taikymui pakankamų studijuotos mokslo šakos<text:s/></text:span><text:span text:style-name="T229">žinių (meno šakos kūrybinių gebėjimų), susipažinęs su naujausiomis tos šakos mokslo teorijomis (meno inovacijomis), metodais ir technologijomis;</text:span></text:p>
      <text:p text:style-name="P230"><text:span text:style-name="T231">16.2</text:span><text:span text:style-name="T232">. bus įgudęs įgytą žinojimą ir supratimą, šiuolaikinius metodus taikyti analitinių gebėjimų, inovatyvum</text:span><text:span text:style-name="T233">o ir žinių integracijos reikalaujančioje praktinėje veikloje, įskaitant mokslinius tyrimus (originalią kūrybą), išmanys analizės metodų (kūrybinių technikų) taikymo ribas, mokės įvertinti tyrimų rezultatus ir nustatyti jų patikimumą;</text:span></text:p>
      <text:p text:style-name="P234"><text:span text:style-name="T235">16.3</text:span><text:span text:style-name="T236">. galės įgytą<text:s/></text:span><text:span text:style-name="T237">žinojimą, supratimą ir gebėjimą spręsti problemas (rasti meninius sprendimus) taikyti naujoje, nežinomoje ar nuolat kintančioje aplinkoje bei plačiuose (tarpkryptiniuose, tarpsritiniuose) kontekstuose, susijusiuose su savo studijų sritimi;</text:span></text:p>
      <text:p text:style-name="P238"><text:span text:style-name="T239">16.4</text:span><text:span text:style-name="T240">. gebės<text:s/></text:span><text:span text:style-name="T241">nuolat savarankiškai mokytis, pažinti ir kritiškai vertinti studijuoto pažinimo ar kūrimo lauko teorines bei praktines naujoves, efektyviai veikti aplinkybėmis, kai stokojama išsamios informacijos bei instrukcijų, pagrįsti daromas išvadas ir jas deramai pa</text:span><text:span text:style-name="T242">teikti įvairaus išsilavinimo suinteresuotiems asmenims, suvokti etinius ir socialinius savo žinojimo ir jo pagrindu priimamų sprendimų padarinius ir atsakomybę už juos.</text:span></text:p>
      <text:p text:style-name="P243"><text:span text:style-name="T244">17</text:span><text:span text:style-name="T245">. Studijų programos apimtis yra ne mažesnė kaip 90 (iki 2011 m. rugsėjo 1 d. –<text:s/></text:span><text:span text:style-name="T246">60) ir ne didesnė kaip 120 (iki 2011 m. rugsėjo 1 d. – 80) studijų kreditų. Iš jų:</text:span></text:p>
      <text:p text:style-name="P247"><text:span text:style-name="T248">17.1</text:span><text:span text:style-name="T249">. ne mažiau kaip 60 studijų kreditų (iki 2011 m. rugsėjo 1 d. – 40) turi sudaryti krypties dalykai, kurie turinio požiūriu privalo būti kokybiškai aukštesnio problemin</text:span><text:span text:style-name="T250">io ar inovacinio mokslinio lygmens, nei juos grindžiantys atitinkamo pažinimo lauko pirmosios studijų pakopos dalykai;</text:span></text:p>
      <text:p text:style-name="P251"><text:span text:style-name="T252">17.2</text:span><text:span text:style-name="T253">. ne daugiau kaip 30 (iki 2011 m. rugsėjo 1 d. – 20) studijų kreditų gali sudaryti universiteto nustatyti ir studento pasirenkami</text:span><text:span text:style-name="T254"><text:s/>dalykai, priklausomai nuo studijų programos pobūdžio, skirti pasirengti doktorantūros studijoms (tiriamasis darbas (meno kūrinys)), praktinei veiklai (profesinės veiklos praktika) arba kitos krypties dalykams, kai vykdoma studijų programa, kuriai keliami<text:s/></text:span><text:span text:style-name="T255">tikslai susiję su tarpkryptinėmis studijomis, taip pat bendriesiems universitetinių studijų dalykams ir studento laisvai pasirenkamiems dalykams, būtiniems studijų programos tikslams pasiekti;</text:span></text:p>
      <text:p text:style-name="P256"><text:span text:style-name="T257">17.3</text:span><text:span text:style-name="T258">. ne mažiau kaip 30 (iki 2011 m. rugsėjo 1 d. – 20) stu</text:span><text:span text:style-name="T259">dijų kreditų skiriama baigiamojo darbo rengimui ir gynimui arba baigiamajam darbui ir baigiamajam egzaminui (baigiamiesiems egzaminams, jeigu juos nustato Lietuvos Respublikos ar tarptautiniai teisės aktai).</text:span></text:p>
      <text:p text:style-name="P260"><text:span text:style-name="T261">18</text:span><text:span text:style-name="T262">. Kiekvieną semestrą gali būti studijuoj</text:span><text:span text:style-name="T263">ami ne daugiau kaip 5 dalykai. Negali būti kartojama tai, kas buvo atitinkamos krypties studijų dalykai pirmojoje pakopoje. Studento savarankiškas darbas turi sudaryti ne mažiau kaip 30 procentų kiekvieno studijų dalyko apimties. Kiekvieno dalyko arba modu</text:span><text:span text:style-name="T264">lio studijos baigiamos egzaminu arba studento savarankiškai atlikto darbo (projekto) įvertinimu. Jeigu naudojama kaupiamojo vertinimo sistema, tarpiniai įvertinimai gali sudaryti egzamino pažymio dalį.</text:span></text:p>
      <text:p text:style-name="P265"><text:span text:style-name="T266">19</text:span><text:span text:style-name="T267">. Ne mažiau kaip 80 procentų (arba 60 procentų,<text:s/></text:span><text:span text:style-name="T268">kai studijų programa orientuoja į praktinę veiklą) visų studijų dalykų dėstytojų turi turėti mokslo laipsnį (būti pripažinti menininkai), iš jų ne mažiau kaip 60 procentų (arba 40 procentų, kai studijų programa orientuoja į praktinę veiklą) krypties dalykų</text:span><text:span text:style-name="T269"><text:s/>dėstytojų mokslinės veiklos kryptis turi atitikti jų dėstomus dalykus. Jeigu studijų programa orientuoja į praktinę veiklą, iki 40 procentų krypties dalykus dėstančių dėstytojų gali būti praktikai, per pastaruosius 7 metus įgiję ne trumpesnę kaip 3 metų d</text:span><text:span text:style-name="T270">ėstomus taikomuosius dalykus atitinkančią profesinės veiklos patirtį. Programos apraše pažymėtų taikomųjų dalykų dėstytojams šiame punkte nurodytoji<text:s/></text:span><text:soft-page-break/><text:span text:style-name="T271">profesinės veiklos patirtis yra būtina. Ne mažiau kaip 20 procentų krypties dalykų apimties turi dėstyti pr</text:span><text:span text:style-name="T272">ofesoriaus pareigas einantys dėstytojai.</text:span></text:p>
      <text:p text:style-name="P273"><text:span text:style-name="T274">20</text:span><text:span text:style-name="T275">. Baigiamasis darbas turi būti pagrįstas savarankiškais moksliniais tiriamaisiais ar taikomaisiais tyrimais, žinių taikymu arba parengtas kaip projektas, atskleidžiantis programos tikslus atitinkančius gebėjim</text:span><text:span text:style-name="T276">us. Baigiamuoju darbu (projektu) magistrantas turi parodyti žinių ir supratimo lygį, gebėjimą analizuoti pasirinktą temą, vertinti kitų asmenų anksčiau atliktus atitinkamos krypties (šakos) darbus, savarankiškai mokytis ir atlikti tos krypties (šakos) tyri</text:span><text:span text:style-name="T277">mus, aprašyti savo atliktą tiriamąjį darbą, aiškiai ir pagrįstai formuluoti tyrimų išvadas pagal universiteto patvirtintus reikalavimus. Baigiamuoju projektu meno studijų krypčių magistrantas turi atskleisti kūrybiškumo lygį, gebėjimą kūrybiniame darbe sav</text:span><text:span text:style-name="T278">arankiškai taikyti naujausias praktines žinias ir technologijas.</text:span></text:p>
      <text:p text:style-name="P279"><text:span text:style-name="T280">21</text:span><text:span text:style-name="T281">. Meno studijų srities magistrantūros baigiamasis darbas turi būti kūrybinis projektas ir su šiuo projektu susijęs tiriamasis rašto darbas, aprašantis projekte panaudotas naujas idėjas,</text:span><text:span text:style-name="T282"><text:s/>žinias bei technologijas.</text:span></text:p>
      <text:p text:style-name="P283"><text:span text:style-name="T284">22</text:span><text:span text:style-name="T285">. Baigiamojo darbo (projekto) ir jo gynimo vertinimo komisija turi būti sudaroma iš kompetentingų studijų krypties (šakos) specialistų – mokslininkų (menininkų), praktikų profesionalų, socialinių partnerių atstovų. Bent vie</text:span><text:span text:style-name="T286">nas komisijos narys (geriausia – komisijos pirmininkas) turi būti iš kitos mokslo ir studijų institucijos nei vyko magistranto studijos. Tokia pat turi būti baigiamojo egzamino komisijos sudėtis, kai toks egzaminas numatytas studijų programoje. Baigiamajam</text:span><text:span text:style-name="T287"><text:s/>darbui (projektui) taikoma ta pati intelektinės nuosavybės arba (ir) komercinių paslapčių apsauga kaip ir viešai skelbiamam mokslo (meno) darbui.</text:span></text:p>
      <text:p text:style-name="P288"/>
      <text:p text:style-name="P289"><text:span text:style-name="T290">IV</text:span><text:span text:style-name="T291">.<text:s/></text:span><text:span text:style-name="T292">BAIGIAMOSIOS NUOSTATOS</text:span></text:p>
      <text:p text:style-name="P293"/>
      <text:p text:style-name="P294"><text:span text:style-name="T295">23</text:span><text:span text:style-name="T296">. Valstybės finansuojamiems studentams pagal nustatytą norminę studi</text:span><text:span text:style-name="T297">jų kainą skiriamos lėšos studijoms universitete, apimančioms 120 (iki 2011 m. rugsėjo 1 d. – 80) studijų kreditų. Universitetui nustačius mažesnę nei 120 (iki 2011 m. rugsėjo 1 d. – 80) studijų kreditų studijų programos apimtį, valstybės finansuojamiems st</text:span><text:span text:style-name="T298">udentams universiteto nustatyta tvarka turi būti sudarytos galimybės nemokamai išklausyti šį skirtumą padengiančios apimties studijų dalykus pagal šiuose reikalavimuose išdėstytus studijų dalykų galimo pasirinkimo principus. Studijų dalykai turi būti iškla</text:span><text:span text:style-name="T299">usomi per studijų programos vykdymo laikotarpį bei įrašomi į studento diplomo priedėlį.</text:span></text:p>
      <text:p text:style-name="P300"/>
      <text:p text:style-name="P301"><text:span text:style-name="T302">_________________</text:span></text:p>
      <text:p text:style-name="Normal"/>
      <text:p text:style-name="P303"/>
      <text:p text:style-name="P304"/>
      <text:p text:style-name="P305"><text:span text:style-name="T306">Pakeitimai:</text:span></text:p>
      <text:p text:style-name="P307"/>
      <text:p text:style-name="P308"><text:span text:style-name="T309">1.</text:span></text:p>
      <text:p text:style-name="P310"><text:span text:style-name="T311">Lietuvos Respublikos švietimo ir mokslo ministerija, Įsakymas</text:span></text:p>
      <text:p text:style-name="P312"><text:span text:style-name="T313">Nr.<text:s/></text:span><text:a xlink:href="https://www.e-tar.lt/portal/legalAct.html?documentId=TAR.55BEC8CC277A" office:target-frame-name="_top" xlink:show="replace"><text:span text:style-name="T314">V-769</text:span></text:a><text:span text:style-name="T315">, 2011-05-04, Žin., 2011, Nr. 57-2733 (2011-05-12), i. k. 1112070ISAK000V-769</text:span></text:p>
      <text:p text:style-name="P316"><text:span text:style-name="T317">Dėl švietimo ir mokslo ministro 2010 m. birželio 3 d. įsakymo Nr. V-826 "Dėl Magistrantūros s</text:span><text:span text:style-name="T318">tudijų programų bendrųjų reikalavimų aprašo patvirtinimo" pakeit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20-07-20T10:46:00Z</meta:creation-date>
    <dc:date>2020-07-20T10:46:00Z</dc:date>
    <meta:template xlink:href="Normal.dotm" xlink:type="simple"/>
    <meta:editing-cycles>2</meta:editing-cycles>
    <meta:editing-duration>PT0S</meta:editing-duration>
    <meta:document-statistic meta:page-count="5" meta:paragraph-count="120" meta:word-count="2272" meta:character-count="17311" meta:row-count="369" meta:non-whitespace-character-count="15159"/>
  </office:meta>
</office:document-meta>
</file>