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keep-together="alway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font-style="italic" style:font-style-asian="italic" style:font-style-complex="italic"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34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T819" style:parent-style-name="DefaultParagraphFont" style:family="text">
      <style:text-properties fo:color="#000000" fo:letter-spacing="-0.0006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06in"/>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T997" style:parent-style-name="DefaultParagraphFont" style:family="text">
      <style:text-properties fo:color="#000000" fo:letter-spacing="-0.0006in"/>
    </style:style>
    <style:style style:name="T998" style:parent-style-name="DefaultParagraphFont" style:family="text">
      <style:text-properties fo:color="#000000" fo:letter-spacing="-0.0006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center"/>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P1109" style:parent-style-name="Normal" style:family="paragraph">
      <style:paragraph-properties fo:keep-together="always" fo:widows="0" fo:orphans="0" fo:break-before="page" fo:margin-left="3.1493in">
        <style:tab-stops/>
      </style:paragraph-properties>
      <style:text-properties fo:hyphenate="false"/>
    </style:style>
    <style:style style:name="T1110" style:parent-style-name="DefaultParagraphFont" style:family="text">
      <style:text-properties fo:color="#000000"/>
    </style:style>
    <style:style style:name="P1111" style:parent-style-name="Normal" style:family="paragraph">
      <style:paragraph-properties fo:keep-together="always" fo:widows="0" fo:orphans="0" fo:margin-left="3.1493in">
        <style:tab-stops/>
      </style:paragraph-properties>
      <style:text-properties fo:color="#000000" fo:hyphenate="false"/>
    </style:style>
    <style:style style:name="P1112" style:parent-style-name="Normal" style:family="paragraph">
      <style:paragraph-properties fo:keep-together="always" fo:widows="0" fo:orphans="0" fo:margin-left="3.1493in">
        <style:tab-stops/>
      </style:paragraph-properties>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TableColumn1120" style:family="table-column">
      <style:table-column-properties style:column-width="1.0333in" style:use-optimal-column-width="false"/>
    </style:style>
    <style:style style:name="TableColumn1121" style:family="table-column">
      <style:table-column-properties style:column-width="2.5895in" style:use-optimal-column-width="false"/>
    </style:style>
    <style:style style:name="TableColumn1122" style:family="table-column">
      <style:table-column-properties style:column-width="2.6756in" style:use-optimal-column-width="false"/>
    </style:style>
    <style:style style:name="Table1119" style:family="table">
      <style:table-properties style:width="6.2986in" fo:margin-left="0in" table:align="left"/>
    </style:style>
    <style:style style:name="TableRow1123" style:family="table-row">
      <style:table-row-properties style:min-row-height="0.1256in" style:use-optimal-row-height="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fo:text-align="center"/>
      <style:text-properties fo:color="#000000" fo:hyphenate="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fo:text-align="center"/>
      <style:text-properties fo:color="#000000"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P1135" style:parent-style-name="Normal" style:family="paragraph">
      <style:paragraph-properties fo:widows="0" fo:orphans="0"/>
      <style:text-properties fo:color="#000000" fo:hyphenate="false"/>
    </style:style>
    <style:style style:name="P1136" style:parent-style-name="Normal" style:family="paragraph">
      <style:paragraph-properties fo:widows="0" fo:orphans="0"/>
      <style:text-properties fo:color="#000000" fo:hyphenate="false"/>
    </style:style>
    <style:style style:name="P1137" style:parent-style-name="Normal" style:family="paragraph">
      <style:paragraph-properties fo:widows="0" fo:orphans="0"/>
      <style:text-properties fo:color="#000000" fo:hyphenate="false"/>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P1142" style:parent-style-name="Normal" style:family="paragraph">
      <style:paragraph-properties fo:widows="0" fo:orphans="0"/>
      <style:text-properties fo:color="#000000" fo:hyphenate="false"/>
    </style:style>
    <style:style style:name="P1143" style:parent-style-name="Normal" style:family="paragraph">
      <style:paragraph-properties fo:widows="0" fo:orphans="0"/>
      <style:text-properties fo:color="#000000"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widows="0" fo:orphans="0"/>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keep-together="always" fo:widows="0" fo:orphans="0" fo:margin-left="3.1493in">
        <style:tab-stops/>
      </style:paragraph-properties>
      <style:text-properties fo:hyphenate="false"/>
    </style:style>
    <style:style style:name="P1164" style:parent-style-name="Normal" style:family="paragraph">
      <style:paragraph-properties fo:keep-together="always" fo:widows="0" fo:orphans="0" fo:break-before="page" fo:margin-left="3.1493in">
        <style:tab-stops/>
      </style:paragraph-properties>
      <style:text-properties fo:hyphenate="false"/>
    </style:style>
    <style:style style:name="T1165" style:parent-style-name="DefaultParagraphFont" style:family="text">
      <style:text-properties fo:color="#000000"/>
    </style:style>
    <style:style style:name="P1166" style:parent-style-name="Normal" style:family="paragraph">
      <style:paragraph-properties fo:keep-together="always" fo:widows="0" fo:orphans="0" fo:margin-left="3.1493in">
        <style:tab-stops/>
      </style:paragraph-properties>
      <style:text-properties fo:color="#000000" fo:hyphenate="false"/>
    </style:style>
    <style:style style:name="P1167" style:parent-style-name="Normal" style:family="paragraph">
      <style:paragraph-properties fo:keep-together="always" fo:widows="0" fo:orphans="0" fo:margin-left="3.1493in">
        <style:tab-stops/>
      </style:paragraph-properties>
      <style:text-properties fo:color="#000000" fo:hyphenate="false"/>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b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4">Suvestinė redakcija nuo 2015-03-20 iki 2019-11-13</text:span></text:p>
      <text:p text:style-name="P5"/>
      <text:p text:style-name="P6"><text:span text:style-name="T7">Įsakymas paskelbtas: Žin. 2010, Nr.<text:s/></text:span><text:a xlink:href="https://www.e-tar.lt/portal/legalAct.html?documentId=TAR.8B4DB1167660" office:target-frame-name="_top" xlink:show="replace"><text:span text:style-name="T8">66-3304</text:span></text:a><text:span text:style-name="T9">, i. k. 110301MISAK00D1-470</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KIOTO PROTOKOLO BENDRAI ĮGYVENDINAMŲ IR ŠVARIOS PLĖTROS PROJEKTŲ VYKDYMO TVARKOS APRAŠO IR KIOTO VIENETŲ, GAUNAMŲ VYKDANT KIOTO PROTOKOLO BENDRAI ĮGYVENDINAMUS I</text:span><text:span text:style-name="T18">R ŠVARIOS PLĖTROS PROJEKTUS, NAUDOJIMO IR METINIAMS IŠMETAMŲJŲ ŠILTNAMIO EFEKTĄ SUKELIANČIŲ DUJŲ KIEKIO MAŽINIMO TIKSLAMS PASIEKTI NAUDOJAMŲ LANKSTUMO PRIEMONIŲ TAIKYMO TVARKOS APRAŠO PATVIRTINIMO<text:s/></text:span></text:p>
      <text:p text:style-name="P19"/>
      <text:p text:style-name="P20">2010 m. birželio 3 d. Nr. D1-470</text:p>
      <text:p text:style-name="P21">Vilnius</text:p>
      <text:p text:style-name="P22">Pakeistas teisės akto pavadinimas:</text:p>
      <text:p text:style-name="P23"><text:span text:style-name="T24">Nr.<text:s/></text:span><text:a xlink:href="https://www.e-tar.lt/portal/legalAct.html?documentId=TAR.E9F81F9ABAC1" office:target-frame-name="_top" xlink:show="replace"><text:span text:style-name="T25">D1-226</text:span></text:a><text:span text:style-name="T26">, 2013-04-02, Žin., 2013, Nr. 39-1920 (2013-04-16), i. k. 113301MISAK00D1-226</text:span></text:p>
      <text:p text:style-name="Normal"/>
      <text:p text:style-name="P27"><text:span text:style-name="T28">Vadovaudamasis Lietuvos Respublikos klimato kaitos valdymo finan</text:span><text:span text:style-name="T29">sinių instrumentų įstatymo (Žin. 2009, Nr. 87-3662) 11 straipsnio 3, 4 ir 5 dalimis ir Lietuvos Respublikos Vyriausybės 2009 m. lapkričio 4 d. nutarimo Nr. 1443 „Dėl įgaliojimų suteikimo įgyvendinant Lietuvos Respublikos Klimato kaitos valdymo finansinių i</text:span><text:span text:style-name="T30">nstrumentų įstatymą“ (Žin., 2009, Nr.<text:s/></text:span><text:a xlink:href="https://www.e-tar.lt/portal/lt/legalAct/TAR.F68FF50385F5" office:target-frame-name="_blank" xlink:show="new"><text:span text:style-name="T31">135-5884</text:span></text:a><text:span text:style-name="T32">) 1.4 ir 4 punktais, užtikrindamas veiksmingą Jungtinių Tautų Bendrosios klimato kaitos konvencijos, ratifikuotos Lietuvos Respublikos Seimo 1995 m. vasario 23 d. nutarimu Nr. I-812 „Dėl Jungtinių Tautų bendrosios klimato kaitos konvencijos ratifikavimo“ (</text:span><text:span text:style-name="T33">Žin., 1995, Nr.<text:s/></text:span><text:a xlink:href="https://www.e-tar.lt/portal/lt/legalAct/TAR.1449CB3B5472" office:target-frame-name="_blank" xlink:show="new"><text:span text:style-name="T34">18-</text:span><text:soft-page-break/><text:span text:style-name="T35">413</text:span></text:a><text:span text:style-name="T36">) (toliau – Klimato kaitos konvencija), ir Klimato kaitos konvencijos Kioto protokolo, ratifikuoto Lietuvos Respublikos įstatymu dėl Jungtinių Tautų<text:s/></text:span><text:span text:style-name="T37">bendrosios klimato kaitos konvencijos Kioto protokolo ratifikavimo (Žin., 2002, Nr.<text:s/></text:span><text:a xlink:href="https://www.e-tar.lt/portal/lt/legalAct/TAR.DDB0F64AFC8A" office:target-frame-name="_blank" xlink:show="new"><text:span text:style-name="T38">126-5728</text:span></text:a><text:span text:style-name="T39">) (toliau – Kioto protokolas), reikalavimų įgyvendinimą:</text:span></text:p>
      <text:p text:style-name="P40"><text:span text:style-name="T41">1</text:span><text:span text:style-name="T42">. T v i r t i n u</text:span><text:span text:style-name="T43">:</text:span></text:p>
      <text:p text:style-name="P44"><text:span text:style-name="T45">1.1</text:span><text:span text:style-name="T46">. Kioto protokolo bendrai įgyvendinamų ir švarios plėtros projektų vykdymo tvarkos aprašą (pridedama);</text:span></text:p>
      <text:p text:style-name="P47"><text:span text:style-name="T48">1.2</text:span><text:span text:style-name="T49">. Kioto vienetų, gaunamų vykdant Kioto protokolo bendrai įgyvendinamus ir švarios plėtros projektus, naudojimo<text:s/></text:span><text:span text:style-name="T50">ir metiniams išmetamųjų šilt</text:span><text:span text:style-name="T51">namio efektą sukeliančių dujų kiekio mažinimo tikslams pasiekti naudojamų lankstumo priemonių taikymo</text:span><text:span text:style-name="T52"><text:s/>tvarkos aprašą (pridedama).</text:span></text:p>
      <text:p text:style-name="P53">Punkto pakeitimai:</text:p>
      <text:p text:style-name="P54"><text:span text:style-name="T55">Nr.<text:s/></text:span><text:a xlink:href="https://www.e-tar.lt/portal/legalAct.html?documentId=TAR.E9F81F9ABAC1" office:target-frame-name="_top" xlink:show="replace"><text:span text:style-name="T56">D1-226</text:span></text:a><text:span text:style-name="T57">, 2013-04-02, Ž</text:span><text:span text:style-name="T58">in., 2013, Nr. 39-1920 (2013-04-16), i. k. 113301MISAK00D1-226</text:span></text:p>
      <text:p text:style-name="Normal"/>
      <text:p text:style-name="P59"><text:span text:style-name="T60">2</text:span><text:span text:style-name="T61">. P a v e d u Lietuvos Respublikos aplinkos ministerijos Taršos prevencijos departamento Klimato kaitos<text:s/></text:span><text:span text:style-name="T62">politikos</text:span><text:span text:style-name="T63"><text:s/>skyriui:</text:span></text:p>
      <text:p text:style-name="P64"><text:span text:style-name="T65">2.1</text:span><text:span text:style-name="T66">. organizuoti ir koordinuoti Kioto protokolo bendrai įgyv</text:span><text:span text:style-name="T67">endinamų ir švarios plėtros projektų administravimą;</text:span></text:p>
      <text:p text:style-name="P68"><text:span text:style-name="T69">2.2</text:span><text:span text:style-name="T70">. teikti Klimato kaitos konvencijos ir Kioto protokolo sekretoriatui informaciją apie institucijas ir veiksmus, susijusius su Kioto protokolo bendrai įgyvendinamų ir švarios plėtros projektų<text:s/></text:span><text:span text:style-name="T71">vykdymu ir administravimu;</text:span></text:p>
      <text:p text:style-name="P72"><text:span text:style-name="T73">2.3</text:span><text:span text:style-name="T74">. teikti Lietuvos aplinkos apsaugos investicijų fondui ir įgaliotoms Lietuvos Respublikos institucijoms pagal jų kompetencijos sritis vertinti Kioto protokolo bendrai įgyvendinamų ir švarios plėtros projektų idėjas arba ko</text:span><text:span text:style-name="T75">ncepcijas.</text:span></text:p>
      <text:p text:style-name="P76">Punkto pakeitimai:</text:p>
      <text:p text:style-name="P77"><text:span text:style-name="T78">Nr.<text:s/></text:span><text:a xlink:href="https://www.e-tar.lt/portal/legalAct.html?documentId=TAR.E9F81F9ABAC1" office:target-frame-name="_top" xlink:show="replace"><text:span text:style-name="T79">D1-226</text:span></text:a><text:span text:style-name="T80">, 2013-04-02, Žin., 2013, Nr. 39-1920 (2013-04-16), i. k. 113301MISAK00D1-226</text:span></text:p>
      <text:p text:style-name="Normal"/>
      <text:p text:style-name="P81"><text:span text:style-name="T82">3.</text:span><text:span text:style-name="T83"><text:s/>Neteko galios nuo 2011-06-12</text:span></text:p>
      <text:soft-page-break/>
      <text:p text:style-name="P84">Punkto naikinimas:</text:p>
      <text:p text:style-name="P85"><text:span text:style-name="T86">Nr.<text:s/></text:span><text:a xlink:href="https://www.e-tar.lt/portal/legalAct.html?documentId=TAR.483F864BCEB1" office:target-frame-name="_top" xlink:show="replace"><text:span text:style-name="T87">D1-469</text:span></text:a><text:span text:style-name="T88">, 2011-06-08, Žin. 2011, Nr. 71-3433 (2011-06-11), i. k. 111301MISAK00D1-469</text:span></text:p>
      <text:p text:style-name="Normal"/>
      <text:p text:style-name="P89"><text:span text:style-name="T90">3</text:span><text:span text:style-name="T91">. P r i p a ž į s t u netekusiais galios:</text:span></text:p>
      <text:p text:style-name="P92">Punkto numeracijos pakeitimas:</text:p>
      <text:p text:style-name="P93"><text:span text:style-name="T94">Nr.<text:s/></text:span><text:a xlink:href="https://www.e-tar.lt/portal/legalAct.html?documentId=TAR.483F864BCEB1" office:target-frame-name="_top" xlink:show="replace"><text:span text:style-name="T95">D1-469</text:span></text:a><text:span text:style-name="T96">, 2011-06-08, Žin., 2011, Nr. 71-3433 (2011-06-11), i. k. 111301MISAK00D1-469</text:span></text:p>
      <text:p text:style-name="Normal"/>
      <text:p text:style-name="P97"><text:span text:style-name="T98">3.1</text:span><text:span text:style-name="T99">. Lietuvos Respublikos aplinkos ministro 2005 m. balandžio 1 d. įsakymą Nr. D1-183 „Dėl<text:s/></text:span><text:span text:style-name="T100">Bendro įgyvendinimo projektų vykdymo taisyklių patvirtinimo“ (Žin., 2005, Nr.<text:s/></text:span><text:a xlink:href="https://www.e-tar.lt/portal/lt/legalAct/TAR.C3DBB25EFF5B" office:target-frame-name="_blank" xlink:show="new"><text:span text:style-name="T101">50-1671</text:span></text:a><text:span text:style-name="T102">);</text:span></text:p>
      <text:p text:style-name="P103"><text:span text:style-name="T104">3.2</text:span><text:span text:style-name="T105">. Lietuvos Respublikos aplinkos ministro 2007 m. spalio 18 d. įsakymą Nr. D1</text:span><text:span text:style-name="T106">-529 „Dėl aplinkos ministro 2005 m. balandžio 1 d. įsakymo Nr. D1-183 „Dėl Bendro įgyvendinimo projektų vykdymo taisyklių patvirtinimo“ pakeitimo“ (Žin., 2007, Nr. 109-4473).</text:span></text:p>
      <text:p text:style-name="P107"/>
      <text:p text:style-name="P108"/>
      <text:p text:style-name="P109"><text:span text:style-name="T110">Aplinkos ministras</text:span><text:span text:style-name="T111"><text:tab/>Gediminas Kazlauskas</text:span></text:p>
      <text:soft-page-break/>
      <text:p text:style-name="P112"><text:span text:style-name="T113">PATVIRTINTA</text:span></text:p>
      <text:p text:style-name="P114">Lietuvos Respublikos aplinkos ministro<text:s/></text:p>
      <text:p text:style-name="P115">2010 m. birželio 3 d. įsakymu Nr. D1-470</text:p>
      <text:p text:style-name="P116"/>
      <text:p text:style-name="P117"><text:span text:style-name="T118">KIOTO PROTOKOLO BENDRAI Įgyvendinamų IR ŠVARIOS PLĖTROS projektų vykdymo tvarkos aprašas</text:span></text:p>
      <text:p text:style-name="P119"><text:span text:style-name="T120">I</text:span><text:span text:style-name="T121">.<text:s/></text:span><text:span text:style-name="T122">BENDROSIOS NUOSTATOS</text:span></text:p>
      <text:p text:style-name="P123"/>
      <text:p text:style-name="P124"><text:span text:style-name="T125">1</text:span><text:span text:style-name="T126">. Kioto protokolo bendrai įgyvendinamų ir švarios plėtros projektų<text:s/></text:span><text:span text:style-name="T127">vykdymo tvarkos aprašas (toliau – Tvarkos aprašas) parengtas vadovaujantis Lietuvos Respublikos klimato kaitos valdymo finansinių instrumentų įstatymo (Žin. 2009, Nr. 87-3662) 11 straipsnio 3 ir 4 dalių nuostatomis ir atsižvelgiant į Jungtinių Tautų Bendro</text:span><text:span text:style-name="T128">sios klimato kaitos konvencijos (toliau – Klimato kaitos konvencija) šalių konferencijose, laikomose Kioto protokolo šalių susitikimais, priimtus sprendimus, reglamentuojančius Kioto protokolo bendrai įgyvendinamų projektų (toliau – BĮ projektai) ir Kioto<text:s/></text:span><text:span text:style-name="T129">protokolo švarios plėtros projektų (toliau – ŠP projektai) vykdymą, taip pat atsižvelgiant į Baltijos jūros regiono bendradarbiavimo energetikoje struktūros (</text:span><text:span text:style-name="T130">Baltic Sea Region Energy Cooperation (BASREC)</text:span><text:span text:style-name="T131">) Klimato kaitos darbo grupės ekspertų parengtas 2007</text:span><text:span text:style-name="T132"><text:s/>m. sausio mėn. regionines rekomendacijas dėl Baltijos jūros regione vykdomų BĮ projektų procedūrų su pakeitimais ir papildymais (toliau – Regioninės rekomendacijos).</text:span></text:p>
      <text:p text:style-name="P133"><text:span text:style-name="T134">2</text:span><text:span text:style-name="T135">. Šio Tvarkos aprašo tikslas – nustatyti pagrindinius BĮ projektų ir ŠP projektų vyk</text:span><text:span text:style-name="T136">dymo tikslus, šių projektų vykdymo ir administravimo eigos reikalavimus, valstybei naudingų prioritetinių BĮ projektų kriterijus, toliau vystyti nacionalinę BĮ projektų ir ŠP projektų vykdymo ir administravimo sistemą.</text:span></text:p>
      <text:p text:style-name="P137"><text:span text:style-name="T138">3</text:span><text:span text:style-name="T139">. Šis Tvarkos aprašas taikomas:</text:span></text:p>
      <text:p text:style-name="P140"><text:span text:style-name="T141">3.1</text:span><text:span text:style-name="T142">. asmenims, dalyvaujantiems ar ketinantiems dalyvauti veikloje BĮ projektų, vykdomų Lietuvos Respublikos teritorijoje ir (ar) administruojamų Lietuvos Respublikos aplinkos<text:s/></text:span><text:soft-page-break/><text:span text:style-name="T143">ministerijos kartu su institucijomis, įgaliotomis Lietuvos Respublikos Vyriausy</text:span><text:span text:style-name="T144">bės 2009 m. lapkričio 4 d. nutarimu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45">135-5884</text:span></text:a><text:span text:style-name="T146">) (toliau – Įgaliotosios institucijos), ir įgyvendinamų šio Tvarkos aprašo 24.2 punkte nurodyto 1 etapo (įsigaliojus Kioto protokolui ir pradėjus įgyvendinti BĮ projektus pagal antrosios krypties reikalavimus) metu;</text:span></text:p>
      <text:p text:style-name="P147"><text:span text:style-name="T148">3.2</text:span><text:span text:style-name="T149">. asmenims, dalyva</text:span><text:span text:style-name="T150">ujantiems ar ketinantiems dalyvauti veikloje ŠP projektų, kuriuos administruoja Lietuvos Respublikos aplinkos ministerija kartu su Įgaliotosiomis institucijomis.</text:span></text:p>
      <text:p text:style-name="P151"><text:span text:style-name="T152">4</text:span><text:span text:style-name="T153">. Įgyvendinant BĮ projektus pagal antrosios kryties reikalavimus, šio Tvarkos aprašo nu</text:span><text:span text:style-name="T154">ostatos taikomos tiek, kiek jos neprieštarauja BĮ projektų priežiūros komiteto reikalavimams.</text:span></text:p>
      <text:p text:style-name="P155"><text:span text:style-name="T156">5</text:span><text:span text:style-name="T157">. BĮ projektai gali būti vykdomi, jeigu investuojančioji šalis, kuri ketina investuoti į BĮ projekto vykdymą, ir priimančioji šalis, kurios teritorijoje keti</text:span><text:span text:style-name="T158">nama vykdyti BĮ projektą:</text:span></text:p>
      <text:p text:style-name="P159"><text:span text:style-name="T160">5.1</text:span><text:span text:style-name="T161">. įrašytos į Klimato kaitos konvencijos I priedą ir yra Kioto protokolo šalys, prisiėmusios šio protokolo B priede nurodytus į atmosferą išmetamų šiltnamio efektą sukeliančių dujų kiekio mažinimo įsipareigojimus;</text:span></text:p>
      <text:p text:style-name="P162"><text:span text:style-name="T163">5.2</text:span><text:span text:style-name="T164">. tur</text:span><text:span text:style-name="T165">i paskirtą Kioto protokolo BĮ projektų nacionalinį koordinatorių BĮ projektams tvirtinti ir apie šį paskyrimą informuotas Klimato kaitos konvencijos sekretoriatas;</text:span></text:p>
      <text:p text:style-name="P166"><text:span text:style-name="T167">5.3</text:span><text:span text:style-name="T168">. turi galiojančius nacionalinius teisės aktus, kuriuose nustatyta BĮ projektų tvirti</text:span><text:span text:style-name="T169">nimo tvarka, ir šie teisės aktai yra viešai paskelbti Klimato kaitos konvencijos sekretoriato tinklalapyje.</text:span></text:p>
      <text:p text:style-name="P170"><text:span text:style-name="T171">6</text:span><text:span text:style-name="T172">. ŠP projektai gali būti vykdomi, jeigu investuojančioji šalis, kuri ketina investuoti į ŠP projekto veiklą, ir priimančioji šalis, kurios te</text:span><text:span text:style-name="T173">ritorijoje planuojama vykdyti ŠP projektą:</text:span></text:p>
      <text:p text:style-name="P174"><text:span text:style-name="T175">6.1</text:span><text:span text:style-name="T176">. turi paskirtą Kioto protokolo ŠP projektų paskirtąjį nacionalinį koordinatorių, administruojantį ŠP projektų vykdymą, ir apie jį informacija yra pateikta Klimato kaitos konvencijos sekretoriatui;</text:span></text:p>
      <text:p text:style-name="P177"><text:span text:style-name="T178">6.2</text:span><text:span text:style-name="T179">.<text:s/></text:span><text:span text:style-name="T180">yra Kioto protokolo šalys.</text:span></text:p>
      <text:p text:style-name="P181"><text:span text:style-name="T182">7</text:span><text:span text:style-name="T183">. Išmetamųjų teršalų mažinimo vienetų (toliau – TMV), gautų vykdant BĮ projektus, ir<text:s/></text:span><text:soft-page-break/><text:span text:style-name="T184">patvirtintų išmetamųjų teršalų mažinimo vienetų (toliau – PTMV), gautų vykdant ŠP projektus, perleidimas ir įsigijimas gali būti vykdomi,</text:span><text:span text:style-name="T185"><text:s/>jeigu investuojančioji ir priimančioji šalys, kurios įrašytos į Klimato kaitos konvencijos I priedą ir prisiėmusios Kioto protokolo B priede nurodytus išmetamų į atmosferą šiltnamio efektą sukeliančių dujų kiekio mažinimo įsipareigojimus:</text:span></text:p>
      <text:p text:style-name="P186"><text:span text:style-name="T187">7.1</text:span><text:span text:style-name="T188">. turi apsk</text:span><text:span text:style-name="T189">aičiuotą ir užregistruotą nustatytąją šiltnamio efektą sukeliančių dujų normą;</text:span></text:p>
      <text:p text:style-name="P190"><text:span text:style-name="T191">7.2</text:span><text:span text:style-name="T192">. turi sukurtą nacionalinę sistemą visų šiltnamio efektą sukeliančių dujų, kurioms netaikomas Monrealio protokolas, ratifikuotas 1997 m. gruodžio 9 d. Lietuvos Respubliko</text:span><text:span text:style-name="T193">s įstatymu Nr. VIII-572 „Dėl Monrealio protokolo dėl medžiagų, ardančių ozono sluoksnį, Londono ir Kopenhagos papildymų bei pataisų ratifikavimo“ (Žin., 1998, Nr.<text:s/></text:span><text:a xlink:href="https://www.e-tar.lt/portal/lt/legalAct/TAR.2671C3F68A74" office:target-frame-name="_blank" xlink:show="new"><text:span text:style-name="T194">23-569</text:span></text:a><text:span text:style-name="T195">),</text:span><text:span text:style-name="T196"><text:s/>išmetamam kiekiui pagal šaltinius ir šalinimą absorbentais įvertinti;</text:span></text:p>
      <text:p text:style-name="P197"><text:span text:style-name="T198">7.3</text:span><text:span text:style-name="T199">. turi nacionalinį šiltnamio efektą sukeliančių dujų registrą;</text:span></text:p>
      <text:p text:style-name="P200"><text:span text:style-name="T201">7.4</text:span><text:span text:style-name="T202">. yra pateikusios naujausią reikalaujamą metinę šiltnamio efektą sukeliančių dujų apskaitos ataskaitą;</text:span></text:p>
      <text:p text:style-name="P203"><text:span text:style-name="T204">7.5</text:span><text:span text:style-name="T205">. teikia papildomą informaciją apie savo apskaičiuotą nustatytąją šiltnamio efektą sukeliančių dujų normą.</text:span></text:p>
      <text:p text:style-name="P206"><text:span text:style-name="T207">8</text:span><text:span text:style-name="T208">. Visi iki 2000 m. vykdyti BĮ projektai laikomi tik bendrai vykdytais veiksmais, t. y. bandomieji (pilotiniai) BĮ projektai, neįpareigojanty</text:span><text:span text:style-name="T209">s perduoti TMV.</text:span></text:p>
      <text:p text:style-name="P210"><text:span text:style-name="T211">9</text:span><text:span text:style-name="T212">. 2000 m. ir vėliau pradėti vykdyti BĮ projektai jau laikomi BĮ projektais, tačiau TMV perduodami tik po 2008 m. Iki 2008 m. buvo galima sukaupti TMV rezervą, siekiant juos po 2008 m. palankiomis sąlygomis perduoti kitiems to pageidauj</text:span><text:span text:style-name="T213">antiems asmenims ir (ar) naudoti vykdant įsipareigojimus mažinti išmetamą šiltnamio efektą sukeliančių dujų kiekį 2008–2012 m. laikotarpiu, arba už pasiektą šiltnamio efektą sukeliančių dujų sumažinimą iki 2008 m. vykdant BĮ projektus išduodami nustatytosi</text:span><text:span text:style-name="T214">os šiltnamio efektą sukeliančių dujų normos vienetai.</text:span></text:p>
      <text:p text:style-name="P215"><text:span text:style-name="T216">10</text:span><text:span text:style-name="T217">. ŠP projektai, už kurių veiklą gaunami PTMV, gali būti vykdomi nuo 2000 m. Nuo 2000 m. iki 2008 m. vykdant ŠP projektus gauti PTMV gali būti naudojami pirmuoju Kioto protokolo įsipareigojimų laik</text:span><text:span text:style-name="T218">otarpiu (2008–2012 m.), juos perduodant kitiems to pageidaujantiems<text:s/></text:span><text:soft-page-break/><text:span text:style-name="T219">asmenims ir (ar) naudojant įsipareigojimų mažinti išmetamų šiltnamio efektą sukeliančių dujų kiekį vykdymui.</text:span></text:p>
      <text:p text:style-name="P220"><text:span text:style-name="T221">11</text:span><text:span text:style-name="T222">. Pirmuoju Kioto protokolo įsipareigojimų laikotarpiu, (2008–2012 m.) vyk</text:span><text:span text:style-name="T223">dant BĮ ir ŠP projektus, sukurti arba gauti TMV ir PTMV perduodami kitiems to pageidaujantiems asmenims ir (ar) naudojami vykdant įsipareigojimus mažinti išmetamų šiltnamio efektą sukeliančių dujų kiekį 2008–2012 m. laikotarpiu.</text:span></text:p>
      <text:p text:style-name="P224"><text:span text:style-name="T225">12</text:span><text:span text:style-name="T226">. TMV ir PTMV gaunami</text:span><text:span text:style-name="T227"><text:s/>vykdant BĮ ir ŠP projektus 2008–2012 metais, gali būti naudojami ir pasibaigus minėtam periodui (t. y. po 2012 m.), perduodant juos kitiems to pageidaujantiems asmenims ir (ar) naudojant vykdant įsipareigojimus mažinti išmetamų šiltnamio efektą sukelianči</text:span><text:span text:style-name="T228">ų dujų kiekį nuo 2013 m. Sudarius tarptautinį susitarimą dėl klimato kaitos, nuo 2013 m. sausio 1 d. Europos Sąjungoje galės būti naudojami tik tiek TMV ir PTMV, kurie bus gaunami iš šį susitarimą ratifikavusių valstybių.</text:span></text:p>
      <text:p text:style-name="P229"><text:span text:style-name="T230">13</text:span><text:span text:style-name="T231">. Asmenys, vykdydami BĮ ir Š</text:span><text:span text:style-name="T232">P projektus, kurių metu elektros gamybai naudojama hidroenergija, kai gamybos pajėgumai viršija 20 MW, privalo užtikrinti, kad vykdant tokią projektų veiklą bus laikomasi atitinkamų tarptautinių kriterijų ir gairių, įskaitant nurodytąsias pasaulinės užtvan</text:span><text:span text:style-name="T233">kų komisijos 2000 m. lapkričio mėn. ataskaitoje „Užtvankos ir plėtra – nauja sprendimų priėmimo sistema“.</text:span></text:p>
      <text:p text:style-name="P234"><text:span text:style-name="T235">14</text:span><text:span text:style-name="T236">. Dalyvavimas BĮ ir ŠP projektų veikloje yra savanoriškas.</text:span></text:p>
      <text:p text:style-name="P237"/>
      <text:p text:style-name="P238"><text:span text:style-name="T239">II</text:span><text:span text:style-name="T240">.<text:s/></text:span><text:span text:style-name="T241">SĄVOKOS IR APIBRĖŽIMAI</text:span></text:p>
      <text:p text:style-name="P242"/>
      <text:p text:style-name="P243"><text:span text:style-name="T244">15</text:span><text:span text:style-name="T245">. Šiame Tvarkos apraše vartojamos sąvokos:</text:span></text:p>
      <text:p text:style-name="P246"><text:span text:style-name="T247">akredituotas nepriklausomas subjektas</text:span><text:span text:style-name="T248"><text:s/>(</text:span><text:span text:style-name="T249">accredited independent entity</text:span><text:span text:style-name="T250">) – BĮ projektų priežiūros komiteto akredituotas asmuo, vertinantis ir tikrinantis, ar BĮ projektai ir dėl jų vykdymo susidarantis šiltnamio efektą sukeliančių dujų kiekio sumažėjimas atit</text:span><text:span text:style-name="T251">inka Kioto protokolo 6 straipsnio reikalavimus;</text:span></text:p>
      <text:soft-page-break/>
      <text:p text:style-name="P252"><text:span text:style-name="T253">bazinis lygis</text:span><text:span text:style-name="T254"><text:s/>(</text:span><text:span text:style-name="T255">baseline</text:span><text:span text:style-name="T256">) – ateityje numatomas išmesti į atmosferą šiltnamio efektą sukeliančių dujų kiekis, kuris susidarytų neįvertinant šio kiekio sumažėjimo dėl BĮ projekto ar ŠP projekto vykdymo. Nustatan</text:span><text:span text:style-name="T257">t bazinį lygį turi būti įvertinti visi išoriniai administraciniai reikalavimai ūkio subjektams (standartai, normos ir pan.);</text:span></text:p>
      <text:p text:style-name="P258"><text:span text:style-name="T259">bendrai vykdyti veiksmai</text:span><text:span text:style-name="T260"><text:s/>(</text:span><text:span text:style-name="T261">Activities Implemented Jointly (AIJ)</text:span><text:span text:style-name="T262">) – bandomieji BĮ projektai, vykdyti išsivysčiusių šalių ir (ar) jose</text:span><text:span text:style-name="T263"><text:s/>įregistruotų juridinių asmenų kartu su išsivysčiusiomis ar besivystančiomis šalimis ir (ar) jose įregistruotais juridiniais asmenimis, neįpareigojantys priimančiųjų šalių perduoti išmetamųjų teršalų mažinimo vienetų;</text:span></text:p>
      <text:p text:style-name="P264"><text:span text:style-name="T265">BĮ</text:span><text:span text:style-name="T266"><text:s/></text:span><text:span text:style-name="T267">projekto aprašymo dokumentas<text:s/></text:span><text:span text:style-name="T268">(</text:span><text:span text:style-name="T269">Proje</text:span><text:span text:style-name="T270">ct Design Document (PDD)</text:span><text:span text:style-name="T271">) – visa dokumentacija, reikalinga kuriant BĮ projektą, kurią rengia projekto teikėjas ir kuri teikiama akredituotam nepriklausomam subjektui įvertinti;</text:span></text:p>
      <text:p text:style-name="P272"><text:span text:style-name="T273">BĮ projekto koncepcija<text:s/></text:span><text:span text:style-name="T274">(</text:span><text:span text:style-name="T275">JI</text:span><text:span text:style-name="T276"><text:s/></text:span><text:span text:style-name="T277">Project Idea Note</text:span><text:span text:style-name="T278">) – dokumentas, kuriame projekto da</text:span><text:span text:style-name="T279">lyvis, ketinantis vykdyti BĮ projektą, pateikia informaciją apie BĮ projekto tipą, apimtį ir vietą, nurodo planuojamą sumažinti šiltnamio efektą sukeliančių dujų kiekį, pateikia informaciją apie lėšas, kuriomis planuojama įgyvendinti BĮ projektą;</text:span></text:p>
      <text:p text:style-name="P280"><text:span text:style-name="T281">BĮ projek</text:span><text:span text:style-name="T282">to kreditavimo laikotarpis</text:span><text:span text:style-name="T283"><text:s/>– laikotarpis, kuriam akredituotas nepriklausomas subjektas gali nustatyti šiltnamio efektą sukeliančių dujų kiekio sumažinimą dėl BĮ projekto veiklos. BĮ projekto dalyviai gali nustatyti kreditavimo laikotarpio pradžią, kuri pra</text:span><text:span text:style-name="T284">sidėtų po arba sutaptų su šiltnamio dujų sumažinimo, susidariusio dėl BĮ projekto veiklos, data. Kreditavimo laikotarpis negali būti ilgesnis nei BĮ projekto trukmė. Kreditavimo laikotarpis gali baigtis ir po 2012 metų, tai priklauso nuo priimančiosios šal</text:span><text:span text:style-name="T285">ies sprendimo;</text:span></text:p>
      <text:p text:style-name="P286"><text:span text:style-name="T287">BĮ projekto patvirtinimo raštas</text:span><text:span text:style-name="T288"><text:s/></text:span><text:span text:style-name="T289">(Letter of Approval (LoA)) –</text:span><text:span text:style-name="T290"><text:s/>BĮ projekto veiklos, už kurią išduodami TMV arba nustatytosios normos vienetai (toliau – NNV), atveju privalomas rašytinis priimančiosios šalies, kurios teritorijoje vykdomas BĮ pr</text:span><text:span text:style-name="T291">ojektas, įsipareigojimas išduoti TMV arba NNV tos šalies nustatyta tvarka;</text:span></text:p>
      <text:p text:style-name="P292"><text:span text:style-name="T293">BĮ projektų priežiūros komitetas</text:span><text:span text:style-name="T294"><text:s/>(</text:span><text:span text:style-name="T295">Joint Implementation Supervisory Committee</text:span><text:span text:style-name="T296">) –<text:s/></text:span><text:soft-page-break/><text:span text:style-name="T297">tarptautinė institucija, įgaliota ir vadovaujama Klimato kaitos konvencijos šalių konferencijos, laik</text:span><text:span text:style-name="T298">omos Kioto protokolo šalių susitikimu, atliekanti BĮ projektų vykdymo priežiūrą, teikianti privalomus nurodymus dėl BĮ projektų vykdymo sąlygų ir procedūrų ir atsakinga už nepriklausomų subjektų akreditavimą;</text:span></text:p>
      <text:p text:style-name="P299"><text:span text:style-name="T300">investuojančioji šalis</text:span><text:span text:style-name="T301"><text:s/>(</text:span><text:span text:style-name="T302">Investor Country</text:span><text:span text:style-name="T303">) – į K</text:span><text:span text:style-name="T304">limato kaitos konvencijos I priedą įrašyta valstybė;</text:span></text:p>
      <text:p text:style-name="P305"><text:span text:style-name="T306">Ketinimo vykdyti BĮ projektą raštas</text:span><text:span text:style-name="T307"><text:s/></text:span><text:span text:style-name="T308">(Letter of Intent (LoI)) –</text:span><text:span text:style-name="T309"><text:s/>BĮ projekto teikėjo ir investuojančiosios šalies tarpusavio rašytinis susitarimas, kuriuo jie susitaria dėl bendradarbiavimo terminų ir sąly</text:span><text:span text:style-name="T310">gų, dėl ketinamo perduoti TMV kiekio ir kt.;</text:span></text:p>
      <text:p text:style-name="P311"><text:span text:style-name="T312">Kioto protokolo BĮ projektų vykdymo nacionalinis koordinatorius<text:s/></text:span><text:span text:style-name="T313">(</text:span><text:span text:style-name="T314">Designated Focal Point for JI projects</text:span><text:span text:style-name="T315">) – Kioto protokolo šalies kompetentinga institucija, paskirta koordinuoti BĮ projektų vykdymą ir administra</text:span><text:span text:style-name="T316">vimą toje šalyje. Lietuvoje BĮ projektus administruoja Lietuvos Respublikos aplinkos ministerija kartu su Įgaliotosiomis institucijomis;</text:span></text:p>
      <text:p text:style-name="P317"><text:span text:style-name="T318">Kioto protokolo ŠP projektų paskirtasis nacionalinis koordinatorius</text:span><text:span text:style-name="T319"><text:s/>(</text:span><text:span text:style-name="T320">Designated National Authority</text:span><text:span text:style-name="T321">) – Kioto protokolo š</text:span><text:span text:style-name="T322">alies kompetentinga institucija, paskirta koordinuoti ŠP projektų vykdymą ir administravimą toje šalyje. Lietuvoje ŠP projektus administruoja Lietuvos Respublikos aplinkos ministerija kartu su Įgaliotosiomis institucijomis;</text:span></text:p>
      <text:p text:style-name="P323"><text:span text:style-name="T324">papildomumas</text:span><text:span text:style-name="T325"><text:s/>(</text:span><text:span text:style-name="T326">additionality</text:span><text:span text:style-name="T327">) – p</text:span><text:span text:style-name="T328">agrindinis kriterijus BĮ projekto ar ŠP projekto veiklai įvertinti, reiškiantis, kad įvykdžius šiuos projektus išmetamas šiltnamio efektą sukeliančių dujų kiekio sumažėjimas bus papildomas tam, kuris būtų pasiektas nevykdant BĮ projekto ar ŠP projekto;</text:span></text:p>
      <text:p text:style-name="P329"><text:span text:style-name="T330">pas</text:span><text:span text:style-name="T331">kirtasis akredituotas subjektas</text:span><text:span text:style-name="T332"><text:s/>(</text:span><text:span text:style-name="T333">Designated Operational Entity (DOE)</text:span><text:span text:style-name="T334">) – atsižvelgiant į ŠP projektų vykdomosios tarybos rekomendacijas, Klimato kaitos konvencijos šalių konferencijos, kuri laikoma Kioto protokolo šalių susitikimu, sprendimu paskirtas jurid</text:span><text:span text:style-name="T335">inis asmuo, turintis kvalifikaciją patvirtinti siūlomas ŠP projektų veiklas, vertinti ir pripažinti išmetamų šiltnamio efektą sukeliančių dujų kiekio sumažėjimą ir absorbuotą šiltnamio efektą<text:s/></text:span><text:soft-page-break/><text:span text:style-name="T336">sukeliančių dujų kiekį;</text:span></text:p>
      <text:p text:style-name="P337"><text:span text:style-name="T338">patvirtinimas<text:s/></text:span><text:span text:style-name="T339">(</text:span><text:span text:style-name="T340">validation</text:span><text:span text:style-name="T341">) – nešališkas<text:s/></text:span><text:span text:style-name="T342">ŠP projekto veiklos įvertinimas, kurį vadovaudamasis Klimato kaitos konvencijos šalių konferencijose, kurios laikomos Kioto protokolo šalių susitikimais, priimtais sprendimais dėl ŠP projektų vykdymo ir ŠP projekto aprašymo dokumentu, atlieka paskirtasis a</text:span><text:span text:style-name="T343">kredituotas subjektas;</text:span></text:p>
      <text:p text:style-name="P344"><text:span text:style-name="T345">patvirtintų išmetamųjų teršalų mažinimo vienetų perdavimo sutartis</text:span><text:span text:style-name="T346"><text:s/>(</text:span><text:span text:style-name="T347">Emission Reduction Purchase Agreement</text:span><text:span text:style-name="T348">) – ŠP projekto dalyvių pasirašomas teisiškai įpareigojantis prekybinis dokumentas, kuriame susitariama dėl patvirtintų<text:s/></text:span><text:span text:style-name="T349">išmetamųjų teršalų mažinimo vienetų, gautų vykdant ŠP projektą, perdavimo kainos ir kiekio, dėl jų perdavimo ir įsigijimo sąlygų;</text:span></text:p>
      <text:p text:style-name="P350"><text:span text:style-name="T351">pripažinimas</text:span><text:span text:style-name="T352"><text:s/>(</text:span><text:span text:style-name="T353">certification</text:span><text:span text:style-name="T354">) – paskirtojo akredituoto subjekto raštu pateikiama pažyma, kuria užtikrinama, kad per apibrėžtą l</text:span><text:span text:style-name="T355">aikotarpį vykdant ŠP projekto veiklą buvo pasiektas išmetamų šiltnamio efektą sukeliančių dujų kiekio patikrintas sumažinimas;</text:span></text:p>
      <text:p text:style-name="P356"><text:span text:style-name="T357">priimančioji šalis</text:span><text:span text:style-name="T358"><text:s/>(</text:span><text:span text:style-name="T359">host party</text:span><text:span text:style-name="T360">) – valstybė, kurios teritorijoje vykdomas BĮ projektas ar ŠP projektas;</text:span></text:p>
      <text:p text:style-name="P361"><text:span text:style-name="T362">Pritarimo BĮ projekto konc</text:span><text:span text:style-name="T363">epcijai raštas</text:span><text:span text:style-name="T364"><text:s/></text:span><text:span text:style-name="T365">(Letter of Endorsement (LoE))</text:span><text:span text:style-name="T366"><text:s/>– oficialus priimančiosios šalies, kurios teritorijoje planuojama vykdyti BĮ projektą, rašytinis pranešimas, kad ji projekto veiklą laiko tokia, kuri galiausiai gali būti patvirtinta kaip BĮ projekto veikla;</text:span></text:p>
      <text:p text:style-name="P367"><text:span text:style-name="T368">Pri</text:span><text:span text:style-name="T369">tarimo ŠP projektui raštas</text:span><text:span text:style-name="T370"><text:s/>(</text:span><text:span text:style-name="T371">Letter of Endorsement</text:span><text:span text:style-name="T372">) – priimančiosios šalies Kioto protokolo ŠP projektų paskirtojo nacionalinio koordinatoriaus pasirašytas dokumentas, kuriuo pritariama ŠP projekto idėjai;</text:span></text:p>
      <text:p text:style-name="P373"><text:span text:style-name="T374">projekto dalyviai</text:span><text:span text:style-name="T375"><text:s/>(</text:span><text:span text:style-name="T376">Project Participants</text:span><text:span text:style-name="T377">) – BĮ proje</text:span><text:span text:style-name="T378">kto ar ŠP projekto veikloje dalyvaujančios investuojančioji ir priimančioji šalys, kurios BĮ projekto ar ŠP projekto patvirtinimo rašte nurodė, kad pageidauja būti projekto dalyviu, ir (ar) jose registruotas juridinis asmuo, kuriam investuojančiosios arba<text:s/></text:span><text:span text:style-name="T379">priimančiosios šalies Kioto protokolo BĮ projektų nacionalinis koordinatorius ar Kioto protokolo ŠP projektų paskirtasis nacionalinis koordinatorius atitinkamai suteikė teisę dalyvauti minėtoje veikloje;</text:span></text:p>
      <text:soft-page-break/>
      <text:p text:style-name="P380"><text:span text:style-name="T381">projekto sritis</text:span><text:span text:style-name="T382"><text:s/>(</text:span><text:span text:style-name="T383">project boundary</text:span><text:span text:style-name="T384">) – hipotetinė numa</text:span><text:span text:style-name="T385">tomo vykdyti BĮ projekto ar ŠP projekto aprėptis, kurioje bus vertinamas projekto poveikis šiltnamio efektą sukeliančių dujų kiekio pokyčių požiūriu;</text:span></text:p>
      <text:p text:style-name="P386"><text:span text:style-name="T387">projekto teikėjas</text:span><text:span text:style-name="T388"><text:s/>(</text:span><text:span text:style-name="T389">project proponent</text:span><text:span text:style-name="T390">) –</text:span><text:span text:style-name="T391"><text:s/></text:span><text:span text:style-name="T392">asmuo, atsakingas už BĮ projekto ar ŠP projekto vystymą ir<text:s/></text:span><text:span text:style-name="T393">įgyvendinimą ir veikiantis investuojančiojoje ar priimančiojoje šalyje, arba jų įgaliotas atstovas (konsultacinė įmonė);</text:span></text:p>
      <text:p text:style-name="P394"><text:span text:style-name="T395">sprendimas<text:s/></text:span><text:span text:style-name="T396">(</text:span><text:span text:style-name="T397">determination</text:span><text:span text:style-name="T398">)<text:s/></text:span><text:span text:style-name="T399">–</text:span><text:span text:style-name="T400"><text:s/>akredituoto nepriklausomo subjekto, prieš pradedant BĮ projekto įgyvendinimą, priimamas sprendimas dėl BĮ<text:s/></text:span><text:span text:style-name="T401">projekto aprašymo dokumento tinkamumo, atsižvelgiant į BĮ projektams keliamus reikalavimus;</text:span></text:p>
      <text:p text:style-name="P402"><text:span text:style-name="T403">šiltnamio efektą sukeliančių dujų registras</text:span><text:span text:style-name="T404"><text:s/>– elektroninė duomenų bazė, kurią sudaro duomenys apie šiltnamio efektą sukeliančių dujų apyvartinius taršos leidimus ir</text:span><text:span text:style-name="T405"><text:s/>Kioto vienetus;</text:span></text:p>
      <text:p text:style-name="P406"><text:span text:style-name="T407">suinteresuoti asmenys</text:span><text:span text:style-name="T408"><text:s/></text:span><text:span text:style-name="T409">(stakeholders)</text:span><text:span text:style-name="T410"><text:s/>– visuomenė, įskaitant ir asmenis, grupes ar bendruomenes, kuriai daro ar gali daryti poveikį BĮ projektas ar ŠP projektas;</text:span></text:p>
      <text:p text:style-name="P411"><text:span text:style-name="T412">tikrinimas<text:s/></text:span><text:span text:style-name="T413">(</text:span><text:span text:style-name="T414">verification</text:span><text:span text:style-name="T415">) – per nustatytą BĮ projekto ar ŠP projekto stebėseno</text:span><text:span text:style-name="T416">s laikotarpį akredituoto nepriklausomo subjekto ar paskirtojo akredituoto subjekto periodiškai atliekamas nepriklausomas BĮ projekto ar ŠP projekto veiklos stebėsenos rezultatų peržiūrėjimas ir faktiniais rodikliais grindžiamas papildomumo įvertinimas;</text:span></text:p>
      <text:p text:style-name="P417"><text:span text:style-name="T418">ŠP<text:s/></text:span><text:span text:style-name="T419">projekto idėja</text:span><text:span text:style-name="T420"><text:s/>(</text:span><text:span text:style-name="T421">CDM</text:span><text:span text:style-name="T422"><text:s/></text:span><text:span text:style-name="T423">Project Idea Note</text:span><text:span text:style-name="T424">) – dokumentas, kuriame projekto dalyvis, ketinantis vykdyti ŠP projektą, pateikia informaciją apie planuojamą ŠP projektą ir įvertina, ar šis projektas atitinka pagrindinius priimančiosios šalies nustatytus kriterijus.</text:span></text:p>
      <text:p text:style-name="P425"><text:span text:style-name="T426">ŠP projekto koncepcija</text:span><text:span text:style-name="T427"><text:s/>(</text:span><text:span text:style-name="T428">CDM</text:span><text:span text:style-name="T429"><text:s/></text:span><text:span text:style-name="T430">Project Concept Note</text:span><text:span text:style-name="T431">) – dokumentas, kuriame projekto dalyvis pateikia išsamų ŠP projekto vykdymo planavimą, atsižvelgdamas į visus ŠP projektams taikomus kriterijus.</text:span></text:p>
      <text:p text:style-name="P432"><text:span text:style-name="T433">ŠP projekto patvirtinimo raštas</text:span><text:span text:style-name="T434"><text:s/>(</text:span><text:span text:style-name="T435">Letter of Approval</text:span><text:span text:style-name="T436">) – priima</text:span><text:span text:style-name="T437">nčiosios šalies arba investuojančiosios šalies Kioto protokolo ŠP projektų paskirtojo nacionalinio koordinatoriaus pasirašytas dokumentas, patvirtinantis, kad Kioto protokolo šalis sutinka dalyvauti ŠP projekto<text:s/></text:span><text:soft-page-break/><text:span text:style-name="T438">veikloje;</text:span></text:p>
      <text:p text:style-name="P439"><text:span text:style-name="T440">ŠP projekto registracija</text:span><text:span text:style-name="T441"><text:s/>– ŠP proje</text:span><text:span text:style-name="T442">ktų vykdomosios tarybos suteikiamas oficialus pripažinimas, kad patvirtinto projekto veikla yra laikoma ŠP projekto veikla. Užregistravus ŠP projektą, jis tikrinamas ir už jo veiklą gali būti išduodami patvirtinti išmetamųjų teršalų mažinimo vienetai;</text:span></text:p>
      <text:p text:style-name="P443"><text:span text:style-name="T444">ŠP p</text:span><text:span text:style-name="T445">rojekto aprašymo dokumentas</text:span><text:span text:style-name="T446"><text:s/>(</text:span><text:span text:style-name="T447">Project Design Document (PDD)</text:span><text:span text:style-name="T448">) – visa su ŠP projekto veikla susijusi dokumentacija, kurią, vadovaudamasis šiuo Tvarkos aprašu, Klimato kaitos konvencijos šalių konferencijose, laikomose Kioto protokolo šalių susitikimais, priim</text:span><text:span text:style-name="T449">tais sprendimais dėl ŠP projektų vykdymo ir ŠP projektų vykdomosios tarybos patvirtintais dokumentais, parengia projekto dalyvis, ketinantis teikti ŠP projektą registracijai;</text:span></text:p>
      <text:p text:style-name="P450"><text:span text:style-name="T451">ŠP projektų vykdomoji taryba</text:span><text:span text:style-name="T452"><text:s/>(</text:span><text:span text:style-name="T453">Clean Development Mechanism (CDM) Executive Board</text:span><text:span text:style-name="T454">)<text:s/></text:span><text:span text:style-name="T455">– priežiūros funkciją atliekanti institucija, įsteigta vadovaujantis Kioto protokolo 12 straipsnio nuostatomis, pavaldi Klimato kaitos konvencijos šalių konferencijai, kuri laikoma Kioto protokolo šalių susitikimu, ir skirta prižiūrėti ŠP projektų vykdymą<text:s/></text:span><text:span text:style-name="T456">ir administravimą.</text:span></text:p>
      <text:p text:style-name="P457"><text:span text:style-name="T458">16</text:span><text:span text:style-name="T459">. Kitos šiame Tvarkos apraše vartojamos sąvokos atitinka Lietuvos Respublikos klimato kaitos valdymo finansinių instrumentų įstatyme vartojamas sąvokas.</text:span></text:p>
      <text:p text:style-name="P460"/>
      <text:p text:style-name="P461"><text:span text:style-name="T462">III</text:span><text:span text:style-name="T463">.<text:s/></text:span><text:span text:style-name="T464">BENDRAI ĮGYVENDINAMŲ IR ŠVARIOS PLĖTROS PROJEKTŲ VYKDYMO TIKSLAI I</text:span><text:span text:style-name="T465">R PASEKMĖS</text:span></text:p>
      <text:p text:style-name="P466"/>
      <text:p text:style-name="P467"><text:span text:style-name="T468">17</text:span><text:span text:style-name="T469">. Lietuvos Respublikos Seimas 2002 m. lapkričio 19 d. ratifikavo Kioto protokolą. Pagal Kioto protokolo nuostatas numatoma per 2008–2012 m. laikotarpį sumažinti į atmosferą išmetamų šiltnamio efektą sukeliančių dujų kiekį 8 procentais lyg</text:span><text:span text:style-name="T470">inant su baziniais 1990 metais.</text:span></text:p>
      <text:p text:style-name="P471"><text:span text:style-name="T472">18</text:span><text:span text:style-name="T473">. Kioto protokolas numato tris rinkos sąlygomis veikiančius mechanizmus: BĮ projektų vykdymą (pagal Kioto protokolo 6 straipsnio nuostatas), ŠP projektų vykdymą (pagal Kioto protokolo 12 straipsnio nuostatas), prekybą<text:s/></text:span><text:span text:style-name="T474">šiltnamio efektą sukeliančiomis dujomis (pagal Kioto<text:s/></text:span><text:soft-page-break/><text:span text:style-name="T475">protokolo 17 straipsnio nuostatas). Šių mechanizmų tikslas – didinti klimato kaitos švelninimo ekonominį efektyvumą, įgalinant Kioto protokolo šalis ieškoti galimybių mažinti išmetamų šiltnamio efektą su</text:span><text:span text:style-name="T476">keliančių dujų kiekį ne tik šalies viduje, bet ir už jos ribų, padėsiančių įvykdyti kiekvienos Kioto protokolo šalies prisiimtus įsipareigojimus.</text:span></text:p>
      <text:p text:style-name="P477"><text:span text:style-name="T478">19</text:span><text:span text:style-name="T479">. BĮ ir ŠP projektų vykdymo pagrindinis tikslas yra mažinti į atmosferą išmetamų šiltnamio efektą sukeli</text:span><text:span text:style-name="T480">ančių dujų kiekį ir didinti jų pašalinimą iš atmosferos absorbentais, siekiant gauti TMV ir PTMV.</text:span></text:p>
      <text:p text:style-name="P481"><text:span text:style-name="T482">20</text:span><text:span text:style-name="T483">. Vykdant BĮ projektus Lietuvos teritorijoje mažinamas ne tik bendras išmetamų šiltnamio efektą sukeliančių dujų kiekis, bet ir pritraukiamos investicij</text:span><text:span text:style-name="T484">os, didinamas energetinis, ekonominis ūkio subjektų efektyvumas, skatinamas atsinaujinančių energijos išteklių panaudojimas, aplinkai palankių technologijų diegimas, mažinamas iškastinio kuro naudojimas, sudaromos sąlygos kurti naujas darbo vietas ir mažin</text:span><text:span text:style-name="T485">ti aplinkos teršimą, ribojant išmetamų teršalų į aplinkos orą, vandenį ir susidarančių atliekų (įskaitant ir biologiškai skaidžią pramoninių ir komunalinių atliekų dalį) kiekį.</text:span></text:p>
      <text:p text:style-name="P486"><text:span text:style-name="T487">21</text:span><text:span text:style-name="T488">. Vykdant ŠP projektus siekiama Klimato kaitos konvencijoje nustatytų tik</text:span><text:span text:style-name="T489">slų, o išmetamų šiltnamio efektą sukeliančių dujų kiekio sumažėjimas, pasiektas vykdant šiuos projektus, užskaitomas kaip investuojančiosios šalies prisiimtų pagal Kioto protokolą įsipareigojimų vykdymas.</text:span></text:p>
      <text:p text:style-name="P490"/>
      <text:p text:style-name="P491"><text:span text:style-name="T492">IV</text:span><text:span text:style-name="T493">.<text:s/></text:span><text:span text:style-name="T494">Prioritetinių Bendrai ĮGYVENDINAMŲ proje</text:span><text:span text:style-name="T495">ktų, siekiant juos vykdyti LIETUVOJE, kriterijai</text:span></text:p>
      <text:p text:style-name="P496"/>
      <text:p text:style-name="P497"><text:span text:style-name="T498">22</text:span><text:span text:style-name="T499">. Pagrindinis reikalavimas BĮ projektų tinkamumui yra dėl BĮ projekto veiklos sumažėjęs išmetamas šiltnamio efektą sukeliančių dujų kiekis. Vertinant taršos šiltnamio efektą sukeliančiomis dujomis sum</text:span><text:span text:style-name="T500">ažėjimą, rekomenduojama naudoti konservatyvų požiūrį, atitinkantį mažiausią šiltnamio efektą sukeliančių dujų kiekio sumažėjimo galimybę.</text:span></text:p>
      <text:p text:style-name="P501"><text:span text:style-name="T502">23</text:span><text:span text:style-name="T503">. Siekiant veiksmingai įgyvendinti nustatytą išmetamų šiltnamio efektą sukeliančių dujų kiekio mažinimo tikslą i</text:span><text:span text:style-name="T504">r per BĮ projektus užtikrinti nacionalinių strateginių dokumentų nuostatų įgyvendinimą, nustatomi šie potencialiai tinkamų prioritetinių BĮ projektų kriterijai:</text:span></text:p>
      <text:p text:style-name="P505"><text:span text:style-name="T506">23.1</text:span><text:span text:style-name="T507">. BĮ projektas apima tas šalies teritorijas, kuriose aktualus nacionalinių normatyvų, nus</text:span><text:span text:style-name="T508">tatytų iš stacionarių ir (ar) mobilių taršos šaltinių išmetamiems teršalams, įgyvendinimas;</text:span></text:p>
      <text:p text:style-name="P509"><text:span text:style-name="T510">23.2</text:span><text:span text:style-name="T511">. BĮ projekto vykdymo rezultatai yra:</text:span></text:p>
      <text:p text:style-name="P512"><text:span text:style-name="T513">23.2.1</text:span><text:span text:style-name="T514">. aplinkai palankių technologijų, atitinkančių geriausių prieinamų gamybos būdų technologijas ir naudojančių<text:s/></text:span><text:span text:style-name="T515">atsinaujinančius energijos išteklius (biomasę, biodujas, geoterminę energiją, saulės ir vėjo energiją ir t. t.) elektros ir šilumos energijai gaminti (kogeneracija), įdiegimas;</text:span></text:p>
      <text:p text:style-name="P516"><text:span text:style-name="T517">23.2.2</text:span><text:span text:style-name="T518">. kuro rūšies pakeitimas (pvz., elektros energetikos ar šilumos<text:s/></text:span><text:span text:style-name="T519">sektoriuje) atsinaujinančiais energijos šaltiniais (įskaitant ir biologiškai skaidžią pramoninių ir komunalinių atliekų dalį);</text:span></text:p>
      <text:p text:style-name="P520"><text:span text:style-name="T521">23.2.3</text:span><text:span text:style-name="T522">. energijos gamybos ir vartojimo efektyvumo padidėjimas, įskaitant energijos sutaupymą energetikos, pramonės, statybos,</text:span><text:span text:style-name="T523"><text:s/>transporto žemės ūkio, atliekų (įskaitant ir biologiškai skaidžią pramoninių ir komunalinių atliekų dalį) tvarkymo ir kitose srityse;</text:span></text:p>
      <text:p text:style-name="P524"><text:span text:style-name="T525">23.2.4</text:span><text:span text:style-name="T526">. išmetamo į atmosferą azoto suboksido kiekio mažinimas chemijos pramonėje;</text:span></text:p>
      <text:p text:style-name="P527"><text:span text:style-name="T528">23.2.5</text:span><text:span text:style-name="T529">. žemės ūkio, atliekų tva</text:span><text:span text:style-name="T530">rkymo ir kitose ūkio srityse susidarančio metano ir naftos gavybos metu susidarančių dujų panaudojimas energijos gamybai;</text:span></text:p>
      <text:p text:style-name="P531"><text:span text:style-name="T532">23.2.6</text:span><text:span text:style-name="T533">. miškų įveisimas ir kita veikla, susijusi su šiltnamio efektą sukeliančių dujų absorbentų ir kaupiklių plėtra ir jų apsauga</text:span><text:span text:style-name="T534">;</text:span></text:p>
      <text:p text:style-name="P535"><text:span text:style-name="T536">23.2.7</text:span><text:span text:style-name="T537">. transporto priemonių keliamos taršos sumažėjimas, didinant atsinaujinančių energijos išteklių vartojimą ir diegiant kitas priemones.</text:span></text:p>
      <text:p text:style-name="P538"/>
      <text:p text:style-name="P539"><text:span text:style-name="T540">V</text:span><text:span text:style-name="T541">.<text:s/></text:span><text:span text:style-name="T542">Bendrai įgyvendinamų PROJEKTŲ procedūrų VYKDYMO etapai</text:span></text:p>
      <text:p text:style-name="P543"/>
      <text:p text:style-name="P544"><text:span text:style-name="T545">24</text:span><text:span text:style-name="T546">. Nustatomi šie BĮ projektų proce</text:span><text:span text:style-name="T547">dūrų vykdymo Lietuvoje etapai:</text:span></text:p>
      <text:p text:style-name="P548"><text:span text:style-name="T549">24.1</text:span><text:span text:style-name="T550">.<text:s/></text:span><text:span text:style-name="T551">1 etapas (įsigaliojus Kioto protokolui).</text:span></text:p>
      <text:p text:style-name="P552"><text:span text:style-name="T553">Pagal Kioto protokolo nuostatas sukūrus tarptautinę instituciją – BĮ projektų priežiūros komitetą, Lietuvoje BĮ projektai vykdomi pagal antrosios krypties (</text:span><text:span text:style-name="T554">second Track</text:span><text:span text:style-name="T555">) reikal</text:span><text:span text:style-name="T556">avimus (priedas).</text:span></text:p>
      <text:p text:style-name="P557"><text:span text:style-name="T558">BĮ projektus tvirtina akredituotas nepriklausomas subjektas, turintis BĮ projektų priežiūros komiteto įgaliojimus. Tvirtinimas vykdomas griežtai pagal BĮ projektų priežiūros komiteto nustatytus reikalavimus. BĮ projektų priežiūros komitet</text:span><text:span text:style-name="T559">as turi teisę peržiūrėti akredituoto nepriklausomo subjekto patvirtintus BĮ projektus;</text:span></text:p>
      <text:p text:style-name="P560"><text:span text:style-name="T561">24.2</text:span><text:span text:style-name="T562">.<text:s/></text:span><text:span text:style-name="T563">2 etapas (galima tolimesnė perspektyva).</text:span></text:p>
      <text:p text:style-name="P564"><text:span text:style-name="T565">Kai Lietuva savarankiškai galės vykdyti procedūras BĮ projektų papildomumui įvertinti, Lietuvos Respublikos aplinkos m</text:span><text:span text:style-name="T566">inisterija, suderinusi su suinteresuotomis institucijomis, turi teisę priimti sprendimą vykdyti BĮ projektus pagal pirmosios krypties (</text:span><text:span text:style-name="T567">first Track</text:span><text:span text:style-name="T568">) reikalavimus (priedas).</text:span></text:p>
      <text:p text:style-name="P569"/>
      <text:p text:style-name="P570"><text:span text:style-name="T571">VI</text:span><text:span text:style-name="T572">.<text:s/></text:span><text:span text:style-name="T573">REIKALAVIMAI BENDRAI ĮGYVENDINAMŲ PROJEKTŲ VYKDYMO IR ADMINISTRAVIMO EI</text:span><text:span text:style-name="T574">GAI</text:span></text:p>
      <text:p text:style-name="P575"/>
      <text:p text:style-name="P576"><text:span text:style-name="T577">25</text:span><text:span text:style-name="T578">. Atsižvelgiant į Klimato kaitos konvencijos šalių konferencijose, laikomose Kioto protokolo šalių susitikimais, priimtų sprendimų nuostatas, nustatoma tokia BĮ projektų vykdymo Lietuvos teritorijoje eiga:</text:span></text:p>
      <text:p text:style-name="P579"><text:span text:style-name="T580">25.1</text:span><text:span text:style-name="T581">.<text:s/></text:span><text:span text:style-name="T582">Supratimo memorandumo (</text:span><text:span text:style-name="T583">Memorandum of Understanding</text:span><text:span text:style-name="T584">) pasirašymas.</text:span><text:span text:style-name="T585"><text:s/>Supratimo memorandumas pasirašomas tarp Lietuvos ir kitos Kioto protokolo šalies siekiant tarpusavyje vykdyti BĮ projektus. Šio punkto nuostatos taikomos, kai kita Kioto protokolo šalis, su kuria siekiama tarpusavy</text:span><text:span text:style-name="T586">je vykdyti BĮ projektus, nėra ES valstybė narė;</text:span></text:p>
      <text:p text:style-name="P587"><text:span text:style-name="T588">25.2</text:span><text:span text:style-name="T589">.<text:s/></text:span><text:span text:style-name="T590">BĮ projekto koncepcijos pateikimas Lietuvos Respublikos aplinkos ministerijai ir Lietuvos Respublikos aplinkos ministerijos sprendimas dėl pritarimo BĮ projekto koncepcijai:</text:span></text:p>
      <text:p text:style-name="P591"><text:span text:style-name="T592">25.2.1</text:span><text:span text:style-name="T593">. Projekto teikė</text:span><text:span text:style-name="T594">jas, ketindamas įgyvendinti BĮ projektą Lietuvos teritorijoje, Lietuvos Respublikos aplinkos ministerijai raštu pateikia BĮ projekto koncepciją;</text:span></text:p>
      <text:p text:style-name="P595"><text:span text:style-name="T596">25.2.2</text:span><text:span text:style-name="T597">. BĮ projekto koncepcijoje turi būti nurodoma projekto esmė, kokio poveikio aplinkai yra siekiama, ko</text:span><text:span text:style-name="T598">kių rezultatų tikimasi pasiekti ir pateikiamas preliminarus BĮ projekto papildomumo įvertinimas;</text:span></text:p>
      <text:p text:style-name="P599"><text:span text:style-name="T600">25.2.3</text:span><text:span text:style-name="T601">. Lietuvos Respublikos aplinkos ministerija, prieš priimdama sprendimą dėl pritarimo BĮ projekto koncepcijai, pateikia ją pagal kompetenciją vertinti</text:span><text:span text:style-name="T602"><text:s/>Įgaliotosioms institucijoms ir viešosios įstaigos Lietuvos aplinkos apsaugos investicijų fondo Priežiūros tarybai (toliau – LAAIF) ir atsižvelgia į jų pateiktas išvadas dėl numatomo vykdyti BĮ projekto koncepcijos priimtinumo ir tolesnio jos vystymo tiksl</text:span><text:span text:style-name="T603">ingumo;</text:span></text:p>
      <text:p text:style-name="P604"><text:span text:style-name="T605">25.2.4</text:span><text:span text:style-name="T606">. LAAIF įvertina koncepciją atsižvelgdamas į šio Tvarkos aprašo IV skyriuje išvardintus prioritetinių BĮ projektų kriterijus, nacionalinių strateginių dokumentų nuostatas ir šio Tvarkos aprašo 25.2.5 punkte nurodytas sąlygas;</text:span></text:p>
      <text:p text:style-name="P607"><text:span text:style-name="T608">25.2.5</text:span><text:span text:style-name="T609">.<text:s/></text:span><text:span text:style-name="T610">vertinant BĮ projekto koncepciją ir sprendžiant, ar pritarti tolesniam jos vystymui, turi būti atsižvelgiama ir į šias sąlygas:</text:span></text:p>
      <text:p text:style-name="P611"><text:span text:style-name="T612">25.2.5.1</text:span><text:span text:style-name="T613">. ar dėl BĮ projekto vykdymo sumažės šiltnamio efektą sukeliančių dujų kiekis lyginant su padėtimi, jeigu projektas<text:s/></text:span><text:span text:style-name="T614">nebūtų vykdomas, t. y. su baziniu lygiu;</text:span></text:p>
      <text:p text:style-name="P615"><text:span text:style-name="T616">25.2.5.2</text:span><text:span text:style-name="T617">. ar BĮ projekto įgyvendinimas yra aktualus toje priimančiosios šalies geografinėje dalyje, kurioje jį norima įgyvendinti;</text:span></text:p>
      <text:p text:style-name="P618"><text:span text:style-name="T619">25.2.5.3</text:span><text:span text:style-name="T620">. ar yra galimybė vykdyti efektyvią BĮ projekto veiklos stebėseną ir</text:span><text:span text:style-name="T621"><text:s/>patikrinti, ar BĮ projekto vykdymas sąlygoja išmetamų šiltnamio efektą sukeliančių dujų kiekio mažėjimą;</text:span></text:p>
      <text:p text:style-name="P622"><text:span text:style-name="T623">25.2.5.4</text:span><text:span text:style-name="T624">. ar yra galimybė naudotis papildoma patikima ir patikrinama informacija apie BĮ projekto vykdymą;</text:span></text:p>
      <text:p text:style-name="P625"><text:span text:style-name="T626">25.2.6</text:span><text:span text:style-name="T627">. LAAIF ne vėliau kaip per<text:s/></text:span><text:span text:style-name="T628">45 (keturiasdešimt penkias) dienas nuo BĮ projekto koncepcijos gavimo dienos parengia išvadas dėl jos priimtinumo, tolesnio vystymo tikslingumo ir raštu jas pateikia Lietuvos Respublikos aplinkos ministerijai;</text:span></text:p>
      <text:p text:style-name="P629"><text:span text:style-name="T630">25.2.7</text:span><text:span text:style-name="T631">. LAAIF, teikdamas išvadas dėl BĮ pr</text:span><text:span text:style-name="T632">ojekto koncepcijos, gali pasiūlyti Lietuvos Respublikos aplinkos ministerijai priimti sprendimą su motyvuotomis sąlygomis ar pasiūlymais, į kuriuos projekto teikėjas turėtų atsižvelgti rengdamas projekto dokumentą, paprašyti pateikti kitus dokumentus, siek</text:span><text:span text:style-name="T633">iant įsitikinti BĮ projekto rezultatyvumu;</text:span></text:p>
      <text:p text:style-name="P634"><text:span text:style-name="T635">25.2.8</text:span><text:span text:style-name="T636">. Įgaliotosios institucijos, kurioms pagal kompetenciją Lietuvos Respublikos aplinkos ministerija pateikė vertinti gautą BĮ projekto koncepciją, per 45 (keturiasdešimt penkias) dienas nuo šios BĮ projekt</text:span><text:span text:style-name="T637">o koncepcijos gavimo dienos pateikia Lietuvos Respublikos aplinkos ministerijai išvadas dėl numatomo vykdyti BĮ projekto koncepcijos priimtinumo ir tolesnio jos vystymo tikslingumo;</text:span></text:p>
      <text:p text:style-name="P638"><text:span text:style-name="T639">25.2.9</text:span><text:span text:style-name="T640">. Lietuvos Respublikos aplinkos ministerija, atsižvelgusi į LAAI</text:span><text:span text:style-name="T641">F ir į Įgaliotųjų institucijų išvadas, priima motyvuotą sprendimą, ar pritarti tolesniam BĮ projekto koncepcijos vystymui, ir apie sprendimą ne vėliau kaip per 60 (šešiasdešimt) dienų nuo BĮ projekto koncepcijos gavimo dienos praneša projekto teikėjui Prit</text:span><text:span text:style-name="T642">arimo BĮ projekto koncepcijai raštu, jei priimamas sprendimas pritarti BĮ projekto koncepcijai, arba raštu nurodo priežastis, dėl kurių BĮ projekto koncepcijai nepritariama. Šių raštų kopijos pateikiamos LAAIF ir Įgaliotosioms institucijoms, kurioms buvo p</text:span><text:span text:style-name="T643">ateikta vertinti BĮ projekto koncepcija;</text:span></text:p>
      <text:p text:style-name="P644"><text:span text:style-name="T645">25.2.10</text:span><text:span text:style-name="T646">. Projekto teikėjas, gavęs Lietuvos Respublikos aplinkos ministerijos Pritarimo BĮ projekto koncepcijai raštą, turi teisę rengti BĮ projekto aprašymo dokumentą ir teikti jį vertinti akredituotam nepriklau</text:span><text:span text:style-name="T647">somam subjektui;</text:span></text:p>
      <text:p text:style-name="P648"><text:span text:style-name="T649">25.3</text:span><text:span text:style-name="T650">.</text:span><text:span text:style-name="T651"><text:s/></text:span><text:span text:style-name="T652">BĮ projekto aprašymo dokumento parengimas ir jo įvertinimas</text:span><text:span text:style-name="T653">:</text:span></text:p>
      <text:p text:style-name="P654"><text:span text:style-name="T655">25.3.1</text:span><text:span text:style-name="T656">. BĮ projekto aprašymo dokumentas, kuris bus teikiamas akredituotam nepriklausomam subjektui, rengiamas užpildant BĮ projektų priežiūros komiteto patvirtintą<text:s/></text:span><text:span text:style-name="T657">standartinį BĮ projekto aprašymo blanką, kuris skelbiamas BĮ projektų priežiūros komiteto tinklalapyje. BĮ projekto aprašymo dokumentą sudaro šios pagrindinės dalys ir priedai:</text:span></text:p>
      <text:p text:style-name="P658"><text:span text:style-name="T659">25.3.1.1</text:span><text:span text:style-name="T660">. BĮ projekto aprašymas;</text:span></text:p>
      <text:p text:style-name="P661"><text:span text:style-name="T662">25.3.1.2</text:span><text:span text:style-name="T663">. bazinio lygio įvertinimas;</text:span></text:p>
      <text:p text:style-name="P664"><text:span text:style-name="T665">2</text:span><text:span text:style-name="T666">5.3.1.3</text:span><text:span text:style-name="T667">. BĮ projekto įgyvendinimo ir kreditavimo laikotarpis;</text:span></text:p>
      <text:p text:style-name="P668"><text:span text:style-name="T669">25.3.1.4</text:span><text:span text:style-name="T670">. BĮ projekto veiklos stebėsenos plano aprašymas;</text:span></text:p>
      <text:p text:style-name="P671"><text:span text:style-name="T672">25.3.1.5</text:span><text:span text:style-name="T673">. šiltnamio efektą sukeliančių dujų kiekio sumažinimo nustatymas;</text:span></text:p>
      <text:p text:style-name="P674"><text:span text:style-name="T675">25.3.1.6</text:span><text:span text:style-name="T676">. BĮ projekto poveikio aplinkai vertinim</text:span><text:span text:style-name="T677">as;</text:span></text:p>
      <text:p text:style-name="P678"><text:span text:style-name="T679">25.3.1.7</text:span><text:span text:style-name="T680">. suinteresuotų asmenų nuomonės ir pasiūlymai dėl BĮ projekto;</text:span></text:p>
      <text:p text:style-name="P681"><text:span text:style-name="T682">25.3.1.8</text:span><text:span text:style-name="T683">. kiti dokumentai ir vertinimai, kurių, vadovaudamasi šio Tvarkos aprašo 25.2.7. punktu, galėjo paprašyti Lietuvos Respublikos aplinkos ministerija, arba projekto te</text:span><text:span text:style-name="T684">ikėjo iniciatyva pateikiami dokumentai;</text:span></text:p>
      <text:p text:style-name="P685"><text:span text:style-name="T686">25.3.1.9</text:span><text:span text:style-name="T687">. 1 priedas. BĮ projekto dalyvių ryšiai kontaktams palaikyti;</text:span></text:p>
      <text:p text:style-name="P688"><text:span text:style-name="T689">25.3.1.10</text:span><text:span text:style-name="T690">. 2 priedas. Informacija apie bazinį lygį;</text:span></text:p>
      <text:p text:style-name="P691"><text:span text:style-name="T692">25.3.1.11</text:span><text:span text:style-name="T693">. 3 priedas. Stebėsenos planas;</text:span></text:p>
      <text:p text:style-name="P694"><text:span text:style-name="T695">25.3.2</text:span><text:span text:style-name="T696">. Projekto teikėjas Lietuvos<text:s/></text:span><text:span text:style-name="T697">Respublikos aplinkos ministerijai teikia BĮ projekto aprašymo dokumentą tokios sudėties, kaip numatyta šio Tvarkos aprašo 25.3.1 punkte;</text:span></text:p>
      <text:p text:style-name="P698"><text:span text:style-name="T699">25.4</text:span><text:span text:style-name="T700">.<text:s/></text:span><text:span text:style-name="T701">sprendimas dėl BĮ projekto aprašymo dokumento tinkamumo:</text:span></text:p>
      <text:p text:style-name="P702"><text:span text:style-name="T703">25.4.1</text:span><text:span text:style-name="T704">. Projekto teikėjas parengtą BĮ projekto a</text:span><text:span text:style-name="T705">prašymo dokumentą iki BĮ projekto vykdymo pradžios turi pateikti įvertinti akredituotam nepriklausomam subjektui ir gauti iš jo BĮ projekto aprašymo dokumento tinkamumo ataskaitą (toliau – PD tinkamumo ataskaita);</text:span></text:p>
      <text:p text:style-name="P706"><text:span text:style-name="T707">25.4.2</text:span><text:span text:style-name="T708">. akredituoto nepriklausomo<text:s/></text:span><text:span text:style-name="T709">subjekto PD tinkamumo ataskaita galioja vienerius metus nuo jos patvirtinimo dienos;</text:span></text:p>
      <text:p text:style-name="P710"><text:span text:style-name="T711">25.4.3</text:span><text:span text:style-name="T712">. sprendimas dėl BĮ projekto aprašymo dokumento tinkamumo turėtų būti priimamas taip:</text:span></text:p>
      <text:p text:style-name="P713"><text:span text:style-name="T714">25.4.3.1</text:span><text:span text:style-name="T715">. akredituotas nepriklausomas subjektas BĮ projektų priežiūros ko</text:span><text:span text:style-name="T716">miteto tinklalapyje viešai paskelbia BĮ projekto aprašymo dokumentą ir 30 (trisdešimt) dienų laukia pastabų, kurias gali pateikti visi suinteresuoti asmenys, Kioto protokolo šalys, Klimato kaitos konvencijos akredituoti stebėtojai;</text:span></text:p>
      <text:p text:style-name="P717"><text:span text:style-name="T718">25.4.3.2</text:span><text:span text:style-name="T719">.<text:s/></text:span><text:span text:style-name="T720">akredituotas nepriklausomas subjektas nustato, ar BĮ projektą patvirtino priimančioji ir investuojančioji šalys, t. y. ar yra abiejų minėtų šalių BĮ projekto patvirtinimo raštai, ir nuodugniai įvertina pateiktą BĮ projekto aprašymo dokumentą, nustatydamas,</text:span><text:span text:style-name="T721"><text:s/>ar yra deramai nustatytas bazinis lygis, patikrina BĮ projekto papildomumą, ar sudarytas stebėsenos planas, ar pateikti dokumentai, įrodantys planuojamos veiklos leistinumą poveikio aplinkai požiūriu ir kt. Tikrinant BĮ projekto papildomumą, naudojamas ko</text:span><text:span text:style-name="T722">nservatyvus požiūris, atitinkantis mažiausią šiltnamio efektą sukeliančių dujų kiekio sumažėjimo galimybę. Akredituotas nepriklausomas subjektas, siekdamas kuo išsamesnio projekto dokumento įvertinimo, gali apsilankyti numatomo BĮ projekto vykdymo vietovėj</text:span><text:span text:style-name="T723">e, kad įsitikintų BĮ projekto aprašymo dokumente pateiktos informacijos ir duomenų pagrįstumu;</text:span></text:p>
      <text:p text:style-name="P724"><text:span text:style-name="T725">25.4.3.3</text:span><text:span text:style-name="T726">. pasibaigus pastabų pareiškimo terminui, išskyrus šio Tvarkos aprašo 25.4.3.4 punkte nurodytus atvejus, akredituotas nepriklausomas subjektas, atsiž</text:span><text:span text:style-name="T727">velgęs į 25.4.3.1 punkte nustatytais terminais gautas pagrįstas pastabas, parengia PD tinkamumo ataskaitą, kurioje nurodoma, ar BĮ projekto aprašymo dokumentas tenkina reikalavimus, ar BĮ projektas yra tinkamas įgyvendinti ir kt.;</text:span></text:p>
      <text:p text:style-name="P728"><text:span text:style-name="T729">25.4.3.4</text:span><text:span text:style-name="T730">. atvejais, k</text:span><text:span text:style-name="T731">ai akredituotam nepriklausomam subjektui neužtenka duomenų ar informacijos 25.4.3.3 punkte nurodytai PD tinkamumo ataskaitai parengti, jis parengia PD tinkamumo ataskaitos projektą, kuriame pareikalauja, kad projekto teikėjas pateiktų papildomus duomenis,<text:s/></text:span><text:span text:style-name="T732">reikalingus BĮ projekto papildomumui patikrinti, ir jį pateikia projekto teikėjui;</text:span></text:p>
      <text:p text:style-name="P733"><text:span text:style-name="T734">25.4.3.5</text:span><text:span text:style-name="T735">. 25.4.3.4 punkte aprašytais atvejais akredituotas nepriklausomas subjektas PD tinkamumo ataskaitą parengia per 30 (trisdešimt) dienų nuo projekto teikėjo atsaky</text:span><text:span text:style-name="T736">mų į ataskaitos projekte pateiktus klausimus gavimo;</text:span></text:p>
      <text:p text:style-name="P737"><text:span text:style-name="T738">25.4.4</text:span><text:span text:style-name="T739">. projekto teikėjas akredituoto nepriklausomo subjekto rašto, patvirtinančio PD tinkamumo ataskaitą, kopiją, PD tinkamumo ataskaitą arba jos projektą, BĮ projekto aprašymo dokumentą (lietuvių</text:span><text:span text:style-name="T740"><text:s/>kalba) ir prašymą dėl BĮ projekto patvirtinimo pateikia Lietuvos Respublikos aplinkos ministerijai;</text:span></text:p>
      <text:p text:style-name="P741"><text:span text:style-name="T742">25.4.5</text:span><text:span text:style-name="T743">. Lietuvos Respublikos aplinkos ministerija, atsižvelgusi į PD tinkamumo ataskaitoje ar jos projekte pateiktas išvadas, priima motyvuotą sprendim</text:span><text:span text:style-name="T744">ą, ar patvirtinti BĮ projekto vykdymą, ir ne vėliau kaip per 60 (šešiasdešimt) dienų nuo dokumentų, nurodytų 25.4.4 punkte, gavimo dienos patvirtina BĮ projekto vykdymą BĮ projekto patvirtinimo raštu, jei priimamas sprendimas patvirtinti BĮ projektą, arba<text:s/></text:span><text:span text:style-name="T745">raštu nurodo priežastis, dėl kurių BĮ projektas netvirtinamas. Šių raštų kopijos pateikiamos LAAIF ir Įgaliotosioms institucijoms, kurioms buvo pateikta vertinti BĮ projekto koncepcija;</text:span></text:p>
      <text:p text:style-name="P746"><text:span text:style-name="T747">25.4.6</text:span><text:span text:style-name="T748">. projekto teikėjas, gavęs Lietuvos Respublikos aplinkos min</text:span><text:span text:style-name="T749">isterijos BĮ projekto patvirtinimo raštą, pateikia jį akredituotam nepriklausomam subjektui;</text:span></text:p>
      <text:p text:style-name="P750"><text:span text:style-name="T751">25.4.7</text:span><text:span text:style-name="T752">. BĮ projekto patvirtinimo raštą ir PD tinkamumo ataskaitą, įskaitant gautų pastabų santrauką ir informaciją apie tai, kaip projekto teikėjas atsižvelgė<text:s/></text:span><text:span text:style-name="T753">į jam pateiktas pastabas, akredituotas nepriklausomas subjektas viešai paskelbia BĮ projektų priežiūros komiteto tinklalapyje;</text:span></text:p>
      <text:p text:style-name="P754"><text:span text:style-name="T755">25.4.8</text:span><text:span text:style-name="T756">. viešai skelbiant PD tinkamumo ataskaitą ir papildomą informaciją, neturi būti atskleidžiama informacija, kuri laikoma</text:span><text:span text:style-name="T757"><text:s/>profesine ar komercine paslaptimi arba konfidencialia informacija. Neskelbtiną informaciją projekto teikėjas privalo nurodyti BĮ projekto aprašymo dokumente;</text:span></text:p>
      <text:p text:style-name="P758"><text:span text:style-name="T759">25.4.9</text:span><text:span text:style-name="T760">. paslaptimi ar konfidencialia informacija nelaikoma:</text:span></text:p>
      <text:p text:style-name="P761"><text:span text:style-name="T762">25.4.9.1</text:span><text:span text:style-name="T763">. informacija, pagal ku</text:span><text:span text:style-name="T764">rią nustatoma, ar dėl numatomo vykdyti BĮ projekto sumažėjęs išmetamų šiltnamio efektą sukeliančių dujų kiekis yra papildomas;</text:span></text:p>
      <text:p text:style-name="P765"><text:span text:style-name="T766">25.4.9.2</text:span><text:span text:style-name="T767">. bazinio lygio nustatymo metodologija ir jos taikymą paaiškinanti informacija;</text:span></text:p>
      <text:p text:style-name="P768"><text:span text:style-name="T769">25.4.9.3</text:span><text:span text:style-name="T770">. informacija apie planuo</text:span><text:span text:style-name="T771">jamos vykdyti veiklos poveikį aplinkai;</text:span></text:p>
      <text:p text:style-name="P772"><text:span text:style-name="T773">25.4.10</text:span><text:span text:style-name="T774">. PD tinkamumo ataskaita galutinai patvirtinama akredituoto nepriklausomo subjekto raštu projekto teikėjui po 45 (keturiasdešimt penkių) dienų nuo jos viešo paskelbimo, kaip nurodyta šio Tvarkos aprašo 2</text:span><text:span text:style-name="T775">5.4.7 punkte, jeigu per šį laikotarpį nei viena iš BĮ projekte dalyvaujančių šalių oficialiai nepareiškia, kad atsisako vykdyti BĮ projektą, išskyrus atvejus, kai vienas iš BĮ projekto dalyvių ar ne mažiau kaip</text:span><text:span text:style-name="T776"><text:s/></text:span><text:span text:style-name="T777">trys BĮ projektų priežiūros komiteto nariai p</text:span><text:span text:style-name="T778">ateikia oficialų prašymą dėl PD tinkamumo ataskaitos peržiūrėjimo BĮ projektų priežiūros komitete. Tokiu atveju PD tinkamumo ataskaita, atsižvelgiant į peržiūrėjimo rezultatus, įsigalioja nuo atitinkamo BĮ projektų priežiūros komiteto sprendimo priėmimo;</text:span></text:p>
      <text:p text:style-name="P779"><text:span text:style-name="T780">25.4.11</text:span><text:span text:style-name="T781">. akredituotam nepriklausomam subjektui pripažinus BĮ projektą tinkamu, duomenys apie numatomą vykdyti BĮ projektą įrašomi į Lietuvos Respublikos šiltnamio efektą sukeliančių dujų registrą jo veiklą reglamentuojančių teisės aktų nustatyta tvarka;</text:span></text:p>
      <text:p text:style-name="P782"><text:span text:style-name="T783">25.5</text:span><text:span text:style-name="T784">.<text:s/></text:span><text:span text:style-name="T785">BĮ projekto vykdymas, BĮ projekto veiklos stebėsena ir stebėsenos rezultatų tikrinimas</text:span><text:span text:style-name="T786">:</text:span></text:p>
      <text:p text:style-name="P787"><text:span text:style-name="T788">25.5.1</text:span><text:span text:style-name="T789">. BĮ projektas gali būti pradėtas vykdyti priklausomai nuo BĮ projekto pobūdžio, atitinkamą veiklą reglamentuojančių teisės aktų nustatyta tvarka a</text:span><text:span text:style-name="T790">tlikus visus reikalaujamus veiksmus ir gavus reikalingus patvirtinimus ar leidimus, TMV už BĮ projekto kreditavimo laikotarpiu sumažintą išmetamų šiltnamio efektą sukeliančių dujų kiekį išduodami tik Lietuvos Respublikos aplinkos ministerijai patvirtinus B</text:span><text:span text:style-name="T791">Į projektą patvirtinimo raštu;</text:span></text:p>
      <text:p text:style-name="P792"><text:span text:style-name="T793">25.5.2</text:span><text:span text:style-name="T794">. vykdydamas BĮ projektą, projekto teikėjas privalo vykdyti BĮ projekto veiklos stebėseną pagal BĮ projekto veiklos stebėsenos planą, pateiktą akredituoto nepriklausomo subjekto patvirtintame BĮ projekto aprašymo do</text:span><text:span text:style-name="T795">kumente;</text:span></text:p>
      <text:p text:style-name="P796"><text:span text:style-name="T797">25.5.3</text:span><text:span text:style-name="T798">. už tinkamą BĮ projekto veiklos stebėsenos vykdymą visais atvejais yra atsakingas projekto teikėjas;</text:span></text:p>
      <text:p text:style-name="P799"><text:span text:style-name="T800">25.5.4</text:span><text:span text:style-name="T801">. projekto teikėjas periodiškumu, nurodytu BĮ projekto stebėsenos plane, BĮ projekto veiklos stebėsenos rezultatų ataskaitą r</text:span><text:span text:style-name="T802">aštu teikia akredituotam nepriklausomam subjektui. Akredituotas nepriklausomas subjektas turi sudaryti sąlygas visuomenei susipažinti su BĮ projekto veiklos stebėsenos rezultatų ataskaita;</text:span></text:p>
      <text:p text:style-name="P803"><text:span text:style-name="T804">25.5.5</text:span><text:span text:style-name="T805">. akredituotas nepriklausomas subjektas turi teisę nustat</text:span><text:span text:style-name="T806">yti kitokį, nei 25.5.4 punkte nurodytas, BĮ projekto veiklos rezultatų stebėsenos ataskaitos pateikimo periodiškumą ir kitokią ataskaitos formą;</text:span></text:p>
      <text:p text:style-name="P807"><text:span text:style-name="T808">25.5.6</text:span><text:span text:style-name="T809">. akredituotas nepriklausomas subjektas, gavęs BĮ projekto veiklos rezultatų stebėsenos ataskaitą, nu</text:span><text:span text:style-name="T810">stato, ar stebėsena vykdoma pagal patvirtintą stebėsenos planą ir ar stebėsenos rezultatai patvirtina šiltnamio efektą sukeliančių dujų sumažėjimą. Tai akredituotas nepriklausomas subjektas konstatuoja BĮ projekto įgyvendinimo tikrinimo ataskaitoje;</text:span></text:p>
      <text:p text:style-name="P811"><text:span text:style-name="T812">25.5</text:span><text:span text:style-name="T813">.7</text:span><text:span text:style-name="T814">. akredituotas nepriklausomas subjektas BĮ projekto įgyvendinimo tikrinimo ataskaitą kartu su ją paaiškinančiu pagrindimu paskelbia viešai BĮ projektų priežiūros komiteto tinklalapyje;</text:span></text:p>
      <text:p text:style-name="P815"><text:span text:style-name="T816">25.5.8</text:span><text:span text:style-name="T817">. BĮ projekto įgyvendinimo tikrinimo ataskaita įsigalioja</text:span><text:span text:style-name="T818"><text:s/>praėjus 15 dienų nuo jos viešo paskelbimo, kaip nurodyta šio Tvarkos aprašo 25.5.7 punkte, išskyrus atvejus, kai vienas iš projekto dalyvių ar ne mažiau kaip trys BĮ Priežiūros komiteto nariai pateikia oficialų prašymą dėl BĮ projekto įgyvendinimo tikrini</text:span><text:span text:style-name="T819">mo ataskaitos peržiūrėjimo BĮ Priežiūros komitete. Tokiu atveju BĮ projekto įgyvendinimo tikrinimo ataskaita, atsižvelgiant į peržiūrėjimo rezultatus, įsigalioja nuo atitinkamo BĮ Priežiūros komiteto sprendimo priėmimo dienos;</text:span></text:p>
      <text:p text:style-name="P820"><text:span text:style-name="T821">25.5.9</text:span><text:span text:style-name="T822">. įsigaliojus BĮ pr</text:span><text:span text:style-name="T823">ojekto įgyvendinimo tikrinimo ataskaitai, TMV teisės aktų nustatyta tvarka perduodami į BĮ projekto teikėjo arba jo prašymu kito asmens vardu atidarytą sąskaitą;</text:span></text:p>
      <text:p text:style-name="P824"><text:span text:style-name="T825">26</text:span><text:span text:style-name="T826">. BĮ projektai Lietuvoje, kaip investuojančiojoje šalyje, administruojami atsižvelgi</text:span><text:span text:style-name="T827">ant į priimančiojoje šalyje taikomą BĮ projektų vykdymo tvarką, šį Tvarkos aprašą, Klimato kaitos konvencijos šalių konferencijose, laikomose Kioto protokolo šalių susitikimais, priimtus sprendimus, BĮ projektų priežiūros komiteto patvirtintus dokumentus i</text:span><text:span text:style-name="T828">r kitus teisės aktus ar rekomendacijas. Rekomenduojama, kai tinkama, atsižvelgti į Regionines rekomendacijas.</text:span></text:p>
      <text:p text:style-name="P829"><text:span text:style-name="T830">27</text:span><text:span text:style-name="T831">. Nustatomi šie BĮ projektų administravimo Lietuvoje, kaip investuojančioje šalyje, etapai:</text:span></text:p>
      <text:p text:style-name="P832"><text:span text:style-name="T833">27.1</text:span><text:span text:style-name="T834">. projekto teikėjas, ketindamas įgyvendint</text:span><text:span text:style-name="T835">i BĮ projektą, pateikia priimančiajai šaliai BĮ projekto koncepciją, jei to reikalauja priimančiosios šalies teisės aktai;</text:span></text:p>
      <text:p text:style-name="P836"><text:span text:style-name="T837">27.2</text:span><text:span text:style-name="T838">. priimančiajai šaliai davus pirminį sutikimą dėl BĮ projekto vykdymo, projekto teikėjas apie tai raštu informuoja Lietuvos<text:s/></text:span><text:span text:style-name="T839">Respublikos aplinkos ministeriją, pateikia BĮ projekto koncepciją ir, jei turi, pateikia priimančiosios šalies Kioto protokolo BĮ projektų vykdymo nacionalinio koordinatoriaus (toliau – Nacionalinis koordinatorius) pasirašyto Pritarimo BĮ projekto koncepci</text:span><text:span text:style-name="T840">jai rašto kopiją;</text:span></text:p>
      <text:p text:style-name="P841"><text:span text:style-name="T842">27.3</text:span><text:span text:style-name="T843">. projekto teikėjas ir Lietuvos Respublikos aplinkos ministerija gali tarpusavyje dviem egzemplioriais pasirašyti Ketinimo vykdyti BĮ projektą raštą;</text:span></text:p>
      <text:p text:style-name="P844"><text:span text:style-name="T845">27.4</text:span><text:span text:style-name="T846">. priimančiosios šalies Nacionaliniam koordinatoriui priėmus sprendimą d</text:span><text:span text:style-name="T847">ėl BĮ projekto patvirtinimo, projekto teikėjas pateikia raštu Lietuvos Respublikos aplinkos ministerijai prašymą dėl BĮ projekto patvirtinimo. Kartu su prašymu pateikiama priimančiosios šalies Nacionalinio koordinatoriaus pasirašyta BĮ projekto patvirtinim</text:span><text:span text:style-name="T848">o rašto kopija, BĮ projekto aprašymo dokumentas ir PD tinkamumo ataskaita arba jos projektas, jei šie dokumentai nėra viešai paskelbti BĮ projektų priežiūros komiteto tinklalapyje;</text:span></text:p>
      <text:p text:style-name="P849"><text:span text:style-name="T850">27.5</text:span><text:span text:style-name="T851">. Lietuvos Respublikos aplinkos ministerija, gavusi projekto<text:s/></text:span><text:span text:style-name="T852">teikėjo prašymą, pateiktą pagal šio Tvarkos aprašo 26.4 punkto nuostatas, priima motyvuotą sprendimą, ar patvirtinti BĮ projekto vykdymą, ir ne vėliau kaip per 30 dienų nuo prašymo gavimo dienos patvirtina BĮ projekto vykdymą BĮ projekto patvirtinimo raštu</text:span><text:span text:style-name="T853">, jei priimamas sprendimas patvirtinti BĮ projektą, arba raštu nurodo priežastis, dėl kurių BĮ projektas netvirtinamas;</text:span></text:p>
      <text:p text:style-name="P854"><text:span text:style-name="T855">27.6</text:span><text:span text:style-name="T856">. BĮ projekto įgyvendinimas ir jo įgyvendinimo tikrinimas atliekamas priimančiosios šalies nustatyta tvarka, taip pat vadovaujan</text:span><text:span text:style-name="T857">tis Klimato kaitos konvencijos šalių konferencijose, laikomose Kioto protokolo šalių susitikimais, priimtais sprendimais dėl BĮ projektų vykdymo, BĮ projektų priežiūros komiteto patvirtintais dokumentais, kitais teisės aktais ir rekomendacijomis. Įsigalioj</text:span><text:span text:style-name="T858">us BĮ projekto tikrinimo ataskaitai, TMV priimančiosios šalies nustatyta tvarka registruojami šios šalies nacionaliniame šiltnamio efektą sukeliančių dujų registre.</text:span></text:p>
      <text:p text:style-name="P859"/>
      <text:p text:style-name="P860"><text:span text:style-name="T861">VII</text:span><text:span text:style-name="T862">.<text:s/></text:span><text:span text:style-name="T863">REIKALAVIMAI ŠVARIOS PLĖTROS PROJEKTŲ VYKDYMO IR ADMINISTRAVIMO EIGAI</text:span></text:p>
      <text:p text:style-name="P864"/>
      <text:p text:style-name="P865"><text:span text:style-name="T866">28</text:span><text:span text:style-name="T867">. Atsižvelgiant į Klimato kaitos konvencijos šalių konferencijose, laikomose Kioto protokolo šalių susitikimais, priimtų sprendimų nuostatas, nustatomi šie pagrindiniai ŠP projektų administravimo ir eigos Lietuvoje etapai:</text:span></text:p>
      <text:p text:style-name="P868"><text:span text:style-name="T869">28.1</text:span><text:span text:style-name="T870">.</text:span><text:span text:style-name="T871"><text:s/>ŠP projekto veiklos plana</text:span><text:span text:style-name="T872">vimas</text:span><text:span text:style-name="T873">:</text:span></text:p>
      <text:p text:style-name="P874"><text:span text:style-name="T875">28.1.1</text:span><text:span text:style-name="T876">. projekto teikėjas, planuodamas ŠP projekto veiklą ir siekdamas, kad ši veikla būtų užregistruota, privalo atsižvelgti į šiuos pagrindinius kriterijus:</text:span></text:p>
      <text:p text:style-name="P877"><text:span text:style-name="T878">28.1.1.1</text:span><text:span text:style-name="T879">. ŠP projekto veikla privalo padėti priimančiajai šaliai siekti jos darnaus vy</text:span><text:span text:style-name="T880">stymosi tikslų;</text:span></text:p>
      <text:p text:style-name="P881"><text:span text:style-name="T882">28.1.1.2</text:span><text:span text:style-name="T883">. ŠP projekto papildomumas privalo būti pagrįstas;</text:span></text:p>
      <text:p text:style-name="P884"><text:span text:style-name="T885">28.1.2</text:span><text:span text:style-name="T886">. projekto teikėjas, ketindamas vykdyti ŠP projektą:</text:span></text:p>
      <text:p text:style-name="P887"><text:span text:style-name="T888">28.1.2.1</text:span><text:span text:style-name="T889">. parengia ir pateikia priimančiosios šalies Kioto protokolo ŠP projektų paskirtajam nacionaliniam koo</text:span><text:span text:style-name="T890">rdinatoriui (toliau – Paskirtasis nacionalinis koordinatorius) ŠP projekto idėją, jei to reikalauja priimančiosios šalies nacionaliniai teisės aktai, reglamentuojantys ŠP projektų vykdymą. Pritardamas ŠP projekto idėjai, priimančiosios šalies Paskirtasis n</text:span><text:span text:style-name="T891">acionalinis koordinatorius gali pasirašyti Pritarimo ŠP projektui raštą;</text:span></text:p>
      <text:p text:style-name="P892"><text:span text:style-name="T893">28.1.2.2</text:span><text:span text:style-name="T894">. gali parengti ir pateikti ŠP projekto koncepciją asmenims, kurie suinteresuoti įsigyti PTMV, gautus įvykdžius planuojamą ŠP projektą, ir (ar) investuoti į šį projektą;</text:span></text:p>
      <text:p text:style-name="P895"><text:span text:style-name="T896">28.1.3</text:span><text:span text:style-name="T897">. projekto teikėjas, gavęs priimančiosios šalies Paskirtojo nacionalinio koordinatoriaus pirminį sutikimą dėl planuojamo ŠP projekto tolesnio vykdymo, raštu apie tai informuoja Lietuvos Respublikos aplinkos ministeriją ir, jei turi, pateikia pri</text:span><text:span text:style-name="T898">imančiosios šalies Paskirtojo nacionalinio koordinatoriaus Pritarimo ŠP projektui rašto kopiją ir ŠP projekto idėją arba ŠP projekto koncepciją;</text:span></text:p>
      <text:p text:style-name="P899"><text:span text:style-name="T900">28.2</text:span><text:span text:style-name="T901">.<text:s/></text:span><text:span text:style-name="T902">ŠP projekto aprašymo dokumento parengimas:</text:span></text:p>
      <text:p text:style-name="P903"><text:span text:style-name="T904">28.2.1</text:span><text:span text:style-name="T905">. ŠP projekto aprašymo dokumentas, kuris bus tei</text:span><text:span text:style-name="T906">kiamas registracijai, rengiamas užpildant ŠP projektų vykdomosios tarybos patvirtintą standartinį aprašymo blanką, kuris skelbiamas ŠP projektų vykdomosios tarybos tinklalapyje;</text:span></text:p>
      <text:p text:style-name="P907"><text:span text:style-name="T908">28.2.2</text:span><text:span text:style-name="T909">. ŠP projekto aprašymo dokumentą sudaro šios pagrindinės dalys ir pr</text:span><text:span text:style-name="T910">iedai:</text:span></text:p>
      <text:p text:style-name="P911"><text:span text:style-name="T912">28.2.2.1</text:span><text:span text:style-name="T913">. bendras ŠP projekto veiklos apibūdinimas;</text:span></text:p>
      <text:p text:style-name="P914"><text:span text:style-name="T915">28.2.2.2</text:span><text:span text:style-name="T916">. bazinio lygio metodologija;</text:span></text:p>
      <text:p text:style-name="P917"><text:span text:style-name="T918">28.2.2.3</text:span><text:span text:style-name="T919">. ŠP projekto veiklos trukmė;</text:span></text:p>
      <text:p text:style-name="P920"><text:span text:style-name="T921">28.2.2.4</text:span><text:span text:style-name="T922">. stebėsenos metodologija ir planas;</text:span></text:p>
      <text:p text:style-name="P923"><text:span text:style-name="T924">28.2.2.5</text:span><text:span text:style-name="T925">. išmetamų šiltnamio efektą sukeliančių dujų<text:s/></text:span><text:span text:style-name="T926">kiekio apskaičiavimas pagal šaltinius;</text:span></text:p>
      <text:p text:style-name="P927"><text:span text:style-name="T928">28.2.2.6</text:span><text:span text:style-name="T929">. poveikis aplinkai;</text:span></text:p>
      <text:p text:style-name="P930"><text:span text:style-name="T931">28.2.2.7</text:span><text:span text:style-name="T932">. suinteresuotų asmenų komentarai;</text:span></text:p>
      <text:p text:style-name="P933"><text:span text:style-name="T934">28.2.2.8</text:span><text:span text:style-name="T935">. 1 priedas: ŠP projekto dalyvių ryšiai kontaktams palaikyti;</text:span></text:p>
      <text:p text:style-name="P936"><text:span text:style-name="T937">28.2.2.9</text:span><text:span text:style-name="T938">. 2 priedas: Informacija apie viešąjį finansavimą;</text:span></text:p>
      <text:p text:style-name="P939"><text:span text:style-name="T940">28.2.2.10</text:span><text:span text:style-name="T941">. 3 priedas: Nauja bazinio lygio metodologija;</text:span></text:p>
      <text:p text:style-name="P942"><text:span text:style-name="T943">28.2.2.11</text:span><text:span text:style-name="T944">. 4 priedas: Nauja stebėsenos metodologija;</text:span></text:p>
      <text:p text:style-name="P945"><text:span text:style-name="T946">28.2.2.12</text:span><text:span text:style-name="T947">. 5 priedas: Lentelė, kurioje pateikti bazinio lygio duomenys;</text:span></text:p>
      <text:p text:style-name="P948"><text:span text:style-name="T949">28.2.3</text:span><text:span text:style-name="T950">. 3 ir 4 priedai pildomi tik tuo atveju, jei projek</text:span><text:span text:style-name="T951">to teikėjas siūlo naują metodologiją. Rengiant mažos apimties ŠP projekto aprašymą, 1 ir 2 priedai nepildomi;</text:span></text:p>
      <text:p text:style-name="P952"><text:span text:style-name="T953">28.3</text:span><text:span text:style-name="T954">.<text:s/></text:span><text:span text:style-name="T955">Sprendimas dėl ŠP projekto patvirtinimo ir registracijos</text:span><text:span text:style-name="T956">:</text:span></text:p>
      <text:p text:style-name="P957"><text:span text:style-name="T958">28.3.1</text:span><text:span text:style-name="T959">. projekto teikėjas, ketinantis gauti priimančiosios šalies Paskirto</text:span><text:span text:style-name="T960">jo nacionalinio koordinatoriaus ŠP projekto patvirtinimo raštą, pateikia parengtą ŠP projekto aprašymo dokumentą, vadovaudamasis priimančiosios šalies nacionalinių teisės aktų nuostatomis;</text:span></text:p>
      <text:p text:style-name="P961"><text:span text:style-name="T962">28.3.2</text:span><text:span text:style-name="T963">. projekto teikėjas, gavęs priimančiosios šalies Paskirto</text:span><text:span text:style-name="T964">jo nacionalinio koordinatoriaus ŠP projekto patvirtinimo raštą, raštu kreipiasi į Lietuvos Respublikos aplinkos ministeriją prašydamas jos, kaip investuojančiosios šalies Paskirtojo nacionalinio koordinatoriaus, patvirtinti ŠP projektą, ir pateikia ŠP proj</text:span><text:span text:style-name="T965">ekto aprašymo dokumentą ir priimančiosios šalies Paskirtojo nacionalinio koordinatoriaus pasirašyto ŠP projekto patvirtinimo rašto kopiją, jei šie dokumentai nėra viešai paskelbti ŠP projektų vykdomosios tarybos tinklalapyje;</text:span></text:p>
      <text:p text:style-name="P966"><text:span text:style-name="T967">28.3.3</text:span><text:span text:style-name="T968"><text:s/>Lietuvos Respubliko</text:span><text:span text:style-name="T969">s aplinkos ministerija, pagal kompetenciją raštu pateikusi ŠP projekto aprašymo dokumentą vertinti Įgaliotosioms institucijoms ir atsižvelgusi į jų pateiktas išvadas, priima sprendimą, ar patvirtinti ŠP projektą, ir per 30 dienų nuo ŠP projekto teikėjo pra</text:span><text:span text:style-name="T970">šymo patvirtinti ŠP projektą gavimo dienos patvirtina jį ŠP projekto patvirtinimo raštu arba raštu nurodo priežastis, dėl kurių ŠP projektas netvirtinamas;</text:span></text:p>
      <text:p text:style-name="P971"><text:span text:style-name="T972">28.3.4</text:span><text:span text:style-name="T973">. projekto teikėjas, gavęs Lietuvos Respublikos aplinkos ministerijos ŠP projekto patvirti</text:span><text:span text:style-name="T974">nimo raštą, laikomas ŠP projekto dalyviu, turinčiu teisę dalyvauti ŠP projekto veikloje;</text:span></text:p>
      <text:p text:style-name="P975"><text:span text:style-name="T976">28.3.5</text:span><text:span text:style-name="T977">. projekto teikėjas, ketindamas gauti ŠP projekto patvirtinimo ataskaitą, pateikia paskirtajam akredituotam subjektui ŠP projekto aprašymo dokumentą,<text:s/></text:span><text:span text:style-name="T978">priimančiosios ir investuojančiosios šalių ŠP projekto patvirtinimo raštus;</text:span></text:p>
      <text:p text:style-name="P979"><text:span text:style-name="T980">28.3.6</text:span><text:span text:style-name="T981">. projekto teikėjas, pateikęs paskirtajam akredituotam subjektui tvirtinti ŠP projekto aprašymo dokumentą, organizuoja Patvirtintų išmetamųjų teršalų vienetų perdavimo su</text:span><text:span text:style-name="T982">tarties pasirašymą, prieš tai raštu informuodamas Lietuvos Respublikos aplinkos ministeriją;</text:span></text:p>
      <text:p text:style-name="P983"><text:span text:style-name="T984">28.3.7</text:span><text:span text:style-name="T985">. paskirtasis akredituotas subjektas, atlikdamas ŠP projekto aprašymo dokumento vertinimą, vadovaujasi Klimato kaitos konvencijos šalių konferencijose, k</text:span><text:span text:style-name="T986">urios laikomos Kioto protokolo šalių susitikimais, priimtais sprendimais dėl ŠP projektų vykdymo, ŠP projektų vykdomosios tarybos patvirtintais dokumentais ir šiuo Tvarkos aprašu;</text:span></text:p>
      <text:p text:style-name="P987"><text:span text:style-name="T988">28.3.8</text:span><text:span text:style-name="T989">. paskirtasis akredituotas subjektas privalo:</text:span></text:p>
      <text:p text:style-name="P990"><text:span text:style-name="T991">28.3.8.1</text:span><text:span text:style-name="T992">. prieš pa</text:span><text:span text:style-name="T993">teikdamas ŠP projektų vykdomajai tarybai ŠP projekto patvirtinimo ataskaitą, įsitikinti, ar projekto teikėjas gavo investuojančiosios ir priimančiosios šalių ŠP projekto patvirtinimo raštus;</text:span></text:p>
      <text:p text:style-name="P994"><text:span text:style-name="T995">28.3.8.2</text:span><text:span text:style-name="T996">. viešai paskelbti ŠP projekto aprašymo dokumentą ŠP<text:s/></text:span><text:span text:style-name="T997">projektų vykdomosios tarybos tinklalapyje. Informacija, kuri laikoma profesine arba komercine paslaptimi, negali būti skelbiama viešai be projekto teikėjo raštiško sutikimo, nebent to reikalauja priimančiosios ar investuojančiosios šalių nacionaliniai teis</text:span><text:span text:style-name="T998">ės aktai. Paslaptimi ar konfidencialia informacija nelaikoma ta informacija, kuri naudojama papildomumui nustatyti, bazinio lygio metodologijai ir jos taikymui aprašyti ir planuojamos ŠP projekto veiklos poveikį aplinkai aprašyti;</text:span></text:p>
      <text:p text:style-name="P999"><text:span text:style-name="T1000">28.3.8.3</text:span><text:span text:style-name="T1001">. viešai pask</text:span><text:span text:style-name="T1002">elbus ŠP projekto aprašymo dokumentą, 30 dienų laukti pastabų, kurias gali pateikti Kioto protokolo šalys, suinteresuoti asmenys ir Konvencijos akredituotos nevyriausybinės organizacijos, ir gautas pastabas paskelbti viešai;</text:span></text:p>
      <text:p text:style-name="P1003"><text:span text:style-name="T1004">28.3.8.4</text:span><text:span text:style-name="T1005">. pasibaigus šio Tv</text:span><text:span text:style-name="T1006">arkos aprašo 28.3.8.3. punkte nurodytam terminui, atsižvelgiant į gautas pastabas ir projekto teikėjo pateiktą informaciją, atlikti įvertinimą, ar ŠP projekto veiklą galima patvirtinti;</text:span></text:p>
      <text:p text:style-name="P1007"><text:span text:style-name="T1008">28.3.8.5</text:span><text:span text:style-name="T1009">. informuoti projekto teikėją apie įvertinimo, nurodyto ši</text:span><text:span text:style-name="T1010">o Tvarkos aprašo 28.3.8.4 punkte, rezultatus ir pateikti raštą, patvirtinantį ŠP projekto veiklos tinkamumą, taip pat nurodyti ŠP projekto veiklos patvirtinimo ataskaitos pateikimo ŠP projektų vykdomajai tarybai datą arba įvardinti priežastis, dėl kurių ŠP</text:span><text:span text:style-name="T1011"><text:s/>projekto veikla yra netvirtinama;</text:span></text:p>
      <text:p text:style-name="P1012"><text:span text:style-name="T1013">28.3.8.6</text:span><text:span text:style-name="T1014">. patvirtinus ŠP projekto veiklą, pateikti ŠP projektų vykdomajai tarybai prašymą dėl ŠP projekto registravimo, ŠP projekto veiklos patvirtinimo ataskaitą, ŠP projekto aprašymo dokumentą, priimančiosios šalies</text:span><text:span text:style-name="T1015"><text:s/>ŠP projekto patvirtinimo raštą ir paaiškinimą, kaip atsižvelgta į pastabas, jeigu jos buvo pateiktos kaip nurodyta šio Tvarkos aprašo 28.3.8.3 punkte;</text:span></text:p>
      <text:p text:style-name="P1016"><text:span text:style-name="T1017">28.3.8.7</text:span><text:span text:style-name="T1018">. viešai paskelbti ŠP projekto veiklos patikrinimo ataskaitą;</text:span></text:p>
      <text:p text:style-name="P1019"><text:span text:style-name="T1020">28.3.9</text:span><text:span text:style-name="T1021">. ŠP projekto regi</text:span><text:span text:style-name="T1022">stracija laikoma baigta praėjus 56 dienų terminui nuo paskirtojo akredituoto subjekto prašymo, nurodyto šio Tvarkos aprašo 28.3.8.6 punkte, pateikimo ŠP projektų vykdomajai tarybai dienos, jeigu per šį laikotarpį investuojančioji ir (ar) priimančioji šalys</text:span><text:span text:style-name="T1023">, dalyvaujančios projekto veikloje, arba mažiausiai trys ŠP projektų vykdomosios tarybos nariai nepareikalauja peržiūrėti siūlomos ŠP projekto veiklos;</text:span></text:p>
      <text:p text:style-name="P1024"><text:span text:style-name="T1025">28.3.10</text:span><text:span text:style-name="T1026">. jei ŠP projekto veikla nepatvirtinama, ji gali būti dar kartą teikiama vertinimui ir regist</text:span><text:span text:style-name="T1027">racijai, užtikrinant, kad ji atitinka vertinimo ir registracijos reikalavimus ir procedūras;</text:span></text:p>
      <text:p text:style-name="P1028"><text:span text:style-name="T1029">28.4</text:span><text:span text:style-name="T1030">.<text:s/></text:span><text:span text:style-name="T1031">ŠP projekto veiklos stebėsena ir stebėsenos rezultatų tikrinimas</text:span><text:span text:style-name="T1032">:</text:span></text:p>
      <text:p text:style-name="P1033"><text:span text:style-name="T1034">28.4.1</text:span><text:span text:style-name="T1035">. projekto teikėjas, įgyvendinantis ŠP projektą, privalo vykdyti jo veiklos s</text:span><text:span text:style-name="T1036">tebėseną pagal stebėsenos planą, nustatytą užregistruotame ŠP projekto aprašymo dokumente (toliau – Stebėsenos planas);</text:span></text:p>
      <text:p text:style-name="P1037"><text:span text:style-name="T1038">28.4.2</text:span><text:span text:style-name="T1039">. Stebėsenos plano pakeitimus, padarytus siekiant jį patikslinti ir (ar) papildyti informaciją, pateiktą jame, privalo patvirt</text:span><text:span text:style-name="T1040">inti ŠP projekto dalyviai ir jie turi būti pateikti įvertinti paskirtajam akredituotam subjektui;</text:span></text:p>
      <text:p text:style-name="P1041"><text:span text:style-name="T1042">28.4.3</text:span><text:span text:style-name="T1043">. tinkamas Stebėsenos plano ir jo pakeitimų įgyvendinimas yra būtina sąlyga siekiant patikrinti PTMV, gautų vykdant ŠP projektą, kiekį, jį pripažint</text:span><text:span text:style-name="T1044">i ir išleisti;</text:span></text:p>
      <text:p text:style-name="P1045"><text:span text:style-name="T1046">28.4.4</text:span><text:span text:style-name="T1047">. projekto dalyvis, įvykdęs ŠP projekto veiklos stebėseną, parengia stebėsenos ataskaitą, kurioje, taikant ŠP projektų vykdomosios valdybos užregistruotas metodikas, apskaičiuojamas sumažintas šiltnamio efektą sukeliančių dujų<text:s/></text:span><text:span text:style-name="T1048">kiekis, kuris išreiškiamas PTMV;</text:span></text:p>
      <text:p text:style-name="P1049"><text:span text:style-name="T1050">28.4.5</text:span><text:span text:style-name="T1051">. projekto teikėjas, siekiantis, kad PTMV kiekis, nurodytas stebėsenos ataskaitoje, būtų patikrintas ir pripažintas, pateikia šią ataskaitą paskirtajam akredituotam subjektui;</text:span></text:p>
      <text:p text:style-name="P1052"><text:span text:style-name="T1053">28.4.6</text:span><text:span text:style-name="T1054">. paskirtasis akredituotas<text:s/></text:span><text:span text:style-name="T1055">subjektas, gavęs stebėsenos ataskaitą, paskelbia ją viešai ŠP projektų vykdomosios tarybos tinklalapyje ir atlieka jos tikrinimą vadovaudamasis Klimato kaitos konvencijos šalių konferencijose, kurios laikomos Kioto protokolo šalių susitikimais, priimtais s</text:span><text:span text:style-name="T1056">prendimais dėl ŠP projektų vykdymo, ŠP projektų vykdomosios tarybos patvirtintais dokumentais ir šiuo Tvarkos aprašu;</text:span></text:p>
      <text:p text:style-name="P1057"><text:span text:style-name="T1058">28.4.7</text:span><text:span text:style-name="T1059">. paskirtasis akredituotas subjektas, atlikęs stebėsenos ataskaitos tikrinimą, parengia tikrinimo ataskaitą, kuri pateikiama ŠP<text:s/></text:span><text:span text:style-name="T1060">projekto teikėjui, investuojančiajai ir priimančiajai šalims, ŠP projektų vykdomajai tarybai ir paskelbiama viešai;</text:span></text:p>
      <text:p text:style-name="P1061"><text:span text:style-name="T1062">28.4.8</text:span><text:span text:style-name="T1063">. atsižvelgdamas į tikrinimo ataskaitos rezultatus, paskirtasis akredituotas subjektas raštu konstatuoja, koks per apibrėžtą laiko</text:span><text:span text:style-name="T1064">tarpį vykdant ŠP projekto veiklą buvo pasiektas patikrintas šiltnamio efektą sukeliančių dujų sumažinimas, kuris nebūtų įvykęs, jei ŠP projektas nebūtų vykdomas;</text:span></text:p>
      <text:p text:style-name="P1065"><text:span text:style-name="T1066">28.4.9</text:span><text:span text:style-name="T1067">. paskirtasis akredituotas subjektas, pabaigęs pripažinimo procedūrą, parengia pripa</text:span><text:span text:style-name="T1068">žinimo pažymą, kuri pateikiama ŠP projekto teikėjui, investuojančiajai ir priimančiajai šalims, ŠP projektų vykdomajai tarybai ir paskelbiama viešai;</text:span></text:p>
      <text:p text:style-name="P1069"><text:span text:style-name="T1070">28.5</text:span><text:span text:style-name="T1071">.<text:s/></text:span><text:span text:style-name="T1072">PTMV išleidimas</text:span><text:span text:style-name="T1073">:</text:span></text:p>
      <text:p text:style-name="P1074"><text:span text:style-name="T1075">28.5.1</text:span><text:span text:style-name="T1076">. paskirtasis akredituotas subjektas kartu su pripažinimo pažyma pati</text:span><text:span text:style-name="T1077">ekia ŠP projektų vykdomajai tarybai prašymą išleisti PTMV kiekį, kuris yra lygus patvirtintam sumažintam šiltnamio efektą sukeliančių dujų kiekiui;</text:span></text:p>
      <text:p text:style-name="P1078"><text:span text:style-name="T1079">28.5.2</text:span><text:span text:style-name="T1080">. PTMV išleidžiami per 15 dienų nuo prašymo, nurodyto šio Tvarkos aprašo 28.5.1 punkte, gavimo die</text:span><text:span text:style-name="T1081">nos, jeigu per šį laikotarpį investuojančioji ir (ar) priimančioji šalys, dalyvaujančios ŠP projekto veikloje, arba mažiausiai trys ŠP projektų vykdomosios tarybos nariai nepareikalauja peržiūrėti siūlomo išleisti PTMV kiekio;</text:span></text:p>
      <text:p text:style-name="P1082"><text:span text:style-name="T1083">28.5.3</text:span><text:span text:style-name="T1084">. PTMV, atskaičius<text:s/></text:span><text:span text:style-name="T1085">PTMV kiekį, už kurį gautos lėšos bus skirtos padengti ŠP projektų vykdomosios tarybos administracines išlaidas ir prisitaikymo prie klimato kaitos paramai, sutinkamai su Kioto protokolo 12 straipsnio 8 punktu pervedami į ŠP projekto dalyvių sąskaitas Lietu</text:span><text:span text:style-name="T1086">vos Respublikos šiltnamio efektą sukeliančių dujų registre ir (ar) į kitas ŠP projekto dalyvių sąskaitas, jei taip nurodyta Patvirtintų išmetamųjų teršalų vienetų perleidimo sutartyje;</text:span></text:p>
      <text:p text:style-name="P1087"><text:span text:style-name="T1088">28.5.4</text:span><text:span text:style-name="T1089">. veiklos vykdytojai ir (ar) ūkio subjektai, nedalyvaujantys<text:s/></text:span><text:span text:style-name="T1090">Europos Sąjungos šiltnamio efektą sukeliančių dujų apyvartinių taršos leidimų prekybos sistemoje, PTMV, įsigytus nevykdant ŠP projektų, gali naudoti jiems nustatyto šiltnamio efektą sukeliančių dujų sumažinimo metinio tikslo daliai užskaityti aplinkos mini</text:span><text:span text:style-name="T1091">stro nustatyta tvarka.</text:span></text:p>
      <text:p text:style-name="P1092"/>
      <text:p text:style-name="P1093"><text:span text:style-name="T1094">VIII</text:span><text:span text:style-name="T1095">.<text:s/></text:span><text:span text:style-name="T1096">BAIGIAMOSIOS NUOSTATOS</text:span></text:p>
      <text:p text:style-name="P1097"/>
      <text:p text:style-name="P1098"><text:span text:style-name="T1099">29</text:span><text:span text:style-name="T1100">. Visi Lietuvos Respublikos teritorijoje vykdomi BĮ projektai ir Lietuvos Respublikos aplinkos ministerijos kartu su Įgaliotosiomis institucijomis administruojami BĮ ir ŠP projektai reng</text:span><text:span text:style-name="T1101">iami ir vykdomi vadovaujantis šiuo Tvarkos aprašu ir kitais teisės aktais.</text:span></text:p>
      <text:p text:style-name="P1102"><text:span text:style-name="T1103">30</text:span><text:span text:style-name="T1104">. Ginčai, susiję su šio Tvarkos aprašo taikymu, sprendžiami Lietuvos Respublikos teisme.</text:span></text:p>
      <text:p text:style-name="P1105"/>
      <text:p text:style-name="P1106"><text:span text:style-name="T1107">_________________</text:span></text:p>
      <text:p text:style-name="P1108"/>
      <text:p text:style-name="P1109"><text:span text:style-name="T1110">Kioto protokolo bendrai įgyvendinamų ir<text:s/></text:span></text:p>
      <text:p text:style-name="P1111">švarios plėtros<text:s/>projektų vykdymo tvarkos aprašo<text:s/></text:p>
      <text:p text:style-name="P1112">priedas</text:p>
      <text:p text:style-name="P1113"/>
      <text:p text:style-name="P1114"><text:span text:style-name="T1115">Galimų KIOTO PROTOKOLO bendrai įgyvendinamų projektų vykdymo procedūrų Krypčių reikalavimai</text:span></text:p>
      <text:p text:style-name="P1116"/>
      <text:p text:style-name="P1117">Klimato kaitos konvencijos šalių konferencijos sprendime Nr. 16/CP.7 numatyta, kad kiekvienoje šalyje turi būti<text:s/>pasirenkama viena iš dviejų BĮ projektų vykdymo procedūrų krypčių. Reikalavimai ir skirtumai tarp šių krypčių, taip pat reikalavimai dėl Kioto protokolo šalių tinkamumo, dėl BĮ projektų teikėjams nustatomų procedūrų ir rengiamų dokumentų pateikti lentelėje.</text:p>
      <text:p text:style-name="P1118"/>
      <table:table table:style-name="Table1119">
        <table:table-columns>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
            </table:table-cell>
            <table:table-cell table:style-name="TableCell1126">
              <text:p text:style-name="P1127">Pirma kryptis</text:p>
            </table:table-cell>
            <table:table-cell table:style-name="TableCell1128">
              <text:p text:style-name="P1129">Antra kryptis<text:s/></text:p>
            </table:table-cell>
          </table:table-row>
        </table:table-header-rows>
        <table:table-row table:style-name="TableRow1130">
          <table:table-cell table:style-name="TableCell1131">
            <text:p text:style-name="P1132">Reikalavimai priimančiai šaliai</text:p>
          </table:table-cell>
          <table:table-cell table:style-name="TableCell1133">
            <text:p text:style-name="P1134">1. Šalis yra Kioto protokolo šalis.</text:p>
            <text:p text:style-name="P1135">2. Nustatytoji šiltnamio efektą sukeliančių dujų norma yra apskaičiuota ir užregistruota.</text:p>
            <text:p text:style-name="P1136">3. Šalyje yra veikianti nacionalinė šiltnamio dujų vertinimo sistema.</text:p>
            <text:p text:style-name="P1137">4. Šalis turi veikiantį nacionalinį šiltnamio efektą sukeliančių dujų registrą.</text:p>
            <text:p text:style-name="P1138">5. Kiekvienais metais rengiama šiltnamio efektą sukeliančių dujų apskaita (aprašas/inventorius) ir teikiamos ataskaitos.</text:p>
            <text:p text:style-name="P1139">6. Šalis teikia papildomą informaciją apie nustatytąją šiltnamio efektą sukeliančių dujų normą.</text:p>
          </table:table-cell>
          <table:table-cell table:style-name="TableCell1140">
            <text:p text:style-name="P1141">1. Šalis yra Kioto protokolo šalis.</text:p>
            <text:p text:style-name="P1142">2. Nustatytoji šiltnamio efektą sukeliančių dujų norma yra apskaičiuota ir užregistruota.</text:p>
            <text:p text:style-name="P1143">3. Šalis turi veikiantį nacionalinį šiltnamio efektą sukeliančių dujų registrą.</text:p>
          </table:table-cell>
        </table:table-row>
        <table:table-row table:style-name="TableRow1144">
          <table:table-cell table:style-name="TableCell1145">
            <text:p text:style-name="P1146">Reikalavimai, kad būtų galima sukurti ir perduoti TMV<text:s/></text:p>
          </table:table-cell>
          <table:table-cell table:style-name="TableCell1147">
            <text:p text:style-name="P1148">Priimančioji šalis gali laisvai priimti sprendimą dėl TMV sukūrimo ir perdavimo pagal savo nustatytas BĮ projektų tikrinimo taisykles.</text:p>
          </table:table-cell>
          <table:table-cell table:style-name="TableCell1149">
            <text:p text:style-name="P1150">Priimančioji šalis turi laikytis BĮ projektų vykdymo priežiūros komiteto nustatytų tikrinimo procedūrų, turi būti rengiamas projekto aprašymo dokumentas, kurį turi patvirtinti BĮ projektų vykdymo priežiūros komiteto įgaliotas akredituotas nepriklausomas subjektas.<text:s/></text:p>
          </table:table-cell>
        </table:table-row>
        <table:table-row table:style-name="TableRow1151">
          <table:table-cell table:style-name="TableCell1152">
            <text:p text:style-name="P1153">TMV išleidimas</text:p>
          </table:table-cell>
          <table:table-cell table:style-name="TableCell1154">
            <text:p text:style-name="P1155">Priimančioji šalis gali išleisti TMV be<text:s/>BĮ projektų vykdymo priežiūros komiteto patvirtinimo.<text:s/></text:p>
          </table:table-cell>
          <table:table-cell table:style-name="TableCell1156">
            <text:p text:style-name="P1157">Priimančioji šalis gali išleisti TMV, jeigu BĮ projektų vykdymo priežiūros komitetas nepareikalauja akredituoto nepriklausomo subjekto tikrinimo ataskaitai taikyti peržiūros procedūros.<text:s/></text:p>
            <text:p text:style-name="P1158"/>
          </table:table-cell>
        </table:table-row>
      </table:table>
      <text:p text:style-name="P1159"/>
      <text:p text:style-name="P1160"><text:span text:style-name="T1161">___________</text:span><text:span text:style-name="T1162">______</text:span></text:p>
      <text:p text:style-name="P1163"/>
      <text:p text:style-name="P1164"><text:span text:style-name="T1165">PATVIRTINTA</text:span></text:p>
      <text:p text:style-name="P1166">Lietuvos Respublikos aplinkos ministro<text:s/></text:p>
      <text:p text:style-name="P1167">2010 m. birželio 3 d. įsakymu Nr. D1-470</text:p>
      <text:p text:style-name="P1168"/>
      <text:p text:style-name="P1169"><text:span text:style-name="T1170">KIOTO VIENETŲ, GAUNAMŲ VYKDANT KIOTO PROTOKOLO BENDRAI ĮGYVENDINAMUS IR ŠVARIOS PLĖTROS PROJEKTUS, NAUDOJIMO IR METINIAMS IŠMETAMŲJŲ ŠILTNAMIO EFEKTĄ</text:span><text:span text:style-name="T1171"><text:s/>SUKELIANČIŲ DUJŲ KIEKIO MAŽINIMO TIKSLAMS PASIEKTI NAUDOJAMŲ LANKSTUMO PRIEMONIŲ TAIKYMO TVARKOS APRAŠAS</text:span></text:p>
      <text:p text:style-name="P1172">Pakeistas priedo pavadinimas:</text:p>
      <text:p text:style-name="P1173"><text:span text:style-name="T1174">Nr.<text:s/></text:span><text:a xlink:href="https://www.e-tar.lt/portal/legalAct.html?documentId=TAR.E9F81F9ABAC1" office:target-frame-name="_top" xlink:show="replace"><text:span text:style-name="T1175">D1-226</text:span></text:a><text:span text:style-name="T1176">, 2013-04-02, Žin., 2013,<text:s/></text:span><text:span text:style-name="T1177">Nr. 39-1920 (2013-04-16), i. k. 113301MISAK00D1-226</text:span></text:p>
      <text:p text:style-name="Normal"/>
      <text:p text:style-name="P1178"><text:span text:style-name="T1179">I</text:span><text:span text:style-name="T1180">.<text:s/></text:span><text:span text:style-name="T1181">BENDROSIOS NUOSTATOS</text:span></text:p>
      <text:p text:style-name="P1182"/>
      <text:p text:style-name="P1183"><text:span text:style-name="T1184">1</text:span><text:span text:style-name="T1185">. Kioto vienetų, gaunamų vykdant Kioto protokolo bendrai įgyvendinamus ir švarios plėtros projektus, naudojimo<text:s/></text:span><text:span text:style-name="T1186">ir metiniams išmetamųjų šiltnamio efektą sukeliančių dujų ki</text:span><text:span text:style-name="T1187">ekio mažinimo tikslams pasiekti naudojamų lankstumo priemonių taikymo</text:span><text:span text:style-name="T1188"><text:s/>tvarkos aprašas (toliau – Tvarkos aprašas) parengtas vadovaujantis Lietuvos Respublikos klimato kaitos valdymo finansinių instrumentų įstatymo (Žin. 2009, Nr. 87-3662) 11 straipsnio 5 da</text:span><text:span text:style-name="T1189">lies nuostatomis,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190">135-5884</text:span></text:a><text:span text:style-name="T1191">) 1.4 punkto nuostatomis ir įgyvendinant 2003 m. spalio 13 d. Europos Parlamento ir Tarybos direktyvos 2003/87/EB, nustatančios šiltnamio efektą sukeliančių dujų emisijos leidimų sistemą Bendrij</text:span><text:span text:style-name="T1192">oje ir iš dalies keičiančios Tarybos direktyvą 96/61/EB (OL<text:s/></text:span><text:span text:style-name="T1193">2004 m. specialusis leidimas,</text:span><text:span text:style-name="T1194"><text:s/>15 skyrius, 7 tomas, p. 631) su paskutiniais pakeitimais, padarytais 2009 m. balandžio 23 d. Europos Parlamento ir Tarybos direktyva 2009/29/EB (OL 2009 L 140, p. 63)</text:span><text:span text:style-name="T1195"><text:s/>(toliau – Direktyva 2009/29/EB), 11a straipsnio nuostatas ir 2009 m. balandžio 23 d. Europos Parlamento ir Tarybos sprendimo Nr. 406/2009/EB dėl valstybių narių pastangų mažinti jų šiltnamio efektą sukeliančių dujų emisijas, Bendrijai siekiant įvykdyti įs</text:span><text:span text:style-name="T1196">ipareigojimus iki 2020 m. sumažinti šiltnamio efektą sukeliančių dujų emisijas (OL 2009 L 140, p. 136) (toliau – Sprendimas Nr. 406/2009/EB), 5 straipsnio nuostatas.</text:span></text:p>
      <text:p text:style-name="P1197">Punkto pakeitimai:</text:p>
      <text:p text:style-name="P1198"><text:span text:style-name="T1199">Nr.<text:s/></text:span><text:a xlink:href="https://www.e-tar.lt/portal/legalAct.html?documentId=TAR.E9F81F9ABAC1" office:target-frame-name="_top" xlink:show="replace"><text:span text:style-name="T1200">D1-226</text:span></text:a><text:span text:style-name="T1201">, 2013-04-02, Žin., 2013, Nr. 39-1920 (2013-04-16), i. k. 113301MISAK00D1-226</text:span></text:p>
      <text:p text:style-name="Normal"/>
      <text:p text:style-name="P1202"><text:span text:style-name="T1203">2</text:span><text:span text:style-name="T1204">. Šio Tvarkos aprašo tikslas – nustatyti Kioto vienetų, gaunamų vykdant Kioto protokolo bendrai įgyvendinamus ir švarios plėtros projektus, naudojimo i</text:span><text:span text:style-name="T1205">r metiniams išmetamųjų šiltnamio efektą sukeliančių dujų kiekio mažinimo tikslams pasiekti naudojamų lankstumo priemonių taikymo tvarką, užtikrinant Direktyvos 2009/29/EB 11a straipsnio ir Sprendimo Nr. 406/2009/EB 3 straipsnio 3 ir 4 punktų ir 5 straipsni</text:span><text:span text:style-name="T1206">o reikalavimų įgyvendinimą.</text:span><text:s/></text:p>
      <text:p text:style-name="P1207">Punkto pakeitimai:</text:p>
      <text:p text:style-name="P1208"><text:span text:style-name="T1209">Nr.<text:s/></text:span><text:a xlink:href="https://www.e-tar.lt/portal/legalAct.html?documentId=TAR.E9F81F9ABAC1" office:target-frame-name="_top" xlink:show="replace"><text:span text:style-name="T1210">D1-226</text:span></text:a><text:span text:style-name="T1211">, 2013-04-02, Žin., 2013, Nr. 39-1920 (2013-04-16), i. k. 113301MISAK00D1-226</text:span></text:p>
      <text:p text:style-name="Normal"/>
      <text:p text:style-name="P1212"><text:span text:style-name="T1213">3</text:span><text:span text:style-name="T1214">. Šis Tvarkos parašas taikomas a</text:span><text:span text:style-name="T1215">smenims, naudojantiems Kioto vienetus, gaunamus vykdant Kioto protokolo bendrai įgyvendinamus ir švarios plėtros projektus – veiklos vykdytojams, dalyvaujantiems Europos Sąjungos šiltnamio efektą sukeliančių dujų apyvartinių taršos leidimų prekybos sistemo</text:span><text:span text:style-name="T1216">je (toliau – ES ATL prekybos sistema), ir Lietuvos Respublikoje registruotiems ūkio subjektams, nedalyvaujantiems ES ATL prekybos sistemoje.</text:span></text:p>
      <text:p text:style-name="P1217"/>
      <text:p text:style-name="P1218"><text:span text:style-name="T1219">II</text:span><text:span text:style-name="T1220">.<text:s/></text:span><text:span text:style-name="T1221">SĄVOKOS IR APIBRĖŽIMAI</text:span></text:p>
      <text:p text:style-name="P1222"/>
      <text:p text:style-name="P1223"><text:span text:style-name="T1224">4</text:span><text:span text:style-name="T1225">. Šiame Tvarkos apraše vartojamos sąvokos:</text:span></text:p>
      <text:p text:style-name="P1226"><text:span text:style-name="T1227">Europos Sąjungos klimato kaitos<text:s/></text:span><text:span text:style-name="T1228">ir energetikos teisės aktų paketas –</text:span><text:span text:style-name="T1229"><text:s/>tai Europos Sąjungos dokumentų rinkinys, kurį sudaro 2009 m. balandžio 23 d. Europos Parlamento ir Tarybos direktyva 2009/28/EB dėl skatinimo naudoti atsinaujinančių išteklių energiją, iš dalies keičianti bei vėliau pan</text:span><text:span text:style-name="T1230">aikinanti Direktyvas 2001/77/EB ir 2003/30/EB (OL 2009 L 140, p. 16), 2009 m. balandžio 23 d. Europos Parlamento ir Tarybos direktyva 2009/29/EB, iš dalies keičianti Direktyvą 2003/87/EB, siekiant patobulinti ir išplėsti Bendrijos šiltnamio efektą sukelian</text:span><text:span text:style-name="T1231">čių dujų apyvartinių taršos leidimų prekybos sistemą (OL 2009 L 140, p. 63), 2009 m. balandžio 23 d. Europos Parlamento ir Tarybos direktyva 2009/31/EB dėl anglies dioksido geologinio saugojimo, iš dalies keičianti Tarybos direktyvą 85/337/EEB, direktyvas<text:s/></text:span><text:span text:style-name="T1232">2000/60/EB, 2001/80/EB, 2004/35/EB, 2006/12/EB, 2008/1/EB ir Reglamentą (EB) Nr.1013/2006 (OL 2009 L 140, p. 114), ir 2009 m. balandžio 23 d. Europos Parlamento ir Tarybos sprendimas Nr. 406/2009/EB dėl valstybių narių pastangų mažinti jų šiltnamio efektą<text:s/></text:span><text:span text:style-name="T1233">sukeliančių dujų emisijas, Bendrijai siekiant įvykdyti įsipareigojimus iki 2020 m. sumažinti šiltnamio efektą sukeliančių dujų emisijas (OL 2009 L 140, p. 136).</text:span></text:p>
      <text:p text:style-name="P1234"><text:span text:style-name="T1235">5</text:span><text:span text:style-name="T1236">. Kitos šiame Tvarkos apraše vartojamos sąvokos atitinka Lietuvos Respublikos klimato kait</text:span><text:span text:style-name="T1237">os valdymo finansiniu instrumentu įstatyme vartojamas sąvokas.</text:span></text:p>
      <text:p text:style-name="P1238"/>
      <text:p text:style-name="P1239"><text:span text:style-name="T1240">III</text:span><text:span text:style-name="T1241">.<text:s/></text:span><text:span text:style-name="T1242">IŠMETAMŲJŲ TERŠALŲ MAŽINIMO VIENETŲ IR PATVIRTINTŲ IŠMETAMŲJŲ TERŠALŲ MAŽINIMO VIENETŲ NAUDOJIMAS</text:span></text:p>
      <text:p text:style-name="P1243"/>
      <text:p text:style-name="P1244"><text:span text:style-name="T1245">6</text:span><text:span text:style-name="T1246">. Iki 2012 m. gruodžio 31 d. išmetamųjų teršalų mažinimo vienetai (toliau –<text:s/></text:span><text:span text:style-name="T1247">TMV) ir patvirtinti išmetamųjų teršalų mažinimo vienetai (toliau – PTMV) už Kioto protokolo bendrai įgyvendinamų ir švarios plėtros projektų veiklą, kuria tiesiogiai mažinamas arba ribojamas išmetamų šiltnamio efektą sukeliančių dujų kiekis iš įrenginių, į</text:span><text:span text:style-name="T1248">trauktų į ES ATL prekybos sistemą, išduodami tik tuo atveju, jei to įrenginio veiklos vykdytojas šiltnamio efektą sukeliančių dujų registre panaikiną tokį patį ATL skaičių.</text:span></text:p>
      <text:p text:style-name="P1249"><text:span text:style-name="T1250">7</text:span><text:span text:style-name="T1251">. Iki 2012 m. gruodžio 31 d. TMV ir PTMV už Kioto protokolo bendrai įgyvendina</text:span><text:span text:style-name="T1252">mų ir švarios plėtros projektų veiklą, kuria netiesiogiai mažinamas arba ribojamas išmetamas šiltnamio efektą sukeliančių dujų kiekis iš įrenginių, įtrauktų į ES ATL prekybos sistemą, išduodami tik tuo atveju, jei šiltnamio efektą sukeliančių dujų registre</text:span><text:span text:style-name="T1253"><text:s/>panaikinamas toks pats ATL skaičius iš bendrai įgyvendinamų projektų rezervo, patvirtinto Lietuvos Respublikos aplinkos ministro ir Lietuvos Respublikos ūkio ministro 2007 m. lapkričio 19 d. įsakymu Nr. D1-609/4-477 „Dėl Nacionalinio apyvartinių taršos le</text:span><text:span text:style-name="T1254">idimų paskirstymo 2008-2012 metams plano patvirtinimo“ (Žin., 2007, Nr.<text:s/></text:span><text:a xlink:href="https://www.e-tar.lt/portal/lt/legalAct/TAR.2B58B5DB2804" office:target-frame-name="_blank" xlink:show="new"><text:span text:style-name="T1255">120-4946</text:span></text:a><text:span text:style-name="T1256">).</text:span></text:p>
      <text:p text:style-name="P1257"><text:span text:style-name="T1258">8</text:span><text:span text:style-name="T1259">. Veiklos vykdytojai, dalyvaujantys ES ATL prekybos sistemoje, 2008–2020 m. laikota</text:span><text:span text:style-name="T1260">rpiu turi teisę naudoti TMV ir (ar) PTMV, pripažįstamus ES ATL prekybos sistemoje, šia tvarka:</text:span></text:p>
      <text:p text:style-name="P1261"><text:span text:style-name="T1262">8.1</text:span><text:span text:style-name="T1263">. veiklos vykdytojai, kurių įrenginiai įtraukti į 2008–2012 m. ES ATL prekybos sistemą – ne daugiau kaip 20 procentų jiems per 2008–2012 m. laikotarpį išduo</text:span><text:span text:style-name="T1264">tų apyvartinių taršos leidimų kiekio;</text:span></text:p>
      <text:p text:style-name="P1265"><text:span text:style-name="T1266">8.2</text:span><text:span text:style-name="T1267">. orlaivių naudotojai laikotarpiu nuo 2012 m. sausio 1 d. iki 2012 m. gruodžio 31 d. – ne daugiau kaip 15 procentų apyvartinių taršos leidimų (toliau – ATL) skaičiaus, kuris atitinka ankstesniais kalendoriniais<text:s/></text:span><text:span text:style-name="T1268">metais išmestą į atmosferą šiltnamio efektą sukeliančių dujų kiekį;</text:span></text:p>
      <text:p text:style-name="P1269"><text:span text:style-name="T1270">8.3</text:span><text:span text:style-name="T1271">. veiklos vykdytojai, 2008–2012 m. laikotarpiu negavę nemokamų ATL ir teisės naudotis TMV ir PTMV, tačiau eksploatuojantys naujus šiltnamio efektą sukeliančias dujas išmetančius įre</text:span><text:span text:style-name="T1272">nginius, įskaitant naujus įrenginius, įtrauktus į ES ATL prekybos sistemą 2008–2012 m. laikotarpiu, ir nauji sektoriai, įtraukti į ES ATL prekybos sistemą nuo 2013 m., turi teisę naudoti TMV ir PTMV neviršijant kiekio, atitinkančio procentinę dalį, kuri ne</text:span><text:span text:style-name="T1273">gali būti mažesnė kaip 4,5 procento jų per 2013–2020 m. laikotarpį išmesto patikrinto šiltnamio efektą sukeliančių dujų kiekio;</text:span></text:p>
      <text:p text:style-name="P1274"><text:span text:style-name="T1275">8.4</text:span><text:span text:style-name="T1276">. orlaivių naudotojai laikotarpiu nuo 2013 m. sausio 1 d. iki 2020 m. gruodžio 31 d. – neviršijant kiekio, atitinkančio p</text:span><text:span text:style-name="T1277">rocentinę dalį, kuri negali būti mažesnė kaip 1,5 procento jų per 2013–2020 m. laikotarpį išmesto patikrinto šiltnamio efektą sukeliančių dujų kiekio.</text:span></text:p>
      <text:p text:style-name="P1278"><text:span text:style-name="T1279">8</text:span><text:span text:style-name="T1280">1</text:span><text:span text:style-name="T1281">. Šio tvarkos aprašo 8.3 ir 8.4 punktuose nurodytiems veiklos vykdytojams ir orlaivių naudotojams</text:span><text:span text:style-name="T1282"><text:s/>tikslios leidžiamų naudoti TMV ir PTMV procentinės dalys nustatomos Europos Komisijos reglamentu.</text:span><text:s/></text:p>
      <text:p text:style-name="P1283">Papildyta punktu:</text:p>
      <text:p text:style-name="P1284"><text:span text:style-name="T1285">Nr.<text:s/></text:span><text:a xlink:href="https://www.e-tar.lt/portal/legalAct.html?documentId=TAR.E9F81F9ABAC1" office:target-frame-name="_top" xlink:show="replace"><text:span text:style-name="T1286">D1-226</text:span></text:a><text:span text:style-name="T1287">, 2013-04-02, Žin., 2013, Nr. 39-1920 (2013-04</text:span><text:span text:style-name="T1288">-16), i. k. 113301MISAK00D1-226</text:span></text:p>
      <text:p text:style-name="Normal"/>
      <text:p text:style-name="P1289"><text:span text:style-name="T1290">9</text:span><text:span text:style-name="T1291">. Ūkio subjektai, nedalyvaujantys ES ATL prekybos sistemoje, nuo 2013 m. gali naudoti TMV ir PTMV jiems nustatyto išmetamų šiltnamio efektą sukeliančių dujų sumažinimo metinio tikslo daliai užskaityti, neviršijant 3 pr</text:span><text:span text:style-name="T1292">ocentų kiekviename sektoriuje 2005 m. išmesto šiltnamio efektą sukeliančių dujų kiekio. Kiekvienais metais nepanaudota neviršijanti 3 procentų atskiro sektoriaus TMV ir PTMV dalis, suderinus su Lietuvos Respublikos aplinkos ministerija, gali būti perkeliam</text:span><text:span text:style-name="T1293">a į kitus metus tame pačiame sektoriuje arba perduodama kitam sektoriui, arba kitai ES valstybei narei.</text:span></text:p>
      <text:p text:style-name="P1294"><text:span text:style-name="T1295">9</text:span><text:span text:style-name="T1296">1</text:span><text:span text:style-name="T1297">. Išskyrus šio Tvarkos aprašo 6–9 punktuose numatytus atvejus, TMV ir PTMV neišduodami už išmetamų šiltnamio efektą sukeliančių dujų kiekio sumaži</text:span><text:span text:style-name="T1298">nimą ar apribojimą vykdant veiklos rūšis, kurioms taikoma Europos Sąjungos šiltnamio efektą sukeliančių dujų prekybos sistema ir kurios nurodytos Lietuvos Respublikos klimato kaitos valdymo finansinių instrumentų įstatymo 1 priede.</text:span><text:s/></text:p>
      <text:p text:style-name="P1299">Papildyta punktu:</text:p>
      <text:p text:style-name="P1300"><text:span text:style-name="T1301">Nr.<text:s/></text:span><text:a xlink:href="https://www.e-tar.lt/portal/legalAct.html?documentId=8060ef40ce1c11e4b3439b13415c7e57" office:target-frame-name="_top" xlink:show="replace"><text:span text:style-name="T1302">D1-229</text:span></text:a><text:span text:style-name="T1303">, 2015-03-18, paskelbta TAR 2015-03-19, i. k. 2015-03980</text:span></text:p>
      <text:p text:style-name="Normal"/>
      <text:p text:style-name="P1304"><text:span text:style-name="T1305">9</text:span><text:span text:style-name="T1306">2</text:span><text:span text:style-name="T1307">. Atsižvelgiant į 8-ojoje Jungtinių Tautų Bendrosios klimato kaitos konvencijos šalių kon</text:span><text:span text:style-name="T1308">ferencijoje, laikomoje Kioto protokolo šalių susitikimu, priimto sprendimo Nr. 1/CMP.8 „Dėl Kioto protokolo pakeitimo, pagal jo 3 straipsnio 9 punktą (Dohos pakeitimas)“, 24 punkto a papunkčio nuostatas, pirmuoju 2008–2012 m. Kioto protokolo įsipareigojimų</text:span><text:span text:style-name="T1309"><text:s/>laikotarpiu nepanaudoti TMV ir PTMV, esantys ne vėliau kaip iki 2015 m. sausio 1 d. Sąjungos šiltnamio efektą sukeliančių dujų registre atidarytose nacionalinio Kioto protokolo registro sąskaitose, gali būti perkeliami į antrąjį 2013–2020 metų Kioto proto</text:span><text:span text:style-name="T1310">kolo įsipareigojimų laikotarpį. Perkeliamas kiekvieno vienetų tipo kiekis negali būti didesnis negu 2,5 procento Lietuvai 2008–2012 m. įsipareigojimų laikotarpiu nustatytos išmetamųjų šiltnamio efektą sukeliančių dujų normos vienetų kiekio.</text:span><text:s/></text:p>
      <text:p text:style-name="P1311">Papildyta punktu:</text:p>
      <text:p text:style-name="P1312"><text:span text:style-name="T1313">Nr.<text:s/></text:span><text:a xlink:href="https://www.e-tar.lt/portal/legalAct.html?documentId=8060ef40ce1c11e4b3439b13415c7e57" office:target-frame-name="_top" xlink:show="replace"><text:span text:style-name="T1314">D1-229</text:span></text:a><text:span text:style-name="T1315">, 2015-03-18, paskelbta TAR 2015-03-19, i. k. 2015-03980</text:span></text:p>
      <text:p text:style-name="Normal"/>
      <text:p text:style-name="P1316"><text:span text:style-name="T1317">IV</text:span><text:span text:style-name="T1318">.<text:s/></text:span><text:span text:style-name="T1319">metiniams išmetamųjų šiltnamio efektą sukeliančių dujų kiekio mažinimo tikslams pasiekti naudojamų lankstumo priemonių<text:s/></text:span><text:span text:style-name="T1320">TAIKYMAS</text:span></text:p>
      <text:p text:style-name="P1321"/>
      <text:p text:style-name="P1322"><text:span text:style-name="T1323">10</text:span><text:span text:style-name="T1324">. Užtikrinant, kad 2013–2020 m. laikotarpiu metinis išmetamųjų šiltnamio efektą sukeliančių dujų kiekis, nustatomas Europ</text:span><text:span text:style-name="T1325">os Komisijos sprendimu, ir Nacionalinėje klimato kaitos valdymo politikos strategijoje, patvirtintoje Lietuvos Respublikos Seimo 2012 m. lapkričio 6 d. nutarimu Nr. XI-2375 (Žin., 2012, Nr. </text:span><text:a xlink:href="https://www.e-tar.lt/portal/lt/legalAct/TAR.F1333EAD263B" office:target-frame-name="_blank" xlink:show="new"><text:span text:style-name="T1326">133-6762</text:span></text:a><text:span text:style-name="T1327">) (toliau – Strategija), nustatyti metiniai išmetamųjų šiltnamio efektą sukeliančių dujų kiekio tikslai ES ATL prekybos sistemoje nedalyvaujančiuose sektoriuose (transportas, žemės ūkis, pramonė, atliekų tvarkymas ir kiti sektori</text:span><text:span text:style-name="T1328">ai) (toliau – Sektoriai) 2013–2020 m. laikotarpiu nebūtų viršyti, o bendras metinis kiekis 2020 m. nepadidėtų daugiau kaip 15 proc., lyginant su 2005 m., ir neviršytų 18 620 590 mln. t CO</text:span><text:span text:style-name="T1329">2</text:span><text:span text:style-name="T1330">e, leidžiama papildomai taikyti šias lankstumo priemones:</text:span></text:p>
      <text:p text:style-name="P1331"><text:span text:style-name="T1332">10.1</text:span><text:span text:style-name="T1333">. nu</text:span><text:span text:style-name="T1334">o 2013 m. leidžiama naudoti TMV ir PTMV Sektoriams paskirto metinio išmetamųjų šiltnamio efektą sukeliančių dujų kiekio daliai užskaityti, neviršijant 3 procentų kiekviename Sektoriuje 2005 m. išmestų šiltnamio efektą sukeliančių dujų kiekio ir pagal šio t</text:span><text:span text:style-name="T1335">varkos aprašo 10.2 punkto nuostatas gauto kiekio;</text:span></text:p>
      <text:p text:style-name="P1336"><text:span text:style-name="T1337">10.2</text:span><text:span text:style-name="T1338">. kiekvienais metais nepanaudotą neviršijančią 3 procentų atskiro Sektoriaus TMV ir PTMV dalį leidžiama perkelti į kitus metus tame pačiame Sektoriuje arba perduoti kitam Sektoriui, arba kitai ES va</text:span><text:span text:style-name="T1339">lstybei narei;</text:span></text:p>
      <text:p text:style-name="P1340"><text:span text:style-name="T1341">10.3</text:span><text:span text:style-name="T1342">. nuo 2013 m. iki 2019 m. leidžiama į kitus metus perkelti iki 5 procentų Sektoriui paskirto metinio išmetamųjų šiltnamio efektą sukeliančių dujų kiekio. Jeigu Sektoriuje išmestas šiltnamio efektą sukeliančių dujų kiekis mažesnis nei</text:span><text:span text:style-name="T1343"><text:s/>paskirtas metinis išmetamųjų šiltnamio efektą sukeliančių dujų kiekis, atsižvelgiant į lankstumo priemones, nustatytas šiame punkte ir šio tvarkos aprašo 10.5 punkte, atitinkamais metais paskirto metinio išmetamųjų šiltnamio efektą sukeliančių dujų kiekio</text:span><text:span text:style-name="T1344"><text:s/>dalį, kuri viršija tais metais Sektoriuje išmestų dujų kiekį, galima perkelti į kitus metus iki 2020 m.;</text:span></text:p>
      <text:p text:style-name="P1345"><text:span text:style-name="T1346">10.4</text:span><text:span text:style-name="T1347">. perkeliamas Sektoriui paskirtas metinio išmetamųjų šiltnamio efektą sukeliančių dujų kiekis 2013 m. ir 2014 m. Europos Komisijos sprendimu g</text:span><text:span text:style-name="T1348">ali būti padidintas, kad šis kiekis galėtų būti didesnis nei 5 procentai, jei minėtais metais dėl ekstremalių oro sąlygų labai padidėtų išmetamų šiltnamio efektą sukeliančių dujų kiekis, palyginti su metais, kai oro sąlygos normalios;</text:span></text:p>
      <text:p text:style-name="P1349"><text:span text:style-name="T1350">10.5</text:span><text:span text:style-name="T1351">. iki 5 proce</text:span><text:span text:style-name="T1352">ntų paskirto metinio išmetamųjų šiltnamio efektą sukeliančių dujų kiekio leidžiama perduoti kitam Sektoriui arba kitai Europos Sąjungos valstybei narei, jeigu šis kiekis didesnis nei atitinkamais metais išmestų šiltnamio efektą sukeliančių dujų kiekis, ats</text:span><text:span text:style-name="T1353">ižvelgiant į lankstumo priemonių, nustatytų šiame punkte ir šio tvarkos aprašo 10.3 punkte, taikymą.</text:span></text:p>
      <text:p text:style-name="P1354"><text:span text:style-name="T1355">11</text:span><text:span text:style-name="T1356">. Paskirtas metinis išmetamųjų šiltnamio efektą sukeliančių dujų kiekis, gautas taikant šio tvarkos aprašo 10.5 punkte nurodytą lankstumo priemonę,</text:span><text:span text:style-name="T1357"><text:s/>naudojamas įgyvendinant Europos Komisijos sprendimu nustatomus metinius 2013–2020 m. laikotarpio išmetamųjų šiltnamio efektą sukeliančių dujų kiekio tikslus ir Strategijoje nustatytus metinius išmetamųjų šiltnamio efektą sukeliančių dujų kiekio tikslus ik</text:span><text:span text:style-name="T1358">i 2020 m.</text:span></text:p>
      <text:p text:style-name="P1359"><text:span text:style-name="T1360">12</text:span><text:span text:style-name="T1361">. Šio tvarkos aprašo 10.5 punkte nurodyta lankstumo priemonė gali būti taikoma, jeigu priemonės taikymo metu užtikrinama atitiktis reikalavimams, nustatytiems Sprendime Nr. 406/2009/EB.</text:span></text:p>
      <text:p text:style-name="P1362"><text:span text:style-name="T1363">13</text:span><text:span text:style-name="T1364">. Ne vėliau kaip iki spalio 25 d., pradedant nuo</text:span><text:span text:style-name="T1365"><text:s/>2014 m., kiekvienais kalendoriniais metais Lietuvos Respublikos aplinkos ministerija priima sprendimą dėl šiame tvarkos apraše nurodytų lankstumo priemonių taikymo įgyvendinant Europos Komisijos sprendimu nustatomus metinius 2013–2020 m. laikotarpio išmet</text:span><text:span text:style-name="T1366">amųjų šiltnamio efektą sukeliančių dujų kiekio tikslus ir Strategijoje nustatytus metinius išmetamųjų šiltnamio efektą sukeliančių dujų kiekio tikslus ir užtikrina šių lankstumo priemonių įgyvendinimą.</text:span></text:p>
      <text:p text:style-name="P1367"><text:span text:style-name="T1368">14</text:span><text:span text:style-name="T1369">. Paskirtas metinis išmetamųjų šiltnamio efektą<text:s/></text:span><text:span text:style-name="T1370">sukeliančių dujų kiekis pagal šiame tvarkos apraše numatytas lankstumo priemones perduodamas kitai Europos Sąjungos valstybei narei Europos Komisijos nustatyta tvarka.</text:span></text:p>
      <text:p text:style-name="P1371">Papildyta skyriumi:</text:p>
      <text:p text:style-name="P1372"><text:span text:style-name="T1373">Nr.<text:s/></text:span><text:a xlink:href="https://www.e-tar.lt/portal/legalAct.html?documentId=TAR.E9F81F9ABAC1" office:target-frame-name="_top" xlink:show="replace"><text:span text:style-name="T1374">D1-226</text:span></text:a><text:span text:style-name="T1375">, 2013-04-02, Žin., 2013, Nr. 39-1920 (2013-04-16), i. k. 113301MISAK00D1-226</text:span></text:p>
      <text:p text:style-name="Normal"/>
      <text:p text:style-name="P1376"><text:span text:style-name="T1377">V</text:span><text:span text:style-name="T1378">.<text:s/></text:span><text:span text:style-name="T1379">BAIGIAMOSIOS NUOSTATOS</text:span></text:p>
      <text:p text:style-name="P1380"/>
      <text:p text:style-name="P1381">Skyriaus numeracijos pakeitimas:</text:p>
      <text:p text:style-name="P1382"><text:span text:style-name="T1383">Nr.<text:s/></text:span><text:a xlink:href="https://www.e-tar.lt/portal/legalAct.html?documentId=TAR.E9F81F9ABAC1" office:target-frame-name="_top" xlink:show="replace"><text:span text:style-name="T1384">D1-226</text:span></text:a><text:span text:style-name="T1385">, 2013-04-02, Žin., 2013, Nr. 39-1920 (2013-04-16), i. k. 113301MISAK00D1-226</text:span></text:p>
      <text:p text:style-name="Normal"/>
      <text:p text:style-name="P1386"><text:span text:style-name="T1387">15</text:span><text:span text:style-name="T1388">. Ginčai, susiję su šio Tvarkos aprašo taikymu, sprendžiami Lietuvos Respublikos teisme.</text:span></text:p>
      <text:p text:style-name="P1389">Punkto numeracijos pakeitimas:</text:p>
      <text:p text:style-name="P1390"><text:span text:style-name="T1391">Nr.<text:s/></text:span><text:a xlink:href="https://www.e-tar.lt/portal/legalAct.html?documentId=TAR.E9F81F9ABAC1" office:target-frame-name="_top" xlink:show="replace"><text:span text:style-name="T1392">D1-226</text:span></text:a><text:span text:style-name="T1393">, 2013-04-02, Žin., 2013, Nr. 39-1920 (2013-04-16), i. k. 113301MISAK00D1-226</text:span></text:p>
      <text:p text:style-name="Normal"/>
      <text:p text:style-name="P1394">_________________</text:p>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aplinkos ministerija, Įsakymas</text:span></text:p>
      <text:p text:style-name="P1404"><text:span text:style-name="T1405">Nr.<text:s/></text:span><text:a xlink:href="https://www.e-tar.lt/portal/legalAct.html?documentId=TAR.483F864BCEB1" office:target-frame-name="_top" xlink:show="replace"><text:span text:style-name="T1406">D1-469</text:span></text:a><text:span text:style-name="T1407">, 2011-06-08, Žin., 2011, Nr. 71-3433 (2011-06-11), i. k. 111301MISAK00D1-469</text:span></text:p>
      <text:p text:style-name="P1408"><text:span text:style-name="T1409">Dėl Lietuvos Respublikos aplinkos ministro 2010 m. birželio 3 d. įsakymo Nr. D1-470 "Dėl Kio</text:span><text:span text:style-name="T1410">to protokolo bendrai įgyvendinamų ir švarios plėtros projektų vykdymo tvarkos aprašo ir Kioto vienetų, gaunamų vykdant Kioto protokolo bendrai įgyvendinamus ir švarios plėtros projektus, naudojimo tvarkos aprašo patvirtinimo" pakeitimo</text:span></text:p>
      <text:p text:style-name="P1411"/>
      <text:p text:style-name="P1412"><text:span text:style-name="T1413">2.</text:span></text:p>
      <text:p text:style-name="P1414"><text:span text:style-name="T1415">Lietuvos Respubl</text:span><text:span text:style-name="T1416">ikos aplinkos ministerija, Įsakymas</text:span></text:p>
      <text:p text:style-name="P1417"><text:span text:style-name="T1418">Nr.<text:s/></text:span><text:a xlink:href="https://www.e-tar.lt/portal/legalAct.html?documentId=TAR.E9F81F9ABAC1" office:target-frame-name="_top" xlink:show="replace"><text:span text:style-name="T1419">D1-226</text:span></text:a><text:span text:style-name="T1420">, 2013-04-02, Žin., 2013, Nr. 39-1920 (2013-04-16), i. k. 113301MISAK00D1-226</text:span></text:p>
      <text:p text:style-name="P1421"><text:span text:style-name="T1422">Dėl Lietuvos Respublikos aplinkos ministro 2010 m.</text:span><text:span text:style-name="T1423"><text:s/>birželio 3 d. įsakymo Nr. D1-470 "Dėl Kioto protokolo bendrai įgyvendinamų ir švarios plėtros projektų vykdymo tvarkos aprašo ir Kioto vienetų, gaunamų vykdant Kioto protokolo bendrai įgyvendinamus ir švarios plėtros projektus, naudojimo tvarkos aprašo pa</text:span><text:span text:style-name="T1424">tvirtinimo" pakeitimo</text:span></text:p>
      <text:p text:style-name="P1425"/>
      <text:p text:style-name="P1426"><text:span text:style-name="T1427">3.</text:span></text:p>
      <text:p text:style-name="P1428"><text:span text:style-name="T1429">Lietuvos Respublikos aplinkos ministerija, Įsakymas</text:span></text:p>
      <text:p text:style-name="P1430"><text:span text:style-name="T1431">Nr.<text:s/></text:span><text:a xlink:href="https://www.e-tar.lt/portal/legalAct.html?documentId=8060ef40ce1c11e4b3439b13415c7e57" office:target-frame-name="_top" xlink:show="replace"><text:span text:style-name="T1432">D1-229</text:span></text:a><text:span text:style-name="T1433">, 2015-03-18, paskelbta TAR 2015-03-19, i. k. 2015-03980</text:span></text:p>
      <text:p text:style-name="P1434"><text:span text:style-name="T1435">Dėl Lietuvos<text:s/></text:span><text:span text:style-name="T1436">Respublikos aplinkos ministro 2010 m. birželio 3 d. įsakymo Nr. D1-470 „Dėl Kioto protokolo bendrai įgyvendinamų ir švarios plėtros projektų vykdymo tvarkos aprašo ir Kioto vienetų, gaunamų vykdant Kioto protokolo bendrai įgyvendinamus ir švarios plėtros p</text:span><text:span text:style-name="T1437">rojektus, naudojimo ir metiniams išmetamųjų šiltnamio efektą sukeliančių dujų kiekio mažinimo tikslams pasiekti naudojamų lankstumo priemonių taikymo tvarkos aprašo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3T11:31:00Z</meta:creation-date>
    <dc:date>2023-09-13T11:31:00Z</dc:date>
    <meta:template xlink:href="Normal.dotm" xlink:type="simple"/>
    <meta:editing-cycles>2</meta:editing-cycles>
    <meta:editing-duration>PT0S</meta:editing-duration>
    <meta:document-statistic meta:page-count="13" meta:paragraph-count="323" meta:word-count="9736" meta:character-count="76010" meta:row-count="1168" meta:non-whitespace-character-count="66597"/>
  </office:meta>
</office:document-meta>
</file>