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font-style="italic" style:font-style-asian="italic" style:font-style-complex="italic"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center"/>
      <style:text-properties fo:hyphenate="false"/>
    </style:style>
    <style:style style:name="P1092" style:parent-style-name="Normal" style:family="paragraph">
      <style:paragraph-properties fo:keep-together="always" fo:widows="0" fo:orphans="0" fo:break-before="page" fo:margin-left="3.1493in">
        <style:tab-stops/>
      </style:paragraph-properties>
      <style:text-properties fo:hyphenate="false"/>
    </style:style>
    <style:style style:name="T1093" style:parent-style-name="DefaultParagraphFont" style:family="text">
      <style:text-properties fo:color="#000000"/>
    </style:style>
    <style:style style:name="P1094" style:parent-style-name="Normal" style:family="paragraph">
      <style:paragraph-properties fo:keep-together="always" fo:widows="0" fo:orphans="0" fo:margin-left="3.1493in">
        <style:tab-stops/>
      </style:paragraph-properties>
      <style:text-properties fo:color="#000000" fo:hyphenate="false"/>
    </style:style>
    <style:style style:name="P1095" style:parent-style-name="Normal" style:family="paragraph">
      <style:paragraph-properties fo:keep-together="always" fo:widows="0" fo:orphans="0" fo:margin-left="3.1493in">
        <style:tab-stops/>
      </style:paragraph-properties>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TableColumn1104" style:family="table-column">
      <style:table-column-properties style:column-width="1.0333in" style:use-optimal-column-width="false"/>
    </style:style>
    <style:style style:name="TableColumn1105" style:family="table-column">
      <style:table-column-properties style:column-width="2.5895in" style:use-optimal-column-width="false"/>
    </style:style>
    <style:style style:name="TableColumn1106" style:family="table-column">
      <style:table-column-properties style:column-width="2.6756in" style:use-optimal-column-width="false"/>
    </style:style>
    <style:style style:name="Table1103" style:family="table">
      <style:table-properties style:width="6.2986in" fo:margin-left="0in" table:align="left"/>
    </style:style>
    <style:style style:name="TableRow1107" style:family="table-row">
      <style:table-row-properties style:min-row-height="0.1256in" style:use-optimal-row-height="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fo:text-align="center"/>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style:text-properties fo:color="#000000" fo:hyphenate="false"/>
    </style:style>
    <style:style style:name="P1120" style:parent-style-name="Normal" style:family="paragraph">
      <style:paragraph-properties fo:widows="0" fo:orphans="0"/>
      <style:text-properties fo:color="#000000" fo:hyphenate="false"/>
    </style:style>
    <style:style style:name="P1121" style:parent-style-name="Normal" style:family="paragraph">
      <style:paragraph-properties fo:widows="0" fo:orphans="0"/>
      <style:text-properties fo:color="#000000" fo:hyphenate="false"/>
    </style:style>
    <style:style style:name="P1122" style:parent-style-name="Normal" style:family="paragraph">
      <style:paragraph-properties fo:widows="0" fo:orphans="0"/>
      <style:text-properties fo:color="#000000" fo:hyphenate="false"/>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P1126" style:parent-style-name="Normal" style:family="paragraph">
      <style:paragraph-properties fo:widows="0" fo:orphans="0"/>
      <style:text-properties fo:color="#000000" fo:hyphenate="false"/>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color="#000000"/>
    </style:style>
    <style:style style:name="P1146" style:parent-style-name="Normal" style:family="paragraph">
      <style:paragraph-properties fo:keep-together="always" fo:widows="0" fo:orphans="0" fo:margin-left="3.1493in">
        <style:tab-stops/>
      </style:paragraph-properties>
      <style:text-properties fo:hyphenate="false"/>
    </style:style>
    <style:style style:name="P1147" style:parent-style-name="Normal" style:family="paragraph">
      <style:paragraph-properties fo:keep-together="always" fo:widows="0" fo:orphans="0" fo:break-before="page" fo:margin-left="3.1493in">
        <style:tab-stops/>
      </style:paragraph-properties>
      <style:text-properties fo:hyphenate="false"/>
    </style:style>
    <style:style style:name="T1148" style:parent-style-name="DefaultParagraphFont" style:family="text">
      <style:text-properties fo:color="#000000"/>
    </style:style>
    <style:style style:name="P1149" style:parent-style-name="Normal" style:family="paragraph">
      <style:paragraph-properties fo:keep-together="always" fo:widows="0" fo:orphans="0" fo:margin-left="3.1493in">
        <style:tab-stops/>
      </style:paragraph-properties>
      <style:text-properties fo:color="#000000" fo:hyphenate="false"/>
    </style:style>
    <style:style style:name="P1150" style:parent-style-name="Normal" style:family="paragraph">
      <style:paragraph-properties fo:keep-together="always" fo:widows="0" fo:orphans="0" fo:margin-left="3.1493in">
        <style:tab-stops/>
      </style:paragraph-properties>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4">Suvestinė redakcija nuo 2011-06-12 iki 2013-04-16</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DĖL KIOTO PROTOKOLO BENDRAI Įgyvendinamų IR ŠVARIOS PLĖTROS projektų vykdymo tvarkos aprašo ir KIOTO vienetų, gaunamų vykdant KIOTO PROTOKOLO BENDRAI Įgyvendinamus IR ŠVARIOS Plėtros projektus, naudojimo tvarkos aprašo patvirtinimo</text:p>
      <text:p text:style-name="P17"/>
      <text:p text:style-name="P18">2010 m. birželio 3 d. Nr. D1-470</text:p>
      <text:p text:style-name="P19">Vilnius</text:p>
      <text:p text:style-name="P20"/>
      <text:p text:style-name="P21"><text:span text:style-name="T22">Vadovaudamasis Lietuvos Respublikos klimato kaitos valdymo finansinių instrumentų įstatymo (Žin. 2009, Nr. 87-3662) 11 straipsnio 3, 4 ir 5 dalimi</text:span><text:span text:style-name="T23">s ir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4">135-5884</text:span></text:a><text:span text:style-name="T25">) 1.4 ir 4 punktais, užtikrindamas veiksmingą Jungtinių Tautų Bendrosios klimato kaitos konvencijos, ratifikuotos Lietuvos Respublikos Seimo 1995 m. vasario 23 d. nutarimu Nr. I-812 „Dėl Jungtinių Tautų bend</text:span><text:span text:style-name="T26">rosios klimato kaitos konvencijos ratifikavimo“ (Žin., 1995, Nr.<text:s/></text:span><text:a xlink:href="https://www.e-tar.lt/portal/lt/legalAct/TAR.1449CB3B5472" office:target-frame-name="_blank" xlink:show="new"><text:span text:style-name="T27">18-413</text:span></text:a><text:span text:style-name="T28">) (toliau – Klimato kaitos konvencija), ir Klimato kaitos konvencijos Kioto protokolo, ratifikuoto L</text:span><text:span text:style-name="T29">ietuvos Respublikos įstatymu dėl Jungtinių Tautų bendrosios klimato kaitos konvencijos Kioto protokolo ratifikavimo (Žin., 2002, Nr.<text:s/></text:span><text:a xlink:href="https://www.e-tar.lt/portal/lt/legalAct/TAR.DDB0F64AFC8A" office:target-frame-name="_blank" xlink:show="new"><text:span text:style-name="T30">126-5728</text:span></text:a><text:span text:style-name="T31">) (toliau – Kioto protokolas),</text:span><text:span text:style-name="T32"><text:s/>reikalavimų įgyvendinimą:</text:span></text:p>
      <text:p text:style-name="P33"><text:span text:style-name="T34">1</text:span><text:span text:style-name="T35">. T v i r t i n u:</text:span></text:p>
      <text:p text:style-name="P36"><text:span text:style-name="T37">1.1</text:span><text:span text:style-name="T38">. Kioto protokolo bendrai įgyvendinamų ir švarios plėtros projektų vykdymo tvarkos aprašą (pridedama);</text:span></text:p>
      <text:p text:style-name="P39"><text:span text:style-name="T40">1.2</text:span><text:span text:style-name="T41">. Kioto vienetų, gaunamų vykdant Kioto protokolo bendrai įgyvendinamus ir švarios plėtros<text:s/></text:span><text:span text:style-name="T42">projektus, naudojimo tvarkos aprašą (pridedama).</text:span></text:p>
      <text:p text:style-name="P43"><text:span text:style-name="T44">2</text:span><text:span text:style-name="T45">. P a v e d u Lietuvos Respublikos aplinkos ministerijos Taršos prevencijos departamento Klimato kaitos ir hidrometeorologijos skyriui:</text:span></text:p>
      <text:p text:style-name="P46"><text:span text:style-name="T47">2.1</text:span><text:span text:style-name="T48">. organizuoti ir koordinuoti Kioto protokolo bendrai įgyven</text:span><text:span text:style-name="T49">dinamų ir švarios plėtros projektų administravimą;</text:span></text:p>
      <text:p text:style-name="P50"><text:span text:style-name="T51">2.2</text:span><text:span text:style-name="T52">. teikti Klimato kaitos konvencijos ir Kioto protokolo sekretoriatui informaciją apie institucijas ir veiksmus, susijusius su Kioto protokolo bendrai įgyvendinamų ir švarios plėtros projektų vykdymu</text:span><text:span text:style-name="T53"><text:s/>ir administravimu;</text:span></text:p>
      <text:p text:style-name="P54"><text:span text:style-name="T55">2.3</text:span><text:span text:style-name="T56">. teikti Lietuvos aplinkos apsaugos investicijų fondui ir įgaliotoms Lietuvos Respublikos institucijoms pagal jų kompetencijos sritis vertinti Kioto protokolo bendrai įgyvendinamų ir švarios plėtros projektų idėjas arba koncepcij</text:span><text:span text:style-name="T57">as.</text:span></text:p>
      <text:p text:style-name="P58">Punkto pakeitimai:</text:p>
      <text:p text:style-name="P59"><text:span text:style-name="T60">Nr.<text:s/></text:span><text:a xlink:href="https://www.e-tar.lt/portal/legalAct.html?documentId=TAR.483F864BCEB1" office:target-frame-name="_top" xlink:show="replace"><text:span text:style-name="T61">D1-469</text:span></text:a><text:span text:style-name="T62">, 2011-06-08, Žin., 2011, Nr. 71-3433 (2011-06-11), i. k. 111301MISAK00D1-469</text:span></text:p>
      <text:p text:style-name="Normal"/>
      <text:p text:style-name="P63"><text:span text:style-name="T64">3.</text:span><text:span text:style-name="T65"><text:s/>Neteko galios nuo 2011-06-12</text:span></text:p>
      <text:p text:style-name="P66">Punkto naikinimas:</text:p>
      <text:p text:style-name="P67"><text:span text:style-name="T68">Nr.<text:s/></text:span><text:a xlink:href="https://www.e-tar.lt/portal/legalAct.html?documentId=TAR.483F864BCEB1" office:target-frame-name="_top" xlink:show="replace"><text:span text:style-name="T69">D1-469</text:span></text:a><text:span text:style-name="T70">, 2011-06-08, Žin. 2011, Nr. 71-3433 (2011-06-11), i. k. 111301MISAK00D1-469</text:span></text:p>
      <text:p text:style-name="Normal"/>
      <text:p text:style-name="P71"><text:span text:style-name="T72">3</text:span><text:span text:style-name="T73">. P r i p a ž į s t u netekusiais galios:</text:span></text:p>
      <text:p text:style-name="P74">Punkto numeracijos pakeitimas:</text:p>
      <text:p text:style-name="P75"><text:span text:style-name="T76">Nr.<text:s/></text:span><text:a xlink:href="https://www.e-tar.lt/portal/legalAct.html?documentId=TAR.483F864BCEB1" office:target-frame-name="_top" xlink:show="replace"><text:span text:style-name="T77">D1-469</text:span></text:a><text:span text:style-name="T78">, 2011-06-08, Žin., 2011, Nr. 71-3433 (2011-06-11), i. k. 111301MISAK00D1-469</text:span></text:p>
      <text:p text:style-name="Normal"/>
      <text:p text:style-name="P79"><text:span text:style-name="T80">3.1</text:span><text:span text:style-name="T81">. Lietuvos Respublikos aplinkos ministro 2005 m. balandžio 1 d. įsakymą Nr. D1-183 „Dėl<text:s/></text:span><text:soft-page-break/><text:span text:style-name="T82">Bendro įgyvendinimo projektų vykdymo taisyklių patvirtinimo“ (Žin., 2005, Nr.<text:s/></text:span><text:a xlink:href="https://www.e-tar.lt/portal/lt/legalAct/TAR.C3DBB25EFF5B" office:target-frame-name="_blank" xlink:show="new"><text:span text:style-name="T83">50-16</text:span><text:span text:style-name="T84">71</text:span></text:a><text:span text:style-name="T85">);</text:span></text:p>
      <text:p text:style-name="P86"><text:span text:style-name="T87">3.2</text:span><text:span text:style-name="T88">. Lietuvos Respublikos aplinkos ministro 2007 m. spalio 18 d. įsakymą Nr. D1-529 „Dėl aplinkos ministro 2005 m. balandžio 1 d. įsakymo Nr. D1-183 „Dėl Bendro įgyvendinimo projektų vykdymo taisyklių patvirtinimo“ pakeitimo“ (Žin., 2007, Nr. 109-</text:span><text:span text:style-name="T89">4473).</text:span></text:p>
      <text:p text:style-name="P90"/>
      <text:p text:style-name="P91"/>
      <text:p text:style-name="P92"><text:span text:style-name="T93">Aplinkos ministras</text:span><text:span text:style-name="T94"><text:tab/>Gediminas Kazlauskas</text:span></text:p>
      <text:soft-page-break/>
      <text:p text:style-name="P95"><text:span text:style-name="T96">PATVIRTINTA</text:span></text:p>
      <text:p text:style-name="P97">Lietuvos Respublikos aplinkos ministro<text:s/></text:p>
      <text:p text:style-name="P98">2010 m. birželio 3 d. įsakymu Nr. D1-470</text:p>
      <text:p text:style-name="P99"/>
      <text:p text:style-name="P100"><text:span text:style-name="T101">KIOTO PROTOKOLO BENDRAI Įgyvendinamų IR ŠVARIOS PLĖTROS projektų vykdymo tvarkos aprašas</text:span></text:p>
      <text:p text:style-name="P102"/>
      <text:p text:style-name="P103"><text:span text:style-name="T104">I</text:span><text:span text:style-name="T105">.<text:s/></text:span><text:span text:style-name="T106">BENDROS</text:span><text:span text:style-name="T107">IOS NUOSTATOS</text:span></text:p>
      <text:p text:style-name="P108"/>
      <text:p text:style-name="P109"><text:span text:style-name="T110">1</text:span><text:span text:style-name="T111">. Kioto protokolo bendrai įgyvendinamų ir švarios plėtros projektų vykdymo tvarkos aprašas (toliau – Tvarkos aprašas) parengtas vadovaujantis Lietuvos Respublikos klimato kaitos valdymo finansinių instrumentų įstatymo (Žin. 2009, Nr. 87</text:span><text:span text:style-name="T112">-3662) 11 straipsnio 3 ir 4 dalių nuostatomis ir atsižvelgiant į Jungtinių Tautų Bendrosios klimato kaitos konvencijos (toliau – Klimato kaitos konvencija) šalių konferencijose, laikomose Kioto protokolo šalių susitikimais, priimtus sprendimus, reglamentuo</text:span><text:span text:style-name="T113">jančius Kioto protokolo bendrai įgyvendinamų projektų (toliau – BĮ projektai) ir Kioto protokolo švarios plėtros projektų (toliau – ŠP projektai) vykdymą, taip pat atsižvelgiant į Baltijos jūros regiono bendradarbiavimo energetikoje struktūros (</text:span><text:span text:style-name="T114">Baltic Sea<text:s/></text:span><text:span text:style-name="T115">Region Energy Cooperation (BASREC)</text:span><text:span text:style-name="T116">) Klimato kaitos darbo grupės ekspertų parengtas 2007 m. sausio mėn. regionines rekomendacijas dėl Baltijos jūros regione vykdomų BĮ projektų procedūrų su pakeitimais ir papildymais (toliau – Regioninės rekomendacijos).</text:span></text:p>
      <text:p text:style-name="P117"><text:span text:style-name="T118">2</text:span><text:span text:style-name="T119">. Šio Tvarkos aprašo tikslas – nustatyti pagrindinius BĮ projektų ir ŠP projektų vykdymo tikslus, šių projektų vykdymo ir administravimo eigos reikalavimus, valstybei naudingų prioritetinių BĮ projektų kriterijus, toliau vystyti nacionalinę BĮ projektų<text:s/></text:span><text:span text:style-name="T120">ir ŠP projektų vykdymo ir administravimo sistemą.</text:span></text:p>
      <text:p text:style-name="P121"><text:span text:style-name="T122">3</text:span><text:span text:style-name="T123">. Šis Tvarkos aprašas taikomas:</text:span></text:p>
      <text:p text:style-name="P124"><text:span text:style-name="T125">3.1</text:span><text:span text:style-name="T126">. asmenims, dalyvaujantiems ar ketinantiems dalyvauti veikloje BĮ projektų, vykdomų<text:s/></text:span><text:soft-page-break/><text:span text:style-name="T127">Lietuvos Respublikos teritorijoje ir (ar) administruojamų Lietuvos Respublikos aplinkos ministerijos kartu su institucijomis, įgaliotomis Lietuvos Respublikos Vyriausybės 2</text:span><text:span text:style-name="T128">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29">135-5884</text:span></text:a><text:span text:style-name="T130">) (toliau – Įgaliotosios institucijos), ir įgyvendinamų šio Tvarkos aprašo 24.2 punkte nurodyto 1 etapo (įsigaliojus Kioto protokolui ir pradėjus įgyvendinti BĮ projektus pagal antrosios krypties reikalavimus) metu;</text:span></text:p>
      <text:p text:style-name="P131"><text:span text:style-name="T132">3.2</text:span><text:span text:style-name="T133">. asmenims, dalyvaujant</text:span><text:span text:style-name="T134">iems ar ketinantiems dalyvauti veikloje ŠP projektų, kuriuos administruoja Lietuvos Respublikos aplinkos ministerija kartu su Įgaliotosiomis institucijomis.</text:span></text:p>
      <text:p text:style-name="P135"><text:span text:style-name="T136">4</text:span><text:span text:style-name="T137">. Įgyvendinant BĮ projektus pagal antrosios kryties reikalavimus, šio Tvarkos aprašo nuostat</text:span><text:span text:style-name="T138">os taikomos tiek, kiek jos neprieštarauja BĮ projektų priežiūros komiteto reikalavimams.</text:span></text:p>
      <text:p text:style-name="P139"><text:span text:style-name="T140">5</text:span><text:span text:style-name="T141">. BĮ projektai gali būti vykdomi, jeigu investuojančioji šalis, kuri ketina investuoti į BĮ projekto vykdymą, ir priimančioji šalis, kurios teritorijoje ketinama<text:s/></text:span><text:span text:style-name="T142">vykdyti BĮ projektą:</text:span></text:p>
      <text:p text:style-name="P143"><text:span text:style-name="T144">5.1</text:span><text:span text:style-name="T145">. įrašytos į Klimato kaitos konvencijos I priedą ir yra Kioto protokolo šalys, prisiėmusios šio protokolo B priede nurodytus į atmosferą išmetamų šiltnamio efektą sukeliančių dujų kiekio mažinimo įsipareigojimus;</text:span></text:p>
      <text:p text:style-name="P146"><text:span text:style-name="T147">5.2</text:span><text:span text:style-name="T148">. turi pas</text:span><text:span text:style-name="T149">kirtą Kioto protokolo BĮ projektų nacionalinį koordinatorių BĮ projektams tvirtinti ir apie šį paskyrimą informuotas Klimato kaitos konvencijos sekretoriatas;</text:span></text:p>
      <text:p text:style-name="P150"><text:span text:style-name="T151">5.3</text:span><text:span text:style-name="T152">. turi galiojančius nacionalinius teisės aktus, kuriuose nustatyta BĮ projektų tvirtinimo<text:s/></text:span><text:span text:style-name="T153">tvarka, ir šie teisės aktai yra viešai paskelbti Klimato kaitos konvencijos sekretoriato tinklalapyje.</text:span></text:p>
      <text:p text:style-name="P154"><text:span text:style-name="T155">6</text:span><text:span text:style-name="T156">. ŠP projektai gali būti vykdomi, jeigu investuojančioji šalis, kuri ketina investuoti į ŠP projekto veiklą, ir priimančioji šalis, kurios teritor</text:span><text:span text:style-name="T157">ijoje planuojama vykdyti ŠP projektą:</text:span></text:p>
      <text:p text:style-name="P158"><text:span text:style-name="T159">6.1</text:span><text:span text:style-name="T160">. turi paskirtą Kioto protokolo ŠP projektų paskirtąjį nacionalinį koordinatorių, administruojantį ŠP projektų vykdymą, ir apie jį informacija yra pateikta Klimato kaitos konvencijos sekretoriatui;</text:span></text:p>
      <text:p text:style-name="P161"><text:span text:style-name="T162">6.2</text:span><text:span text:style-name="T163">. yra Ki</text:span><text:span text:style-name="T164">oto protokolo šalys.</text:span></text:p>
      <text:p text:style-name="P165"><text:span text:style-name="T166">7</text:span><text:span text:style-name="T167">. Išmetamųjų teršalų mažinimo vienetų (toliau – TMV), gautų vykdant BĮ projektus, ir patvirtintų išmetamųjų teršalų mažinimo vienetų (toliau – PTMV), gautų vykdant ŠP projektus, perleidimas ir įsigijimas gali būti vykdomi, jeigu</text:span><text:span text:style-name="T168"><text:s/>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69"><text:span text:style-name="T170">7.1</text:span><text:span text:style-name="T171">. turi apskaičiuo</text:span><text:span text:style-name="T172">tą ir užregistruotą nustatytąją šiltnamio efektą sukeliančių dujų normą;</text:span></text:p>
      <text:p text:style-name="P173"><text:span text:style-name="T174">7.2</text:span><text:span text:style-name="T175">. turi sukurtą nacionalinę sistemą visų šiltnamio efektą sukeliančių dujų, kurioms netaikomas Monrealio protokolas, ratifikuotas 1997 m. gruodžio 9 d. Lietuvos Respublikos įsta</text:span><text:span text:style-name="T176">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77">23-569</text:span></text:a><text:span text:style-name="T178">), išmet</text:span><text:span text:style-name="T179">amam kiekiui pagal šaltinius ir šalinimą absorbentais įvertinti;</text:span></text:p>
      <text:p text:style-name="P180"><text:span text:style-name="T181">7.3</text:span><text:span text:style-name="T182">. turi nacionalinį šiltnamio efektą sukeliančių dujų registrą;</text:span></text:p>
      <text:p text:style-name="P183"><text:span text:style-name="T184">7.4</text:span><text:span text:style-name="T185">. yra pateikusios naujausią reikalaujamą metinę šiltnamio efektą sukeliančių dujų apskaitos ataskaitą;</text:span></text:p>
      <text:p text:style-name="P186"><text:span text:style-name="T187">7.5</text:span><text:span text:style-name="T188">. te</text:span><text:span text:style-name="T189">ikia papildomą informaciją apie savo apskaičiuotą nustatytąją šiltnamio efektą sukeliančių dujų normą.</text:span></text:p>
      <text:p text:style-name="P190"><text:span text:style-name="T191">8</text:span><text:span text:style-name="T192">. Visi iki 2000 m. vykdyti BĮ projektai laikomi tik bendrai vykdytais veiksmais, t. y. bandomieji (pilotiniai) BĮ projektai, neįpareigojantys<text:s/></text:span><text:span text:style-name="T193">perduoti TMV.</text:span></text:p>
      <text:p text:style-name="P194"><text:span text:style-name="T195">9</text:span><text:span text:style-name="T196">. 2000 m. ir vėliau pradėti vykdyti BĮ projektai jau laikomi BĮ projektais, tačiau TMV perduodami tik po 2008 m. Iki 2008 m. buvo galima sukaupti TMV rezervą, siekiant juos po 2008 m. palankiomis sąlygomis perduoti kitiems to pageidaujan</text:span><text:span text:style-name="T197">tiems asmenims ir (ar) naudoti vykdant įsipareigojimus mažinti išmetamą šiltnamio efektą sukeliančių dujų kiekį 2008–2012 m. laikotarpiu, arba už pasiektą šiltnamio efektą sukeliančių dujų sumažinimą iki 2008 m. vykdant BĮ projektus išduodami nustatytosios</text:span><text:span text:style-name="T198"><text:s/>šiltnamio efektą sukeliančių dujų normos vienetai.</text:span></text:p>
      <text:p text:style-name="P199"><text:span text:style-name="T200">10</text:span><text:span text:style-name="T201">. ŠP projektai, už kurių veiklą gaunami PTMV, gali būti vykdomi nuo 2000 m. Nuo 2000 m. iki 2008 m. vykdant ŠP projektus gauti PTMV gali būti naudojami pirmuoju Kioto protokolo<text:s/></text:span><text:soft-page-break/><text:span text:style-name="T202">įsipareigojimų laikot</text:span><text:span text:style-name="T203">arpiu (2008–2012 m.), juos perduodant kitiems to pageidaujantiems asmenims ir (ar) naudojant įsipareigojimų mažinti išmetamų šiltnamio efektą sukeliančių dujų kiekį vykdymui.</text:span></text:p>
      <text:p text:style-name="P204"><text:span text:style-name="T205">11</text:span><text:span text:style-name="T206">. Pirmuoju Kioto protokolo įsipareigojimų laikotarpiu, (2008–2012 m.) vykda</text:span><text:span text:style-name="T207">nt BĮ ir ŠP projektus, sukurti arba gauti TMV ir PTMV perduodami kitiems to pageidaujantiems asmenims ir (ar) naudojami vykdant įsipareigojimus mažinti išmetamų šiltnamio efektą sukeliančių dujų kiekį 2008–2012 m. laikotarpiu.</text:span></text:p>
      <text:p text:style-name="P208"><text:span text:style-name="T209">12</text:span><text:span text:style-name="T210">. TMV ir PTMV gaunami v</text:span><text:span text:style-name="T211">ykdant BĮ ir ŠP projektus 2008–2012 metais, gali būti naudojami ir pasibaigus minėtam periodui (t. y. po 2012 m.), perduodant juos kitiems to pageidaujantiems asmenims ir (ar) naudojant vykdant įsipareigojimus mažinti išmetamų šiltnamio efektą sukeliančių<text:s/></text:span><text:span text:style-name="T212">dujų kiekį nuo 2013 m. Sudarius tarptautinį susitarimą dėl klimato kaitos, nuo 2013 m. sausio 1 d. Europos Sąjungoje galės būti naudojami tik tiek TMV ir PTMV, kurie bus gaunami iš šį susitarimą ratifikavusių valstybių.</text:span></text:p>
      <text:p text:style-name="P213"><text:span text:style-name="T214">13</text:span><text:span text:style-name="T215">. Asmenys, vykdydami BĮ ir ŠP<text:s/></text:span><text:span text:style-name="T216">projektus, kurių metu elektros gamybai naudojama hidroenergija, kai gamybos pajėgumai viršija 20 MW, privalo užtikrinti, kad vykdant tokią projektų veiklą bus laikomasi atitinkamų tarptautinių kriterijų ir gairių, įskaitant nurodytąsias pasaulinės užtvankų</text:span><text:span text:style-name="T217"><text:s/>komisijos 2000 m. lapkričio mėn. ataskaitoje „Užtvankos ir plėtra – nauja sprendimų priėmimo sistema“.</text:span></text:p>
      <text:p text:style-name="P218"><text:span text:style-name="T219">14</text:span><text:span text:style-name="T220">. Dalyvavimas BĮ ir ŠP projektų veikloje yra savanoriškas.</text:span></text:p>
      <text:p text:style-name="P221"/>
      <text:p text:style-name="P222"><text:span text:style-name="T223">II</text:span><text:span text:style-name="T224">.<text:s/></text:span><text:span text:style-name="T225">SĄVOKOS IR APIBRĖŽIMAI</text:span></text:p>
      <text:p text:style-name="P226"/>
      <text:p text:style-name="P227"><text:span text:style-name="T228">15</text:span><text:span text:style-name="T229">. Šiame Tvarkos apraše vartojamos sąvokos:</text:span></text:p>
      <text:p text:style-name="P230"><text:span text:style-name="T231">akredituotas nepriklausomas subjektas</text:span><text:span text:style-name="T232"><text:s/>(</text:span><text:span text:style-name="T233">accredited independent entity</text:span><text:span text:style-name="T234">) – BĮ projektų priežiūros komiteto akredituotas asmuo, vertinantis ir tikrinantis, ar BĮ projektai ir dėl jų vykdymo susidarantis šiltnamio efektą sukeliančių dujų kiekio sumažėjimas atit</text:span><text:span text:style-name="T235">inka Kioto protokolo 6<text:s/></text:span><text:soft-page-break/><text:span text:style-name="T236">straipsnio reikalavimus;</text:span></text:p>
      <text:p text:style-name="P237"><text:span text:style-name="T238">bazinis lygis</text:span><text:span text:style-name="T239"><text:s/>(</text:span><text:span text:style-name="T240">baseline</text:span><text:span text:style-name="T241">) – ateityje numatomas išmesti į atmosferą šiltnamio efektą sukeliančių dujų kiekis, kuris susidarytų neįvertinant šio kiekio sumažėjimo dėl BĮ projekto ar ŠP projekto vykdymo. Nustatan</text:span><text:span text:style-name="T242">t bazinį lygį turi būti įvertinti visi išoriniai administraciniai reikalavimai ūkio subjektams (standartai, normos ir pan.);</text:span></text:p>
      <text:p text:style-name="P243"><text:span text:style-name="T244">bendrai vykdyti veiksmai</text:span><text:span text:style-name="T245"><text:s/>(</text:span><text:span text:style-name="T246">Activities Implemented Jointly (AIJ)</text:span><text:span text:style-name="T247">) – bandomieji BĮ projektai, vykdyti išsivysčiusių šalių ir (ar) jose</text:span><text:span text:style-name="T248"><text:s/>įregistruotų juridinių asmenų kartu su išsivysčiusiomis ar besivystančiomis šalimis ir (ar) jose įregistruotais juridiniais asmenimis, neįpareigojantys priimančiųjų šalių perduoti išmetamųjų teršalų mažinimo vienetų;</text:span></text:p>
      <text:p text:style-name="P249"><text:span text:style-name="T250">BĮ</text:span><text:span text:style-name="T251"><text:s/></text:span><text:span text:style-name="T252">projekto aprašymo dokumentas<text:s/></text:span><text:span text:style-name="T253">(</text:span><text:span text:style-name="T254">Proje</text:span><text:span text:style-name="T255">ct Design Document (PDD)</text:span><text:span text:style-name="T256">) – visa dokumentacija, reikalinga kuriant BĮ projektą, kurią rengia projekto teikėjas ir kuri teikiama akredituotam nepriklausomam subjektui įvertinti;</text:span></text:p>
      <text:p text:style-name="P257"><text:span text:style-name="T258">BĮ projekto koncepcija<text:s/></text:span><text:span text:style-name="T259">(</text:span><text:span text:style-name="T260">JI</text:span><text:span text:style-name="T261"><text:s/></text:span><text:span text:style-name="T262">Project Idea Note</text:span><text:span text:style-name="T263">) – dokumentas, kuriame projekto da</text:span><text:span text:style-name="T264">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65"><text:span text:style-name="T266">BĮ projek</text:span><text:span text:style-name="T267">to kreditavimo laikotarpis</text:span><text:span text:style-name="T268"><text:s/>– laikotarpis, kuriam akredituotas nepriklausomas subjektas gali nustatyti šiltnamio efektą sukeliančių dujų kiekio sumažinimą dėl BĮ projekto veiklos. BĮ projekto dalyviai gali nustatyti kreditavimo laikotarpio pradžią, kuri pra</text:span><text:span text:style-name="T269">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70">ies sprendimo;</text:span></text:p>
      <text:p text:style-name="P271"><text:span text:style-name="T272">BĮ projekto patvirtinimo raštas</text:span><text:span text:style-name="T273"><text:s/></text:span><text:span text:style-name="T274">(Letter of Approval (LoA)) –</text:span><text:span text:style-name="T275"><text:s/>BĮ projekto veiklos, už kurią išduodami TMV arba nustatytosios normos vienetai (toliau – NNV), atveju privalomas rašytinis priimančiosios šalies, kurios teritorijoje vykdomas BĮ projektas, įsipareigojimas išduoti TMV arba NNV tos šalies nustatyta tvarka;</text:span></text:p>
      <text:soft-page-break/>
      <text:p text:style-name="P276"><text:span text:style-name="T277">BĮ projektų priežiūros komitetas</text:span><text:span text:style-name="T278"><text:s/>(</text:span><text:span text:style-name="T279">Joint Implementation Supervisory Committee</text:span><text:span text:style-name="T280">) – tarptautinė institucija, įgaliota ir vadovaujama Klimato kaitos konvencijos šalių konferencijos, laikomos Kioto protokolo šalių susitikimu, atliekanti BĮ projektų vykdymo priež</text:span><text:span text:style-name="T281">iūrą, teikianti privalomus nurodymus dėl BĮ projektų vykdymo sąlygų ir procedūrų ir atsakinga už nepriklausomų subjektų akreditavimą;</text:span></text:p>
      <text:p text:style-name="P282"><text:span text:style-name="T283">investuojančioji šalis</text:span><text:span text:style-name="T284"><text:s/>(</text:span><text:span text:style-name="T285">Investor Country</text:span><text:span text:style-name="T286">) – į Klimato kaitos konvencijos I priedą įrašyta valstybė;</text:span></text:p>
      <text:p text:style-name="P287"><text:span text:style-name="T288">Ketinimo vykdyti BĮ pr</text:span><text:span text:style-name="T289">ojektą raštas</text:span><text:span text:style-name="T290"><text:s/></text:span><text:span text:style-name="T291">(Letter of Intent (LoI)) –</text:span><text:span text:style-name="T292"><text:s/>BĮ projekto teikėjo ir investuojančiosios šalies tarpusavio rašytinis susitarimas, kuriuo jie susitaria dėl bendradarbiavimo terminų ir sąlygų, dėl ketinamo perduoti TMV kiekio ir kt.;</text:span></text:p>
      <text:p text:style-name="P293"><text:span text:style-name="T294">Kioto protokolo BĮ projektų vy</text:span><text:span text:style-name="T295">kdymo nacionalinis koordinatorius<text:s/></text:span><text:span text:style-name="T296">(</text:span><text:span text:style-name="T297">Designated Focal Point for JI projects</text:span><text:span text:style-name="T298">) – Kioto protokolo šalies kompetentinga institucija, paskirta koordinuoti BĮ projektų vykdymą ir administravimą toje šalyje. Lietuvoje BĮ projektus administruoja Lietuvos Respublikos</text:span><text:span text:style-name="T299"><text:s/>aplinkos ministerija kartu su Įgaliotosiomis institucijomis;</text:span></text:p>
      <text:p text:style-name="P300"><text:span text:style-name="T301">Kioto protokolo ŠP projektų paskirtasis nacionalinis koordinatorius</text:span><text:span text:style-name="T302"><text:s/>(</text:span><text:span text:style-name="T303">Designated National Authority</text:span><text:span text:style-name="T304">) – Kioto protokolo šalies kompetentinga institucija, paskirta koordinuoti ŠP projektų vykdymą i</text:span><text:span text:style-name="T305">r administravimą toje šalyje. Lietuvoje ŠP projektus administruoja Lietuvos Respublikos aplinkos ministerija kartu su Įgaliotosiomis institucijomis;</text:span></text:p>
      <text:p text:style-name="P306"><text:span text:style-name="T307">papildomumas</text:span><text:span text:style-name="T308"><text:s/>(</text:span><text:span text:style-name="T309">additionality</text:span><text:span text:style-name="T310">) – pagrindinis kriterijus BĮ projekto ar ŠP projekto veiklai įvertinti, reiškia</text:span><text:span text:style-name="T311">ntis, kad įvykdžius šiuos projektus išmetamas šiltnamio efektą sukeliančių dujų kiekio sumažėjimas bus papildomas tam, kuris būtų pasiektas nevykdant BĮ projekto ar ŠP projekto;</text:span></text:p>
      <text:p text:style-name="P312"><text:span text:style-name="T313">paskirtasis akredituotas subjektas</text:span><text:span text:style-name="T314"><text:s/>(</text:span><text:span text:style-name="T315">Designated Operational Entity (DOE)</text:span><text:span text:style-name="T316">) – ats</text:span><text:span text:style-name="T317">ižvelgiant į ŠP projektų vykdomosios tarybos rekomendacijas, Klimato kaitos konvencijos šalių konferencijos, kuri laikoma Kioto protokolo šalių susitikimu, sprendimu paskirtas juridinis asmuo, turintis kvalifikaciją patvirtinti siūlomas ŠP projektų veiklas</text:span><text:span text:style-name="T318">, vertinti ir pripažinti<text:s/></text:span><text:soft-page-break/><text:span text:style-name="T319">išmetamų šiltnamio efektą sukeliančių dujų kiekio sumažėjimą ir absorbuotą šiltnamio efektą sukeliančių dujų kiekį;</text:span></text:p>
      <text:p text:style-name="P320"><text:span text:style-name="T321">patvirtinimas<text:s/></text:span><text:span text:style-name="T322">(</text:span><text:span text:style-name="T323">validation</text:span><text:span text:style-name="T324">) – nešališkas ŠP projekto veiklos įvertinimas, kurį vadovaudamasis Klimato kaitos konvenc</text:span><text:span text:style-name="T325">ijos šalių konferencijose, kurios laikomos Kioto protokolo šalių susitikimais, priimtais sprendimais dėl ŠP projektų vykdymo ir ŠP projekto aprašymo dokumentu, atlieka paskirtasis akredituotas subjektas;</text:span></text:p>
      <text:p text:style-name="P326"><text:span text:style-name="T327">patvirtintų išmetamųjų teršalų mažinimo vienetų perd</text:span><text:span text:style-name="T328">avimo sutartis</text:span><text:span text:style-name="T329"><text:s/>(</text:span><text:span text:style-name="T330">Emission Reduction Purchase Agreement</text:span><text:span text:style-name="T331">) – ŠP projekto dalyvių pasirašomas teisiškai įpareigojantis prekybinis dokumentas, kuriame susitariama dėl patvirtintų išmetamųjų teršalų mažinimo vienetų, gautų vykdant ŠP projektą, perdavimo kainos ir</text:span><text:span text:style-name="T332"><text:s/>kiekio, dėl jų perdavimo ir įsigijimo sąlygų;</text:span></text:p>
      <text:p text:style-name="P333"><text:span text:style-name="T334">pripažinimas</text:span><text:span text:style-name="T335"><text:s/>(</text:span><text:span text:style-name="T336">certification</text:span><text:span text:style-name="T337">) – paskirtojo akredituoto subjekto raštu pateikiama pažyma, kuria užtikrinama, kad per apibrėžtą laikotarpį vykdant ŠP projekto veiklą buvo pasiektas išmetamų šiltnamio efektą sukel</text:span><text:span text:style-name="T338">iančių dujų kiekio patikrintas sumažinimas;</text:span></text:p>
      <text:p text:style-name="P339"><text:span text:style-name="T340">priimančioji šalis</text:span><text:span text:style-name="T341"><text:s/>(</text:span><text:span text:style-name="T342">host party</text:span><text:span text:style-name="T343">) – valstybė, kurios teritorijoje vykdomas BĮ projektas ar ŠP projektas;</text:span></text:p>
      <text:p text:style-name="P344"><text:span text:style-name="T345">Pritarimo BĮ projekto koncepcijai raštas</text:span><text:span text:style-name="T346"><text:s/></text:span><text:span text:style-name="T347">(Letter of Endorsement (LoE))</text:span><text:span text:style-name="T348"><text:s/>– oficialus priimančiosios šalies, kur</text:span><text:span text:style-name="T349">ios teritorijoje planuojama vykdyti BĮ projektą, rašytinis pranešimas, kad ji projekto veiklą laiko tokia, kuri galiausiai gali būti patvirtinta kaip BĮ projekto veikla;</text:span></text:p>
      <text:p text:style-name="P350"><text:span text:style-name="T351">Pritarimo ŠP projektui raštas</text:span><text:span text:style-name="T352"><text:s/>(</text:span><text:span text:style-name="T353">Letter of Endorsement</text:span><text:span text:style-name="T354">) – priimančiosios šalies Kioto pr</text:span><text:span text:style-name="T355">otokolo ŠP projektų paskirtojo nacionalinio koordinatoriaus pasirašytas dokumentas, kuriuo pritariama ŠP projekto idėjai;</text:span></text:p>
      <text:p text:style-name="P356"><text:span text:style-name="T357">projekto dalyviai</text:span><text:span text:style-name="T358"><text:s/>(</text:span><text:span text:style-name="T359">Project Participants</text:span><text:span text:style-name="T360">) – BĮ projekto ar ŠP projekto veikloje dalyvaujančios investuojančioji ir priimančioji šalys,<text:s/></text:span><text:span text:style-name="T361">kurios BĮ projekto ar ŠP projekto patvirtinimo rašte nurodė, kad pageidauja būti projekto dalyviu, ir (ar) jose registruotas juridinis asmuo, kuriam investuojančiosios arba priimančiosios šalies Kioto protokolo BĮ projektų nacionalinis koordinatorius ar Ki</text:span><text:span text:style-name="T362">oto protokolo ŠP projektų paskirtasis nacionalinis koordinatorius atitinkamai<text:s/></text:span><text:soft-page-break/><text:span text:style-name="T363">suteikė teisę dalyvauti minėtoje veikloje;</text:span></text:p>
      <text:p text:style-name="P364"><text:span text:style-name="T365">projekto sritis</text:span><text:span text:style-name="T366"><text:s/>(</text:span><text:span text:style-name="T367">project boundary</text:span><text:span text:style-name="T368">) – hipotetinė numatomo vykdyti BĮ projekto ar ŠP projekto aprėptis, kurioje bus vertinamas projekto p</text:span><text:span text:style-name="T369">oveikis šiltnamio efektą sukeliančių dujų kiekio pokyčių požiūriu;</text:span></text:p>
      <text:p text:style-name="P370"><text:span text:style-name="T371">projekto teikėjas</text:span><text:span text:style-name="T372"><text:s/>(</text:span><text:span text:style-name="T373">project proponent</text:span><text:span text:style-name="T374">) –</text:span><text:span text:style-name="T375"><text:s/></text:span><text:span text:style-name="T376">asmuo, atsakingas už BĮ projekto ar ŠP projekto vystymą ir įgyvendinimą ir veikiantis investuojančiojoje ar priimančiojoje šalyje, arba jų įgaliotas<text:s/></text:span><text:span text:style-name="T377">atstovas (konsultacinė įmonė);</text:span></text:p>
      <text:p text:style-name="P378"><text:span text:style-name="T379">sprendimas<text:s/></text:span><text:span text:style-name="T380">(</text:span><text:span text:style-name="T381">determination</text:span><text:span text:style-name="T382">)<text:s/></text:span><text:span text:style-name="T383">–</text:span><text:span text:style-name="T384"><text:s/>akredituoto nepriklausomo subjekto, prieš pradedant BĮ projekto įgyvendinimą, priimamas sprendimas dėl BĮ projekto aprašymo dokumento tinkamumo, atsižvelgiant į BĮ projektams keliamus reikalavimus</text:span><text:span text:style-name="T385">;</text:span></text:p>
      <text:p text:style-name="P386"><text:span text:style-name="T387">šiltnamio efektą sukeliančių dujų registras</text:span><text:span text:style-name="T388"><text:s/>– elektroninė duomenų bazė, kurią sudaro duomenys apie šiltnamio efektą sukeliančių dujų apyvartinius taršos leidimus ir Kioto vienetus;</text:span></text:p>
      <text:p text:style-name="P389"><text:span text:style-name="T390">suinteresuoti asmenys</text:span><text:span text:style-name="T391"><text:s/></text:span><text:span text:style-name="T392">(stakeholders)</text:span><text:span text:style-name="T393"><text:s/>– visuomenė, įskaitant ir asmenis, g</text:span><text:span text:style-name="T394">rupes ar bendruomenes, kuriai daro ar gali daryti poveikį BĮ projektas ar ŠP projektas;</text:span></text:p>
      <text:p text:style-name="P395"><text:span text:style-name="T396">tikrinimas<text:s/></text:span><text:span text:style-name="T397">(</text:span><text:span text:style-name="T398">verification</text:span><text:span text:style-name="T399">) – per nustatytą BĮ projekto ar ŠP projekto stebėsenos laikotarpį akredituoto nepriklausomo subjekto ar paskirtojo akredituoto subjekto periodi</text:span><text:span text:style-name="T400">škai atliekamas nepriklausomas BĮ projekto ar ŠP projekto veiklos stebėsenos rezultatų peržiūrėjimas ir faktiniais rodikliais grindžiamas papildomumo įvertinimas;</text:span></text:p>
      <text:p text:style-name="P401"><text:span text:style-name="T402">ŠP projekto idėja</text:span><text:span text:style-name="T403"><text:s/>(</text:span><text:span text:style-name="T404">CDM</text:span><text:span text:style-name="T405"><text:s/></text:span><text:span text:style-name="T406">Project Idea Note</text:span><text:span text:style-name="T407">) – dokumentas, kuriame projekto dalyvis, ketinantis<text:s/></text:span><text:span text:style-name="T408">vykdyti ŠP projektą, pateikia informaciją apie planuojamą ŠP projektą ir įvertina, ar šis projektas atitinka pagrindinius priimančiosios šalies nustatytus kriterijus.</text:span></text:p>
      <text:p text:style-name="P409"><text:span text:style-name="T410">ŠP projekto koncepcija</text:span><text:span text:style-name="T411"><text:s/>(</text:span><text:span text:style-name="T412">CDM</text:span><text:span text:style-name="T413"><text:s/></text:span><text:span text:style-name="T414">Project Concept Note</text:span><text:span text:style-name="T415">) – dokumentas, kuriame projekto dalyvis<text:s/></text:span><text:span text:style-name="T416">pateikia išsamų ŠP projekto vykdymo planavimą, atsižvelgdamas į visus ŠP projektams taikomus kriterijus.</text:span></text:p>
      <text:p text:style-name="P417"><text:span text:style-name="T418">ŠP projekto patvirtinimo raštas</text:span><text:span text:style-name="T419"><text:s/>(</text:span><text:span text:style-name="T420">Letter of Approval</text:span><text:span text:style-name="T421">) – priimančiosios šalies arba investuojančiosios šalies Kioto protokolo ŠP projektų paskirtojo naci</text:span><text:span text:style-name="T422">onalinio koordinatoriaus<text:s/></text:span><text:soft-page-break/><text:span text:style-name="T423">pasirašytas dokumentas, patvirtinantis, kad Kioto protokolo šalis sutinka dalyvauti ŠP projekto veikloje;</text:span></text:p>
      <text:p text:style-name="P424"><text:span text:style-name="T425">ŠP projekto registracija</text:span><text:span text:style-name="T426"><text:s/>– ŠP projektų vykdomosios tarybos suteikiamas oficialus pripažinimas, kad patvirtinto projekto veikl</text:span><text:span text:style-name="T427">a yra laikoma ŠP projekto veikla. Užregistravus ŠP projektą, jis tikrinamas ir už jo veiklą gali būti išduodami patvirtinti išmetamųjų teršalų mažinimo vienetai;</text:span></text:p>
      <text:p text:style-name="P428"><text:span text:style-name="T429">ŠP projekto aprašymo dokumentas</text:span><text:span text:style-name="T430"><text:s/>(</text:span><text:span text:style-name="T431">Project Design Document (PDD)</text:span><text:span text:style-name="T432">) – visa su ŠP projekto veikla s</text:span><text:span text:style-name="T433">usijusi dokumentacija, kurią, vadovaudamasis šiuo Tvarkos aprašu, Klimato kaitos konvencijos šalių konferencijose, laikomose Kioto protokolo šalių susitikimais, priimtais sprendimais dėl ŠP projektų vykdymo ir ŠP projektų vykdomosios tarybos patvirtintais<text:s/></text:span><text:span text:style-name="T434">dokumentais, parengia projekto dalyvis, ketinantis teikti ŠP projektą registracijai;</text:span></text:p>
      <text:p text:style-name="P435"><text:span text:style-name="T436">ŠP projektų vykdomoji taryba</text:span><text:span text:style-name="T437"><text:s/>(</text:span><text:span text:style-name="T438">Clean Development Mechanism (CDM) Executive Board</text:span><text:span text:style-name="T439">) – priežiūros funkciją atliekanti institucija, įsteigta vadovaujantis Kioto protokolo 12 st</text:span><text:span text:style-name="T440">raipsnio nuostatomis, pavaldi Klimato kaitos konvencijos šalių konferencijai, kuri laikoma Kioto protokolo šalių susitikimu, ir skirta prižiūrėti ŠP projektų vykdymą ir administravimą.</text:span></text:p>
      <text:p text:style-name="P441"><text:span text:style-name="T442">16</text:span><text:span text:style-name="T443">. Kitos šiame Tvarkos apraše vartojamos sąvokos atitinka Lietuvos</text:span><text:span text:style-name="T444"><text:s/>Respublikos klimato kaitos valdymo finansinių instrumentų įstatyme vartojamas sąvokas.</text:span></text:p>
      <text:p text:style-name="P445"/>
      <text:p text:style-name="P446"><text:span text:style-name="T447">III</text:span><text:span text:style-name="T448">.<text:s/></text:span><text:span text:style-name="T449">BENDRAI ĮGYVENDINAMŲ IR ŠVARIOS PLĖTROS PROJEKTŲ VYKDYMO TIKSLAI IR PASEKMĖS</text:span></text:p>
      <text:p text:style-name="P450"/>
      <text:p text:style-name="P451"><text:span text:style-name="T452">17</text:span><text:span text:style-name="T453">. Lietuvos Respublikos Seimas 2002 m. lapkričio 19 d. ratifikavo Kioto p</text:span><text:span text:style-name="T454">rotokolą. Pagal Kioto protokolo nuostatas numatoma per 2008–2012 m. laikotarpį sumažinti į atmosferą išmetamų šiltnamio efektą sukeliančių dujų kiekį 8 procentais lyginant su baziniais 1990 metais.</text:span></text:p>
      <text:p text:style-name="P455"><text:span text:style-name="T456">18</text:span><text:span text:style-name="T457">. Kioto protokolas numato tris rinkos sąlygomis veik</text:span><text:span text:style-name="T458">iančius mechanizmus: BĮ projektų vykdymą (pagal Kioto protokolo 6 straipsnio nuostatas), ŠP projektų vykdymą (pagal Kioto protokolo 12 straipsnio nuostatas), prekybą šiltnamio efektą sukeliančiomis dujomis (pagal Kioto protokolo 17 straipsnio nuostatas). Š</text:span><text:span text:style-name="T459">ių mechanizmų tikslas – didinti klimato kaitos švelninimo ekonominį efektyvumą, įgalinant Kioto protokolo šalis ieškoti galimybių mažinti išmetamų šiltnamio efektą sukeliančių dujų kiekį ne tik šalies viduje, bet ir už jos ribų, padėsiančių įvykdyti kiekvi</text:span><text:span text:style-name="T460">enos Kioto protokolo šalies prisiimtus įsipareigojimus.</text:span></text:p>
      <text:p text:style-name="P461"><text:span text:style-name="T462">19</text:span><text:span text:style-name="T463">. BĮ ir ŠP projektų vykdymo pagrindinis tikslas yra mažinti į atmosferą išmetamų šiltnamio efektą sukeliančių dujų kiekį ir didinti jų pašalinimą iš atmosferos absorbentais, siekiant gauti TMV<text:s/></text:span><text:span text:style-name="T464">ir PTMV.</text:span></text:p>
      <text:p text:style-name="P465"><text:span text:style-name="T466">20</text:span><text:span text:style-name="T467">. Vykdant BĮ projektus Lietuvos teritorijoje mažinamas ne tik bendras išmetamų šiltnamio efektą sukeliančių dujų kiekis, bet ir pritraukiamos investicijos, didinamas energetinis, ekonominis ūkio subjektų efektyvumas, skatinamas atsinaujinanč</text:span><text:span text:style-name="T468">ių energijos išteklių panaudojimas, aplinkai palankių technologijų diegimas, mažinamas iškastinio kuro naudojimas, sudaromos sąlygos kurti naujas darbo vietas ir mažinti aplinkos teršimą, ribojant išmetamų teršalų į aplinkos orą, vandenį ir susidarančių at</text:span><text:span text:style-name="T469">liekų (įskaitant ir biologiškai skaidžią pramoninių ir komunalinių atliekų dalį) kiekį.</text:span></text:p>
      <text:p text:style-name="P470"><text:span text:style-name="T471">21</text:span><text:span text:style-name="T472">. Vykdant ŠP projektus siekiama Klimato kaitos konvencijoje nustatytų tikslų, o išmetamų šiltnamio efektą sukeliančių dujų kiekio sumažėjimas, pasiektas vykdant š</text:span><text:span text:style-name="T473">iuos projektus, užskaitomas kaip investuojančiosios šalies prisiimtų pagal Kioto protokolą įsipareigojimų vykdymas.</text:span></text:p>
      <text:p text:style-name="P474"/>
      <text:p text:style-name="P475"><text:span text:style-name="T476">IV</text:span><text:span text:style-name="T477">.<text:s/></text:span><text:span text:style-name="T478">Prioritetinių Bendrai ĮGYVENDINAMŲ projektų, siekiant juos vykdyti LIETUVOJE, kriterijai</text:span></text:p>
      <text:p text:style-name="P479"/>
      <text:p text:style-name="P480"><text:span text:style-name="T481">22</text:span><text:span text:style-name="T482">. Pagrindinis reikalavimas BĮ pro</text:span><text:span text:style-name="T483">jektų tinkamumui yra dėl BĮ projekto veiklos sumažėjęs išmetamas šiltnamio efektą sukeliančių dujų kiekis. Vertinant taršos šiltnamio efektą sukeliančiomis dujomis sumažėjimą, rekomenduojama naudoti konservatyvų požiūrį, atitinkantį mažiausią šiltnamio efe</text:span><text:span text:style-name="T484">ktą sukeliančių dujų kiekio sumažėjimo galimybę.</text:span></text:p>
      <text:p text:style-name="P485"><text:span text:style-name="T486">23</text:span><text:span text:style-name="T487">. Siekiant veiksmingai įgyvendinti nustatytą išmetamų šiltnamio efektą sukeliančių dujų kiekio mažinimo tikslą ir per BĮ projektus užtikrinti nacionalinių strateginių dokumentų nuostatų įgyvendinimą, n</text:span><text:span text:style-name="T488">ustatomi šie potencialiai tinkamų prioritetinių BĮ projektų kriterijai:</text:span></text:p>
      <text:p text:style-name="P489"><text:span text:style-name="T490">23.1</text:span><text:span text:style-name="T491">. BĮ projektas apima tas šalies teritorijas, kuriose aktualus nacionalinių normatyvų, nustatytų iš stacionarių ir (ar) mobilių taršos šaltinių išmetamiems teršalams, įgyvendinima</text:span><text:span text:style-name="T492">s;</text:span></text:p>
      <text:p text:style-name="P493"><text:span text:style-name="T494">23.2</text:span><text:span text:style-name="T495">. BĮ projekto vykdymo rezultatai yra:</text:span></text:p>
      <text:p text:style-name="P496"><text:span text:style-name="T497">23.2.1</text:span><text:span text:style-name="T498">. aplinkai palankių technologijų, atitinkančių geriausių prieinamų gamybos būdų technologijas ir naudojančių atsinaujinančius energijos išteklius (biomasę, biodujas, geoterminę energiją, saulės ir vė</text:span><text:span text:style-name="T499">jo energiją ir t. t.) elektros ir šilumos energijai gaminti (kogeneracija), įdiegimas;</text:span></text:p>
      <text:p text:style-name="P500"><text:span text:style-name="T501">23.2.2</text:span><text:span text:style-name="T502">. kuro rūšies pakeitimas (pvz., elektros energetikos ar šilumos sektoriuje) atsinaujinančiais energijos šaltiniais (įskaitant ir biologiškai skaidžią pramonini</text:span><text:span text:style-name="T503">ų ir komunalinių atliekų dalį);</text:span></text:p>
      <text:p text:style-name="P504"><text:span text:style-name="T505">23.2.3</text:span><text:span text:style-name="T506">. energijos gamybos ir vartojimo efektyvumo padidėjimas, įskaitant energijos sutaupymą energetikos, pramonės, statybos, transporto žemės ūkio, atliekų (įskaitant ir biologiškai skaidžią pramoninių ir komunalinių at</text:span><text:span text:style-name="T507">liekų dalį) tvarkymo ir kitose srityse;</text:span></text:p>
      <text:p text:style-name="P508"><text:span text:style-name="T509">23.2.4</text:span><text:span text:style-name="T510">. išmetamo į atmosferą azoto suboksido kiekio mažinimas chemijos pramonėje;</text:span></text:p>
      <text:p text:style-name="P511"><text:span text:style-name="T512">23.2.5</text:span><text:span text:style-name="T513">. žemės ūkio, atliekų tvarkymo ir kitose ūkio srityse susidarančio metano ir naftos gavybos metu susidarančių dujų panau</text:span><text:span text:style-name="T514">dojimas energijos gamybai;</text:span></text:p>
      <text:p text:style-name="P515"><text:span text:style-name="T516">23.2.6</text:span><text:span text:style-name="T517">. miškų įveisimas ir kita veikla, susijusi su šiltnamio efektą sukeliančių dujų absorbentų ir kaupiklių plėtra ir jų apsauga;</text:span></text:p>
      <text:p text:style-name="P518"><text:span text:style-name="T519">23.2.7</text:span><text:span text:style-name="T520">. transporto priemonių keliamos taršos sumažėjimas, didinant atsinaujinančių<text:s/></text:span><text:span text:style-name="T521">energijos išteklių vartojimą ir diegiant kitas priemones.</text:span></text:p>
      <text:p text:style-name="P522"/>
      <text:p text:style-name="P523"><text:span text:style-name="T524">V</text:span><text:span text:style-name="T525">.<text:s/></text:span><text:span text:style-name="T526">Bendrai įgyvendinamų PROJEKTŲ procedūrų VYKDYMO etapai</text:span></text:p>
      <text:p text:style-name="P527"/>
      <text:p text:style-name="P528"><text:span text:style-name="T529">24</text:span><text:span text:style-name="T530">. Nustatomi šie BĮ projektų procedūrų vykdymo Lietuvoje etapai:</text:span></text:p>
      <text:p text:style-name="P531"><text:span text:style-name="T532">24.1</text:span><text:span text:style-name="T533">.<text:s/></text:span><text:span text:style-name="T534">1 etapas (įsigaliojus Kioto protokolui).</text:span></text:p>
      <text:p text:style-name="P535"><text:span text:style-name="T536">Pagal<text:s/></text:span><text:span text:style-name="T537">Kioto protokolo nuostatas sukūrus tarptautinę instituciją – BĮ projektų priežiūros komitetą, Lietuvoje BĮ projektai vykdomi pagal antrosios krypties (</text:span><text:span text:style-name="T538">second Track</text:span><text:span text:style-name="T539">) reikalavimus (priedas).</text:span></text:p>
      <text:p text:style-name="P540"><text:span text:style-name="T541">BĮ projektus tvirtina akredituotas nepriklausomas subjektas, turinti</text:span><text:span text:style-name="T542">s BĮ projektų priežiūros komiteto įgaliojimus. Tvirtinimas vykdomas griežtai pagal BĮ projektų priežiūros komiteto nustatytus reikalavimus. BĮ projektų priežiūros komitetas turi teisę peržiūrėti akredituoto nepriklausomo subjekto patvirtintus BĮ projektus;</text:span></text:p>
      <text:p text:style-name="P543"><text:span text:style-name="T544">24.2</text:span><text:span text:style-name="T545">.<text:s/></text:span><text:span text:style-name="T546">2 etapas (galima tolimesnė perspektyva).</text:span></text:p>
      <text:p text:style-name="P547"><text:span text:style-name="T548">Kai Lietuva savarankiškai galės vykdyti procedūras BĮ projektų papildomumui įvertinti, Lietuvos Respublikos aplinkos ministerija, suderinusi su suinteresuotomis institucijomis, turi teisę priimti sprendim</text:span><text:span text:style-name="T549">ą vykdyti BĮ projektus pagal pirmosios krypties (</text:span><text:span text:style-name="T550">first Track</text:span><text:span text:style-name="T551">) reikalavimus (priedas).</text:span></text:p>
      <text:p text:style-name="P552"/>
      <text:p text:style-name="P553"><text:span text:style-name="T554">VI</text:span><text:span text:style-name="T555">.<text:s/></text:span><text:span text:style-name="T556">REIKALAVIMAI BENDRAI ĮGYVENDINAMŲ PROJEKTŲ VYKDYMO IR ADMINISTRAVIMO EIGAI</text:span></text:p>
      <text:p text:style-name="P557"/>
      <text:p text:style-name="P558"><text:span text:style-name="T559">25</text:span><text:span text:style-name="T560">. Atsižvelgiant į Klimato kaitos konvencijos šalių konferencijose, laikomos</text:span><text:span text:style-name="T561">e Kioto protokolo šalių susitikimais, priimtų sprendimų nuostatas, nustatoma tokia BĮ projektų vykdymo Lietuvos teritorijoje eiga:</text:span></text:p>
      <text:p text:style-name="P562"><text:span text:style-name="T563">25.1</text:span><text:span text:style-name="T564">.<text:s/></text:span><text:span text:style-name="T565">Supratimo memorandumo (</text:span><text:span text:style-name="T566">Memorandum of Understanding</text:span><text:span text:style-name="T567">) pasirašymas.</text:span><text:span text:style-name="T568"><text:s/>Supratimo memorandumas pasirašomas tarp Lietuvos ir<text:s/></text:span><text:span text:style-name="T569">kitos Kioto protokolo šalies siekiant tarpusavyje vykdyti BĮ projektus. Šio punkto nuostatos taikomos, kai kita Kioto protokolo šalis, su kuria siekiama tarpusavyje vykdyti BĮ projektus, nėra ES valstybė narė;</text:span></text:p>
      <text:p text:style-name="P570"><text:span text:style-name="T571">25.2</text:span><text:span text:style-name="T572">.<text:s/></text:span><text:span text:style-name="T573">BĮ projekto koncepcijos pateikimas L</text:span><text:span text:style-name="T574">ietuvos Respublikos aplinkos ministerijai ir Lietuvos Respublikos aplinkos ministerijos sprendimas dėl pritarimo BĮ projekto koncepcijai:</text:span></text:p>
      <text:p text:style-name="P575"><text:span text:style-name="T576">25.2.1</text:span><text:span text:style-name="T577">. Projekto teikėjas, ketindamas įgyvendinti BĮ projektą Lietuvos teritorijoje, Lietuvos Respublikos aplinkos m</text:span><text:span text:style-name="T578">inisterijai raštu pateikia BĮ projekto koncepciją;</text:span></text:p>
      <text:p text:style-name="P579"><text:span text:style-name="T580">25.2.2</text:span><text:span text:style-name="T581">. BĮ projekto koncepcijoje turi būti nurodoma projekto esmė, kokio poveikio aplinkai yra siekiama, kokių rezultatų tikimasi pasiekti ir pateikiamas preliminarus BĮ projekto papildomumo įvertinima</text:span><text:span text:style-name="T582">s;</text:span></text:p>
      <text:p text:style-name="P583"><text:span text:style-name="T584">25.2.3</text:span><text:span text:style-name="T585">. Lietuvos Respublikos aplinkos ministerija, prieš priimdama sprendimą dėl pritarimo BĮ projekto koncepcijai, pateikia ją pagal kompetenciją vertinti Įgaliotosioms institucijoms ir viešosios įstaigos Lietuvos aplinkos apsaugos investicijų fond</text:span><text:span text:style-name="T586">o Priežiūros tarybai (toliau – LAAIF) ir atsižvelgia į jų pateiktas išvadas dėl numatomo vykdyti BĮ projekto koncepcijos priimtinumo ir tolesnio jos vystymo tikslingumo;</text:span></text:p>
      <text:p text:style-name="P587"><text:span text:style-name="T588">25.2.4</text:span><text:span text:style-name="T589">. LAAIF įvertina koncepciją atsižvelgdamas į šio Tvarkos aprašo IV skyriuje<text:s/></text:span><text:span text:style-name="T590">išvardintus prioritetinių BĮ projektų kriterijus, nacionalinių strateginių dokumentų nuostatas ir šio Tvarkos aprašo 25.2.5 punkte nurodytas sąlygas;</text:span></text:p>
      <text:p text:style-name="P591"><text:span text:style-name="T592">25.2.5</text:span><text:span text:style-name="T593">. vertinant BĮ projekto koncepciją ir sprendžiant, ar pritarti tolesniam jos vystymui, turi būti</text:span><text:span text:style-name="T594"><text:s/>atsižvelgiama ir į šias sąlygas:</text:span></text:p>
      <text:p text:style-name="P595"><text:span text:style-name="T596">25.2.5.1</text:span><text:span text:style-name="T597">. ar dėl BĮ projekto vykdymo sumažės šiltnamio efektą sukeliančių dujų kiekis lyginant su padėtimi, jeigu projektas nebūtų vykdomas, t. y. su baziniu lygiu;</text:span></text:p>
      <text:p text:style-name="P598"><text:span text:style-name="T599">25.2.5.2</text:span><text:span text:style-name="T600">. ar BĮ projekto įgyvendinimas yra aktualus</text:span><text:span text:style-name="T601"><text:s/>toje priimančiosios šalies geografinėje dalyje, kurioje jį norima įgyvendinti;</text:span></text:p>
      <text:p text:style-name="P602"><text:span text:style-name="T603">25.2.5.3</text:span><text:span text:style-name="T604">. ar yra galimybė vykdyti efektyvią BĮ projekto veiklos stebėseną ir patikrinti, ar BĮ projekto vykdymas sąlygoja išmetamų šiltnamio efektą sukeliančių dujų kiekio<text:s/></text:span><text:span text:style-name="T605">mažėjimą;</text:span></text:p>
      <text:p text:style-name="P606"><text:span text:style-name="T607">25.2.5.4</text:span><text:span text:style-name="T608">. ar yra galimybė naudotis papildoma patikima ir patikrinama informacija apie BĮ projekto vykdymą;</text:span></text:p>
      <text:p text:style-name="P609"><text:span text:style-name="T610">25.2.6</text:span><text:span text:style-name="T611">. LAAIF ne vėliau kaip per 45 (keturiasdešimt penkias) dienas nuo BĮ projekto koncepcijos gavimo dienos parengia išvadas dė</text:span><text:span text:style-name="T612">l jos priimtinumo, tolesnio vystymo tikslingumo ir raštu jas pateikia Lietuvos Respublikos aplinkos ministerijai;</text:span></text:p>
      <text:p text:style-name="P613"><text:span text:style-name="T614">25.2.7</text:span><text:span text:style-name="T615">. LAAIF, teikdamas išvadas dėl BĮ projekto koncepcijos, gali pasiūlyti Lietuvos Respublikos aplinkos ministerijai priimti sprendimą<text:s/></text:span><text:span text:style-name="T616">su motyvuotomis sąlygomis ar pasiūlymais, į kuriuos projekto teikėjas turėtų atsižvelgti rengdamas projekto dokumentą, paprašyti pateikti kitus dokumentus, siekiant įsitikinti BĮ projekto rezultatyvumu;</text:span></text:p>
      <text:p text:style-name="P617"><text:span text:style-name="T618">25.2.8</text:span><text:span text:style-name="T619">. Įgaliotosios institucijos, kurioms pagal<text:s/></text:span><text:span text:style-name="T620">kompetenciją Lietuvos Respublikos aplinkos ministerija pateikė vertinti gautą BĮ projekto koncepciją, per 45 (keturiasdešimt penkias) dienas nuo šios BĮ projekto koncepcijos gavimo dienos pateikia Lietuvos Respublikos aplinkos ministerijai išvadas dėl numa</text:span><text:span text:style-name="T621">tomo vykdyti BĮ projekto koncepcijos priimtinumo ir tolesnio jos vystymo tikslingumo;</text:span></text:p>
      <text:p text:style-name="P622"><text:span text:style-name="T623">25.2.9</text:span><text:span text:style-name="T624">. Lietuvos Respublikos aplinkos ministerija, atsižvelgusi į LAAIF ir į Įgaliotųjų institucijų išvadas, priima motyvuotą sprendimą, ar pritarti tolesniam BĮ proj</text:span><text:span text:style-name="T625">ekto koncepcijos vystymui, ir apie sprendimą ne vėliau kaip per 60 (šešiasdešimt) dienų nuo BĮ projekto koncepcijos gavimo dienos praneša projekto teikėjui Pritarimo BĮ projekto koncepcijai raštu, jei priimamas sprendimas pritarti BĮ projekto koncepcijai,<text:s/></text:span><text:span text:style-name="T626">arba raštu nurodo priežastis, dėl kurių BĮ projekto koncepcijai nepritariama. Šių raštų kopijos pateikiamos LAAIF ir Įgaliotosioms institucijoms, kurioms buvo pateikta vertinti BĮ projekto koncepcija;</text:span></text:p>
      <text:p text:style-name="P627"><text:span text:style-name="T628">25.2.10</text:span><text:span text:style-name="T629">. Projekto teikėjas, gavęs Lietuvos Respubli</text:span><text:span text:style-name="T630">kos aplinkos ministerijos Pritarimo BĮ projekto koncepcijai raštą, turi teisę rengti BĮ projekto aprašymo dokumentą ir teikti jį vertinti akredituotam nepriklausomam subjektui;</text:span></text:p>
      <text:p text:style-name="P631"><text:span text:style-name="T632">25.3</text:span><text:span text:style-name="T633">.</text:span><text:span text:style-name="T634"><text:s/></text:span><text:span text:style-name="T635">BĮ projekto aprašymo dokumento parengimas ir jo įvertinimas</text:span><text:span text:style-name="T636">:</text:span></text:p>
      <text:p text:style-name="P637"><text:span text:style-name="T638">25.3.1</text:span><text:span text:style-name="T639">. BĮ projekto aprašymo dokumentas, kuris bus teikiamas akredituotam nepriklausomam subjektui, rengiamas užpildant BĮ projektų priežiūros komiteto patvirtintą standartinį BĮ projekto aprašymo blanką, kuris skelbiamas BĮ projektų priežiūros komiteto tinkla</text:span><text:span text:style-name="T640">lapyje. BĮ projekto aprašymo dokumentą sudaro šios pagrindinės dalys ir priedai:</text:span></text:p>
      <text:p text:style-name="P641"><text:span text:style-name="T642">25.3.1.1</text:span><text:span text:style-name="T643">. BĮ projekto aprašymas;</text:span></text:p>
      <text:p text:style-name="P644"><text:span text:style-name="T645">25.3.1.2</text:span><text:span text:style-name="T646">. bazinio lygio įvertinimas;</text:span></text:p>
      <text:p text:style-name="P647"><text:span text:style-name="T648">25.3.1.3</text:span><text:span text:style-name="T649">. BĮ projekto įgyvendinimo ir kreditavimo laikotarpis;</text:span></text:p>
      <text:p text:style-name="P650"><text:span text:style-name="T651">25.3.1.4</text:span><text:span text:style-name="T652">. BĮ projekto veiklo</text:span><text:span text:style-name="T653">s stebėsenos plano aprašymas;</text:span></text:p>
      <text:p text:style-name="P654"><text:span text:style-name="T655">25.3.1.5</text:span><text:span text:style-name="T656">. šiltnamio efektą sukeliančių dujų kiekio sumažinimo nustatymas;</text:span></text:p>
      <text:p text:style-name="P657"><text:span text:style-name="T658">25.3.1.6</text:span><text:span text:style-name="T659">. BĮ projekto poveikio aplinkai vertinimas;</text:span></text:p>
      <text:p text:style-name="P660"><text:span text:style-name="T661">25.3.1.7</text:span><text:span text:style-name="T662">. suinteresuotų asmenų nuomonės ir pasiūlymai dėl BĮ projekto;</text:span></text:p>
      <text:p text:style-name="P663"><text:span text:style-name="T664">25.3.1.8</text:span><text:span text:style-name="T665">.<text:s/></text:span><text:span text:style-name="T666">kiti dokumentai ir vertinimai, kurių, vadovaudamasi šio Tvarkos aprašo 25.2.7. punktu, galėjo paprašyti Lietuvos Respublikos aplinkos ministerija, arba projekto teikėjo iniciatyva pateikiami dokumentai;</text:span></text:p>
      <text:p text:style-name="P667"><text:span text:style-name="T668">25.3.1.9</text:span><text:span text:style-name="T669">. 1 priedas. BĮ projekto dalyvių ryšiai k</text:span><text:span text:style-name="T670">ontaktams palaikyti;</text:span></text:p>
      <text:p text:style-name="P671"><text:span text:style-name="T672">25.3.1.10</text:span><text:span text:style-name="T673">. 2 priedas. Informacija apie bazinį lygį;</text:span></text:p>
      <text:p text:style-name="P674"><text:span text:style-name="T675">25.3.1.11</text:span><text:span text:style-name="T676">. 3 priedas. Stebėsenos planas;</text:span></text:p>
      <text:p text:style-name="P677"><text:span text:style-name="T678">25.3.2</text:span><text:span text:style-name="T679">. Projekto teikėjas Lietuvos Respublikos aplinkos ministerijai teikia BĮ projekto aprašymo dokumentą tokios sudėties, kaip</text:span><text:span text:style-name="T680"><text:s/>numatyta šio Tvarkos aprašo 25.3.1 punkte;</text:span></text:p>
      <text:p text:style-name="P681"><text:span text:style-name="T682">25.4</text:span><text:span text:style-name="T683">.<text:s/></text:span><text:span text:style-name="T684">sprendimas dėl BĮ projekto aprašymo dokumento tinkamumo:</text:span></text:p>
      <text:p text:style-name="P685"><text:span text:style-name="T686">25.4.1</text:span><text:span text:style-name="T687">. Projekto teikėjas parengtą BĮ projekto aprašymo dokumentą iki BĮ projekto vykdymo pradžios turi pateikti įvertinti akredituotam nepri</text:span><text:span text:style-name="T688">klausomam subjektui ir gauti iš jo BĮ projekto aprašymo dokumento tinkamumo ataskaitą (toliau – PD tinkamumo ataskaita);</text:span></text:p>
      <text:p text:style-name="P689"><text:span text:style-name="T690">25.4.2</text:span><text:span text:style-name="T691">. akredituoto nepriklausomo subjekto PD tinkamumo ataskaita galioja vienerius metus nuo jos patvirtinimo dienos;</text:span></text:p>
      <text:p text:style-name="P692"><text:span text:style-name="T693">25.4.3</text:span><text:span text:style-name="T694">.<text:s/></text:span><text:span text:style-name="T695">sprendimas dėl BĮ projekto aprašymo dokumento tinkamumo turėtų būti priimamas taip:</text:span></text:p>
      <text:p text:style-name="P696"><text:span text:style-name="T697">25.4.3.1</text:span><text:span text:style-name="T698">. akredituotas nepriklausomas subjektas BĮ projektų priežiūros komiteto tinklalapyje viešai paskelbia BĮ projekto aprašymo dokumentą ir 30 (trisdešimt) dienų lauk</text:span><text:span text:style-name="T699">ia pastabų, kurias gali pateikti visi suinteresuoti asmenys, Kioto protokolo šalys, Klimato kaitos konvencijos akredituoti stebėtojai;</text:span></text:p>
      <text:p text:style-name="P700"><text:span text:style-name="T701">25.4.3.2</text:span><text:span text:style-name="T702">. akredituotas nepriklausomas subjektas nustato, ar BĮ projektą patvirtino priimančioji ir investuojančioji š</text:span><text:span text:style-name="T703">alys, t. y. ar yra abiejų minėtų šalių BĮ projekto patvirtinimo raštai, ir nuodugniai įvertina pateiktą BĮ projekto aprašymo dokumentą, nustatydamas, ar yra deramai nustatytas bazinis lygis, patikrina BĮ projekto papildomumą, ar sudarytas stebėsenos planas</text:span><text:span text:style-name="T704">, ar pateikti dokumentai, įrodantys planuojamos veiklos leistinumą poveikio aplinkai požiūriu ir kt. Tikrinant BĮ projekto papildomumą, naudojamas konservatyvus požiūris, atitinkantis mažiausią šiltnamio efektą sukeliančių dujų kiekio sumažėjimo galimybę.<text:s/></text:span><text:span text:style-name="T705">Akredituotas nepriklausomas subjektas, siekdamas kuo išsamesnio projekto dokumento įvertinimo, gali apsilankyti numatomo BĮ projekto vykdymo vietovėje, kad įsitikintų BĮ projekto aprašymo dokumente pateiktos informacijos ir duomenų pagrįstumu;</text:span></text:p>
      <text:p text:style-name="P706"><text:span text:style-name="T707">25.4.3.3</text:span><text:span text:style-name="T708">. pasibaigus pastabų pareiškimo terminui, išskyrus šio Tvarkos aprašo 25.4.3.4 punkte nurodytus atvejus, akredituotas nepriklausomas subjektas, atsižvelgęs į 25.4.3.1 punkte nustatytais terminais gautas pagrįstas pastabas, parengia PD tinkamumo ataskaitą,<text:s/></text:span><text:span text:style-name="T709">kurioje nurodoma, ar BĮ projekto aprašymo dokumentas tenkina reikalavimus, ar BĮ projektas yra tinkamas įgyvendinti ir kt.;</text:span></text:p>
      <text:p text:style-name="P710"><text:span text:style-name="T711">25.4.3.4</text:span><text:span text:style-name="T712">. atvejais, kai akredituotam nepriklausomam subjektui neužtenka duomenų ar informacijos 25.4.3.3 punkte nurodytai PD tin</text:span><text:span text:style-name="T713">kamumo ataskaitai parengti, jis parengia PD tinkamumo ataskaitos projektą, kuriame pareikalauja, kad projekto teikėjas pateiktų papildomus duomenis, reikalingus BĮ projekto papildomumui patikrinti, ir jį pateikia projekto teikėjui;</text:span></text:p>
      <text:p text:style-name="P714"><text:span text:style-name="T715">25.4.3.5</text:span><text:span text:style-name="T716">. 25.4.3.4 p</text:span><text:span text:style-name="T717">unkte aprašytais atvejais akredituotas nepriklausomas subjektas PD tinkamumo ataskaitą parengia per 30 (trisdešimt) dienų nuo projekto teikėjo atsakymų į ataskaitos projekte pateiktus klausimus gavimo;</text:span></text:p>
      <text:p text:style-name="P718"><text:span text:style-name="T719">25.4.4</text:span><text:span text:style-name="T720">. projekto teikėjas akredituoto nepriklaus</text:span><text:span text:style-name="T721">omo subjekto rašto, patvirtinančio PD tinkamumo ataskaitą, kopiją, PD tinkamumo ataskaitą arba jos projektą, BĮ projekto aprašymo dokumentą (lietuvių kalba) ir prašymą dėl BĮ projekto patvirtinimo pateikia Lietuvos Respublikos aplinkos ministerijai;</text:span></text:p>
      <text:p text:style-name="P722"><text:span text:style-name="T723">25.4.5</text:span><text:span text:style-name="T724">. Lietuvos Respublikos aplinkos ministerija, atsižvelgusi į PD tinkamumo ataskaitoje ar jos projekte pateiktas išvadas, priima motyvuotą sprendimą, ar patvirtinti BĮ projekto vykdymą, ir ne vėliau kaip per 60 (šešiasdešimt) dienų nuo dokumentų,<text:s/></text:span><text:span text:style-name="T725">nurodytų 25.4.4 punkte, gavimo dienos patvirtina BĮ projekto vykdymą BĮ projekto patvirtinimo raštu, jei priimamas sprendimas patvirtinti BĮ projektą, arba raštu nurodo priežastis, dėl kurių BĮ projektas netvirtinamas. Šių raštų kopijos pateikiamos LAAIF i</text:span><text:span text:style-name="T726">r Įgaliotosioms institucijoms, kurioms buvo pateikta vertinti BĮ projekto koncepcija;</text:span></text:p>
      <text:p text:style-name="P727"><text:span text:style-name="T728">25.4.6</text:span><text:span text:style-name="T729">. projekto teikėjas, gavęs Lietuvos Respublikos aplinkos ministerijos BĮ projekto patvirtinimo raštą, pateikia jį akredituotam nepriklausomam subjektui;</text:span></text:p>
      <text:p text:style-name="P730"><text:span text:style-name="T731">25.4.</text:span><text:span text:style-name="T732">7</text:span><text:span text:style-name="T733">. BĮ projekto patvirtinimo raštą ir PD tinkamumo ataskaitą, įskaitant gautų pastabų santrauką ir informaciją apie tai, kaip projekto teikėjas atsižvelgė į jam pateiktas pastabas, akredituotas nepriklausomas subjektas viešai paskelbia BĮ projektų priežiū</text:span><text:span text:style-name="T734">ros komiteto tinklalapyje;</text:span></text:p>
      <text:p text:style-name="P735"><text:span text:style-name="T736">25.4.8</text:span><text:span text:style-name="T737">. viešai skelbiant PD tinkamumo ataskaitą ir papildomą informaciją, neturi būti atskleidžiama informacija, kuri laikoma profesine ar komercine paslaptimi arba konfidencialia informacija. Neskelbtiną informaciją projekto</text:span><text:span text:style-name="T738"><text:s/>teikėjas privalo nurodyti BĮ projekto aprašymo dokumente;</text:span></text:p>
      <text:p text:style-name="P739"><text:span text:style-name="T740">25.4.9</text:span><text:span text:style-name="T741">. paslaptimi ar konfidencialia informacija nelaikoma:</text:span></text:p>
      <text:p text:style-name="P742"><text:span text:style-name="T743">25.4.9.1</text:span><text:span text:style-name="T744">. informacija, pagal kurią nustatoma, ar dėl numatomo vykdyti BĮ projekto sumažėjęs išmetamų šiltnamio efektą sukeliančių d</text:span><text:span text:style-name="T745">ujų kiekis yra papildomas;</text:span></text:p>
      <text:p text:style-name="P746"><text:span text:style-name="T747">25.4.9.2</text:span><text:span text:style-name="T748">. bazinio lygio nustatymo metodologija ir jos taikymą paaiškinanti informacija;</text:span></text:p>
      <text:p text:style-name="P749"><text:span text:style-name="T750">25.4.9.3</text:span><text:span text:style-name="T751">. informacija apie planuojamos vykdyti veiklos poveikį aplinkai;</text:span></text:p>
      <text:p text:style-name="P752"><text:span text:style-name="T753">25.4.10</text:span><text:span text:style-name="T754">. PD tinkamumo ataskaita galutinai patvirtinama</text:span><text:span text:style-name="T755"><text:s/>akredituoto nepriklausomo subjekto raštu projekto teikėjui po 45 (keturiasdešimt penkių) dienų nuo jos viešo paskelbimo, kaip nurodyta šio Tvarkos aprašo 25.4.7 punkte, jeigu per šį laikotarpį nei viena iš BĮ projekte dalyvaujančių šalių oficialiai nepare</text:span><text:span text:style-name="T756">iškia, kad atsisako vykdyti BĮ projektą, išskyrus atvejus, kai vienas iš BĮ projekto dalyvių ar ne mažiau kaip</text:span><text:span text:style-name="T757"><text:s/></text:span><text:span text:style-name="T758">trys BĮ projektų priežiūros komiteto nariai pateikia oficialų prašymą dėl PD tinkamumo ataskaitos peržiūrėjimo BĮ projektų priežiūros komitete. T</text:span><text:span text:style-name="T759">okiu atveju PD tinkamumo ataskaita, atsižvelgiant į peržiūrėjimo rezultatus, įsigalioja nuo atitinkamo BĮ projektų priežiūros komiteto sprendimo priėmimo;</text:span></text:p>
      <text:p text:style-name="P760"><text:span text:style-name="T761">25.4.11</text:span><text:span text:style-name="T762">. akredituotam nepriklausomam subjektui pripažinus BĮ projektą tinkamu, duomenys apie numa</text:span><text:span text:style-name="T763">tomą vykdyti BĮ projektą įrašomi į Lietuvos Respublikos šiltnamio efektą sukeliančių dujų registrą jo veiklą reglamentuojančių teisės aktų nustatyta tvarka;</text:span></text:p>
      <text:p text:style-name="P764"><text:span text:style-name="T765">25.5</text:span><text:span text:style-name="T766">.<text:s/></text:span><text:span text:style-name="T767">BĮ projekto vykdymas, BĮ projekto veiklos stebėsena ir stebėsenos rezultatų tikrinimas</text:span><text:span text:style-name="T768">:</text:span></text:p>
      <text:p text:style-name="P769"><text:span text:style-name="T770">25.5.1</text:span><text:span text:style-name="T771">. BĮ projektas gali būti pradėtas vykdyti priklausomai nuo BĮ projekto pobūdžio, atitinkamą veiklą reglamentuojančių teisės aktų nustatyta tvarka atlikus visus reikalaujamus veiksmus ir gavus reikalingus patvirtinimus ar leidimus, TMV už BĮ projek</text:span><text:span text:style-name="T772">to kreditavimo laikotarpiu sumažintą išmetamų šiltnamio efektą sukeliančių dujų kiekį išduodami tik Lietuvos Respublikos aplinkos ministerijai patvirtinus BĮ projektą patvirtinimo raštu;</text:span></text:p>
      <text:p text:style-name="P773"><text:span text:style-name="T774">25.5.2</text:span><text:span text:style-name="T775">. vykdydamas BĮ projektą, projekto teikėjas privalo vykdyti</text:span><text:span text:style-name="T776"><text:s/>BĮ projekto veiklos stebėseną pagal BĮ projekto veiklos stebėsenos planą, pateiktą akredituoto nepriklausomo subjekto patvirtintame BĮ projekto aprašymo dokumente;</text:span></text:p>
      <text:p text:style-name="P777"><text:span text:style-name="T778">25.5.3</text:span><text:span text:style-name="T779">. už tinkamą BĮ projekto veiklos stebėsenos vykdymą visais atvejais yra atsakinga</text:span><text:span text:style-name="T780">s projekto teikėjas;</text:span></text:p>
      <text:p text:style-name="P781"><text:span text:style-name="T782">25.5.4</text:span><text:span text:style-name="T783">. projekto teikėjas periodiškumu, nurodytu BĮ projekto stebėsenos plane, BĮ projekto veiklos stebėsenos rezultatų ataskaitą raštu teikia akredituotam nepriklausomam subjektui. Akredituotas nepriklausomas subjektas turi sudary</text:span><text:span text:style-name="T784">ti sąlygas visuomenei susipažinti su BĮ projekto veiklos stebėsenos rezultatų ataskaita;</text:span></text:p>
      <text:p text:style-name="P785"><text:span text:style-name="T786">25.5.5</text:span><text:span text:style-name="T787">. akredituotas nepriklausomas subjektas turi teisę nustatyti kitokį, nei 25.5.4 punkte nurodytas, BĮ projekto veiklos rezultatų stebėsenos ataskaitos pateiki</text:span><text:span text:style-name="T788">mo periodiškumą ir kitokią ataskaitos formą;</text:span></text:p>
      <text:p text:style-name="P789"><text:span text:style-name="T790">25.5.6</text:span><text:span text:style-name="T791">. akredituotas nepriklausomas subjektas, gavęs BĮ projekto veiklos rezultatų stebėsenos ataskaitą, nustato, ar stebėsena vykdoma pagal patvirtintą stebėsenos planą ir ar stebėsenos rezultatai<text:s/></text:span><text:span text:style-name="T792">patvirtina šiltnamio efektą sukeliančių dujų sumažėjimą. Tai akredituotas nepriklausomas subjektas konstatuoja BĮ projekto įgyvendinimo tikrinimo ataskaitoje;</text:span></text:p>
      <text:p text:style-name="P793"><text:span text:style-name="T794">25.5.7</text:span><text:span text:style-name="T795">. akredituotas nepriklausomas subjektas BĮ projekto įgyvendinimo tikrinimo ataskaitą ka</text:span><text:span text:style-name="T796">rtu su ją paaiškinančiu pagrindimu paskelbia viešai BĮ projektų priežiūros komiteto tinklalapyje;</text:span></text:p>
      <text:p text:style-name="P797"><text:span text:style-name="T798">25.5.8</text:span><text:span text:style-name="T799">. BĮ projekto įgyvendinimo tikrinimo ataskaita įsigalioja praėjus 15 dienų nuo jos viešo paskelbimo, kaip nurodyta šio Tvarkos aprašo 25.5.7 punkte,</text:span><text:span text:style-name="T800"><text:s/>išskyrus atvejus, kai vienas iš projekto dalyvių ar ne mažiau kaip trys BĮ Priežiūros komiteto nariai pateikia oficialų prašymą dėl BĮ projekto įgyvendinimo tikrinimo ataskaitos peržiūrėjimo BĮ Priežiūros komitete. Tokiu atveju BĮ projekto įgyvendinimo ti</text:span><text:span text:style-name="T801">krinimo ataskaita, atsižvelgiant į peržiūrėjimo rezultatus, įsigalioja nuo atitinkamo BĮ Priežiūros komiteto sprendimo priėmimo dienos;</text:span></text:p>
      <text:p text:style-name="P802"><text:span text:style-name="T803">25.5.9</text:span><text:span text:style-name="T804">. įsigaliojus BĮ projekto įgyvendinimo tikrinimo ataskaitai, TMV teisės aktų nustatyta tvarka perduodami į BĮ<text:s/></text:span><text:span text:style-name="T805">projekto teikėjo arba jo prašymu kito asmens vardu atidarytą sąskaitą;</text:span></text:p>
      <text:p text:style-name="P806"><text:span text:style-name="T807">26</text:span><text:span text:style-name="T808">. BĮ projektai Lietuvoje, kaip investuojančiojoje šalyje, administruojami atsižvelgiant į priimančiojoje šalyje taikomą BĮ projektų vykdymo tvarką, šį Tvarkos aprašą, Klimato<text:s/></text:span><text:span text:style-name="T809">kaitos konvencijos šalių konferencijose, laikomose Kioto protokolo šalių susitikimais, priimtus sprendimus, BĮ projektų priežiūros komiteto patvirtintus dokumentus ir kitus teisės aktus ar rekomendacijas. Rekomenduojama, kai tinkama, atsižvelgti į Regionin</text:span><text:span text:style-name="T810">es rekomendacijas.</text:span></text:p>
      <text:p text:style-name="P811"><text:span text:style-name="T812">27</text:span><text:span text:style-name="T813">. Nustatomi šie BĮ projektų administravimo Lietuvoje, kaip investuojančioje šalyje, etapai:</text:span></text:p>
      <text:p text:style-name="P814"><text:span text:style-name="T815">27.1</text:span><text:span text:style-name="T816">. projekto teikėjas, ketindamas įgyvendinti BĮ projektą, pateikia priimančiajai šaliai BĮ projekto koncepciją, jei to reikalauja prii</text:span><text:span text:style-name="T817">mančiosios šalies teisės aktai;</text:span></text:p>
      <text:p text:style-name="P818"><text:span text:style-name="T819">27.2</text:span><text:span text:style-name="T820">. priimančiajai šaliai davus pirminį sutikimą dėl BĮ projekto vykdymo, projekto teikėjas apie tai raštu informuoja Lietuvos Respublikos aplinkos ministeriją, pateikia BĮ projekto koncepciją ir, jei turi, pateikia pri</text:span><text:span text:style-name="T821">imančiosios šalies Kioto protokolo BĮ projektų vykdymo nacionalinio koordinatoriaus (toliau – Nacionalinis koordinatorius) pasirašyto Pritarimo BĮ projekto koncepcijai rašto kopiją;</text:span></text:p>
      <text:p text:style-name="P822"><text:span text:style-name="T823">27.3</text:span><text:span text:style-name="T824">. projekto teikėjas ir Lietuvos Respublikos aplinkos ministerija g</text:span><text:span text:style-name="T825">ali tarpusavyje dviem egzemplioriais pasirašyti Ketinimo vykdyti BĮ projektą raštą;</text:span></text:p>
      <text:p text:style-name="P826"><text:span text:style-name="T827">27.4</text:span><text:span text:style-name="T828">. priimančiosios šalies Nacionaliniam koordinatoriui priėmus sprendimą dėl BĮ projekto patvirtinimo, projekto teikėjas pateikia raštu Lietuvos Respublikos aplinkos<text:s/></text:span><text:span text:style-name="T829">ministerijai prašymą dėl BĮ projekto patvirtinimo. Kartu su prašymu pateikiama priimančiosios šalies Nacionalinio koordinatoriaus pasirašyta BĮ projekto patvirtinimo rašto kopija, BĮ projekto aprašymo dokumentas ir PD tinkamumo ataskaita arba jos projektas</text:span><text:span text:style-name="T830">, jei šie dokumentai nėra viešai paskelbti BĮ projektų priežiūros komiteto tinklalapyje;</text:span></text:p>
      <text:p text:style-name="P831"><text:span text:style-name="T832">27.5</text:span><text:span text:style-name="T833">. Lietuvos Respublikos aplinkos ministerija, gavusi projekto teikėjo prašymą, pateiktą pagal šio Tvarkos aprašo 26.4 punkto nuostatas, priima motyvuotą sprendi</text:span><text:span text:style-name="T834">mą, ar patvirtinti BĮ projekto vykdymą, ir ne vėliau kaip per 30 dienų nuo prašymo gavimo dienos patvirtina BĮ projekto vykdymą BĮ projekto patvirtinimo raštu, jei priimamas sprendimas patvirtinti BĮ projektą, arba raštu nurodo priežastis, dėl kurių BĮ pro</text:span><text:span text:style-name="T835">jektas netvirtinamas;</text:span></text:p>
      <text:p text:style-name="P836"><text:span text:style-name="T837">27.6</text:span><text:span text:style-name="T838">. BĮ projekto įgyvendinimas ir jo įgyvendinimo tikrinimas atliekamas priimančiosios šalies nustatyta tvarka, taip pat vadovaujantis Klimato kaitos konvencijos šalių konferencijose, laikomose Kioto protokolo šalių susitikimais,</text:span><text:span text:style-name="T839"><text:s/>priimtais sprendimais dėl BĮ projektų vykdymo, BĮ projektų priežiūros komiteto patvirtintais dokumentais, kitais teisės aktais ir rekomendacijomis. Įsigaliojus BĮ projekto tikrinimo ataskaitai, TMV priimančiosios šalies nustatyta tvarka registruojami šios</text:span><text:span text:style-name="T840"><text:s/>šalies nacionaliniame šiltnamio efektą sukeliančių dujų registre.</text:span></text:p>
      <text:p text:style-name="P841"/>
      <text:p text:style-name="P842"><text:span text:style-name="T843">VII</text:span><text:span text:style-name="T844">.<text:s/></text:span><text:span text:style-name="T845">REIKALAVIMAI ŠVARIOS PLĖTROS PROJEKTŲ VYKDYMO IR ADMINISTRAVIMO EIGAI</text:span></text:p>
      <text:p text:style-name="P846"/>
      <text:p text:style-name="P847"><text:span text:style-name="T848">28</text:span><text:span text:style-name="T849">. Atsižvelgiant į Klimato kaitos konvencijos šalių konferencijose, laikomose Kioto protokolo šalių</text:span><text:span text:style-name="T850"><text:s/>susitikimais, priimtų sprendimų nuostatas, nustatomi šie pagrindiniai ŠP projektų administravimo ir eigos Lietuvoje etapai:</text:span></text:p>
      <text:p text:style-name="P851"><text:span text:style-name="T852">28.1</text:span><text:span text:style-name="T853">.</text:span><text:span text:style-name="T854"><text:s/>ŠP projekto veiklos planavimas</text:span><text:span text:style-name="T855">:</text:span></text:p>
      <text:p text:style-name="P856"><text:span text:style-name="T857">28.1.1</text:span><text:span text:style-name="T858">. projekto teikėjas, planuodamas ŠP projekto veiklą ir siekdamas, kad ši veikla būt</text:span><text:span text:style-name="T859">ų užregistruota, privalo atsižvelgti į šiuos pagrindinius kriterijus:</text:span></text:p>
      <text:p text:style-name="P860"><text:span text:style-name="T861">28.1.1.1</text:span><text:span text:style-name="T862">. ŠP projekto veikla privalo padėti priimančiajai šaliai siekti jos darnaus vystymosi tikslų;</text:span></text:p>
      <text:p text:style-name="P863"><text:span text:style-name="T864">28.1.1.2</text:span><text:span text:style-name="T865">. ŠP projekto papildomumas privalo būti pagrįstas;</text:span></text:p>
      <text:p text:style-name="P866"><text:span text:style-name="T867">28.1.2</text:span><text:span text:style-name="T868">.<text:s/></text:span><text:span text:style-name="T869">projekto teikėjas, ketindamas vykdyti ŠP projektą:</text:span></text:p>
      <text:p text:style-name="P870"><text:span text:style-name="T871">28.1.2.1</text:span><text:span text:style-name="T872">. parengia ir pateikia priimančiosios šalies Kioto protokolo ŠP projektų paskirtajam nacionaliniam koordinatoriui (toliau – Paskirtasis nacionalinis koordinatorius) ŠP projekto idėją, jei to reik</text:span><text:span text:style-name="T873">alauja priimančiosios šalies nacionaliniai teisės aktai, reglamentuojantys ŠP projektų vykdymą. Pritardamas ŠP projekto idėjai, priimančiosios šalies Paskirtasis nacionalinis koordinatorius gali pasirašyti Pritarimo ŠP projektui raštą;</text:span></text:p>
      <text:p text:style-name="P874"><text:span text:style-name="T875">28.1.2.2</text:span><text:span text:style-name="T876">. gali p</text:span><text:span text:style-name="T877">arengti ir pateikti ŠP projekto koncepciją asmenims, kurie suinteresuoti įsigyti PTMV, gautus įvykdžius planuojamą ŠP projektą, ir (ar) investuoti į šį projektą;</text:span></text:p>
      <text:p text:style-name="P878"><text:span text:style-name="T879">28.1.3</text:span><text:span text:style-name="T880">. projekto teikėjas, gavęs priimančiosios šalies Paskirtojo nacionalinio koordinat</text:span><text:span text:style-name="T881">oriaus pirminį sutikimą dėl planuojamo ŠP projekto tolesnio vykdymo, raštu apie tai informuoja Lietuvos Respublikos aplinkos ministeriją ir, jei turi, pateikia priimančiosios šalies Paskirtojo nacionalinio koordinatoriaus Pritarimo ŠP projektui rašto kopij</text:span><text:span text:style-name="T882">ą ir ŠP projekto idėją arba ŠP projekto koncepciją;</text:span></text:p>
      <text:p text:style-name="P883"><text:span text:style-name="T884">28.2</text:span><text:span text:style-name="T885">.<text:s/></text:span><text:span text:style-name="T886">ŠP projekto aprašymo dokumento parengimas:</text:span></text:p>
      <text:p text:style-name="P887"><text:span text:style-name="T888">28.2.1</text:span><text:span text:style-name="T889">. ŠP projekto aprašymo dokumentas, kuris bus teikiamas registracijai, rengiamas užpildant ŠP projektų vykdomosios tarybos patvirtintą standar</text:span><text:span text:style-name="T890">tinį aprašymo blanką, kuris skelbiamas ŠP projektų vykdomosios tarybos tinklalapyje;</text:span></text:p>
      <text:p text:style-name="P891"><text:span text:style-name="T892">28.2.2</text:span><text:span text:style-name="T893">. ŠP projekto aprašymo dokumentą sudaro šios pagrindinės dalys ir priedai:</text:span></text:p>
      <text:p text:style-name="P894"><text:span text:style-name="T895">28.2.2.1</text:span><text:span text:style-name="T896">. bendras ŠP projekto veiklos apibūdinimas;</text:span></text:p>
      <text:p text:style-name="P897"><text:span text:style-name="T898">28.2.2.2</text:span><text:span text:style-name="T899">. bazinio lygio meto</text:span><text:span text:style-name="T900">dologija;</text:span></text:p>
      <text:p text:style-name="P901"><text:span text:style-name="T902">28.2.2.3</text:span><text:span text:style-name="T903">. ŠP projekto veiklos trukmė;</text:span></text:p>
      <text:p text:style-name="P904"><text:span text:style-name="T905">28.2.2.4</text:span><text:span text:style-name="T906">. stebėsenos metodologija ir planas;</text:span></text:p>
      <text:p text:style-name="P907"><text:span text:style-name="T908">28.2.2.5</text:span><text:span text:style-name="T909">. išmetamų šiltnamio efektą sukeliančių dujų kiekio apskaičiavimas pagal šaltinius;</text:span></text:p>
      <text:p text:style-name="P910"><text:span text:style-name="T911">28.2.2.6</text:span><text:span text:style-name="T912">. poveikis aplinkai;</text:span></text:p>
      <text:p text:style-name="P913"><text:span text:style-name="T914">28.2.2.7</text:span><text:span text:style-name="T915">. suinteresuot</text:span><text:span text:style-name="T916">ų asmenų komentarai;</text:span></text:p>
      <text:p text:style-name="P917"><text:span text:style-name="T918">28.2.2.8</text:span><text:span text:style-name="T919">. 1 priedas: ŠP projekto dalyvių ryšiai kontaktams palaikyti;</text:span></text:p>
      <text:p text:style-name="P920"><text:span text:style-name="T921">28.2.2.9</text:span><text:span text:style-name="T922">. 2 priedas: Informacija apie viešąjį finansavimą;</text:span></text:p>
      <text:p text:style-name="P923"><text:span text:style-name="T924">28.2.2.10</text:span><text:span text:style-name="T925">. 3 priedas: Nauja bazinio lygio metodologija;</text:span></text:p>
      <text:p text:style-name="P926"><text:span text:style-name="T927">28.2.2.11</text:span><text:span text:style-name="T928">. 4 priedas: Nauja<text:s/></text:span><text:span text:style-name="T929">stebėsenos metodologija;</text:span></text:p>
      <text:p text:style-name="P930"><text:span text:style-name="T931">28.2.2.12</text:span><text:span text:style-name="T932">. 5 priedas: Lentelė, kurioje pateikti bazinio lygio duomenys;</text:span></text:p>
      <text:p text:style-name="P933"><text:span text:style-name="T934">28.2.3</text:span><text:span text:style-name="T935">. 3 ir 4 priedai pildomi tik tuo atveju, jei projekto teikėjas siūlo naują metodologiją. Rengiant mažos apimties ŠP projekto aprašymą, 1 ir 2<text:s/></text:span><text:span text:style-name="T936">priedai nepildomi;</text:span></text:p>
      <text:p text:style-name="P937"><text:span text:style-name="T938">28.3</text:span><text:span text:style-name="T939">.<text:s/></text:span><text:span text:style-name="T940">Sprendimas dėl ŠP projekto patvirtinimo ir registracijos</text:span><text:span text:style-name="T941">:</text:span></text:p>
      <text:p text:style-name="P942"><text:span text:style-name="T943">28.3.1</text:span><text:span text:style-name="T944">. projekto teikėjas, ketinantis gauti priimančiosios šalies Paskirtojo nacionalinio koordinatoriaus ŠP projekto patvirtinimo raštą, pateikia parengtą ŠP projek</text:span><text:span text:style-name="T945">to aprašymo dokumentą, vadovaudamasis priimančiosios šalies nacionalinių teisės aktų nuostatomis;</text:span></text:p>
      <text:p text:style-name="P946"><text:span text:style-name="T947">28.3.2</text:span><text:span text:style-name="T948">. projekto teikėjas, gavęs priimančiosios šalies Paskirtojo nacionalinio koordinatoriaus ŠP projekto patvirtinimo raštą, raštu kreipiasi į Lietuvos<text:s/></text:span><text:span text:style-name="T949">Respublikos aplinkos ministeriją prašydamas jos, kaip investuojančiosios šalies Paskirtojo nacionalinio koordinatoriaus, patvirtinti ŠP projektą, ir pateikia ŠP projekto aprašymo dokumentą ir priimančiosios šalies Paskirtojo nacionalinio koordinatoriaus pa</text:span><text:span text:style-name="T950">sirašyto ŠP projekto patvirtinimo rašto kopiją, jei šie dokumentai nėra viešai paskelbti ŠP projektų vykdomosios tarybos tinklalapyje;</text:span></text:p>
      <text:p text:style-name="P951"><text:span text:style-name="T952">28.3.3</text:span><text:span text:style-name="T953"><text:s/>Lietuvos Respublikos aplinkos ministerija, pagal kompetenciją raštu pateikusi ŠP projekto aprašymo dokumentą v</text:span><text:span text:style-name="T954">ertinti Įgaliotosioms institucijoms ir atsižvelgusi į jų pateiktas išvadas, priima sprendimą, ar patvirtinti ŠP projektą, ir per 30 dienų nuo ŠP projekto teikėjo prašymo patvirtinti ŠP projektą gavimo dienos patvirtina jį ŠP projekto patvirtinimo raštu arb</text:span><text:span text:style-name="T955">a raštu nurodo priežastis, dėl kurių ŠP projektas netvirtinamas;</text:span></text:p>
      <text:p text:style-name="P956"><text:span text:style-name="T957">28.3.4</text:span><text:span text:style-name="T958">. projekto teikėjas, gavęs Lietuvos Respublikos aplinkos ministerijos ŠP projekto patvirtinimo raštą, laikomas ŠP projekto dalyviu, turinčiu teisę dalyvauti ŠP projekto veikloje;</text:span></text:p>
      <text:p text:style-name="P959"><text:span text:style-name="T960">28.3.5</text:span><text:span text:style-name="T961">. projekto teikėjas, ketindamas gauti ŠP projekto patvirtinimo ataskaitą, pateikia paskirtajam akredituotam subjektui ŠP projekto aprašymo dokumentą, priimančiosios ir investuojančiosios šalių ŠP projekto patvirtinimo raštus;</text:span></text:p>
      <text:p text:style-name="P962"><text:span text:style-name="T963">28.3.6</text:span><text:span text:style-name="T964">. projekto t</text:span><text:span text:style-name="T965">eikėjas, pateikęs paskirtajam akredituotam subjektui tvirtinti ŠP projekto aprašymo dokumentą, organizuoja Patvirtintų išmetamųjų teršalų vienetų perdavimo sutarties pasirašymą, prieš tai raštu informuodamas Lietuvos Respublikos aplinkos ministeriją;</text:span></text:p>
      <text:p text:style-name="P966"><text:span text:style-name="T967">28.</text:span><text:span text:style-name="T968">3.7</text:span><text:span text:style-name="T969">. paskirtasis akredituotas subjektas, atlikdamas ŠP projekto aprašymo dokumento vertinimą, vadovaujasi Klimato kaitos konvencijos šalių konferencijose, kurios laikomos Kioto protokolo šalių susitikimais, priimtais sprendimais dėl ŠP projektų vykdymo,<text:s/></text:span><text:span text:style-name="T970">ŠP projektų vykdomosios tarybos patvirtintais dokumentais ir šiuo Tvarkos aprašu;</text:span></text:p>
      <text:p text:style-name="P971"><text:span text:style-name="T972">28.3.8</text:span><text:span text:style-name="T973">. paskirtasis akredituotas subjektas privalo:</text:span></text:p>
      <text:p text:style-name="P974"><text:span text:style-name="T975">28.3.8.1</text:span><text:span text:style-name="T976">. prieš pateikdamas ŠP projektų vykdomajai tarybai ŠP projekto patvirtinimo ataskaitą, įsitikinti, ar projek</text:span><text:span text:style-name="T977">to teikėjas gavo investuojančiosios ir priimančiosios šalių ŠP projekto patvirtinimo raštus;</text:span></text:p>
      <text:p text:style-name="P978"><text:span text:style-name="T979">28.3.8.2</text:span><text:span text:style-name="T980">. viešai paskelbti ŠP projekto aprašymo dokumentą ŠP projektų vykdomosios tarybos tinklalapyje. Informacija, kuri laikoma profesine arba komercine pasl</text:span><text:span text:style-name="T981">aptimi, negali būti skelbiama viešai be projekto teikėjo raštiško sutikimo, nebent to reikalauja priimančiosios ar investuojančiosios šalių nacionaliniai teisės aktai. Paslaptimi ar konfidencialia informacija nelaikoma ta informacija, kuri naudojama papild</text:span><text:span text:style-name="T982">omumui nustatyti, bazinio lygio metodologijai ir jos taikymui aprašyti ir planuojamos ŠP projekto veiklos poveikį aplinkai aprašyti;</text:span></text:p>
      <text:p text:style-name="P983"><text:span text:style-name="T984">28.3.8.3</text:span><text:span text:style-name="T985">. viešai paskelbus ŠP projekto aprašymo dokumentą, 30 dienų laukti pastabų, kurias gali pateikti Kioto protokol</text:span><text:span text:style-name="T986">o šalys, suinteresuoti asmenys ir Konvencijos akredituotos nevyriausybinės organizacijos, ir gautas pastabas paskelbti viešai;</text:span></text:p>
      <text:p text:style-name="P987"><text:span text:style-name="T988">28.3.8.4</text:span><text:span text:style-name="T989">. pasibaigus šio Tvarkos aprašo 28.3.8.3. punkte nurodytam terminui, atsižvelgiant į gautas pastabas ir projekto<text:s/></text:span><text:span text:style-name="T990">teikėjo pateiktą informaciją, atlikti įvertinimą, ar ŠP projekto veiklą galima patvirtinti;</text:span></text:p>
      <text:p text:style-name="P991"><text:span text:style-name="T992">28.3.8.5</text:span><text:span text:style-name="T993">. informuoti projekto teikėją apie įvertinimo, nurodyto šio Tvarkos aprašo 28.3.8.4 punkte, rezultatus ir pateikti raštą, patvirtinantį ŠP projekto veik</text:span><text:span text:style-name="T994">los tinkamumą, taip pat nurodyti ŠP projekto veiklos patvirtinimo ataskaitos pateikimo ŠP projektų vykdomajai tarybai datą arba įvardinti priežastis, dėl kurių ŠP projekto veikla yra netvirtinama;</text:span></text:p>
      <text:p text:style-name="P995"><text:span text:style-name="T996">28.3.8.6</text:span><text:span text:style-name="T997">. patvirtinus ŠP projekto veiklą, pateikti ŠP p</text:span><text:span text:style-name="T998">rojektų vykdomajai tarybai prašymą dėl ŠP projekto registravimo, ŠP projekto veiklos patvirtinimo ataskaitą, ŠP projekto aprašymo dokumentą, priimančiosios šalies ŠP projekto patvirtinimo raštą ir paaiškinimą, kaip atsižvelgta į pastabas, jeigu jos buvo pa</text:span><text:span text:style-name="T999">teiktos kaip nurodyta šio Tvarkos aprašo 28.3.8.3 punkte;</text:span></text:p>
      <text:p text:style-name="P1000"><text:span text:style-name="T1001">28.3.8.7</text:span><text:span text:style-name="T1002">. viešai paskelbti ŠP projekto veiklos patikrinimo ataskaitą;</text:span></text:p>
      <text:p text:style-name="P1003"><text:span text:style-name="T1004">28.3.9</text:span><text:span text:style-name="T1005">. ŠP projekto registracija laikoma baigta praėjus 56 dienų terminui nuo paskirtojo akredituoto subjekto prašymo,</text:span><text:span text:style-name="T1006"><text:s/>nurodyto šio Tvarkos aprašo 28.3.8.6 punkte, pateikimo ŠP projektų vykdomajai tarybai dienos, jeigu per šį laikotarpį investuojančioji ir (ar) priimančioji šalys, dalyvaujančios projekto veikloje, arba mažiausiai trys ŠP projektų vykdomosios tarybos naria</text:span><text:span text:style-name="T1007">i nepareikalauja peržiūrėti siūlomos ŠP projekto veiklos;</text:span></text:p>
      <text:p text:style-name="P1008"><text:span text:style-name="T1009">28.3.10</text:span><text:span text:style-name="T1010">. jei ŠP projekto veikla nepatvirtinama, ji gali būti dar kartą teikiama vertinimui ir registracijai, užtikrinant, kad ji atitinka vertinimo ir registracijos reikalavimus ir procedūras;</text:span></text:p>
      <text:p text:style-name="P1011"><text:span text:style-name="T1012">28.4</text:span><text:span text:style-name="T1013">.<text:s/></text:span><text:span text:style-name="T1014">ŠP projekto veiklos stebėsena ir stebėsenos rezultatų tikrinimas</text:span><text:span text:style-name="T1015">:</text:span></text:p>
      <text:p text:style-name="P1016"><text:span text:style-name="T1017">28.4.1</text:span><text:span text:style-name="T1018">. projekto teikėjas, įgyvendinantis ŠP projektą, privalo vykdyti jo veiklos stebėseną pagal stebėsenos planą, nustatytą užregistruotame ŠP projekto aprašymo dokumente (tol</text:span><text:span text:style-name="T1019">iau – Stebėsenos planas);</text:span></text:p>
      <text:p text:style-name="P1020"><text:span text:style-name="T1021">28.4.2</text:span><text:span text:style-name="T1022">. Stebėsenos plano pakeitimus, padarytus siekiant jį patikslinti ir (ar) papildyti informaciją, pateiktą jame, privalo patvirtinti ŠP projekto dalyviai ir jie turi būti pateikti įvertinti paskirtajam akredituotam subjekt</text:span><text:span text:style-name="T1023">ui;</text:span></text:p>
      <text:p text:style-name="P1024"><text:span text:style-name="T1025">28.4.3</text:span><text:span text:style-name="T1026">. tinkamas Stebėsenos plano ir jo pakeitimų įgyvendinimas yra būtina sąlyga siekiant patikrinti PTMV, gautų vykdant ŠP projektą, kiekį, jį pripažinti ir išleisti;</text:span></text:p>
      <text:p text:style-name="P1027"><text:span text:style-name="T1028">28.4.4</text:span><text:span text:style-name="T1029">. projekto dalyvis, įvykdęs ŠP projekto veiklos stebėseną, parengia s</text:span><text:span text:style-name="T1030">tebėsenos ataskaitą, kurioje, taikant ŠP projektų vykdomosios valdybos užregistruotas metodikas, apskaičiuojamas sumažintas šiltnamio efektą sukeliančių dujų kiekis, kuris išreiškiamas PTMV;</text:span></text:p>
      <text:p text:style-name="P1031"><text:span text:style-name="T1032">28.4.5</text:span><text:span text:style-name="T1033">. projekto teikėjas, siekiantis, kad PTMV kiekis, nurod</text:span><text:span text:style-name="T1034">ytas stebėsenos ataskaitoje, būtų patikrintas ir pripažintas, pateikia šią ataskaitą paskirtajam akredituotam subjektui;</text:span></text:p>
      <text:p text:style-name="P1035"><text:span text:style-name="T1036">28.4.6</text:span><text:span text:style-name="T1037">. paskirtasis akredituotas subjektas, gavęs stebėsenos ataskaitą, paskelbia ją viešai ŠP projektų vykdomosios tarybos tinklal</text:span><text:span text:style-name="T1038">apyje ir atlieka jos tikrinimą vadovaudamasis Klimato kaitos konvencijos šalių konferencijose, kurios laikomos Kioto protokolo šalių susitikimais, priimtais sprendimais dėl ŠP projektų vykdymo, ŠP projektų vykdomosios tarybos patvirtintais dokumentais ir š</text:span><text:span text:style-name="T1039">iuo Tvarkos aprašu;</text:span></text:p>
      <text:p text:style-name="P1040"><text:span text:style-name="T1041">28.4.7</text:span><text:span text:style-name="T1042">. paskirtasis akredituotas subjektas, atlikęs stebėsenos ataskaitos tikrinimą, parengia tikrinimo ataskaitą, kuri pateikiama ŠP projekto teikėjui, investuojančiajai ir priimančiajai šalims, ŠP projektų vykdomajai tarybai ir pa</text:span><text:span text:style-name="T1043">skelbiama viešai;</text:span></text:p>
      <text:p text:style-name="P1044"><text:span text:style-name="T1045">28.4.8</text:span><text:span text:style-name="T1046">. atsižvelgdamas į tikrinimo ataskaitos rezultatus, paskirtasis akredituotas subjektas raštu konstatuoja, koks per apibrėžtą laikotarpį vykdant ŠP projekto veiklą buvo pasiektas patikrintas šiltnamio efektą sukeliančių dujų suma</text:span><text:span text:style-name="T1047">žinimas, kuris nebūtų įvykęs, jei ŠP projektas nebūtų vykdomas;</text:span></text:p>
      <text:p text:style-name="P1048"><text:span text:style-name="T1049">28.4.9</text:span><text:span text:style-name="T1050">. paskirtasis akredituotas subjektas, pabaigęs pripažinimo procedūrą, parengia pripažinimo pažymą, kuri pateikiama ŠP projekto teikėjui, investuojančiajai ir priimančiajai šalims, ŠP</text:span><text:span text:style-name="T1051"><text:s/>projektų vykdomajai tarybai ir paskelbiama viešai;</text:span></text:p>
      <text:p text:style-name="P1052"><text:span text:style-name="T1053">28.5</text:span><text:span text:style-name="T1054">.<text:s/></text:span><text:span text:style-name="T1055">PTMV išleidimas</text:span><text:span text:style-name="T1056">:</text:span></text:p>
      <text:p text:style-name="P1057"><text:span text:style-name="T1058">28.5.1</text:span><text:span text:style-name="T1059">. paskirtasis akredituotas subjektas kartu su pripažinimo pažyma patiekia ŠP projektų vykdomajai tarybai prašymą išleisti PTMV kiekį, kuris yra lygus patvirtintam suma</text:span><text:span text:style-name="T1060">žintam šiltnamio efektą sukeliančių dujų kiekiui;</text:span></text:p>
      <text:p text:style-name="P1061"><text:span text:style-name="T1062">28.5.2</text:span><text:span text:style-name="T1063">. PTMV išleidžiami per 15 dienų nuo prašymo, nurodyto šio Tvarkos aprašo 28.5.1 punkte, gavimo dienos, jeigu per šį laikotarpį investuojančioji ir (ar) priimančioji šalys, dalyvaujančios ŠP<text:s/></text:span><text:span text:style-name="T1064">projekto veikloje, arba mažiausiai trys ŠP projektų vykdomosios tarybos nariai nepareikalauja peržiūrėti siūlomo išleisti PTMV kiekio;</text:span></text:p>
      <text:p text:style-name="P1065"><text:span text:style-name="T1066">28.5.3</text:span><text:span text:style-name="T1067">. PTMV, atskaičius PTMV kiekį, už kurį gautos lėšos bus skirtos padengti ŠP projektų vykdomosios tarybos admini</text:span><text:span text:style-name="T1068">stracines išlaidas ir prisitaikymo prie klimato kaitos paramai, sutinkamai su Kioto protokolo 12 straipsnio 8 punktu pervedami į ŠP projekto dalyvių sąskaitas Lietuvos Respublikos šiltnamio efektą sukeliančių dujų registre ir (ar) į kitas ŠP projekto dalyv</text:span><text:span text:style-name="T1069">ių sąskaitas, jei taip nurodyta Patvirtintų išmetamųjų teršalų vienetų perleidimo sutartyje;</text:span></text:p>
      <text:p text:style-name="P1070"><text:span text:style-name="T1071">28.5.4</text:span><text:span text:style-name="T1072">. veiklos vykdytojai ir (ar) ūkio subjektai, nedalyvaujantys Europos Sąjungos šiltnamio efektą sukeliančių dujų apyvartinių taršos leidimų prekybos siste</text:span><text:span text:style-name="T1073">moje, PTMV, įsigytus nevykdant ŠP projektų, gali naudoti jiems nustatyto šiltnamio efektą sukeliančių dujų sumažinimo metinio tikslo daliai užskaityti aplinkos ministro nustatyta tvarka.</text:span></text:p>
      <text:p text:style-name="P1074"/>
      <text:p text:style-name="P1075"><text:span text:style-name="T1076">VIII</text:span><text:span text:style-name="T1077">.<text:s/></text:span><text:span text:style-name="T1078">BAIGIAMOSIOS NUOSTATOS</text:span></text:p>
      <text:p text:style-name="P1079"/>
      <text:p text:style-name="P1080"><text:span text:style-name="T1081">29</text:span><text:span text:style-name="T1082">. Visi Lietuvos Respub</text:span><text:span text:style-name="T1083">likos teritorijoje vykdomi BĮ projektai ir Lietuvos Respublikos aplinkos ministerijos kartu su Įgaliotosiomis institucijomis administruojami BĮ ir ŠP projektai rengiami ir vykdomi vadovaujantis šiuo Tvarkos aprašu ir kitais teisės aktais.</text:span></text:p>
      <text:p text:style-name="P1084"><text:span text:style-name="T1085">30</text:span><text:span text:style-name="T1086">. Ginčai, s</text:span><text:span text:style-name="T1087">usiję su šio Tvarkos aprašo taikymu, sprendžiami Lietuvos Respublikos teisme.</text:span></text:p>
      <text:p text:style-name="P1088"/>
      <text:p text:style-name="P1089"><text:span text:style-name="T1090">_________________</text:span></text:p>
      <text:p text:style-name="P1091"/>
      <text:p text:style-name="P1092"><text:span text:style-name="T1093">Kioto protokolo bendrai įgyvendinamų ir<text:s/></text:span></text:p>
      <text:p text:style-name="P1094">švarios plėtros projektų vykdymo tvarkos aprašo<text:s/></text:p>
      <text:p text:style-name="P1095">priedas</text:p>
      <text:p text:style-name="P1096"/>
      <text:p text:style-name="P1097"><text:span text:style-name="T1098">Galimų KIOTO PROTOKOLO bendrai įgyvendinamų projek</text:span><text:span text:style-name="T1099">tų vykdymo procedūrų Krypčių reikalavimai</text:span></text:p>
      <text:p text:style-name="P1100"/>
      <text:p text:style-name="P1101">Klimato kaitos konvencijos šalių konferencijos sprendime Nr. 16/CP.7 numatyta, kad kiekvienoje šalyje turi būti 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
            </table:table-cell>
            <table:table-cell table:style-name="TableCell1110">
              <text:p text:style-name="P1111">Pirma kryptis</text:p>
            </table:table-cell>
            <table:table-cell table:style-name="TableCell1112">
              <text:p text:style-name="P1113">Antra kryptis<text:s/></text:p>
            </table:table-cell>
          </table:table-row>
        </table:table-header-rows>
        <table:table-row table:style-name="TableRow1114">
          <table:table-cell table:style-name="TableCell1115">
            <text:p text:style-name="P1116">Reikalavimai priimančiai šaliai</text:p>
          </table:table-cell>
          <table:table-cell table:style-name="TableCell1117">
            <text:p text:style-name="P1118">1. Šalis yra Kioto protokolo<text:s/>šalis.</text:p>
            <text:p text:style-name="P1119">2. Nustatytoji šiltnamio efektą sukeliančių dujų norma yra apskaičiuota ir užregistruota.</text:p>
            <text:p text:style-name="P1120">3. Šalyje yra veikianti nacionalinė šiltnamio dujų vertinimo sistema.</text:p>
            <text:p text:style-name="P1121">4. Šalis turi veikiantį nacionalinį šiltnamio efektą sukeliančių dujų registrą.</text:p>
            <text:p text:style-name="P1122">5. Kiekvienais metais rengiama šiltnamio efektą sukeliančių dujų apskaita (aprašas/inventorius) ir teikiamos ataskaitos.</text:p>
            <text:p text:style-name="P1123">6. Šalis teikia papildomą informaciją apie nustatytąją šiltnamio efektą sukeliančių dujų normą.</text:p>
          </table:table-cell>
          <table:table-cell table:style-name="TableCell1124">
            <text:p text:style-name="P1125">1. Šalis yra Kioto protokolo šalis.</text:p>
            <text:p text:style-name="P1126">2. Nustatytoji šiltnamio efektą sukeliančių dujų norma yra apskaičiuota ir užregistruota.</text:p>
            <text:p text:style-name="P1127">3. Šalis turi veikiantį nacionalinį šiltnamio efektą sukeliančių dujų registrą.</text:p>
          </table:table-cell>
        </table:table-row>
        <table:table-row table:style-name="TableRow1128">
          <table:table-cell table:style-name="TableCell1129">
            <text:p text:style-name="P1130">Reikalavimai, kad būtų galima sukurti ir perduoti TMV<text:s/></text:p>
          </table:table-cell>
          <table:table-cell table:style-name="TableCell1131">
            <text:p text:style-name="P1132">Priimančioji šalis gali laisvai priimti<text:s/>sprendimą dėl TMV sukūrimo ir perdavimo pagal savo nustatytas BĮ projektų tikrinimo taisykles.</text:p>
          </table:table-cell>
          <table:table-cell table:style-name="TableCell1133">
            <text:p text:style-name="P1134">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35">
          <table:table-cell table:style-name="TableCell1136">
            <text:p text:style-name="P1137">TMV išleidimas</text:p>
          </table:table-cell>
          <table:table-cell table:style-name="TableCell1138">
            <text:p text:style-name="P1139">Priimančioji šalis gali išleisti TMV be BĮ projektų vykdymo priežiūros komiteto patvirtinimo.<text:s/></text:p>
          </table:table-cell>
          <table:table-cell table:style-name="TableCell1140">
            <text:p text:style-name="P1141">Priimančioji šalis gali išleisti TMV, jeigu BĮ projektų vykdymo priežiūros komitetas nepareikalauja akredituoto nepriklausomo subjekto tikrinimo ataskaitai taikyti peržiūros procedūros.<text:s/></text:p>
            <text:p text:style-name="P1142"/>
          </table:table-cell>
        </table:table-row>
      </table:table>
      <text:p text:style-name="P1143"/>
      <text:p text:style-name="P1144"><text:span text:style-name="T1145">_________________</text:span></text:p>
      <text:p text:style-name="P1146"/>
      <text:p text:style-name="P1147"><text:span text:style-name="T1148">PATVIRTINTA</text:span></text:p>
      <text:p text:style-name="P1149">Lietuvos Respublikos aplinkos<text:s/>ministro<text:s/></text:p>
      <text:p text:style-name="P1150">2010 m. birželio 3 d. įsakymu Nr. D1-470</text:p>
      <text:p text:style-name="P1151"/>
      <text:p text:style-name="P1152"><text:span text:style-name="T1153">KIOTO vienetų, gaunamų vykdant Kioto protokolo bendrai įgyvendinamus ir švarios plėtros projektus, naudojimo tvarkos aprašas</text:span></text:p>
      <text:p text:style-name="P1154"/>
      <text:p text:style-name="P1155"><text:span text:style-name="T1156">I</text:span><text:span text:style-name="T1157">.<text:s/></text:span><text:span text:style-name="T1158">BENDROSIOS NUOSTATOS</text:span></text:p>
      <text:p text:style-name="P1159"/>
      <text:p text:style-name="P1160"><text:span text:style-name="T1161">1</text:span><text:span text:style-name="T1162">. Kioto vienetų, gaunamų vykdant Kioto protokolo bendrai įgyvendinamus ir švarios plėtros projektus, naudojimo tvarkos aprašas (toliau – Tvarkos aprašas) parengtas vadovaujantis Lietuvos Respublikos klimato kaitos valdymo finansinių instrumentų įstatymo (Ž</text:span><text:span text:style-name="T1163">in. 2009, Nr. 87-3662) 11 straipsnio 5 dalies nuostatomis, Lietuvos Respublikos Vyriausybės 2009 m. lapkričio 4 d. nutarimo Nr. 1443 „Dėl įgaliojimų suteikimo įgyvendinant Lietuvos Respublikos Klimato kaitos valdymo finansinių instrumentų įstatymą“ (Žin.,<text:s/></text:span><text:span text:style-name="T1164">2009, Nr.<text:s/></text:span><text:a xlink:href="https://www.e-tar.lt/portal/lt/legalAct/TAR.F68FF50385F5" office:target-frame-name="_blank" xlink:show="new"><text:span text:style-name="T1165">135-5884</text:span></text:a><text:span text:style-name="T1166">) 1.4 punkto nuostatomis ir įgyvendinant 2003 m. spalio 13 d. Europos Parlamento ir Tarybos direktyvos 2003/87/EB, nustatančios šiltnamio efektą sukelian</text:span><text:span text:style-name="T1167">čių dujų emisijos leidimų sistemą Bendrijoje ir iš dalies keičiančios Tarybos direktyvą 96/61/EB (OL<text:s/></text:span><text:span text:style-name="T1168">2004 m. specialusis leidimas,</text:span><text:span text:style-name="T1169"><text:s/>15 skyrius, 7 tomas, p. 631) su paskutiniais pakeitimais, padarytais 2009 m. balandžio 23 d. Europos Parlamento ir Tarybos di</text:span><text:span text:style-name="T1170">rektyva 2009/29/EB (OL 2009 L 140, p. 63) (toliau – Direktyva 2009/29/EB), 11a straipsnio nuostatas ir 2009 m. balandžio 23 d. Europos Parlamento ir Tarybos sprendimo Nr. 406/2009/EB dėl valstybių narių pastangų mažinti jų šiltnamio efektą sukeliančių dujų</text:span><text:span text:style-name="T1171"><text:s/>emisijas, Bendrijai siekiant įvykdyti įsipareigojimus iki 2020 m. sumažinti šiltnamio efektą sukeliančių dujų emisijas (OL 2009 L 140, p. 136) (toliau – Sprendimas Nr. 406/2009/EB), 5 straipsnio nuostatas.</text:span></text:p>
      <text:p text:style-name="P1172"><text:span text:style-name="T1173">2</text:span><text:span text:style-name="T1174">. Šio Tvarkos aprašo tikslas – nustatyti Kio</text:span><text:span text:style-name="T1175">to vienetų, gaunamų vykdant Kioto protokolo bendrai įgyvendinamus ir švarios plėtros projektus, naudojimo tvarką, užtikrinant Direktyvos 2009/29/EB 11a straipsnio ir Sprendimo Nr. 406/2009/EB 5 straipsnio reikalavimų įgyvendinimą.</text:span></text:p>
      <text:p text:style-name="P1176"><text:span text:style-name="T1177">3</text:span><text:span text:style-name="T1178">. Šis Tvarkos paraša</text:span><text:span text:style-name="T1179">s taikomas asmenims, naudojantiems Kioto vienetus, gaunamus vykdant Kioto protokolo bendrai įgyvendinamus ir švarios plėtros projektus – veiklos vykdytojams, dalyvaujantiems Europos Sąjungos šiltnamio efektą sukeliančių dujų apyvartinių taršos leidimų prek</text:span><text:span text:style-name="T1180">ybos sistemoje (toliau – ES ATL prekybos sistema), ir Lietuvos Respublikoje registruotiems ūkio subjektams, nedalyvaujantiems ES ATL prekybos sistemoje.</text:span></text:p>
      <text:p text:style-name="P1181"/>
      <text:p text:style-name="P1182"><text:span text:style-name="T1183">II</text:span><text:span text:style-name="T1184">.<text:s/></text:span><text:span text:style-name="T1185">SĄVOKOS IR APIBRĖŽIMAI</text:span></text:p>
      <text:p text:style-name="P1186"/>
      <text:p text:style-name="P1187"><text:span text:style-name="T1188">4</text:span><text:span text:style-name="T1189">. Šiame Tvarkos apraše vartojamos sąvokos:</text:span></text:p>
      <text:p text:style-name="P1190"><text:span text:style-name="T1191">Europos Sąjungos kli</text:span><text:span text:style-name="T1192">mato kaitos ir energetikos teisės aktų paketas –</text:span><text:span text:style-name="T1193"><text:s/>tai Europos Sąjungos dokumentų rinkinys, kurį sudaro 2009 m. balandžio 23 d. Europos Parlamento ir Tarybos direktyva 2009/28/EB dėl skatinimo naudoti atsinaujinančių išteklių energiją, iš dalies keičianti be</text:span><text:span text:style-name="T1194">i vėliau panaikinanti Direktyvas 2001/77/EB ir 2003/30/EB (OL 2009 L 140, p. 16), 2009 m. balandžio 23 d. Europos Parlamento ir Tarybos direktyva 2009/29/EB, iš dalies keičianti Direktyvą 2003/87/EB, siekiant patobulinti ir išplėsti Bendrijos šiltnamio efe</text:span><text:span text:style-name="T1195">ktą sukeliančių dujų apyvartinių taršos leidimų prekybos sistemą (OL 2009 L 140, p. 63), 2009 m. balandžio 23 d. Europos Parlamento ir Tarybos direktyva 2009/31/EB dėl anglies dioksido geologinio saugojimo, iš dalies keičianti Tarybos direktyvą 85/337/EEB,</text:span><text:span text:style-name="T1196"><text:s/>direktyvas 2000/60/EB, 2001/80/EB, 2004/35/EB, 2006/12/EB, 2008/1/EB ir Reglamentą (EB) Nr.1013/2006 (OL 2009 L 140, p. 114), ir 2009 m. balandžio 23 d. Europos Parlamento ir Tarybos sprendimas Nr. 406/2009/EB dėl valstybių narių pastangų mažinti jų šiltn</text:span><text:span text:style-name="T1197">amio efektą sukeliančių dujų emisijas, Bendrijai siekiant įvykdyti įsipareigojimus iki 2020 m. sumažinti šiltnamio efektą sukeliančių dujų emisijas (OL 2009 L 140, p. 136).</text:span></text:p>
      <text:p text:style-name="P1198"><text:span text:style-name="T1199">5</text:span><text:span text:style-name="T1200">. Kitos šiame Tvarkos apraše vartojamos sąvokos atitinka Lietuvos Respublikos<text:s/></text:span><text:span text:style-name="T1201">klimato kaitos valdymo finansiniu instrumentu įstatyme vartojamas sąvokas.</text:span></text:p>
      <text:p text:style-name="P1202"/>
      <text:p text:style-name="P1203"><text:span text:style-name="T1204">III</text:span><text:span text:style-name="T1205">.<text:s/></text:span><text:span text:style-name="T1206">IŠMETAMŲJŲ TERŠALŲ MAŽINIMO VIENETŲ IR PATVIRTINTŲ IŠMETAMŲJŲ TERŠALŲ MAŽINIMO VIENETŲ NAUDOJIMAS</text:span></text:p>
      <text:p text:style-name="P1207"/>
      <text:p text:style-name="P1208"><text:span text:style-name="T1209">6</text:span><text:span text:style-name="T1210">. Iki 2012 m. gruodžio 31 d. išmetamųjų teršalų mažinimo vienetai</text:span><text:span text:style-name="T1211"><text:s/>(toliau – TMV) ir patvirtinti išmetamųjų teršalų mažinimo vienetai (toliau – PTMV) už Kioto protokolo bendrai įgyvendinamų ir švarios plėtros projektų veiklą, kuria tiesiogiai mažinamas arba ribojamas išmetamų šiltnamio efektą sukeliančių dujų kiekis iš į</text:span><text:span text:style-name="T1212">renginių, įtrauktų į ES ATL prekybos sistemą, išduodami tik tuo atveju, jei to įrenginio veiklos vykdytojas šiltnamio efektą sukeliančių dujų registre panaikiną tokį patį ATL skaičių.</text:span></text:p>
      <text:p text:style-name="P1213"><text:span text:style-name="T1214">7</text:span><text:span text:style-name="T1215">. Iki 2012 m. gruodžio 31 d. TMV ir PTMV už Kioto protokolo bendrai</text:span><text:span text:style-name="T1216"><text:s/>įgyvendinamų ir švarios plėtros projektų veiklą, kuria netiesiogiai mažinamas arba ribojamas išmetamas šiltnamio efektą sukeliančių dujų kiekis iš įrenginių, įtrauktų į ES ATL prekybos sistemą, išduodami tik tuo atveju, jei šiltnamio efektą sukeliančių du</text:span><text:span text:style-name="T1217">jų registre panaikinamas toks pats ATL skaičius iš bendrai įgyvendinamų projektų rezervo, patvirtinto Lietuvos Respublikos aplinkos ministro ir Lietuvos Respublikos ūkio ministro 2007 m. lapkričio 19 d. įsakymu Nr. D1-609/4-477 „Dėl Nacionalinio apyvartini</text:span><text:span text:style-name="T1218">ų taršos leidimų paskirstymo 2008-2012 metams plano patvirtinimo“ (Žin., 2007, Nr.<text:s/></text:span><text:a xlink:href="https://www.e-tar.lt/portal/lt/legalAct/TAR.2B58B5DB2804" office:target-frame-name="_blank" xlink:show="new"><text:span text:style-name="T1219">120-4946</text:span></text:a><text:span text:style-name="T1220">).</text:span></text:p>
      <text:p text:style-name="P1221"><text:span text:style-name="T1222">8</text:span><text:span text:style-name="T1223">. Veiklos vykdytojai, dalyvaujantys ES ATL prekybos sistemoje, 2008–2020</text:span><text:span text:style-name="T1224"><text:s/>m. laikotarpiu turi teisę naudoti TMV ir (ar) PTMV, pripažįstamus ES ATL prekybos sistemoje, šia tvarka:</text:span></text:p>
      <text:p text:style-name="P1225"><text:span text:style-name="T1226">8.1</text:span><text:span text:style-name="T1227">. veiklos vykdytojai, kurių įrenginiai įtraukti į 2008–2012 m. ES ATL prekybos sistemą – ne daugiau kaip 20 procentų jiems per 2008–2012 m. laiko</text:span><text:span text:style-name="T1228">tarpį išduotų apyvartinių taršos leidimų kiekio;</text:span></text:p>
      <text:p text:style-name="P1229"><text:span text:style-name="T1230">8.2</text:span><text:span text:style-name="T1231">. orlaivių naudotojai laikotarpiu nuo 2012 m. sausio 1 d. iki 2012 m. gruodžio 31 d. – ne daugiau kaip 15 procentų apyvartinių taršos leidimų (toliau – ATL) skaičiaus, kuris atitinka ankstesniais kale</text:span><text:span text:style-name="T1232">ndoriniais metais išmestą į atmosferą šiltnamio efektą sukeliančių dujų kiekį;</text:span></text:p>
      <text:p text:style-name="P1233"><text:span text:style-name="T1234">8.3</text:span><text:span text:style-name="T1235">. veiklos vykdytojai, 2008–2012 m. laikotarpiu negavę nemokamų ATL ir teisės naudotis TMV ir PTMV, tačiau eksploatuojantys naujus šiltnamio efektą sukeliančias dujas išme</text:span><text:span text:style-name="T1236">tančius įrenginius, įskaitant naujus įrenginius, įtrauktus į ES ATL prekybos sistemą 2008–2012 m. laikotarpiu, ir nauji sektoriai, įtraukti į ES ATL prekybos sistemą nuo 2013 m., turi teisę naudoti TMV ir PTMV neviršijant kiekio, atitinkančio procentinę da</text:span><text:span text:style-name="T1237">lį, kuri negali būti mažesnė kaip 4,5 procento jų per 2013–2020 m. laikotarpį išmesto patikrinto šiltnamio efektą sukeliančių dujų kiekio;</text:span></text:p>
      <text:p text:style-name="P1238"><text:span text:style-name="T1239">8.4</text:span><text:span text:style-name="T1240">. orlaivių naudotojai laikotarpiu nuo 2013 m. sausio 1 d. iki 2020 m. gruodžio 31 d. – neviršijant kiekio, ati</text:span><text:span text:style-name="T1241">tinkančio procentinę dalį, kuri negali būti mažesnė kaip 1,5 procento jų per 2013–2020 m. laikotarpį išmesto patikrinto šiltnamio efektą sukeliančių dujų kiekio.</text:span></text:p>
      <text:p text:style-name="P1242"><text:span text:style-name="T1243">9</text:span><text:span text:style-name="T1244">. Ūkio subjektai, nedalyvaujantys ES ATL prekybos sistemoje, nuo 2013 m. gali naudoti T</text:span><text:span text:style-name="T1245">MV ir PTMV jiems nustatyto išmetamų šiltnamio efektą sukeliančių dujų sumažinimo metinio tikslo daliai užskaityti, neviršijant 3 procentų kiekviename sektoriuje 2005 m. išmesto šiltnamio efektą sukeliančių dujų kiekio. Kiekvienais metais nepanaudota nevirš</text:span><text:span text:style-name="T1246">ijanti 3 procentų atskiro sektoriaus TMV ir PTMV dalis, suderinus su Lietuvos Respublikos aplinkos ministerija, gali būti perkeliama į kitus metus tame pačiame sektoriuje arba perduodama kitam sektoriui, arba kitai ES valstybei narei.</text:span></text:p>
      <text:p text:style-name="P1247"/>
      <text:p text:style-name="P1248"><text:span text:style-name="T1249">IV</text:span><text:span text:style-name="T1250">.<text:s/></text:span><text:span text:style-name="T1251">BAIGIAMOSI</text:span><text:span text:style-name="T1252">OS NUOSTATOS</text:span></text:p>
      <text:p text:style-name="P1253"/>
      <text:p text:style-name="P1254"><text:span text:style-name="T1255">10</text:span><text:span text:style-name="T1256">. Ginčai, susiję su šio Tvarkos aprašo taikymu, sprendžiami Lietuvos Respublikos teisme.</text:span></text:p>
      <text:p text:style-name="Normal"/>
      <text:p text:style-name="P1257">_________________</text:p>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aplinkos ministerija, Įsakymas</text:span></text:p>
      <text:p text:style-name="P1267"><text:span text:style-name="T1268">Nr.<text:s/></text:span><text:a xlink:href="https://www.e-tar.lt/portal/legalAct.html?documentId=TAR.483F864BCEB1" office:target-frame-name="_top" xlink:show="replace"><text:span text:style-name="T1269">D1-469</text:span></text:a><text:span text:style-name="T1270">, 2011-06-08, Žin., 2011, Nr. 71-3433 (2011-06-11), i. k. 111301MISAK00D1-469</text:span></text:p>
      <text:p text:style-name="P1271"><text:span text:style-name="T1272">Dėl Lietuvos Respublikos aplinkos ministro 2010 m. birželio 3 d. įsakymo Nr. D1-470 "Dėl Kio</text:span><text:span text:style-name="T1273">to protokolo bendrai įgyvendinamų ir švarios plėtros projektų vykdymo tvarkos aprašo ir Kioto vienetų, gaunamų vykdant Kioto protokolo bendrai įgyvendinamus ir švarios plėtros projektus, naudojimo tv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31:00Z</meta:creation-date>
    <dc:date>2023-09-13T11:31:00Z</dc:date>
    <meta:template xlink:href="Normal.dotm" xlink:type="simple"/>
    <meta:editing-cycles>2</meta:editing-cycles>
    <meta:editing-duration>PT0S</meta:editing-duration>
    <meta:document-statistic meta:page-count="12" meta:paragraph-count="391" meta:word-count="8515" meta:character-count="66202" meta:row-count="1350" meta:non-whitespace-character-count="58078"/>
  </office:meta>
</office:document-meta>
</file>