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font-style="italic" style:font-style-asian="italic"/>
    </style:style>
    <style:style style:name="T27" style:parent-style-name="DefaultParagraphFont" style:family="text">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keep-together="always" fo:widows="0" fo:orphans="0" fo:break-before="page" fo:margin-left="3.6423in" style:page-number="1">
        <style:tab-stops/>
      </style:paragraph-properties>
      <style:text-properties fo:color="#000000" fo:hyphenate="false"/>
    </style:style>
    <style:style style:name="P74" style:parent-style-name="Normal" style:family="paragraph">
      <style:paragraph-properties fo:keep-together="always" fo:widows="0" fo:orphans="0" fo:margin-left="3.6423in">
        <style:tab-stops/>
      </style:paragraph-properties>
      <style:text-properties fo:color="#000000" fo:hyphenate="false"/>
    </style:style>
    <style:style style:name="P75" style:parent-style-name="Normal" style:family="paragraph">
      <style:paragraph-properties fo:keep-together="always" fo:widows="0" fo:orphans="0" fo:margin-left="3.6423in">
        <style:tab-stops/>
      </style:paragraph-properties>
      <style:text-properties fo:hyphenate="false"/>
    </style:style>
    <style:style style:name="P76" style:parent-style-name="Normal" style:family="paragraph">
      <style:paragraph-properties fo:keep-together="always" fo:widows="0" fo:orphans="0" fo:margin-left="3.6423in">
        <style:tab-stops/>
      </style:paragraph-properties>
      <style:text-properties fo:hyphenate="false"/>
    </style:style>
    <style:style style:name="P77" style:parent-style-name="Normal" style:family="paragraph">
      <style:paragraph-properties fo:keep-together="always" fo:widows="0" fo:orphans="0" fo:margin-left="3.6423in">
        <style:tab-stops/>
      </style:paragraph-properties>
      <style:text-properties fo:hyphenate="false"/>
    </style:style>
    <style:style style:name="P78" style:parent-style-name="Normal" style:family="paragraph">
      <style:paragraph-properties fo:keep-together="always" fo:widows="0" fo:orphans="0" fo:margin-left="3.6423in">
        <style:tab-stops/>
      </style:paragraph-properties>
      <style:text-properties fo:hyphenate="false"/>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weight-complex="bold" fo:color="#000000"/>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style:font-size-complex="12pt"/>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keep-together="always" fo:widows="0" fo:orphans="0" fo:text-align="center"/>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style>
    <style:style style:name="P144" style:parent-style-name="Normal" style:family="paragraph">
      <style:paragraph-properties fo:widows="0" fo:orphans="0"/>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text-properties fo:font-size="3pt" style:font-size-asian="3pt" style:font-size-complex="3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text-align="center"/>
      <style:text-properties fo:background-color="#D3D3D3"/>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style="italic" style:font-style-asian="italic"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font-style="italic" style:font-style-asian="italic"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font-style="italic" style:font-style-asian="italic"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name-complex="EUAlbertina"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indent="0.3937in"/>
    </style:style>
    <style:style style:name="P217" style:parent-style-name="Normal" style:family="paragraph">
      <style:paragraph-properties fo:widows="0" fo:orphans="0" fo:text-align="center"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widows="0" fo:orphans="0" fo:text-align="center" fo:text-indent="0.3937in"/>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keep-together="always" fo:widows="0" fo:orphans="0" fo:text-align="center" fo:text-indent="0.3937in"/>
      <style:text-properties fo:text-transform="uppercase" fo:color="#000000" fo:hyphenate="false"/>
    </style:style>
    <style:style style:name="P225" style:parent-style-name="Normal" style:family="paragraph">
      <style:paragraph-properties fo:keep-together="alway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text-position="sub 66.6%"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keep-together="alway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keep-together="always" fo:widows="0" fo:orphans="0" fo:text-align="center"/>
      <style:text-properties fo:hyphenate="false"/>
    </style:style>
    <style:style style:name="P244" style:parent-style-name="Normal" style:family="paragraph">
      <style:paragraph-properties fo:text-align="center"/>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office:automatic-styles>
  <office:body>
    <office:text text:use-soft-page-breaks="true">
      <text:p text:style-name="P1"><text:span text:style-name="T8">Suvestinė redakcija nuo 2023-09-13</text:span></text:p>
      <text:p text:style-name="P9"/>
      <text:p text:style-name="P10"><text:span text:style-name="T11">Įsakymas paskelbtas: Žin. 2010, Nr.<text:s/></text:span><text:a xlink:href="https://www.e-tar.lt/portal/legalAct.html?documentId=TAR.8B4DB1167660" office:target-frame-name="_top" xlink:show="replace"><text:span text:style-name="T12">66-3304</text:span></text:a><text:span text:style-name="T13">, i. k. 110301MISAK00D1-470</text:span></text:p>
      <text:p text:style-name="P14"/>
      <text:p text:style-name="P15">Nauja redakcija nuo 2023-09-13:</text:p>
      <text:p text:style-name="Normal"><text:span text:style-name="T16">Nr.<text:s/></text:span><text:a xlink:href="https://www.e-tar.lt/portal/legalAct.html?documentId=642c0a40515211ee81b8b446907f594f" office:target-frame-name="_top" xlink:show="replace"><text:span text:style-name="T17">D1-312</text:span></text:a><text:span text:style-name="T18">, 2023-09-12, paskelbta TAR 2023-09-12, i. k. 2023-18019</text:span></text:p>
      <text:p text:style-name="P19"/>
      <text:p text:style-name="P20">LIETUVOS RESPUBLIKOS APLINKOS MINISTRAS</text:p>
      <text:p text:style-name="P21"/>
      <text:p text:style-name="P22">ĮSAKYMAS</text:p>
      <text:p text:style-name="P23"><text:span text:style-name="T24">DĖL LANKSTUMO PRIEMONIŲ TAIKYMO SIEKIANT ĮGYVE</text:span><text:span text:style-name="T25">NDINTI METINIUS IŠMETAMŲ ŠILTNAMIO EFEKTĄ SUKELIANČIŲ DUJŲ KIEKIO MAŽINIMO IR ABSORBUOJAMO JŲ KIEKIO</text:span><text:span text:style-name="T26"><text:s/></text:span><text:span text:style-name="T27">ĮSIPAREIGOJIMUS TVARKOS APRAŠO PATVIRTINIMO</text:span></text:p>
      <text:p text:style-name="Normal"/>
      <text:p text:style-name="P28">2010 m. birželio 3 d. Nr. D1-470</text:p>
      <text:p text:style-name="P29">Vilnius</text:p>
      <text:p text:style-name="P30"/>
      <text:p text:style-name="P31"/>
      <text:p text:style-name="P32"><text:span text:style-name="T33">Vadovaudamasis Lietuvos Respublikos klimato kaitos valdymo įstatymo</text:span><text:span text:style-name="T34"><text:s/></text:span><text:span text:style-name="T35"><text:s/>9<text:s/></text:span><text:span text:style-name="T36">straipsnio 3, 4 ir 5 dalimis, Lietuvos Respublikos Vyriausybės 2009 m. lapkričio 4 d. nutarimo Nr. 1443 „Dėl įgaliojimų suteikimo įgyvendinant Lietuvos Respublikos klimato kaitos valdymo įstatymą“ 1.</text:span><text:span text:style-name="T37">3</text:span><text:span text:style-name="T38"><text:s/>papunkčiu, užtikrindamas veiksmingą Jungtinių Tautų</text:span><text:span text:style-name="T39"><text:s/>bendrosios klimato kaitos konvencijos, ratifikuotos Lietuvos Respublikos Seimo 1995 m. vasario 23 d. nutarimu Nr. I</text:span><text:span text:style-name="T40">-</text:span><text:span text:style-name="T41">812 „Dėl Jungtinių Tautų bendrosios klimato kaitos konvencijos ratifikavimo“,<text:s/></text:span><text:span text:style-name="T42">Paryžiaus susitarimo, priimto pagal<text:s/></text:span><text:span text:style-name="T43">Jungtinių Tautų bendrąją<text:s/></text:span><text:span text:style-name="T44">klimato kaitos konvenciją</text:span><text:span text:style-name="T45">, ratifikuoto Lietuvos Respublikos Seimo 2016 m. gruodžio 22 d. įstatymu „Dėl Paryžiaus susitarimo, priimto pagal Jungtinių<text:s/></text:span>Tautų bendrąją<text:s/><text:soft-page-break/>klimato kaitos konvenciją“<text:span text:style-name="T46">, ratifikavimo</text:span>,<text:span text:style-name="T47"><text:s/></text:span>2018 m. gegužės 30 d.<text:s/><text:span text:style-name="T48">Europos Parlamento ir Tarybo</text:span><text:span text:style-name="T49">s reglamento (ES) 2018/842, kuriuo, prisidedant prie klimato politikos veiksmų, kad būtų vykdomi įsipareigojimai pagal Paryžiaus susitarimą, valstybėms narėms nustatomi įpareigojimai 2021–2030 m. laikotarpiu sumažinti išmetamų šiltnamio efektą sukeliančių<text:s/></text:span><text:span text:style-name="T50">dujų metinį kiekį ir iš dalies keičiamo Reglamento (ES) Nr. 525/2013,<text:s/></text:span><text:span text:style-name="T51">su paskutiniais pakeitimais, padarytais 2023 m. balandžio 19 d. Europos Parlamento ir Tarybos reglamentu (ES) 2023/857,<text:s/></text:span>2018 m. gegužės 30 d.<text:s/><text:span text:style-name="T52">Europos Parlamento ir Tarybos reglamento  (E</text:span><text:span text:style-name="T53">S) 2018/841 dėl šiltnamio efektą sukeliančių dujų, išmetamų ir absorbuojamų dėl <text:s/>žemės naudojimo, žemės naudojimo keitimo  ir miškininkystės, kiekio įtraukimo į 2030 m. klimato ir energetikos politikos strategiją, kuriuo iš dalies keičiamas Reglamentas Nr.</text:span><text:span text:style-name="T54"><text:s/>525/2013 ir Sprendimas Nr. 529/2013/ES,</text:span><text:span text:style-name="T55"><text:s/></text:span><text:span text:style-name="T56">su paskutiniais pakeitimais, padarytais 2023 m. balandžio 19 d. Europos Parlamento ir Tarybos reglamentu (ES) 2023/839,<text:s/></text:span><text:span text:style-name="T57">reikalavimų įgyvendinimą,</text:span></text:p>
      <text:p text:style-name="P58"><text:span text:style-name="T59">t v i r t i n u<text:s/></text:span><text:span text:style-name="T60">Lankstumo priemonių taikymo siekiant įgyvendinti me</text:span><text:span text:style-name="T61">tinius išmetamų šiltnamio efektą sukeliančių dujų kiekio mažinimo ir absorbuojamo jų kiekio įsipareigojimus tvarkos aprašą (pridedama)</text:span><text:s/></text:p>
      <text:p text:style-name="P62"/>
      <text:p text:style-name="P63"/>
      <text:p text:style-name="P64"/>
      <text:p text:style-name="P65"><text:span text:style-name="T66">Aplinkos ministras</text:span><text:span text:style-name="T67"><text:tab/>Gediminas Kazlauskas</text:span></text:p>
      <text:p text:style-name="Normal"/>
      <text:soft-page-break/>
      <text:p text:style-name="P68">PATVIRTINTA</text:p>
      <text:p text:style-name="P74">Lietuvos Respublikos aplinkos ministro<text:s/></text:p>
      <text:p text:style-name="P75">2010 m. birželio 3 d. įsakymu Nr. D1-470<text:s/></text:p>
      <text:p text:style-name="P76">(Lietuvos Respublikos aplinkos ministro<text:s/></text:p>
      <text:p text:style-name="P77">2023 m. rugsėjo 12 d. įsakymo Nr. D1-312</text:p>
      <text:p text:style-name="P78">redakcija)</text:p>
      <text:p text:style-name="P79"/>
      <text:p text:style-name="P80"><text:span text:style-name="T81">LANKSTUMO<text:s/></text:span><text:span text:style-name="T82">PRIEMONIŲ TAIKYMO SIEKIANT ĮGYVENDINTI METINIUS IŠMETAMŲ ŠILTNAMIO EFEKTĄ SUKELIANČIŲ DUJŲ KIEKIO MAŽINIMO IR ABSORBUOJAMO JŲ KieKIO ĮSIPAREIGOJIMUS TVARKOS APRAŠAS</text:span></text:p>
      <text:p text:style-name="Normal"/>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text:span><text:span text:style-name="T92">Lankstumo priemonių taikymo siekiant įgyvendinti metinius išmetamų šiltnamio efektą sukeliančių dujų kiekio mažinimo ir absorbuojamo jų kiekio įsipareigojimus tvarkos aprašas (toliau<text:s/></text:span><text:span text:style-name="T93">–</text:span><text:span text:style-name="T94"><text:s/></text:span><text:span text:style-name="T95">Tvarkos aprašas) nustato lankstumo priemonių metiniams išmetamų šiltnam</text:span><text:span text:style-name="T96">io efektą sukeliančių dujų (toliau<text:s/></text:span><text:span text:style-name="T97">– ŠESD</text:span><text:span text:style-name="T98">) kiekio mažinimo ir<text:s/></text:span><text:span text:style-name="T99">absorbuojamo jų kiekio įsipareigojimams</text:span><text:span text:style-name="T100"><text:s/>pasiekti taikymo tvarką užtikrinant<text:s/></text:span>2018 m. gegužės 30 d.<text:s/><text:span text:style-name="T101">Europos Parlamento ir Tarybos reglamento (ES) 2018/842, kuriuo, prisidedant prie klimato politik</text:span><text:span text:style-name="T102">os veiksmų, kad būtų vykdomi įsipareigojimai pagal Paryžiaus susitarimą, valstybėms narėms nustatomi įpareigojimai 2021–2030 m. laikotarpiu sumažinti išmetamų šiltnamio efektą sukeliančių dujų metinį kiekį ir iš dalies keičiamo Reglamento (ES) Nr. 525/2013</text:span><text:span text:style-name="T103">,<text:s/></text:span><text:span text:style-name="T104">su paskutiniais pakeitimais, padarytais 2023 m. balandžio 19 d. Europos Parlamento ir Tarybos reglamentu (ES) 2023/857</text:span><text:span text:style-name="T105">,</text:span><text:span text:style-name="T106"><text:s/>5, 7 straipsnių, I, III priedų ir<text:s/></text:span>2018 m. gegužės 30 d.<text:s/><text:span text:style-name="T107">Europos Parlamento ir Tarybos reglamento  (ES) 2018/841 dėl šiltnamio efektą s</text:span><text:span text:style-name="T108">ukeliančių dujų, išmetamų ir absorbuojamų dėl <text:s/>žemės naudojimo, žemės<text:s/></text:span><text:soft-page-break/><text:span text:style-name="T109">naudojimo keitimo  ir miškininkystės, kiekio įtraukimo į 2030 m. klimato ir energetikos politikos strategiją, kuriuo iš dalies keičiamas Reglamentas Nr. 525/2013 ir Sprendimas Nr. 529/20</text:span><text:span text:style-name="T110">13/ES, su paskutiniais pakeitimais, padarytais 2023 m. balandžio 19 d. Europos Parlamento ir Tarybos reglamentu (ES) 2023/839, 11</text:span><text:span text:style-name="T111">–</text:span><text:span text:style-name="T112">13 ir 13b straipsnių, III ir VII priedo<text:s/></text:span><text:span text:style-name="T113">reikalavimų įgyvendinimą.</text:span><text:s/></text:p>
      <text:p text:style-name="P114"><text:span text:style-name="T115">2</text:span><text:span text:style-name="T116">. Tvarkos aprašas<text:s/></text:span><text:span text:style-name="T117">nustato</text:span><text:span text:style-name="T118"><text:s/>lankstumo priemonių, taikomų</text:span><text:span text:style-name="T119"><text:s/>įgyvendinant<text:s/></text:span><text:span text:style-name="T120">Lietuvos</text:span><text:span text:style-name="T121"><text:s/>metinius išmetamų ŠESD kiekio mažinimo<text:s/></text:span><text:span text:style-name="T122">Europos Sąjungos šiltnamio efektą sukeliančių dujų apyvartinių taršos leidimų prekybos sistemoje (toliau – ES ATLPS) nedalyvaujančiuose sektoriuose įsipareigojimus, nustatytus<text:s/></text:span><text:span text:style-name="T123">Reglamente (ES) 20</text:span><text:span text:style-name="T124">18/842,<text:s/></text:span><text:span text:style-name="T125">ir absorbuojamo jų kiekio įsipareigojimus, nustatytus Reglamente (ES)</text:span><text:span text:style-name="T126"><text:s/>2018/841,<text:s/></text:span><text:span text:style-name="T127">naudojimo tvarką</text:span><text:span text:style-name="T128">.</text:span></text:p>
      <text:p text:style-name="Normal"/>
      <text:p text:style-name="P129"><text:span text:style-name="T130">II</text:span><text:span text:style-name="T131"><text:s/>skyrius</text:span></text:p>
      <text:p text:style-name="P132"><text:span text:style-name="T133">SĄVOKOS IR APIBRĖŽIMAI</text:span></text:p>
      <text:p text:style-name="P134"/>
      <text:p text:style-name="P135"><text:span text:style-name="T136">3</text:span><text:span text:style-name="T137">. Tvarkos apraše vartojamos sąvokos atitinka Lietuvos Respublikos klimato kaitos valdymo <text:s/>įstatyme,<text:s/></text:span><text:span text:style-name="T138">Reglamente (ES) 2018/842<text:s/></text:span><text:span text:style-name="T139">ir<text:s/></text:span><text:span text:style-name="T140">Reglamente (ES)<text:s/></text:span><text:span text:style-name="T141">2018/841</text:span><text:span text:style-name="T142"><text:s/></text:span><text:span text:style-name="T143">vartojamas sąvokas.</text:span></text:p>
      <text:p text:style-name="P144"/>
      <text:p text:style-name="Normal"/>
      <text:p text:style-name="P145"><text:span text:style-name="T146">III</text:span><text:span text:style-name="T147"><text:s/>skyrius</text:span></text:p>
      <text:p text:style-name="P148"/>
      <text:p text:style-name="P149"><text:span text:style-name="T150">lankstumo priemonių<text:s/></text:span><text:span text:style-name="T151">TAIKYMAS</text:span><text:span text:style-name="T152"><text:s/>norint pasiekti metinius išmetamų šiltnamio efektą sukeliančių dujų kiekio mažinimo 2021</text:span><text:span text:style-name="T153">–</text:span><text:span text:style-name="T154">2030 m. ĮSIPAREIGOJIMuS<text:s/></text:span></text:p>
      <text:p text:style-name="P155"/>
      <text:p text:style-name="P156"><text:span text:style-name="T157">4</text:span><text:span text:style-name="T158">.</text:span><text:span text:style-name="T159"><text:s/>Užtikrinant, kad Lietuvai Europos Komisijos įgyvendinimo teisės aktais pagal Reglamento (ES) 2018/842 4 straipsnio<text:s/></text:span><text:span text:style-name="T160">1</text:span><text:span text:style-name="T161">–</text:span><text:span text:style-name="T162">4</text:span><text:span text:style-name="T163"><text:s/>dalis ir I priedą nustatyti metiniai išmetamų šiltnamio efektą sukeliančių dujų kiekio tikslai<text:s/></text:span><text:span text:style-name="T164">ES ATLPS</text:span><text:span text:style-name="T165"><text:s/>nedalyvaujančiuose sektoriuose (</text:span><text:span text:style-name="T166">transportas, žemės ūkis, pramonė, atliekų tvarkymas ir kiti sektoriai) 2021–2030 m. laikotarpiu nebūtų viršyti,<text:s/></text:span><text:soft-page-break/><text:span text:style-name="T167">bendras metinis kiekis 2030 m. sumažėtų </text:span><text:span text:style-name="T168">21<text:s/></text:span><text:span text:style-name="T169">proc., palyginti su 2005 m., leidžiama papildomai taikyti lankstumo priemones, susijusias su šiltnami</text:span><text:span text:style-name="T170">o efektą sukeliančių dujų kvotų skolinimusi, rezervavimu ir perleidimu, kaip nustatyta <text:s/>Reglamento (ES) 2018/842 5 straipsnyje ir lankstumo priemones, susijusias su žemės naudojimo, žemės naudojimo keitimo ir miškininkystės (</text:span><text:span text:style-name="T171">angl. LULUCF – land use, land u</text:span><text:span text:style-name="T172">se change and forestry</text:span><text:span text:style-name="T173">) sektoriaus bendru grynuoju absorbuojamu kiekiu, kaip nustatyta <text:s/>Reglamento (ES) 2018/842 7 straipsnyje ir III priede,<text:s/></text:span><text:span text:style-name="T174">2021</text:span><text:span text:style-name="T175">–</text:span><text:span text:style-name="T176">2025 m. laikotarpiu</text:span><text:span text:style-name="T177"><text:s/>Reglamento (ES) 2018/841 11–12 straipsniuose, tvarkomos miško žemės lankstumo priemonę pa</text:span><text:span text:style-name="T178">gal Reglamento (ES) 2018/841 13 straipsnyje ir VII priede nustatytus reikalavimus.<text:s/></text:span></text:p>
      <text:p text:style-name="P179"><text:span text:style-name="T180">5</text:span><text:span text:style-name="T181">.</text:span><text:span text:style-name="T182"><text:s/>Šio Tvarkos aprašo </text:span><text:span text:style-name="T183">4<text:s/></text:span><text:span text:style-name="T184">punkte minėtos lankstumo priemonės gali būti taikomos, jeigu taikant priemones užtikrinama atitiktis reikalavimams, nustatytiems<text:s/></text:span><text:span text:style-name="T185">Reglamento (ES)</text:span><text:span text:style-name="T186"><text:s/></text:span><text:span text:style-name="T187">2018/842 5 ir 7 straipsniuose</text:span><text:span text:style-name="T188">,</text:span><text:span text:style-name="T189"><text:s/></text:span><text:span text:style-name="T190">2021</text:span><text:span text:style-name="T191">–</text:span><text:span text:style-name="T192">2025 m. laikotarpiu</text:span><text:span text:style-name="T193"><text:s/></text:span><text:span text:style-name="T194">Reglamento (ES)<text:s/></text:span><text:span text:style-name="T195">2018/841</text:span><text:span text:style-name="T196"><text:s/></text:span><text:span text:style-name="T197">11–13 straipsniuose</text:span><text:span text:style-name="T198">.</text:span></text:p>
      <text:p text:style-name="P199"><text:span text:style-name="T200">6</text:span><text:span text:style-name="T201">. Pradedant nuo 2023 m., ne vėliau kaip iki spalio 25 d. kiekvienais kalendoriniais metais Lietuvos Respublikos aplinkos ministerija priima sprendim</text:span><text:span text:style-name="T202">ą dėl Tvarkos apraše išvardytų lankstumo priemonių taikymo, įgyvendinant Europos Komisijos sprendimu nustatytus metinius 2021–2030 m. laikotarpio išmetamų šiltnamio efektą sukeliančių dujų kiekio tikslus, ir užtikrina šių lankstumo priemonių įgyvendinimą.</text:span></text:p>
      <text:p text:style-name="P203"><text:span text:style-name="T204">7</text:span><text:span text:style-name="T205">.<text:s/></text:span><text:span text:style-name="T206">Lietuvos Respublikos aplinkos ministerija kasmet praneša Europos Komisijai<text:s/></text:span><text:span text:style-name="T207">pagal<text:s/></text:span><text:span text:style-name="T208">Reglamento (ES) 2018/842 5 straipsnio 5a dalį<text:s/></text:span><text:span text:style-name="T209">apie bet kokį ketinimą pasinaudoti</text:span><text:span text:style-name="T210"><text:s/>5 straipsnio 4 ir 5 dalyse ir 7 straipsnyje nustatytomis lankstumo priemonėmis, taip pa</text:span><text:span text:style-name="T211">t apie<text:s/></text:span><text:span text:style-name="T212">visus veiksmus, kurių imtasi pagal<text:s/></text:span><text:span text:style-name="T213">Reglamento (ES)<text:s/></text:span><text:span text:style-name="T214">2018/842 <text:s/>5 straipsnio 6 dalį</text:span><text:s/><text:span text:style-name="T215">ir Reglamento (ES) 2018/841 12 straipsnio 4 dalį.<text:s/></text:span></text:p>
      <text:p text:style-name="P216"/>
      <text:p text:style-name="P217"><text:span text:style-name="T218">IV</text:span><text:span text:style-name="T219"><text:s/>SKYRIUS</text:span></text:p>
      <text:p text:style-name="P220"><text:span text:style-name="T221">lankstumo priemonių TAIKYMAS NORINT PASIEKTI ABSORBUOJAMO <text:s/>šiltnamio efektą sukeliančių dujų kiekio 2026</text:span><text:span text:style-name="T222">–</text:span><text:span text:style-name="T223">2030 m. ĮSIPAREIGOJIMUS</text:span></text:p>
      <text:p text:style-name="P224"/>
      <text:p text:style-name="P225"><text:span text:style-name="T226">8</text:span><text:span text:style-name="T227">. Užtikrinant, kad Lietuva vykdytų Europos Komisijos įgyvendinimo teisės aktais pagal Reglamento (ES) 2018/841 4 straipsn</text:span><text:span text:style-name="T228">io 1–5 dalis ir IIa priedą <text:s/>nustatytą -661 kilotonos CO</text:span><text:span text:style-name="T229">2</text:span><text:span text:style-name="T230"><text:s/>ekvivalentu absorbuojamo <text:s/>šiltnamio efektą sukeliančių dujų kiekio 2030 m. tikslą žemės naudojimo, žemės naudojimo keitimo ir miškininkystės sektoriuje ir būtų pasiektas bendras kiekvienų 2026</text:span><text:span text:style-name="T231">–</text:span><text:span text:style-name="T232">2029 m</text:span><text:span text:style-name="T233">. laikotarpio metų metinių išmetamo ir absorbuojamo šiltnamio efektą sukeliančių dujų ribinių verčių (išreikštų tonomis CO</text:span><text:span text:style-name="T234">2</text:span><text:span text:style-name="T235"><text:s/>ekvivalentu ir pagrįstų linijine grynojo absorbuojamo šiltnamio efektą sukeliančių dujų kiekio trajektorija) biudžetas, leidžiama pa</text:span><text:span text:style-name="T236">pildomai taikyti lankstumo priemones, išvardytas Reglamento (ES) 2018/841 12 ir 13b straipsniuose.<text:s/></text:span></text:p>
      <text:p text:style-name="P237"><text:span text:style-name="T238">9</text:span><text:span text:style-name="T239">. Aplinkos ministerija</text:span><text:s/><text:span text:style-name="T240">priima sprendimą dėl Tvarkos aprašo 8 punkte išvardytų lankstumo priemonių taikymo įgyvendinant Europos Komisijos įgyvendinimo t</text:span><text:span text:style-name="T241">eisės aktais nustatytus</text:span><text:s/><text:span text:style-name="T242">absorbuojamo šiltnamio efektą sukeliančių dujų kiekio 2026–2030 m. įsipareigojimus žemės naudojimo, žemės naudojimo keitimo ir miškininkystės sektoriuje ir užtikrina šių lankstumo priemonių įgyvendinimą.</text:span></text:p>
      <text:p text:style-name="P243"/>
      <text:p text:style-name="P244">_________________</text:p>
      <text:p text:style-name="P245"/>
      <text:p text:style-name="P246"/>
      <text:p text:style-name="P247"><text:span text:style-name="T248">P</text:span><text:span text:style-name="T249">akeitimai:</text:span></text:p>
      <text:p text:style-name="P250"/>
      <text:p text:style-name="P251"><text:span text:style-name="T252">1.</text:span></text:p>
      <text:p text:style-name="P253"><text:span text:style-name="T254">Lietuvos Respublikos aplinkos ministerija, Įsakymas</text:span></text:p>
      <text:p text:style-name="P255"><text:span text:style-name="T256">Nr.<text:s/></text:span><text:a xlink:href="https://www.e-tar.lt/portal/legalAct.html?documentId=TAR.483F864BCEB1" office:target-frame-name="_top" xlink:show="replace"><text:span text:style-name="T257">D1-469</text:span></text:a><text:span text:style-name="T258">, 2011-06-08, Žin., 2011, Nr. 71-3433 (2011-06-11), i. k. 111301MISAK00D1-469</text:span></text:p>
      <text:p text:style-name="P259"><text:span text:style-name="T260">Dėl Lietuvos<text:s/></text:span><text:span text:style-name="T261">Respublikos aplinkos ministro 2010 m. birželio 3 d. įsakymo Nr. D1-470 "Dėl Kioto protokolo bendrai įgyvendinamų ir švarios plėtros projektų vykdymo tvarkos aprašo ir Kioto vienetų, gaunamų vykdant Kioto protokolo bendrai įgyvendinamus ir švarios plėtros p</text:span><text:span text:style-name="T262">rojektus, naudojimo tvarkos aprašo patvirtinimo" pakeitimo</text:span></text:p>
      <text:p text:style-name="P263"/>
      <text:soft-page-break/>
      <text:p text:style-name="P264"><text:span text:style-name="T265">2.</text:span></text:p>
      <text:p text:style-name="P266"><text:span text:style-name="T267">Lietuvos Respublikos aplinkos ministerija, Įsakymas</text:span></text:p>
      <text:p text:style-name="P268"><text:span text:style-name="T269">Nr.<text:s/></text:span><text:a xlink:href="https://www.e-tar.lt/portal/legalAct.html?documentId=TAR.E9F81F9ABAC1" office:target-frame-name="_top" xlink:show="replace"><text:span text:style-name="T270">D1-226</text:span></text:a><text:span text:style-name="T271">, 2013-04-02, Žin., 2013, Nr. 39-1920 (2013-04-16</text:span><text:span text:style-name="T272">), i. k. 113301MISAK00D1-226</text:span></text:p>
      <text:p text:style-name="P273"><text:span text:style-name="T274">Dėl Lietuvos Respublikos aplinkos ministro 2010 m. birželio 3 d. įsakymo Nr. D1-470 "Dėl Kioto protokolo bendrai įgyvendinamų ir švarios plėtros projektų vykdymo tvarkos aprašo ir Kioto vienetų, gaunamų vykdant Kioto protokolo<text:s/></text:span><text:span text:style-name="T275">bendrai įgyvendinamus ir švarios plėtros projektus, naudojimo tvarkos aprašo patvirtinimo" pakeitimo</text:span></text:p>
      <text:p text:style-name="P276"/>
      <text:p text:style-name="P277"><text:span text:style-name="T278">3.</text:span></text:p>
      <text:p text:style-name="P279"><text:span text:style-name="T280">Lietuvos Respublikos aplinkos ministerija, Įsakymas</text:span></text:p>
      <text:p text:style-name="P281"><text:span text:style-name="T282">Nr.<text:s/></text:span><text:a xlink:href="https://www.e-tar.lt/portal/legalAct.html?documentId=8060ef40ce1c11e4b3439b13415c7e57" office:target-frame-name="_top" xlink:show="replace"><text:span text:style-name="T283">D1-229</text:span></text:a><text:span text:style-name="T284">, 2015-03-18, paskelbta TAR 2015-03-19, i. k. 2015-03980</text:span></text:p>
      <text:p text:style-name="P285"><text:span text:style-name="T286">Dėl Lietuvos Respublikos aplinkos ministro 2010 m. birželio 3 d. įsakymo Nr. D1-470 „Dėl Kioto pr</text:span><text:span text:style-name="T287">otokolo bendrai įgyvendinamų ir švarios plėtros projektų vykdymo tvarkos aprašo ir Kioto vienetų, gaunamų vykdant Kioto protokolo bendrai įgyvendinamus ir švarios plėtros projektus, naudojimo ir metiniams išmetamųjų šiltnamio efektą sukeliančių dujų kiekio</text:span><text:span text:style-name="T288"><text:s/>mažinimo tikslams pasiekti naudojamų lankstumo priemonių taikymo tvarkos aprašo patvirtinimo“ pakeitimo</text:span></text:p>
      <text:p text:style-name="P289"/>
      <text:p text:style-name="P290"><text:span text:style-name="T291">4.</text:span></text:p>
      <text:p text:style-name="P292"><text:span text:style-name="T293">Lietuvos Respublikos aplinkos ministerija, Įsakymas</text:span></text:p>
      <text:p text:style-name="P294"><text:span text:style-name="T295">Nr.<text:s/></text:span><text:a xlink:href="https://www.e-tar.lt/portal/legalAct.html?documentId=03ba0ff0060511ea9d279ea27696ab7b" office:target-frame-name="_top" xlink:show="replace"><text:span text:style-name="T296">D1-672</text:span></text:a><text:span text:style-name="T297">, 2019-11-13, paskelbta TAR 2019-11-13, i. k. 2019-18169</text:span></text:p>
      <text:p text:style-name="P298"><text:span text:style-name="T299">Dėl Lietuvos Respublikos aplinkos ministro 2010 m. birželio 3 d. įsakymo Nr. D1-470 „Dėl Kioto protokolo bendrai įgyvendinamų ir švarios plėtros projektų vykdymo tvarkos aprašo ir Kioto<text:s/></text:span><text:span text:style-name="T300">vienetų, gaunamų vykdant Kioto protokolo bendrai įgyvendinamus ir švarios plėtros projektus, naudojimo ir metiniams išmetamųjų šiltnamio efektą sukeliančių dujų kiekio mažinimo tikslams pasiekti naudojamų lankstumo priemonių taikymo tvarkos aprašo patvirti</text:span><text:span text:style-name="T301">nimo“ pakeitimo</text:span></text:p>
      <text:p text:style-name="P302"/>
      <text:p text:style-name="P303"><text:span text:style-name="T304">5.</text:span></text:p>
      <text:p text:style-name="P305"><text:span text:style-name="T306">Lietuvos Respublikos aplinkos ministerija, Įsakymas</text:span></text:p>
      <text:p text:style-name="P307"><text:span text:style-name="T308">Nr.<text:s/></text:span><text:a xlink:href="https://www.e-tar.lt/portal/legalAct.html?documentId=642c0a40515211ee81b8b446907f594f" office:target-frame-name="_top" xlink:show="replace"><text:span text:style-name="T309">D1-312</text:span></text:a><text:span text:style-name="T310">, 2023-09-12, paskelbta TAR 2023-09-12, i. k. 2023-18019</text:span></text:p>
      <text:p text:style-name="P311"><text:span text:style-name="T312">Dėl Lietuvos Respub</text:span><text:span text:style-name="T313">likos aplinkos ministro 2010 m. birželio 3 d. įsakymo Nr. D1-470 „Dėl Kioto protokolo bendrai įgyvendinamų ir švarios plėtros projektų vykdymo tvarkos aprašo ir Kioto vienetų, gaunamų vykdant Kioto protokolo bendrai įgyvendinamus ir švarios plėtros projekt</text:span><text:span text:style-name="T314">us, naudojimo ir metiniams išmetamų šiltnamio efektą sukeliančių<text:s/></text:span><text:soft-page-break/><text:span text:style-name="T315">dujų kiekio mažinimo tikslams pasiekti naudojamų lankstumo priemonių taikymo tvarkos apraš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in"/>
          <style:tab-stop style:type="right" style:position="6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5</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9-13T11:31:00Z</meta:creation-date>
    <dc:date>2023-09-13T11:31:00Z</dc:date>
    <meta:template xlink:href="Normal.dotm" xlink:type="simple"/>
    <meta:editing-cycles>2</meta:editing-cycles>
    <meta:editing-duration>PT0S</meta:editing-duration>
    <meta:document-statistic meta:page-count="8" meta:paragraph-count="64" meta:word-count="1482" meta:character-count="11992" meta:row-count="264" meta:non-whitespace-character-count="10574"/>
  </office:meta>
</office:document-meta>
</file>