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1F497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right" style:position="6.2993in"/>
        </style:tab-stops>
      </style:paragraph-properties>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master-page-name="MPF1" style:family="paragraph">
      <style:paragraph-properties fo:break-before="page" fo:margin-left="3.5437in" style:page-number="1">
        <style:tab-stops/>
      </style:paragraph-properties>
      <style:text-properties style:font-size-complex="12pt"/>
    </style:style>
    <style:style style:name="P274" style:parent-style-name="Normal" style:family="paragraph">
      <style:paragraph-properties fo:text-align="center" fo:margin-left="3.5437in">
        <style:tab-stops/>
      </style:paragraph-properties>
      <style:text-properties style:font-size-complex="12pt"/>
    </style:style>
    <style:style style:name="P275" style:parent-style-name="Normal" style:family="paragraph">
      <style:paragraph-properties fo:margin-left="3.5437in">
        <style:tab-stops/>
      </style:paragraph-properties>
      <style:text-properties style:font-size-complex="12pt"/>
    </style:style>
    <style:style style:name="P276" style:parent-style-name="Normal" style:family="paragraph">
      <style:paragraph-properties fo:margin-left="3.5437in">
        <style:tab-stops/>
      </style:paragraph-properties>
      <style:text-properties style:font-size-complex="12pt" fo:language="en" fo:country="US"/>
    </style:style>
    <style:style style:name="P277" style:parent-style-name="Normal" style:family="paragraph">
      <style:paragraph-properties fo:margin-left="3.5437in">
        <style:tab-stops/>
      </style:paragraph-properties>
    </style:style>
    <style:style style:name="T278" style:parent-style-name="DefaultParagraphFont" style:family="text">
      <style:text-properties style:font-size-complex="12pt" fo:language="en" fo:country="US"/>
    </style:style>
    <style:style style:name="P279" style:parent-style-name="Normal" style:family="paragraph">
      <style:paragraph-properties fo:margin-left="3.5437in">
        <style:tab-stops/>
      </style:paragraph-properties>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style:tab-stops>
          <style:tab-stop style:type="left" style:position="-0.1972in"/>
        </style:tab-stops>
      </style:paragraph-properties>
      <style:text-properties fo:text-transform="uppercase" style:font-size-complex="12pt"/>
    </style:style>
    <style:style style:name="TableColumn285" style:family="table-column">
      <style:table-column-properties style:column-width="1.5819in" style:use-optimal-column-width="false"/>
    </style:style>
    <style:style style:name="TableColumn286" style:family="table-column">
      <style:table-column-properties style:column-width="4.7166in" style:use-optimal-column-width="false"/>
    </style:style>
    <style:style style:name="Table284" style:family="table">
      <style:table-properties style:width="6.2986in" fo:margin-left="0in" table:align="left"/>
    </style:style>
    <style:style style:name="TableRow287" style:family="table-row">
      <style:table-row-properties style:min-row-height="0.0291in" style:use-optimal-row-height="false"/>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ableRow299" style:family="table-row">
      <style:table-row-properties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margin-right="-0.3944in" fo:text-indent="0.5in"/>
      <style:text-properties fo:font-weight="bold" style:font-weight-asian="bold" style:font-weight-complex="bold" style:font-size-complex="12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right="-0.0006in"/>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margin-left="3.15in">
        <style:tab-stops/>
      </style:paragraph-properties>
    </style:style>
    <style:style style:name="P332" style:parent-style-name="Normal" style:master-page-name="MPF2" style:family="paragraph">
      <style:paragraph-properties fo:break-before="page" fo:margin-left="3.15in" style:page-number="1">
        <style:tab-stops/>
      </style:paragraph-properties>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fo:text-transform="uppercase" style:language-asian="lt" style:country-asian="LT"/>
    </style:style>
    <style:style style:name="P3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TableColumn351" style:family="table-column">
      <style:table-column-properties style:column-width="0.3354in"/>
    </style:style>
    <style:style style:name="TableColumn352" style:family="table-column">
      <style:table-column-properties style:column-width="5.6062in"/>
    </style:style>
    <style:style style:name="TableColumn353" style:family="table-column">
      <style:table-column-properties style:column-width="0.402in"/>
    </style:style>
    <style:style style:name="Table350" style:family="table">
      <style:table-properties style:width="6.3437in" fo:margin-left="0in" table:align="left"/>
    </style:style>
    <style:style style:name="TableRow354" style:family="table-row">
      <style:table-row-properties/>
    </style:style>
    <style:style style:name="TableCell355" style:family="table-cell">
      <style:table-cell-properties fo:border="0.0138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67" style:parent-style-name="Normal" style:family="paragraph">
      <style:paragraph-properties fo:text-align="center" fo:text-indent="0.0395in"/>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text-align="center" fo:text-indent="0.0395in"/>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text-align="center" fo:text-indent="0.0395in"/>
      <style:text-properties fo:font-size="11pt" style:font-size-asian="11pt" style:font-size-complex="11pt" style:language-asian="lt" style:country-asian="LT"/>
    </style:style>
    <style:style style:name="TableRow412" style:family="table-row">
      <style:table-row-properties style:min-row-height="0.2381in"/>
    </style:style>
    <style:style style:name="TableCell4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letter-spacing="-0.0006in"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letter-spacing="-0.0006in"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letter-spacing="-0.0006in"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fo:text-align="center" fo:text-indent="0.0395in"/>
      <style:text-properties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6" style:parent-style-name="Normal" style:family="paragraph">
      <style:paragraph-properties fo:text-align="center" fo:text-indent="0.0395in"/>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96" style:parent-style-name="DefaultParagraphFont" style:family="text">
      <style:text-properties fo:letter-spacing="-0.0006in"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2958in"/>
        </style:tab-stops>
      </style:paragraph-properties>
    </style:style>
    <style:style style:name="P537" style:parent-style-name="Normal" style:family="paragraph">
      <style:paragraph-properties fo:text-align="center">
        <style:tab-stops>
          <style:tab-stop style:type="left" style:position="4.3312in"/>
        </style:tab-stops>
      </style:paragraph-properties>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3">Nutarimas netenka galios 2024-01-05:</text:span></text:p>
      <text:p text:style-name="P4"><text:span text:style-name="T5">Lietuvos Respublikos Vyriausybė, Nutarimas</text:span></text:p>
      <text:p text:style-name="P6"><text:span text:style-name="T7">Nr.<text:s/></text:span><text:a xlink:href="https://www.e-tar.lt/portal/legalAct.html?documentId=7763a090ab0811eea5a28c81c82193a8" office:target-frame-name="_top" xlink:show="replace"><text:span text:style-name="T8">14</text:span></text:a><text:span text:style-name="T9">,</text:span><text:span text:style-name="T10"><text:s/>2024-01-03, paskelbta TAR 2024-01-04, i. k. 2024-00164</text:span></text:p>
      <text:p text:style-name="P11"><text:span text:style-name="T12">Dėl Lietuvos Respublikos Vyriausybės 2010 m. gegužės 26 d. nutarimo Nr. 598 „Dėl viešųjų įstaigų, kurių savininkė yra valstybė arba kai valstybė turi daugumą balsų visuotiniame dalininkų susirinkime,<text:s/></text:span><text:span text:style-name="T13">vadovų darbo apmokėjimo“ pripažinimo netekusiu galios</text:span></text:p>
      <text:p text:style-name="P14"/>
      <text:p text:style-name="P15"><text:span text:style-name="T16">Suvestinė redakcija nuo 2021-06-19 iki 2024-01-04</text:span></text:p>
      <text:p text:style-name="P17"/>
      <text:p text:style-name="P18"><text:span text:style-name="T19">Nutarimas paskelbtas: Žin. 2010, Nr.<text:s/></text:span><text:a xlink:href="https://www.e-tar.lt/portal/legalAct.html?documentId=TAR.A3BCBB5FB634" office:target-frame-name="_top" xlink:show="replace"><text:span text:style-name="T20">62-3035</text:span></text:a><text:span text:style-name="T21">, i. k. 1101100NUTA00000</text:span><text:span text:style-name="T22">598</text:span></text:p>
      <text:p text:style-name="P23"/>
      <text:p text:style-name="P24">Nauja redakcija nuo 2016-10-01:</text:p>
      <text:p text:style-name="Normal"><text:span text:style-name="T25">Nr.<text:s/></text:span><text:a xlink:href="https://www.e-tar.lt/portal/legalAct.html?documentId=a2c53a50638a11e68abac33170fc3720" office:target-frame-name="_top" xlink:show="replace"><text:span text:style-name="T26">795</text:span></text:a><text:span text:style-name="T27">, 2016-08-11, paskelbta TAR 2016-08-16, i. k. 2016-22370</text:span></text:p>
      <text:p text:style-name="P28"/>
      <text:p text:style-name="P29"><text:span text:style-name="T30">Lietuvos Respublikos Vyriausybė</text:span></text:p>
      <text:p text:style-name="P31"/>
      <text:p text:style-name="P32"><text:span text:style-name="T33">NUTARIMAS</text:span></text:p>
      <text:p text:style-name="P34">DĖL viešųjų<text:s/>įstaigų, kurių savininkė yra valstybė arba kai valstybė turi daugumą balsų visuotiniame dalininkų susirinkime, vadovų darbo apmokėjimo</text:p>
      <text:p text:style-name="P35"/>
      <text:p text:style-name="P36">2010 m. gegužės 26 d. Nr. 598</text:p>
      <text:p text:style-name="P37">Vilnius</text:p>
      <text:p text:style-name="P38"/>
      <text:p text:style-name="P39"><text:span text:style-name="T40">Vadovaudamasi Lietuvos Respublikos valstybės ir savivaldybių turto valdymo,<text:s/></text:span><text:span text:style-name="T41">naudojimo ir disponavimo juo įstatymo 23 straipsniu, Lietuvos Respublikos Vyriausybė</text:span><text:span text:style-name="T42"><text:s/>nutari</text:span><text:span text:style-name="T43">a:</text:span></text:p>
      <text:p text:style-name="P44"><text:span text:style-name="T45">1</text:span><text:span text:style-name="T46">. Nustatyti tokią viešųjų įstaigų, kurių savininkė yra valstybė arba kai valstybė turi daugumą balsų visuotiniame dalininkų susirinkime (toliau – viešoji įst</text:span><text:span text:style-name="T47">aiga), vadovų darbo apmokėjimo tvarką:</text:span></text:p>
      <text:p text:style-name="P48"><text:span text:style-name="T49">1.1</text:span><text:span text:style-name="T50">. Viešųjų įstaigų vadovų mėnesinė alga susideda iš pastoviosios ir kintamosios dalių:</text:span></text:p>
      <text:p text:style-name="P51"><text:span text:style-name="T52">1.1.1</text:span><text:span text:style-name="T53">. Mėnesinės algos pastovioji dalis nustatoma koeficientais (pagal šio nutarimo 1 priedą), taikant Lietuvos Respublikos<text:s/></text:span><text:span text:style-name="T54">S</text:span><text:span text:style-name="T55">eimo patvirtintą atitinkamų metų<text:s/></text:span><text:span text:style-name="T56">Lietuvos Respublikos valstybės politikų, teisėjų, valstybės pareigūnų, valstybės tarnautojų, valstybės ir savivaldybių biudžetinių įstaigų darbuotojų pareiginės algos (atlyginimo) bazinį dydį, atsižvelgiant į viešosios įst</text:span><text:span text:style-name="T57">aigos kategoriją ir vadovaujantis šio nutarimo 1.6 papunkčio nuostatomis. Viešosios įstaigos visuotinis dalininkų susirinkimas, kai valstybė turi daugumą balsų visuotiniame dalininkų susirinkime, arba viešosios įstaigos savininko teises ir pareigas įgyvend</text:span><text:span text:style-name="T58">inanti institucija, kai viešosios įstaigos savininkė yra valstybė, gali priimti argumentuotą sprendimą nustatyti iki<text:s/></text:span><text:span text:style-name="T59">75</text:span><text:span text:style-name="T60"><text:s/>procentų didesnį viešosios įstaigos vadovo mėnesinės algos pastoviosios dalies koeficientą, jei viešoji įstaiga vykdo veiklą, skatinanči</text:span><text:span text:style-name="T61">ą inovacijas, verslumą, verslo plėtrą ir investicijų pritraukimą į Lietuvos Respubliką, teikia</text:span><text:span text:style-name="T62"><text:s/></text:span><text:span text:style-name="T63">metodinę pagalbą dėl nacionalinių plėtros programų portfelio bei viešojo ir privataus sektorių partnerystės projektų ar atlieka su valstybės valdomų įmonių valdy</text:span><text:span text:style-name="T64">mo politikos įgyvendinimu susijusias funkcijas.</text:span><text:s/></text:p>
      <text:p text:style-name="P65">Papunkčio pakeitimai:</text:p>
      <text:p text:style-name="P66"><text:span text:style-name="T67">Nr.<text:s/></text:span><text:a xlink:href="https://www.e-tar.lt/portal/legalAct.html?documentId=393d18c0cff311eba2bad9a0748ee64d" office:target-frame-name="_top" xlink:show="replace"><text:span text:style-name="T68">466</text:span></text:a><text:span text:style-name="T69">, 2021-06-16, paskelbta TAR 2021-06-18, i. k. 2021-13893</text:span></text:p>
      <text:p text:style-name="Normal"/>
      <text:p text:style-name="P70"><text:span text:style-name="T71">1.1.2</text:span><text:span text:style-name="T72">. Mėnesinės a</text:span><text:span text:style-name="T73">lgos kintamoji dalis nustatoma finansiniams metams, atsižvelgiant į praėjusių finansinių metų konkrečius viešosios įstaigos veiklos rezultatų vertinimo rodiklius (viešosios įstaigos tikslų įgyvendinimas pagal atitinkamų metų strateginiame ar metiniame veik</text:span><text:span text:style-name="T74">los plane nustatytus vertinimo kriterijus, didėjantį suteiktų viešųjų paslaugų mastą, mažėjančias darbo laiko sąnaudas viešosioms paslaugoms teikti ir (ar) kitus rodiklius). Konkrečius viešosios įstaigos veiklos vertinimo rodiklius bei mėnesinės algos kint</text:span><text:span text:style-name="T75">amosios dalies dydį už kiekvieno rodiklio<text:s/></text:span><text:soft-page-break/><text:span text:style-name="T76">įgyvendinimą nustato viešosios įstaigos visuotinis dalininkų susirinkimas,</text:span><text:span text:style-name="T77"><text:s/></text:span><text:span text:style-name="T78">kai valstybė turi daugumą balsų visuotiniame dalininkų susirinkime, arba viešosios įstaigos savininko teises ir pareigas įgyvendinanti<text:s/></text:span><text:span text:style-name="T79">institucija, kai viešosios įstaigos savininkas yra valstybė. Viešosios įstaigos visuotinio dalininkų susirinkimo,</text:span><text:span text:style-name="T80"><text:s/></text:span><text:span text:style-name="T81">kai valstybė turi daugumą balsų visuotiniame dalininkų susirinkime, arba viešosios įstaigos savininko teises ir pareigas įgyvendinančios insti</text:span><text:span text:style-name="T82">tucijos, kai viešosios įstaigos savininkas yra valstybė, sprendimu viešosios įstaigos vadovo mėnesinės algos kintamoji dalis gali priklausyti ir nuo viešosios įstaigos vadovui numatytų užduočių, atsižvelgiant į jų įvykdymo rezultatus. Viešosios įstaigos vi</text:span><text:span text:style-name="T83">suotinis dalininkų susirinkimas,</text:span><text:span text:style-name="T84"><text:s/></text:span><text:span text:style-name="T85">kai valstybė turi daugumą balsų visuotiniame dalininkų susirinkime, arba viešosios įstaigos savininko teises ir pareigas įgyvendinanti institucija,</text:span><text:span text:style-name="T86"><text:s/></text:span><text:span text:style-name="T87">kai viešosios įstaigos savininkas yra valstybė, gali priimti argumentuotą s</text:span><text:span text:style-name="T88">prendimą viešosios įstaigos vadovo mėnesinės algos kintamąją dalį nustatyti ne finansiniams metams, o ketvirčiams, atsižvelgiant į praėjusio ketvirčio viešosios įstaigos veiklos rezultatus, praėjusio ketvirčio viešosios įstaigos veiklos rezultatų vertinimo</text:span><text:span text:style-name="T89"><text:s/>rodiklius (viešosios įstaigos tikslų įgyvendinimą pagal atitinkamų metų strateginiame ar metiniame veiklos plane nustatytus vertinimo kriterijus, suteiktų viešųjų paslaugų masto didėjimą, darbo laiko sąnaudų viešosioms paslaugoms teikti mažėjimą ir (ar) k</text:span><text:span text:style-name="T90">itus rodiklius) bei į viešosios įstaigos vadovui numatytų užduočių praėjusio ketvirčio įvykdymo rezultatus, jeigu buvo priimtas viešosios įstaigos visuotinio dalininkų susirinkimo,</text:span><text:span text:style-name="T91"><text:s/></text:span><text:span text:style-name="T92">kai valstybė turi daugumą balsų visuotiniame dalininkų susirinkime, arba vi</text:span><text:span text:style-name="T93">ešosios įstaigos savininko teises ir pareigas įgyvendinančios institucijos, kai viešosios įstaigos savininkas yra valstybė, sprendimas nustatyti, kad viešosios įstaigos vadovo mėnesinės algos kintamoji dalis gali priklausyti ir nuo viešosios įstaigos vadov</text:span><text:span text:style-name="T94">ui numatytų užduočių, atsižvelgiant į jų įvykdymo rezultatus. Mėnesinės algos kintamoji dalis negali viršyti 50 procentų viešosios įstaigos vadovui nustatytos mėnesinės algos pastoviosios dalies.<text:s/></text:span></text:p>
      <text:p text:style-name="P95"><text:span text:style-name="T96">1.2</text:span><text:span text:style-name="T97">. Pirmaisiais naujai įsteigtos viešosios įstaigos<text:s/></text:span><text:span text:style-name="T98">veiklos finansiniais metais naujai įsteigtos viešosios įstaigos kategorija ir viešosios įstaigos vadovo mėnesinės algos pastovioji dalis nustatomos vadovaujantis šio nutarimo 1.1.1 papunkčiu bei pagal prognozuojamus šio nutarimo 2 priede nurodytus kriterij</text:span><text:span text:style-name="T99">us. Naujai įsteigtos viešosios įstaigos vadovo mėnesinės algos kintamoji dalis nustatoma vadovaujantis šio nutarimo 1.1.2 papunkčiu ne anksčiau nei po 6 mėnesių nuo naujai įsteigtos viešosios įstaigos veiklos pradžios.</text:span></text:p>
      <text:p text:style-name="P100"><text:span text:style-name="T101">1.3</text:span><text:span text:style-name="T102">. Viešosios įstaigos kategorij</text:span><text:span text:style-name="T103">ą nustato visuotinis dalininkų susirinkimas, kai valstybė turi daugumą balsų visuotiniame dalininkų susirinkime, arba viešosios įstaigos savininko teises ir pareigas įgyvendinanti valstybės institucija, kai viešosios įstaigos savininkas yra valstybė, rašyt</text:span><text:span text:style-name="T104">iniu sprendimu, atsižvelgdami į praėjusių finansinių metų</text:span><text:span text:style-name="T105"><text:s/></text:span><text:span text:style-name="T106">šio nutarimo</text:span><text:span text:style-name="T107"><text:s/></text:span><text:span text:style-name="T108">2 priede nurodytus kriterijus. Jeigu viešoji įstaiga įvertinta:</text:span></text:p>
      <text:p text:style-name="P109"><text:span text:style-name="T110">1.3.1</text:span><text:span text:style-name="T111">. 100 ir daugiau balų, ji priskiriama I kategorijai;</text:span></text:p>
      <text:p text:style-name="P112"><text:span text:style-name="T113">1.3.2</text:span><text:span text:style-name="T114">. 70–95 balais – II kategorijai;<text:s/></text:span></text:p>
      <text:p text:style-name="P115"><text:span text:style-name="T116">1.3.3</text:span><text:span text:style-name="T117">. 50–65 b</text:span><text:span text:style-name="T118">alais – III kategorijai;<text:s/></text:span></text:p>
      <text:p text:style-name="P119"><text:span text:style-name="T120">1.3.4</text:span><text:span text:style-name="T121">. 0–45 balais – IV kategorijai;</text:span><text:s/></text:p>
      <text:p text:style-name="P122">Papunkčio pakeitimai:</text:p>
      <text:p text:style-name="P123"><text:span text:style-name="T124">Nr.<text:s/></text:span><text:a xlink:href="https://www.e-tar.lt/portal/legalAct.html?documentId=393d18c0cff311eba2bad9a0748ee64d" office:target-frame-name="_top" xlink:show="replace"><text:span text:style-name="T125">466</text:span></text:a><text:span text:style-name="T126">, 2021-06-16, paskelbta TAR 2021-06-18, i. k. 2021-13893</text:span></text:p>
      <text:p text:style-name="Normal"/>
      <text:p text:style-name="P127"><text:span text:style-name="T128">1</text:span><text:span text:style-name="T129">.3.5.</text:span><text:span text:style-name="T130"><text:s/>Neteko galios nuo 2021-06-19</text:span></text:p>
      <text:p text:style-name="P131">Papunkčio naikinimas:</text:p>
      <text:p text:style-name="P132"><text:span text:style-name="T133">Nr.<text:s/></text:span><text:a xlink:href="https://www.e-tar.lt/portal/legalAct.html?documentId=393d18c0cff311eba2bad9a0748ee64d" office:target-frame-name="_top" xlink:show="replace"><text:span text:style-name="T134">466</text:span></text:a><text:span text:style-name="T135">, 2021-06-16, paskelbta TAR 2021-06-18, i. k. 2021-13893</text:span></text:p>
      <text:p text:style-name="Normal"/>
      <text:p text:style-name="P136"><text:span text:style-name="T137">1.4</text:span><text:span text:style-name="T138">. Viešosios įstaigos, kurios vadovų darbo užmokesčiui mokėti naudoja mišrius lėšų šaltinius<text:s/></text:span><text:span text:style-name="T139">(kai darbo užmokestis mokamas iš Lietuvos Respublikos valstybės biudžeto asignavimų pagal biudžeto lėšų naudojimo sutartį, pasirašytą vadovaujantis Lietuvos Respubl</text:span><text:span text:style-name="T140">ikos valstybės biudžeto ir savivaldybių biudžetų sudarymo ir vykdymo taisyklių, patvirtintų Lietuvos Respublikos Vyriausybės 2001 m. gegužės 14 d. nutarimu Nr. 543 „Dėl Lietuvos Respublikos valstybės biudžeto ir savivaldybių biudžetų sudarymo ir vykdymo ta</text:span><text:span text:style-name="T141">isyklių patvirtinimo“, 61 punktu, Europos Sąjungos finansinės paramos, vystomojo bendradarbiavimo projektų, kurie finansuojami tarptautinių donorų lėšomis (įskaitant ir Dvynių projektus), bei kitos gaunamos finansinės paramos lėšų, viešosios įstaigos pajam</text:span><text:span text:style-name="T142">ų už paslaugas ir darbus)</text:span><text:span text:style-name="T143"><text:s/></text:span><text:span text:style-name="T144">arba tik viešosios įstaigos pajamas už paslaugas ir darbus, gali būti priskiriamos</text:span><text:span text:style-name="T145"><text:s/></text:span><text:span text:style-name="T146">viena kategorija aukštesnei kategorijai, nei jos būtų priskirtos pagal šio nutarimo 2 priede nurodytus kriterijus įvertintą balų sumą, išskyrus vie</text:span><text:span text:style-name="T147">šąsias įstaigas, kurios priskirtos aukščiausiajai – I kategorijai.<text:s/></text:span></text:p>
      <text:p text:style-name="P148"><text:span text:style-name="T149">1.5</text:span><text:span text:style-name="T150">. Viešosios įstaigos, kurios administruoja iš Europos Sąjungos arba tarptautinių institucijų finansuojamas programas ir vykdo šių programų lėšomis finansuojamų projektų įgyvendinimo</text:span><text:span text:style-name="T151"><text:s/>priežiūrą, priskiriamos aukščiausiajai – I kategorijai.</text:span></text:p>
      <text:p text:style-name="P152"><text:span text:style-name="T153">1.6</text:span><text:span text:style-name="T154">. Pagal viešųjų įstaigų kategorijas nustatyta viešosios įstaigos vadovo mėnesinė alga</text:span><text:span text:style-name="T155"><text:s/></text:span><text:span text:style-name="T156">(pastovioji dalis kartu su kintamąja dalimi) negali viršyti praėjusio ketvirčio viešosios įstaigos darbuotojų<text:s/></text:span><text:span text:style-name="T157">vidutinio mėnesinio darbo užmokesčio, apskaičiuoto vadovaujantis šio nutarimo 3 punktu, 5 dydžių</text:span><text:span text:style-name="T158">. Jeigu negalima apskaičiuoti naujai įsteigtos vie</text:span><text:span text:style-name="T159">šosios įstaigos darbuotojų praėjusio ketvirčio vidutinio mėnesinio darbo užmokesčio arba viešoji įstaiga praėjusį ketvirtį nedirbo dėl sezoniškumo, šio nutarimo 3 punktas netaikomas.</text:span></text:p>
      <text:p text:style-name="P160"><text:span text:style-name="T161">1.7</text:span><text:span text:style-name="T162">. Visuotinis dalininkų susirinkimas, kai valstybė turi daugumą bal</text:span><text:span text:style-name="T163">sų visuotiniame dalininkų susirinkime, arba viešosios įstaigos savininko teises ir pareigas įgyvendinanti valstybės institucija, kai viešosios įstaigos savininkas yra valstybė, tvirtina konkrečius viešosios įstaigos vadovo mėnesinės algos pastoviosios dali</text:span><text:span text:style-name="T164">es ir kintamosios dalies dydžius ir viešosios įstaigos įstatuose nustato, kad šio nutarimo 1.1–1.6 papunkčiuose nurodyti mėnesinės algos pastoviosios dalies ir kintamosios dalies dydžiai, 10–20 procentų mažesni už viešosios įstaigos vadovo mėnesinės algos<text:s/></text:span><text:span text:style-name="T165">dydį, būtų nustatomi viešosios įstaigos vadovo pavaduotojams ir kad jiems būtų taikomos šio nutarimo 1.8 papunkčio, 2 ir 4 punktų nuostatos.</text:span></text:p>
      <text:p text:style-name="P166"><text:span text:style-name="T167">1.8</text:span><text:span text:style-name="T168">. Valstybės institucijos, įgyvendinančios viešųjų įstaigų dalininko teises ir pareigas, kai valstybė turi da</text:span><text:span text:style-name="T169">ugumą balsų visuotiniame dalininkų susirinkime, gali pavesti įgaliotiniui balsuoti visuotiniame dalininkų susirinkime, kad visuotinis dalininkų susirinkimas priimtų sprendimą, o valstybės institucija, įgyvendinanti viešosios įstaigos savininko teises ir pa</text:span><text:span text:style-name="T170">reigas, gali priimti sprendimą viešosios įstaigos vadovui už gerus darbo rezultatus ir gerai atliktas pareigas pasibaigus finansiniams metams ir patvirtinus finansinių ataskaitų rinkinius iš sutaupytų viešosios įstaigos lėšų, skirtų darbo užmokesčiui, skir</text:span><text:span text:style-name="T171">ti premiją, kuri negali būti didesnė už vienos mėnesinės algos pastoviąją dalį.<text:s/></text:span></text:p>
      <text:p text:style-name="P172"><text:span text:style-name="T173">2</text:span><text:span text:style-name="T174">. Nustatyti, kad viešosios įstaigos vadovui<text:s/></text:span><text:span text:style-name="T175">už dalyvavimą Europos Sąjungos, tarptautinių organizacijų, užsienio valstybių finansuojamuose paramos teikimo arba Lietuvos<text:s/></text:span><text:span text:style-name="T176">vystomojo bendradarbiavimo ir paramos demokratijai projektuose, kuriuos įgyvendinant vykdoma su viešosios įstaigos misija ir tikslais susijusi veikla</text:span><text:span text:style-name="T177">, gavus viešosios įstaigos visuotinio dalininkų susirinkimo leidimą, iš Europos Sąjungos, tarptautinių orga</text:span><text:span text:style-name="T178">nizacijų, užsienio valstybių lėšų pagal paramos teikimo projektų sutartyse nustatytas sąlygas ir įkainius gali būti mokamos vienkartinės ar periodinės išmokos, kurios nėra įskaičiuojamos į viešosios įstaigos vadovo darbo užmokestį, apskaičiuotą pagal šio n</text:span><text:span text:style-name="T179">utarimo 1 punkte nustatytą viešosios įstaigos vadovo darbo apmokėjimo tvarką ir dydžius. Už laiką, kurį viešosios įstaigos vadovas dalyvauja minėtuose paramos teikimo projektuose ir už kurį gauna išmokas iš Europos Sąjungos, tarptautinių organizacijų, užsi</text:span><text:span text:style-name="T180">enio valstybių lėšų, skirtų minėtiems paramos teikimo projektams įgyvendinti, darbo užmokestis, apskaičiuotas pagal šio nutarimo 1 punkte nustatytą viešosios įstaigos vadovo darbo apmokėjimo tvarką ir dydžius, viešosios įstaigos vadovui nemokamas.<text:s/></text:span></text:p>
      <text:p text:style-name="P181"><text:span text:style-name="T182">3</text:span><text:span text:style-name="T183">.<text:s/></text:span><text:span text:style-name="T184">Viešųjų įstaigų darbuotojų vidutinis mėnesinis darbo užmokestis, pagal kurį nustatoma viešųjų įstaigų vadovų mėnesinė alga (pastovioji dalis kartu su kintamąja dalimi), apskaičiuojamas taip:<text:s/></text:span></text:p>
      <text:p text:style-name="P185"><text:span text:style-name="T186">3.1</text:span><text:span text:style-name="T187">. Praėjusio ketvirčio viešosios įstaigos darbo apmokėjimo<text:s/></text:span><text:span text:style-name="T188">lėšos dalijamos iš to ketvirčio viešosios įstaigos vidutinio sąlyginio darbuotojų skaičiaus ir dalijamos iš 3.</text:span></text:p>
      <text:p text:style-name="P189"><text:span text:style-name="T190">3.2</text:span><text:span text:style-name="T191">. Viešųjų įstaigų darbuotojų, nurodytų šio nutarimo 3.1 papunktyje, darbo apmokėjimo lėšos yra visų rūšių darbo užmokestis už atliktą darb</text:span><text:span text:style-name="T192">ą ar dirbtą laiką, įskaitant įvairias priemokas, priedus, nuolatines ir vienkartines premijas, ir apmokėjimas už nedirbtą laiką (atostogas, prastovas ir panašiai).</text:span></text:p>
      <text:p text:style-name="P193"><text:span text:style-name="T194">3.3</text:span><text:span text:style-name="T195">. Į darbo apmokėjimo lėšas neįskaičiuojamos viešosios įstaigos darbuotojams mokamos i</text:span><text:span text:style-name="T196">šeitinės išmokos ir kompensacijos, materialinė pašalpa, ligos pašalpos, mokamos laikino nedarbingumo metu, išmokos pagal rangos, autorines ir kitas civilines sutartis, viešosios įstaigos vadovo</text:span><text:span text:style-name="T197"><text:s/></text:span><text:span text:style-name="T198">darbo apmokėjimo ir skatinimo lėšos, taip pat delspinigiai už<text:s/></text:span><text:span text:style-name="T199">laiku neišmokėtą darbo užmokestį, dotacijos darbuotojams maitinti, kompensacinės išmokos (butų nuomos, komunalinių paslaugų, už mėnesinius transporto bilietus ir panašios), negrąžintos lėšos, panaudotos gyvenamiesiems namams ir butams statyti, ir kitos su<text:s/></text:span><text:span text:style-name="T200">darbo apmokėjimu nesusijusios išmokos.</text:span></text:p>
      <text:p text:style-name="P201"><text:span text:style-name="T202">3.4</text:span><text:span text:style-name="T203">. Viešųjų įstaigų vidutinis sąlyginis darbuotojų skaičius nustatomas visų darbuotojų per ataskaitinį ketvirtį apmokėtas valandas dalijant iš viešojoje įstaigoje nustatytos mėnesio darbo laiko normos ir dalijant</text:span><text:span text:style-name="T204"><text:s/>iš 3. Darbuotojai, nedirbę dėl prastovos ar nemokamų atostogų, laikomi dirbančiais visą jiems nustatytą darbo laiką ir yra įtraukiami į viešosios įstaigos vidutinį sąlyginį darbuotojų skaičių. Į vidutinį sąlyginį darbuotojų skaičių neįtraukiamas viešosios</text:span><text:span text:style-name="T205"><text:s/>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206"><text:span text:style-name="T207">4</text:span><text:span text:style-name="T208">.</text:span><text:span text:style-name="T209"><text:s/>Nustatyti, kad valstybės institucijos, įgyvendinančios viešųjų įstaigų dalininko teises ir pareigas, kai valstybė turi daugumą balsų visuotiniame dalininkų susirinkime, gali pavesti įgaliotiniui balsuoti visuotiniame dalininkų susirinkime, kad visuotinis<text:s/></text:span><text:span text:style-name="T210">dalininkų susirinkimas priimtų sprendimą, o valstybės institucija, įgyvendinanti viešosios įstaigos savininko teises ir pareigas, gali priimti sprendimą iš viešosios įstaigos lėšų:<text:s/></text:span></text:p>
      <text:p text:style-name="P211"><text:span text:style-name="T212">4.1</text:span><text:span text:style-name="T213">. Viešųjų įstaigų vadovams skirti iki 5 minimaliųjų mėnesinių algų dy</text:span><text:span text:style-name="T214">džio materialines pašalpas, kai materialinė būklė sunki dėl jų pačių ligos, šeimos narių (sutuoktinio, vaiko (įvaikio), motinos, tėvo (įmotės, įtėvio) ligos ar mirties, stichinės nelaimės ar turto netekimo, jeigu yra viešosios</text:span><text:span text:style-name="T215"><text:s/></text:span><text:span text:style-name="T216">įstaigos vadovo rašytinis pra</text:span><text:span text:style-name="T217">šymas ir pateikti atitinkami tai patvirtinantys dokumentai. Mirus viešosios įstaigos vadovui, materialinė pašalpa išmokama jo šeimos nariams, jeigu yra mirusio viešosios įstaigos vadovo šeimos narių rašytinis prašymas ir pateikti atitinkami tai patvirtinan</text:span><text:span text:style-name="T218">tys dokumentai.</text:span></text:p>
      <text:p text:style-name="P219"><text:span text:style-name="T220">4.2</text:span><text:span text:style-name="T221">. Viešosios įstaigos vadovui, su kuriuo darbo sutartis nutraukiama šalių susitarimu, išmokėti kompensacijas, kurių suma negali viršyti 2 jo vidutinių mėnesinių darbo užmokesčių, apskaičiuotų pagal<text:s/></text:span><text:span text:style-name="T222">Vidutinio darbo užmokesčio skaičiavi</text:span><text:span text:style-name="T223">mo tvarkos aprašą, patvirtintą Lietuvos Respublikos Vyriausybės 2017 m. birželio 21 d. nutarimu Nr. 496 „Dėl Lietuvos Respublikos darbo kodekso įgyvendinimo“.</text:span><text:s/></text:p>
      <text:p text:style-name="P224">Papunkčio pakeitimai:</text:p>
      <text:p text:style-name="P225"><text:span text:style-name="T226">Nr.<text:s/></text:span><text:a xlink:href="https://www.e-tar.lt/portal/legalAct.html?documentId=393d18c0cff311eba2bad9a0748ee64d" office:target-frame-name="_top" xlink:show="replace"><text:span text:style-name="T227">466</text:span></text:a><text:span text:style-name="T228">, 2021-06-16, paskelbta TAR 2021-06-18, i. k. 2021-13893</text:span></text:p>
      <text:p text:style-name="Normal"/>
      <text:p text:style-name="P229"><text:span text:style-name="T230">5</text:span><text:span text:style-name="T231">. Nustatyti, kad valstybės institucija, įgyvendinanti viešosios įstaigos dalininko teises ir pareigas, kai valstybė turi daugumą balsų visuotiniame dalininkų su</text:span><text:span text:style-name="T232">sirinkime, arba viešosios įstaigos savininko teises ir pareigas įgyvendinanti valstybės institucija, kai viešosios įstaigos savininkė yra valstybė, kasmet, nustačius šio nutarimo 1.1.2 papunktyje nurodytus rodiklius, nuo kurių priklausys jų reguliavimo sri</text:span><text:span text:style-name="T233">ties viešųjų įstaigų vadovų mėnesinės algos kintamoji dalis, viešai paskelbia šiuos rodiklius savo ir viešosios įstaigos interneto svetainėje tuo pačiu metu, kai yra skelbiami viešųjų įstaigų vadovų<text:s/></text:span><text:span text:style-name="T234">darbo užmokesčio dydžiai Bendrųjų reikalavimų valstybės ir savivaldybių institucijų ir įstaigų interneto svetainėms<text:s/></text:span><text:span text:style-name="T235">ir mobiliosioms programoms</text:span><text:span text:style-name="T236"><text:s/>aprašo, patvirtinto Lietuvos Respublikos Vyriausybės 2003 m. balandžio 18 d. nutarimu Nr. 480 „Dėl Bendrųjų reika</text:span><text:span text:style-name="T237">lavimų valstybės ir savivaldybių institucijų ir įstaigų interneto svetainėms<text:s/></text:span><text:span text:style-name="T238">ir mobiliosioms programoms</text:span><text:span text:style-name="T239"><text:s/>aprašo patvirtinimo“, nustatyta tvarka.</text:span><text:s/></text:p>
      <text:p text:style-name="P240">Punkto pakeitimai:</text:p>
      <text:p text:style-name="P241"><text:span text:style-name="T242">Nr.<text:s/></text:span><text:a xlink:href="https://www.e-tar.lt/portal/legalAct.html?documentId=393d18c0cff311eba2bad9a0748ee64d" office:target-frame-name="_top" xlink:show="replace"><text:span text:style-name="T243">466</text:span></text:a><text:span text:style-name="T244">, 2021-06-16, paskelbta TAR 2021-06-18, i. k. 2021-13893</text:span></text:p>
      <text:p text:style-name="Normal"/>
      <text:p text:style-name="P245"><text:span text:style-name="T246">6</text:span><text:span text:style-name="T247">. Įpareigoti valstybės institucijas, kurios įgyvendina viešosios įstaigos dalininko teises ir pareigas, kai valstybė turi daugumą balsų visuotiniame dalininkų susirinkime, arba kai</text:span><text:span text:style-name="T248"><text:s/>viešosios įstaigos savininko teises ir pareigas įgyvendina valstybės institucija, kai viešosios įstaigos savininkas yra valstybė, kasmet iki gegužės 1 d. teikti Lietuvos Respublikos socialinės apsaugos ir darbo ministerijai informaciją apie šio nutarimo į</text:span><text:span text:style-name="T249">gyvendinimą (viešosios įstaigos kategorijai nustatyti taikomus kriterijus ir jų dydžius, viešųjų įstaigų vadovų bei jų pavaduotojų mėnesinę algą, mėnesinės algos kintamajai daliai nustatyti taikytus rodiklius ir jų dydžius, viešosios įstaigos vadovui numat</text:span><text:span text:style-name="T250">ytas užduotis ir jų įvykdymo rezultatus pagal kasmet iki balandžio 1 d. Lietuvos Respublikos socialinės apsaugos ir darbo ministerijos pateiktą formą).</text:span></text:p>
      <text:p text:style-name="P251"><text:span text:style-name="T252">7</text:span><text:span text:style-name="T253">. Rekomenduoti savivaldybėms taikyti šio nutarimo nustatytas darbo apmokėjimo sąlygas nustatant vie</text:span><text:span text:style-name="T254">šųjų įstaigų, kurių savininkės yra savivaldybės arba kai savivaldybė turi daugumą balsų visuotiniame dalininkų susirinkime, vadovų darbo užmokestį.<text:s/></text:span></text:p>
      <text:p text:style-name="P255"><text:span text:style-name="T256">8</text:span><text:span text:style-name="T257">. Šis nutarimas netaikomas:</text:span></text:p>
      <text:p text:style-name="P258"><text:span text:style-name="T259">8.1</text:span><text:span text:style-name="T260">. Valstybinėms aukštosioms mokykloms, kurių teisinė forma – viešoji į</text:span><text:span text:style-name="T261">staiga.<text:s/></text:span></text:p>
      <text:p text:style-name="P262"><text:span text:style-name="T263">8.2</text:span><text:span text:style-name="T264">.<text:s/></text:span><text:span text:style-name="T265">Asmens sveikatos priežiūros įstaigoms, kurių savininkė yra valstybė arba kai valstybė turi daugumą balsų visuotiniame dalininkų susirinkime ir kurių teisinė forma – viešoji įstaiga</text:span><text:span text:style-name="T266">.<text:s/></text:span></text:p>
      <text:p text:style-name="P267"/>
      <text:p text:style-name="P268"/>
      <text:p text:style-name="P269"/>
      <text:p text:style-name="P270">MINISTRAS PIRMININKAS<text:tab/>ANDRIUS KUBILIUS</text:p>
      <text:p text:style-name="Normal"/>
      <text:p text:style-name="Normal"/>
      <text:p text:style-name="Normal"/>
      <text:p text:style-name="P271">SOCIALINĖS APSAUGOS IR DARBO MINISTRAS<text:tab/>DONATAS JANKAUSKAS</text:p>
      <text:p text:style-name="Normal"/>
      <text:p text:style-name="Normal"/>
      <text:p text:style-name="P272">Lietuvos Respublikos Vyriausybės</text:p>
      <text:p text:style-name="P274">2010 m. gegužės 26 d. nutarimo Nr. 598</text:p>
      <text:p text:style-name="P275">(Lietuvos Respublikos Vyriausybės<text:s/></text:p>
      <text:p text:style-name="P276">2021 m. <text:s/>birželio 16 d. nutarimo Nr. 466<text:s/></text:p>
      <text:p text:style-name="P277"><text:span text:style-name="T278">redakcija)</text:span></text:p>
      <text:p text:style-name="P279">1 priedas</text:p>
      <text:p text:style-name="P280"/>
      <text:p text:style-name="P281">VIEŠŲJŲ ĮSTAIGŲ VADOVŲ MĖNESINĖS ALGOS</text:p>
      <text:p text:style-name="P282">PASTOVIOSIOS DALIES DYDŽIŲ SĄRAŠA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Viešųjų įstaigų kategorijos</text:p>
          </table:table-cell>
          <table:table-cell table:style-name="TableCell290">
            <text:p text:style-name="P291">Koeficientai (Lietuvos Respublikos valstybės politikų, teisėjų, valstybės pareigūnų, valstybės tarnautojų, valstybės ir savivaldybių biudžetinių<text:s/>įstaigų darbuotojų pareiginės algos (atlyginimo) baziniais dydžiais)</text:p>
          </table:table-cell>
        </table:table-row>
        <table:table-row table:style-name="TableRow292">
          <table:table-cell table:style-name="TableCell293">
            <text:p text:style-name="P294">I</text:p>
          </table:table-cell>
          <table:table-cell table:style-name="TableCell295">
            <text:p text:style-name="P296"><text:span text:style-name="T297">13,3–1</text:span><text:span text:style-name="T298">6,0</text:span></text:p>
          </table:table-cell>
        </table:table-row>
        <table:table-row table:style-name="TableRow299">
          <table:table-cell table:style-name="TableCell300">
            <text:p text:style-name="P301">II</text:p>
          </table:table-cell>
          <table:table-cell table:style-name="TableCell302">
            <text:p text:style-name="P303">11,9–13,3</text:p>
          </table:table-cell>
        </table:table-row>
        <table:table-row table:style-name="TableRow304">
          <table:table-cell table:style-name="TableCell305">
            <text:p text:style-name="P306">III</text:p>
          </table:table-cell>
          <table:table-cell table:style-name="TableCell307">
            <text:p text:style-name="P308">10,5–11,9</text:p>
          </table:table-cell>
        </table:table-row>
        <table:table-row table:style-name="TableRow309">
          <table:table-cell table:style-name="TableCell310">
            <text:p text:style-name="P311">IV</text:p>
          </table:table-cell>
          <table:table-cell table:style-name="TableCell312">
            <text:p text:style-name="P313">8,9–10,5</text:p>
          </table:table-cell>
        </table:table-row>
      </table:table>
      <text:p text:style-name="P314"/>
      <text:p text:style-name="P315"><text:span text:style-name="T316">Pastaba.</text:span><text:span text:style-name="T317"><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318"/>
      <text:p text:style-name="P319"><text:span text:style-name="T320">____</text:span><text:span text:style-name="T321">________________</text:span></text:p>
      <text:p text:style-name="P322">Priedo pakeitimai:</text:p>
      <text:p text:style-name="P323"><text:span text:style-name="T324">Nr.<text:s/></text:span><text:a xlink:href="https://www.e-tar.lt/portal/legalAct.html?documentId=a2c53a50638a11e68abac33170fc3720" office:target-frame-name="_top" xlink:show="replace"><text:span text:style-name="T325">795</text:span></text:a><text:span text:style-name="T326">, 2016-08-11, paskelbta TAR 2016-08-16, i. k. 2016-22370</text:span></text:p>
      <text:p text:style-name="P327"><text:span text:style-name="T328">Nr.<text:s/></text:span><text:a xlink:href="https://www.e-tar.lt/portal/legalAct.html?documentId=393d18c0cff311eba2bad9a0748ee64d" office:target-frame-name="_top" xlink:show="replace"><text:span text:style-name="T329">466</text:span></text:a><text:span text:style-name="T330">, 2021-06-16, paskelbta TAR 2021-06-18, i. k. 2021-13893</text:span></text:p>
      <text:p text:style-name="Normal"/>
      <text:p text:style-name="P331"/>
      <text:p text:style-name="P332"><text:span text:style-name="T334">Lietuvos Respublikos Vyriausybės</text:span><text:span text:style-name="T335"><text:line-break/></text:span><text:span text:style-name="T336">2010 m. gegužės 26 d.<text:s/></text:span><text:span text:style-name="T337">nutarimo Nr.<text:s/></text:span><text:span text:style-name="T338">598</text:span><text:span text:style-name="T339"><text:line-break/></text:span><text:span text:style-name="T340">2</text:span><text:span text:style-name="T341"><text:s/>priedas</text:span></text:p>
      <text:p text:style-name="P342"/>
      <text:p text:style-name="P343"/>
      <text:p text:style-name="P344"/>
      <text:p text:style-name="P345"><text:span text:style-name="T346">VIEŠŲJŲ ĮSTAIGŲ SKIRSTYMO Į KATEGORIJAS KRITERIJŲ SĄRAŠAS</text:span></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Kriterijai</text:p>
          </table:table-cell>
          <table:table-cell table:style-name="TableCell359">
            <text:p text:style-name="P360">Balai</text:p>
          </table:table-cell>
        </table:table-row>
        <table:table-row table:style-name="TableRow361">
          <table:table-cell table:style-name="TableCell362">
            <text:p text:style-name="P363">1.<text:s/></text:p>
          </table:table-cell>
          <table:table-cell table:style-name="TableCell364">
            <text:p text:style-name="P365">Viešosios įstaigos veiklos pobūdis:</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Normal"><text:span text:style-name="T372">Viešosios įstaigos, Lietuvos Respublikos viešojo administravimo įstatymo nustatyta tvarka įgaliotos<text:s/></text:span><text:span text:style-name="T373">atlikti viešąjį administravimą daugiau negu vienoje Lietuvos Respublikos įstatymo pavestoje valdymo srityje</text:span><text:span text:style-name="T374"><text:s/></text:span></text:p>
          </table:table-cell>
          <table:table-cell table:style-name="TableCell375">
            <text:p text:style-name="P376">50</text:p>
          </table:table-cell>
        </table:table-row>
        <table:table-row table:style-name="TableRow377">
          <table:table-cell table:style-name="TableCell378">
            <text:p text:style-name="P379">1.2.</text:p>
          </table:table-cell>
          <table:table-cell table:style-name="TableCell380">
            <text:p text:style-name="P381">Viešosios įstaigos, Lietuvos Respublikos viešojo administravimo įstatymo nustatyta tvarka įgaliotos atlikti viešąjį administravimą vienoje Lietuvos Respublikos įstatymo pavestoje valdymo srityje<text:s/></text:p>
          </table:table-cell>
          <table:table-cell table:style-name="TableCell382">
            <text:p text:style-name="P383">30</text:p>
          </table:table-cell>
        </table:table-row>
        <table:table-row table:style-name="TableRow384">
          <table:table-cell table:style-name="TableCell385">
            <text:p text:style-name="P386">2.<text:s/></text:p>
          </table:table-cell>
          <table:table-cell table:style-name="TableCell387">
            <text:p text:style-name="P388">Viešosios įstaigos veiklos ir (arba) sprendimų galiojimo ribos:</text:p>
          </table:table-cell>
          <table:table-cell table:style-name="TableCell389">
            <text:p text:style-name="P390"/>
          </table:table-cell>
        </table:table-row>
        <table:table-row table:style-name="TableRow391">
          <table:table-cell table:style-name="TableCell392">
            <text:p text:style-name="P393">2.1.</text:p>
          </table:table-cell>
          <table:table-cell table:style-name="TableCell394">
            <text:p text:style-name="P395">Viešosios įstaigos tenkina viešuosius interesus, vykdydamos visuomenei naudingą veiklą šalies mastu</text:p>
          </table:table-cell>
          <table:table-cell table:style-name="TableCell396">
            <text:p text:style-name="P397">20</text:p>
          </table:table-cell>
        </table:table-row>
        <table:table-row table:style-name="TableRow398">
          <table:table-cell table:style-name="TableCell399">
            <text:p text:style-name="P400">2.2.</text:p>
          </table:table-cell>
          <table:table-cell table:style-name="TableCell401">
            <text:p text:style-name="P402">Viešosios įstaigos tenkina viešuosius interesus, vykdydamos visuomenei naudingą veiklą tam tikro (-ų) regiono (-ų) mastu, arba teikia paramą gyvenamosios vietovės bendruomenėms<text:s/></text:p>
          </table:table-cell>
          <table:table-cell table:style-name="TableCell403">
            <text:p text:style-name="P404">10</text:p>
          </table:table-cell>
        </table:table-row>
        <table:table-row table:style-name="TableRow405">
          <table:table-cell table:style-name="TableCell406">
            <text:p text:style-name="P407">3.<text:s/></text:p>
          </table:table-cell>
          <table:table-cell table:style-name="TableCell408">
            <text:p text:style-name="P409">Viešosios įstaigos veiklos mastas:</text:p>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Normal"><text:span text:style-name="T416">Viešosios įstaigos, kurių praėjusių metų pajamos<text:s/></text:span><text:span text:style-name="T417">už jų teikiamas paslaugas</text:span><text:span text:style-name="T418"><text:s/>buvo didesnės nei 434 430 eurų</text:span><text:span text:style-name="T419"><text:s/></text:span><text:span text:style-name="T420">ir viršijo išlaidas</text:span></text:p>
          </table:table-cell>
          <table:table-cell table:style-name="TableCell421">
            <text:p text:style-name="P422">20</text:p>
          </table:table-cell>
        </table:table-row>
        <table:table-row table:style-name="TableRow423">
          <table:table-cell table:style-name="TableCell424">
            <text:p text:style-name="P425">3.2.</text:p>
          </table:table-cell>
          <table:table-cell table:style-name="TableCell426">
            <text:p text:style-name="Normal"><text:span text:style-name="T427">Viešosios įstaigos, kurių praėjusių metų pajamos<text:s/></text:span><text:span text:style-name="T428">už jų teikiamas paslaugas<text:s/></text:span><text:span text:style-name="T429">buvo nuo 144 810 eurų iki 434 430 eurų ir viršijo išlaidas</text:span></text:p>
          </table:table-cell>
          <table:table-cell table:style-name="TableCell430">
            <text:p text:style-name="P431">10</text:p>
          </table:table-cell>
        </table:table-row>
        <table:table-row table:style-name="TableRow432">
          <table:table-cell table:style-name="TableCell433">
            <text:p text:style-name="P434">3.3.<text:s/></text:p>
          </table:table-cell>
          <table:table-cell table:style-name="TableCell435">
            <text:p text:style-name="Normal"><text:span text:style-name="T436">Viešosios įstaigos, kurių praėjusių metų pajamos<text:s/></text:span><text:span text:style-name="T437">už jų teikiamas paslaugas<text:s/></text:span><text:span text:style-name="T438">buvo nuo 28 962 eurų, tačiau nesiekė<text:s/></text:span><text:span text:style-name="T439">144 810 eurų ir viršijo išlaidas</text:span></text:p>
          </table:table-cell>
          <table:table-cell table:style-name="TableCell440">
            <text:p text:style-name="P441">5</text:p>
          </table:table-cell>
        </table:table-row>
        <table:table-row table:style-name="TableRow442">
          <table:table-cell table:style-name="TableCell443">
            <text:p text:style-name="P444">4.</text:p>
          </table:table-cell>
          <table:table-cell table:style-name="TableCell445">
            <text:p text:style-name="P446">Viešosios įstaigos žmogiškieji ištekliai:</text:p>
          </table:table-cell>
          <table:table-cell table:style-name="TableCell447">
            <text:p text:style-name="P448"/>
          </table:table-cell>
        </table:table-row>
        <table:table-row table:style-name="TableRow449">
          <table:table-cell table:style-name="TableCell450">
            <text:p text:style-name="P451">4.1.</text:p>
          </table:table-cell>
          <table:table-cell table:style-name="TableCell452">
            <text:p text:style-name="P453">Viešosios įstaigos, kuriose praėjusiais metais vidutinis darbuotojų skaičius buvo didesnis nei 500</text:p>
          </table:table-cell>
          <table:table-cell table:style-name="TableCell454">
            <text:p text:style-name="P455">20</text:p>
          </table:table-cell>
        </table:table-row>
        <table:table-row table:style-name="TableRow456">
          <table:table-cell table:style-name="TableCell457">
            <text:p text:style-name="P458">4.2.</text:p>
          </table:table-cell>
          <table:table-cell table:style-name="TableCell459">
            <text:p text:style-name="P460">Viešosios įstaigos, kuriose praėjusiais metais vidutinis darbuotojų skaičius buvo nuo 101 iki 500</text:p>
          </table:table-cell>
          <table:table-cell table:style-name="TableCell461">
            <text:p text:style-name="P462">10</text:p>
          </table:table-cell>
        </table:table-row>
        <table:table-row table:style-name="TableRow463">
          <table:table-cell table:style-name="TableCell464">
            <text:p text:style-name="P465">4.3.</text:p>
          </table:table-cell>
          <table:table-cell table:style-name="TableCell466">
            <text:p text:style-name="P467">Viešosios įstaigos, kuriose praėjusiais metais vidutinis darbuotojų skaičius buvo nuo 5 iki 100<text:s/></text:p>
          </table:table-cell>
          <table:table-cell table:style-name="TableCell468">
            <text:p text:style-name="P469">5</text:p>
          </table:table-cell>
        </table:table-row>
        <table:table-row table:style-name="TableRow470">
          <table:table-cell table:style-name="TableCell471">
            <text:p text:style-name="P472">5.</text:p>
          </table:table-cell>
          <table:table-cell table:style-name="TableCell473">
            <text:p text:style-name="P474">Specialiosios sąlygos:</text:p>
          </table:table-cell>
          <table:table-cell table:style-name="TableCell475">
            <text:p text:style-name="P476"/>
          </table:table-cell>
        </table:table-row>
        <table:table-row table:style-name="TableRow477">
          <table:table-cell table:style-name="TableCell478">
            <text:p text:style-name="P479">5.1.</text:p>
          </table:table-cell>
          <table:table-cell table:style-name="TableCell480">
            <text:p text:style-name="P481">Vykdo veiklą, skatinančią mokslo žinių ir technologijų sklaidos procesus,<text:s/>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82">
            <text:p text:style-name="P483">20</text:p>
          </table:table-cell>
        </table:table-row>
        <table:table-row table:style-name="TableRow484">
          <table:table-cell table:style-name="TableCell485">
            <text:p text:style-name="P486">5.2.</text:p>
          </table:table-cell>
          <table:table-cell table:style-name="TableCell487">
            <text:p text:style-name="Normal"><text:span text:style-name="T488">Vykdo formalųjį švietimą (išskyrus aukštąsias mokyklas)</text:span><text:span text:style-name="T489"><text:s/></text:span></text:p>
          </table:table-cell>
          <table:table-cell table:style-name="TableCell490">
            <text:p text:style-name="P491">20</text:p>
          </table:table-cell>
        </table:table-row>
        <table:table-row table:style-name="TableRow492">
          <table:table-cell table:style-name="TableCell493">
            <text:p text:style-name="P494">5.3.</text:p>
          </table:table-cell>
          <table:table-cell table:style-name="TableCell495">
            <text:p text:style-name="Normal"><text:span text:style-name="T496">Vykdo neformalųjį švietimą, teikia pagalbą mokiniui, mokytojui ir mokyklai</text:span></text:p>
          </table:table-cell>
          <table:table-cell table:style-name="TableCell497">
            <text:p text:style-name="P498">10</text:p>
          </table:table-cell>
        </table:table-row>
        <table:table-row table:style-name="TableRow499">
          <table:table-cell table:style-name="TableCell500">
            <text:p text:style-name="P501">5.4.</text:p>
          </table:table-cell>
          <table:table-cell table:style-name="TableCell502">
            <text:p text:style-name="P503">Moko valstybės tarnautojus</text:p>
          </table:table-cell>
          <table:table-cell table:style-name="TableCell504">
            <text:p text:style-name="P505">10</text:p>
          </table:table-cell>
        </table:table-row>
        <table:table-row table:style-name="TableRow506">
          <table:table-cell table:style-name="TableCell507">
            <text:p text:style-name="P508">5.5.</text:p>
          </table:table-cell>
          <table:table-cell table:style-name="TableCell509">
            <text:p text:style-name="P510">Vykdo veiklą, susijusią su klimato kaitos kontrole<text:s/></text:p>
          </table:table-cell>
          <table:table-cell table:style-name="TableCell511">
            <text:p text:style-name="P512">10<text:s/></text:p>
          </table:table-cell>
        </table:table-row>
        <table:table-row table:style-name="TableRow513">
          <table:table-cell table:style-name="TableCell514">
            <text:p text:style-name="P515">5.6.</text:p>
          </table:table-cell>
          <table:table-cell table:style-name="TableCell516">
            <text:p text:style-name="P517">Administruoja projektus, finansuojamus iš Europos Sąjungos, tarptautinių institucijų ir (arba) valstybės lėšų, ir vykdo šių projektų priežiūrą</text:p>
          </table:table-cell>
          <table:table-cell table:style-name="TableCell518">
            <text:p text:style-name="P519">10</text:p>
          </table:table-cell>
        </table:table-row>
      </table:table>
      <text:p text:style-name="P520"/>
      <text:p text:style-name="P521"><text:span text:style-name="T522">Pastabos:</text:span><text:span text:style-name="T523"><text:s/></text:span></text:p>
      <text:p text:style-name="P524"><text:span text:style-name="T525">1. Nustatant viešosios įstaigos vertinimo kriterijų sumą balais, vertinama po vieną 1–4 grupių kriterijų (pavyzdžiui, 1.1 arba 1.2), o 5 grupės (iš 5.1–5.6) –</text:span><text:span text:style-name="T526"><text:s/></text:span><text:span text:style-name="T527">tiek kriterijų, kiek viešosios įstaigos veiklos sričių jie atitinka.<text:s/></text:span></text:p>
      <text:p text:style-name="P528"><text:span text:style-name="T529">2</text:span><text:span text:style-name="T530">. Sąvoka „r</text:span><text:span text:style-name="T531">egionas“ apibrėžta Lietuvos Respublikos regioninės plėtros įstatyme.<text:s/></text:span></text:p>
      <text:p text:style-name="P532"><text:span text:style-name="T533">3</text:span><text:span text:style-name="T534">. Sąvoka „pajamos už teikiamas paslaugas“ apibrėžta Pelno nesiekiančių ribotos civilinės atsakomybės juridinių asmenų buhalterinės apskaitos ir finansinių ataskaitų sudarymo ir pate</text:span><text:span text:style-name="T535">ikimo ir politinių kampanijų dalyvių neatlygintinai gauto turto ir paslaugų įvertinimo taisyklėse, patvirtintose finansų ministro.</text:span></text:p>
      <text:p text:style-name="P536"/>
      <text:p text:style-name="P537"><text:span text:style-name="T538">––––––––––––––––––––</text:span></text:p>
      <text:p text:style-name="P539">Priedo pakeitimai:</text:p>
      <text:p text:style-name="P540"><text:span text:style-name="T541">Nr.<text:s/></text:span><text:a xlink:href="https://www.e-tar.lt/portal/legalAct.html?documentId=676d26105abe11e487eff7b424bd0f08" office:target-frame-name="_top" xlink:show="replace"><text:span text:style-name="T542">1135</text:span></text:a><text:span text:style-name="T543">, 2014-10-22, paskelbta TAR 2014-10-24, i. k. 2014-14843</text:span></text:p>
      <text:p text:style-name="P544"><text:span text:style-name="T545">Nr.<text:s/></text:span><text:a xlink:href="https://www.e-tar.lt/portal/legalAct.html?documentId=a2c53a50638a11e68abac33170fc3720" office:target-frame-name="_top" xlink:show="replace"><text:span text:style-name="T546">795</text:span></text:a><text:span text:style-name="T547">, 2016-08-11, paskelbta TAR 2016-08-16, i. k. 2016-22370</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992BCDAF8FC4" office:target-frame-name="_top" xlink:show="replace"><text:span text:style-name="T559">1455</text:span></text:a><text:span text:style-name="T560">, 2010-10-13, Žin., 2010, Nr. 123-6292 (2</text:span><text:span text:style-name="T561">010-10-18), i. k. 1101100NUTA00001455</text:span></text:p>
      <text:p text:style-name="P562"><text:span text:style-name="T563">Dėl Lietuvos Respublikos Vyriausybės 2010 m. gegužės 26 d. nutarimo Nr. 598 "Dėl viešųjų įstaigų, kurių savininkė yra valstybė arba kai valstybė turi daugumą balsų visuotiniame dalininkų susirinkime, vadovų, jų pavaduo</text:span><text:span text:style-name="T564">tojų ir vyriausiųjų buhalterių darbo apmokėjimo" papildy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676d26105abe11e487eff7b424bd0f08" office:target-frame-name="_top" xlink:show="replace"><text:span text:style-name="T572">1135</text:span></text:a><text:span text:style-name="T573">, 2014-10-22, paskelbta TAR 2014-10-24, i.<text:s/></text:span><text:span text:style-name="T574">k. 2014-14843</text:span></text:p>
      <text:p text:style-name="P575"><text:span text:style-name="T576">Dėl Lietuvos Respublikos Vyriausybės 2010 m. gegužės 26 d. nutarimo Nr. 598 ,,Dėl viešųjų įstaigų, kurių savininkė yra valstybė arba kai valstybė turi daugumą balsų visuotiniame dalininkų susirinkime, vadovų, jų pavaduotojų ir vyriausiųjų buh</text:span><text:span text:style-name="T577">alterių darbo apmokėjimo“ pakeitimo</text:span></text:p>
      <text:p text:style-name="P578"/>
      <text:p text:style-name="P579"><text:span text:style-name="T580">3.</text:span></text:p>
      <text:p text:style-name="P581"><text:span text:style-name="T582">Lietuvos Respublikos Vyriausybė, Nutarimas</text:span></text:p>
      <text:p text:style-name="P583"><text:span text:style-name="T584">Nr.<text:s/></text:span><text:a xlink:href="https://www.e-tar.lt/portal/legalAct.html?documentId=a2c53a50638a11e68abac33170fc3720" office:target-frame-name="_top" xlink:show="replace"><text:span text:style-name="T585">795</text:span></text:a><text:span text:style-name="T586">, 2016-08-11, paskelbta TAR 2016-08-16, i. k. 2016-22370</text:span></text:p>
      <text:p text:style-name="P587"><text:span text:style-name="T588">Dėl Lietuvo</text:span><text:span text:style-name="T589">s Respublikos Vyriausybės 2010 m. gegužės 26 d. nutarimo Nr. 598 „Dėl viešųjų įstaigų, kurių savininkė yra valstybė arba kai valstybė turi daugumą balsų visuotiniame dalininkų susirinkime, vadovų, jų pavaduotojų ir vyriausiųjų buhalterių darbo apmokėjimo“<text:s/></text:span><text:span text:style-name="T590">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393d18c0cff311eba2bad9a0748ee64d" office:target-frame-name="_top" xlink:show="replace"><text:span text:style-name="T598">466</text:span></text:a><text:span text:style-name="T599">, 2021-06-16, paskelbta TAR 2021-06-18, i. k. 2021-13893</text:span></text:p>
      <text:p text:style-name="P600"><text:span text:style-name="T601">Dėl Lietuvos Respublikos Vyriausybės<text:s/></text:span><text:span text:style-name="T602">2010 m. gegužės 26 d. nutarimo Nr. 598 „Dėl viešųjų įstaigų, kurių savininkė yra valstybė arba kai valstybė turi daugumą balsų visuotiniame dalininkų susirinkime, vadovų darbo apmokėj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273"/>
      </style:header>
    </style:master-page>
    <style:master-page style:next-style-name="MP1" style:name="MPF1" style:page-layout-name="PL1"/>
    <style:master-page style:name="MP2" style:page-layout-name="PL2">
      <style:header>
        <text:p text:style-name="P33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16:00Z</meta:creation-date>
    <dc:date>2024-01-05T11:16:00Z</dc:date>
    <meta:print-date>2010-05-27T05:20:00Z</meta:print-date>
    <meta:template xlink:href="Normal.dotm" xlink:type="simple"/>
    <meta:editing-cycles>2</meta:editing-cycles>
    <meta:editing-duration>PT0S</meta:editing-duration>
    <meta:document-statistic meta:page-count="3" meta:paragraph-count="352" meta:word-count="3108" meta:character-count="24701" meta:row-count="1045" meta:non-whitespace-character-count="21945"/>
  </office:meta>
</office:document-meta>
</file>