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104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0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</style:style>
    <style:style style:name="P50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center"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line-height="107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07%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text-position="super 66.6%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Lucida Sans Unicode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6.6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per 66.6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keep-with-next="always" fo:margin-left="0.5in">
        <style:tab-stops>
          <style:tab-stop style:type="left" style:position="0.5in"/>
        </style:tab-stops>
      </style:paragraph-properties>
    </style:style>
    <style:style style:name="P109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text-properties style:font-size-complex="12pt"/>
    </style:style>
    <style:style style:name="TableColumn117" style:family="table-column">
      <style:table-column-properties style:column-width="0.552in" style:use-optimal-column-width="false"/>
    </style:style>
    <style:style style:name="TableColumn118" style:family="table-column">
      <style:table-column-properties style:column-width="4.9875in" style:use-optimal-column-width="false"/>
    </style:style>
    <style:style style:name="TableColumn119" style:family="table-column">
      <style:table-column-properties style:column-width="1.45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8409in" style:use-optimal-column-width="false"/>
    </style:style>
    <style:style style:name="Table116" style:family="table">
      <style:table-properties style:width="10.2083in" fo:margin-left="-0.0034in" table:align="left"/>
    </style:style>
    <style:style style:name="TableRow122" style:family="table-row">
      <style:table-row-properties style:min-row-height="0.63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30" style:parent-style-name="Normal" style:family="paragraph">
      <style:paragraph-properties fo:widows="0" fo:orphans="0" text:number-lines="false" style:snap-to-layout-grid="false" fo:text-align="center"/>
    </style:style>
    <style:style style:name="T131" style:parent-style-name="DefaultParagraphFont" style:family="text">
      <style:text-properties style:font-name-asian="Lucida Sans Unicode" fo:font-size="10pt" style:font-size-asian="10pt"/>
    </style:style>
    <style:style style:name="T132" style:parent-style-name="DefaultParagraphFont" style:family="text">
      <style:text-properties style:font-name-asian="Lucida Sans Unicode" style:text-position="super 65%" fo:font-size="10pt" style:font-size-asian="10pt"/>
    </style:style>
    <style:style style:name="T133" style:parent-style-name="DefaultParagraphFont" style:family="text">
      <style:text-properties style:font-name-asian="Lucida Sans Unicod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P136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P139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TableRow140" style:family="table-row">
      <style:table-row-properties style:min-row-height="0.2083in" style:use-optimal-row-height="false" fo:keep-together="always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Row151" style:family="table-row">
      <style:table-row-properties style:min-row-height="0.2083in" style:use-optimal-row-height="false" fo:keep-together="always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62" style:family="table-row">
      <style:table-row-properties style:min-row-height="0.2083in" style:use-optimal-row-height="false" fo:keep-together="always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75" style:family="table-row">
      <style:table-row-properties style:min-row-height="0.2083in" style:use-optimal-row-height="false" fo:keep-together="always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indent="0.0006in"/>
      <style:text-properties style:font-name-asian="Lucida Sans Unicode" fo:font-size="10pt" style:font-size-asian="10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86" style:family="table-row">
      <style:table-row-properties style:min-row-height="0.2083in" style:use-optimal-row-height="false" fo:keep-together="always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97" style:family="table-row">
      <style:table-row-properties style:min-row-height="0.2083in" style:use-optimal-row-height="false" fo:keep-together="always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11" style:family="table-row">
      <style:table-row-properties style:min-row-height="0.302in" style:use-optimal-row-height="false" fo:keep-together="always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22" style:family="table-row">
      <style:table-row-properties style:min-row-height="0.2083in" style:use-optimal-row-height="false" fo:keep-together="always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33" style:family="table-row">
      <style:table-row-properties style:min-row-height="0.2083in" style:use-optimal-row-height="false" fo:keep-together="always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44" style:family="table-row">
      <style:table-row-properties style:min-row-height="0.2083in" style:use-optimal-row-height="false" fo:keep-together="always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255" style:family="table-row">
      <style:table-row-properties style:min-row-height="0.2083in" style:use-optimal-row-height="false" fo:keep-together="always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line-height="107%"/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266" style:family="table-row">
      <style:table-row-properties style:min-row-height="0.2083in" style:use-optimal-row-height="false" fo:keep-together="always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end" fo:line-height="107%"/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273" style:family="table-row">
      <style:table-row-properties style:min-row-height="0.2083in" style:use-optimal-row-height="false" fo:keep-together="always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10pt" style:font-size-asian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283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28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/>
    </style:style>
    <style:style style:name="TableColumn288" style:family="table-column">
      <style:table-column-properties style:column-width="1.4736in" style:use-optimal-column-width="false"/>
    </style:style>
    <style:style style:name="TableColumn289" style:family="table-column">
      <style:table-column-properties style:column-width="0.984in" style:use-optimal-column-width="false"/>
    </style:style>
    <style:style style:name="TableColumn290" style:family="table-column">
      <style:table-column-properties style:column-width="0.9694in" style:use-optimal-column-width="false"/>
    </style:style>
    <style:style style:name="TableColumn291" style:family="table-column">
      <style:table-column-properties style:column-width="0.9166in" style:use-optimal-column-width="false"/>
    </style:style>
    <style:style style:name="TableColumn292" style:family="table-column">
      <style:table-column-properties style:column-width="1.2763in" style:use-optimal-column-width="false"/>
    </style:style>
    <style:style style:name="TableColumn293" style:family="table-column">
      <style:table-column-properties style:column-width="0.9541in" style:use-optimal-column-width="false"/>
    </style:style>
    <style:style style:name="TableColumn294" style:family="table-column">
      <style:table-column-properties style:column-width="0.9298in" style:use-optimal-column-width="false"/>
    </style:style>
    <style:style style:name="TableColumn295" style:family="table-column">
      <style:table-column-properties style:column-width="1.2951in" style:use-optimal-column-width="false"/>
    </style:style>
    <style:style style:name="TableColumn296" style:family="table-column">
      <style:table-column-properties style:column-width="1.4194in" style:use-optimal-column-width="false"/>
    </style:style>
    <style:style style:name="Table287" style:family="table">
      <style:table-properties style:width="10.2187in" fo:margin-left="0in" table:align="lef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2083in" style:use-optimal-row-height="false"/>
    </style:style>
    <style:style style:name="P32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325" style:parent-style-name="DefaultParagraphFont" style:family="text">
      <style:text-properties style:font-name-asian="Lucida Sans Unicode" style:text-position="super 65%" fo:font-size="10pt" style:font-size-asian="10pt" style:language-asian="lt" style:country-asian="LT"/>
    </style:style>
    <style:style style:name="T326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P3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fo:line-height="107%"/>
      <style:text-properties style:font-name-asian="Lucida Sans Unicode" style:font-name-complex="Tahoma" fo:font-size="10pt" style:font-size-asian="10pt" style:language-asian="lt" style:country-asian="LT"/>
    </style:style>
    <style:style style:name="P33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name-asian="Lucida Sans Unicode" style:font-name-complex="Tahoma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style:font-name-asian="Lucida Sans Unicode" style:font-name-complex="Tahoma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392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-asian="Lucida Sans Unicode" style:font-name-complex="Tahoma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break-before="page"/>
    </style:style>
    <style:style style:name="P406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407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408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409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4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411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olumn413" style:family="table-column">
      <style:table-column-properties style:column-width="0.393in" style:use-optimal-column-width="false"/>
    </style:style>
    <style:style style:name="TableColumn414" style:family="table-column">
      <style:table-column-properties style:column-width="2.0083in" style:use-optimal-column-width="false"/>
    </style:style>
    <style:style style:name="TableColumn415" style:family="table-column">
      <style:table-column-properties style:column-width="1.175in" style:use-optimal-column-width="false"/>
    </style:style>
    <style:style style:name="TableColumn416" style:family="table-column">
      <style:table-column-properties style:column-width="1.1256in" style:use-optimal-column-width="false"/>
    </style:style>
    <style:style style:name="TableColumn417" style:family="table-column">
      <style:table-column-properties style:column-width="1.0652in" style:use-optimal-column-width="false"/>
    </style:style>
    <style:style style:name="TableColumn418" style:family="table-column">
      <style:table-column-properties style:column-width="1.3784in" style:use-optimal-column-width="false"/>
    </style:style>
    <style:style style:name="TableColumn419" style:family="table-column">
      <style:table-column-properties style:column-width="1.5736in" style:use-optimal-column-width="false"/>
    </style:style>
    <style:style style:name="TableColumn420" style:family="table-column">
      <style:table-column-properties style:column-width="1.4763in" style:use-optimal-column-width="false"/>
    </style:style>
    <style:style style:name="Table412" style:family="table">
      <style:table-properties style:width="10.1958in" fo:margin-left="0.0381in" table:align="left"/>
    </style:style>
    <style:style style:name="TableRow421" style:family="table-row">
      <style:table-row-properties style:min-row-height="0.376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</style:style>
    <style:style style:name="T434" style:parent-style-name="DefaultParagraphFont" style:family="text">
      <style:text-properties style:font-name-asian="Lucida Sans Unicode" style:font-name-complex="Tahoma" fo:font-size="10pt" style:font-size-asian="10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P441" style:parent-style-name="Normal" style:family="paragraph">
      <style:text-properties style:font-name-asian="Lucida Sans Unicode" style:font-name-complex="Tahoma" fo:font-size="10pt" style:font-size-asian="10pt"/>
    </style:style>
    <style:style style:name="P442" style:parent-style-name="Normal" style:family="paragraph">
      <style:text-properties style:font-name-asian="Lucida Sans Unicode" style:font-name-complex="Tahoma" fo:font-size="10pt" style:font-size-asian="10pt"/>
    </style:style>
    <style:style style:name="P443" style:parent-style-name="Normal" style:family="paragraph">
      <style:text-properties style:font-name-asian="Lucida Sans Unicode" style:font-name-complex="Tahoma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Lucida Sans Unicode" style:font-name-complex="Tahoma" fo:font-size="10pt" style:font-size-asian="10pt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57" style:parent-style-name="Normal" style:family="paragraph">
      <style:text-properties style:font-name-asian="Lucida Sans Unicode" style:font-name-complex="Tahoma" fo:font-size="10pt" style:font-size-asian="10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10pt" style:font-size-asian="10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 fo:margin-left="0.25in"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 fo:margin-left="0.25in">
        <style:tab-stops/>
      </style:paragraph-properties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52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527" style:family="table-column">
      <style:table-column-properties style:column-width="0.3833in"/>
    </style:style>
    <style:style style:name="TableColumn528" style:family="table-column">
      <style:table-column-properties style:column-width="2.7868in"/>
    </style:style>
    <style:style style:name="TableColumn529" style:family="table-column">
      <style:table-column-properties style:column-width="1.4763in"/>
    </style:style>
    <style:style style:name="TableColumn530" style:family="table-column">
      <style:table-column-properties style:column-width="0.9847in"/>
    </style:style>
    <style:style style:name="TableColumn531" style:family="table-column">
      <style:table-column-properties style:column-width="1.0826in"/>
    </style:style>
    <style:style style:name="TableColumn532" style:family="table-column">
      <style:table-column-properties style:column-width="1.7722in"/>
    </style:style>
    <style:style style:name="TableColumn533" style:family="table-column">
      <style:table-column-properties style:column-width="1.6729in"/>
    </style:style>
    <style:style style:name="Table526" style:family="table">
      <style:table-properties style:width="10.159in" fo:margin-left="0.075in" table:align="left"/>
    </style:style>
    <style:style style:name="TableRow534" style:family="table-row">
      <style:table-row-properties style:min-row-height="0.430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Lucida Sans Unicode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3" style:family="table-row">
      <style:table-row-properties style:min-row-height="1.0972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Lucida Sans Unicode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8" style:family="table-row">
      <style:table-row-properties style:min-row-height="0.2229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Row583" style:family="table-row">
      <style:table-row-properties style:min-row-height="0.2854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98" style:family="table-row">
      <style:table-row-properties style:min-row-height="0.2812in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3" style:family="table-row">
      <style:table-row-properties style:min-row-height="0.3006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24" style:parent-style-name="Normal" style:family="paragraph">
      <style:paragraph-properties fo:text-align="center" fo:margin-left="0.25in">
        <style:tab-stops/>
      </style:paragraph-properties>
    </style:style>
    <style:style style:name="P625" style:parent-style-name="Normal" style:family="paragraph">
      <style:paragraph-properties fo:text-align="center" fo:margin-left="0.25in">
        <style:tab-stops/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text-align="center" fo:margin-left="0.25in">
        <style:tab-stops/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63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632" style:parent-style-name="Normal" style:family="paragraph">
      <style:paragraph-properties fo:text-align="justify" fo:text-indent="0.3937in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 fo:text-indent="0.3937in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 fo:text-indent="0.25in"/>
    </style:style>
    <style:style style:name="P638" style:parent-style-name="Normal" style:family="paragraph">
      <style:paragraph-properties fo:text-align="justify" fo:margin-left="0.25in" fo:text-indent="0.1437in">
        <style:tab-stops/>
      </style:paragraph-properties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Column643" style:family="table-column">
      <style:table-column-properties style:column-width="4.6034in"/>
    </style:style>
    <style:style style:name="TableColumn644" style:family="table-column">
      <style:table-column-properties style:column-width="0.8861in"/>
    </style:style>
    <style:style style:name="TableColumn645" style:family="table-column">
      <style:table-column-properties style:column-width="4.6562in"/>
    </style:style>
    <style:style style:name="Table642" style:family="table">
      <style:table-properties style:width="10.1458in" fo:margin-left="0in" table:align="lef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2208in"/>
      <style:text-properties fo:font-size="10pt" style:font-size-asian="10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3.6437in"/>
      <style:text-properties fo:font-size="10pt" style:font-size-asian="10pt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11</text:span></text:p>
      <text:p text:style-name="P9"/>
      <text:p text:style-name="P10"><text:span text:style-name="T11">Įsakymas paskelbtas: Žin. 2010, Nr.<text:s/></text:span><text:a xlink:href="https://www.e-tar.lt/portal/legalAct.html?documentId=TAR.18B13B73B05D" office:target-frame-name="_top" xlink:show="replace"><text:span text:style-name="T12">61-3018</text:span></text:a><text:span text:style-name="T13">, i. k. 110301MISAK00D1-428</text:span></text:p>
      <text:p text:style-name="P14"/>
      <text:p text:style-name="P15">Nauja redakcija nuo 2023-07-11:</text:p>
      <text:p text:style-name="Normal"><text:span text:style-name="T16">Nr.<text:s/></text:span><text:a xlink:href="https://www.e-tar.lt/portal/legalAct.html?documentId=c226a9e01ee211eeb233e8b04dc9bb3d" office:target-frame-name="_top" xlink:show="replace"><text:span text:style-name="T17">D1-226</text:span></text:a><text:span text:style-name="T18">, 2023-07-10, paskelbta TAR 2023-07-10, i. k. 2023-14225</text:span></text:p>
      <text:p text:style-name="P19"/>
      <text:p text:style-name="P20">LIETUVOS RESPUBLIKOS APLINKOS MINISTRAS</text:p>
      <text:p text:style-name="P21"/>
      <text:p text:style-name="P22">ĮSAKYMAS</text:p>
      <text:p text:style-name="P23"><text:span text:style-name="T24">DĖL<text:s/></text:span><text:span text:style-name="T25">DAUGIABUČIO NAMO BENDROJO NAUDOJIMO OBJEKT</text:span><text:span text:style-name="T26">Ų ADMINISTRATORIAUS VEIKLOS, SUSIJUSIOS SU ADMINISTRUOJAMU NAMU, METINĖS ATASKAITOS PAVYZDINĖS FORMOS PATVIRTINIMO</text:span></text:p>
      <text:p text:style-name="P27"/>
      <text:p text:style-name="P28">2010 m. gegužės 21 d. Nr. D1-428</text:p>
      <text:p text:style-name="P29">Vilnius</text:p>
      <text:p text:style-name="P30"/>
      <text:p text:style-name="P31"><text:span text:style-name="T32">Vadovaudamasis Daugiabučio namo bendrojo naudojimo objektų administravimo nuostatų, patvirtintų Lietuvos Respublikos Vyriausybės 2001 m. gegužės 23 d. nutarimo Nr. 603<text:s/></text:span><text:span text:style-name="T33">„Dėl Butų ir kitų patalpų savininkų bendrosios nuosavybės administravimo pavyzdinių nuos</text:span><text:span text:style-name="T34">tatų patvirtinimo“,<text:s/></text:span><text:span text:style-name="T35">4.11 papunkčiu,</text:span></text:p>
      <text:p text:style-name="P36"><text:span text:style-name="T37">t v i r t i n u Daugiabučio namo bendrojo naudojimo objektų administratoriaus veiklos, susijusios su administruojamu namu, metinės ataskaitos pavyzdinę formą (pridedama).</text:span><text:s/></text:p>
      <text:p text:style-name="P38"/>
      <text:p text:style-name="P39"/>
      <text:p text:style-name="P40"/>
      <text:p text:style-name="P41"><text:span text:style-name="T42">Aplinkos ministras</text:span><text:span text:style-name="T43"><text:tab/>Gediminas Kazlauskas</text:span></text:p>
      <text:p text:style-name="Normal"/>
      <text:soft-page-break/>
      <text:p text:style-name="P44">PATVIRTINTA</text:p>
      <text:p text:style-name="P50">Lietuvos Respublikos aplinkos ministro<text:s/></text:p>
      <text:p text:style-name="P51">2010 m. gegužės 21 d. įsakymu Nr. D1-428</text:p>
      <text:p text:style-name="P52">(Lietuvos<text:s/>Respublikos aplinkos ministro</text:p>
      <text:p text:style-name="P53">2023 m. liepos 10 d. įsakymo Nr. D1-226</text:p>
      <text:p text:style-name="P54">redakcija) <text:s text:c="4"/></text:p>
      <text:p text:style-name="P55"/>
      <text:p text:style-name="P56"/>
      <text:p text:style-name="P57"><text:span text:style-name="T58">(Daugiabučio namo bendrojo naudojimo objektų administratoriaus veiklos, susijusios su administruojamu namu,<text:s/></text:span></text:p>
      <text:p text:style-name="P59"><text:span text:style-name="T60">metinės ataskaitos pavyzdinė forma)</text:span></text:p>
      <text:p text:style-name="P61"/>
      <text:p text:style-name="P62"><text:span text:style-name="T63">____________________________________________________________________________________________________</text:span></text:p>
      <text:p text:style-name="P64">(daugiabučio namo bendrojo naudojimo objektų administratorius (fizinio asmens vardas, pavardė arba juridinio asmens pavadinimas))</text:p>
      <text:p text:style-name="P65"/>
      <text:p text:style-name="P66"/>
      <text:p text:style-name="P67">DAUGIABUČIO NAMO<text:s/>BENDROJO NAUDOJIMO OBJEKTŲ ADMINISTRATORIAUS VEIKLOS, SUSIJUSIOS SU ADMINISTRUOJAMU NAMU, METINĖ ATASKAITA</text:p>
      <text:p text:style-name="P68"/>
      <text:soft-page-break/>
      <text:p text:style-name="P69">______________ Nr. ______________</text:p>
      <text:p text:style-name="P70">(data)<text:tab/><text:tab/></text:p>
      <text:p text:style-name="P71">___________________</text:p>
      <text:p text:style-name="P72">(vieta)<text:s/></text:p>
      <text:p text:style-name="P73"/>
      <text:p text:style-name="P74"><text:span text:style-name="T75">I</text:span><text:span text:style-name="T76"><text:s/>SKYRIUS</text:span></text:p>
      <text:p text:style-name="P77"><text:span text:style-name="T78">BENDROJI INFORMACIJA<text:s/></text:span></text:p>
      <text:p text:style-name="P79"/>
      <text:p text:style-name="P80"><text:span text:style-name="T81">Daugiabučio namo bendrojo naudojimo ob</text:span><text:span text:style-name="T82">jektų administratoriaus paskyrimo šiame name laikotarpis (pradžios ir pabaigos data) _____________.</text:span></text:p>
      <text:p text:style-name="P83">Kalendoriniai metai, už kuriuos teikiama ataskaita, 20____ m.</text:p>
      <text:p text:style-name="P84">Daugiabučio namo adresas _______________________________________________________________________.<text:s/></text:p>
      <text:p text:style-name="P85">Pastato unikalus Nr.__________________ Nekilnojamojo turto registre.</text:p>
      <text:p text:style-name="P86"><text:span text:style-name="T87">Bendrieji pastato rodikliai:</text:span></text:p>
      <text:p text:style-name="P88">Statybos metai __________________________;</text:p>
      <text:p text:style-name="P89">Bendrasis plotas ______________ m<text:span text:style-name="T90">2</text:span>;</text:p>
      <text:p text:style-name="P91"><text:span text:style-name="T92">Naudingasis plotas ____________<text:s/></text:span>m<text:span text:style-name="T93">2</text:span>;</text:p>
      <text:p text:style-name="P94">Butų skaičius ________________ vnt.;</text:p>
      <text:p text:style-name="P95">Patalpų skaičius ______________ vnt.;</text:p>
      <text:p text:style-name="P96">Aukštų skaičius ___________ vnt.;</text:p>
      <text:p text:style-name="P97">Priklausinių skaičius ___________ vnt.;</text:p>
      <text:p text:style-name="P98"><text:span text:style-name="T99">Priklausinių paskirtis ________________________________________, priklausinių bendrasis plotas _________ m</text:span><text:span text:style-name="T100">2</text:span><text:span text:style-name="T101">;</text:span></text:p>
      <text:soft-page-break/>
      <text:p text:style-name="P102"><text:span text:style-name="T103">Įstatymų nustatyta tvarka pastato b</text:span><text:span text:style-name="T104">utų, patalpų savininkų naudojamo ar valdomo žemės sklypo ar jo dalies plotas _______ m</text:span><text:span text:style-name="T105">2</text:span><text:span text:style-name="T106">, įregistravimo Nekilnojamojo turto registre data ____________, unikalus numeris __________, kadastrinis numeris ________________.</text:span></text:p>
      <text:p text:style-name="P107"/>
      <text:p text:style-name="P108"/>
      <text:p text:style-name="P109"><text:span text:style-name="T110">II</text:span><text:span text:style-name="T111"><text:s/>SKYRIUS</text:span></text:p>
      <text:p text:style-name="P112"><text:span text:style-name="T113">MOKĖJIMŲ<text:s/></text:span><text:span text:style-name="T114">ATASKAITINIAIS METAIS SUVESTINĖ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</text:p>
            <text:p text:style-name="P125">Nr.</text:p>
          </table:table-cell>
          <table:table-cell table:style-name="TableCell126">
            <text:p text:style-name="P127">Mokėjimo pavadinimas</text:p>
          </table:table-cell>
          <table:table-cell table:style-name="TableCell128">
            <text:p text:style-name="P129">Tarifas</text:p>
            <text:p text:style-name="P130"><text:span text:style-name="T131">Eur/m</text:span><text:span text:style-name="T132">2</text:span><text:span text:style-name="T133">/mėn.</text:span></text:p>
          </table:table-cell>
          <table:table-cell table:style-name="TableCell134">
            <text:p text:style-name="P135">Priskaityta<text:s/></text:p>
            <text:p text:style-name="P136">butų ir kitų patalpų savininkams, Eur<text:s/></text:p>
          </table:table-cell>
          <table:table-cell table:style-name="TableCell137">
            <text:p text:style-name="P138">Pastabos</text:p>
            <text:p text:style-name="P139"/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Bendrojo naudojimo objektų administravim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<text:span text:style-name="T167">Namo (išskyrus šildymo ir karšto vandens<text:s/></text:span><text:span text:style-name="T168">sistemą, liftus, kitus potencialiai pavojingus įrenginius) techninė priežiūr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Namo šildymo ir karšto vandens sistemų priežiūra (eksploatavimas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Liftų naudojimas (liftų elektros energija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.<text:s/></text:p>
          </table:table-cell>
          <table:table-cell table:style-name="TableCell200">
            <text:p text:style-name="P201"><text:span text:style-name="T202">Lifto nuolatinė priežiūra ir techninės būklės<text:s/></text:span><text:span text:style-name="T203">tikrinimas</text:span><text:span text:style-name="T204"><text:s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Elektros energija bendrosioms reikmėms (išskyrus liftus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Bendrojo naudojimo patalpų valyma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Žemės sklypo priežiūr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Kitos paslaugos (nurodyti konkrečias paslaugas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Papildomi butų ir kitų patalpų savininkų<text:s/>mokėjimai (kai nepakanka kaupiamųjų lėšų nenumatytiems atnaujinimo darbams atlikti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Iš viso priskaityta mokėjimų, Eur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Skola metų pabaigoje (pagal butų ir kitų patalpų savininkų mokestines prievoles, kurių vykdymo terminas yra suėjęs), Eur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III</text:span><text:span text:style-name="T283"><text:s/>SKYRIUS</text:span></text:p>
      <text:p text:style-name="P284"><text:span text:style-name="T285">LĖŠŲ KAUPIMAS IR PANAUDOJIMAS ATASKAITINIAIS METAIS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soft-page-break/>
            <text:p text:style-name="P299">Įmokos pavadinimas</text:p>
          </table:table-cell>
          <table:table-cell table:style-name="TableCell300" table:number-rows-spanned="2">
            <text:p text:style-name="P301">Likutis</text:p>
            <text:p text:style-name="P302">metų pradžioje</text:p>
            <text:p text:style-name="P303">(pagal likutį praėjusių metų pabaigoje), Eur</text:p>
          </table:table-cell>
          <table:table-cell table:style-name="TableCell304" table:number-columns-spanned="4">
            <text:p text:style-name="P305">Ataskaitiniais metais<text:s/>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Likutis</text:p>
            <text:p text:style-name="P308">metų pabaigoje, Eur</text:p>
            <text:p text:style-name="P309"/>
            <text:p text:style-name="P310"/>
            <text:p text:style-name="P311"/>
            <text:p text:style-name="P312">(2+4+5-6)</text:p>
          </table:table-cell>
          <table:table-cell table:style-name="TableCell313" table:number-rows-spanned="2">
            <text:p text:style-name="P314">Skola</text:p>
            <text:p text:style-name="P315">metų pabaigoje<text:s/></text:p>
            <text:p text:style-name="P316">(pagal butų ir<text:s/>kitų patalpų savininkų mokestines prievoles, kurių terminas yra suėjęs), Eur</text:p>
          </table:table-cell>
          <table:table-cell table:style-name="TableCell317" table:number-rows-spanned="2">
            <text:p text:style-name="P318">Pastabos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Tarifas Eur/m</text:span><text:span text:style-name="T325">2</text:span><text:span text:style-name="T326">/mėn.</text:span></text:p>
          </table:table-cell>
          <table:table-cell table:style-name="TableCell327">
            <text:p text:style-name="P328">Priskaityta</text:p>
            <text:p text:style-name="P329">įmokų, Eur</text:p>
          </table:table-cell>
          <table:table-cell table:style-name="TableCell330">
            <text:p text:style-name="P331">Priskaityta palūkanų</text:p>
            <text:p text:style-name="P332">(jeigu numatytos pagal sutartį su banku), Eur</text:p>
            <text:p text:style-name="P333"/>
          </table:table-cell>
          <table:table-cell table:style-name="TableCell334">
            <text:p text:style-name="P335">Išleista (pagal gautas sąskaitas), Eur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9</text:p>
          </table:table-cell>
        </table:table-row>
        <table:table-row table:style-name="TableRow358">
          <table:table-cell table:style-name="TableCell359">
            <text:p text:style-name="P360">Kaupiamosios įmokos planiniams bendrojo naudojimo objektų (nurodyti konkretų objektą) atnaujinimo darbam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Išlaidos apmokamos iš planiniams darbams sukauptų lėšų</text:p>
          </table:table-cell>
        </table:table-row>
        <table:table-row table:style-name="TableRow377">
          <table:table-cell table:style-name="TableCell378">
            <text:p text:style-name="P379">Kaupiamosios įmokos nenumatytiems bendrojo naudojimo objektų atnaujinimo darbams<text:s/>(atsargai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šlaidos apmokamos iš nenumatytiems darbams (atsargai) sukauptų lėšų</text:p>
          </table:table-cell>
        </table:table-row>
        <table:table-row table:style-name="TableRow396">
          <table:table-cell table:style-name="TableCell397" table:number-columns-spanned="6">
            <text:p text:style-name="P398">Iš viso kaupiamųjų įmokų, Eu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<text:span text:style-name="T407">IV</text:span><text:span text:style-name="T408"><text:s/>SKYRIUS</text:span></text:p>
      <text:p text:style-name="P409"><text:span text:style-name="T410">PLANINIŲ DARBŲ VYKDYMAS<text:s/>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Eil.</text:p>
            <text:p text:style-name="P424">Nr.</text:p>
          </table:table-cell>
          <table:table-cell table:style-name="TableCell425" table:number-rows-spanned="2">
            <text:p text:style-name="P426">Darbų pavadinimas ir trumpas apibūdinimas</text:p>
            <text:p text:style-name="P427">(kiekis, medžiagos ir kt.)</text:p>
          </table:table-cell>
          <table:table-cell table:style-name="TableCell428" table:number-rows-spanned="2">
            <text:p text:style-name="P429">Pirkimo<text:s/>būdas</text:p>
          </table:table-cell>
          <table:table-cell table:style-name="TableCell430" table:number-columns-spanned="2">
            <text:p text:style-name="P431">Kaina, Eur</text:p>
          </table:table-cell>
          <table:covered-table-cell/>
          <table:table-cell table:style-name="TableCell432" table:number-columns-spanned="2">
            <text:p text:style-name="P433"><text:span text:style-name="T434">Panaudotos lėšos</text:span></text:p>
          </table:table-cell>
          <table:covered-table-cell/>
          <table:table-cell table:style-name="TableCell435" table:number-rows-spanned="2">
            <text:p text:style-name="P436"/>
            <text:p text:style-name="P437">Pastabos</text:p>
            <text:p text:style-name="P438">(nurodyti planinius darbus, jų vykdymo terminus,</text:p>
            <text:p text:style-name="P439">teisinį pagrindą, vykdytoją)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  <text:p text:style-name="P446">Planuota</text:p>
            <text:p text:style-name="P447"/>
          </table:table-cell>
          <table:table-cell table:style-name="TableCell448">
            <text:p text:style-name="P449">Faktinė</text:p>
          </table:table-cell>
          <table:table-cell table:style-name="TableCell450">
            <text:p text:style-name="P451">Sukauptos lėšos, Eur</text:p>
          </table:table-cell>
          <table:table-cell table:style-name="TableCell452">
            <text:p text:style-name="P453"><text:span text:style-name="T454">K</text:span><text:span text:style-name="T455">itos lėšos<text:s/></text:span></text:p>
            <text:p text:style-name="P456">(nurodyti lėšų šaltinius), Eur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8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5">
            <text:p text:style-name="P511">Iš viso: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<text:span text:style-name="T520">V</text:span><text:span text:style-name="T521"><text:s/>SKYRIUS</text:span></text:p>
      <text:p text:style-name="P522"><text:span text:style-name="T523">NENUMATYTŲ<text:s/></text:span><text:span text:style-name="T524">DARBŲ VYKDYMAS<text:s/>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Eil.</text:p>
            <text:p text:style-name="P537">Nr.</text:p>
          </table:table-cell>
          <table:table-cell table:style-name="TableCell538" table:number-rows-spanned="2">
            <text:p text:style-name="P539">Darbų pavadinimas ir aprašymas</text:p>
            <text:p text:style-name="P540"><text:span text:style-name="T541">(kiekis, medžiagos ir kt.)</text:span></text:p>
          </table:table-cell>
          <table:table-cell table:style-name="TableCell542" table:number-rows-spanned="2">
            <text:p text:style-name="P543">Pirkimo būdas</text:p>
          </table:table-cell>
          <table:table-cell table:style-name="TableCell544" table:number-rows-spanned="2">
            <text:p text:style-name="P545">Faktinė kaina,</text:p>
            <text:p text:style-name="P546">Eur</text:p>
          </table:table-cell>
          <table:table-cell table:style-name="TableCell547" table:number-columns-spanned="2">
            <text:p text:style-name="P548">Panaudotos lėšos</text:p>
          </table:table-cell>
          <table:covered-table-cell/>
          <table:table-cell table:style-name="TableCell549" table:number-rows-spanned="2">
            <text:p text:style-name="P550">Pastabos</text:p>
            <text:p text:style-name="P551">(nurodyti darbų vykdymo terminus, teisinį pagrindą, vykdytoją)</text:p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Sukauptos<text:s/>lėšos,</text:p>
            <text:p text:style-name="P560">Eur</text:p>
          </table:table-cell>
          <table:table-cell table:style-name="TableCell561">
            <text:p text:style-name="P562"><text:span text:style-name="T563">Butų ir kitų patalpų savininkams papildomai priskaityti mokėjimai (jei nepakako kaupiamųjų lėšų)</text:span></text:p>
            <text:p text:style-name="P564"><text:span text:style-name="T565">arba<text:s/></text:span><text:span text:style-name="T566">kitos lėšos (nurodyti lėšų šaltinį), Eur<text:s/>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7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3">
            <text:p text:style-name="P617">Iš viso:</text:p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<text:span text:style-name="T626">VI</text:span><text:span text:style-name="T627"><text:s/>SKYRIUS</text:span></text:p>
      <text:p text:style-name="P628"><text:span text:style-name="T629">KITA SVARBI INFORMACIJA</text:span></text:p>
      <text:p text:style-name="P630"/>
      <text:p text:style-name="P631"/>
      <text:soft-page-break/>
      <text:p text:style-name="P632">1) Trumpas<text:s/>namo būklės apibūdinimas (pagal metinius techninių apžiūrų duomenis) ir planuotini bendrojo naudojimo objektų atnaujinimo darbai, kuriems reikėtų kaupti lėšas ____________________________________________________________________________________________</text:p>
      <text:p text:style-name="P633">_________________________________________________________________________________________________________________________<text:s/></text:p>
      <text:p text:style-name="P634">________________________________________________________________________________________________________________________ .</text:p>
      <text:p text:style-name="P635">2) Tarifų pokyčiai (nurodoma, jei buvo pokyčių) ____________________________________________________________________________<text:s/></text:p>
      <text:p text:style-name="P636">________________________________________________________________________________________________________________________.</text:p>
      <text:p text:style-name="P637"/>
      <text:p text:style-name="P638">3) Kita _____________________________________________________________________________________________________________.<text:s/></text:p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(Bendrojo naudojimo objektų administratorius,<text:s/></text:p>
            <text:p text:style-name="P649">jei administratorius yra fizinis asmuo</text:p>
            <text:p text:style-name="P650">(Bendrojo naudojimo objektų administratoriaus</text:p>
            <text:p text:style-name="P651">pavadinimas, bendrojo naudojimo objektų<text:s/></text:p>
            <text:p text:style-name="P652">administratoriaus vadovo ar jo įgalioto asmens<text:s/></text:p>
            <text:p text:style-name="P653">pareigos, jei administratorius yra juridinis asmuo))</text:p>
          </table:table-cell>
          <table:table-cell table:style-name="TableCell654">
            <text:p text:style-name="P655">(Parašas)</text:p>
          </table:table-cell>
          <table:table-cell table:style-name="TableCell656">
            <text:p text:style-name="P657">(Vardas ir pavardė)</text:p>
          </table:table-cell>
        </table:table-row>
      </table:table>
      <text:p text:style-name="P658"/>
      <text:p text:style-name="P659"><text:span text:style-name="T660">_____________</text:span></text:p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aplinkos ministerija,<text:s/></text:span><text:span text:style-name="T670">Įsakymas</text:span></text:p>
      <text:p text:style-name="P671"><text:span text:style-name="T672">Nr.<text:s/></text:span><text:a xlink:href="https://www.e-tar.lt/portal/legalAct.html?documentId=TAR.92EC7EBD6A38" office:target-frame-name="_top" xlink:show="replace"><text:span text:style-name="T673">D1-450</text:span></text:a><text:span text:style-name="T674">, 2012-05-23, Žin., 2012, Nr. 60-3029 (2012-05-26), i. k. 112301MISAK00D1-450</text:span></text:p>
      <text:p text:style-name="P675"><text:span text:style-name="T676">Dėl Lietuvos Respublikos aplinkos ministro 2010 m. gegužės 21 d. įsakymo Nr.<text:s/></text:span><text:span text:style-name="T677">D1-428 "Dėl Butų ir kitų patalpų savininkų bendrojo naudojimo objektų administratoriaus veiklos, susijusios su administruojamu daugiabučiu namu, ataskaitos pavyzdinės formos patvirtinimo" pakeitimo</text:span></text:p>
      <text:p text:style-name="P678"/>
      <text:p text:style-name="P679"><text:span text:style-name="T680">2.</text:span></text:p>
      <text:p text:style-name="P681"><text:span text:style-name="T682">Lietuvos Respublikos aplinkos ministerija, Įsakymas</text:span></text:p>
      <text:p text:style-name="P683"><text:span text:style-name="T684">Nr.<text:s/></text:span><text:a xlink:href="https://www.e-tar.lt/portal/legalAct.html?documentId=5586ddb07c7411e4abe983995522ea30" office:target-frame-name="_top" xlink:show="replace"><text:span text:style-name="T685">D1-999</text:span></text:a><text:span text:style-name="T686">, 2014-12-05, paskelbta TAR 2014-12-05, i. k. 2014-19062</text:span></text:p>
      <text:p text:style-name="P687"><text:span text:style-name="T688">Dėl Lietuvos Respublikos aplinkos ministro 2010 m. gegužės 21 d. įsakymo Nr. D1-428 „Dėl Bu</text:span><text:span text:style-name="T689">tų ir kitų patalpų savininkų bendrojo naudojimo objektų administratoriaus veiklos, susijusios su administruojamu daugiabučiu namu, ataskaitos pavyzdinės formos patvirtinimo“ pakeitimo</text:span></text:p>
      <text:p text:style-name="P690"/>
      <text:p text:style-name="P691"><text:span text:style-name="T692">3.</text:span></text:p>
      <text:p text:style-name="P693"><text:span text:style-name="T694">Lietuvos Respublikos aplinkos ministerija, Įsakymas</text:span></text:p>
      <text:p text:style-name="P695"><text:span text:style-name="T696">Nr.<text:s/></text:span><text:a xlink:href="https://www.e-tar.lt/portal/legalAct.html?documentId=6421e1e0941e11e5a6f4e928c954d72b" office:target-frame-name="_top" xlink:show="replace"><text:span text:style-name="T697">D1-849</text:span></text:a><text:span text:style-name="T698">, 2015-11-26, paskelbta TAR 2015-11-26, i. k. 2015-18757</text:span></text:p>
      <text:p text:style-name="P699"><text:span text:style-name="T700">Dėl Lietuvos Respublikos aplinkos ministro 2010 m. gegužės 21 d. įsakymo Nr. D1-428 „Dėl Butų ir<text:s/></text:span><text:span text:style-name="T701">kitų patalpų savininkų bendrojo naudojimo objektų administratoriaus veiklos, susijusios su administruojamu daugiabučiu namu, ataskaitos pavyzdinės formos patvirtinimo“ pakeitimo</text:span></text:p>
      <text:p text:style-name="P702"/>
      <text:p text:style-name="P703"><text:span text:style-name="T704">4.</text:span></text:p>
      <text:p text:style-name="P705"><text:span text:style-name="T706">Lietuvos Respublikos aplinkos ministerija, Įsakymas</text:span></text:p>
      <text:p text:style-name="P707"><text:span text:style-name="T708">Nr.<text:s/></text:span><text:a xlink:href="https://www.e-tar.lt/portal/legalAct.html?documentId=c226a9e01ee211eeb233e8b04dc9bb3d" office:target-frame-name="_top" xlink:show="replace"><text:span text:style-name="T709">D1-226</text:span></text:a><text:span text:style-name="T710">, 2023-07-10, paskelbta TAR 2023-07-10, i. k. 2023-14225</text:span></text:p>
      <text:p text:style-name="P711"><text:span text:style-name="T712">Dėl Lietuvos Respublikos aplinkos ministro 2010 m. gegužės 21 d. įsakymo Nr. D1-428 „Dėl Daugiabučio namo priežiū</text:span><text:span text:style-name="T713">ros ūkinio ir finansinio plano pavyzdinės formos ir dėl daugiabučio namo bendrojo naudojimo objektų administratoriaus veiklos, susijusios su administruojamu namu, ataskaitos pavyzdinės formos patvirtini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/>
    </style:style>
    <style:style style:name="BodyTextIndent" style:display-name="Body Text Indent" style:family="paragraph" style:parent-style-name="Normal">
      <style:paragraph-properties fo:text-align="justify" fo:margin-left="0.5in" fo:text-indent="-0.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Lucida Sans Unicode" style:font-name-complex="Tahoma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58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page-number text:fixed="false">10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2T11:31:00Z</meta:creation-date>
    <dc:date>2023-07-12T11:31:00Z</dc:date>
    <meta:template xlink:href="Normal.dotm" xlink:type="simple"/>
    <meta:editing-cycles>2</meta:editing-cycles>
    <meta:editing-duration>PT0S</meta:editing-duration>
    <meta:document-statistic meta:page-count="9" meta:paragraph-count="49" meta:word-count="1163" meta:character-count="9023" meta:row-count="213" meta:non-whitespace-character-count="7909"/>
  </office:meta>
</office:document-meta>
</file>