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2 M. LAPKRIČIO 25 D.<text:s/>ĮSAKYMO NR. 339 „DĖL UŽSIENIO APMOKESTINAMŲJŲ ASMENŲ PRAŠYMŲ GRĄŽINTI JŲ LIETUVOS RESPUBLIKOJE SUMOKĖTĄ PRIDĖTINĖS VERTĖS MOKESTĮ“ PAKEITIMO</text:p>
      <text:p text:style-name="P8"/>
      <text:p text:style-name="P9">2010 m. gegužės 14 d. Nr. VA-59</text:p>
      <text:p text:style-name="P10">Vilnius</text:p>
      <text:p text:style-name="P11"/>
      <text:p text:style-name="P12"/>
      <text:p text:style-name="P13">Neteko galios nuo 2014-12-30</text:p>
      <text:p text:style-name="P14"><text:span text:style-name="T15">Nr.<text:s/></text:span><text:a xlink:href="https://www.e-tar.lt/portal/legalAct.html?documentId=aa9581908aa111e4a98a9f2247652cf4" office:target-frame-name="_top" xlink:show="replace"><text:span text:style-name="T16">VA-208</text:span></text:a><text:span text:style-name="T17">, 2014-12-23, paskelbta TAR 2014-12-29, i. k. 2014-207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3-23T04:28:00Z</meta:creation-date>
    <dc:date>2016-03-23T04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72" meta:character-count="591" meta:row-count="26" meta:non-whitespace-character-count="530"/>
  </office:meta>
</office:document-meta>
</file>