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text-transform="uppercase" fo:language="en" fo:country="US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34" style:parent-style-name="Normal" style:family="paragraph">
      <style:paragraph-properties fo:widows="0" fo:orphans="0" fo:text-align="center"/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0.0555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style:line-height-at-least="0.25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06-1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d51cbec0a66511eab9d9cd0c85e0b745" office:target-frame-name="_top" xlink:show="replace"><text:span text:style-name="T14">560</text:span></text:a><text:span text:style-name="T15">, 2020-06-03, paskelbta TAR 2020-06-05, i. k. 2020-12289</text:span></text:p>
      <text:p text:style-name="P16"><text:span text:style-name="T17">Dėl Lietuvos Respublikos Vyriausybės 2017 m. kovo 1 d. nutarimo Nr. 150 „Dėl kai kurių Lietuvos Respublikos Vyriausybės nutarimų pripažinimo netekusiais galios“ pakeitimo</text:span></text:p>
      <text:p text:style-name="P18"/>
      <text:p text:style-name="P19"><text:span text:style-name="T20">Suvestinė redakcija nuo 201</text:span><text:span text:style-name="T21">5-01-01 iki 2020-06-09</text:span></text:p>
      <text:p text:style-name="P22"/>
      <text:p text:style-name="P23"><text:span text:style-name="T24">Nutarimas paskelbtas: Žin. 2010, Nr.<text:s/></text:span><text:a xlink:href="https://www.e-tar.lt/portal/legalAct.html?documentId=TAR.639BAA508DE2" office:target-frame-name="_top" xlink:show="replace"><text:span text:style-name="T25">56-2764</text:span></text:a><text:span text:style-name="T26">, i. k. 1101100NUTA00000538</text:span></text:p>
      <text:p text:style-name="P27"/>
      <text:p text:style-name="P28"/>
      <text:p text:style-name="P29"><text:span text:style-name="T30"/><text:span text:style-name="T31">Lietuvos Respub</text:span><text:span text:style-name="T32">likos Vyriausybė</text:span></text:p>
      <text:p text:style-name="P33">NUTARIMAS</text:p>
      <text:p text:style-name="P34"/>
      <text:p text:style-name="P35"><text:span text:style-name="T36">DĖL<text:s/></text:span><text:span text:style-name="T37">TIKSLINIŲ STIPENDIJŲ SKYRIMO PEDAGOGŲ RENGIMO PROGRAMŲ STUDENTAMS</text:span></text:p>
      <text:p text:style-name="Normal"/>
      <text:p text:style-name="P38">2010 m. gegužės 12 d. Nr. 538</text:p>
      <text:p text:style-name="P39">Vilnius</text:p>
      <text:p text:style-name="P40"/>
      <text:p text:style-name="P41">Vadovaudamasi Lietuvos Respublikos mokslo ir studijų įstatymo (Žin., 2009, Nr. 54-2140) 75 straipsnio 4 dalimi,<text:s/>Lietuvos Respublikos Vyriausybė<text:span text:style-name="T42"><text:s/></text:span><text:span text:style-name="T43">nutari</text:span>a:</text:p>
      <text:p text:style-name="P44">Nustatyti, kad:</text:p>
      <text:p text:style-name="P45">1. Aukštųjų mokyklų pirmosios pakopos studentams (toliau – studentai), priimtiems į aukštąsias mokyklas ne anksčiau kaip 2010 metais ir studijuojantiems valstybės finansuojamose studijų vietose<text:s/>pagal pedagogikos arba andragogikos studijų krypčių programas, skirtas pedagogams rengti, išskyrus Lietuvos Respublikos mokslo ir studijų įstatymo 72 straipsnyje nurodytus asmenis, iš Lietuvos Respublikos valstybės biudžeto (toliau – valstybės biudžetas)<text:s/>lėšų gali būti mokamos tikslinės stipendijos.</text:p>
      <text:p text:style-name="P46"><text:span text:style-name="T47">2</text:span><text:span text:style-name="T48">. Tikslinės stipendijos dydis – 115,85 euro</text:span><text:span text:style-name="T49"><text:s/></text:span><text:span text:style-name="T50">per mėnesį.</text:span><text:s/></text:p>
      <text:p text:style-name="P51">Punkto pakeitimai:</text:p>
      <text:p text:style-name="P52"><text:span text:style-name="T53">Nr.<text:s/></text:span><text:a xlink:href="https://www.e-tar.lt/portal/legalAct.html?documentId=d878f26047e711e483c6e89f9dba57fd" office:target-frame-name="_top" xlink:show="replace"><text:span text:style-name="T54">1000</text:span></text:a><text:span text:style-name="T55">, 2014-09-24, paskelbta</text:span><text:span text:style-name="T56"><text:s/>TAR 2014-09-29, i. k. 2014-13066</text:span></text:p>
      <text:p text:style-name="Normal"/>
      <text:p text:style-name="P57">3. Tikslinės stipendijos skiriamos studentams, aukštosios mokyklos nustatyta tvarka neturintiems akademinių skolų, atsižvelgiant į jų studijų rezultatus (pirmąjį studijų semestrą – atsižvelgiant į stojimo rezultatus)<text:s/>ir neviršijant šiam tikslui skirtų valstybės biudžeto asignavimų.<text:s/></text:p>
      <text:p text:style-name="P58">4. Studentui, gaunančiam tikslinę stipendiją, aukštosios mokyklos nustatyta tvarka gali būti skiriama ir skatinamoji stipendija.</text:p>
      <text:p text:style-name="P59">5. Valstybės biudžeto lėšos tikslinėms stipendijoms<text:s/>skiriamos pagal lėšų naudojimo sutartis, atsižvelgiant į valstybės finansines galimybes, iš Švietimo ir mokslo ministerijai skirtų valstybės biudžeto asignavimų. Jos aukštosioms mokykloms paskirstomos proporcingai atitinkamam studentų skaičiui kiekvienoje<text:s/>aukštojoje mokykloje.</text:p>
      <text:p text:style-name="P60"/>
      <text:p text:style-name="P61"/>
      <text:p text:style-name="P62"/>
      <text:p text:style-name="P63">MINISTRAS PIRMININKAS<text:tab/>ANDRIUS KUBILIUS</text:p>
      <text:p text:style-name="Normal"/>
      <text:p text:style-name="Normal"/>
      <text:p text:style-name="Normal"/>
      <text:p text:style-name="P64">ŠVIETIMO IR MOKSLO MINISTRAS<text:tab/>GINTARAS STEPONAVIČIUS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d878f26047e711e483c6e89f9dba57fd" office:target-frame-name="_top" xlink:show="replace"><text:span text:style-name="T76">1000</text:span></text:a><text:span text:style-name="T77">, 2014-09-24, paskelbta TAR 2014-09-29, i. k. 2014-13066</text:span></text:p>
      <text:p text:style-name="P78"><text:span text:style-name="T79">Dėl Lietuvos Respublikos Vyriausybės 2010 m. gegužės 12 d. nutarimo Nr. 538 „Dėl tikslinių stipendi</text:span><text:span text:style-name="T80">jų skyrimo pedagogų rengimo programų studentams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09T21:31:00Z</meta:creation-date>
    <dc:date>2020-06-09T21:31:00Z</dc:date>
    <meta:print-date>2010-05-13T13:0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58" meta:character-count="2886" meta:row-count="171" meta:non-whitespace-character-count="2574"/>
  </office:meta>
</office:document-meta>
</file>