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center" style:vertical-align="baseline"/>
      <style:text-properties fo:font-size="11pt" style:font-size-asian="11pt" style:font-size-complex="11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5"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6"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7"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8" style:parent-style-name="Normal" style:family="paragraph">
      <style:paragraph-properties fo:margin-left="0.3937in" fo:text-indent="-0.3937in">
        <style:tab-stops>
          <style:tab-stop style:type="left" style:position="3.1062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break-before="page"/>
    </style:style>
    <style:style style:name="P42" style:parent-style-name="Normal" style:family="paragraph">
      <style:paragraph-properties fo:keep-with-next="always" fo:margin-left="3in" fo:text-indent="0.052in">
        <style:tab-stops/>
      </style:paragraph-properties>
    </style:style>
    <style:style style:name="P43" style:parent-style-name="Normal" style:family="paragraph">
      <style:paragraph-properties fo:keep-with-next="always" fo:margin-left="3in" fo:text-indent="0.052in">
        <style:tab-stops/>
      </style:paragraph-properties>
    </style:style>
    <style:style style:name="P44" style:parent-style-name="Normal" style:family="paragraph">
      <style:paragraph-properties fo:keep-with-next="always" fo:margin-left="3in" fo:text-indent="0.052in">
        <style:tab-stops/>
      </style:paragraph-properties>
    </style:style>
    <style:style style:name="P45" style:parent-style-name="Normal" style:family="paragraph">
      <style:paragraph-properties fo:margin-left="3in" fo:text-indent="0.052in">
        <style:tab-stops/>
      </style:paragraph-properties>
    </style:style>
    <style:style style:name="P46" style:parent-style-name="Normal" style:family="paragraph">
      <style:paragraph-properties fo:margin-left="3in" fo:text-indent="0.052in">
        <style:tab-stops/>
      </style:paragraph-properties>
    </style:style>
    <style:style style:name="P47" style:parent-style-name="Normal" style:family="paragraph">
      <style:paragraph-properties fo:margin-left="3in" fo:text-indent="0.052in">
        <style:tab-stops/>
      </style:paragraph-properties>
    </style:style>
    <style:style style:name="P48" style:parent-style-name="Normal" style:family="paragraph">
      <style:paragraph-properties fo:margin-left="3in" fo:text-indent="0.052in">
        <style:tab-stops/>
      </style:paragraph-properties>
    </style:style>
    <style:style style:name="P49" style:parent-style-name="Normal" style:family="paragraph">
      <style:paragraph-properties fo:margin-left="3in" fo:text-indent="0.052in">
        <style:tab-stops/>
      </style:paragraph-properties>
    </style:style>
    <style:style style:name="P50" style:parent-style-name="Normal" style:family="paragraph">
      <style:paragraph-properties fo:line-height="150%"/>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paragraph-properties>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text-align="justify" fo:line-height="150%" fo:text-indent="0.5in">
        <style:tab-stops>
          <style:tab-stop style:type="center" style:position="4.3312in"/>
        </style:tab-stops>
      </style:paragraph-properties>
    </style:style>
    <style:style style:name="P74" style:parent-style-name="Normal" style:family="paragraph">
      <style:paragraph-properties fo:text-align="center" fo:line-height="15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4923in"/>
    </style:style>
    <style:style style:name="P155" style:parent-style-name="Normal" style:family="paragraph">
      <style:paragraph-properties fo:line-height="150%" fo:margin-left="0.4923in">
        <style:tab-stops/>
      </style:paragraph-properties>
    </style:style>
    <style:style style:name="P156" style:parent-style-name="Normal" style:family="paragraph">
      <style:paragraph-properties fo:line-height="150%" fo:margin-left="0.4923in">
        <style:tab-stops/>
      </style:paragraph-properties>
    </style:style>
    <style:style style:name="P157" style:parent-style-name="Normal" style:family="paragraph">
      <style:paragraph-properties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50%"/>
      <style:text-properties fo:font-weight="bold" style:font-weight-asian="bold"/>
    </style:style>
    <style:style style:name="P193" style:parent-style-name="Normal" style:family="paragraph">
      <style:paragraph-properties fo:widows="0" fo:orphans="0" style:punctuation-wrap="simple"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fo:text-indent="0.1972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style:style>
    <style:style style:name="P227" style:parent-style-name="Normal" style:family="paragraph">
      <style:paragraph-properties fo:margin-left="5in" fo:text-indent="-1.0625in">
        <style:tab-stops/>
      </style:paragraph-properties>
    </style:style>
    <style:style style:name="P228" style:parent-style-name="Normal" style:family="paragraph">
      <style:paragraph-properties fo:margin-left="5in" fo:text-indent="-1.0625in">
        <style:tab-stops/>
      </style:paragraph-properties>
    </style:style>
    <style:style style:name="P229" style:parent-style-name="Normal" style:family="paragraph">
      <style:paragraph-properties fo:margin-left="5in" fo:text-indent="-1.0625in">
        <style:tab-stops/>
      </style:paragraph-properties>
    </style:style>
    <style:style style:name="P230" style:parent-style-name="Normal" style:family="paragraph">
      <style:paragraph-properties fo:margin-left="4.5in" fo:text-indent="-0.5625in">
        <style:tab-stops/>
      </style:paragraph-properties>
    </style:style>
    <style:style style:name="P231" style:parent-style-name="Normal" style:family="paragraph">
      <style:paragraph-properties fo:text-align="center" fo:line-height="150%"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fo:letter-spacing="-0.0013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fo:color="#141437" style:font-size-complex="6.5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P266" style:parent-style-name="Normal" style:family="paragraph">
      <style:paragraph-properties fo:break-before="page"/>
    </style:style>
    <style:style style:name="P267" style:parent-style-name="Normal" style:family="paragraph">
      <style:paragraph-properties fo:margin-left="4in" fo:text-indent="0.5in">
        <style:tab-stops/>
      </style:paragraph-properties>
    </style:style>
    <style:style style:name="P268" style:parent-style-name="Normal" style:family="paragraph">
      <style:paragraph-properties fo:margin-left="4in" fo:text-indent="0.5in">
        <style:tab-stops/>
      </style:paragraph-properties>
    </style:style>
    <style:style style:name="P269" style:parent-style-name="Normal" style:family="paragraph">
      <style:paragraph-properties fo:margin-left="4.5in">
        <style:tab-stops/>
      </style:paragraph-properties>
    </style:style>
    <style:style style:name="P270" style:parent-style-name="Normal" style:family="paragraph">
      <style:paragraph-properties fo:margin-left="4in" fo:text-indent="0.5in">
        <style:tab-stops/>
      </style:paragraph-properties>
    </style:style>
    <style:style style:name="P271" style:parent-style-name="Normal" style:family="paragraph">
      <style:paragraph-properties fo:text-align="justify"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text-transform="uppercase"/>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text-position="sub 66.6%"/>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text-position="sub 66.6%"/>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style:style>
    <style:style style:name="T321" style:parent-style-name="DefaultParagraphFont" style:family="text">
      <style:text-properties style:text-position="sub 66.6%"/>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1.5in"/>
    </style:style>
    <style:style style:name="T326" style:parent-style-name="DefaultParagraphFont" style:family="text">
      <style:text-properties style:text-position="-150% 100%"/>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text-position="sub 66.6%"/>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text-position="sub 66.6%"/>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text-position="sub 66.6%"/>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text-indent="0.5in"/>
    </style:style>
    <style:style style:name="P340" style:parent-style-name="Normal" style:family="paragraph">
      <style:paragraph-properties fo:break-before="page"/>
    </style:style>
    <style:style style:name="P341" style:parent-style-name="Normal" style:family="paragraph">
      <style:paragraph-properties fo:margin-left="4in" fo:text-indent="0.0361in">
        <style:tab-stops/>
      </style:paragraph-properties>
    </style:style>
    <style:style style:name="P342" style:parent-style-name="Normal" style:family="paragraph">
      <style:paragraph-properties fo:margin-left="4in" fo:text-indent="0.0361in">
        <style:tab-stops/>
      </style:paragraph-properties>
    </style:style>
    <style:style style:name="P343" style:parent-style-name="Normal" style:family="paragraph">
      <style:paragraph-properties fo:margin-left="4in" fo:text-indent="0.0361in">
        <style:tab-stops/>
      </style:paragraph-properties>
    </style:style>
    <style:style style:name="P344" style:parent-style-name="Normal" style:family="paragraph">
      <style:paragraph-properties fo:text-indent="4.0361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T408" style:parent-style-name="DefaultParagraphFont" style:family="text">
      <style:text-properties fo:letter-spacing="-0.0027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41in"/>
    </style:style>
    <style:style style:name="T420" style:parent-style-name="DefaultParagraphFont" style:family="text">
      <style:text-properties fo:letter-spacing="-0.0041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style:text-position="super 66.6%"/>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style>
    <style:style style:name="T429" style:parent-style-name="DefaultParagraphFont" style:family="text">
      <style:text-properties style:text-position="-100% 100%"/>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83in"/>
    </style:style>
    <style:style style:name="T447" style:parent-style-name="DefaultParagraphFont" style:family="text">
      <style:text-properties fo:letter-spacing="-0.0083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fo:line-height="150%"/>
    </style:style>
    <style:style style:name="P450" style:parent-style-name="Normal" style:family="paragraph">
      <style:paragraph-properties fo:break-before="page"/>
    </style:style>
    <style:style style:name="P451" style:parent-style-name="Normal" style:family="paragraph">
      <style:paragraph-properties fo:margin-left="4in" fo:text-indent="0.3312in">
        <style:tab-stops/>
      </style:paragraph-properties>
    </style:style>
    <style:style style:name="P452" style:parent-style-name="Normal" style:family="paragraph">
      <style:paragraph-properties fo:margin-left="4in" fo:text-indent="0.3312in">
        <style:tab-stops/>
      </style:paragraph-properties>
    </style:style>
    <style:style style:name="P453" style:parent-style-name="Normal" style:family="paragraph">
      <style:paragraph-properties fo:margin-left="4in" fo:text-indent="0.3312in">
        <style:tab-stops/>
      </style:paragraph-properties>
    </style:style>
    <style:style style:name="P454" style:parent-style-name="Normal" style:family="paragraph">
      <style:paragraph-properties fo:margin-left="4in" fo:text-indent="0.3312in">
        <style:tab-stops/>
      </style:paragraph-propertie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50%"/>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text-position="super 66.6%"/>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letter-spacing="-0.0041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text-position="super 66.6%"/>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style:style>
    <style:style style:name="P495" style:parent-style-name="Normal" style:family="paragraph">
      <style:paragraph-properties fo:text-align="center" fo:line-height="150%"/>
    </style:style>
    <style:style style:name="T496" style:parent-style-name="DefaultParagraphFont" style:family="text">
      <style:text-properties style:text-position="-110% 100%"/>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fo:line-height="150%"/>
    </style:style>
    <style:style style:name="P509" style:parent-style-name="Normal" style:family="paragraph">
      <style:paragraph-properties fo:break-before="page"/>
    </style:style>
    <style:style style:name="P510" style:parent-style-name="Normal" style:family="paragraph">
      <style:paragraph-properties fo:margin-left="4in" fo:text-indent="-0.0625in">
        <style:tab-stops/>
      </style:paragraph-properties>
    </style:style>
    <style:style style:name="P511" style:parent-style-name="Normal" style:family="paragraph">
      <style:paragraph-properties fo:margin-left="4in" fo:text-indent="-0.0625in">
        <style:tab-stops/>
      </style:paragraph-properties>
    </style:style>
    <style:style style:name="P512" style:parent-style-name="Normal" style:family="paragraph">
      <style:paragraph-properties fo:margin-left="4in" fo:text-indent="-0.0625in">
        <style:tab-stops/>
      </style:paragraph-properties>
    </style:style>
    <style:style style:name="P513" style:parent-style-name="Normal" style:family="paragraph">
      <style:paragraph-properties fo:text-indent="3.9375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style:text-position="sub 66.6%" fo:language="en" fo:country="GB"/>
    </style:style>
    <style:style style:name="T522" style:parent-style-name="DefaultParagraphFont" style:family="text">
      <style:text-properties fo:language="en" fo:country="GB"/>
    </style:style>
    <style:style style:name="T523" style:parent-style-name="DefaultParagraphFont" style:family="text">
      <style:text-properties style:text-position="sub 66.6%"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center" fo:line-height="150%"/>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b 66.6%"/>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b 66.6%"/>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style:text-position="super 66.6%"/>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T545" style:parent-style-name="DefaultParagraphFont" style:family="text">
      <style:text-properties style:font-name="Symbol" style:font-name-asian="Symbol" style:font-name-complex="Symbol"/>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text-position="super 66.6%"/>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Symbol" style:font-name-asian="Symbol" style:font-name-complex="Symbol"/>
    </style:style>
    <style:style style:name="T564" style:parent-style-name="DefaultParagraphFont" style:family="text">
      <style:text-properties style:text-position="super 66.6%"/>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41in"/>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text-position="super 66.6%"/>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text-position="sub 66.6%"/>
    </style:style>
    <style:style style:name="T581" style:parent-style-name="DefaultParagraphFont" style:family="text">
      <style:text-properties fo:letter-spacing="-0.0013in"/>
    </style:style>
    <style:style style:name="T582" style:parent-style-name="DefaultParagraphFont" style:family="text">
      <style:text-properties fo:letter-spacing="-0.0013in" style:text-position="sub 66.6%"/>
    </style:style>
    <style:style style:name="T583" style:parent-style-name="DefaultParagraphFont" style:family="text">
      <style:text-properties fo:letter-spacing="-0.0013in"/>
    </style:style>
    <style:style style:name="P584" style:parent-style-name="Normal" style:family="paragraph">
      <style:paragraph-properties fo:text-align="justify" fo:line-height="150%"/>
      <style:text-properties fo:letter-spacing="-0.0041in"/>
    </style:style>
    <style:style style:name="P585" style:parent-style-name="Normal" style:family="paragraph">
      <style:paragraph-properties fo:text-align="center" fo:line-height="150%"/>
    </style:style>
    <style:style style:name="T586" style:parent-style-name="DefaultParagraphFont" style:family="text">
      <style:text-properties style:text-position="-140% 100%"/>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6.6%"/>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text-position="sub 66.6%"/>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6.6%"/>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6.6%"/>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6.6%"/>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P612" style:parent-style-name="Normal" style:family="paragraph">
      <style:paragraph-properties fo:break-before="page"/>
    </style:style>
    <style:style style:name="P613" style:parent-style-name="Normal" style:family="paragraph">
      <style:paragraph-properties fo:margin-left="4in" fo:text-indent="0.0361in">
        <style:tab-stops/>
      </style:paragraph-properties>
    </style:style>
    <style:style style:name="P614" style:parent-style-name="Normal" style:family="paragraph">
      <style:paragraph-properties fo:margin-left="4in" fo:text-indent="0.0361in">
        <style:tab-stops/>
      </style:paragraph-properties>
    </style:style>
    <style:style style:name="P615" style:parent-style-name="Normal" style:family="paragraph">
      <style:paragraph-properties fo:margin-left="4in" fo:text-indent="0.0361in">
        <style:tab-stops/>
      </style:paragraph-properties>
    </style:style>
    <style:style style:name="P616" style:parent-style-name="Normal" style:family="paragraph">
      <style:paragraph-properties fo:margin-left="4in" fo:text-indent="0.0361in">
        <style:tab-stops/>
      </style:paragraph-properties>
    </style:style>
    <style:style style:name="P617" style:parent-style-name="Normal" style:family="paragraph">
      <style:paragraph-properties fo:text-align="end"/>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line-height="150%"/>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P623" style:parent-style-name="Normal" style:family="paragraph">
      <style:paragraph-properties fo:text-align="center" fo:line-height="150%"/>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text-position="sub 66.6%"/>
    </style:style>
    <style:style style:name="T626" style:parent-style-name="DefaultParagraphFont" style:family="text">
      <style:text-properties style:text-position="sub 66.6%"/>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b 66.6%"/>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text-position="sub 66.6%"/>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text-position="super 66.6%"/>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text-position="super 66.6%"/>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41in"/>
    </style:style>
    <style:style style:name="T648" style:parent-style-name="DefaultParagraphFont" style:family="text">
      <style:text-properties style:font-name="Symbol" style:font-name-asian="Symbol" style:font-name-complex="Symbol"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41in"/>
    </style:style>
    <style:style style:name="T651" style:parent-style-name="DefaultParagraphFont" style:family="text">
      <style:text-properties style:text-position="super 66.6%"/>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Symbol" style:font-name-asian="Symbol" style:font-name-complex="Symbol"/>
    </style:style>
    <style:style style:name="T657" style:parent-style-name="DefaultParagraphFont" style:family="text">
      <style:text-properties style:text-position="super 66.6%"/>
    </style:style>
    <style:style style:name="P658" style:parent-style-name="Normal" style:family="paragraph">
      <style:paragraph-properties fo:text-align="justify" fo:line-height="150%" fo:text-indent="0.5in"/>
    </style:style>
    <style:style style:name="T659" style:parent-style-name="DefaultParagraphFont" style:family="text">
      <style:text-properties fo:letter-spacing="-0.0041in"/>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style:text-position="-140% 100%"/>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6.6%"/>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6.6%"/>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6.6%"/>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T684" style:parent-style-name="DefaultParagraphFont" style:family="text">
      <style:text-properties fo:letter-spacing="-0.0041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P687" style:parent-style-name="Normal" style:family="paragraph">
      <style:paragraph-properties fo:break-before="page"/>
    </style:style>
    <style:style style:name="P688" style:parent-style-name="Normal" style:family="paragraph">
      <style:paragraph-properties fo:margin-left="4in" fo:text-indent="0.0361in">
        <style:tab-stops/>
      </style:paragraph-properties>
    </style:style>
    <style:style style:name="P689" style:parent-style-name="Normal" style:family="paragraph">
      <style:paragraph-properties fo:margin-left="4in" fo:text-indent="0.0361in">
        <style:tab-stops/>
      </style:paragraph-properties>
    </style:style>
    <style:style style:name="P690" style:parent-style-name="Normal" style:family="paragraph">
      <style:paragraph-properties fo:margin-left="4in" fo:text-indent="0.0361in">
        <style:tab-stops/>
      </style:paragraph-properties>
    </style:style>
    <style:style style:name="P691" style:parent-style-name="Normal" style:family="paragraph">
      <style:paragraph-properties fo:margin-left="4in" fo:text-indent="0.0361in">
        <style:tab-stops/>
      </style:paragraph-properties>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fo:line-height="150%"/>
      <style:text-properties fo:font-weight="bold" style:font-weight-asian="bold"/>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style:text-position="super 66.6%"/>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text-position="super 66.6%"/>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text-position="super 66.6%"/>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0.5in">
        <style:tab-stops/>
      </style:paragraph-properties>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text-position="super 66.6%"/>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41in"/>
    </style:style>
    <style:style style:name="T722" style:parent-style-name="DefaultParagraphFont" style:family="text">
      <style:text-properties fo:font-style="italic" style:font-style-asian="italic"/>
    </style:style>
    <style:style style:name="T723" style:parent-style-name="DefaultParagraphFont" style:family="text">
      <style:text-properties fo:letter-spacing="-0.0041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text-position="super 66.6%"/>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center" fo:line-height="15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2</text:span></text:p>
      <text:p text:style-name="P3"/>
      <text:p text:style-name="P4"><text:span text:style-name="T5">Įsakymas paskelbtas: Žin. 2010, Nr.<text:s/></text:span><text:a xlink:href="https://www.e-tar.lt/portal/legalAct.html?documentId=TAR.FBFB1FCF5461" office:target-frame-name="_top" xlink:show="replace"><text:span text:style-name="T6">55-2721</text:span></text:a><text:span text:style-name="T7">, i. k. 1102330ISAK003D-435</text:span></text:p>
      <text:p text:style-name="P8"/>
      <text:p text:style-name="P9">Nauja redakcija nuo 2016-12-22:</text:p>
      <text:p text:style-name="Normal"><text:span text:style-name="T10">Nr.<text:s/></text:span><text:a xlink:href="https://www.e-tar.lt/portal/legalAct.html?documentId=8d123ac01b4e11e69e24a0d5d821547a" office:target-frame-name="_top" xlink:show="replace"><text:span text:style-name="T11">3D-297</text:span></text:a><text:span text:style-name="T12">, 2016-05-16, paskelbta TAR 2016-05-17, i. k. 2016-13097</text:span></text:p>
      <text:p text:style-name="P13"/>
      <text:p text:style-name="P14">LIETUVOS RESPUBLIKOS ŽEMĖS ŪKIO</text:p>
      <text:p text:style-name="P15">MINISTRAS</text:p>
      <text:p text:style-name="P16"/>
      <text:p text:style-name="P17">ĮSAKYMAS</text:p>
      <text:p text:style-name="P18">DĖL KAZEINŲ IR KAZEINATŲ, SKIRTŲ ŽMONĖMS VARTOTI, TECHNINIO REGLAMENTO PATVIRTINIMO</text:p>
      <text:p text:style-name="P19"/>
      <text:p text:style-name="P20">2010 m. gegužės 7 d. Nr. 3D-435</text:p>
      <text:p text:style-name="P21">Vilnius</text:p>
      <text:p text:style-name="P22"/>
      <text:p text:style-name="P23"/>
      <text:p text:style-name="P24"><text:span text:style-name="T25">Vadovaudamasi Lietuvos Respublikos žemės ūkio ministerijos nuostatų, patvirtintų Lietuvos Respublikos Vyriausybės 1998 m. rugsėjo 15 d. nutarimu Nr. 1120, 9.79 punktu,</text:span></text:p>
      <text:p text:style-name="P26"><text:span text:style-name="T27">t v</text:span><text:span text:style-name="T28"><text:s/>i r t i n u <text:s/>Kazeinų ir kazeinatų, skirtų žmonėms vartoti, techninį reglamentą (pridedama).“</text:span></text:p>
      <text:p text:style-name="P29"/>
      <text:p text:style-name="P30"/>
      <text:p text:style-name="P31"/>
      <text:p text:style-name="P32">Žemės ūkio ministras<text:s/><text:tab/>Kazys Starkevičius</text:p>
      <text:p text:style-name="P33"/>
      <text:p text:style-name="P34">SUDERINTA<text:tab/>SUDERINTA</text:p>
      <text:p text:style-name="P35">Valstybinės maisto ir<text:tab/>Lietuvos Respublikos<text:s/></text:p>
      <text:p text:style-name="P36">veterinarijos tarnybos<text:tab/>sveikatos apsaugos<text:s/>ministerijos</text:p>
      <text:p text:style-name="P37">2010-04-27 raštu<text:tab/>2010-05-03 raštu<text:s/></text:p>
      <text:p text:style-name="P38"><text:span text:style-name="T39">Nr. B6-(1.19)-659</text:span><text:span text:style-name="T40"><text:tab/>Nr. 10-2731</text:span></text:p>
      <text:p text:style-name="Normal"/>
      <text:p text:style-name="P41"/>
      <text:soft-page-break/>
      <text:p text:style-name="P42">PATVIRTINTA</text:p>
      <text:p text:style-name="P43">Lietuvos Respublikos žemės ūkio ministro<text:s/></text:p>
      <text:p text:style-name="P44">2010 m. gegužės 7 d.<text:s/></text:p>
      <text:p text:style-name="P45">įsakymu Nr. 3D-435</text:p>
      <text:p text:style-name="P46">(Lietuvos Respublikos žemės ūkio ministro<text:s/></text:p>
      <text:p text:style-name="P47">2016 m. gegužės 16 d.</text:p>
      <text:p text:style-name="P48">įsakymo Nr.<text:s/>3D-297</text:p>
      <text:p text:style-name="P49">redakcija)</text:p>
      <text:p text:style-name="P50"/>
      <text:p text:style-name="P51"><text:span text:style-name="T52">KAZEINŲ IR KAZEINATŲ, SKIRTŲ ŽMONĖMS VARTOTI, TECHNINI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1. Kazeinų ir kazeinatų, skirtų žmonėms vartoti, techninis reglamentas (toliau – reglamentas)<text:span text:style-name="T61"><text:s/></text:span>parengtas įgyvendinant Europos Parlamento ir Tarybos reglamentą (EB) Nr. 1333/2008 dėl maisto priedų (OL 2008 L 354, p. 16), su paskutiniais pakeitimais, padarytais 2016 m. sausio 19 d. Komisijos reglamentu (ES) 2016/56 (OL 2016 L 13, p. 46), 2008 m. gruodžio 16 d. Europos Parlamento ir Tarybos reglamentą (EB) Nr. 1332/2008 dėl maisto fermentų ir iš dalies keičiantį Tarybos direktyvą 83/417/EEB, Tarybos reglamentą (EB) Nr. 1493/1999, Direktyvą 2000/13/EB, Tarybos direktyvą 2001/112/EB ir Reglamentą (EB) Nr.<text:s/>258/97 (OL 2008, L 354, p. 7), su paskutiniais pakeitimais, padarytais 2012 m. lapkričio 12 d. Komisijos reglamentu (ES) Nr. 1056/2012 (OL 2012, L 313, p. 9), 2015 m. lapkričio 25 d. Europos Parlamento ir Tarybos direktyvą (ES) 2015/2203 dėl valstybių narių įstatymų, susijusių su žmonėms vartoti skirtais kazeinais ir kazeinatais, derinimo, kuria panaikinama Tarybos direktyva 83/417/EEB (OL 2015, L 314, p. 1), 1985 m. spalio 25 d. Pirmąją Komisijos direktyvą 85/503/EEB dėl valgomųjų kazeinų ir kazeinatų analizės metodų (OL<text:s/><text:span text:style-name="T62">2004 m.</text:span><text:s/>s<text:span text:style-name="T63">pecialusis leidimas, 13 skyrius, 8 tomas, p. 62),</text:span><text:s/>1986 m. liepos 15 d. Pirmąją Komisijos direktyvą 86/424/EEB,<text:s/><text:span text:style-name="T64">nustatančią cheminei analizei skirtų Bendrijos valgomųjų kazeinų ir kazeinatų ėminių ėmimo metodus (OL<text:s/></text:span><text:span text:style-name="T65">2004</text:span><text:span text:style-name="T66"><text:s/></text:span><text:span text:style-name="T67">m. s</text:span><text:span text:style-name="T68">pecialu</text:span><text:span text:style-name="T69">sis leidimas, 13 skyrius, 8 tomas, p. 215).</text:span></text:p>
      <text:p text:style-name="P70"><text:span text:style-name="T71">2</text:span><text:span text:style-name="T72">. Reglamentas taikomas žmonėms vartoti skirtiems kazeinams ir kazeinatams ir jų mišiniams.<text:s/></text:span></text:p>
      <text:p text:style-name="P73">3. Reglamento reikalavimų privalo laikytis visi maisto tvarkymo subjektai, tiekiantys kazeinus ir kazeinatus ir<text:s/>jų mišinius Lietuvos Respublikos rinkai.</text:p>
      <text:p text:style-name="P74"/>
      <text:p text:style-name="P75"><text:span text:style-name="T76">II</text:span><text:span text:style-name="T77"><text:s/>SKYRIUS</text:span></text:p>
      <text:p text:style-name="P78"><text:span text:style-name="T79">SĄVOKOS</text:span></text:p>
      <text:p text:style-name="P80"/>
      <text:p text:style-name="P81">4. Reglamente vartojamos sąvokos:</text:p>
      <text:p text:style-name="P82">4.1.<text:span text:style-name="T83"><text:s/>Valgomasis fermentinis kazeinas</text:span><text:span text:style-name="T84"><text:s/>–</text:span><text:s/>pieno produktas, gautas atskyrus, išplovus ir išdžiovinus nugriebto pieno ir (arba) iš pieno gautų kitų produktų sutrauką; sutrauka gaunama veikiant šliužo ar kitiems traukinimo fermentams.</text:p>
      <text:p text:style-name="P85">4.2.<text:s/><text:span text:style-name="T86">Valgomasis rūgštinis kazeinas</text:span><text:span text:style-name="T87"><text:s/>–<text:s/></text:span>pieno produktas, gautas<text:s/>atskyrus, išplovus ir išdžiovinus rūgštimi nusodintą nugriebto pieno ir (arba) iš pieno gautų kitų produktų sutrauką.</text:p>
      <text:p text:style-name="P88">4.3.<text:span text:style-name="T89"><text:s/>Valgomasis kazeinatas</text:span><text:s/>– pieno produktas, gautas išdžiovinus neutralizavimo medžiagomis apdorotą valgomąjį kazeiną ar valgomojo kazeino varškės sutrauką.</text:p>
      <text:p text:style-name="P90"/>
      <text:p text:style-name="P91"><text:span text:style-name="T92">III</text:span><text:span text:style-name="T93"><text:s/>SKYRIUS</text:span></text:p>
      <text:p text:style-name="P94"><text:span text:style-name="T95">SUDĖTIES, KOKYBĖS IR SAUGOS REIKALAVIMAI</text:span></text:p>
      <text:p text:style-name="P96"/>
      <text:p text:style-name="P97">5. Valgomiesiems rūgštiniams kazeinams taikomi reikalavimai:</text:p>
      <text:p text:style-name="P98">5.1. pagrindiniai sudėties kriterijai:</text:p>
      <text:p text:style-name="P99">5.1.1. didžiausiasis drėgnis 12 proc. masės;</text:p>
      <text:p text:style-name="P100">5.1.2. mažiausiasis pieno baltymų kiekis, apskaičiuotas sausojoje medžiagoje, 90 proc. masės, kai mažiausiasis kazeino kiekis juose 95 proc. masės;</text:p>
      <text:p text:style-name="P101">5.1.3. didžiausiasis pieno riebalų kiekis 2 proc. masės;</text:p>
      <text:p text:style-name="P102">5.1.4. didžiausiasis titruojamasis rūgštingumas, išreikštas mililitrais 0,1 N natrio hidroksido tirpalo vienam gramui, 0,27 ml/g;</text:p>
      <text:p text:style-name="P103">5.1.5. didžiausiasis pelenų kiekis (įskaitant P<text:span text:style-name="T104">2</text:span>O<text:span text:style-name="T105">5</text:span>) 2,5 proc. masės;</text:p>
      <text:p text:style-name="P106">5.1.6. didžiausiasis bevandenės laktozės kiekis 1 proc. masės;</text:p>
      <text:p text:style-name="P107">5.1.7. didžiausiasis nuosėdų kiekis<text:s/>(suskrudusios dalelės) 22,5 mg/25 g;</text:p>
      <text:p text:style-name="P108">5.2. teršalai: didžiausiasis švino kiekis 0,75 mg/kg;</text:p>
      <text:p text:style-name="P109">5.3. priemaišos: pašalinių medžiagų (kaip antai medžio ar metalo dalelių, plaukų ar vabzdžių nuotrupų) neturi būti 25 g;</text:p>
      <text:p text:style-name="P110">5.4. pagalbinės perdirbimo<text:s/>medžiagos, bakterijų kultūros ir leidžiamos sudedamosios dalys:</text:p>
      <text:p text:style-name="P111">5.4.1. pieno rūgštis;</text:p>
      <text:p text:style-name="P112">5.4.2. druskos rūgštis;</text:p>
      <text:p text:style-name="P113">5.4.3. sieros rūgštis;</text:p>
      <text:p text:style-name="P114">5.4.4. citrinų rūgštis;</text:p>
      <text:p text:style-name="P115">5.4.5. acto rūgštis;</text:p>
      <text:p text:style-name="P116">5.4.6. ortofosforo rūgštis;</text:p>
      <text:p text:style-name="P117">5.4.7. išrūgos;</text:p>
      <text:p text:style-name="P118">5.4.8. pieno rūgšties bakterijų kultūros;</text:p>
      <text:p text:style-name="P119">5.5. juslinės savybės:</text:p>
      <text:p text:style-name="P120">5.5.1. kvapas: neturi būti pašalinio kvapo;</text:p>
      <text:p text:style-name="P121">5.5.2. išvaizda:<text:span text:style-name="T122"><text:s/></text:span>spalva nuo baltos iki kreminės baltos; produkte neturi būti gumulėlių, kurie lengvai paspausti nesubyrėtų.<text:s/></text:p>
      <text:p text:style-name="P123">6. Valgomiesiems fermentiniams kazeinams taikomi reikalavimai:</text:p>
      <text:p text:style-name="P124">6.1. pagrindiniai sudėties kriterijai:</text:p>
      <text:p text:style-name="P125">6.1.1. didžiausiasis drėgnis 12 proc. masės;</text:p>
      <text:p text:style-name="P126">6.1.2. mažiausiasis pieno baltymų kiekis, apskaičiuotas sausojoje medžiagoje, 84 proc. masės, kai mažiausiasis kazeino kiekis juose 95 proc. masės;</text:p>
      <text:p text:style-name="P127">6.1.3. didžiausiasis pieno riebalų kiekis 2 proc. masės;</text:p>
      <text:p text:style-name="P128">6.1.4. mažiausiasis pelenų kiekis (įskaitant P<text:span text:style-name="T129">2</text:span>O<text:span text:style-name="T130">5</text:span>) 7,5 proc. masės;</text:p>
      <text:p text:style-name="P131">6.1.5. didžiausiasis bevandenės laktozės kiekis 1 proc. masės;</text:p>
      <text:p text:style-name="P132">6.1.6.<text:s/>didžiausiasis nuosėdų kiekis (suskrudusios dalelės) 15 mg/25g;</text:p>
      <text:p text:style-name="P133">6.2. teršalai: didžiausiasis švino kiekis 0,75 mg/kg;<text:s/></text:p>
      <text:p text:style-name="P134">6.3. priemaišos: pašalinių medžiagų (kaip antai medžio ar metalo dalelių, plaukų ar vabzdžių nuotrupų) neturi būti 25 g;</text:p>
      <text:p text:style-name="P135">6.4. pagalbinės perdirbimo medžiagos:</text:p>
      <text:p text:style-name="P136">6.4.1. šliužo fermentas, atitinkantis reglamente (EB) Nr. 1332/2008 nustatytus reikalavimus;</text:p>
      <text:p text:style-name="P137">6.4.2. kiti pieną traukinantys fermentai, atitinkantys reglamente (EB) Nr. 1332/2008 nustatytus reikalavimus;</text:p>
      <text:p text:style-name="P138">6.5. juslinės savybės:</text:p>
      <text:p text:style-name="P139">6.5.1. kvapas: neturi būti pašalinio kvapo;</text:p>
      <text:p text:style-name="P140">6.5.2. išvaizda: spalva nuo baltos iki kreminės baltos; produkte neturi būti jokių gumulėlių, kurie lengvai paspausti nesubyrėtų.</text:p>
      <text:p text:style-name="P141">7. Valgomiesiems kazeinatams taikomi reikalavimai:</text:p>
      <text:p text:style-name="P142">7.1. pagrindiniai sudėties kriterijai:</text:p>
      <text:p text:style-name="P143">7.1.1. didžiausiasis drėgnis 8 proc. masės;</text:p>
      <text:p text:style-name="P144">7.1.2. mažiausiasis pieno baltymų kiekis, apskaičiuotas sausojoje medžiagoje, 88 proc. masės, kai mažiausiasis kazeino kiekis juose 95 proc. masės;</text:p>
      <text:p text:style-name="P145">7.1.3.<text:s/><text:span text:style-name="T146">didžia</text:span><text:span text:style-name="T147">usiasis pieno riebalų kiekis<text:s/></text:span>2 proc. masės;</text:p>
      <text:p text:style-name="P148">7.1.4. didžiausiasis bevandenės laktozės kiekis 1 proc. masės;</text:p>
      <text:p text:style-name="P149">7.1.5. pH vertė nuo 6,0 iki 8,0;</text:p>
      <text:p text:style-name="P150">7.1.6. didžiausiasis nuosėdų kiekis (suskrudusios dalelės) 22,5 mg/25g;</text:p>
      <text:p text:style-name="P151">7.2. teršalai: didžiausiasis švino kiekis 0,75 mg/kg;</text:p>
      <text:p text:style-name="P152">7.3. priemaišos: pašalinių medžiagų (kaip antai medžio ar metalo dalelių, plaukų ar vabzdžių nuotrupų) neturi būti 25 g;</text:p>
      <text:p text:style-name="P153">7.4. maisto priedai ir pagalbinės perdirbimo medžiagos (laisvai pasirenkamos neutralizavimo ir<text:s/>buferinės medžiagos):</text:p>
      <text:p text:style-name="P154">7.4.1. natrio, kalio, kalcio, amonio ir magnio hidroksidai;</text:p>
      <text:p text:style-name="P155">7.4.2. natrio, kalio, kalcio, amonio ir magnio karbonatai;</text:p>
      <text:p text:style-name="P156">7.4.3. natrio, kalio, kalcio, amonio ir magnio citratai;</text:p>
      <text:p text:style-name="P157">7.4.4. natrio, kalio, kalcio, amonio ir magnio fosfatai;</text:p>
      <text:p text:style-name="P158">7.5. juslinės<text:span text:style-name="T159"><text:s/></text:span>savybės:</text:p>
      <text:p text:style-name="P160">7.5.1. kvapas:<text:span text:style-name="T161"><text:s/></text:span>nežymus pašalinis prieskonis ir kvapas;</text:p>
      <text:p text:style-name="P162">7.5.2. išvaizda: spalva nuo baltos iki kreminės baltos; produkte neturi būti gumulėlių, kurie lengvai paspausti nesubyrėtų;</text:p>
      <text:p text:style-name="P163">7.5.3. tirpumas: beveik<text:s/>visiškai tirpūs distiliuotame vandenyje, išskyrus kalcio kazeinatą.</text:p>
      <text:p text:style-name="P164">8. Reglamento 4 punkte apibrėžti pieno gaminiai tame punkte nurodytais pavadinimais gali būti tiekiami rinkai tiktai tuo atveju, jeigu jie atitinka reglamento 5, 6 ir 7 punktuose nustatytus reikalavimus.</text:p>
      <text:p text:style-name="P165">9. Reglamento 5.2, 5.3, 6.2, 6.3, 7.2 ir 7.3 papunkčiuose nustatytų reikalavimų neatitinkantys kazeinai ir kazeinatai negali būti naudojami maistui gaminti ir tais atvejais, kai jais prekiaujama teisėtai kitais tikslais, turi būti pavadinami ir ženklinami taip, kad pirkėjas nebūtų suklaidintas dėl jų rūšies, kokybės ar paskirties.</text:p>
      <text:p text:style-name="P166"/>
      <text:p text:style-name="P167"><text:span text:style-name="T168">IV</text:span><text:span text:style-name="T169"><text:s/>SKYRIUS</text:span></text:p>
      <text:p text:style-name="P170"><text:span text:style-name="T171">ŽENKLINIMAS</text:span></text:p>
      <text:p text:style-name="P172"/>
      <text:p text:style-name="P173">10. Ant reglamento 4 punkte nurodytų pieno produktų pakuočių, taros arba jų etiketėse aiškiais, įskaitomais ir neištrinamais spaudmenimis turi būti nurodyta:</text:p>
      <text:p text:style-name="P174">10.1. pieno produkto pavadinimas, nurodytas 4 punkte, valgomiesiems kazeinatams nurodant katijoną ar katijonus, išvardytus 7.4 papunktyje;</text:p>
      <text:p text:style-name="P175">10.2. tuo atveju, jei produktai parduodami kaip mišiniai:<text:s/></text:p>
      <text:p text:style-name="P176">10.2.1.<text:s/>žodžiai „mišinys, kurio sudėtyje yra...“, įrašant mišinį sudarančių skirtingų produktų pavadinimus masės dalies mažėjimo tvarka;</text:p>
      <text:p text:style-name="P177">10.2.2. valgomiesiems kazeinatams nurodomi katijonas ar katijonai, išvardyti 7.4 papunktyje;</text:p>
      <text:p text:style-name="P178">10.2.3. baltymų kiekis, jeigu mišiniuose yra valgomųjų kazeinatų;</text:p>
      <text:p text:style-name="P179">10.3. produkto grynasis kiekis kilogramais arba gramais;</text:p>
      <text:p text:style-name="P180">10.4. maisto tvarkymo subjekto, kurio pavadinimu ar įmonės pavadinimu prekiaujama produktu, arba, jei tas maisto tvarkymo subjektas nėra įsisteigęs<text:s/>Europos Sąjungoje, importuotojo į Europos Sąjungos rinką pavadinimas arba įmonės pavadinimas ir adresas;</text:p>
      <text:p text:style-name="P181">10.5. kilmės šalies pavadinimas, jei produktai importuojami iš trečiųjų šalių;</text:p>
      <text:p text:style-name="P182">10.6. produktų partijos atpažinties duomenys arba pagaminimo data.<text:s/></text:p>
      <text:p text:style-name="P183">11. Reglamento 10.2.3, 10.3, 10.4 ir 10.5 papunkčiuose nurodytus duomenis galima žymėti lydimajame dokumente.</text:p>
      <text:p text:style-name="P184">12. Tiekiant rinkai reglamento 4 punkte apibrėžtus pieno produktus, reglamento 10 punkte nurodyti duomenys turi būti pateikti lietuvių kalba, išskyrus atvejus, kai tokia informacija maisto tvarkymo subjekto suteikiama kitais būdais. Šie duomenys gali būti žymimi keliomis kalbomis.<text:s/></text:p>
      <text:p text:style-name="P185">13. Jeigu valgomuosiuose kazeinuose ir kazeinatuose viršijamas mažiausias pieno baltymų kiekis, nustatytas 5.1.2, 6.1.2 ir 7.1.2 papunkčiuose, tai gali būti tinkamai pažymima ant produktų pakuočių, taros arba jų etiketėse.</text:p>
      <text:p text:style-name="P186"/>
      <text:p text:style-name="P187"><text:span text:style-name="T188">V</text:span><text:span text:style-name="T189"><text:s/>SKYRIUS</text:span></text:p>
      <text:p text:style-name="P190"><text:span text:style-name="T191">MĖGINIŲ ĖMIMO IR ANALIZĖS METODAI</text:span></text:p>
      <text:p text:style-name="P192"/>
      <text:p text:style-name="P193">14. Valgomųjų kazeinų ir kazeinatų mėginiai turi būti imami pagal LST EN ISO 707 „Pienas ir pieno gaminiai. Mėginių ėmimo nurodymai“, mėginio masė turi būti ne mažesnė kaip 200 g.<text:s/></text:p>
      <text:p text:style-name="P194">15. Mėginių paruošimas cheminei analizei atliekamas, kaip nurodyta Valgomųjų kazeinų ir kazeinatų analizės bendruosiuose reikalavimuose (1 priedas).</text:p>
      <text:p text:style-name="P195">16. Rūgštinių kazeinų, fermentinių kazeinų ir kazeinatų drėgmės kiekis nustatomas, kaip nurodyta Valgomųjų kazeinų ir kazeinatų drėgmės kiekio nustatymo metode (2 priedas).</text:p>
      <text:p text:style-name="P196">17. Rūgštinių kazeinų, fermentinių kazeinų ir kazeinatų baltymų kiekis nustatomas, kaip nurodyta Baltymų kiekio nustatymo metode (3 priedas).</text:p>
      <text:p text:style-name="P197">18. Rūgštinių kazeinų titruojamasis rūgštingumas nustatomas, kaip nurodyta Titruojamojo rūgštingumo nustatymo<text:s/>metode (4 priedas).</text:p>
      <text:p text:style-name="P198">19. Rūgštinių kazeinų pelenų (įskaitant<text:span text:style-name="T199"><text:s/></text:span>P<text:span text:style-name="T200">2</text:span>O<text:span text:style-name="T201">5</text:span>) kiekis nustatomas, kaip nurodyta Pelenų kiekio nustatymo metode (5 priedas).</text:p>
      <text:p text:style-name="P202">20. Fermentinių kazeinų pelenų (įskaitant<text:span text:style-name="T203"><text:s/></text:span>P<text:span text:style-name="T204">2</text:span>O<text:span text:style-name="T205">5</text:span>) kiekis nustatomas, kaip nurodyta Pelenų kiekio nustatymo<text:s/>metode (6 priedas).</text:p>
      <text:p text:style-name="P206">21. Kazeinatų pH nustatomas, kaip nurodyta pH nustatymo metode (7 priedas).</text:p>
      <text:p text:style-name="P207">22. Kazeinai ir kazeinatai gali būti tiriami ir kitais įprastiniais bei lygiaverčiais pagal tikslumą metodais, kaip nurodyta<text:s/><text:span text:style-name="T208">2008 m. kovo 5 d. Komisijos reglamento (EB) Nr.<text:s/></text:span><text:soft-page-break/><text:span text:style-name="T209">273/2008, nustatančio išsamias Tarybos reglamento (EB) Nr. 1255/1999 taikymo taisykles, susijusias su pieno ir pieno produktų analizės bei kokybės vertinimo metodais (OL 2008 L 88, p. 1), su paskutiniais pake</text:span><text:span text:style-name="T210">itimais, padarytais 2013 m. birželio 18 d. Komisijos įgyvendinimo reglamentu (ES) Nr. 565/2013 (OL 2013 L 167, 9. 26),<text:s/></text:span>2 straipsnyje.</text:p>
      <text:p text:style-name="P211"/>
      <text:p text:style-name="P212"><text:span text:style-name="T213">VI</text:span><text:span text:style-name="T214"><text:s/>SKYRIUS</text:span></text:p>
      <text:p text:style-name="P215"><text:span text:style-name="T216">BAIGIAMOSIOS NUOSTATOS</text:span></text:p>
      <text:p text:style-name="P217"/>
      <text:p text:style-name="P218">23. Maisto tvarkymo subjektai, nesilaikantys šio reglamento reikalavimų, atsako Lietuvos Respublikos teisės aktų nustatyta tvarka.</text:p>
      <text:p text:style-name="P219">____________________</text:p>
      <text:p text:style-name="P220">Priedo pakeitimai:</text:p>
      <text:p text:style-name="P221"><text:span text:style-name="T222">Nr.<text:s/></text:span><text:a xlink:href="https://www.e-tar.lt/portal/legalAct.html?documentId=8d123ac01b4e11e69e24a0d5d821547a" office:target-frame-name="_top" xlink:show="replace"><text:span text:style-name="T223">3D-297</text:span></text:a><text:span text:style-name="T224">, 2016-05-16, paskelbta TAR 2016-05-17, i. k.<text:s/></text:span><text:span text:style-name="T225">2016-13097</text:span></text:p>
      <text:p text:style-name="Normal"/>
      <text:p text:style-name="P226"/>
      <text:soft-page-break/>
      <text:p text:style-name="P227">Kazeinų ir kazeinatų,<text:s/></text:p>
      <text:p text:style-name="P228">skirtų žmonėms vartoti,<text:s/></text:p>
      <text:p text:style-name="P229">techninio reglamento</text:p>
      <text:p text:style-name="P230">1<text:s/>priedas</text:p>
      <text:p text:style-name="Normal"/>
      <text:p text:style-name="Normal"/>
      <text:p text:style-name="P231"><text:span text:style-name="T232">VALGOMŲJŲ KAZEINŲ IR KAZEINATŲ ANALIZĖS BENDRIEJI REIKALAVIMAI</text:span></text:p>
      <text:p text:style-name="P233"/>
      <text:p text:style-name="P234">1. Mėginio paruošimas:</text:p>
      <text:p text:style-name="P235">1.1. Į laboratoriją analizei pristatyto mėginio masė turi būti mažiausiai 200 gramų.</text:p>
      <text:p text:style-name="P236">1.2.<text:span text:style-name="T237"><text:s/></text:span>Laboratorijoje atliekamas mėginio paruošimas analizei:</text:p>
      <text:p text:style-name="P238">1.2.1. laboratorinis mėginys kruopščiai išmaišomas, visi gabaliukai susmulkinami ir t. t., daug kartų purtant ir vartant indą (jeigu reikia, visą laboratorinį mėginį perpylus į sandarų pakankamos talpos (du kartus didesnės už mėginio tūrį) indą, kad būtų galima<text:s/>atlikti šią operaciją);<text:s/></text:p>
      <text:p text:style-name="P239">1.2.2. reprezentatyvi mėginio dalis, t. y. apie 50 gramų visiškai išmaišyto laboratorinio mėginio perpilama į bandymo sietą (3.3 p.);</text:p>
      <text:p text:style-name="P240">1.2.3. jeigu per sietą (3.3 p.) visiškai arba beveik visiškai (mažiausiai 95 proc. svorio) prasisijoja 50 gramų, analizei naudojamas pagal 1.2.1 punktą paruoštas mėginys;</text:p>
      <text:p text:style-name="P241">1.2.4. kitais atvejais 50 gramų grūdama grūdimo priemonėmis (3.4 p.) tol, kol jis atitinka sieto kriterijus (1.2.3 p.). Visas persijotas mėginys tuoj pat perpilamas į pakankamos talpos (du kartus didesnės už mėginio tūrį) orui nepralaidų indą ir visiškai sumaišomas, pakartotinai purtant ir vartant. Šių operacijų metu laikomasi atsargumo priemonių, kad būtų išvengta gaminio drėgmės kiekio pasikeitimo;</text:p>
      <text:p text:style-name="P242">1.2.5. paruošto mėginio analizė turi būti atliekama kaip galima greičiau. Mėginys visada turi būti laikomas oro ir drėgmės nepraleidžiančioje taroje.</text:p>
      <text:p text:style-name="P243">2. Reagentai:</text:p>
      <text:p text:style-name="P244">2.1. tirpinimo, skiedimo arba plovimo tikslais turi būti naudojamas tik degazuotas arba prieš naudojimą 10 min. pavirintas, mažiausiai 3-iojo grynumo laipsnio analizės vanduo pagal Lietuvos standartą LST EN ISO 3696 „Analizės vanduo. Apibūdinimas ir analizės metodai“. Sąvokos „tirpinimas“ arba<text:span text:style-name="T245"><text:s/></text:span>„skiedimas“ be kitų nuorodų suprantamos kaip „tirpinimas vandenyje“ ir „skiedimas vandeniu“;</text:p>
      <text:p text:style-name="P246">2.2. cheminiai reagentai.<text:s/><text:span text:style-name="T247">Visi naudojami cheminiai reagentai turi būti analiziškai gryni, išskyrus tuos atvejus, kai nurodoma kitaip.</text:span></text:p>
      <text:p text:style-name="P248">3. Įranga:</text:p>
      <text:p text:style-name="P249"><text:span text:style-name="T250">3.1</text:span><text:span text:style-name="T251">. įrangos sąrašai. Juose nurodoma tik specialios paskirties ir<text:s/></text:span><text:span text:style-name="T252">specialioms sąlygoms skirta įranga;</text:span></text:p>
      <text:p text:style-name="P253">3.2. analizinės svarstyklės, sveriančios 0,1 mg tikslumu;</text:p>
      <text:p text:style-name="P254">3.3.<text:span text:style-name="T255"><text:s/></text:span>bandymo sietai. Sietai turi būti su dangteliu, 200 mm skersmens, pagaminti iš vielos tinklo, kurio minimalus skylučių dydis 500<text:s/><text:span text:style-name="T256"></text:span>m. Skylučių ir vielos skersmuo, kaip nurodyta<text:s/><text:span text:style-name="T257">LST ISO 3310-1 „Laboratoriniai sietai. Techniniai reikalavimai ir bandymai. 1 dalis. Laboratoriniai pinto metalinio vielinio tinklo sietai“.</text:span><text:s/>Prie sieto turi būti surinktuvas;</text:p>
      <text:p text:style-name="P258">3.4.<text:span text:style-name="T259"><text:s/></text:span>grūdimo priemonės. Jeigu laboratorinį mėginį būtina sugrūsti (žr. 1.2.4 p.), nenaudotinas plaktukinis malūnėlis, kad malant neišsiskirtų nereikalinga šiluma ir nebūtų prarandama arba absorbuojama drėgmė.<text:s/></text:p>
      <text:p text:style-name="P260">4. Rezultatų apskaičiavimas:</text:p>
      <text:p text:style-name="P261">4.1.<text:span text:style-name="T262"><text:s/></text:span>į tyrimo ataskaitą įrašomas rezultatas turi būti vidutinė vertė dviejų nustatymų, kurie patenkino šio metodo pakartojamumo reikalavimus;</text:p>
      <text:p text:style-name="P263">4.2. procentų apskaičiavimas. Rezultatai turi būti apskaičiuojami mėginio masės procentais, išskyrus tuos atvejus, kai nurodyta kitaip.</text:p>
      <text:p text:style-name="P264">5. Tyrimo ataskaita. Tyrimo<text:s/>ataskaitoje turi būti nurodytas taikomas analizės metodas ir gauti rezultatai. Be to, joje turi būti paminėtos visos (ir neprivalomos) metodikos, analizės metode nenurodytos sąlygos, taip pat visos aplinkybės, kurios galėjo daryti poveikį gautam rezultatui. Tyrimo ataskaitoje turi būti visa informacija, reikalinga mėginiui identifikuoti.</text:p>
      <text:p text:style-name="P265">____________________</text:p>
      <text:p text:style-name="P266"/>
      <text:soft-page-break/>
      <text:p text:style-name="P267">Kazeinų ir kazeinatų,<text:s/></text:p>
      <text:p text:style-name="P268">skirtų žmonėms vartoti,<text:s/></text:p>
      <text:p text:style-name="P269">techninio reglamento</text:p>
      <text:p text:style-name="P270">2<text:s/>priedas</text:p>
      <text:p text:style-name="P271"/>
      <text:p text:style-name="P272"><text:span text:style-name="T273">VALGOMŲJŲ KAZEINŲ IR KAZEINATŲ DRĖGMĖS KIEKIO NUSTATYMO METOD</text:span><text:span text:style-name="T274">AS</text:span></text:p>
      <text:p text:style-name="P275"/>
      <text:p text:style-name="P276"><text:span text:style-name="T277">1</text:span><text:span text:style-name="T278">.</text:span><text:span text:style-name="T279"><text:s/></text:span><text:span text:style-name="T280">t</text:span>aikymo sritis. Šiuo metodu nustatomas drėgmės kiekis:</text:p>
      <text:p text:style-name="P281">1.1. rūgštinių kazeinų;</text:p>
      <text:p text:style-name="P282">1.2. fermentinių kazeinų;</text:p>
      <text:p text:style-name="P283">1.3. kazeinatų.</text:p>
      <text:p text:style-name="P284">2. Apibrėžimas.<text:s/><text:span text:style-name="T285">Kazeinų ir kazeinatų drėgmės kiekis</text:span><text:s/>– tai nurodytu metodu nustatytas nuodžiūvis.</text:p>
      <text:p text:style-name="P286">3. Metodo esmė. Tiriamoji mėginio dalis džiovinama iki pastoviosios masės atmosferinio slėgio džiovinimo spintoje esant (102±1) °C temperatūrai ir nustatoma liekamoji masė. Nuodžiūvis apskaičiuojamas masės procentais.</text:p>
      <text:p text:style-name="P287">4. Įranga:</text:p>
      <text:p text:style-name="P288">4.1.<text:s/><text:span text:style-name="T289">analizinės svarstyklės,</text:span><text:span text:style-name="T290"><text:s/>sveriančios 0,1 mg tikslumu;</text:span></text:p>
      <text:p text:style-name="P291">4.2.<text:s/><text:span text:style-name="T292">indeliai (biuksai),</text:span><text:span text:style-name="T293"><text:s/></text:span>plokščiadugniai, pagaminti iš medžiagos, kuri bandymo sąlygomis nekoroduotų, pvz., iš nikelio, aliuminio, nerūdijančio plieno arba stiklo.<text:s/><text:span text:style-name="T294">Indeliai</text:span><text:s/>turi būti sandariai uždengiami, tačiau dangteliai<text:s/>turi būti lengvai nuimami. Tinkami matmenys: skersmuo 60–80 mm, gylis apie 25 mm;</text:p>
      <text:p text:style-name="P295">4.3. gerai vėdinama, termostatiškai reguliuojama,<text:s/><text:span text:style-name="T296">atmosferos slėgio džiovinimo spinta</text:span>, kurioje nustatoma (102±1) °C temperatūra. Temperatūra turėtų būti vienoda visoje<text:s/>džiovinimo spintoje;</text:p>
      <text:p text:style-name="P297">4.4.<text:s/><text:span text:style-name="T298">eksikatorius,</text:span><text:span text:style-name="T299"><text:s/></text:span>pripildytas naujai aktyvuoto silicio gelio su vandens kiekio indikatoriumi arba lygiaverčio desikanto;</text:p>
      <text:p text:style-name="P300">4.5.<text:s/><text:span text:style-name="T301">įtaisas indeliams paimti,</text:span><text:span text:style-name="T302"><text:s/></text:span>pvz., laboratorinės žnyplės.</text:p>
      <text:p text:style-name="P303">5. Procedūra:</text:p>
      <text:p text:style-name="P304">5.1. M<text:span text:style-name="T305">ėginio ruošimas.<text:s/></text:span>Mėginys paruošiamas analizei, kaip aprašyta šio reglamento 1 priedo 1.2 punkte.</text:p>
      <text:p text:style-name="P306">5.2.<text:s/><text:span text:style-name="T307">Indelio paruošimas:</text:span></text:p>
      <text:p text:style-name="P308">5.2.1. neuždengtas indelis ir jo dangtis (4.2 p.) ne mažiau kaip vieną valandą kaitinami džiovinimo spintoje (4.3 p.), kurioje nustatyta (102±1)<text:s/>°C temperatūra;<text:s/></text:p>
      <text:p text:style-name="P309">5.2.2. indelis uždengiamas, uždengtas indelis įdedamas į eksikatorių (4.4), atvėsinamas iki kambario temperatūros ir pasveriamas 0,1 mg tikslumu (m<text:span text:style-name="T310">0</text:span>).</text:p>
      <text:p text:style-name="P311">5.3. Į indelį įdedama 3–5 g tiriamojo mėginio (5.1 p.), indelis uždengiamas ir<text:s/>pasveriamas 0,1 mg tikslumu (m<text:span text:style-name="T312">1</text:span>).</text:p>
      <text:p text:style-name="P313">5.4.<text:s/><text:span text:style-name="T314">Nustatymas:</text:span></text:p>
      <text:p text:style-name="P315">5.4.1. dangtelis nuimamas ir indelis kartu su dangteliu (5.3 p.) keturioms valandoms įdedamas į džiovinimo spintą (4.3), kurioje nustatyta (102±1) °C temperatūra;</text:p>
      <text:p text:style-name="P316">5.4.2. indelis uždengiamas, perkeliamas į eksikatorių, atvėsinamas iki kambario temperatūros ir pasveriamas 0,1 mg tikslumu;</text:p>
      <text:p text:style-name="P317">5.4.3. dangtelis nuimamas ir indelis kartu su dangteliu dar kartą vieną valandą pakaitinamas džiovinimo spintoje. Pakartojama 5.4.2 punkte nurodyta procedūra;</text:p>
      <text:p text:style-name="P318">5.4.4. jei pagal 5.4.3 punktą gauta masė yra daugiau nei 1 mg mažesnė už pagal 5.4.2 punktą gautą masę, pakartojama 5.4.3 punkte nurodyta procedūra.</text:p>
      <text:p text:style-name="P319">Jei masė padidėja, apskaičiavimui (6.1 p.) imama mažesnė masės vertė.</text:p>
      <text:p text:style-name="P320">Galutinė masė yra (m<text:span text:style-name="T321">2</text:span>) g. Visas<text:s/>džiovinimo laikas paprastai turėtų būti ne ilgesnis kaip šešios valandos.</text:p>
      <text:p text:style-name="P322">6. Rezultatų apskaičiavimas:</text:p>
      <text:p text:style-name="P323">6.1.<text:s/><text:span text:style-name="T324">apskaičiavimo metodas.<text:s/></text:span>Tiriamojo mėginio nuodžiūvis, išreikštas masės procentais, apskaičiuojamas pagal formulę:</text:p>
      <text:p text:style-name="P325"><text:span text:style-name="T326"><draw:frame draw:z-index="0" draw:id="id0" draw:style-name="a0" draw:name="Object 1" text:anchor-type="as-char" svg:x="0in" svg:y="0in" svg:width="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7">kur:</text:p>
      <text:p text:style-name="P328">m<text:span text:style-name="T329">0</text:span><text:s/>– indelio ir jo dangtelio masė gramais, atlikus 5.2 punkte aprašytą procedūrą;</text:p>
      <text:p text:style-name="P330">m<text:span text:style-name="T331">1</text:span><text:s/>– indelio, jo dangtelio ir tiriamosios mėginio dalies masė gramais prieš džiovinimą (5.3 p.);</text:p>
      <text:p text:style-name="P332">m<text:span text:style-name="T333">2</text:span><text:s/>– indelio, jo dangtelio ir tiriamosios mėginio dalies masė gramais po džiovinimo (5.4.3 arba 5.4.4 p.).</text:p>
      <text:p text:style-name="P334">Nuodžiūvis apskaičiuojamas 0,01 proc. tikslumu;</text:p>
      <text:p text:style-name="P335">6.2. p<text:span text:style-name="T336">akartojamumas:<text:s/></text:span></text:p>
      <text:p text:style-name="P337">6.2.1. to paties mėginio dviejų analizių, kurias tuo pat metu, arba vieną po kitos, tomis pačiomis sąlygomis atlieka tas pats analitikas, rezultatų skirtumas turi neviršyti 0,1 g drėgmės 100 g gaminio;</text:p>
      <text:p text:style-name="P338">6.2.2. šis pakartojamumas turėtų būti pasiekiamas 95 proc. šio metodo atlikimo atvejų.</text:p>
      <text:p text:style-name="P339">________________</text:p>
      <text:p text:style-name="P340"/>
      <text:soft-page-break/>
      <text:p text:style-name="P341">Kazeinų ir kazeinatų,<text:s/></text:p>
      <text:p text:style-name="P342">skirtų žmonėms vartoti,<text:s/></text:p>
      <text:p text:style-name="P343">techninio reglamento</text:p>
      <text:p text:style-name="P344">3<text:s/>priedas</text:p>
      <text:p text:style-name="Normal"/>
      <text:p text:style-name="P345"><text:span text:style-name="T346">BALTYMŲ KIEKIO NUSTATYMO METODAS</text:span></text:p>
      <text:p text:style-name="P347"/>
      <text:p text:style-name="P348">1. Taikymo sritis. Šiuo metodu nustatomas baltymų kiekis:</text:p>
      <text:p text:style-name="P349">1.1. rūgštinių kazeinų;</text:p>
      <text:p text:style-name="P350">1.2. fermentinių kazeinų;</text:p>
      <text:p text:style-name="P351">1.3. kazeinatų,<text:s/><text:span text:style-name="T352">išskyrus<text:s/></text:span><text:span text:style-name="T353">tuos, kuriuose yra amonio kazeinato arba kitų amoniako arba nebaltyminio azoto junginių.</text:span></text:p>
      <text:p text:style-name="P354">2. Apibrėžimas.<text:s/><text:span text:style-name="T355">Baltymų kiekis –<text:s/></text:span>tai azoto kiekis, nustatytas apibūdintu metodu, po to padaugintas iš 6,38 ir išreikštas masės procentais.</text:p>
      <text:p text:style-name="P356">3. Metodo esmė. Tam, kad organinis azotas pavirstų amoniakiniu azotu, tiriamoji mėginio dalis mineralizuojama kalio sulfato ir sieros rūgšties mišiniu kaip katalizatorių naudojant vario (II) sulfatą. Amoniakas distiliuojamas ir absorbuojamas boro rūgštimi, po to titruojamas<text:s/><text:span text:style-name="T357">etaloniniu druskos rūgšties tirpalu. Azoto<text:s/></text:span>kiekis paverčiamas baltymų kiekiu, dauginant iš 6,38.</text:p>
      <text:p text:style-name="P358">4. Reagentai:</text:p>
      <text:p text:style-name="P359">4.1. sieros rūgštis, koncentruota (H<text:span text:style-name="T360">2</text:span>SO<text:span text:style-name="T361">4</text:span>, 1,84 g/ml);</text:p>
      <text:p text:style-name="P362">4.2. kalio sulfatas, bevandenis (K<text:span text:style-name="T363">2</text:span>SO<text:span text:style-name="T364">4</text:span>);</text:p>
      <text:p text:style-name="P365">4.3. vario (II) sulfatas su<text:s/>penkiomis molekulėmis vandens (CuSO<text:span text:style-name="T366">4</text:span><text:s/>5H<text:span text:style-name="T367">2</text:span>O);</text:p>
      <text:p text:style-name="P368">4.4. sacharozė (C<text:span text:style-name="T369">12</text:span>H<text:span text:style-name="T370">22</text:span>O<text:span text:style-name="T371">11</text:span>);</text:p>
      <text:p text:style-name="P372">4.5. boro rūgštis, 40 g/l tirpalas;</text:p>
      <text:p text:style-name="P373"><text:span text:style-name="T374">4.6</text:span><text:span text:style-name="T375">. natrio hidroksidas, koncentruotas 30 proc. (pagal masę) tirpalas vandenyje, be karbonatų;</text:span></text:p>
      <text:p text:style-name="P376">4.7. druskos (vandenilio chlorido) rūgštis, 0,1 mol/l;</text:p>
      <text:p text:style-name="P377">4.8. indikatorių mišinys. Lygiomis dalimis sumaišoma 2 g/l metilo raudonojo tirpalas ne mažesnės kaip 95 proc. (pagal tūrį) koncentracijos etanolyje ir 1 g/l metileno mėlynojo tirpalas ne mažesnės kaip 95 proc. (pagal tūrį) koncentracijos etanolyje.<text:s/></text:p>
      <text:p text:style-name="P378">5. Įranga:</text:p>
      <text:p text:style-name="P379">5.1.<text:span text:style-name="T380"><text:s/></text:span>analizinės svarstyklės, sveriančios 0,1 mg tikslumu;</text:p>
      <text:p text:style-name="P381">5.2.<text:span text:style-name="T382"><text:s/></text:span>Kjeldahlio kolbos, 500 ml tūrio;</text:p>
      <text:p text:style-name="P383">5.3.<text:span text:style-name="T384"><text:s/></text:span>mineralizavimo aparatas Kjeldahlio kolboms (5.2 p.) nuožulniai laikyti ir kolbų turiniui ne aukščiau jo<text:s/>paviršiaus kaitinti;</text:p>
      <text:p text:style-name="P385">5.4.<text:span text:style-name="T386"><text:s/></text:span>kondensatorius (šaldytuvas) su tiesiuoju vidiniu vamzdeliu;</text:p>
      <text:p text:style-name="P387">5.5.<text:span text:style-name="T388"><text:s/></text:span>išleidžiamasis vamzdelis su apsauginiu rutuliuku, kuris šlifuoto stiklo sujungimu arba gumine žarnele prijungtas prie kondensatoriaus (5.4 p.) apatinio galo.<text:s/>Jeigu naudojamos guminės žarnelės, stikliniai galai turi būti arti vienas kito;</text:p>
      <text:p text:style-name="P389">5.6.<text:span text:style-name="T390"><text:s/></text:span>lašų gaudytuvas, prijungtas prie Kjeldahl kolbos (5.2 p.) ir prie kondensatoriaus (5.4 p.) minkštu gerai priglundančiu guminiu arba kitokiu tinkamu kamščiu;</text:p>
      <text:p text:style-name="P391">5.7.<text:span text:style-name="T392"><text:s/></text:span>500 ml kūginės kolbos;</text:p>
      <text:p text:style-name="P393">5.8.<text:span text:style-name="T394"><text:s/></text:span>50 ml ir 100 ml matavimo cilindrai;</text:p>
      <text:p text:style-name="P395">5.9.<text:span text:style-name="T396"><text:s/></text:span>50 ml biuretė, graduota po 0,1 ml;</text:p>
      <text:p text:style-name="P397">5.10.<text:span text:style-name="T398"><text:s/></text:span>pagalbinės virinimo priemonės:</text:p>
      <text:p text:style-name="P399">5.10.1. mineralizavimui: maži kietojo porceliano gabaliukai arba stiklo rutuliukai;</text:p>
      <text:p text:style-name="P400">5.10.2. distiliavimui: ką tik apdeginti pemzos gabaliukai.</text:p>
      <text:p text:style-name="P401">6. Procedūra:</text:p>
      <text:p text:style-name="P402">6.1.<text:span text:style-name="T403"><text:s/></text:span>mėginys paruošiamas, kaip aprašyta šio reglamento 1 priedo 1.2 punkte;</text:p>
      <text:p text:style-name="P404">6.2.<text:span text:style-name="T405"><text:s/></text:span>amoniakinio azoto testas. Jeigu įtariama, kad mėginyje yra amonio kazeinato arba kitų amoniako junginių, atliekamas toks bandymas. Į mažą kūginę kolbą įdedama 1 g mėginio, 10 ml vandens ir 100 mg magnio oksido. Prie sienelių prilipęs magnio oksidas nuplaunamas, kolba užkemšama kamštmedžio kamščiu, tarp kolbos kakliuko ir kamščio įterpiant sudrėkinto raudono lakmuso popieriaus gabaliuką. Kolbos turinys rūpestingai sumaišomas ir kolba kaitinama vandens vonioje, esant nuo 60 <text:span text:style-name="T406">o</text:span>C iki 65<text:s/><text:span text:style-name="T407">o</text:span>C temperatūrai. Jeigu<text:s/><text:span text:style-name="T408">per 15 minučių lakmuso popierius nusidažo mėlynai, amoniako yra ir metodas netaikytinas (žr. 1 punktą);</text:span></text:p>
      <text:p text:style-name="P409">6.3.<text:span text:style-name="T410"><text:s/></text:span>tuščiasis tyrimas.<text:s/><text:span text:style-name="T411">Kartu su azoto kiekio nustatymu mėginyje atliekamas tuščiasis tyrimas, vietoj tiriamosios mėginio dalies naudojant 0,5 g sacharozės (4.4 p.), tą pačią įrangą, tuos pačius visų reagentų kiekius ir tą patį metodą, kaip aprašyta 6</text:span><text:span text:style-name="T412">.5 p. Jeigu tuščiojo mėginio titras viršija 0,5 ml 0,1 mol/l rūgšties, reagentai turi būti patikrinti ir negrynas reagentas (arba reagentai) išgrynintas arba pakeistas;</text:span></text:p>
      <text:p text:style-name="P413">6.4.<text:span text:style-name="T414"><text:s/></text:span>tiriamoji mėginio dalis. Į Kjeldahlio kolbą (5.2 p.) suberiama nuo 0,3 g iki 0,4 g mėginio (6.1 p.), pasverto 0,1 mg tikslumu;</text:p>
      <text:p text:style-name="P415">6.5.<text:span text:style-name="T416"><text:s/></text:span>nustatymas:</text:p>
      <text:p text:style-name="P417">6.5.1. į kolbą įdedama keli porceliano gabaliukai arba keli stiklo rutuliukai (5.10.1 p.) ir apie 10 g bevandenio kalio sulfato (4.2 p.). Pridedama 0,2 g vario (II) sulfato (4.3 p.) ir<text:s/>kolbos kaklelis nuplaunamas mažu vandens kiekiu. Pripilama 20 ml koncentruotos sieros rūgšties (4.1 p.). Kolbos turinys sumaišomas. Mineralizavimo aparate (5.3 p.) kolba atsargiai pašildoma, kol jos turinys nustoja putoti, po to lėtai virinama, kol tirpalas tampa skaidrus ir jo spalva – blyški žaliai–mėlyna. Kaitinimo metu kolba retkarčiais sukiojama. Virinimas<text:s/><text:soft-page-break/>tęsiamas kaitinimą reguliuojant taip, kad garai kondensuotųsi kolbos kaklo viduryje. Virinama 90 minučių, vengiant atskirų dalių perkaitinimo. Leidžiama atvėsti iki kambario temperatūros. Atsargiai įpilama apie 200 ml vandens ir įdedama keletas gabaliukų pemzos (5.10.2 p.). Vėl sumaišoma ir atvėsinama;</text:p>
      <text:p text:style-name="P418"><text:span text:style-name="T419">6.5.2</text:span><text:span text:style-name="T420">. į kūginę kolbą (5.7 p.) įpilama 50 ml boro rūgšties tirpalo (4.5 p.) ir keturi lašai ind</text:span><text:span text:style-name="T421">ikatoriaus (4.8 p.). Sumaišoma. Kūginė kolba pastatoma po kondensatoriumi (5.4 p.) taip, kad išleidžiamojo vamzdelio (5.5 p.) galiukas būtų įmerktas į boro rūgšties tirpalą. Matavimo cilindru (5.8 p.) į Kjeldahlio kolbą įpilama 80 ml natrio hidroksido tirp</text:span><text:span text:style-name="T422">alo (4.6 p.). Šios procedūros metu kolba laikoma nuožulniai taip, kad natrio hidroksido tirpalas nutekėtų kolbos sienele ir sudarytų apatinį sluoksnį. Kjeldahlio kolba nedelsiant prijungiama prie kondensatoriaus, naudojant lašų gaudytuvą (5.6 p.).<text:s/></text:span>Kjeldahlio kolba švelniai sukama tam, kad susimaišytų jos turinys. Pirmiausia švelniai virinama, vengiant bet kokio putojimo. Distiliavimas tęsiamas taip, kad maždaug per 30 minučių būtų surinkta 150 ml distiliato. Distiliato temperatūra turėtų būti žemiau 25<text:s/><text:span text:style-name="T423">o</text:span>C.<text:s/>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424">6.5.3. distiliatas titruojamas kūginėje kolboje, naudojant etaloninį druskos rūgšties tirpalą (4.7 p.).</text:p>
      <text:p text:style-name="P425">7. Rezultatų apskaičiavimas:</text:p>
      <text:p text:style-name="P426">7.1.<text:span text:style-name="T427"><text:s/></text:span>formulė<text:s/>ir apskaičiavimo metodas. Mėginio baltymų kiekis, išreikštas masės procentais, apskaičiuojamas pagal formulę:</text:p>
      <text:p text:style-name="P428"><text:span text:style-name="T429"><draw:frame draw:z-index="0" draw:id="id1" draw:style-name="a1" draw:name="Object 2" text:anchor-type="as-char" svg:x="0in" svg:y="0in" svg:width="2.9909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0">kur:</text:p>
      <text:p text:style-name="P431"><text:span text:style-name="T432">V</text:span><text:span text:style-name="T433">1</text:span><text:s/>– nustatymui (6.5 p.) sunaudoto etaloninio druskos rūgšties tirpalo tūris mililitrais;</text:p>
      <text:p text:style-name="P434"><text:span text:style-name="T435">V</text:span><text:span text:style-name="T436">2</text:span><text:s/>–<text:s/><text:span text:style-name="T437">tuščiajam tyrimui (6.</text:span><text:span text:style-name="T438">3 p.) sunaudoto etaloninio druskos rūgšties tirpalo tūris mililitrais;</text:span></text:p>
      <text:p text:style-name="P439"><text:span text:style-name="T440">T</text:span><text:s/>– etaloninio druskos rūgšties tirpalo (4.7 p.) koncentracija mol/l;</text:p>
      <text:p text:style-name="P441"><text:span text:style-name="T442">m</text:span><text:s/>– tiriamosios mėginio dalies masė gramais.</text:p>
      <text:p text:style-name="P443">Baltymų kiekis apskaičiuojamas 0,1 proc. tikslumu;</text:p>
      <text:p text:style-name="P444">7.2.<text:s/>pakartojamumas:</text:p>
      <text:p text:style-name="P445"><text:span text:style-name="T446">7.2.1</text:span><text:span text:style-name="T447">.<text:s/></text:span>to paties mėginio dviejų analizių, kurias tuo pat metu, arba vieną po kitos, tomis pačiomis sąlygomis atlieka tas pats analitikas, rezultatų skirtumas turi neviršyti 0,5 g baltymų 100 g gaminio;</text:p>
      <text:p text:style-name="P448">7.2.2. toks pakartojamumas turėtų būti pasiekiamas 95 proc. metodo atlikimo atvejų.</text:p>
      <text:p text:style-name="P449">_______________</text:p>
      <text:p text:style-name="P450"/>
      <text:soft-page-break/>
      <text:p text:style-name="P451">Kazeinų ir kazeinatų,<text:s/></text:p>
      <text:p text:style-name="P452">skirtų žmonėms vartoti,<text:s/></text:p>
      <text:p text:style-name="P453">techninio reglamento</text:p>
      <text:p text:style-name="P454">4<text:s/>priedas</text:p>
      <text:p text:style-name="Normal"/>
      <text:p text:style-name="P455"><text:span text:style-name="T456">TITRUOJAMOJO RŪGŠTINGUMO NUSTATYMO METODAS</text:span></text:p>
      <text:p text:style-name="P457"/>
      <text:p text:style-name="P458">1. Taikymo sritis. Šiuo metodu nustatomas rūgštinių kazeinų titruojamasis rūgštingumas.</text:p>
      <text:p text:style-name="P459">2. Apibrėžimas.<text:s/><text:span text:style-name="T460">Rūgštinių kazeinų titruojamasis rūgštingumas –</text:span><text:span text:style-name="T461"><text:s/>0,1 mol/l etaloninio natrio hidroksido tirpalo tūris mililitrais, reikalingas neutralizuoti 1 g gaminio vandeninį ekstraktą.</text:span></text:p>
      <text:p text:style-name="P462">3. Metodo esmė. Mėginio vandeninis ekstraktas gaunamas mėginį tirpinant 60<text:s/><text:span text:style-name="T463">o</text:span>C temperatūroje ir filtruojant. Filtratas titruojamas etaloniniu natrio hidroksido tirpalu, naudojant fenolftaleino indikatorių.</text:p>
      <text:p text:style-name="P464">4. Reagentai:</text:p>
      <text:p text:style-name="P465">4.1. etaloninis natrio hidroksido tirpalas 0,1 mol/l;</text:p>
      <text:p text:style-name="P466">4.2. fenolftaleino indikatoriaus tirpalas 10 g/l etanolyje (95 proc. pagal tūrį);<text:s/></text:p>
      <text:p text:style-name="P467">4.3. vanduo, kaip nurodyta šio reglamento 1 priedo 2.1 punkte.</text:p>
      <text:p text:style-name="P468">5. Įranga:</text:p>
      <text:p text:style-name="P469">5.1.<text:span text:style-name="T470"><text:s/></text:span>analizinės svarstyklės, sveriančios 0,1 mg tikslumu;</text:p>
      <text:p text:style-name="P471">5.2. 500 ml<text:s/>kūginės kolbos, su prigludinto stiklo kakleliais ir kamščiais;</text:p>
      <text:p text:style-name="P472">5.3<text:span text:style-name="T473">.</text:span><text:s/>100 ml vienos žymės pipetė;</text:p>
      <text:p text:style-name="P474">5.4. pipetė, tinkanti pamatuoti 0,5 ml indikatoriaus tirpalo (4.2 p.);</text:p>
      <text:p text:style-name="P475">5.5. 250 ml kūginė kolba;</text:p>
      <text:p text:style-name="P476">5.6. 250 ml matavimo cilindras;</text:p>
      <text:p text:style-name="P477">5.7.<text:s/>biuretė, graduota po 0,1 ml;</text:p>
      <text:p text:style-name="P478">5.8. vandens vonia, kurioje galima nustatyti (60<text:span text:style-name="T479"></text:span>2)<text:s/><text:span text:style-name="T480">o</text:span>C temperatūrą;</text:p>
      <text:p text:style-name="P481">5.9. tinkamas filtras.</text:p>
      <text:p text:style-name="P482">6. Procedūra:</text:p>
      <text:p text:style-name="P483">6.1. mėginys paruošiamas, kaip aprašyta šio reglamento 1 priedo 1.2 punkte;</text:p>
      <text:p text:style-name="P484">6.2. tiriamoji mėginio dalis.<text:s/><text:span text:style-name="T485">10 mg tikslumu pasveriama apie 10 gramų mėginio (6.1 p.) ir supilama į kūginę kolbą (5.2 p.);</text:span></text:p>
      <text:p text:style-name="P486">6.3. nustatymas:</text:p>
      <text:p text:style-name="P487">6.3.1. 250 ml matavimo cilindru (5.6 p.) į kolbą įpilama 200 ml ką tik virinto ir atšaldyto vandens, prieš tai pašildyto iki 60<text:s/><text:span text:style-name="T488">o</text:span>C temperatūros. Kolba užkemšama, sumaišoma sukant ir 30-čiai minučių įstatoma į vandens vonią (5.8 p.), kurios temperatūra 60<text:s/><text:span text:style-name="T489">o</text:span>C. Kas 10 minučių kolba supurtoma;</text:p>
      <text:p text:style-name="P490">6.3.2. filtruojama ir filtratas atvėsinamas maždaug iki 20<text:s/><text:span text:style-name="T491">o</text:span>C temperatūros. Filtratas turi būti<text:s/>skaidrus. Pipete (5.3 p.) į kūginę kolbą (5.5 p.) įpilama 100 ml atvėsinto filtrato. Pipete (5.4 p.) įpilama 0,5 ml fenolftaleino indikatoriaus tirpalo (4.2 p.). Etaloniniu natrio hidroksido tirpalu (4.1 p.) titruojama tol, kol atsiranda silpnai rožinė spalva, išliekanti mažiausiai 30 sekundžių. Sunaudotas tūris užrašomas 0,01 ml tikslumu.</text:p>
      <text:p text:style-name="P492">7. Rezultatų apskaičiavimas:</text:p>
      <text:p text:style-name="P493">7.1. formulė ir apskaičiavimo metodas. Rūgštinio kazeino titruojamasis rūgštingumas gaunamas:</text:p>
      <text:p text:style-name="P494"/>
      <text:p text:style-name="P495"><text:span text:style-name="T496"><draw:frame draw:z-index="0" draw:id="id2" draw:style-name="a2" draw:name="Object 3" text:anchor-type="as-char" svg:x="0in" svg:y="0in" svg:width="0.72153in" svg:height="0.40903in" style:rel-width="scale" style:rel-height="scale"><draw:object-ole draw:class-id="0003000B-0000-0000-C000-000000000046" xlink:href="Object 3" xlink:type="simple" xlink:show="embed" xlink:actuate="onLoad"/><draw:image xlink:href="ObjectReplacements/Object 3" xlink:type="simple" xlink:show="embed" xlink:actuate="onLoad"/><svg:title/><svg:desc/></draw:frame></text:span>,</text:p>
      <text:p text:style-name="P497">kur:</text:p>
      <text:p text:style-name="P498"><text:span text:style-name="T499">V</text:span><text:s/>– titruoti sunaudoto etaloninio natrio hidroksido tirpalo (4.1 p.) tūris mililitrais;</text:p>
      <text:p text:style-name="P500"><text:span text:style-name="T501">T</text:span><text:s/>– etaloninio natrio hidroksido tirpalo (4.1 p.) koncentracija mol/l;</text:p>
      <text:p text:style-name="P502"><text:span text:style-name="T503">m</text:span><text:s/>– tiriamosios mėginio dalies masė gramais.</text:p>
      <text:p text:style-name="P504">Titruojamasis rūgštingumas apskaičiuojamas dviejų<text:s/>dešimtųjų tikslumu;</text:p>
      <text:p text:style-name="P505">7.2. pakartojamumas:</text:p>
      <text:p text:style-name="P506">7.2.1. to paties mėginio dviejų analizių, kurias tuo pat metu arba vieną po kitos, tomis pačiomis sąlygomis atlieka tas pats analitikas, rezultatų skirtumas turi neviršyti 0,02 ml 0,1 mol/l natrio hidroksido 1<text:s/>g gaminio;</text:p>
      <text:p text:style-name="P507">7.2.2. šis pakartojamumas turėtų būti pasiekiamas 95 proc. šio metodo atlikimo atvejų.</text:p>
      <text:p text:style-name="P508">_________________</text:p>
      <text:p text:style-name="P509"/>
      <text:soft-page-break/>
      <text:p text:style-name="P510">Kazeinų ir kazeinatų,<text:s/></text:p>
      <text:p text:style-name="P511">skirtų žmonėms vartoti,<text:s/></text:p>
      <text:p text:style-name="P512">techninio reglamento</text:p>
      <text:p text:style-name="P513">5<text:s/>priedas</text:p>
      <text:p text:style-name="Normal"/>
      <text:p text:style-name="P514"><text:span text:style-name="T515">PELENŲ</text:span><text:s/><text:span text:style-name="T516">KIEKIO</text:span><text:s/><text:span text:style-name="T517">NUSTATYMO METODAS</text:span></text:p>
      <text:p text:style-name="P518"><text:span text:style-name="T519">(įskait</text:span><text:span text:style-name="T520">ant P</text:span><text:span text:style-name="T521">2</text:span><text:span text:style-name="T522">O</text:span><text:span text:style-name="T523">5</text:span><text:span text:style-name="T524">)</text:span></text:p>
      <text:p text:style-name="P525"/>
      <text:p text:style-name="P526">1. Taikymo sritis. Šiuo metodu nustatomas rūgštinių kazeinų pelenų (įskaitant P<text:span text:style-name="T527">2</text:span>O<text:span text:style-name="T528">5</text:span>) kiekis.</text:p>
      <text:p text:style-name="P529">2. Apibrėžimas.<text:s/><text:span text:style-name="T530">Pelenų (įskaitant P</text:span><text:span text:style-name="T531">2</text:span><text:span text:style-name="T532">O</text:span><text:span text:style-name="T533">5</text:span><text:span text:style-name="T534">) kiekis –</text:span><text:s/>pelenų kiekis, nustatytas apibūdintu metodu.</text:p>
      <text:p text:style-name="P535">3. Metodo esmė. Tiriamoji mėginio dalis<text:s/>sudeginama (825<text:span text:style-name="T536"></text:span>25)<text:s/><text:span text:style-name="T537">o</text:span>C temperatūroje, pridėjus magnio acetato, siekiant surišti visą organinį fosforą. Galutinis pelenų kiekis apskaičiuojamas pasvėrus likučius (pelenus) ir atėmus pelenų, susidariusių iš pridėto magnio acetato, masę.</text:p>
      <text:p text:style-name="P538">4. Reagentai:</text:p>
      <text:p text:style-name="P539">4.1. magnio acetato tetrahidrato tirpalas, 120 g/l. 120 g magnio acetato tetrahidrato<text:s/><text:span text:style-name="T540"></text:span>Mg(CH<text:span text:style-name="T541">3</text:span>CO<text:span text:style-name="T542">2</text:span>)<text:span text:style-name="T543">2</text:span><text:s/>4H<text:span text:style-name="T544">2</text:span>O<text:span text:style-name="T545"></text:span><text:s/>ištirpinama vandenyje ir vandeniu praskiedžiama iki vieno litro.</text:p>
      <text:p text:style-name="P546">5. Įranga:</text:p>
      <text:p text:style-name="P547">5.1. analizinės svarstyklės, sveriančios 0,1 mg tikslumu;</text:p>
      <text:p text:style-name="P548">5.2. 5<text:s/>ml pipetė su viena žyme;</text:p>
      <text:p text:style-name="P549"><text:span text:style-name="T550">5.3</text:span><text:span text:style-name="T551">. kvarciniai arba platininiai tigliai apie 70 mm skersmens ir nuo 25 mm iki 50 mm gylio;</text:span></text:p>
      <text:p text:style-name="P552">5.4. džiovinimo spinta, kurioje galima nustatyti (102<text:span text:style-name="T553"></text:span>1)<text:s/><text:span text:style-name="T554">o</text:span>C temperatūrą;</text:p>
      <text:p text:style-name="P555">5.5. elektrinė krosnis, kurioje galima nustatyti (825<text:span text:style-name="T556"></text:span>25)<text:s/><text:span text:style-name="T557">o</text:span>C temperatūrą;</text:p>
      <text:p text:style-name="P558">5.6. vandens vonia;</text:p>
      <text:p text:style-name="P559">5.7. eksikatorius, užpildytas naujai aktyvuotu silicio geliu su vandens kiekio indikatoriumi arba ekvivalentiško desikanto.</text:p>
      <text:p text:style-name="P560">6. Procedūra:</text:p>
      <text:p text:style-name="P561">6.1. mėginys paruošiamas, kaip aprašyta šio reglamento 1 priedo 1.2 punkte;</text:p>
      <text:p text:style-name="P562">6.2. tiglių paruošimas. Du tigliai (A, B) (5.3 p.) 30 minučių kaitinami elektrinėje krosnyje (5.5 p.), kurioje nustatyta (825<text:span text:style-name="T563"></text:span>25)<text:s/><text:span text:style-name="T564">o</text:span>C temperatūra. Tigliams leidžiama atvėsti, po to jie dedami į eksikatorių (5.7 p.) ir kai jų temperatūra<text:s/>pasiekia kambario temperatūrą, tigliai pasveriami 0,1 mg tikslumu;</text:p>
      <text:p text:style-name="P565">6.3. tiriamoji mėginio dalis. 0,1 mg tikslumu tiesiai į paruoštą tiglį (A) pasveriama maždaug 3 gramai mėginio (6.1 p.);</text:p>
      <text:p text:style-name="P566">6.4. nustatymas:</text:p>
      <text:p text:style-name="P567">6.4.1. į tiglį A pipete (5.2 p.) tiksliai<text:s/>įpilama 5 ml magnio acetato tirpalo (4.1 p.) taip, kad sudrėktų visas mėginys, ir paliekama pastovėti 20 minučių. Į kitą paruoštą tiglį (B) tiksliai įpilama 5 ml magnio acetato tirpalo (4.1 p.). Abiejų tiglių (A ir B) turinys išgarinamas verdančio vandens<text:s/>vonioje<text:s/><text:span text:style-name="T568">iki sausumo. Abu tigliai dedami 30 minučių į džiovinimo spintą, kurioje nustatyta (102</text:span><text:span text:style-name="T569"></text:span>1)<text:s/><text:span text:style-name="T570"></text:span>C<text:s/><text:span text:style-name="T571">temperatūra. Po to A tiglis su turiniu tol kaitinamas ant silpnos ugnies, karštos plytelės arba infraraudonųjų spindulių lempos, kol tiriamoji mėginio dal</text:span><text:span text:style-name="T572">is visiškai suanglėja, saugant, kad neužsiliepsnotų;</text:span></text:p>
      <text:p text:style-name="P573">6.4.2. abu tigliai perdedami į elektrinę krosnį (5.5 p.), kurioje nustatyta (825<text:span text:style-name="T574"></text:span>25)<text:s/><text:span text:style-name="T575">o</text:span>C temperatūra ir kaitinama mažiausiai vieną valandą, kol tiglyje A nelieka anglies. Abu tigliai atvėsinami, po to<text:s/>dedami į eksikatorių (5.7 p.). Kai jų temperatūra pasiekia kambario temperatūrą, tigliai pasveriami 0,1 mg tikslumu;</text:p>
      <text:p text:style-name="P576">6.4.3. kaitinimo (apytiksliai 30 minučių) elektrinėje krosnyje (5.5 p.), atvėsinimo ir svėrimo procedūros kartojamos, kol pasiekiama pastovi masė (masės skirtumas neviršija 1 mg) arba masė pradeda didėti. Užrašoma minimali masė.</text:p>
      <text:p text:style-name="P577">7. Rezultatų apskaičiavimas:</text:p>
      <text:p text:style-name="P578">7.1. apskaičiavimo metodas.<text:s/><text:span text:style-name="T579">Pelenų, įskaitant P</text:span><text:span text:style-name="T580">2</text:span><text:span text:style-name="T581">O</text:span><text:span text:style-name="T582">5</text:span><text:span text:style-name="T583">, kiekis mėginyje, masės procentais, apskaičiuojamas pagal formulę:</text:span></text:p>
      <text:p text:style-name="P584"/>
      <text:p text:style-name="P585"><text:span text:style-name="T586"><draw:frame draw:z-index="0" draw:id="id3" draw:style-name="a3" draw:name="Object 4" text:anchor-type="as-char" svg:x="0in" svg:y="0in" svg:width="1.70417in" svg:height="0.43472in" style:rel-width="scale" style:rel-height="scale"><draw:object-ole draw:class-id="0003000B-0000-0000-C000-000000000046" xlink:href="Object 4" xlink:type="simple" xlink:show="embed" xlink:actuate="onLoad"/><draw:image xlink:href="ObjectReplacements/Object 4" xlink:type="simple" xlink:show="embed" xlink:actuate="onLoad"/><svg:title/><svg:desc/></draw:frame></text:span></text:p>
      <text:p text:style-name="P587">kur:</text:p>
      <text:p text:style-name="P588"><text:span text:style-name="T589">m</text:span><text:span text:style-name="T590">o</text:span><text:s/>– tiriamosios mėginio dalies masė gramais;</text:p>
      <text:p text:style-name="P591"><text:span text:style-name="T592">m</text:span><text:span text:style-name="T593">1</text:span><text:s/>– tiglio A ir likučių (pelenų) masė gramais;</text:p>
      <text:p text:style-name="P594"><text:span text:style-name="T595">m</text:span><text:span text:style-name="T596">2</text:span><text:s/>– paruošto tiglio A masė gramais;</text:p>
      <text:p text:style-name="P597"><text:span text:style-name="T598">m</text:span><text:span text:style-name="T599">3</text:span><text:s/>– tiglio B ir likučių (pelenų) masė gramais;</text:p>
      <text:p text:style-name="P600"><text:span text:style-name="T601">m</text:span><text:span text:style-name="T602">4</text:span><text:s/>– paruošto tiglio B masė gramais.</text:p>
      <text:p text:style-name="P603">Galutinis<text:s/>rezultatas apskaičiuojamas 0,01 proc. tikslumu;</text:p>
      <text:p text:style-name="P604">7.2. pakartojamumas:</text:p>
      <text:p text:style-name="P605"><text:span text:style-name="T606">7.2.1</text:span><text:span text:style-name="T607">.<text:s/></text:span>to paties mėginio dviejų analizių, kurias tuo pat metu arba vieną po kitos, tomis pačiomis sąlygomis atlieka tas pats analitikas, rezultatų skirtumas turi neviršyti<text:s/><text:span text:style-name="T608">0,1 g 100</text:span><text:span text:style-name="T609"><text:s/>g gaminio;</text:span></text:p>
      <text:p text:style-name="P610">7.2.2. šis pakartojamumas turėtų būti pasiekiamas 95 proc. šio metodo atlikimo atvejų.</text:p>
      <text:p text:style-name="P611">________________</text:p>
      <text:p text:style-name="P612"/>
      <text:soft-page-break/>
      <text:p text:style-name="P613">Kazeinų ir kazeinatų,<text:s/></text:p>
      <text:p text:style-name="P614">skirtų žmonėms vartoti,<text:s/></text:p>
      <text:p text:style-name="P615">techninio reglamento</text:p>
      <text:p text:style-name="P616">6<text:s/>priedas</text:p>
      <text:p text:style-name="P617"/>
      <text:p text:style-name="P618"><text:span text:style-name="T619">PELENŲ KIEKIO NUSTATYMO METODAS</text:span></text:p>
      <text:p text:style-name="P620">(įskaitant P<text:span text:style-name="T621">2</text:span>O<text:span text:style-name="T622">5</text:span>)</text:p>
      <text:p text:style-name="P623"/>
      <text:p text:style-name="P624">1. Taikymo sritis. Šiuo metodu nustatomas fermentinio kazeino pelenų (įskaitant P<text:span text:style-name="T625">2</text:span>O<text:span text:style-name="T626">5</text:span>) kiekis.</text:p>
      <text:p text:style-name="P627">2. Apibrėžimas.<text:s/><text:span text:style-name="T628">Pelenų (įskaitant P</text:span><text:span text:style-name="T629">2</text:span><text:span text:style-name="T630">O</text:span><text:span text:style-name="T631">5</text:span><text:span text:style-name="T632">) kiekis –</text:span><text:s/>pelenų kiekis, nustatytas apibūdintu metodu.</text:p>
      <text:p text:style-name="P633">3. Metodo esmė. Mėginio dalis sudeginama<text:s/>(825<text:span text:style-name="T634"></text:span>25)<text:s/><text:span text:style-name="T635">o</text:span>C temperatūroje iki pastovios masės. Likučiai (pelenai) nustatomi pasveriant ir apskaičiuojant mėginio masės procentais.</text:p>
      <text:p text:style-name="P636">4. Įranga:</text:p>
      <text:p text:style-name="P637">4.1. analizinės svarstyklės, sveriančios 0,1 mg tikslumu;</text:p>
      <text:p text:style-name="P638">4.2.<text:span text:style-name="T639"><text:s/></text:span>kvarciniai arba platininiai tigliai apie 70 mm skersmens ir nuo 25 mm iki 50 mm gylio;</text:p>
      <text:p text:style-name="P640">4.3. elektrinė krosnis, kurioje galima nustatyti (825<text:span text:style-name="T641"></text:span>25)<text:s/><text:span text:style-name="T642">o</text:span>C temperatūrą;</text:p>
      <text:p text:style-name="P643">4.4. eksikatorius, užpildytas naujai aktyvuotu silicio geliu su vandens kiekio indikatoriumi arba ekvivalentiško desikanto.</text:p>
      <text:p text:style-name="P644">5. Procedūra:</text:p>
      <text:p text:style-name="P645">5.1. mėginys paruošiamas, kaip aprašyta šio reglamento1 priedo 1.2 punkte;</text:p>
      <text:p text:style-name="P646">5.2. tiglių paruošimas.<text:s/><text:span text:style-name="T647">Tiglis (4.2 p.) 30 minučių kaitinamas elektrinėje krosnyje (4.3 p.), kurioje nustatyta (825</text:span><text:span text:style-name="T648"></text:span><text:span text:style-name="T649">25</text:span><text:span text:style-name="T650">)</text:span><text:s/><text:span text:style-name="T651">o</text:span>C temperatūra. Tiglis atvėsinamas, po to jis dedamas į eksikatorių (4.4 p.). Kai jo temperatūra pasiekia kambario temperatūrą, tiglis pasveriamas 0,1 mg tikslumu;</text:p>
      <text:p text:style-name="P652">5.3. tiriamoji mėginio dalis. Pasveriama maždaug 3 gramai mėginio (5.1 p.) 0,1 mg tikslumu tiesiai į paruoštą tiglį (A);</text:p>
      <text:p text:style-name="P653">5.4. nustatymas:</text:p>
      <text:p text:style-name="P654">5.4.1. tiglis su turiniu tol kaitinamas ant silpnos ugnies, karštos plytelės arba infraraudonųjų spindulių lempos, kol tiriamoji mėginio dalis visiškai suanglėja, saugant, kad ji neužsiliepsnotų;</text:p>
      <text:p text:style-name="P655">5.4.2. tiglis perdedamas į elektrinę krosnį (4.3 p.), kurioje nustatyta (825<text:span text:style-name="T656"></text:span>25)<text:s/><text:span text:style-name="T657">o</text:span>C temperatūra, ir kaitinamas mažiausiai vieną valandą, kol tiglyje nelieka anglies. Abu tigliai<text:s/><text:soft-page-break/>atvėsinami, po to dedami į eksikatorių (4.4 p.). Kai jų temperatūra pasiekia<text:s/>kambario temperatūrą, tigliai pasveriami 0,1 mg tikslumu;</text:p>
      <text:p text:style-name="P658"><text:span text:style-name="T659">5.4.3</text:span><text:span text:style-name="T660">. kaitinimo (apytiksliai 30 minučių) elektrinėje krosnyje (4.3 p.), vėsinimo ir svėrimo procedūros kartojamos, kol pasiekiama pastovi masė (masės skirtumas neviršija 1 mg) arba masė praded</text:span><text:span text:style-name="T661">a didėti. U</text:span>žrašoma minimali masė.</text:p>
      <text:p text:style-name="P662">6. Rezultatų apskaičiavimas:</text:p>
      <text:p text:style-name="P663">6.1. apskaičiavimo metodas. Pelenų, įskaitant P<text:span text:style-name="T664">2</text:span>O<text:span text:style-name="T665">5</text:span>, kiekis mėginyje, masės procentais, apskaičiuojamas pagal formulę:</text:p>
      <text:p text:style-name="P666"/>
      <text:p text:style-name="P667"><text:span text:style-name="T668"><draw:frame draw:z-index="0" draw:id="id4" draw:style-name="a4" draw:name="Object 5" text:anchor-type="as-char" svg:x="0in" svg:y="0in" svg:width="0.91319in" svg:height="0.43472in" style:rel-width="scale" style:rel-height="scale"><draw:object-ole draw:class-id="0003000B-0000-0000-C000-000000000046" xlink:href="Object 5" xlink:type="simple" xlink:show="embed" xlink:actuate="onLoad"/><draw:image xlink:href="ObjectReplacements/Object 5" xlink:type="simple" xlink:show="embed" xlink:actuate="onLoad"/><svg:title/><svg:desc/></draw:frame></text:span>,</text:p>
      <text:p text:style-name="P669">kur:</text:p>
      <text:p text:style-name="P670"><text:span text:style-name="T671">m</text:span><text:span text:style-name="T672">o</text:span><text:s/>– tiriamosios mėginio dalies masė gramais;</text:p>
      <text:p text:style-name="P673"><text:span text:style-name="T674">m</text:span><text:span text:style-name="T675">1</text:span><text:s/>– tiglio ir likučių (pelenų) masė, gramais;</text:p>
      <text:p text:style-name="P676"><text:span text:style-name="T677">m</text:span><text:span text:style-name="T678">2</text:span><text:s/>– paruošto tiglio masė, gramais.</text:p>
      <text:p text:style-name="P679">Galutinis rezultatas apskaičiuojamas 0,01 proc. tikslumu.</text:p>
      <text:p text:style-name="P680">6.2. Pakartojamumas:</text:p>
      <text:p text:style-name="P681"><text:span text:style-name="T682">6.2.1</text:span><text:span text:style-name="T683">.<text:s/></text:span>to paties mėginio dviejų analizių, kurias tuo pat metu arba vieną po kitos, tomis pačiomis sąlygomis atlieka tas pats analitikas, rezultatų skirtumas turi neviršyti<text:s/><text:span text:style-name="T684">0,15 g 100 g gaminio;</text:span></text:p>
      <text:p text:style-name="P685">6.2.2. šis pakartojamumas turėtų būti pasiekiamas 95 proc. šio metodo atlikimo atvejų.</text:p>
      <text:p text:style-name="P686">_______________</text:p>
      <text:p text:style-name="P687"/>
      <text:soft-page-break/>
      <text:p text:style-name="P688">Kazeinų ir kazeinatų,<text:s/></text:p>
      <text:p text:style-name="P689">skirtų žmonėms vartoti,<text:s/></text:p>
      <text:p text:style-name="P690">techninio reglamento</text:p>
      <text:p text:style-name="P691">7<text:s/>priedas</text:p>
      <text:p text:style-name="Normal"/>
      <text:p text:style-name="P692"><text:span text:style-name="T693">pH NUSTATYMO METODAS</text:span></text:p>
      <text:p text:style-name="P694"/>
      <text:p text:style-name="P695">1. Taikymo sritis. Šiuo metodu nustatomas kazeinatų pH.</text:p>
      <text:p text:style-name="P696">2. Apibrėžimas.<text:s/><text:span text:style-name="T697">Kazeinatų pH –</text:span><text:s/>20<text:s/><text:span text:style-name="T698">o</text:span>C temperatūros kazeinatų vandens tirpalo<text:s/>pH, nustatytas apibūdintu metodu.</text:p>
      <text:p text:style-name="P699">3. Metodo esmė. Kazeinato vandens tirpalo pH elektrometrinis nustatymas, naudojant pH-metrą.</text:p>
      <text:p text:style-name="P700">4. Reagentai:</text:p>
      <text:p text:style-name="P701">4.1. buferiniai tirpalai pH-metrui kalibruoti. Du etaloniniai buferiniai tirpalai, kurių pH vertės, esant 20<text:s/><text:span text:style-name="T702">o</text:span>C temperatūrai, yra žinomos šimtųjų vieneto dalių tikslumu, turi apimti tiriamojo mėginio pH vertę, pavyzdžiui, ftalato buferinis tirpalas, kurio pH<text:s/>rodiklis apytiksliai 4 ir borakso buferinis tirpalas, kurio pH rodiklis apytiksliai 9;<text:s/></text:p>
      <text:p text:style-name="P703">4.2. vanduo, kaip nurodyta šio reglamento 1 priedo 2.1 punkte.</text:p>
      <text:p text:style-name="P704">5. Įranga:</text:p>
      <text:p text:style-name="P705">5.1. svarstyklės, sveriančios 0,1 gramo tikslumu;</text:p>
      <text:p text:style-name="P706">5.2. pH-metras, kurio minimalus jautrumas 0,05 pH vienetai, su tinkamai kalibruotu elektrodu, pvz., stiklo elektrodu ir kalomelio arba kitu etaloniniu elektrodu;</text:p>
      <text:p text:style-name="P707">5.3. termometras, kurio tikslumas 0,5<text:s/><text:span text:style-name="T708">o</text:span>C;</text:p>
      <text:p text:style-name="P709">5.4. 100 ml kūginė kolba, užkemšama gludinto stiklo kamščiu;</text:p>
      <text:p text:style-name="P710">5.5. 50<text:s/>ml stiklinė;</text:p>
      <text:p text:style-name="P711">5.6. maišyklė;</text:p>
      <text:p text:style-name="P712">5.7. stiklinė<text:span text:style-name="T713"><text:s/></text:span>maišyklei (5.6 p.), mažiausiai 250 ml tūrio.</text:p>
      <text:p text:style-name="P714">6. Procedūra:</text:p>
      <text:p text:style-name="P715">6.1. mėginys paruošiamas kaip aprašyta šio reglamento 1 priedo 1.2 punkte;</text:p>
      <text:p text:style-name="P716">6.2. nustatymas:<text:s/></text:p>
      <text:p text:style-name="P717">6.2.1. pH-metro kalibravimas. Buferinių<text:s/>tirpalų (4.1 p.) temperatūra nustatoma 20<text:s/><text:span text:style-name="T718">o</text:span>C ir pH-metras kalibruojamas pagal gamintojo instrukcijas.</text:p>
      <text:p text:style-name="P719">PASTABOS:<text:s/></text:p>
      <text:p text:style-name="P720"><text:span text:style-name="T721">1</text:span><text:span text:style-name="T722">.</text:span><text:span text:style-name="T723"><text:s/>Kalibravimą reikėtų atlikti tuo metu, kai kolbos paliktos 20 minučių stovėti (žr.</text:span><text:s/>6.2.2.2).</text:p>
      <text:p text:style-name="P724">2. Jeigu analizuojama serija mėginių,<text:s/>pH-metro kalibravimas patikrinamas ne rečiau kaip kas 30 minučių su vienu arba daugiau etaloninių buferinių tirpalų.</text:p>
      <text:p text:style-name="P725">6.2.2. tiriamojo tirpalo paruošimas:</text:p>
      <text:p text:style-name="P726">6.2.2.1. į stiklinę (5.7 p.) įpilama 95 ml vandens, įdedama 5 gramai tiriamojo mėginio (6.1 p.)<text:s/>ir, naudojant maišyklę (5.6 p.), maišoma 30 sekundžių;</text:p>
      <text:p text:style-name="P727">6.2.2.2. leidžiama 20 minučių pastovėti 20<text:s/><text:span text:style-name="T728">o</text:span>C temperatūroje, uždengus laikrodžio stikleliu.</text:p>
      <text:p text:style-name="P729">6.2.3. pH matavimas:</text:p>
      <text:p text:style-name="P730">6.2.3.1. apie 20 ml tirpalo įpilama į stiklinę (5.5 p.) ir, naudojant pH-metrą (5.2 p.), tuoj pat nustatomas šio tirpalo pH, prieš tai stiklinius elektrodus nuplovus vandeniu;</text:p>
      <text:p text:style-name="P731">6.2.3.2. pamatuojamas pH.</text:p>
      <text:p text:style-name="P732">7. Rezultatų apskaičiavimas:</text:p>
      <text:p text:style-name="P733">7.1. pH fiksavimas. pH-metro skalės parodymų vertė, mažiausiai dviejų šimtųjų tikslumu, užrašoma kaip kazeino vandens tirpalo pH.</text:p>
      <text:p text:style-name="P734">7.2. Pakartojamumas:</text:p>
      <text:p text:style-name="P735"><text:span text:style-name="T736">7.2.1</text:span><text:span text:style-name="T737">.<text:s/></text:span>to paties mėginio dviejų analizių, kurias tuo pat metu, arba vieną po kitos, tomis pačiomis sąlygomis atlieka tas pats analitikas, rezultatų skirtumas turi neviršyti<text:s/><text:span text:style-name="T738">0,05 pH<text:s/></text:span><text:span text:style-name="T739">vienetų;</text:span></text:p>
      <text:p text:style-name="P740">7.2.2. šis pakartojamumas turėtų būti pasiekiamas 95 proc. šio metodo atlikimo atvejų.</text:p>
      <text:p text:style-name="P741">__________________</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žemės ūkio ministerija, Įsakymas</text:span></text:p>
      <text:p text:style-name="P751"><text:span text:style-name="T752">Nr.<text:s/></text:span><text:a xlink:href="https://www.e-tar.lt/portal/legalAct.html?documentId=8d123ac01b4e11e69e24a0d5d821547a" office:target-frame-name="_top" xlink:show="replace"><text:span text:style-name="T753">3D-297</text:span></text:a><text:span text:style-name="T754">, 2016-05-16, paskelbta TAR 2016-05-17, i. k. 2016-13097</text:span></text:p>
      <text:p text:style-name="P755"><text:span text:style-name="T756">Dėl žemės ūkio ministro 2010 m. gegužės 7 d. įsakymo Nr. 3D-435 „Dėl Laktoproteinų (kazeinų ir ka</text:span><text:span text:style-name="T757">zeinatų), skirtų žmonėms vartoti, techninio reglament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25T00:45:00Z</meta:creation-date>
    <dc:date>2016-05-25T00:45:00Z</dc:date>
    <meta:template xlink:href="Normal.dotm" xlink:type="simple"/>
    <meta:editing-cycles>2</meta:editing-cycles>
    <meta:editing-duration>PT0S</meta:editing-duration>
    <meta:document-statistic meta:page-count="23" meta:paragraph-count="428" meta:word-count="5278" meta:character-count="39005" meta:row-count="1265" meta:non-whitespace-character-count="34155"/>
  </office:meta>
</office:document-meta>
</file>