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 fo:line-height="13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3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3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4-20 iki 2016-12-31</text:span></text:p>
      <text:p text:style-name="P3"/>
      <text:p text:style-name="P4"><text:span text:style-name="T5">Įsakymas paskelbtas: Žin. 2010, Nr.<text:s/></text:span><text:a xlink:href="https://www.e-tar.lt/portal/legalAct.html?documentId=TAR.F3D002FD1DD3" office:target-frame-name="_top" xlink:show="replace"><text:span text:style-name="T6">55-2703</text:span></text:a><text:span text:style-name="T7">, i. k. 1102250ISAK000V-401</text:span></text:p>
      <text:p text:style-name="P8"/>
      <text:p text:style-name="P9">Nauja redakcija nuo 2016-04-20:</text:p>
      <text:p text:style-name="Normal"><text:span text:style-name="T10">Nr.<text:s/></text:span><text:a xlink:href="https://www.e-tar.lt/portal/legalAct.html?documentId=8a609e90057111e6a238c18f7a3f1736" office:target-frame-name="_top" xlink:show="replace"><text:span text:style-name="T11">V-492</text:span></text:a><text:span text:style-name="T12">, 2016-04-14, paskelbta TAR 2016-04-19, i. k. 2016-09862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PRIVALOMŲ REGISTRUOTI NEPAGEIDAUJAMŲ ĮVYKIŲ SĄRAŠO IR JŲ REGISTRAVIMO TVARKOS APRAŠO PATVIRTINIMO</text:p>
      <text:p text:style-name="P18"/>
      <text:p text:style-name="P19">2010 m. gegužės 6 d. Nr. V-401</text:p>
      <text:p text:style-name="P20">Vilnius</text:p>
      <text:p text:style-name="P21"/>
      <text:p text:style-name="P22"/>
      <text:p text:style-name="P23"><text:span text:style-name="T24">Įgyvendindamas Lietuvos Respublikos Vyriausybės 2008–2012 metų programos įgyvendinimo priemonių, patvirtintų Lietuvos Respublikos Vyriausybės 2009 m.</text:span><text:span text:style-name="T25"><text:s/>vasario 25 d. nutarimu Nr. 189 „Dėl Lietuvos Respublikos Vyriausybės 2008–2012 metų programos įgyvendinimo priemonių patvirtinimo“, 3 lentelės 1359 punktą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Privalomų registruoti nepageidaujamų įvykių sąrašą;</text:span></text:p>
      <text:p text:style-name="P32"><text:span text:style-name="T33">1.2</text:span><text:span text:style-name="T34">. Privalomų registruoti nepageidaujamų įvykių registravimo tvarkos aprašą.</text:span></text:p>
      <text:p text:style-name="P35"><text:span text:style-name="T36">2</text:span><text:span text:style-name="T37">. P a v e d u šio įsakymo vykdymą kontroliuoti viceministrui pagal veiklos sritį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RAIMONDAS ŠUKYS</text:span></text:p>
      <text:p text:style-name="Normal"/>
      <text:soft-page-break/>
      <text:p text:style-name="P44"><text:span text:style-name="T45">PATVIRTINTA<text:s/></text:span></text:p>
      <text:p text:style-name="P46">Lietuvos Respublikos<text:s/></text:p>
      <text:p text:style-name="P47">sveikatos apsaugos ministro<text:s/></text:p>
      <text:p text:style-name="P48">2010 m. gegužės 6 d. įsakymu Nr. V-401</text:p>
      <text:p text:style-name="P49"/>
      <text:p text:style-name="P50"><text:span text:style-name="T51">PRIVALOMŲ REGISTRUOTI NEPAGEIDAUJAMŲ ĮVYKIŲ SĄRAŠAS</text:span></text:p>
      <text:p text:style-name="P52"/>
      <text:p text:style-name="P53"><text:span text:style-name="T54">1</text:span><text:span text:style-name="T55">. Nepageidaujami įvykiai, susiję su medicinos prietaisų naudojimu;</text:span></text:p>
      <text:p text:style-name="P56"><text:span text:style-name="T57">2</text:span><text:span text:style-name="T58">. Nepageidaujami įvykiai, susiję su kraujo ir jo kompone</text:span><text:span text:style-name="T59">ntų ruošimu ar transfuzija;</text:span></text:p>
      <text:p text:style-name="P60"><text:span text:style-name="T61">3</text:span><text:span text:style-name="T62">. Nepageidaujami įvykiai, susiję su vaistinių preparatų naudojimu;</text:span></text:p>
      <text:p text:style-name="P63"><text:span text:style-name="T64">4</text:span><text:span text:style-name="T65">. Nustatyta hospitalinė infekcija;</text:span></text:p>
      <text:p text:style-name="P66"><text:span text:style-name="T67">5</text:span><text:span text:style-name="T68">. Nepageidaujami įvykiai, susiję su pacientų, darbuotojų, gyventojų radiacine sauga bei radiologinėmis avarijom</text:span><text:span text:style-name="T69">is;</text:span></text:p>
      <text:p text:style-name="P70"><text:span text:style-name="T71">6</text:span><text:span text:style-name="T72">. Nepageidaujami įvykiai, susiję su audinių, ląstelių ir organų įsigijimu (paėmimu), ištyrimu, apdorojimu, laikymu, paskirstymu (transportavimu) ir transplantacija.</text:span></text:p>
      <text:p text:style-name="P73"/>
      <text:p text:style-name="P74"><text:span text:style-name="T75">_________________</text:span></text:p>
      <text:p text:style-name="P76"/>
      <text:soft-page-break/>
      <text:p text:style-name="P77"><text:span text:style-name="T78">PATVIRTINTA</text:span></text:p>
      <text:p text:style-name="P79">Lietuvos Respublikos<text:s/></text:p>
      <text:p text:style-name="P80">sveikatos apsaugos ministro<text:s/></text:p>
      <text:p text:style-name="P81">2010 m. gegužės 6 d. įsakymu Nr. V-401</text:p>
      <text:p text:style-name="P82"/>
      <text:p text:style-name="P83"><text:span text:style-name="T84">PRIVALOMŲ REGISTRUOTI NEPAGEIDAUJAMŲ ĮVYKIŲ REGISTRAVIMO TVARKOS APRAŠAS</text:span></text:p>
      <text:p text:style-name="P85"/>
      <text:p text:style-name="P86"><text:span text:style-name="T87">I</text:span><text:span text:style-name="T88">.<text:s/></text:span><text:span text:style-name="T89">SKYRIUS<text:s/></text:span><text:span text:style-name="T90"><text:line-break/>BENDROSIOS NUOSTATOS<text:s/></text:span></text:p>
      <text:p text:style-name="P91">Pakeistas skyriaus pavadinimas:</text:p>
      <text:p text:style-name="P92"><text:span text:style-name="T93">Nr.<text:s/></text:span><text:a xlink:href="https://www.e-tar.lt/portal/legalAct.html?documentId=8a609e90057111e6a238c18f7a3f1736" office:target-frame-name="_top" xlink:show="replace"><text:span text:style-name="T94">V-492</text:span></text:a><text:span text:style-name="T95">, 2016-04-14, paskelbta TAR 2016-04-19, i. k. 2016-09862</text:span></text:p>
      <text:p text:style-name="Normal"/>
      <text:p text:style-name="P96"><text:span text:style-name="T97">1</text:span><text:span text:style-name="T98">. Privalomų registruoti nepageidaujamų įvykių registravimo tvarkos aprašas (toliau – Aprašas)<text:s/></text:span><text:span text:style-name="T99">reglamentuoja informacijos apie nepageidaujamus įvykius, reiškinius, aplinkybes arba reakcijas registravimo tvarką Lietuvos Respublikos asmens sveikatos priežiūros įstaigose (toliau – įstaigos).</text:span></text:p>
      <text:p text:style-name="P100"><text:span text:style-name="T101">2</text:span><text:span text:style-name="T102">. Nepageidaujamais įvykiais yra laikomi įvykiai, reakcij</text:span><text:span text:style-name="T103">os, reiškiniai, aplinkybės, atsiradę dėl veikos, galėjusios sukelti ar sukėlusios nepageidaujamą išeitį (rezultatą) pacientui.</text:span></text:p>
      <text:p text:style-name="P104"><text:span text:style-name="T105">3</text:span><text:span text:style-name="T106">. Aprašo tikslas – reglamentuoti nepageidaujamų įvykių registravimo tvarką, pagal kurią įstaigos rinks ir Aprašo 8 punkte nu</text:span><text:span text:style-name="T107">rodytoms institucijoms teiks informaciją apie nepageidaujamus įvykius, bei užtikrinti nepageidaujamų įvykių registravimo procedūrų kontrolę.</text:span></text:p>
      <text:p text:style-name="P108"><text:span text:style-name="T109">4</text:span><text:span text:style-name="T110">. Aprašas privalomas įstaigoms, teikiančioms asmens sveikatos priežiūros paslaugas, nepriklausomai nuo jų nuos</text:span><text:span text:style-name="T111">avybės bei teisinės formos, pavaldumo.</text:span></text:p>
      <text:p text:style-name="P112"><text:span text:style-name="T113">5</text:span><text:span text:style-name="T114">. Apraše vartojamos sąvokos atitinka Aprašo 9 punkte išvardintuose ir kituose teisės aktuose vartojamas sąvokas.</text:span></text:p>
      <text:p text:style-name="P115"/>
      <text:p text:style-name="P116"><text:span text:style-name="T117">II</text:span><text:span text:style-name="T118">.<text:s/></text:span><text:span text:style-name="T119">SKYRIUS<text:s/></text:span><text:span text:style-name="T120"><text:line-break/>PRIVALOMŲ REGISTRUOTI NEPAGEIDAUJAMŲ ĮVYKIŲ REGISTRAVIMO TVARKA<text:s/></text:span></text:p>
      <text:p text:style-name="P121">Pakeistas<text:s/>skyriaus pavadinimas:</text:p>
      <text:p text:style-name="P122"><text:span text:style-name="T123">Nr.<text:s/></text:span><text:a xlink:href="https://www.e-tar.lt/portal/legalAct.html?documentId=8a609e90057111e6a238c18f7a3f1736" office:target-frame-name="_top" xlink:show="replace"><text:span text:style-name="T124">V-492</text:span></text:a><text:span text:style-name="T125">, 2016-04-14, paskelbta TAR 2016-04-19, i. k. 2016-09862</text:span></text:p>
      <text:p text:style-name="Normal"/>
      <text:p text:style-name="P126"><text:span text:style-name="T127">6</text:span><text:span text:style-name="T128">. Įstaigoje informaciją apie nepageidaujamus įvykius renka ir saug</text:span><text:span text:style-name="T129">o įstaigos vadovas, įstaigos medicininio audito grupės/padalinio vadovas arba kitas įstaigos vadovo įgaliotas darbuotojas.</text:span></text:p>
      <text:p text:style-name="P130"><text:span text:style-name="T131">7</text:span><text:span text:style-name="T132">. Įstaigos vadovas tvirtina pranešimų apie nepageidaujamus įvykius registravimo įstaigoje vidaus tvarką ir kontroliuoja šios tva</text:span><text:span text:style-name="T133">rkos laikymąsi.</text:span></text:p>
      <text:p text:style-name="P134"><text:span text:style-name="T135">8</text:span><text:span text:style-name="T136">. Įstaigos privalo teikti informaciją apie nepageidaujamus įvykius ir atitinkamus dokumentus šioms institucijoms:</text:span></text:p>
      <text:p text:style-name="P137"><text:span text:style-name="T138">8.1</text:span><text:span text:style-name="T139">. Valstybinei akreditavimo sveikatos priežiūros veiklai tarnybai prie Sveikatos apsaugos ministerijos – apie nepagei</text:span><text:span text:style-name="T140">daujamus įvykius, susijusius su medicinos prietaisų naudojimu;</text:span></text:p>
      <text:p text:style-name="P141"><text:span text:style-name="T142">8.2</text:span><text:span text:style-name="T143">. Sveikatos apsaugos ministerijai ir Valstybinei akreditavimo sveikatos priežiūros veiklai tarnybai prie Sveikatos apsaugos ministerijos – apie nepageidaujamus įvykius, susijusius su kra</text:span><text:span text:style-name="T144">ujo ir jo komponentų ruošimu ar transfuzija.</text:span><text:s/></text:p>
      <text:p text:style-name="P145">Punkto pakeitimai:</text:p>
      <text:p text:style-name="P146"><text:span text:style-name="T147">Nr.<text:s/></text:span><text:a xlink:href="https://www.e-tar.lt/portal/legalAct.html?documentId=TAR.606C192E7DE9" office:target-frame-name="_top" xlink:show="replace"><text:span text:style-name="T148">V-143</text:span></text:a><text:span text:style-name="T149">, 2013-02-04, Žin., 2013, Nr. 15-752 (2013-02-09), i. k. 1132250ISAK000V-143</text:span></text:p>
      <text:p text:style-name="Normal"/>
      <text:p text:style-name="P150"><text:span text:style-name="T151">8.3</text:span><text:span text:style-name="T152">. Valstybinei<text:s/></text:span><text:span text:style-name="T153">vaistų kontrolės tarnybai prie Lietuvos Respublikos sveikatos apsaugos ministerijos – apie nepageidaujamus įvykius, susijusius su vaistinių preparatų naudojimu;</text:span></text:p>
      <text:p text:style-name="P154"><text:span text:style-name="T155">8.4</text:span><text:span text:style-name="T156">. Higienos institutui – apie nustatytas hospitalines infekcijas;</text:span></text:p>
      <text:p text:style-name="P157"><text:span text:style-name="T158">8.5</text:span><text:span text:style-name="T159">. Radiacinės sau</text:span><text:span text:style-name="T160">gos centrui – apie nepageidaujamus įvykius, susijusius su pacientų, darbuotojų, gyventojų radiacine sauga bei radiologinėmis avarijomis;</text:span></text:p>
      <text:p text:style-name="P161"><text:span text:style-name="T162">8.6</text:span><text:span text:style-name="T163">. Nacionaliniam transplantacijos biurui prie Sveikatos apsaugos ministerijos – apie nepageidaujamus įvykius,<text:s/></text:span><text:span text:style-name="T164">susijusius su audinių, ląstelių ir organų įsigijimu (paėmimu), ištyrimu, apdorojimu, laikymu, paskirstymu (transportavimu) ir transplantacija.</text:span></text:p>
      <text:p text:style-name="P165"><text:span text:style-name="T166">9</text:span><text:span text:style-name="T167">. Informacija ir dokumentai Aprašo 8 punkte nurodytoms institucijoms turi būti pateikiami vadovaujantis:</text:span></text:p>
      <text:p text:style-name="P168"><text:span text:style-name="T169">9</text:span><text:span text:style-name="T170">.1</text:span><text:span text:style-name="T171">. Valstybinės akreditavimo sveikatos priežiūros veiklai tarnybos prie Sveikatos apsaugos ministerijos direktoriaus 2004 m. rugpjūčio 5 d. įsakymu Nr. T1-136 „Dėl pranešimų apie nesaugius ir neatitinkančius reikalavimų medicinos prietaisus pateikimo tva</text:span><text:span text:style-name="T172">rkos patvirtinimo;</text:span><text:s/></text:p>
      <text:p text:style-name="P173">Punkto pakeitimai:</text:p>
      <text:p text:style-name="P174"><text:span text:style-name="T175">Nr.<text:s/></text:span><text:a xlink:href="https://www.e-tar.lt/portal/legalAct.html?documentId=TAR.606C192E7DE9" office:target-frame-name="_top" xlink:show="replace"><text:span text:style-name="T176">V-143</text:span></text:a><text:span text:style-name="T177">, 2013-02-04, Žin., 2013, Nr. 15-752 (2013-02-09), i. k. 1132250ISAK000V-143</text:span></text:p>
      <text:p text:style-name="P178"><text:span text:style-name="T179">Nr.<text:s/></text:span><text:a xlink:href="https://www.e-tar.lt/portal/legalAct.html?documentId=8a609e90057111e6a238c18f7a3f1736" office:target-frame-name="_top" xlink:show="replace"><text:span text:style-name="T180">V-492</text:span></text:a><text:span text:style-name="T181">, 2016-04-14, paskelbta TAR 2016-04-19, i. k. 2016-09862</text:span></text:p>
      <text:p text:style-name="Normal"/>
      <text:p text:style-name="P182"><text:span text:style-name="T183">9.2. Lietuvos Respublikos sveikatos apsaugos ministro 2006 m. rugpjūčio 11 d. įsakymu Nr. V-687 „Dėl Susekamumo ir pranešimų Sveikatos aps</text:span><text:span text:style-name="T184">augos ministerijai apie pavojingas nepageidaujamas reakcijas ir pavojingus nepageidaujamus reiškinius, susijusius su kraujo ir jo komponentų ruošimu ar transfuzija tvarkos aprašo patvirtinimo;</text:span><text:s/></text:p>
      <text:p text:style-name="P185">Punkto pakeitimai:</text:p>
      <text:p text:style-name="P186"><text:span text:style-name="T187">Nr.<text:s/></text:span><text:a xlink:href="https://www.e-tar.lt/portal/legalAct.html?documentId=8a609e90057111e6a238c18f7a3f1736" office:target-frame-name="_top" xlink:show="replace"><text:span text:style-name="T188">V-492</text:span></text:a><text:span text:style-name="T189">, 2016-04-14, paskelbta TAR 2016-04-19, i. k. 2016-09862</text:span></text:p>
      <text:p text:style-name="Normal"/>
      <text:p text:style-name="P190"><text:span text:style-name="T191">9.3. Lietuvos Respublikos sveikatos apsaugos ministro 2013 m. vasario 20 d. įsakymu Nr. V</text:span><text:span text:style-name="T192">‑185 „Dėl Sveikatos priežiūros ar farmacijo</text:span><text:span text:style-name="T193">s <text:s/>specialisto pranešimo apie įtariamą nepageidaujamą reakciją (ĮNR) pateikimo tvarkos aprašo, sveikatos <text:s/>priežiūros ar farmacijos specialisto pranešimo apie įtariamą nepageidaujamą reakciją (ĮNR), formos ir paciento pranešimo apie įtariamą nepageidaujamą<text:s/></text:span><text:span text:style-name="T194">reakciją (ĮNR) formos patvirtinimo;</text:span><text:s/></text:p>
      <text:p text:style-name="P195">Punkto pakeitimai:</text:p>
      <text:p text:style-name="P196"><text:span text:style-name="T197">Nr.<text:s/></text:span><text:a xlink:href="https://www.e-tar.lt/portal/legalAct.html?documentId=8a609e90057111e6a238c18f7a3f1736" office:target-frame-name="_top" xlink:show="replace"><text:span text:style-name="T198">V-492</text:span></text:a><text:span text:style-name="T199">, 2016-04-14, paskelbta TAR 2016-04-19, i. k. 2016-09862</text:span></text:p>
      <text:p text:style-name="Normal"/>
      <text:p text:style-name="P200"><text:span text:style-name="T201">9.4. Lietuvos Respublikos sveikat</text:span><text:span text:style-name="T202">os apsaugos ministro 2006 m. gegužės 31 d. įsakymu Nr. V-435 „Dėl Leidimų atlikti klinikinius vaistinių preparatų tyrimus išdavimo, tyrimų atlikimo ir kontrolės tvarkos aprašo patvirtinimo;</text:span><text:s/></text:p>
      <text:p text:style-name="P203">Punkto pakeitimai:</text:p>
      <text:p text:style-name="P204"><text:span text:style-name="T205">Nr.<text:s/></text:span><text:a xlink:href="https://www.e-tar.lt/portal/legalAct.html?documentId=TAR.606C192E7DE9" office:target-frame-name="_top" xlink:show="replace"><text:span text:style-name="T206">V-143</text:span></text:a><text:span text:style-name="T207">, 2013-02-04, Žin., 2013, Nr. 15-752 (2013-02-09), i. k. 1132250ISAK000V-143</text:span></text:p>
      <text:p text:style-name="P208"><text:span text:style-name="T209">Nr.<text:s/></text:span><text:a xlink:href="https://www.e-tar.lt/portal/legalAct.html?documentId=8a609e90057111e6a238c18f7a3f1736" office:target-frame-name="_top" xlink:show="replace"><text:span text:style-name="T210">V-492</text:span></text:a><text:span text:style-name="T211">, 2016-04-14, paskelbta TAR</text:span><text:span text:style-name="T212"><text:s/>2016-04-19, i. k. 2016-09862</text:span></text:p>
      <text:p text:style-name="Normal"/>
      <text:p text:style-name="P213"><text:span text:style-name="T214">9.5. Lietuvos Respublikos sveikatos apsaugos ministro 2008 m. lapkričio 14 d. įsakymu Nr. V-1110 „Dėl hospitalinių infekcijų epidemiologinės priežiūros ir valdymo;</text:span><text:s/></text:p>
      <text:p text:style-name="P215">Punkto pakeitimai:</text:p>
      <text:p text:style-name="P216"><text:span text:style-name="T217">Nr.<text:s/></text:span><text:a xlink:href="https://www.e-tar.lt/portal/legalAct.html?documentId=8a609e90057111e6a238c18f7a3f1736" office:target-frame-name="_top" xlink:show="replace"><text:span text:style-name="T218">V-492</text:span></text:a><text:span text:style-name="T219">, 2016-04-14, paskelbta TAR 2016-04-19, i. k. 2016-09862</text:span></text:p>
      <text:p text:style-name="Normal"/>
      <text:p text:style-name="P220"><text:span text:style-name="T221">9.6. Lietuvos Respublikos sveikatos apsaugos ministro 2001 m. gruodžio 21 d. įsakymu Nr. 663 „D</text:span><text:span text:style-name="T222">ėl Lietuvos higienos normos HN 73:2001 „Pagrindinės radiacinės saugos normos“ patvirtinimo;</text:span><text:s/></text:p>
      <text:p text:style-name="P223">Punkto pakeitimai:</text:p>
      <text:p text:style-name="P224"><text:span text:style-name="T225">Nr.<text:s/></text:span><text:a xlink:href="https://www.e-tar.lt/portal/legalAct.html?documentId=8a609e90057111e6a238c18f7a3f1736" office:target-frame-name="_top" xlink:show="replace"><text:span text:style-name="T226">V-492</text:span></text:a><text:span text:style-name="T227">, 2016-04-14, paskelbta TAR 2016-04-1</text:span><text:span text:style-name="T228">9, i. k. 2016-09862</text:span></text:p>
      <text:p text:style-name="Normal"/>
      <text:p text:style-name="P229"><text:span text:style-name="T230">9.7. Lietuvos Respublikos sveikatos apsaugos ministro 2007 m. gegužės 22 d. įsakymu Nr. V-401 „Dėl pranešimų apie nepageidaujamas reakcijas ir (ar) nepageidaujamus reiškinius, susijusius su audinių ir ląstelių įsigijimu, ištyrimu, ap</text:span><text:span text:style-name="T231">dorojimu, laikymu, paskirstymu ir transplantacija, tvarkos aprašo patvirtinimo.</text:span><text:s/></text:p>
      <text:p text:style-name="P232">Punkto pakeitimai:</text:p>
      <text:p text:style-name="P233"><text:span text:style-name="T234">Nr.<text:s/></text:span><text:a xlink:href="https://www.e-tar.lt/portal/legalAct.html?documentId=8a609e90057111e6a238c18f7a3f1736" office:target-frame-name="_top" xlink:show="replace"><text:span text:style-name="T235">V-492</text:span></text:a><text:span text:style-name="T236">, 2016-04-14, paskelbta TAR 2016-04-19, i. k. 201</text:span><text:span text:style-name="T237">6-09862</text:span></text:p>
      <text:p text:style-name="Normal"/>
      <text:p text:style-name="P238"><text:span text:style-name="T239">10. Aprašo 8.1–8.3, 8.5, 8.6 papunkčiuose išvardytos institucijos iki einamųjų metų kovo 1 d.<text:s/></text:span><text:soft-page-break/><text:span text:style-name="T240">pateikia apibendrintą praėjusių kalendorinių metų informaciją apie nepageidaujamus įvykius Higienos institutui. Higienos institutas iki einamųjų metų</text:span><text:span text:style-name="T241"><text:s/>birželio 30 d. parengia apibendrintą metinę ataskaitą ir paskelbia ją Higienos instituto tinklalapyje.</text:span><text:s/></text:p>
      <text:p text:style-name="P242">Punkto pakeitimai:</text:p>
      <text:p text:style-name="P243"><text:span text:style-name="T244">Nr.<text:s/></text:span><text:a xlink:href="https://www.e-tar.lt/portal/legalAct.html?documentId=TAR.606C192E7DE9" office:target-frame-name="_top" xlink:show="replace"><text:span text:style-name="T245">V-143</text:span></text:a><text:span text:style-name="T246">, 2013-02-04, Žin., 2013, Nr. 15-752 (201</text:span><text:span text:style-name="T247">3-02-09), i. k. 1132250ISAK000V-143</text:span></text:p>
      <text:p text:style-name="P248"><text:span text:style-name="T249">Nr.<text:s/></text:span><text:a xlink:href="https://www.e-tar.lt/portal/legalAct.html?documentId=8a609e90057111e6a238c18f7a3f1736" office:target-frame-name="_top" xlink:show="replace"><text:span text:style-name="T250">V-492</text:span></text:a><text:span text:style-name="T251">, 2016-04-14, paskelbta TAR 2016-04-19, i. k. 2016-09862</text:span></text:p>
      <text:p text:style-name="Normal"/>
      <text:p text:style-name="P252"><text:span text:style-name="T253">III</text:span><text:span text:style-name="T254">.<text:s/></text:span><text:span text:style-name="T255">SKYRIUS<text:s/></text:span><text:span text:style-name="T256"><text:line-break/>BAIGIAMOSIOS NUOSTATOS<text:s/></text:span></text:p>
      <text:p text:style-name="P257">Pakeistas<text:s/>skyriaus pavadinimas:</text:p>
      <text:p text:style-name="P258"><text:span text:style-name="T259">Nr.<text:s/></text:span><text:a xlink:href="https://www.e-tar.lt/portal/legalAct.html?documentId=8a609e90057111e6a238c18f7a3f1736" office:target-frame-name="_top" xlink:show="replace"><text:span text:style-name="T260">V-492</text:span></text:a><text:span text:style-name="T261">, 2016-04-14, paskelbta TAR 2016-04-19, i. k. 2016-09862</text:span></text:p>
      <text:p text:style-name="Normal"/>
      <text:p text:style-name="P262"><text:span text:style-name="T263">11</text:span><text:span text:style-name="T264">. Įstaigos, atsižvelgdamos į teikiamų asmens sveikatos priežiūro</text:span><text:span text:style-name="T265">s paslaugų spektrą, jų specifiškumą, gali papildomai nusistatyti ir registruoti kitus nepageidaujamus įvykius, kurie neįtraukti į šiuo įsakymu patvirtintą sąrašą.</text:span></text:p>
      <text:p text:style-name="P266"><text:span text:style-name="T267">12</text:span><text:span text:style-name="T268">.<text:s/></text:span><text:span text:style-name="T269">Valstybinė akreditavimo sveikatos priežiūros veiklai tarnyba</text:span><text:span text:style-name="T270"><text:s/>prie Sveikatos apsaugos<text:s/></text:span><text:span text:style-name="T271">ministerijos tikrina šio įsakymo nuostatų ir įstaigose patvirtintos nepageidaujamų įvykių registravimo vidaus tvarkos laikymąsi.</text:span></text:p>
      <text:p text:style-name="P272">Punkto pakeitimai:</text:p>
      <text:p text:style-name="P273"><text:span text:style-name="T274">Nr.<text:s/></text:span><text:a xlink:href="https://www.e-tar.lt/portal/legalAct.html?documentId=TAR.606C192E7DE9" office:target-frame-name="_top" xlink:show="replace"><text:span text:style-name="T275">V-143</text:span></text:a><text:span text:style-name="T276">, 2013-02-04, Žin</text:span><text:span text:style-name="T277">., 2013, Nr. 15-752 (2013-02-09), i. k. 1132250ISAK000V-143</text:span></text:p>
      <text:p text:style-name="Normal"/>
      <text:p text:style-name="P278">_________________</text:p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soft-page-break/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606C192E7DE9" office:target-frame-name="_top" xlink:show="replace"><text:span text:style-name="T290">V-143</text:span></text:a><text:span text:style-name="T291">, 2013-02-04, Žin., 2013, Nr. 15-752 (2013-02-09), i. k. 1132250ISAK000V-143</text:span></text:p>
      <text:p text:style-name="P292"><text:span text:style-name="T293">Dėl Lietuvos Respublikos sveikatos apsaugos ministro 2010 m. gegužės 6 d. įsakymo Nr. V-401 "Dėl Privalomų registruoti nepageidaujamų įvykių sąrašo ir jų registravimo tvarkos apra</text:span><text:span text:style-name="T294">šo patvirtinimo" pakeitimo</text:span></text:p>
      <text:p text:style-name="P295"/>
      <text:p text:style-name="P296"><text:span text:style-name="T297">2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8a609e90057111e6a238c18f7a3f1736" office:target-frame-name="_top" xlink:show="replace"><text:span text:style-name="T302">V-492</text:span></text:a><text:span text:style-name="T303">, 2016-04-14, paskelbta TAR 2016-04-19, i. k. 2016-09862</text:span></text:p>
      <text:p text:style-name="P304"><text:span text:style-name="T305">Dėl Lietuvos Respublikos sveikatos apsaugos ministro 2010 m. gegužės 6 d. įsakymo Nr. V-401 "Dėl Privalomų registruoti nepageidaujamų įvykių sąrašo ir jų registravimo tvarkos aprašo patvirtinimo"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10T12:16:00Z</meta:creation-date>
    <dc:date>2022-08-10T12:16:00Z</dc:date>
    <meta:template xlink:href="Normal.dotm" xlink:type="simple"/>
    <meta:editing-cycles>2</meta:editing-cycles>
    <meta:editing-duration>PT0S</meta:editing-duration>
    <meta:document-statistic meta:page-count="9" meta:paragraph-count="138" meta:word-count="1351" meta:character-count="11485" meta:row-count="446" meta:non-whitespace-character-count="10272"/>
  </office:meta>
</office:document-meta>
</file>