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6895in" fo:text-indent="-0.1972in">
        <style:tab-stops>
          <style:tab-stop style:type="left" style:position="-0.098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6895in" fo:text-indent="-0.1972in">
        <style:tab-stops>
          <style:tab-stop style:type="left" style:position="-0.0986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1" style:family="paragraph">
      <style:paragraph-properties fo:widows="0" fo:orphans="0" fo:break-before="page" fo:text-align="justify" fo:margin-left="3.9375in" style:page-number="1">
        <style:tab-stops/>
      </style:paragraph-properties>
      <style:text-properties style:font-size-complex="12pt" fo:hyphenate="false"/>
    </style:style>
    <style:style style:name="P47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48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5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4923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493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493in"/>
      <style:text-properties fo:hyphenate="false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4923in"/>
      <style:text-properties fo:hyphenate="false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4923in"/>
      <style:text-properties fo:hyphenate="false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4923in"/>
      <style:text-properties fo:hyphenate="false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6" style:parent-style-name="Normal" style:family="paragraph">
      <style:paragraph-properties fo:widows="0" fo:orphans="0" fo:text-align="justify" fo:text-indent="2.784in">
        <style:tab-stops>
          <style:tab-stop style:type="left" style:position="2.784in"/>
        </style:tab-stops>
      </style:paragraph-properties>
      <style:text-properties fo:color="#000000" style:font-size-complex="12pt" fo:hyphenate="false"/>
    </style:style>
    <style:style style:name="P177" style:parent-style-name="Normal" style:family="paragraph">
      <style:paragraph-properties fo:widows="0" fo:orphans="0" fo:text-align="justify" fo:text-indent="0.5909in"/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5909in"/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909in"/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909in"/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letter-spacing="-0.0027in" style:font-size-complex="12pt"/>
    </style:style>
    <style:style style:name="T225" style:parent-style-name="DefaultParagraphFont" style:family="text">
      <style:text-properties fo:letter-spacing="-0.0027in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5909in"/>
      <style:text-properties fo:hyphenate="fals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2" style:parent-style-name="Normal" style:family="paragraph">
      <style:paragraph-properties fo:widows="0" fo:orphans="0"/>
      <style:text-properties fo:hyphenate="false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8" style:parent-style-name="Normal" style:family="paragraph">
      <style:paragraph-properties fo:widows="0" fo:orphans="0"/>
      <style:text-properties fo:font-weight="bold" style:font-weight-asian="bold" style:font-weight-complex="bold" fo:text-transform="uppercase" style:font-size-complex="12pt" fo:hyphenate="false"/>
    </style:style>
    <style:style style:name="P259" style:parent-style-name="Normal" style:family="paragraph">
      <style:paragraph-properties fo:widows="0" fo:orphans="0" fo:text-align="justify" fo:text-indent="0.493in"/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widows="0" fo:orphans="0" fo:text-align="justify" fo:text-indent="0.4923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6.6%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text-position="super 66.6%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widows="0" fo:orphans="0" fo:text-align="justify" fo:text-indent="0.4923in"/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fo:text-indent="0.4923in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widows="0" fo:orphans="0" fo:text-align="justify" fo:text-indent="0.4923in"/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fo:text-indent="0.4923in"/>
      <style:text-properties fo:hyphenate="false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name="TimesL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305" style:parent-style-name="Normal" style:family="paragraph">
      <style:paragraph-properties fo:widows="0" fo:orphans="0" fo:text-align="justify" fo:text-indent="0.5in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1-01 iki 2019-12-31</text:span></text:p>
      <text:p text:style-name="P5"/>
      <text:p text:style-name="P6"><text:span text:style-name="T7">Įsakymas paskelbtas: Žin. 2010, Nr.<text:s/></text:span><text:a xlink:href="https://www.e-tar.lt/portal/legalAct.html?documentId=TAR.F3D002FD1DD3" office:target-frame-name="_top" xlink:show="replace"><text:span text:style-name="T8">55-2703</text:span></text:a><text:span text:style-name="T9">, i. k. 1102250ISAK000V-401</text:span></text:p>
      <text:p text:style-name="P10"/>
      <text:p text:style-name="P11">Nauja redakcija nuo 2019-01-01:</text:p>
      <text:p text:style-name="Normal"><text:span text:style-name="T12">Nr.<text:s/></text:span><text:a xlink:href="https://www.e-tar.lt/portal/legalAct.html?documentId=b2ae1ca0b66411e88f64a5ecc703f89b" office:target-frame-name="_top" xlink:show="replace"><text:span text:style-name="T13">V-1001</text:span></text:a><text:span text:style-name="T14">, 2018-09-11, paskelbta TAR 2018-09-12, i. k. 2018-14383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NEPAGEIDAUJAMŲ ĮVYKIŲ STEBĖSENOS<text:s/>APRAŠO PATVIRTINIMO</text:p>
      <text:p text:style-name="P20"/>
      <text:p text:style-name="P21">2010 m. gegužės 6 d. Nr. V-401</text:p>
      <text:p text:style-name="P22"><text:span text:style-name="T23">Vilnius</text:span></text:p>
      <text:p text:style-name="P24"/>
      <text:p text:style-name="P25"/>
      <text:p text:style-name="P26"><text:span text:style-name="T27">Įgyvendindamas<text:s/></text:span>Lietuvos sveikatos 2014–2025 metų strategijos, patvirtintos<text:s/><text:span text:style-name="T28">Lietuvos Respublikos Seimo 2014 m. birželio 26 d. nutarimu Nr. XII-964 „</text:span>Dėl Lietuvos sveikatos 2014–2025 metų strategijos patvirtinimo“,<text:s/><text:span text:style-name="T29">109.5 papunktį:</text:span></text:p>
      <text:p text:style-name="P30"><text:span text:style-name="T31">1</text:span><text:span text:style-name="T32">.</text:span><text:span text:style-name="T33"><text:tab/>T v i r t i n u Nepageidaujamų įvykių stebėsenos aprašą (pridedama).</text:span></text:p>
      <text:p text:style-name="P34"><text:span text:style-name="T35">2</text:span><text:span text:style-name="T36">.</text:span><text:span text:style-name="T37"><text:tab/>P a v e d u šio įsakymo vykdymą kontroliuoti viceministrui pagal veiklos sritį.“</text:span></text:p>
      <text:p text:style-name="P38"/>
      <text:p text:style-name="P39"/>
      <text:p text:style-name="P40"/>
      <text:p text:style-name="P41"/>
      <text:p text:style-name="P42"><text:span text:style-name="T43">SVEIKATOS APSAUGOS MINISTRAS</text:span><text:span text:style-name="T44"><text:tab/>RAIMONDAS ŠUKYS</text:span></text:p>
      <text:p text:style-name="Normal"/>
      <text:soft-page-break/>
      <text:p text:style-name="P45">PATVIRTINTA</text:p>
      <text:p text:style-name="P47">Lietuvos Respublikos sveikatos apsaugos ministro 2010 m. gegužės 6 d. įsakymu Nr. V-401</text:p>
      <text:p text:style-name="P48">(Lietuvos Respublikos sveikatos apsaugos ministro 2018 m. rugsėjo 11 d.</text:p>
      <text:p text:style-name="P49">įsakymo Nr. V-1001 <text:s text:c="10"/></text:p>
      <text:p text:style-name="P50">redakcija)</text:p>
      <text:p text:style-name="P51"/>
      <text:p text:style-name="P52"/>
      <text:p text:style-name="P53"><text:span text:style-name="T54">NEPAGEIDAUJAMŲ ĮVYKIŲ STEBĖSENOS APRAŠA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</text:span><text:span text:style-name="T65"><text:tab/>Nepageidaujamų įvykių stebėsenos aprašas (toliau – Aprašas) reglamentuoja duomenų apie<text:s/></text:span><text:span text:style-name="T66">nepageidaujamus įvykius teikimo, analizės ir viešinimo tvarką nacionaliniu ir vietiniu lygiu.</text:span></text:p>
      <text:p text:style-name="P67"><text:span text:style-name="T68">2</text:span><text:span text:style-name="T69">.</text:span><text:span text:style-name="T70"><text:tab/>Nepageidaujamų įvykių stebėsenos tikslas – užtikrinti nepageidaujamų įvykių stebėseną nacionaliniu lygiu, kaupti nuasmenintus duomenis apie nepageidaujamus</text:span><text:span text:style-name="T71"><text:s/>įvykius, juos analizuoti, viešinti ir prisidėti prie pacientų saugos užtikrinimo.<text:s/></text:span></text:p>
      <text:p text:style-name="P72"><text:span text:style-name="T73">3</text:span><text:span text:style-name="T74">.</text:span><text:span text:style-name="T75"><text:tab/>Nepageidaujamų įvykių stebėsena vykdoma <text:s/>vadovaujantis šiais principais:</text:span></text:p>
      <text:p text:style-name="P76"><text:span text:style-name="T77">3.1</text:span><text:span text:style-name="T78">.</text:span><text:span text:style-name="T79"><text:tab/>tikslingumo – renkami tik tie duomenys ir informacija, kurie yra reikalingi ir tinkam</text:span><text:span text:style-name="T80">i nepageidaujamų įvykių stebėsenai;</text:span></text:p>
      <text:p text:style-name="P81"><text:span text:style-name="T82">3.2</text:span><text:span text:style-name="T83">.</text:span><text:span text:style-name="T84"><text:tab/>sistemingumo ir patikimumo – duomenys renkami pagal nustatytas duomenų rinkimo formas sistemingai, darniai ir laikantis tęstinumo;</text:span></text:p>
      <text:p text:style-name="P85"><text:span text:style-name="T86">3.3</text:span><text:span text:style-name="T87">.</text:span><text:span text:style-name="T88"><text:tab/>konfidencialumo – skelbiama tik tokia informacija, kuri garantuoja duom</text:span><text:span text:style-name="T89">enų anonimiškumą.</text:span></text:p>
      <text:p text:style-name="P90"><text:span text:style-name="T91">4</text:span><text:span text:style-name="T92">.</text:span><text:span text:style-name="T93"><text:tab/>Apraše vartojamos sąvokos ir jų apibrėžtys:</text:span></text:p>
      <text:p text:style-name="P94"><text:span text:style-name="T95">4.1</text:span><text:span text:style-name="T96">.</text:span><text:span text:style-name="T97"><text:tab/></text:span><text:span text:style-name="T98">Nepageidaujamas įvykis</text:span><text:span text:style-name="T99"><text:s/>–<text:s/></text:span>įvykis, reakcija, reiškinys, aplinkybė, veika, galėjusi sukelti ar sukėlusi nepageidaujamą išeitį (rezultatą) pacientui<text:span text:style-name="T100">.</text:span></text:p>
      <text:p text:style-name="P101"><text:span text:style-name="T102">4.2</text:span><text:span text:style-name="T103">.</text:span><text:span text:style-name="T104"><text:tab/>Kitos Apraše vartojamos</text:span><text:span text:style-name="T105"><text:s/>sąvokos atitinka Aprašo 8.1 – 8.6 papunkčiuose išvardytuose teisės aktuose vartojamas sąvokas.</text:span></text:p>
      <text:p text:style-name="P106"><text:span text:style-name="T107">5</text:span><text:span text:style-name="T108">.</text:span><text:span text:style-name="T109"><text:tab/>Nepageidaujamų įvykių klasifikacija (sąrašas) pateikta Aprašo 1 priede.</text:span></text:p>
      <text:p text:style-name="P110"><text:span text:style-name="T111">6</text:span><text:span text:style-name="T112">.</text:span><text:span text:style-name="T113"><text:tab/>Visose asmens sveikatos priežiūros įstaigose (toliau – ASPĮ)<text:s/></text:span><text:span text:style-name="T114">nepageidaujamų įvykių registracija vykdoma pagal įstaigos vadovo patvirtiną nepageidaujamų įvykių registravimo tvarką.</text:span></text:p>
      <text:p text:style-name="P115"><text:span text:style-name="T116">7</text:span><text:span text:style-name="T117">.</text:span><text:span text:style-name="T118"><text:tab/>Institucijos, dalyvaujančios nepageidaujamų įvykių stebėsenoje ir jos organizavimo tvarka:</text:span></text:p>
      <text:p text:style-name="P119"><text:span text:style-name="T120">7.1</text:span><text:span text:style-name="T121">.</text:span><text:span text:style-name="T122"><text:tab/>Higienos institutas – nacionalin</text:span><text:span text:style-name="T123">ė koordinuojanti įstaiga, kuri:</text:span></text:p>
      <text:p text:style-name="P124"><text:span text:style-name="T125">7.1.1</text:span><text:span text:style-name="T126">.</text:span><text:span text:style-name="T127"><text:tab/>vykdo nepageidaujamų įvykių stebėseną nacionaliniu lygiu;</text:span></text:p>
      <text:p text:style-name="P128"><text:span text:style-name="T129">7.1.2</text:span><text:span text:style-name="T130">.</text:span><text:span text:style-name="T131"><text:tab/>rengia ir viešai skelbia apibendrintas nepageidaujamų įvykių kasmetines ataskaitas;</text:span></text:p>
      <text:p text:style-name="P132"><text:span text:style-name="T133">7.2</text:span><text:span text:style-name="T134">.</text:span><text:span text:style-name="T135"><text:tab/></text:span><text:span text:style-name="T136">Aprašo <text:s/>8.1– 8.6 papunkčiuose nurodytos institucijos, kurios:</text:span></text:p>
      <text:p text:style-name="P137"><text:span text:style-name="T138">7.2.1</text:span><text:span text:style-name="T139">.</text:span><text:span text:style-name="T140"><text:tab/></text:span><text:span text:style-name="T141">koordinuoja jų funkcijoms priskirtų Aprašo 1 priede nurodytų A sąrašo (toliau – A sąrašas) nepageidaujamų įvykių registravimą;</text:span></text:p>
      <text:p text:style-name="P142"><text:span text:style-name="T143">7.2.2</text:span><text:span text:style-name="T144">.</text:span><text:span text:style-name="T145"><text:tab/></text:span><text:span text:style-name="T146">renka ir analizuoja iš ASPĮ gautą informaciją a</text:span><text:span text:style-name="T147">pie nepageidaujamus įvykius;</text:span></text:p>
      <text:p text:style-name="P148"><text:span text:style-name="T149">7.2.3</text:span><text:span text:style-name="T150">.</text:span><text:span text:style-name="T151"><text:tab/>teikia nacionalinei koordinuojančiai įstaigai nepageidaujamų įvykių duomenų suvestines;</text:span></text:p>
      <text:p text:style-name="P152"><text:span text:style-name="T153">7.3</text:span><text:span text:style-name="T154">.</text:span><text:span text:style-name="T155"><text:tab/></text:span><text:span text:style-name="T156">ASPĮ, kurios pagal įstaigos vadovo nustatytą tvarką:</text:span></text:p>
      <text:p text:style-name="P157"><text:span text:style-name="T158">7.3.1</text:span><text:span text:style-name="T159">.</text:span><text:span text:style-name="T160"><text:tab/></text:span><text:span text:style-name="T161">registruoja Aprašo 1 priede nurodytus nepageidaujamus į</text:span><text:span text:style-name="T162">vykius, analizuoja ir saugo duomenis, rengia prevencines nepageidaujamų įvykių priemones ir ataskaitas;</text:span></text:p>
      <text:p text:style-name="P163"/>
      <text:p text:style-name="P164"><text:span text:style-name="T165">7.3.2</text:span><text:span text:style-name="T166">.</text:span><text:span text:style-name="T167"><text:tab/></text:span><text:span text:style-name="T168">teikia nacionalinei koordinuojančiai įstaigai nepageidaujamų įvykių duomenų suvestines.</text:span></text:p>
      <text:p text:style-name="P169"/>
      <text:p text:style-name="P170"><text:span text:style-name="T171">II</text:span><text:span text:style-name="T172"><text:s/>SKYRIUS</text:span></text:p>
      <text:p text:style-name="P173"><text:span text:style-name="T174">A sąrašo nepageidaujamŲ įvykiŲ</text:span><text:span text:style-name="T175"><text:s/>STEBĖSENA</text:span></text:p>
      <text:p text:style-name="P176"/>
      <text:p text:style-name="P177"><text:span text:style-name="T178">8</text:span><text:span text:style-name="T179">.</text:span><text:span text:style-name="T180"><text:tab/>ASPĮ privalo teikti informaciją apie A sąrašo nepageidaujamus įvykius Aprašo 8.1– 8.6 papunkčiuose nurodytoms institucijoms:</text:span></text:p>
      <text:p text:style-name="P181"><text:span text:style-name="T182">8.1</text:span><text:span text:style-name="T183">.</text:span><text:span text:style-name="T184"><text:tab/>Radiacinės saugos centrui – apie nepageidaujamus įvykius, susijusius su pacientų patirta avarine arba nen</text:span><text:span text:style-name="T185">umatytąja apšvita<text:s/></text:span><text:span text:style-name="T186">(A</text:span><text:span text:style-name="T187">1)</text:span><text:span text:style-name="T188">, vadovaujantis<text:s/></text:span><text:span text:style-name="T189">Lietuvos Respublikos sveikatos apsaugos ministro 2001 m. gruodžio 21 d. įsakymu Nr. 663 „Dėl Lietuvos higienos normos HN 73:2018 „Pagrindinės radiacinės saugos normos“ patvirtinimo“;</text:span><text:span text:style-name="T190"><text:s/></text:span></text:p>
      <text:p text:style-name="P191"><text:span text:style-name="T192">8.2</text:span><text:span text:style-name="T193">.</text:span><text:span text:style-name="T194"><text:tab/>Valstybinei akreditavimo<text:s/></text:span><text:span text:style-name="T195">sveikatos priežiūros veiklai tarnybai prie Sveikatos apsaugos ministerijos – apie neatitinkančias reikalavimų medicinos priemones (prietaisus) (budra) (A2), vadovaujantis<text:s/></text:span><text:span text:style-name="T196">Valstybinės akreditavimo sveikatos priežiūros veiklai tarnybos prie Sveikatos apsaugo</text:span><text:span text:style-name="T197">s ministerijos direktoriaus 2004 m. rugpjūčio 5 d. įsakymu Nr. T1-136 „Dėl Pranešimų apie neatitinkančias reikalavimų medicinos priemones (prietaisus) pateikimo (budra) tvarkos aprašo patvirtinimo“;<text:s/></text:span></text:p>
      <text:p text:style-name="P198"><text:span text:style-name="T199">8.3</text:span><text:span text:style-name="T200">.</text:span><text:span text:style-name="T201"><text:tab/>Valstybinei vaistų kontrolės tarnybai prie Svei</text:span><text:span text:style-name="T202">katos apsaugos ministerijos – apie nepageidaujamus įvykius, susijusius su vaistinių preparatų naudojimu (A3), vadovaujantis<text:s/></text:span><text:span text:style-name="T203">Lietuvos Respublikos sveikatos apsaugos ministro 2006 m. gegužės 31 d. įsakymu Nr. V-435 „Dėl Pritarimo atlikti klinikinį vaistinio<text:s/></text:span><text:span text:style-name="T204">preparato tyrimą liudijimų ir leidimų atlikti klinikinį vaistinio preparato tyrimą išdavimo, tyrimų atlikimo ir kontrolės tvarkos aprašo patvirtinimo“</text:span><text:span text:style-name="T205"><text:s/>ir<text:s/></text:span><text:span text:style-name="T206">Lietuvos Respublikos sveikatos apsaugos ministro 2013 m. vasario 20 d. įsakymu Nr. V-185 „Dėl Sveikato</text:span><text:span text:style-name="T207">s<text:s/></text:span><text:soft-page-break/><text:span text:style-name="T208">priežiūros ar farmacijos specialisto pranešimo apie įtariamą nepageidaujamą reakciją (ĮNR) pateikimo tvarkos aprašo, Sveikatos priežiūros ar farmacijos specialisto pranešimo apie įtariamą nepageidaujamą reakciją (ĮNR) formos ir Paciento pranešimo apie įt</text:span><text:span text:style-name="T209">ariamą nepageidaujamą reakciją (ĮNR) formos patvirtinimo“</text:span><text:span text:style-name="T210">;</text:span></text:p>
      <text:p text:style-name="P211"><text:span text:style-name="T212">8.4</text:span><text:span text:style-name="T213">.</text:span><text:span text:style-name="T214"><text:tab/>Lietuvos Respublikos sveikatos apsaugos ministerijai – apie pavojingas nepageidaujamas reakcijas ir pavojingus nepageidaujamus reiškinius, susijusius su kraujo ir jo komponentų ruošimu ar<text:s/></text:span><text:span text:style-name="T215">transfuzija (A4), vadovaujantis<text:s/></text:span><text:span text:style-name="T216">Lietuvos Respublikos sveikatos apsaugos ministro 2006 m. rugpjūčio 11 d. įsakymu Nr. V-687 „Dėl Susekamumo ir pranešimų Sveikatos apsaugos ministerijai apie pavojingas nepageidaujamas reakcijas ir pavojingus nepageidaujamus<text:s/></text:span><text:span text:style-name="T217">reiškinius, susijusius su kraujo ir jo komponentų ruošimu ar transfuzija, tvarkos aprašo patvirtinimo“;</text:span><text:span text:style-name="T218"><text:s/></text:span></text:p>
      <text:p text:style-name="P219"><text:span text:style-name="T220">8.5</text:span><text:span text:style-name="T221">.</text:span><text:span text:style-name="T222"><text:tab/>Nacionaliniam transplantacijos biurui prie Sveikatos apsaugos ministerijos – apie pavojingas nepageidaujamas reakcijas ir (ar) pavojingus nepa</text:span><text:span text:style-name="T223">geidaujamus reiškinius, susijusius su audinių, ląstelių, organų donorystės ir transplantacijos procesu ir pagalbiniu<text:s/></text:span><text:span text:style-name="T224">apvaisinimu (A5), vadovaujantis<text:s/></text:span><text:span text:style-name="T225">Lietuvos Respublikos sveikatos apsaugos ministro 2007 m. gegužės 22</text:span><text:span text:style-name="T226"><text:s/>d. įsakymu Nr. V-401 „Dėl Pranešimo</text:span><text:span text:style-name="T227"><text:s/></text:span><text:span text:style-name="T228">api</text:span><text:span text:style-name="T229">e pavojingas nepageidaujamas reakcijas ir (ar) pavojingus</text:span><text:span text:style-name="T230"><text:s/></text:span><text:span text:style-name="T231">nepageidaujamus reiškinius, susijusius su audinių,</text:span><text:span text:style-name="T232"><text:s/></text:span><text:span text:style-name="T233">ląstelių, organų donorystės ir transplantacijos procesu ir pagalbiniu apvaisinimu,</text:span><text:span text:style-name="T234"><text:s/></text:span><text:span text:style-name="T235">tvarkos aprašo patvirtinimo“;</text:span><text:span text:style-name="T236"><text:s/></text:span></text:p>
      <text:p text:style-name="P237"><text:span text:style-name="T238">8.6</text:span><text:span text:style-name="T239">.</text:span><text:span text:style-name="T240"><text:tab/></text:span><text:span text:style-name="T241">Higienos institutui – apie nustatytas hospitalines infekcijas (A6) vadovaujantis<text:s/></text:span><text:span text:style-name="T242">Lietuvos Respublikos sveikatos apsaugos ministro 2008 m. lapkričio 14 d. įsakymu Nr. V-1110 „Dėl hospitalinių infekcijų epidemiologinės priežiūros ir valdymo“.<text:s/></text:span></text:p>
      <text:p text:style-name="P243"><text:span text:style-name="T244">9</text:span><text:span text:style-name="T245">.</text:span><text:span text:style-name="T246"><text:tab/>Apraš</text:span><text:span text:style-name="T247">o <text:s/>8.1– 8.5 papunkčiuose nurodytos institucijos iki einamųjų metų kovo 1 d. teikia Higienos institutui<text:s/></text:span><text:span text:style-name="T248">adresu n.ivykiai@hi.lt<text:s/></text:span><text:span text:style-name="T249">praėjusių kalendorinių metų A sąrašo grupių, nurodytų Aprašo <text:s/>8.1– 8.5 papunkčiuose, nepageidaujamų įvykių duomenų elektronines su</text:span><text:span text:style-name="T250">vestines (Aprašo 2 priedas).</text:span></text:p>
      <text:p text:style-name="P251"/>
      <text:p text:style-name="P252"/>
      <text:p text:style-name="P253"><text:span text:style-name="T254">III</text:span><text:span text:style-name="T255"><text:s/>SKYRIUS</text:span></text:p>
      <text:p text:style-name="P256"><text:span text:style-name="T257">B sąrašo nepageidaujamŲ įvykiŲ STEBĖSENa<text:s/></text:span></text:p>
      <text:p text:style-name="P258"/>
      <text:p text:style-name="P259"><text:span text:style-name="T260">10</text:span><text:span text:style-name="T261">.</text:span><text:span text:style-name="T262"><text:tab/>Renkant informaciją apie Aprašo 1 priede nurodytus B sąrašo (toliau – B sąrašas) nepageidaujamus įvykius ASPĮ dalyvauja:</text:span></text:p>
      <text:p text:style-name="P263"><text:span text:style-name="T264">10.1</text:span><text:span text:style-name="T265">.</text:span><text:span text:style-name="T266"><text:tab/>ASPĮ specialistas<text:s/></text:span><text:span text:style-name="T267">(slaugytojas, gydytojas ar kiti sveikatos priežiūros specialistai), kuris praneša apie nepageidaujamą įvykį, užpildydamas B sąrašo nepageidaujamų įvykių duomenų registravimo formos 1 dalį „Nepageidaujamo įvykio (NĮ) aprašymas</text:span><text:span text:style-name="T268">“</text:span><text:span text:style-name="T269"><text:s/>ir 2 dalį „Paciento duomenys<text:s/></text:span><text:span text:style-name="T270">ir pranešusio specialisto kontaktai</text:span><text:span text:style-name="T271">“</text:span><text:span text:style-name="T272"><text:s/>(Aprašo 3 priedas) ir ją pateikia įstaigos vadovui arba jo įgaliotam asmeniui;<text:s/></text:span></text:p>
      <text:p text:style-name="P273"><text:span text:style-name="T274">10.2</text:span><text:span text:style-name="T275">.</text:span><text:span text:style-name="T276"><text:tab/>ASPĮ vadovas arba jo įgaliotas asmuo, kuris:</text:span></text:p>
      <text:p text:style-name="P277"><text:span text:style-name="T278">10.2.1</text:span><text:span text:style-name="T279">. analizuoja gautą informaciją apie užregistruotą nepageidaujamą įvykį ir jį</text:span><text:span text:style-name="T280"><text:s/>patvirtina, užpildydamas<text:s/></text:span><text:span text:style-name="T281">B sąrašo nepageidaujamų įvykių duomenų registravimo formos</text:span><text:span text:style-name="T282"><text:s/>3 dalį „ASPĮ vadovo arba jo įgalioto asmens informacija“ (Aprašo 3 priedas);</text:span></text:p>
      <text:p text:style-name="P283"><text:span text:style-name="T284">10.2.2</text:span><text:span text:style-name="T285">. duomenis apie patvirtintus nepageidaujamus įvykius suveda į B sąrašo nepageidaujam</text:span><text:span text:style-name="T286">ų įvykių duomenų suvestinę (Aprašo 4 priedas).</text:span></text:p>
      <text:p text:style-name="P287"><text:span text:style-name="T288">11</text:span><text:span text:style-name="T289">.</text:span><text:span text:style-name="T290"><text:tab/>ASPĮ, atsižvelgdamos į teikiamų asmens sveikatos priežiūros paslaugų įvairovę, jų specifiškumą, gali papildomai nusistatyti ir registruoti kitus nepageidaujamus įvykius, priskirdami juos B7 grupei.</text:span><text:span text:style-name="T291"><text:s/></text:span></text:p>
      <text:p text:style-name="P292"><text:span text:style-name="T293">12</text:span><text:span text:style-name="T294">.</text:span><text:span text:style-name="T295"><text:tab/>ASPĮ</text:span><text:span text:style-name="T296"><text:s/></text:span><text:span text:style-name="T297">iki einamųjų metų kovo 1 d. teikia Higienos institutui adresu n.ivykiai@hi.lt praėjusių kalendorinių metų B sąrašo nepageidaujamų įvykių duomenų elektroninę suvestinę (Aprašo 4 priedas).<text:s/></text:span></text:p>
      <text:p text:style-name="P298"/>
      <text:p text:style-name="P299"><text:span text:style-name="T300">iV</text:span><text:span text:style-name="T301"><text:s/>SKYRIUS</text:span></text:p>
      <text:p text:style-name="P302"><text:span text:style-name="T303">BAIGIAMOSIOS NUOSTATOS<text:s/></text:span></text:p>
      <text:p text:style-name="P304"/>
      <text:p text:style-name="P305"><text:span text:style-name="T306">13</text:span><text:span text:style-name="T307">. <text:s/>Higienos institutas iki einamųjų metų birželio 30 d. parengia apibendrintą nepageidaujamų įvykių metinę ataskaitą ir paskelbia ją Higienos instituto interneto svetainėje adresu www.hi.lt.</text:span></text:p>
      <text:p text:style-name="Normal"/>
      <text:p text:style-name="P308"><text:span text:style-name="T309">_________________</text:span></text:p>
      <text:p text:style-name="Normal"/>
      <text:p text:style-name="Normal"/>
      <text:p text:style-name="Normal"/>
      <text:p text:style-name="P310">Priedų pakeitimai:</text:p>
      <text:p text:style-name="Normal"/>
      <text:p text:style-name="P311">1 priedo<text:s/>nepageidaujamų įvykių A ir B sąrašų nauja redakcija pagal V-1001 pakeitimą.</text:p>
      <text:p text:style-name="P312">Papildyta priedu:</text:p>
      <text:p text:style-name="P313"><text:span text:style-name="T314">Nr.<text:s/></text:span><text:a xlink:href="https://www.e-tar.lt/portal/legalAct.html?documentId=b2ae1ca0b66411e88f64a5ecc703f89b" office:target-frame-name="_top" xlink:show="replace"><text:span text:style-name="T315">V-1001</text:span></text:a><text:span text:style-name="T316">, 2018-09-11, paskelbta TAR 2018-09-12, i. k. 2018-143</text:span><text:span text:style-name="T317">83</text:span></text:p>
      <text:p text:style-name="Normal"/>
      <text:p text:style-name="P318">2 priedo A sąrašo nepageidaujamų įvykių duomenų suvestinės nauja redakcija pagal V-1001 pakeitimą.</text:p>
      <text:p text:style-name="P319">Papildyta priedu:</text:p>
      <text:p text:style-name="P320"><text:span text:style-name="T321">Nr.<text:s/></text:span><text:a xlink:href="https://www.e-tar.lt/portal/legalAct.html?documentId=b2ae1ca0b66411e88f64a5ecc703f89b" office:target-frame-name="_top" xlink:show="replace"><text:span text:style-name="T322">V-1001</text:span></text:a><text:span text:style-name="T323">, 2018-09-11, paskelbta TAR</text:span><text:span text:style-name="T324"><text:s/>2018-09-12, i. k. 2018-14383</text:span></text:p>
      <text:p text:style-name="Normal"/>
      <text:p text:style-name="P325">3 priedo B sąrašo nepageidaujamų įvykių duomenų nauja redakcija pagal V-1001 pakeitimą.</text:p>
      <text:p text:style-name="P326">Papildyta priedu:</text:p>
      <text:p text:style-name="P327"><text:span text:style-name="T328">Nr.<text:s/></text:span><text:a xlink:href="https://www.e-tar.lt/portal/legalAct.html?documentId=b2ae1ca0b66411e88f64a5ecc703f89b" office:target-frame-name="_top" xlink:show="replace"><text:span text:style-name="T329">V-1001</text:span></text:a><text:span text:style-name="T330">, 2018-09-1</text:span><text:span text:style-name="T331">1, paskelbta TAR 2018-09-12, i. k. 2018-14383</text:span></text:p>
      <text:p text:style-name="Normal"/>
      <text:p text:style-name="P332">4 priedo B sąrašo nepageidaujamų įvykių duomenų suvestinės nauja redakcija pagal V-1001 pakeitimą.</text:p>
      <text:p text:style-name="P333">Papildyta priedu:</text:p>
      <text:soft-page-break/>
      <text:p text:style-name="P334"><text:span text:style-name="T335">Nr.<text:s/></text:span><text:a xlink:href="https://www.e-tar.lt/portal/legalAct.html?documentId=b2ae1ca0b66411e88f64a5ecc703f89b" office:target-frame-name="_top" xlink:show="replace"><text:span text:style-name="T336">V-1001</text:span></text:a><text:span text:style-name="T337">, 2018-09-11, paskelbta TAR 2018-09-12, i. k. 2018-14383</text:span></text:p>
      <text:p text:style-name="Normal"/>
      <text:p text:style-name="P338"/>
      <text:p text:style-name="P339"/>
      <text:p text:style-name="P340"><text:span text:style-name="T341">Pakeitimai:</text:span></text:p>
      <text:p text:style-name="P342"/>
      <text:p text:style-name="P343"><text:span text:style-name="T344">1.</text:span></text:p>
      <text:p text:style-name="P345"><text:span text:style-name="T346">Lietuvos Respublikos sveikatos apsaugos ministerija, Įsakymas</text:span></text:p>
      <text:p text:style-name="P347"><text:span text:style-name="T348">Nr.<text:s/></text:span><text:a xlink:href="https://www.e-tar.lt/portal/legalAct.html?documentId=TAR.606C192E7DE9" office:target-frame-name="_top" xlink:show="replace"><text:span text:style-name="T349">V-143</text:span></text:a><text:span text:style-name="T350">, 2013-02-0</text:span><text:span text:style-name="T351">4, Žin., 2013, Nr. 15-752 (2013-02-09), i. k. 1132250ISAK000V-143</text:span></text:p>
      <text:p text:style-name="P352"><text:span text:style-name="T353">Dėl Lietuvos Respublikos sveikatos apsaugos ministro 2010 m. gegužės 6 d. įsakymo Nr. V-401 "Dėl Privalomų registruoti nepageidaujamų įvykių sąrašo ir jų registravimo tvarkos aprašo patvirti</text:span><text:span text:style-name="T354">nimo" pakeitimo</text:span></text:p>
      <text:p text:style-name="P355"/>
      <text:p text:style-name="P356"><text:span text:style-name="T357">2.</text:span></text:p>
      <text:p text:style-name="P358"><text:span text:style-name="T359">Lietuvos Respublikos sveikatos apsaugos ministerija, Įsakymas</text:span></text:p>
      <text:p text:style-name="P360"><text:span text:style-name="T361">Nr.<text:s/></text:span><text:a xlink:href="https://www.e-tar.lt/portal/legalAct.html?documentId=8a609e90057111e6a238c18f7a3f1736" office:target-frame-name="_top" xlink:show="replace"><text:span text:style-name="T362">V-492</text:span></text:a><text:span text:style-name="T363">, 2016-04-14, paskelbta TAR 2016-04-19, i. k. 2016-09862</text:span></text:p>
      <text:p text:style-name="P364"><text:span text:style-name="T365">Dėl<text:s/></text:span><text:span text:style-name="T366">Lietuvos Respublikos sveikatos apsaugos ministro 2010 m. gegužės 6 d. įsakymo Nr. V-401 "Dėl Privalomų registruoti nepageidaujamų įvykių sąrašo ir jų registravimo tvarkos aprašo patvirtinimo" pakeitimo</text:span></text:p>
      <text:p text:style-name="P367"/>
      <text:p text:style-name="P368"><text:span text:style-name="T369">3.</text:span></text:p>
      <text:p text:style-name="P370"><text:span text:style-name="T371">Lietuvos Respublikos sveikatos apsaugos ministerij</text:span><text:span text:style-name="T372">a, Įsakymas</text:span></text:p>
      <text:p text:style-name="P373"><text:span text:style-name="T374">Nr.<text:s/></text:span><text:a xlink:href="https://www.e-tar.lt/portal/legalAct.html?documentId=56987c10ce7811e69e09f35d37acd719" office:target-frame-name="_top" xlink:show="replace"><text:span text:style-name="T375">V-1526</text:span></text:a><text:span text:style-name="T376">, 2016-12-30, paskelbta TAR 2016-12-30, i. k. 2016-30109</text:span></text:p>
      <text:p text:style-name="P377"><text:span text:style-name="T378">Dėl Lietuvos Respublikos sveikatos apsaugos ministro 2010 m. gegužės 6 d. įsaky</text:span><text:span text:style-name="T379">mo Nr. V-401 „Dėl Privalomų registruoti nepageidaujamų įvykių sąrašo ir jų registravimo tvarkos aprašo patvirtinimo“ pake</text:span></text:p>
      <text:p text:style-name="P380"/>
      <text:p text:style-name="P381"><text:span text:style-name="T382">4.</text:span></text:p>
      <text:p text:style-name="P383"><text:span text:style-name="T384">Lietuvos Respublikos sveikatos apsaugos ministerija, Įsakymas</text:span></text:p>
      <text:p text:style-name="P385"><text:span text:style-name="T386">Nr.<text:s/></text:span><text:a xlink:href="https://www.e-tar.lt/portal/legalAct.html?documentId=b2ae1ca0b66411e88f64a5ecc703f89b" office:target-frame-name="_top" xlink:show="replace"><text:span text:style-name="T387">V-1001</text:span></text:a><text:span text:style-name="T388">, 2018-09-11, paskelbta TAR 2018-09-12, i. k. 2018-14383</text:span></text:p>
      <text:p text:style-name="P389"><text:span text:style-name="T390">Dėl Lietuvos Respublikos sveikatos apsaugos ministro 2010 m. gegužės 6 d. įsakymo Nr. V-401 „Dėl Privalomų registruoti nepageidaujamų įvykių sąrašo ir jų regis</text:span><text:span text:style-name="T391">travimo tvarkos aprašo patvirtinimo"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Header"/>
      </style:header-left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/>
      </style:header>
      <style:header-left>
        <text:p text:style-name="P46"><text:page-number text:fixed="false">2</text:page-number></text:p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8-10T12:16:00Z</meta:creation-date>
    <dc:date>2022-08-10T12:16:00Z</dc:date>
    <meta:template xlink:href="Normal.dotm" xlink:type="simple"/>
    <meta:editing-cycles>2</meta:editing-cycles>
    <meta:editing-duration>PT0S</meta:editing-duration>
    <meta:document-statistic meta:page-count="10" meta:paragraph-count="131" meta:word-count="1043" meta:character-count="11959" meta:row-count="251" meta:non-whitespace-character-count="11047"/>
  </office:meta>
</office:document-meta>
</file>