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 fo:letter-spacing="-0.0034in"/>
    </style:style>
    <style:style style:name="T344" style:parent-style-name="DefaultParagraphFont" style:family="text">
      <style:text-properties fo:color="#000000" fo:letter-spacing="-0.0034in"/>
    </style:style>
    <style:style style:name="T345" style:parent-style-name="DefaultParagraphFont" style:family="text">
      <style:text-properties fo:color="#000000" fo:letter-spacing="-0.0034in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keep-with-next="always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2" style:parent-style-name="Normal" style:family="paragraph">
      <style:paragraph-properties fo:keep-with-next="always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6.6%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6.6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6.6%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6.6%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6.6%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6.6%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6.6%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6.6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style="italic" style:font-style-asian="italic" style:font-style-complex="italic"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6.6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style:font-weight-complex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style="italic" style:font-style-asian="italic" style:font-style-complex="italic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/>
      <style:text-properties fo:hyphenate="false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/>
      <style:text-properties fo:hyphenate="false"/>
    </style:style>
    <style:style style:name="P671" style:parent-style-name="Normal" style:family="paragraph">
      <style:paragraph-properties fo:break-before="page" fo:margin-left="3.1493in">
        <style:tab-stops/>
      </style:paragraph-properties>
    </style:style>
    <style:style style:name="P672" style:parent-style-name="Normal" style:family="paragraph">
      <style:paragraph-properties fo:margin-left="3.1493in">
        <style:tab-stops/>
      </style:paragraph-properties>
    </style:style>
    <style:style style:name="P673" style:parent-style-name="Normal" style:family="paragraph">
      <style:paragraph-properties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margin-left="3.1493in">
        <style:tab-stops/>
      </style:paragraph-properties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align="center"/>
      <style:text-properties fo:font-weight="bold" style:font-weight-asian="bold"/>
    </style:style>
    <style:style style:name="TableColumn680" style:family="table-column">
      <style:table-column-properties style:column-width="2.7708in" style:use-optimal-column-width="false"/>
    </style:style>
    <style:style style:name="TableColumn681" style:family="table-column">
      <style:table-column-properties style:column-width="0.9319in" style:use-optimal-column-width="false"/>
    </style:style>
    <style:style style:name="TableColumn682" style:family="table-column">
      <style:table-column-properties style:column-width="1.2305in" style:use-optimal-column-width="false"/>
    </style:style>
    <style:style style:name="TableColumn683" style:family="table-column">
      <style:table-column-properties style:column-width="1.3666in" style:use-optimal-column-width="false"/>
    </style:style>
    <style:style style:name="Table679" style:family="table">
      <style:table-properties style:width="6.3in" fo:margin-left="0in" table:align="lef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text-properties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7" style:parent-style-name="DefaultParagraphFont" style:family="text">
      <style:text-properties style:text-position="super 66.6%"/>
    </style:style>
    <style:style style:name="T698" style:parent-style-name="DefaultParagraphFont" style:family="text">
      <style:text-properties style:text-position="super 66.6%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04" style:parent-style-name="DefaultParagraphFont" style:family="text">
      <style:text-properties style:text-position="super 66.6%"/>
    </style:style>
    <style:style style:name="T705" style:parent-style-name="DefaultParagraphFont" style:family="text">
      <style:text-properties style:text-position="super 66.6%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93" style:parent-style-name="DefaultParagraphFont" style:family="text">
      <style:text-properties style:text-position="super 66.6%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95" style:parent-style-name="DefaultParagraphFont" style:family="text">
      <style:text-properties style:text-position="super 66.6%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97" style:parent-style-name="DefaultParagraphFont" style:family="text">
      <style:text-properties style:text-position="super 66.6%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text-indent="0.2958in"/>
    </style:style>
    <style:style style:name="P804" style:parent-style-name="Normal" style:family="paragraph">
      <style:paragraph-properties fo:text-indent="0.2958in"/>
    </style:style>
    <style:style style:name="P805" style:parent-style-name="Normal" style:family="paragraph">
      <style:paragraph-properties fo:text-indent="0.2958in"/>
    </style:style>
    <style:style style:name="P806" style:parent-style-name="Normal" style:family="paragraph">
      <style:paragraph-properties fo:text-indent="0.2958in"/>
    </style:style>
    <style:style style:name="P807" style:parent-style-name="Normal" style:family="paragraph">
      <style:paragraph-properties fo:text-indent="0.2958in"/>
    </style:style>
    <style:style style:name="P808" style:parent-style-name="Normal" style:family="paragraph">
      <style:paragraph-properties fo:text-indent="0.2958in"/>
    </style:style>
    <style:style style:name="P809" style:parent-style-name="Normal" style:family="paragraph">
      <style:paragraph-properties fo:text-indent="0.2958in"/>
    </style:style>
    <style:style style:name="P810" style:parent-style-name="Normal" style:family="paragraph">
      <style:paragraph-properties fo:text-indent="0.2958in"/>
    </style:style>
    <style:style style:name="P811" style:parent-style-name="Normal" style:family="paragraph">
      <style:paragraph-properties fo:text-indent="0.2958in"/>
    </style:style>
    <style:style style:name="P812" style:parent-style-name="Normal" style:family="paragraph">
      <style:paragraph-properties fo:text-indent="0.2958in"/>
    </style:style>
    <style:style style:name="P813" style:parent-style-name="Normal" style:family="paragraph">
      <style:paragraph-properties fo:text-indent="0.2958in"/>
    </style:style>
    <style:style style:name="P814" style:parent-style-name="Normal" style:family="paragraph">
      <style:paragraph-properties fo:text-indent="0.2958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text-indent="0.2958in"/>
    </style:style>
    <style:style style:name="P817" style:parent-style-name="Normal" style:family="paragraph">
      <style:text-properties fo:text-transform="uppercase" style:font-size-complex="12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text-transform="uppercase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break-before="page" fo:margin-left="3.1493in">
        <style:tab-stops/>
      </style:paragraph-properties>
    </style:style>
    <style:style style:name="P826" style:parent-style-name="Normal" style:family="paragraph">
      <style:paragraph-properties fo:margin-left="3.1493in">
        <style:tab-stops/>
      </style:paragraph-properties>
    </style:style>
    <style:style style:name="P827" style:parent-style-name="Normal" style:family="paragraph">
      <style:paragraph-properties fo:margin-left="3.1493in">
        <style:tab-stops/>
      </style:paragraph-properties>
    </style:style>
    <style:style style:name="P828" style:parent-style-name="Normal" style:family="paragraph">
      <style:paragraph-properties fo:margin-left="3.1493in">
        <style:tab-stops/>
      </style:paragraph-properties>
    </style:style>
    <style:style style:name="P829" style:parent-style-name="Normal" style:family="paragraph">
      <style:paragraph-properties fo:margin-left="3.1493in">
        <style:tab-stops/>
      </style:paragraph-properties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P833" style:parent-style-name="Normal" style:family="paragraph">
      <style:text-properties style:font-size-complex="12pt"/>
    </style:style>
    <style:style style:name="TableColumn835" style:family="table-column">
      <style:table-column-properties style:column-width="0.5513in"/>
    </style:style>
    <style:style style:name="TableColumn836" style:family="table-column">
      <style:table-column-properties style:column-width="2.1569in"/>
    </style:style>
    <style:style style:name="TableColumn837" style:family="table-column">
      <style:table-column-properties style:column-width="3.7145in"/>
    </style:style>
    <style:style style:name="Table834" style:family="table">
      <style:table-properties style:width="6.4229in" fo:margin-left="0in" table:align="left"/>
    </style:style>
    <style:style style:name="TableRow838" style:family="table-row">
      <style:table-row-properties style:min-row-height="0.0138in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Row845" style:family="table-row">
      <style:table-row-properties style:min-row-height="0.0138in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848" style:family="table-row">
      <style:table-row-properties style:min-row-height="0.0138in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2pt"/>
    </style:style>
    <style:style style:name="TableRow870" style:family="table-row">
      <style:table-row-properties style:min-row-height="0.0138in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/>
    </style:style>
    <style:style style:name="TableRow877" style:family="table-row">
      <style:table-row-properties style:min-row-height="0.0138in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P884" style:parent-style-name="Normal" style:family="paragraph">
      <style:text-properties fo:font-size="11pt" style:font-size-asian="11pt" style:font-size-complex="12pt"/>
    </style:style>
    <style:style style:name="TableRow885" style:family="table-row">
      <style:table-row-properties style:min-row-height="0.0138in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2pt"/>
    </style:style>
    <style:style style:name="TableRow892" style:family="table-row">
      <style:table-row-properties style:min-row-height="0.0138in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2pt"/>
    </style:style>
    <style:style style:name="TableRow899" style:family="table-row">
      <style:table-row-properties style:min-row-height="0.0138in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 style:min-row-height="0.0138in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38" style:family="table-row">
      <style:table-row-properties style:min-row-height="0.0138in" fo:keep-together="alway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2pt"/>
    </style:style>
    <style:style style:name="TableRow945" style:family="table-row">
      <style:table-row-properties style:min-row-height="0.0138in" fo:keep-together="alway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2pt"/>
    </style:style>
    <style:style style:name="TableRow952" style:family="table-row">
      <style:table-row-properties style:min-row-height="0.0138in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2pt"/>
    </style:style>
    <style:style style:name="TableRow959" style:family="table-row">
      <style:table-row-properties style:min-row-height="0.0138in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/>
    </style:style>
    <style:style style:name="P969" style:parent-style-name="Normal" style:family="paragraph">
      <style:paragraph-properties>
        <style:tab-stops>
          <style:tab-stop style:type="left" style:position="2.2708in"/>
        </style:tab-stops>
      </style:paragraph-properties>
      <style:text-properties fo:font-size="11pt" style:font-size-asian="11pt" style:font-size-complex="12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2pt"/>
    </style:style>
    <style:style style:name="P977" style:parent-style-name="Normal" style:family="paragraph">
      <style:text-properties fo:font-size="11pt" style:font-size-asian="11pt" style:font-size-complex="12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2pt"/>
    </style:style>
    <style:style style:name="TableRow985" style:family="table-row">
      <style:table-row-properties style:min-row-height="0.0138in" fo:keep-together="alway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2pt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2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2pt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Row1023" style:family="table-row">
      <style:table-row-properties style:min-row-height="0.0138in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style-complex="italic" fo:font-size="11pt" style:font-size-asian="11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Row1030" style:family="table-row">
      <style:table-row-properties style:min-row-height="0.0138in"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33" style:family="table-row">
      <style:table-row-properties style:min-row-height="0.0138in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2pt"/>
    </style:style>
    <style:style style:name="TableRow1040" style:family="table-row">
      <style:table-row-properties style:min-row-height="0.0138in" fo:keep-together="alway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2pt"/>
    </style:style>
    <style:style style:name="TableRow1050" style:family="table-row">
      <style:table-row-properties style:min-row-height="0.0138in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53" style:family="table-row">
      <style:table-row-properties style:min-row-height="0.0138in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/>
    </style:style>
    <style:style style:name="P1060" style:parent-style-name="Normal" style:family="paragraph">
      <style:text-properties fo:font-size="11pt" style:font-size-asian="11pt" style:font-size-complex="12pt"/>
    </style:style>
    <style:style style:name="P1061" style:parent-style-name="Normal" style:family="paragraph">
      <style:text-properties fo:font-size="11pt" style:font-size-asian="11pt" style:font-size-complex="12pt"/>
    </style:style>
    <style:style style:name="P1062" style:parent-style-name="Normal" style:family="paragraph">
      <style:paragraph-properties fo:keep-with-next="always" fo:margin-right="-0.0013in"/>
      <style:text-properties style:font-size-complex="12pt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break-before="page" fo:margin-left="3.1493in">
        <style:tab-stops/>
      </style:paragraph-properties>
    </style:style>
    <style:style style:name="P1065" style:parent-style-name="Normal" style:family="paragraph">
      <style:paragraph-properties fo:margin-left="3.1493in">
        <style:tab-stops/>
      </style:paragraph-properties>
    </style:style>
    <style:style style:name="P1066" style:parent-style-name="Normal" style:family="paragraph">
      <style:paragraph-properties fo:margin-left="3.1493in">
        <style:tab-stops/>
      </style:paragraph-properties>
    </style:style>
    <style:style style:name="P1067" style:parent-style-name="Normal" style:family="paragraph">
      <style:paragraph-properties fo:margin-left="3.1493in">
        <style:tab-stops/>
      </style:paragraph-properties>
    </style:style>
    <style:style style:name="P1068" style:parent-style-name="Normal" style:family="paragraph">
      <style:paragraph-properties fo:margin-left="3.1493in">
        <style:tab-stops/>
      </style:paragraph-properties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P1072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073" style:parent-style-name="Normal" style:family="paragraph">
      <style:paragraph-properties fo:text-align="center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P1075" style:parent-style-name="Normal" style:family="paragraph">
      <style:text-properties fo:font-weight="bold" style:font-weight-asian="bold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weight="bold" style:font-weight-asian="bold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1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082" style:parent-style-name="DefaultParagraphFont" style:family="text">
      <style:text-properties style:font-name="Wingdings 2" style:font-name-asian="Wingdings 2" style:font-name-complex="Wingdings 2"/>
    </style:style>
    <style:style style:name="T1083" style:parent-style-name="DefaultParagraphFont" style:family="text">
      <style:text-properties text:display="none"/>
    </style:style>
    <style:style style:name="T1084" style:parent-style-name="DefaultParagraphFont" style:family="text">
      <style:text-properties style:font-name="Wingdings 2" style:font-name-asian="Wingdings 2" style:font-name-complex="Wingdings 2"/>
    </style:style>
    <style:style style:name="T1085" style:parent-style-name="DefaultParagraphFont" style:family="text">
      <style:text-properties text:display="none"/>
    </style:style>
    <style:style style:name="P1086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7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text:display="none"/>
    </style:style>
    <style:style style:name="T1093" style:parent-style-name="DefaultParagraphFont" style:family="text">
      <style:text-properties style:font-name="Wingdings 2" style:font-name-asian="Wingdings 2" style:font-name-complex="Wingdings 2"/>
    </style:style>
    <style:style style:name="T1094" style:parent-style-name="DefaultParagraphFont" style:family="text">
      <style:text-properties text:display="none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text:display="none"/>
    </style:style>
    <style:style style:name="P109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text:display="none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text:display="none"/>
    </style:style>
    <style:style style:name="P1102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5" style:parent-style-name="DefaultParagraphFont" style:family="text">
      <style:text-properties style:font-name="Wingdings 2" style:font-name-asian="Wingdings 2" style:font-name-complex="Wingdings 2"/>
    </style:style>
    <style:style style:name="T1106" style:parent-style-name="DefaultParagraphFont" style:family="text">
      <style:text-properties text:display="none"/>
    </style:style>
    <style:style style:name="P110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8" style:parent-style-name="DefaultParagraphFont" style:family="text">
      <style:text-properties style:font-name="Wingdings 2" style:font-name-asian="Wingdings 2" style:font-name-complex="Wingdings 2"/>
    </style:style>
    <style:style style:name="T1109" style:parent-style-name="DefaultParagraphFont" style:family="text">
      <style:text-properties text:display="none"/>
    </style:style>
    <style:style style:name="P111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text:display="none"/>
    </style:style>
    <style:style style:name="P111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4" style:parent-style-name="DefaultParagraphFont" style:family="text">
      <style:text-properties style:font-name="Wingdings 2" style:font-name-asian="Wingdings 2" style:font-name-complex="Wingdings 2"/>
    </style:style>
    <style:style style:name="T1115" style:parent-style-name="DefaultParagraphFont" style:family="text">
      <style:text-properties text:display="none"/>
    </style:style>
    <style:style style:name="T1116" style:parent-style-name="DefaultParagraphFont" style:family="text">
      <style:text-properties fo:font-style="italic" style:font-style-asian="italic"/>
    </style:style>
    <style:style style:name="P111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8" style:parent-style-name="DefaultParagraphFont" style:family="text">
      <style:text-properties style:font-name="Wingdings 2" style:font-name-asian="Wingdings 2" style:font-name-complex="Wingdings 2"/>
    </style:style>
    <style:style style:name="T1119" style:parent-style-name="DefaultParagraphFont" style:family="text">
      <style:text-properties text:display="none"/>
    </style:style>
    <style:style style:name="P112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text:display="none"/>
    </style:style>
    <style:style style:name="P112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text:display="none"/>
    </style:style>
    <style:style style:name="P112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7" style:parent-style-name="DefaultParagraphFont" style:family="text">
      <style:text-properties style:font-name="Wingdings 2" style:font-name-asian="Wingdings 2" style:font-name-complex="Wingdings 2"/>
    </style:style>
    <style:style style:name="T1128" style:parent-style-name="DefaultParagraphFont" style:family="text">
      <style:text-properties text:display="none"/>
    </style:style>
    <style:style style:name="P112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0" style:parent-style-name="DefaultParagraphFont" style:family="text">
      <style:text-properties style:font-name="Wingdings 2" style:font-name-asian="Wingdings 2" style:font-name-complex="Wingdings 2"/>
    </style:style>
    <style:style style:name="T1131" style:parent-style-name="DefaultParagraphFont" style:family="text">
      <style:text-properties text:display="none"/>
    </style:style>
    <style:style style:name="P113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text:display="none"/>
    </style:style>
    <style:style style:name="P113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6" style:parent-style-name="DefaultParagraphFont" style:family="text">
      <style:text-properties style:font-name="Wingdings 2" style:font-name-asian="Wingdings 2" style:font-name-complex="Wingdings 2"/>
    </style:style>
    <style:style style:name="T1137" style:parent-style-name="DefaultParagraphFont" style:family="text">
      <style:text-properties text:display="none"/>
    </style:style>
    <style:style style:name="P1138" style:parent-style-name="Normal" style:family="paragraph">
      <style:paragraph-properties fo:margin-left="0.3937in">
        <style:tab-stops>
          <style:tab-stop style:type="left" style:position="3.6166in"/>
          <style:tab-stop style:type="right" style:leader-style="dotted" style:leader-text="." style:position="5.9055in"/>
        </style:tab-stops>
      </style:paragraph-properties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text:display="none"/>
    </style:style>
    <style:style style:name="P114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text:display="none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P114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7" style:parent-style-name="DefaultParagraphFont" style:family="text">
      <style:text-properties style:font-name="Wingdings 2" style:font-name-asian="Wingdings 2" style:font-name-complex="Wingdings 2"/>
    </style:style>
    <style:style style:name="T1148" style:parent-style-name="DefaultParagraphFont" style:family="text">
      <style:text-properties text:display="none"/>
    </style:style>
    <style:style style:name="T1149" style:parent-style-name="DefaultParagraphFont" style:family="text">
      <style:text-properties fo:font-style="italic" style:font-style-asian="italic"/>
    </style:style>
    <style:style style:name="P115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1" style:parent-style-name="DefaultParagraphFont" style:family="text">
      <style:text-properties style:font-name="Wingdings 2" style:font-name-asian="Wingdings 2" style:font-name-complex="Wingdings 2"/>
    </style:style>
    <style:style style:name="T1152" style:parent-style-name="DefaultParagraphFont" style:family="text">
      <style:text-properties text:display="none"/>
    </style:style>
    <style:style style:name="T1153" style:parent-style-name="DefaultParagraphFont" style:family="text">
      <style:text-properties fo:font-style="italic" style:font-style-asian="italic"/>
    </style:style>
    <style:style style:name="P115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5" style:parent-style-name="DefaultParagraphFont" style:family="text">
      <style:text-properties style:font-name="Wingdings 2" style:font-name-asian="Wingdings 2" style:font-name-complex="Wingdings 2"/>
    </style:style>
    <style:style style:name="T1156" style:parent-style-name="DefaultParagraphFont" style:family="text">
      <style:text-properties text:display="none"/>
    </style:style>
    <style:style style:name="P115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8" style:parent-style-name="DefaultParagraphFont" style:family="text">
      <style:text-properties style:font-name="Wingdings 2" style:font-name-asian="Wingdings 2" style:font-name-complex="Wingdings 2"/>
    </style:style>
    <style:style style:name="T1159" style:parent-style-name="DefaultParagraphFont" style:family="text">
      <style:text-properties text:display="none"/>
    </style:style>
    <style:style style:name="T1160" style:parent-style-name="DefaultParagraphFont" style:family="text">
      <style:text-properties fo:font-style="italic" style:font-style-asian="italic"/>
    </style:style>
    <style:style style:name="P116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2" style:parent-style-name="DefaultParagraphFont" style:family="text">
      <style:text-properties style:font-name="Wingdings 2" style:font-name-asian="Wingdings 2" style:font-name-complex="Wingdings 2"/>
    </style:style>
    <style:style style:name="T1163" style:parent-style-name="DefaultParagraphFont" style:family="text">
      <style:text-properties text:display="none"/>
    </style:style>
    <style:style style:name="P116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5" style:parent-style-name="DefaultParagraphFont" style:family="text">
      <style:text-properties style:font-name="Wingdings 2" style:font-name-asian="Wingdings 2" style:font-name-complex="Wingdings 2"/>
    </style:style>
    <style:style style:name="T1166" style:parent-style-name="DefaultParagraphFont" style:family="text">
      <style:text-properties text:display="none"/>
    </style:style>
    <style:style style:name="T1167" style:parent-style-name="DefaultParagraphFont" style:family="text">
      <style:text-properties fo:font-style="italic" style:font-style-asian="italic"/>
    </style:style>
    <style:style style:name="P116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9" style:parent-style-name="DefaultParagraphFont" style:family="text">
      <style:text-properties style:font-name="Wingdings 2" style:font-name-asian="Wingdings 2" style:font-name-complex="Wingdings 2"/>
    </style:style>
    <style:style style:name="T1170" style:parent-style-name="DefaultParagraphFont" style:family="text">
      <style:text-properties text:display="none"/>
    </style:style>
    <style:style style:name="P117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2" style:parent-style-name="DefaultParagraphFont" style:family="text">
      <style:text-properties style:font-name="Wingdings 2" style:font-name-asian="Wingdings 2" style:font-name-complex="Wingdings 2"/>
    </style:style>
    <style:style style:name="T1173" style:parent-style-name="DefaultParagraphFont" style:family="text">
      <style:text-properties text:display="none"/>
    </style:style>
    <style:style style:name="P117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5" style:parent-style-name="DefaultParagraphFont" style:family="text">
      <style:text-properties style:font-name="Wingdings 2" style:font-name-asian="Wingdings 2" style:font-name-complex="Wingdings 2"/>
    </style:style>
    <style:style style:name="T1176" style:parent-style-name="DefaultParagraphFont" style:family="text">
      <style:text-properties text:display="none"/>
    </style:style>
    <style:style style:name="P117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8" style:parent-style-name="DefaultParagraphFont" style:family="text">
      <style:text-properties style:font-name="Wingdings 2" style:font-name-asian="Wingdings 2" style:font-name-complex="Wingdings 2"/>
    </style:style>
    <style:style style:name="T1179" style:parent-style-name="DefaultParagraphFont" style:family="text">
      <style:text-properties text:display="none"/>
    </style:style>
    <style:style style:name="P118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1" style:parent-style-name="DefaultParagraphFont" style:family="text">
      <style:text-properties style:font-name="Wingdings 2" style:font-name-asian="Wingdings 2" style:font-name-complex="Wingdings 2"/>
    </style:style>
    <style:style style:name="T1182" style:parent-style-name="DefaultParagraphFont" style:family="text">
      <style:text-properties text:display="none"/>
    </style:style>
    <style:style style:name="P118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4" style:parent-style-name="DefaultParagraphFont" style:family="text">
      <style:text-properties style:font-name="Wingdings 2" style:font-name-asian="Wingdings 2" style:font-name-complex="Wingdings 2"/>
    </style:style>
    <style:style style:name="T1185" style:parent-style-name="DefaultParagraphFont" style:family="text">
      <style:text-properties text:display="none"/>
    </style:style>
    <style:style style:name="P118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7" style:parent-style-name="DefaultParagraphFont" style:family="text">
      <style:text-properties style:font-name="Wingdings 2" style:font-name-asian="Wingdings 2" style:font-name-complex="Wingdings 2"/>
    </style:style>
    <style:style style:name="T1188" style:parent-style-name="DefaultParagraphFont" style:family="text">
      <style:text-properties text:display="none"/>
    </style:style>
    <style:style style:name="P118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0" style:parent-style-name="DefaultParagraphFont" style:family="text">
      <style:text-properties style:font-name="Wingdings 2" style:font-name-asian="Wingdings 2" style:font-name-complex="Wingdings 2"/>
    </style:style>
    <style:style style:name="T1191" style:parent-style-name="DefaultParagraphFont" style:family="text">
      <style:text-properties text:display="none"/>
    </style:style>
    <style:style style:name="P119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3" style:parent-style-name="DefaultParagraphFont" style:family="text">
      <style:text-properties style:font-name="Wingdings 2" style:font-name-asian="Wingdings 2" style:font-name-complex="Wingdings 2"/>
    </style:style>
    <style:style style:name="T1194" style:parent-style-name="DefaultParagraphFont" style:family="text">
      <style:text-properties text:display="none"/>
    </style:style>
    <style:style style:name="P119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6" style:parent-style-name="DefaultParagraphFont" style:family="text">
      <style:text-properties style:font-name="Wingdings 2" style:font-name-asian="Wingdings 2" style:font-name-complex="Wingdings 2"/>
    </style:style>
    <style:style style:name="T1197" style:parent-style-name="DefaultParagraphFont" style:family="text">
      <style:text-properties text:display="none"/>
    </style:style>
    <style:style style:name="P119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9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0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26in"/>
        </style:tab-stops>
      </style:paragraph-properties>
    </style:style>
    <style:style style:name="T1201" style:parent-style-name="DefaultParagraphFont" style:family="text">
      <style:text-properties fo:font-size="11pt" style:font-size-asian="11pt"/>
    </style:style>
    <style:style style:name="P1202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2993in"/>
        </style:tab-stops>
      </style:paragraph-properties>
    </style:style>
    <style:style style:name="P120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1205" style:parent-style-name="DefaultParagraphFont" style:family="text">
      <style:text-properties fo:font-weight="bold" style:font-weight-asian="bold"/>
    </style:style>
    <style:style style:name="P120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7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9" style:parent-style-name="Normal" style:family="paragraph">
      <style:paragraph-properties fo:break-before="page"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0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1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2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3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15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16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17" style:parent-style-name="Normal" style:family="paragraph">
      <style:paragraph-properties>
        <style:tab-stops>
          <style:tab-stop style:type="left" style:position="1.9166in"/>
          <style:tab-stop style:type="right" style:leader-style="dotted" style:leader-text="." style:position="6.2993in"/>
        </style:tab-stops>
      </style:paragraph-properties>
    </style:style>
    <style:style style:name="P1218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19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2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3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1224" style:parent-style-name="DefaultParagraphFont" style:family="text">
      <style:text-properties fo:font-weight="bold" style:font-weight-asian="bold"/>
    </style:style>
    <style:style style:name="P122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26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27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1228" style:parent-style-name="DefaultParagraphFont" style:family="text">
      <style:text-properties style:font-name="Wingdings 2" style:font-name-asian="Wingdings 2" style:font-name-complex="Wingdings 2"/>
    </style:style>
    <style:style style:name="T1229" style:parent-style-name="DefaultParagraphFont" style:family="text">
      <style:text-properties text:display="none"/>
    </style:style>
    <style:style style:name="T1230" style:parent-style-name="DefaultParagraphFont" style:family="text">
      <style:text-properties style:font-name="Wingdings 2" style:font-name-asian="Wingdings 2" style:font-name-complex="Wingdings 2"/>
    </style:style>
    <style:style style:name="T1231" style:parent-style-name="DefaultParagraphFont" style:family="text">
      <style:text-properties text:display="none"/>
    </style:style>
    <style:style style:name="P1232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3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4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236" style:parent-style-name="Normal" style:family="paragraph">
      <style:paragraph-properties fo:margin-left="0.7479in">
        <style:tab-stops>
          <style:tab-stop style:type="left" style:position="-0.7479in"/>
        </style:tab-stops>
      </style:paragraph-properties>
    </style:style>
    <style:style style:name="T1237" style:parent-style-name="DefaultParagraphFont" style:family="text">
      <style:text-properties style:font-name="Wingdings 2" style:font-name-asian="Wingdings 2" style:font-name-complex="Wingdings 2"/>
    </style:style>
    <style:style style:name="T1238" style:parent-style-name="DefaultParagraphFont" style:family="text">
      <style:text-properties text:display="none"/>
    </style:style>
    <style:style style:name="P1239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0" style:parent-style-name="DefaultParagraphFont" style:family="text">
      <style:text-properties style:font-name="Wingdings 2" style:font-name-asian="Wingdings 2" style:font-name-complex="Wingdings 2"/>
    </style:style>
    <style:style style:name="T1241" style:parent-style-name="DefaultParagraphFont" style:family="text">
      <style:text-properties text:display="none"/>
    </style:style>
    <style:style style:name="P1242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3" style:parent-style-name="DefaultParagraphFont" style:family="text">
      <style:text-properties style:font-name="Wingdings 2" style:font-name-asian="Wingdings 2" style:font-name-complex="Wingdings 2"/>
    </style:style>
    <style:style style:name="T1244" style:parent-style-name="DefaultParagraphFont" style:family="text">
      <style:text-properties text:display="none"/>
    </style:style>
    <style:style style:name="P1245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6" style:parent-style-name="DefaultParagraphFont" style:family="text">
      <style:text-properties style:font-name="Wingdings 2" style:font-name-asian="Wingdings 2" style:font-name-complex="Wingdings 2"/>
    </style:style>
    <style:style style:name="T1247" style:parent-style-name="DefaultParagraphFont" style:family="text">
      <style:text-properties text:display="none"/>
    </style:style>
    <style:style style:name="P1248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9" style:parent-style-name="DefaultParagraphFont" style:family="text">
      <style:text-properties style:font-name="Wingdings 2" style:font-name-asian="Wingdings 2" style:font-name-complex="Wingdings 2"/>
    </style:style>
    <style:style style:name="T1250" style:parent-style-name="DefaultParagraphFont" style:family="text">
      <style:text-properties text:display="none"/>
    </style:style>
    <style:style style:name="P1251" style:parent-style-name="Normal" style:family="paragraph">
      <style:paragraph-properties fo:text-align="justify" fo:text-indent="0.3937in"/>
    </style:style>
    <style:style style:name="P1252" style:parent-style-name="Normal" style:family="paragraph">
      <style:paragraph-properties fo:margin-left="0.7479in">
        <style:tab-stops/>
      </style:paragraph-properties>
    </style:style>
    <style:style style:name="T1253" style:parent-style-name="DefaultParagraphFont" style:family="text">
      <style:text-properties style:font-name="Wingdings 2" style:font-name-asian="Wingdings 2" style:font-name-complex="Wingdings 2"/>
    </style:style>
    <style:style style:name="T1254" style:parent-style-name="DefaultParagraphFont" style:family="text">
      <style:text-properties text:display="none"/>
    </style:style>
    <style:style style:name="P1255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6" style:parent-style-name="DefaultParagraphFont" style:family="text">
      <style:text-properties style:font-name="Wingdings 2" style:font-name-asian="Wingdings 2" style:font-name-complex="Wingdings 2"/>
    </style:style>
    <style:style style:name="T1257" style:parent-style-name="DefaultParagraphFont" style:family="text">
      <style:text-properties text:display="none"/>
    </style:style>
    <style:style style:name="P1258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9" style:parent-style-name="DefaultParagraphFont" style:family="text">
      <style:text-properties style:font-name="Wingdings 2" style:font-name-asian="Wingdings 2" style:font-name-complex="Wingdings 2"/>
    </style:style>
    <style:style style:name="T1260" style:parent-style-name="DefaultParagraphFont" style:family="text">
      <style:text-properties text:display="none"/>
    </style:style>
    <style:style style:name="P1261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2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3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65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6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7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ableColumn1269" style:family="table-column">
      <style:table-column-properties style:column-width="3.2145in"/>
    </style:style>
    <style:style style:name="TableColumn1270" style:family="table-column">
      <style:table-column-properties style:column-width="3.2145in"/>
    </style:style>
    <style:style style:name="Table1268" style:family="table">
      <style:table-properties style:width="6.4291in" fo:margin-left="0in" table:align="left"/>
    </style:style>
    <style:style style:name="TableRow1271" style:family="table-row">
      <style:table-row-properties style:min-row-height="0.0159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-0.075in"/>
        </style:tab-stops>
      </style:paragraph-properties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75" style:parent-style-name="Normal" style:family="paragraph">
      <style:paragraph-properties fo:margin-left="0.1666in">
        <style:tab-stops/>
      </style:paragraph-properties>
    </style:style>
    <style:style style:name="T12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77" style:parent-style-name="DefaultParagraphFont" style:family="text">
      <style:text-properties text:display="none" fo:font-size="11pt" style:font-size-asian="11pt"/>
    </style:style>
    <style:style style:name="T1278" style:parent-style-name="DefaultParagraphFont" style:family="text">
      <style:text-properties fo:font-size="11pt" style:font-size-asian="11pt"/>
    </style:style>
    <style:style style:name="P1279" style:parent-style-name="Normal" style:family="paragraph">
      <style:paragraph-properties fo:margin-left="0.1666in">
        <style:tab-stops/>
      </style:paragraph-properties>
    </style:style>
    <style:style style:name="T12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1" style:parent-style-name="DefaultParagraphFont" style:family="text">
      <style:text-properties text:display="none" fo:font-size="11pt" style:font-size-asian="11pt"/>
    </style:style>
    <style:style style:name="T1282" style:parent-style-name="DefaultParagraphFont" style:family="text">
      <style:text-properties fo:font-size="11pt" style:font-size-asian="11pt"/>
    </style:style>
    <style:style style:name="P1283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2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5" style:parent-style-name="DefaultParagraphFont" style:family="text">
      <style:text-properties text:display="none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P1287" style:parent-style-name="Normal" style:family="paragraph">
      <style:paragraph-properties fo:margin-left="0.1666in">
        <style:tab-stops/>
      </style:paragraph-properties>
    </style:style>
    <style:style style:name="T12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9" style:parent-style-name="DefaultParagraphFont" style:family="text">
      <style:text-properties text:display="none"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fo:font-style="italic" style:font-style-asian="italic" fo:font-size="11pt" style:font-size-asian="11pt"/>
    </style:style>
    <style:style style:name="P1292" style:parent-style-name="Normal" style:family="paragraph">
      <style:paragraph-properties fo:margin-left="0.1666in">
        <style:tab-stops/>
      </style:paragraph-properties>
    </style:style>
    <style:style style:name="T12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4" style:parent-style-name="DefaultParagraphFont" style:family="text">
      <style:text-properties text:display="none"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P1296" style:parent-style-name="Normal" style:family="paragraph">
      <style:paragraph-properties fo:margin-left="0.1666in">
        <style:tab-stops/>
      </style:paragraph-properties>
    </style:style>
    <style:style style:name="T12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8" style:parent-style-name="DefaultParagraphFont" style:family="text">
      <style:text-properties text:display="none" fo:font-size="11pt" style:font-size-asian="11pt"/>
    </style:style>
    <style:style style:name="T1299" style:parent-style-name="DefaultParagraphFont" style:family="text">
      <style:text-properties fo:font-size="11pt" style:font-size-asian="11pt"/>
    </style:style>
    <style:style style:name="P1300" style:parent-style-name="Normal" style:family="paragraph">
      <style:paragraph-properties fo:margin-left="0.1666in">
        <style:tab-stops/>
      </style:paragraph-properties>
    </style:style>
    <style:style style:name="T13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2" style:parent-style-name="DefaultParagraphFont" style:family="text">
      <style:text-properties text:display="none" fo:font-size="11pt" style:font-size-asian="11pt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fo:font-style="italic" style:font-style-asian="italic" fo:font-size="11pt" style:font-size-asian="11pt"/>
    </style:style>
    <style:style style:name="T1305" style:parent-style-name="DefaultParagraphFont" style:family="text">
      <style:text-properties fo:font-size="11pt" style:font-size-asian="11pt"/>
    </style:style>
    <style:style style:name="P1306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P1307" style:parent-style-name="Normal" style:family="paragraph">
      <style:paragraph-properties fo:margin-left="0.1666in">
        <style:tab-stops/>
      </style:paragraph-properties>
    </style:style>
    <style:style style:name="T13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9" style:parent-style-name="DefaultParagraphFont" style:family="text">
      <style:text-properties text:display="none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style:font-style-complex="italic" fo:font-size="11pt" style:font-size-asian="11pt"/>
    </style:style>
    <style:style style:name="P1312" style:parent-style-name="Normal" style:family="paragraph">
      <style:paragraph-properties fo:margin-left="0.1666in">
        <style:tab-stops/>
      </style:paragraph-properties>
    </style:style>
    <style:style style:name="T13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4" style:parent-style-name="DefaultParagraphFont" style:family="text">
      <style:text-properties text:display="none" fo:font-size="11pt" style:font-size-asian="11pt"/>
    </style:style>
    <style:style style:name="T1315" style:parent-style-name="DefaultParagraphFont" style:family="text">
      <style:text-properties fo:font-size="11pt" style:font-size-asian="11pt"/>
    </style:style>
    <style:style style:name="P1316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3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8" style:parent-style-name="DefaultParagraphFont" style:family="text">
      <style:text-properties text:display="none"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font-style-complex="italic" fo:font-size="11pt" style:font-size-asian="11pt"/>
    </style:style>
    <style:style style:name="P1321" style:parent-style-name="Normal" style:family="paragraph">
      <style:paragraph-properties fo:margin-left="0.1666in">
        <style:tab-stops/>
      </style:paragraph-properties>
    </style:style>
    <style:style style:name="T13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3" style:parent-style-name="DefaultParagraphFont" style:family="text">
      <style:text-properties text:display="none" fo:font-size="11pt" style:font-size-asian="11pt"/>
    </style:style>
    <style:style style:name="T1324" style:parent-style-name="DefaultParagraphFont" style:family="text">
      <style:text-properties fo:font-size="11pt" style:font-size-asian="11pt"/>
    </style:style>
    <style:style style:name="P1325" style:parent-style-name="Normal" style:family="paragraph">
      <style:paragraph-properties fo:margin-left="0.1666in">
        <style:tab-stops/>
      </style:paragraph-properties>
    </style:style>
    <style:style style:name="T13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7" style:parent-style-name="DefaultParagraphFont" style:family="text">
      <style:text-properties text:display="none" fo:font-size="11pt" style:font-size-asian="11pt"/>
    </style:style>
    <style:style style:name="T1328" style:parent-style-name="DefaultParagraphFont" style:family="text">
      <style:text-properties fo:font-size="11pt" style:font-size-asian="11pt"/>
    </style:style>
    <style:style style:name="P1329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30" style:parent-style-name="DefaultParagraphFont" style:family="text">
      <style:text-properties style:font-name="TimesLT" fo:font-size="11pt" style:font-size-asian="11pt" style:font-size-complex="12pt"/>
    </style:style>
    <style:style style:name="P1331" style:parent-style-name="Normal" style:family="paragraph">
      <style:paragraph-properties fo:margin-left="0.1666in">
        <style:tab-stops/>
      </style:paragraph-properties>
    </style:style>
    <style:style style:name="T13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3" style:parent-style-name="DefaultParagraphFont" style:family="text">
      <style:text-properties text:display="none" fo:font-size="11pt" style:font-size-asian="11pt"/>
    </style:style>
    <style:style style:name="T1334" style:parent-style-name="DefaultParagraphFont" style:family="text">
      <style:text-properties fo:font-size="11pt" style:font-size-asian="11pt"/>
    </style:style>
    <style:style style:name="P1335" style:parent-style-name="Normal" style:family="paragraph">
      <style:paragraph-properties fo:text-align="justify" fo:margin-left="0.1666in">
        <style:tab-stops/>
      </style:paragraph-properties>
    </style:style>
    <style:style style:name="T13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7" style:parent-style-name="DefaultParagraphFont" style:family="text">
      <style:text-properties text:display="none" fo:font-size="11pt" style:font-size-asian="11pt"/>
    </style:style>
    <style:style style:name="T1338" style:parent-style-name="DefaultParagraphFont" style:family="text">
      <style:text-properties fo:font-size="11pt" style:font-size-asian="11pt"/>
    </style:style>
    <style:style style:name="P1339" style:parent-style-name="Normal" style:family="paragraph">
      <style:paragraph-properties fo:text-align="justify" fo:margin-left="0.1666in">
        <style:tab-stops/>
      </style:paragraph-properties>
    </style:style>
    <style:style style:name="T134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1" style:parent-style-name="DefaultParagraphFont" style:family="text">
      <style:text-properties text:display="none" fo:font-size="11pt" style:font-size-asian="11pt"/>
    </style:style>
    <style:style style:name="T1342" style:parent-style-name="DefaultParagraphFont" style:family="text">
      <style:text-properties fo:font-size="11pt" style:font-size-asian="11pt"/>
    </style:style>
    <style:style style:name="T1343" style:parent-style-name="DefaultParagraphFont" style:family="text">
      <style:text-properties style:font-style-complex="italic" fo:font-size="11pt" style:font-size-asian="11pt"/>
    </style:style>
    <style:style style:name="T1344" style:parent-style-name="DefaultParagraphFont" style:family="text"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2pt"/>
    </style:style>
    <style:style style:name="P1347" style:parent-style-name="Normal" style:family="paragraph">
      <style:paragraph-properties fo:margin-left="0.1631in">
        <style:tab-stops/>
      </style:paragraph-properties>
    </style:style>
    <style:style style:name="T13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9" style:parent-style-name="DefaultParagraphFont" style:family="text">
      <style:text-properties text:display="none" fo:font-size="11pt" style:font-size-asian="11pt"/>
    </style:style>
    <style:style style:name="T1350" style:parent-style-name="DefaultParagraphFont" style:family="text">
      <style:text-properties fo:font-size="11pt" style:font-size-asian="11pt"/>
    </style:style>
    <style:style style:name="P1351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3" style:parent-style-name="DefaultParagraphFont" style:family="text">
      <style:text-properties text:display="none"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P1355" style:parent-style-name="Normal" style:family="paragraph">
      <style:paragraph-properties fo:margin-left="0.1631in">
        <style:tab-stops/>
      </style:paragraph-properties>
    </style:style>
    <style:style style:name="T13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7" style:parent-style-name="DefaultParagraphFont" style:family="text">
      <style:text-properties text:display="none" fo:font-size="11pt" style:font-size-asian="11pt"/>
    </style:style>
    <style:style style:name="T1358" style:parent-style-name="DefaultParagraphFont" style:family="text">
      <style:text-properties fo:font-size="11pt" style:font-size-asian="11pt"/>
    </style:style>
    <style:style style:name="P1359" style:parent-style-name="Normal" style:family="paragraph">
      <style:paragraph-properties fo:margin-left="0.1631in">
        <style:tab-stops/>
      </style:paragraph-properties>
    </style:style>
    <style:style style:name="T13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1" style:parent-style-name="DefaultParagraphFont" style:family="text">
      <style:text-properties text:display="none"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P1363" style:parent-style-name="Normal" style:family="paragraph">
      <style:paragraph-properties fo:margin-left="0.1631in">
        <style:tab-stops/>
      </style:paragraph-properties>
    </style:style>
    <style:style style:name="T13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5" style:parent-style-name="DefaultParagraphFont" style:family="text">
      <style:text-properties text:display="none" fo:font-size="11pt" style:font-size-asian="11pt"/>
    </style:style>
    <style:style style:name="T1366" style:parent-style-name="DefaultParagraphFont" style:family="text">
      <style:text-properties fo:font-size="11pt" style:font-size-asian="11pt"/>
    </style:style>
    <style:style style:name="P1367" style:parent-style-name="Normal" style:family="paragraph">
      <style:paragraph-properties fo:margin-left="0.1631in">
        <style:tab-stops/>
      </style:paragraph-properties>
    </style:style>
    <style:style style:name="T13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9" style:parent-style-name="DefaultParagraphFont" style:family="text">
      <style:text-properties text:display="none" fo:font-size="11pt" style:font-size-asian="11pt"/>
    </style:style>
    <style:style style:name="T1370" style:parent-style-name="DefaultParagraphFont" style:family="text">
      <style:text-properties fo:font-size="11pt" style:font-size-asian="11pt"/>
    </style:style>
    <style:style style:name="P1371" style:parent-style-name="Normal" style:family="paragraph">
      <style:paragraph-properties fo:margin-left="0.1631in">
        <style:tab-stops/>
      </style:paragraph-properties>
    </style:style>
    <style:style style:name="T137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3" style:parent-style-name="DefaultParagraphFont" style:family="text">
      <style:text-properties text:display="none" fo:font-size="11pt" style:font-size-asian="11pt"/>
    </style:style>
    <style:style style:name="T1374" style:parent-style-name="DefaultParagraphFont" style:family="text">
      <style:text-properties fo:font-size="11pt" style:font-size-asian="11pt"/>
    </style:style>
    <style:style style:name="P1375" style:parent-style-name="Normal" style:family="paragraph">
      <style:paragraph-properties fo:margin-left="0.1631in">
        <style:tab-stops/>
      </style:paragraph-properties>
    </style:style>
    <style:style style:name="T13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7" style:parent-style-name="DefaultParagraphFont" style:family="text">
      <style:text-properties text:display="none" fo:font-size="11pt" style:font-size-asian="11pt"/>
    </style:style>
    <style:style style:name="T1378" style:parent-style-name="DefaultParagraphFont" style:family="text">
      <style:text-properties fo:font-size="11pt" style:font-size-asian="11pt"/>
    </style:style>
    <style:style style:name="P1379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1" style:parent-style-name="DefaultParagraphFont" style:family="text">
      <style:text-properties text:display="none" fo:font-size="11pt" style:font-size-asian="11pt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style:font-style-complex="italic" fo:font-size="11pt" style:font-size-asian="11pt"/>
    </style:style>
    <style:style style:name="P1384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85" style:parent-style-name="DefaultParagraphFont" style:family="text">
      <style:text-properties style:font-name="TimesLT" fo:font-size="11pt" style:font-size-asian="11pt" style:font-size-complex="12pt"/>
    </style:style>
    <style:style style:name="P1386" style:parent-style-name="Normal" style:family="paragraph">
      <style:paragraph-properties fo:margin-left="0.1631in">
        <style:tab-stops/>
      </style:paragraph-properties>
    </style:style>
    <style:style style:name="T13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8" style:parent-style-name="DefaultParagraphFont" style:family="text">
      <style:text-properties text:display="none" fo:font-size="11pt" style:font-size-asian="11pt"/>
    </style:style>
    <style:style style:name="T1389" style:parent-style-name="DefaultParagraphFont" style:family="text">
      <style:text-properties fo:font-size="11pt" style:font-size-asian="11pt"/>
    </style:style>
    <style:style style:name="P1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91" style:parent-style-name="Normal" style:family="paragraph">
      <style:paragraph-properties fo:margin-left="0.1631in">
        <style:tab-stops/>
      </style:paragraph-properties>
    </style:style>
    <style:style style:name="T139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3" style:parent-style-name="DefaultParagraphFont" style:family="text">
      <style:text-properties text:display="none" fo:font-size="11pt" style:font-size-asian="11pt"/>
    </style:style>
    <style:style style:name="T1394" style:parent-style-name="DefaultParagraphFont" style:family="text">
      <style:text-properties fo:font-size="11pt" style:font-size-asian="11pt"/>
    </style:style>
    <style:style style:name="P1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96" style:parent-style-name="Normal" style:family="paragraph">
      <style:paragraph-properties fo:margin-left="0.1631in">
        <style:tab-stops/>
      </style:paragraph-properties>
    </style:style>
    <style:style style:name="T13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8" style:parent-style-name="DefaultParagraphFont" style:family="text">
      <style:text-properties text:display="none" fo:font-size="11pt" style:font-size-asian="11pt"/>
    </style:style>
    <style:style style:name="T1399" style:parent-style-name="DefaultParagraphFont" style:family="text">
      <style:text-properties fo:font-size="11pt" style:font-size-asian="11pt"/>
    </style:style>
    <style:style style:name="P1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  <style:text-properties fo:font-size="11pt" style:font-size-asian="11pt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</style:style>
    <style:style style:name="T1403" style:parent-style-name="DefaultParagraphFont" style:family="text">
      <style:text-properties fo:font-size="11pt" style:font-size-asian="11pt"/>
    </style:style>
    <style:style style:name="T1404" style:parent-style-name="DefaultParagraphFont" style:family="text">
      <style:text-properties fo:font-size="11pt" style:font-size-asian="11pt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6" style:parent-style-name="DefaultParagraphFont" style:family="text">
      <style:text-properties fo:font-size="11pt" style:font-size-asian="11pt"/>
    </style:style>
    <style:style style:name="P1407" style:parent-style-name="Normal" style:family="paragraph">
      <style:paragraph-properties fo:margin-left="-0.6895in" fo:text-indent="0.6895in">
        <style:tab-stops/>
      </style:paragraph-properties>
    </style:style>
    <style:style style:name="P14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409" style:parent-style-name="Normal" style:family="paragraph">
      <style:paragraph-properties fo:text-align="center" fo:margin-left="1.4166in">
        <style:tab-stops/>
      </style:paragraph-properties>
    </style:style>
    <style:style style:name="T1410" style:parent-style-name="DefaultParagraphFont" style:family="text">
      <style:text-properties fo:font-size="11pt" style:font-size-asian="11pt"/>
    </style:style>
    <style:style style:name="P1411" style:parent-style-name="Normal" style:family="paragraph">
      <style:paragraph-properties fo:text-align="justify" fo:text-indent="0.3937in"/>
    </style:style>
    <style:style style:name="P1412" style:parent-style-name="Normal" style:family="paragraph">
      <style:paragraph-properties fo:text-align="justify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fo:font-weight="bold" style:font-weight-asian="bold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center"/>
    </style:style>
    <style:style style:name="P1417" style:parent-style-name="Normal" style:family="paragraph">
      <style:paragraph-properties fo:widows="0" fo:orphans="0" fo:text-align="justify"/>
      <style:text-properties fo:color="#000000" fo:hyphenate="false"/>
    </style:style>
    <style:style style:name="P1418" style:parent-style-name="Normal" style:master-page-name="MP1" style:family="paragraph">
      <style:paragraph-properties fo:break-before="page" fo:margin-left="6.3194in">
        <style:tab-stops/>
      </style:paragraph-properties>
    </style:style>
    <style:style style:name="P1419" style:parent-style-name="Normal" style:family="paragraph">
      <style:paragraph-properties fo:margin-left="6.3194in">
        <style:tab-stops/>
      </style:paragraph-properties>
    </style:style>
    <style:style style:name="P1420" style:parent-style-name="Normal" style:family="paragraph">
      <style:paragraph-properties fo:margin-left="6.3194in">
        <style:tab-stops/>
      </style:paragraph-properties>
    </style:style>
    <style:style style:name="P1421" style:parent-style-name="Normal" style:family="paragraph">
      <style:paragraph-properties fo:margin-left="6.3194in">
        <style:tab-stops/>
      </style:paragraph-properties>
    </style:style>
    <style:style style:name="P1422" style:parent-style-name="Normal" style:family="paragraph">
      <style:paragraph-properties fo:margin-left="6.3194in">
        <style:tab-stops/>
      </style:paragraph-properties>
    </style:style>
    <style:style style:name="P1423" style:parent-style-name="Normal" style:family="paragraph">
      <style:paragraph-properties fo:text-align="center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P1428" style:parent-style-name="Normal" style:family="paragraph">
      <style:paragraph-properties fo:text-align="center"/>
      <style:text-properties fo:font-weight="bold" style:font-weight-asian="bold"/>
    </style:style>
    <style:style style:name="P1429" style:parent-style-name="Normal" style:family="paragraph">
      <style:paragraph-properties fo:text-align="center"/>
      <style:text-properties fo:font-weight="bold" style:font-weight-asian="bold"/>
    </style:style>
    <style:style style:name="P1430" style:parent-style-name="Normal" style:family="paragraph">
      <style:paragraph-properties fo:text-align="center"/>
      <style:text-properties fo:font-weight="bold" style:font-weight-asian="bold"/>
    </style:style>
    <style:style style:name="P143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olumn1433" style:family="table-column">
      <style:table-column-properties style:column-width="0.375in" style:use-optimal-column-width="false"/>
    </style:style>
    <style:style style:name="TableColumn1434" style:family="table-column">
      <style:table-column-properties style:column-width="1.5694in" style:use-optimal-column-width="false"/>
    </style:style>
    <style:style style:name="TableColumn1435" style:family="table-column">
      <style:table-column-properties style:column-width="0.7284in" style:use-optimal-column-width="false"/>
    </style:style>
    <style:style style:name="TableColumn1436" style:family="table-column">
      <style:table-column-properties style:column-width="1.2854in" style:use-optimal-column-width="false"/>
    </style:style>
    <style:style style:name="TableColumn1437" style:family="table-column">
      <style:table-column-properties style:column-width="0.75in" style:use-optimal-column-width="false"/>
    </style:style>
    <style:style style:name="TableColumn1438" style:family="table-column">
      <style:table-column-properties style:column-width="1.4701in" style:use-optimal-column-width="false"/>
    </style:style>
    <style:style style:name="TableColumn1439" style:family="table-column">
      <style:table-column-properties style:column-width="0.9743in" style:use-optimal-column-width="false"/>
    </style:style>
    <style:style style:name="TableColumn1440" style:family="table-column">
      <style:table-column-properties style:column-width="0.5972in" style:use-optimal-column-width="false"/>
    </style:style>
    <style:style style:name="TableColumn1441" style:family="table-column">
      <style:table-column-properties style:column-width="0.5in" style:use-optimal-column-width="false"/>
    </style:style>
    <style:style style:name="TableColumn1442" style:family="table-column">
      <style:table-column-properties style:column-width="0.625in" style:use-optimal-column-width="false"/>
    </style:style>
    <style:style style:name="TableColumn1443" style:family="table-column">
      <style:table-column-properties style:column-width="0.75in" style:use-optimal-column-width="false"/>
    </style:style>
    <style:style style:name="TableColumn1444" style:family="table-column">
      <style:table-column-properties style:column-width="0.5555in" style:use-optimal-column-width="false"/>
    </style:style>
    <style:style style:name="Table1432" style:family="table">
      <style:table-properties style:width="10.1805in" fo:margin-left="0.075in" table:align="lef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weight-complex="bold"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Row1463" style:family="table-row">
      <style:table-row-properties style:use-optimal-row-height="false" fo:keep-together="always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Row1481" style:family="table-row">
      <style:table-row-properties style:min-row-height="0.25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P1689" style:parent-style-name="Normal" style:family="paragraph">
      <style:paragraph-properties>
        <style:tab-stops>
          <style:tab-stop style:type="right" style:leader-style="dotted" style:leader-text="." style:position="10.118in"/>
        </style:tab-stops>
      </style:paragraph-properties>
    </style:style>
    <style:style style:name="P1690" style:parent-style-name="Normal" style:family="paragraph">
      <style:paragraph-properties fo:text-align="center" fo:margin-left="1.3888in">
        <style:tab-stops/>
      </style:paragraph-properties>
    </style:style>
    <style:style style:name="T1691" style:parent-style-name="DefaultParagraphFont" style:family="text">
      <style:text-properties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93" style:parent-style-name="DefaultParagraphFont" style:family="text">
      <style:text-properties fo:font-weight="bold" style:font-weight-asian="bold"/>
    </style:style>
    <style:style style:name="P1694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95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31 iki 2012-12-31</text:span></text:p>
      <text:p text:style-name="P3"/>
      <text:p text:style-name="P4"><text:span text:style-name="T5">Įsakymas paskelbtas: Žin. 2010, Nr.<text:s/></text:span><text:a xlink:href="https://www.e-tar.lt/portal/legalAct.html?documentId=TAR.ABA07177DB7F" office:target-frame-name="_top" xlink:show="replace"><text:span text:style-name="T6">54-2661</text:span></text:a><text:span text:style-name="T7">, i. k. 1102250ISAK000V-384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ŽMOGAUS IMUNODEFICITO VIRUSO LIGOS DIAGNOSTIKOS IR GYDYMO, KOMPENSUOJAMO IŠ PRIVALOMOJO SVEIKATOS DRAUDIMO FONDO BIUDŽETO LĖŠŲ, TVARKOS APRAŠO PATVIRTINIMO</text:p>
      <text:p text:style-name="P15"/>
      <text:p text:style-name="P16">2010 m. gegužės 3 d. Nr. V-384</text:p>
      <text:p text:style-name="P17">Vilnius</text:p>
      <text:p text:style-name="P18"/>
      <text:p text:style-name="P19"><text:span text:style-name="T20">Siekdamas užtikrinti efektyvią žmogaus imunodeficito viruso ligos diagnostiką ir gydymą ir įvertinęs Privalomojo sveikatos draudimo tarybos 2010 m. vasario 4 d. nutarimą Nr. 1/8 „Dėl Žmogaus imunodeficito viruso ligos</text:span><text:span text:style-name="T21"><text:s/>diagnostikos bei gydymo, kompensuojamo iš Privalomojo sveikatos draudimo fondo biudžeto lėšų, tvarkos aprašo patvirtinimo“:</text:span></text:p>
      <text:p text:style-name="P22"><text:span text:style-name="T23">1</text:span><text:span text:style-name="T24">.<text:s/></text:span><text:span text:style-name="T25">Tvirtinu</text:span><text:span text:style-name="T26"><text:s/>Žmogaus imunodeficito viruso ligos diagnostikos ir gydymo, kompensuojamo iš Privalomojo sveikatos draudimo fondo bi</text:span><text:span text:style-name="T27">udžeto lėšų, tvarkos aprašą 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Lietuvos Respublikos sveikatos apsaugos ministro 2004 m. gegužės 3 d. įsakymo Nr. V-313 „Dėl artrozės, žmogaus imunodeficito viruso,<text:s/></text:span><text:span text:style-name="T33">chlamydia trachomatis<text:s/></text:span><text:span text:style-name="T34">sukeltų ligų diagnostikos bei ambulatorinio gydymo, kompensuojamo iš Privalomojo sveikatos draudimo fondo biudžeto lėšų, metodikų patvirtinimo“ (Žin., 2004, Nr.<text:s/></text:span><text:a xlink:href="https://www.e-tar.lt/portal/lt/legalAct/TAR.6AE9327F66D5" office:target-frame-name="_blank" xlink:show="new"><text:span text:style-name="T35">89-3299</text:span></text:a><text:span text:style-name="T36">) 1</text:span><text:span text:style-name="T37">.2 punktą.</text:span></text:p>
      <text:p text:style-name="P38"><text:span text:style-name="T39">3</text:span><text:span text:style-name="T40">.<text:s/></text:span><text:span text:style-name="T41">Nustata</text:span><text:span text:style-name="T42">u, kad šiame punkte išdėstyto Žmogaus imunodeficito viruso ligos diagnostikos<text:s/></text:span><text:soft-page-break/><text:span text:style-name="T43">ir gydymo, kompensuojamo iš Privalomojo sveikatos draudimo fondo biudžeto lėšų, tvarkos aprašo:</text:span></text:p>
      <text:p text:style-name="P44"><text:span text:style-name="T45">3.1.</text:span><text:span text:style-name="T46"><text:s/>Neteko galios nuo 2012-03-04</text:span></text:p>
      <text:p text:style-name="P47">Punkto naikinimas:</text:p>
      <text:p text:style-name="P48"><text:span text:style-name="T49">Nr.<text:s/></text:span><text:a xlink:href="https://www.e-tar.lt/portal/legalAct.html?documentId=TAR.950D5743C0F4" office:target-frame-name="_top" xlink:show="replace"><text:span text:style-name="T50">V-155</text:span></text:a><text:span text:style-name="T51">, 2012-02-27, Žin. 2012, Nr. 27-1227 (2012-03-03), i. k. 1122250ISAK000V-155</text:span></text:p>
      <text:p text:style-name="Normal"/>
      <text:p text:style-name="P52"><text:span text:style-name="T53">3.2</text:span><text:span text:style-name="T54">. 13.2.2.3 punkto redakcija įsigalioja 2011 m. sausio 1 d.:</text:span></text:p>
      <text:p text:style-name="P55"><text:span text:style-name="T56">„</text:span><text:span text:style-name="T57">13.2.2.3</text:span><text:span text:style-name="T58">. konsiliumo<text:s/></text:span><text:span text:style-name="T59">sprendimu ir suderinus su VLK, kai CD4 ląstelių skaičius mažesnis kaip 200/mm</text:span><text:span text:style-name="T60">3</text:span><text:span text:style-name="T61"><text:s/>arba yra oportunistinės infekcijos klinika (stipresnis PI imunologinis aktyvumas esant sunkiai imunodepresijai)“.</text:span></text:p>
      <text:p text:style-name="P62"><text:span text:style-name="T63">4</text:span><text:span text:style-name="T64">.<text:s/></text:span><text:span text:style-name="T65">Pavedu</text:span><text:span text:style-name="T66"><text:s/>įsakymo vykdymą kontroliuoti viceministrui pagal administruojamą sritį.</text:span></text:p>
      <text:p text:style-name="P67"/>
      <text:p text:style-name="P68"/>
      <text:p text:style-name="P69"/>
      <text:p text:style-name="P70">SVEIKATOS APSAUGOS MINISTRAS<text:s/><text:tab/>RAIMONDAS ŠUKYS</text:p>
      <text:p text:style-name="P71"/>
      <text:soft-page-break/>
      <text:p text:style-name="P72"><text:span text:style-name="T73">PATVIRTINTA</text:span></text:p>
      <text:p text:style-name="P74">Lietuvos Respublikos<text:s/></text:p>
      <text:p text:style-name="P75">sveikatos apsaugos ministro<text:s/></text:p>
      <text:p text:style-name="P76">2010 m. gegužės 3 d. įsakymu Nr. V-384</text:p>
      <text:p text:style-name="P77"/>
      <text:p text:style-name="P78"><text:span text:style-name="T79">ŽMOGAUS IMUNODEFICITO<text:s/></text:span><text:span text:style-name="T80">VIRUSO LIGOS DIAGNOSTIKOS IR GYDYMO, KOMPENSUOJAMO IŠ PRIVALOMOJO SVEIKATOS DRAUDIMO FONDO BIUDŽETO LĖŠŲ,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Žmogaus imunodeficito viruso (toliau – ŽIV) liga – patologinis procesas, sukeliamas vieno iš dvie</text:span><text:span text:style-name="T90">jų retrovirusų (ŽIV-1</text:span><text:span text:style-name="T91"><text:s/>arba ŽIV-2), pasireiškiantis laipsnišku imuniteto nykimu, kuris sąlygoja oportunistinių infekcijų, piktybinių ir kitų ligų išsivystymą (10 TLK koduojamas šifrais B20-24).</text:span></text:p>
      <text:p text:style-name="P92"><text:span text:style-name="T93">2</text:span><text:span text:style-name="T94">. Per visą ŽIV infekcijos registravimo Lietuvoje laikotarp</text:span><text:span text:style-name="T95">į (1988–2007 m.) iš viso diagnozuoti 1 306 ŽIV užsikrėtę asmenys. Bendras ŽIV infekcijos paplitimo rodiklis Lietuvoje 2007 m. buvo 34,87 atvejai 100 tūkst. gyventojų, o ligotumas AIDS – 2,4 atvejai 100 000 gyventojų.</text:span></text:p>
      <text:p text:style-name="P96"><text:span text:style-name="T97">3</text:span><text:span text:style-name="T98">. ŽIV ligos stadijos:</text:span></text:p>
      <text:p text:style-name="P99"><text:span text:style-name="T100">3.1</text:span><text:span text:style-name="T101">. inkub</text:span><text:span text:style-name="T102">acijos periodas;</text:span></text:p>
      <text:p text:style-name="P103"><text:span text:style-name="T104">3.2</text:span><text:span text:style-name="T105">. ūminės ŽIV infekcijos sindromas (B23.0);</text:span></text:p>
      <text:p text:style-name="P106"><text:span text:style-name="T107">3.3</text:span><text:span text:style-name="T108">. lėtinė besimptomė infekcija – nuolatinė išplitusi limfadenopatija (B23.1);</text:span></text:p>
      <text:p text:style-name="P109"><text:span text:style-name="T110">3.4</text:span><text:span text:style-name="T111">. simptominė ŽIV liga (B23.2, B23.8, B24);</text:span></text:p>
      <text:p text:style-name="P112"><text:span text:style-name="T113">3.5</text:span><text:span text:style-name="T114">. įgytas imuniteto nepakankamumo sindromas (toli</text:span><text:span text:style-name="T115">au – AIDS) (B20-B24, išskyrus B23.0 ir B23.1).</text:span></text:p>
      <text:p text:style-name="P116"><text:span text:style-name="T117">4</text:span><text:span text:style-name="T118">. Simptominė ŽIV liga (B23.2, B23.8, B24) nustatoma, diagnozavus vieną iš šių patologijų:</text:span></text:p>
      <text:p text:style-name="P119"><text:span text:style-name="T120">4.1</text:span><text:span text:style-name="T121">. bacilinę angiomatozę;</text:span></text:p>
      <text:p text:style-name="P122"><text:span text:style-name="T123">4.2</text:span><text:span text:style-name="T124">. kandidozę:</text:span></text:p>
      <text:p text:style-name="P125"><text:span text:style-name="T126">4.2.1</text:span><text:span text:style-name="T127">. burnos;</text:span></text:p>
      <text:p text:style-name="P128"><text:span text:style-name="T129">4.2.2</text:span><text:span text:style-name="T130">. makšties, recidyvuojančią;</text:span></text:p>
      <text:p text:style-name="P131"><text:span text:style-name="T132">4.3</text:span><text:span text:style-name="T133">. gimdos kaklelio dizplaziją; gimdos kaklelio karcinomą<text:s/></text:span><text:span text:style-name="T134">in situ</text:span><text:span text:style-name="T135">;</text:span></text:p>
      <text:p text:style-name="P136"><text:span text:style-name="T137">4.4</text:span><text:span text:style-name="T138">. konstitucinius simptomus (viduriavimas 2 ir daugiau kartų per dieną arba karščiavimas 38,5°C ir daugiau), trunkančius 30 dienų ir ilgiau;</text:span></text:p>
      <text:p text:style-name="P139"><text:span text:style-name="T140">4.5</text:span><text:span text:style-name="T141">. liežuvio plaukuotąją leukoplakiją;</text:span></text:p>
      <text:p text:style-name="P142"><text:span text:style-name="T143">4.6</text:span><text:span text:style-name="T144">.</text:span><text:span text:style-name="T145"><text:s/>Herpes zoster</text:span><text:span text:style-name="T146">, 2 ir daugiau epizodus, apimančius daugiau kaip 1 dermatomą;</text:span></text:p>
      <text:p text:style-name="P147"><text:span text:style-name="T148">4.7</text:span><text:span text:style-name="T149">. idiopatinę trombocitopeninę purpurą;</text:span></text:p>
      <text:p text:style-name="P150"><text:span text:style-name="T151">4.8</text:span><text:span text:style-name="T152">. listeriozę;</text:span></text:p>
      <text:p text:style-name="P153"><text:span text:style-name="T154">4.9</text:span><text:span text:style-name="T155">. uždegiminę mažojo dubens ligą;</text:span></text:p>
      <text:p text:style-name="P156"><text:span text:style-name="T157">4.10</text:span><text:span text:style-name="T158">. periferinę neuropatiją.</text:span></text:p>
      <text:p text:style-name="P159"><text:span text:style-name="T160">5</text:span><text:span text:style-name="T161">. AIDS (B20-B24, išskyr</text:span><text:span text:style-name="T162">us B23.0 ir B23.1) nustatomas, kai ŽIV užsikrėtusiam asmeniui diagnozuojama viena iš AIDS indikacinių ligų pagal 1993 metų Europos AIDS apibrėžimą:</text:span></text:p>
      <text:p text:style-name="P163"><text:span text:style-name="T164">5.1</text:span><text:span text:style-name="T165">. oportunistinės infekcijos:</text:span></text:p>
      <text:p text:style-name="P166"><text:span text:style-name="T167">5.1.1</text:span><text:span text:style-name="T168">. bakterinės infekcijos vaikams iki 13 metų, dauginės ar pasikartoj</text:span><text:span text:style-name="T169">ančios (B20.7; B20.1);</text:span></text:p>
      <text:p text:style-name="P170"><text:span text:style-name="T171">5.1.2</text:span><text:span text:style-name="T172">. citomegalijos viruso (toliau – CMV) liga (išskyrus kepenų, blužnies, limfinių mazgų pažeidimą); CMV retinitas (B20.2);</text:span></text:p>
      <text:p text:style-name="P173"><text:span text:style-name="T174">5.1.3</text:span><text:span text:style-name="T175">.<text:s/></text:span><text:span text:style-name="T176">Herpes simplex</text:span><text:span text:style-name="T177">, lėtinis išopėjimas (-ai), trunkantis (-ys) ilgiau kaip 1 mėn., ar ezofagitas</text:span><text:span text:style-name="T178">, bronchitas ar pneumonitas (B20.3);</text:span></text:p>
      <text:p text:style-name="P179"><text:span text:style-name="T180">5.1.4</text:span><text:span text:style-name="T181">. histoplazmozė, ekstrapulmoninė ar išplitusi (B20.5);</text:span></text:p>
      <text:p text:style-name="P182"><text:span text:style-name="T183">5.1.5</text:span><text:span text:style-name="T184">. izosporozė, žarnyno, kai viduriavimas trunka ilgiau kaip 1 mėn. (B20.8);</text:span></text:p>
      <text:p text:style-name="P185"><text:span text:style-name="T186">5.1.6</text:span><text:span text:style-name="T187">. kandidozė, stemplės, trachėjos, bronchų ar plaučių (B20.4);</text:span></text:p>
      <text:p text:style-name="P188"><text:span text:style-name="T189">5.1.7</text:span><text:span text:style-name="T190">. kokcidiozė, išplitusi arba ekstrapulmoninė (B20.5);</text:span></text:p>
      <text:p text:style-name="P191"><text:span text:style-name="T192">5.1.8</text:span><text:span text:style-name="T193">. kriptokokozė, ekstrapulmoninė (B20.5);</text:span></text:p>
      <text:p text:style-name="P194"><text:span text:style-name="T195">5.1.9</text:span><text:span text:style-name="T196">. kriptosporidiozė, žarnyno, kai viduriavimas trunka ilgiau kaip 1 mėn. (B20.8);</text:span></text:p>
      <text:p text:style-name="P197"><text:span text:style-name="T198">5.1.10</text:span><text:span text:style-name="T199">. limfocitinis intersticinis pneumonitas va</text:span><text:span text:style-name="T200">ikams iki 13 metų (B22.1);</text:span></text:p>
      <text:p text:style-name="P201"><text:span text:style-name="T202">5.1.11</text:span><text:span text:style-name="T203">.<text:s/></text:span><text:span text:style-name="T204">Mycobacterium avium</text:span><text:span text:style-name="T205"><text:s/>komplekso ar<text:s/></text:span><text:span text:style-name="T206">Mycobacterium kansasii</text:span><text:span text:style-name="T207"><text:s/>infekcija, ekstrapulmoninė ar išplitusi (B20.0);</text:span></text:p>
      <text:p text:style-name="P208"><text:span text:style-name="T209">5.1.12</text:span><text:span text:style-name="T210">.<text:s/></text:span><text:span text:style-name="T211">Mycobacterium tuberculosis<text:s/></text:span><text:span text:style-name="T212">infekcija</text:span><text:span text:style-name="T213">,<text:s/></text:span><text:span text:style-name="T214">plaučių, suaugusiesiems ir vaikams nuo 13 metų (B20.0);</text:span></text:p>
      <text:p text:style-name="P215"><text:span text:style-name="T216">5.1.</text:span><text:span text:style-name="T217">13</text:span><text:span text:style-name="T218">.<text:s/></text:span><text:span text:style-name="T219">Mycobacterium tuberculosis</text:span><text:span text:style-name="T220"><text:s/>infekcija, ekstrapulmoninė (B20.0);</text:span></text:p>
      <text:p text:style-name="P221"><text:span text:style-name="T222">5.1.14</text:span><text:span text:style-name="T223">. mikobakteriozė, kitų ar neindentifikuotų rūšių, išplitusi ar ekstrapulmoninė (B20.0);</text:span></text:p>
      <text:p text:style-name="P224"><text:span text:style-name="T225">5.1.15</text:span><text:span text:style-name="T226">.<text:s/></text:span><text:span text:style-name="T227">Pneumocystis jirovecii<text:s/></text:span><text:span text:style-name="T228">pneumonija (B20.6);</text:span></text:p>
      <text:p text:style-name="P229"><text:span text:style-name="T230">5.1.16</text:span><text:span text:style-name="T231">. pneumonija, bakterinė<text:s/></text:span><text:span text:style-name="T232">recidyvuojanti (2 ar daugiau epizodų per 12 mėn.) (B20.1);</text:span></text:p>
      <text:p text:style-name="P233"><text:span text:style-name="T234">5.1.17</text:span><text:span text:style-name="T235">.<text:s/></text:span><text:span text:style-name="T236">Salmonella</text:span><text:span text:style-name="T237"><text:s/>septicemija (ne tifoidas), recidyvuojanti (B20.1);</text:span></text:p>
      <text:p text:style-name="P238"><text:span text:style-name="T239">5.1.18</text:span><text:span text:style-name="T240">. toksoplazmozė, smegenų (B20.8).</text:span></text:p>
      <text:p text:style-name="P241"><text:span text:style-name="T242">5.2</text:span><text:span text:style-name="T243">. Kitos ligos:</text:span></text:p>
      <text:p text:style-name="P244"><text:span text:style-name="T245">5.2.1</text:span><text:span text:style-name="T246">. gimdos kaklelio vėžys, invazinis (B21.8);</text:span></text:p>
      <text:p text:style-name="P247"><text:span text:style-name="T248">5.</text:span><text:span text:style-name="T249">2.2</text:span><text:span text:style-name="T250">. Kaposi sarkoma (B21.0);</text:span></text:p>
      <text:p text:style-name="P251"><text:span text:style-name="T252">5.2.3</text:span><text:span text:style-name="T253">. limfoma, Burkitt, imunoblastinė, pirminė smegenų (B21.1-3, B21.7-9);</text:span></text:p>
      <text:p text:style-name="P254"><text:span text:style-name="T255">5.2.4</text:span><text:span text:style-name="T256">. progresuojanti daugiažidininė leukoencefalopatija (B23.8);</text:span></text:p>
      <text:p text:style-name="P257"><text:span text:style-name="T258">5.2.5</text:span><text:span text:style-name="T259">. ŽIV sukelta encefalopatija (demencija) (B22.0);</text:span></text:p>
      <text:p text:style-name="P260"><text:span text:style-name="T261">5.2.6</text:span><text:span text:style-name="T262">. ŽIV<text:s/></text:span><text:span text:style-name="T263">sukeltas išsekimo sindromas: daugiau kaip 10 proc. svorio netekimas bei viduriavimas (2 ar daugiau kartų per dieną ilgiau kaip 30 dienų) arba karščiavimas, nesusijęs su kita nustatyta priežastimi, ilgiau kaip 30 dienų (B22.2).</text:span></text:p>
      <text:p text:style-name="P264"/>
      <text:p text:style-name="P265"><text:span text:style-name="T266">II</text:span><text:span text:style-name="T267">.<text:s/></text:span><text:span text:style-name="T268">DIAGNOSTIKOS K</text:span><text:span text:style-name="T269">RITERIJAI</text:span></text:p>
      <text:p text:style-name="P270"/>
      <text:p text:style-name="P271"><text:span text:style-name="T272">6</text:span><text:span text:style-name="T273">. ŽIV ligos diagnostikos eiga ir laboratoriniai kriterijai:</text:span></text:p>
      <text:p text:style-name="P274"><text:span text:style-name="T275">6.1</text:span><text:span text:style-name="T276">. Sveikatos priežiūros specialistas paskiria pacientui atrankinį laboratorinį tyrimą dėl ŽIV ir užpildo Siuntimo laboratoriniam ŽIV tyrimui ir tyrimo rezultato formą Nr. 151-7</text:span><text:span text:style-name="T277">/a. Pacientui suteikiama konsultacinė pagalba prieš tyrimą ir gavus tyrimo rezultatus.</text:span><text:s/></text:p>
      <text:p text:style-name="P278">Punkto pakeitimai:</text:p>
      <text:p text:style-name="P279"><text:span text:style-name="T280">Nr.<text:s/></text:span><text:a xlink:href="https://www.e-tar.lt/portal/legalAct.html?documentId=TAR.6E3721732ECC" office:target-frame-name="_top" xlink:show="replace"><text:span text:style-name="T281">V-990</text:span></text:a><text:span text:style-name="T282">, 2010-11-16, Žin., 2010, Nr. 138-7084 (2010-11-24), i. k.</text:span><text:span text:style-name="T283"><text:s/>1102250ISAK000V-990</text:span></text:p>
      <text:p text:style-name="Normal"/>
      <text:p text:style-name="P284"><text:span text:style-name="T285">6.2</text:span><text:span text:style-name="T286">. Kraujo ėminys tyrimui dėl ŽIV siunčiamas į laboratoriją, kuri turi licenciją, suteikiančią teisę teikti laboratorinės diagnostikos paslaugą ir atlikti ŽIV antikūnų tyrimą.</text:span></text:p>
      <text:p text:style-name="P287"><text:span text:style-name="T288">6.3</text:span><text:span text:style-name="T289">. Laboratorijoje atlikus atrankinį tyrimą dėl<text:s/></text:span><text:span text:style-name="T290">ŽIV ir gavus teigiamą rezultatą, sveikatos priežiūros specialistas užpildo Siuntimo laboratoriniam ŽIV tyrimui ir tyrimo rezultato formą Nr. 151-7/a ir organizuoja ėminio pristatymą į Nacionalinę visuomenės sveikatos priežiūros laboratoriją ŽIV laboratorin</text:span><text:span text:style-name="T291">ei diagnozei patvirtinti:</text:span></text:p>
      <text:p text:style-name="P292"><text:span text:style-name="T293">6.3.1</text:span><text:span text:style-name="T294">. ŽIV liga suaugusiesiems ir vyresniems nei 18 mėnesių vaikams patvirtinama, kai atitinka vieną iš šių kriterijų:</text:span></text:p>
      <text:p text:style-name="P295"><text:span text:style-name="T296">6.3.1.1</text:span><text:span text:style-name="T297">. teigiamas ŽIV antikūnų tyrimo rezultatas arba teigiamas kombinuoto (ŽIV antikūnų ir ŽIV antigeno)<text:s/></text:span><text:span text:style-name="T298">tyrimo rezultatas, patvirtintas specifiškesniu antikūnų tyrimu – imunoblotu;</text:span></text:p>
      <text:p text:style-name="P299"><text:span text:style-name="T300">6.3.1.2</text:span><text:span text:style-name="T301">. teigiamas dviejų ŽIV antikūnų tyrimų, atliktų imunofermentinės analizės (IFA) būdu, rezultatas, patvirtintas dar vienu IFA tyrimu;</text:span></text:p>
      <text:p text:style-name="P302"><text:span text:style-name="T303">6.3.1.3</text:span><text:span text:style-name="T304">. teigiami dviejų skirti</text:span><text:span text:style-name="T305">ngų ėminių rezultatai, gauti vienu iš šių tyrimo metodų:</text:span></text:p>
      <text:p text:style-name="P306">ŽIV nukleorūgšties nustatymo (ŽIV RNR, ŽIV DNR, ŽIV genotipas)</text:p>
      <text:p text:style-name="P307">arba ŽIV p24 antigeno aptikimo, patvirtinus neutralizacijos metodu,</text:p>
      <text:p text:style-name="P308"><text:span text:style-name="T309">arba ŽIV išskyrimo (viruso kultūra).</text:span></text:p>
      <text:p text:style-name="P310"><text:span text:style-name="T311">6.3.2</text:span><text:span text:style-name="T312">. ŽIV liga<text:s/></text:span><text:span text:style-name="T313">jaunesniems nei 18 mėnesių amžiaus vaikams patvirtinama gavus 2 teigiamus atskirų ėminių rezultatus (ne virkštelės kraujo) tiriant vienu iš trijų tyrimo metodų:</text:span></text:p>
      <text:p text:style-name="P314"><text:span text:style-name="T315">6.3.2.1</text:span><text:span text:style-name="T316">. ŽIV išskyrimo (viruso kultūra);</text:span></text:p>
      <text:p text:style-name="P317"><text:span text:style-name="T318">6.3.2.2</text:span><text:span text:style-name="T319">. ŽIV nukleorūgšties nustatymo (ŽIV RNR,<text:s/></text:span><text:span text:style-name="T320">ŽIV DNR, ŽIV genotipas);</text:span></text:p>
      <text:p text:style-name="P321"><text:span text:style-name="T322">6.3.2.3</text:span><text:span text:style-name="T323">. ŽIV p24 antigeno aptikimo, patvirtinto neutralizacijos metodu, vyresniam nei 1 mėnesio vaikui.</text:span></text:p>
      <text:p text:style-name="P324">Punkto pakeitimai:</text:p>
      <text:p text:style-name="P325"><text:span text:style-name="T326">Nr.<text:s/></text:span><text:a xlink:href="https://www.e-tar.lt/portal/legalAct.html?documentId=TAR.6E3721732ECC" office:target-frame-name="_top" xlink:show="replace"><text:span text:style-name="T327">V-990</text:span></text:a><text:span text:style-name="T328">, 2010-11</text:span><text:span text:style-name="T329">-16, Žin., 2010, Nr. 138-7084 (2010-11-24), i. k. 1102250ISAK000V-990</text:span></text:p>
      <text:p text:style-name="Normal"/>
      <text:p text:style-name="P330"><text:span text:style-name="T331">6.4</text:span><text:span text:style-name="T332">. Teigiami tyrimų rezultatai siunčiami užtikrinant jų konfidencialumą.</text:span></text:p>
      <text:p text:style-name="P333"><text:span text:style-name="T334">6.5</text:span><text:span text:style-name="T335">. Gydytojas, diagnozavęs ŽIV infekciją, atvejį registruoja ir teikia duomenis apie jį, vadovaudamasi</text:span><text:span text:style-name="T336">s Lytiškai plintančių infekcijų, ŽIV nešiojimo ir ŽIV ligos epidemiologinės priežiūros tvarka asmens ir visuomenės sveikatos priežiūros įstaigose, patvirtinta Lietuvos Respublikos sveikatos apsaugos ministro 2003 m. vasario 25 d. įsakymu Nr. V-117 (Žin., 2</text:span><text:span text:style-name="T337">003, Nr.<text:s/></text:span><text:a xlink:href="https://www.e-tar.lt/portal/lt/legalAct/TAR.4DE3590B55F8" office:target-frame-name="_blank" xlink:show="new"><text:span text:style-name="T338">27-1105</text:span></text:a><text:span text:style-name="T339">; 2008, Nr.<text:s/></text:span><text:a xlink:href="https://www.e-tar.lt/portal/lt/legalAct/TAR.297F9CC77C52" office:target-frame-name="_blank" xlink:show="new"><text:span text:style-name="T340">74-2890</text:span></text:a><text:span text:style-name="T341">).</text:span></text:p>
      <text:p text:style-name="P342"><text:span text:style-name="T343">7</text:span><text:span text:style-name="T344">. ŽIV užsikrėtę asmenys stebimi visą<text:s/></text:span><text:span text:style-name="T345">gyvenimą vadovaujantis užsikrėtusių ŽIV pacientų priežiūros schema (1 priedas).</text:span></text:p>
      <text:p text:style-name="P346"/>
      <text:p text:style-name="P347"><text:span text:style-name="T348">III</text:span><text:span text:style-name="T349">.<text:s/></text:span><text:span text:style-name="T350">GYDYMAS</text:span></text:p>
      <text:p text:style-name="P351"/>
      <text:p text:style-name="P352"><text:span text:style-name="T353">8</text:span><text:span text:style-name="T354">. Antiretrovirusinės terapijos (toliau – ART) indikacijos:</text:span></text:p>
      <text:p text:style-name="P355"><text:span text:style-name="T356">8.1</text:span><text:span text:style-name="T357">. suaugusiesiems ir paaugliams, vyresniems nei 13 metų:</text:span></text:p>
      <text:p text:style-name="P358"><text:span text:style-name="T359">8.1.1</text:span><text:span text:style-name="T360">. diagnozavus AIDS arba</text:span><text:span text:style-name="T361"><text:s/>simptominę ŽIV ligą (4 ir 5 punktai), esant bet kokiam CD4 ląstelių skaičiui (įrodymų lygis A);</text:span></text:p>
      <text:p text:style-name="P362"><text:span text:style-name="T363">8.1.2</text:span><text:span text:style-name="T364">. esant besimptomei infekcijai, kai CD4 ląstelių kiekis kraujyje siekia 200–250/mm</text:span><text:span text:style-name="T365">3</text:span><text:span text:style-name="T366"><text:s/>(įrodymų B lygis);</text:span></text:p>
      <text:p text:style-name="P367">Punkto pakeitimai:</text:p>
      <text:p text:style-name="P368"><text:span text:style-name="T369">Nr.<text:s/></text:span><text:a xlink:href="https://www.e-tar.lt/portal/legalAct.html?documentId=TAR.950D5743C0F4" office:target-frame-name="_top" xlink:show="replace"><text:span text:style-name="T370">V-155</text:span></text:a><text:span text:style-name="T371">, 2012-02-27, Žin., 2012, Nr. 27-1227 (2012-03-03), i. k. 1122250ISAK000V-155</text:span></text:p>
      <text:p text:style-name="Normal"/>
      <text:p text:style-name="P372"><text:span text:style-name="T373">8.1.3</text:span><text:span text:style-name="T374">. esant besimptomei infekcijai, kai CD4 ląstelių skaičius yra 200–250/mm</text:span><text:span text:style-name="T375">3</text:span><text:span text:style-name="T376"><text:s/>(įrodymų lygis B);</text:span></text:p>
      <text:p text:style-name="P377"><text:span text:style-name="T378">8.1.4</text:span><text:span text:style-name="T379">.<text:s/></text:span><text:span text:style-name="T380">ŽIV užsikrėtusiai moteriai nėštumo ir gimdymo metu (įrodymų lygis A).</text:span></text:p>
      <text:p text:style-name="P381"><text:span text:style-name="T382">8.2</text:span><text:span text:style-name="T383">. Naujagimiams, kūdikiams ir vaikams iki 13 metų amžiaus:</text:span></text:p>
      <text:p text:style-name="P384"><text:span text:style-name="T385">8.2.1</text:span><text:span text:style-name="T386">. kai diagnozuojama AIDS ar simptominė ŽIV liga (B ir C klinikinės kategorijos);</text:span></text:p>
      <text:p text:style-name="P387"><text:span text:style-name="T388">8.2.2</text:span><text:span text:style-name="T389">. naujagimiams ir<text:s/></text:span><text:span text:style-name="T390">kūdikiams iki vienerių metų amžiaus, kai CD4 ląstelių daugiau kaip 25 proc.; vienų–trejų metų amžiaus vaikams, kai CD4 ląstelių mažiau kaip 20 proc.; 4–12 metų amžiaus vaikams, kai CD4 ląstelių mažiau kaip 15 proc.</text:span></text:p>
      <text:p text:style-name="P391"><text:span text:style-name="T392">9</text:span><text:span text:style-name="T393">. Jei ŽIV užsikrėtusiam asmeniui</text:span><text:span text:style-name="T394"><text:s/>diagnozuojama aktyvi tuberkuliozė, gydymas pradedamas, atsižvelgiant į CD4 ląstelių skaičių:</text:span></text:p>
      <text:p text:style-name="P395"><text:span text:style-name="T396">9.1</text:span><text:span text:style-name="T397">. kai CD4 ląstelių mažiau kaip 200/mm</text:span><text:span text:style-name="T398">3</text:span><text:span text:style-name="T399">, ART pradedama po 2 savaičių – 2 mėnesių nuo tuberkuliozės gydymo pradžios;</text:span></text:p>
      <text:p text:style-name="P400"><text:span text:style-name="T401">9.2</text:span><text:span text:style-name="T402">. kai CD4 ląstelių skaičius 200–350</text:span><text:span text:style-name="T403">/mm</text:span><text:span text:style-name="T404">3</text:span><text:span text:style-name="T405">, ART pradedama po intensyvios tuberkuliozės gydymo fazės.</text:span></text:p>
      <text:p text:style-name="P406"><text:span text:style-name="T407">10</text:span><text:span text:style-name="T408">. ART skiriama, kai pacientas pasiruošęs ir motyvuotas pradėti gydymą. Pacientas informuojamas apie būtinybę laikytis griežto vaistų vartojimo režimo, apie vaistų nepageidaujamas reakci</text:span><text:span text:style-name="T409">jas, gydymo nepertraukiamumą, viruso atsparumo vaistams vystymosi grėsmę (įrodymų lygis C). Ilgalaikio virusologinio atsako galima tikėtis, jei pacientas suvartoja daugiau nei 95 proc. paskirtų vaistų dozių.</text:span></text:p>
      <text:p text:style-name="P410"><text:span text:style-name="T411">11</text:span><text:span text:style-name="T412">. ART absolučių kontraindikacijų nėra.</text:span></text:p>
      <text:p text:style-name="P413"><text:span text:style-name="T414">1</text:span><text:span text:style-name="T415">2</text:span><text:span text:style-name="T416">. ART sudarančios vaistų grupės (2 priedas):</text:span></text:p>
      <text:p text:style-name="P417"><text:span text:style-name="T418">12.1</text:span><text:span text:style-name="T419">. nukleozidiniai atvirkštinės transkriptazės inhibitoriai (toliau – NATI);</text:span></text:p>
      <text:p text:style-name="P420"><text:span text:style-name="T421">12.2</text:span><text:span text:style-name="T422">. nenukleozidiniai atvirkštinės transkriptazės inhibitoriai (toliau – NNATI);</text:span></text:p>
      <text:p text:style-name="P423"><text:span text:style-name="T424">12.3</text:span><text:span text:style-name="T425">. proteazių inhibitoriai (toliau<text:s/></text:span><text:span text:style-name="T426">– PI);</text:span></text:p>
      <text:p text:style-name="P427"><text:span text:style-name="T428">12.4</text:span><text:span text:style-name="T429">. fuzijos inhibitoriai (toliau – FI);</text:span></text:p>
      <text:p text:style-name="P430"><text:span text:style-name="T431">12.5</text:span><text:span text:style-name="T432">. integrazės inhibitoriai (toliau – II);</text:span></text:p>
      <text:p text:style-name="P433"><text:span text:style-name="T434">12.6</text:span><text:span text:style-name="T435">. koreceptorių antagonistai (toliau – KA).</text:span></text:p>
      <text:p text:style-name="P436"><text:span text:style-name="T437">13</text:span><text:span text:style-name="T438">. Pradiniam gydymui rekomenduojami pirmo pasirinkimo ART deriniai: 2 NATI ir 1 NNATI. ART derin</text:span><text:span text:style-name="T439">ys sudaromas atsižvelgiant į ŽIV infekcijos stadiją, simptomus, oportunistinių infekcijų buvimą; CD4 ląstelių ir ŽIV RNR kopijų skaičių; antiretrovirusinių vaistų tarpusavio sąveiką bei sąveiką su kitais vartojamais vaistais; numatomą vaistų vartojimo regu</text:span><text:span text:style-name="T440">liarumą, suvartojamų per parą tablečių skaičių; galimas vaistų nepageidaujamas reakcijas; koinfekciją su HBV ir HCV, kitą gretutinę patologiją ir būkles (lipidų apykaitos sutrikimai, cukrinis diabetas, širdies, kepenų, inkstų funkcijos sutrikimai); priklau</text:span><text:span text:style-name="T441">somybę narkotinėms medžiagoms; moters reprodukcinę būklę.</text:span></text:p>
      <text:p text:style-name="P442"><text:span text:style-name="T443">13.1</text:span><text:span text:style-name="T444">. Pirmasis komponentas – 2 NATI derinys:</text:span></text:p>
      <text:p text:style-name="P445"><text:span text:style-name="T446">13.1.1</text:span><text:span text:style-name="T447"><text:s/>abakaviras / lamivudinas (sudėt. prep.) skiriamas visiems pacientams pradedant ART, jei nėra 13.1.2 punkte išvardytų sąlygų. Prieš paskiriant vaistą pagal galimybes atliekamas HLA-B</text:span><text:span text:style-name="T448">*</text:span><text:span text:style-name="T449">5701 tyrimas;</text:span></text:p>
      <text:p text:style-name="P450"><text:span text:style-name="T451">13.1.2</text:span><text:span text:style-name="T452">.<text:s/></text:span><text:span text:style-name="T453">tenofoviras / emtricitabinas (sudėt. prep.) ski</text:span><text:span text:style-name="T454">riamas:</text:span></text:p>
      <text:p text:style-name="P455">- kai yra koinfekcija su hepatito B virusu (HBV) (TDF aktyvumas prieš HBV);</text:p>
      <text:p text:style-name="P456"><text:span text:style-name="T457">- kai teigiamas HLA-B</text:span><text:span text:style-name="T458"><text:s/></text:span><text:span text:style-name="T459">5701 testas (padidėjęs jautrumas ABC);</text:span></text:p>
      <text:p text:style-name="P460"><text:span text:style-name="T461">- konsiliumo sprendimu, suderinus su Valstybine ligonių kasa prie Sveikatos apsaugos ministerijos (toliau – VLK</text:span><text:span text:style-name="T462">), kai CD4 ląstelių skaičius mažesnis kaip 100/mm</text:span><text:span text:style-name="T463">3</text:span><text:span text:style-name="T464"><text:s/>arba ŽIV RNR daugiau kaip 100 000 kop./ml, arba yra AIDS žyminčios oportunistinės infekcijos klinika (stipresnis virusologinis ir imunologinis TDF aktyvumas).</text:span></text:p>
      <text:p text:style-name="P465"><text:span text:style-name="T466">13.2</text:span><text:span text:style-name="T467">. Antrasis komponentas – NNATI:</text:span></text:p>
      <text:p text:style-name="P468"><text:span text:style-name="T469">13.2</text:span><text:span text:style-name="T470">.1</text:span><text:span text:style-name="T471">. efavirenzas skiriamas visiems pacientams pradedant ART, jei nėra 13.2.2 punkte išvardytų sąlygų arba kai pacientas gauna gydymą nuo tuberkuliozės;</text:span></text:p>
      <text:p text:style-name="P472"><text:span text:style-name="T473">13.2.2</text:span><text:span text:style-name="T474">. alternatyvus gydymas 2NATI ir 2 PI skiriamas, kai negalima pradėti gydymo nuo 2NATI ir 1NNA</text:span><text:span text:style-name="T475">TI. Proteazių inhibitorius (pigiausias tais metais perkamas) su ritonaviru (r) stiprinančiomis dozėmis skiriamas:</text:span></text:p>
      <text:p text:style-name="P476"><text:span text:style-name="T477">13.2.2.1</text:span><text:span text:style-name="T478">. nėščiai moteriai arba vaisingo amžiaus moteriai, planuojančiai nėštumą (teratogeninis EFV poveikis);</text:span></text:p>
      <text:p text:style-name="P479"><text:span text:style-name="T480">13.2.2.2</text:span><text:span text:style-name="T481">. pacientams, ser</text:span><text:span text:style-name="T482">gantiems psichikos ligomis;</text:span></text:p>
      <text:p text:style-name="P483"><text:span text:style-name="T484">13.2.2.3</text:span><text:span text:style-name="T485">. konsiliumo sprendimu ir suderinus su VLK, kai CD4 ląstelių skaičius mažesnis kaip 100/ mm</text:span><text:span text:style-name="T486">3</text:span><text:span text:style-name="T487"><text:s/>arba yra oportunistinės infekcijos klinika (stipresnis PI imunologinis aktyvumas esant sunkiai imunodepresijai).</text:span></text:p>
      <text:p text:style-name="P488"><text:span text:style-name="T489">13.3</text:span><text:span text:style-name="T490">. Neindikuotini ART derinimo komponentai:</text:span></text:p>
      <text:p text:style-name="P491"><text:span text:style-name="T492">13.3.1</text:span><text:span text:style-name="T493">. ddI + d4T – dėl dažnų nepageidaujamų reakcijų, ypač periferinės neuropatijos, pankreatito ir laktatinės acidozės, išskyrus atvejus, kai alternatyvaus pasirinkimo nėra (įrodymų lygis A);</text:span></text:p>
      <text:p text:style-name="P494"><text:span text:style-name="T495">13.3.2</text:span><text:span text:style-name="T496">. d4T + AZT – dėl antagonizmo<text:s/></text:span><text:span text:style-name="T497">in vitro</text:span><text:span text:style-name="T498"><text:s/>ir<text:s/></text:span><text:span text:style-name="T499">in vivo</text:span><text:span text:style-name="T500">;</text:span></text:p>
      <text:p text:style-name="P501"><text:span text:style-name="T502">13.3.3</text:span><text:span text:style-name="T503">. EFV nėštumo metu (ypač pirmąjį trimestrą) ir planuojant pastoti – dėl teratogeniškumo (įrodymų lygis B);</text:span></text:p>
      <text:p text:style-name="P504"><text:span text:style-name="T505">13.3.4</text:span><text:span text:style-name="T506">. IDV nėštumo metu – dėl naujagimių hiperbilirubinemijos rizikos;</text:span></text:p>
      <text:p text:style-name="P507"><text:span text:style-name="T508">13.3.5</text:span><text:span text:style-name="T509">.<text:s/></text:span><text:span text:style-name="T510">NVP, kai pradinis CD4 ląstelių skaičius didesnis kaip 250/mm</text:span><text:span text:style-name="T511">3</text:span><text:span text:style-name="T512"><text:s/>moterims, ir 400/mm</text:span><text:span text:style-name="T513">3</text:span><text:span text:style-name="T514"><text:s/>vyrams – dėl sunkių ir gyvybei pavojingų hepatotoksiškumo atvejų, išskyrus atvejus, kai numatoma terapinė nauda ryškiai viršija riziką (įrodymų lygis B);</text:span></text:p>
      <text:p text:style-name="P515"><text:span text:style-name="T516">13.3.6</text:span><text:span text:style-name="T517">. TDF<text:s/></text:span><text:span text:style-name="T518">nėštumo metu – dėl nepakankamų duomenų apie galimą poveikį vaisiaus kaulinio audinio formavimuisi;</text:span></text:p>
      <text:p text:style-name="P519"><text:span text:style-name="T520">13.3.7</text:span><text:span text:style-name="T521">. ddI + TDF derinys – dėl virusologinės nesėkmės bei viruso rezistentiškumo atsiradimo ir dėl žymaus ddI koncentracijos padidėjimo.</text:span></text:p>
      <text:p text:style-name="P522"><text:span text:style-name="T523">14</text:span><text:span text:style-name="T524">. Gyd</text:span><text:span text:style-name="T525">ymo eigos vertinimas: ART veiksmingumas ir toksiškumas vertinamas periodiškai atliekant tyrimus, nurodytus užsikrėtusių ŽIV pacientų priežiūros schemoje (1 priedas):</text:span></text:p>
      <text:p text:style-name="P526"><text:span text:style-name="T527">14.1</text:span><text:span text:style-name="T528">. gydymas laikomas efektyviu, kai po 4–6 gydymo savaičių ŽIV RNR sumažėja ?1.5 log</text:span><text:span text:style-name="T529">10</text:span><text:span text:style-name="T530">, po 6 mėnesių iki mažiau kaip 75 kop./ml ir nekinta;</text:span></text:p>
      <text:p text:style-name="P531"><text:span text:style-name="T532">14.2</text:span><text:span text:style-name="T533">. gydymo (virusologinė) nesėkmė konstatuojama tuomet, kai po 6 mėnesius trukusio gydymo pakartotinai (2 kartus iš eilės) nustatomas ŽIV RNR yra daugiau kaip 75 kop./ml.</text:span></text:p>
      <text:p text:style-name="P534"><text:span text:style-name="T535">15</text:span><text:span text:style-name="T536">. Esant gydymo (v</text:span><text:span text:style-name="T537">irusologinei) nesėkmei, kai ŽIV RNR mažiau kaip 1000 kop./ml, užtikrinamas geresnis vaistų vartojimo režimo laikymasis ir tęsiamas gydymas tuo pačiu vaistų deriniu arba vietoj NNATI skiriama PI (pigiausias tais metais perkamas) su sustiprinančia RTV doze.<text:s/></text:span><text:span text:style-name="T538">Esant virusologinei nesėkmei (pirmai ir pakartotinėms), kai ŽIV RNR yra daugiau 1000 kop./ml, atliekamas viruso jautrumo antiretrovirusiniams vaistams nustatymo tyrimas, kuriuo vadovaudamasis gydytojų konsiliumas skiria naują ART derinį iš 2 priede nurodyt</text:span><text:span text:style-name="T539">ų vaistų, atsižvelgdamas į vaistų aktyvumą ir suderinamumą: į naują derinį įtraukiami 2–3 aktyvūs vaistai. Pakartotinių virusologinių nesėkmių atveju gali būti skiriamas 3 ir daugiau antiretrovirusinių vaistų derinys, įtraukiant aktyvius ir naujausius vais</text:span><text:span text:style-name="T540">tus.</text:span></text:p>
      <text:p text:style-name="P541"><text:span text:style-name="T542">16</text:span><text:span text:style-name="T543">. Išryškėjus ART šalutiniam poveikiui, vartotas ART derinys keičiamas:</text:span></text:p>
      <text:p text:style-name="P544"><text:span text:style-name="T545">16.1</text:span><text:span text:style-name="T546">. jei galima nustatyti, kuris iš derinio vaistų sukėlė šalutinį poveikį, jis pakeičiamas kitu tos pačios grupės medikamentu (jei galima pagal gydymo anamnezę ir toksišk</text:span><text:span text:style-name="T547">umo pobūdį);</text:span></text:p>
      <text:p text:style-name="P548"><text:span text:style-name="T549">16.2</text:span><text:span text:style-name="T550">. jei neįmanoma nustatyti, kuris iš derinio vaistų sukėlė šalutinį poveikį, nutraukiamas viso derinio vartojimas; po pertraukos (išnykus šalutiniam poveikiui) vėl pradedamas gydymas tuo pačiu ar kitu deriniu, nemažinant dozių;</text:span></text:p>
      <text:p text:style-name="P551"><text:span text:style-name="T552">16.3</text:span><text:span text:style-name="T553">. po 4–8 sav. po pakeitimo atliekamas ŽIV RNR kontrolinis tyrimas.</text:span></text:p>
      <text:p text:style-name="P554"><text:span text:style-name="T555">17</text:span><text:span text:style-name="T556">. ŽIV užsikrėtusių nėščiųjų gydymas:</text:span></text:p>
      <text:p text:style-name="P557"><text:span text:style-name="T558">17.1</text:span><text:span text:style-name="T559">. nėščiosioms ART skiriama dviem tikslais: gydyti ŽIV užsikrėtusią motiną ir sumažinti ŽIV perdavimo iš motinos vaikui riziką (įrodymų lyg</text:span><text:span text:style-name="T560">is A). Pagrindinis uždavinys – visiškas viruso replikacijos nuslopinimas, ypač gimdymo metu. ART rekomendacijos nėščiosioms atitinka bendrąsias ART rekomendacijas ŽIV užsikrėtusiems suaugusiesiems, tačiau vaistų pasirinkimas ribotas dėl galimo teratogenini</text:span><text:span text:style-name="T561">o poveikio vaisiui, ypač pirmojo nėštumo trimestro metu, ir sunkių nepageidaujamų reiškinių nėščiajai;</text:span></text:p>
      <text:p text:style-name="P562"><text:span text:style-name="T563">17.2</text:span><text:span text:style-name="T564">. nėščiosioms, iki tol gydytoms atitinkamu ART deriniu, jis skiriamas ir toliau (išskyrus kontraindikuotinus ir nerekomenduojamus vaistus). Pasta</text:span><text:span text:style-name="T565">rieji turi būti pakeisti saugiais tos pačios arba kitos grupės vaistais, vadovaujantis bendraisiais derinio sudarymo kriterijais;</text:span></text:p>
      <text:p text:style-name="P566"><text:span text:style-name="T567">17.3</text:span><text:span text:style-name="T568">. ART negydytoms nėščiosioms, kurioms gydymas reikalingas dėl klinikinės, imunologinės ar virusologinės būklės (vadova</text:span><text:span text:style-name="T569">ujantis bendraisiais kriterijais), ART pradedama 12–14-ą nėštumo savaitę;</text:span></text:p>
      <text:p text:style-name="P570"><text:span text:style-name="T571">17.4</text:span><text:span text:style-name="T572">. ART negydytoms nėščiosioms, jei nėra indikacijų skirti ART dėl jos pačios sveikatos, ŽIV perdavimo iš motinos vaikui mažinimo tikslu ART skiriama nuo 28 nėštumo savaitės;</text:span></text:p>
      <text:p text:style-name="P573"><text:span text:style-name="T574">17.5</text:span><text:span text:style-name="T575">. Nėštumo metu rekomenduojama gydyti trijų antiretrovirusinių vaistų deriniu (įrodymų lygis A, B):</text:span></text:p>
      <text:p text:style-name="P576"><text:span text:style-name="T577">17.5.1</text:span><text:span text:style-name="T578">. į derinį rekomenduojama įtraukti AZT (įrodymų lygis A);</text:span></text:p>
      <text:p text:style-name="P579"><text:span text:style-name="T580">17.5.2</text:span><text:span text:style-name="T581">. iš PI rekomenduojama LPV/r arba SQV/r;</text:span></text:p>
      <text:p text:style-name="P582"><text:span text:style-name="T583">17.5.3</text:span><text:span text:style-name="T584">. nėštumo metu<text:s/></text:span><text:span text:style-name="T585">nerekomenduojama pradėti ABC ir NVP, tačiau tęsti gydymą šiais vaistais, jei jais buvo gydoma iki nėštumo, galima.</text:span></text:p>
      <text:p text:style-name="P586"><text:span text:style-name="T587">17.6</text:span><text:span text:style-name="T588">. ŽIV užsikrėtusios nėščiosios gimdymas:</text:span></text:p>
      <text:p text:style-name="P589"><text:span text:style-name="T590">17.6.1</text:span><text:span text:style-name="T591">. 38 nėštumo savaitę rekomenduojama atlikti planinę cezario pjūvio operaciją (įrod</text:span><text:span text:style-name="T592">ymų lygis A, B);</text:span></text:p>
      <text:p text:style-name="P593"><text:span text:style-name="T594">17.6.2</text:span><text:span text:style-name="T595">.</text:span><text:span text:style-name="T596"><text:s/></text:span><text:span text:style-name="T597">gimdymo metu skiriama AZT infuzija į veną 2 mg/kg pirmą valandą, tęsiant po 1 mg/kg per valandą, kol baigsis gimdymas (įrodymų lygis A,B).</text:span></text:p>
      <text:p text:style-name="P598"><text:span text:style-name="T599">17.7</text:span><text:span text:style-name="T600">. Postnatalinė naujagimio priežiūra:</text:span></text:p>
      <text:p text:style-name="P601"><text:span text:style-name="T602">17.7.1</text:span><text:span text:style-name="T603">. naujagimiui skiriama AZT<text:s/></text:span><text:span text:style-name="T604">per os</text:span><text:span text:style-name="T605"><text:s/>po 2 mg/kg kas 6 valandas 6 savaites (įrodymų lygis A);</text:span></text:p>
      <text:p text:style-name="P606"><text:span text:style-name="T607">17.7.2</text:span><text:span text:style-name="T608">. ŽIV užsikrėtusioms moterims nerekomenduojama žindyti krūtimi (įrodymų lygis A,B);</text:span></text:p>
      <text:p text:style-name="P609"><text:span text:style-name="T610">17.7.3</text:span><text:span text:style-name="T611">. naujagimis dėl ŽIV tiriamas pirmą parą, taikant 6.3.2 punkte nurodytus tyrimo metodus, tyrima</text:span><text:span text:style-name="T612">i kartojami sulaukus 1–2 ir 3–6 mėnesių amžiaus. Jei tyrimų rezultatai neigiami, 18 mėnesių amžiaus vaikui atliekamas ŽIV antikūnų tyrimas.</text:span></text:p>
      <text:p text:style-name="P613"><text:span text:style-name="T614">17.8</text:span><text:span text:style-name="T615">. Nėščiajai, negavusiai ART nėštumo metu, arba esant padidėjusiai ŽIV perdavimo rizikai (amnionitas, prieš</text:span><text:span text:style-name="T616">laikinis vaisiaus vandenų nutekėjimas ir pan.), pasirenkama viena iš galimų taktikų:</text:span></text:p>
      <text:p text:style-name="P617"><text:span text:style-name="T618">17.8.1</text:span><text:span text:style-name="T619">. gimdymo metu AZT infuzija į veną 2 mg/kg pirmą valandą, tęsiant po 1 mg/kg per valandą, kol baigsis gimdymas, ir naujagimiui AZT<text:s/></text:span><text:span text:style-name="T620">per os</text:span><text:span text:style-name="T621"><text:s/>po 2 mg/kg kas 6 valandas</text:span><text:span text:style-name="T622"><text:s/>6 savaites;</text:span></text:p>
      <text:p text:style-name="P623"><text:span text:style-name="T624">17.8.2</text:span><text:span text:style-name="T625">. AZT ir 3TC<text:s/></text:span><text:span text:style-name="T626">per os</text:span><text:span text:style-name="T627"><text:s/>motinai gimdymo metu bei naujagimiui<text:s/></text:span><text:span text:style-name="T628">per os</text:span><text:span text:style-name="T629"><text:s/>1 savaitę.</text:span></text:p>
      <text:p text:style-name="P630"><text:span text:style-name="T631">17.8.3</text:span><text:span text:style-name="T632">. viena NVP 200 mg dozė motinai ir viena NVP 2mg/kg dozė naujagimiui skiriama kartu su intraveniniu AZT motinai ir AZT skyrimu naujagimiui<text:s/></text:span><text:span text:style-name="T633">per os</text:span><text:span text:style-name="T634"><text:s/>6<text:s/></text:span><text:span text:style-name="T635">savaites po gimimo (įrodymų lygis A).</text:span></text:p>
      <text:p text:style-name="P636"><text:span text:style-name="T637">17.9</text:span><text:span text:style-name="T638">. Jei ūmi ŽIV infekcija nustatoma nėštumo metu (ŽIV perdavimo vaisiui rizika maksimali), tikslinga ART trijų ARV vaistų deriniu.</text:span></text:p>
      <text:p text:style-name="P639"><text:span text:style-name="T640">18</text:span><text:span text:style-name="T641">. Pasireiškus ŽIV ekspozicijai profesinėje veikloje, poekspozicinei ŽIV</text:span><text:span text:style-name="T642"><text:s/>profilaktikai skiriami antiretrovirusiniai vaistai, vadovaujantis poekspozicinės žmogaus imunodeficito viruso profilaktikos skyrimo aprašu, patvirtintu Lietuvos Respublikos sveikatos apsaugos ministro 2004 m. gruodžio 1 d. įsakymu Nr. V-853 (Žin., 2004, N</text:span><text:span text:style-name="T643">r.<text:s/></text:span><text:a xlink:href="https://www.e-tar.lt/portal/lt/legalAct/TAR.F41C2926E824" office:target-frame-name="_blank" xlink:show="new"><text:span text:style-name="T644">179-6634</text:span></text:a><text:span text:style-name="T645">).</text:span></text:p>
      <text:p text:style-name="P646"/>
      <text:p text:style-name="P647"><text:span text:style-name="T648">IV</text:span><text:span text:style-name="T649">.<text:s/></text:span><text:span text:style-name="T650">BAIGIAMOSIOS NUOSTATOS</text:span></text:p>
      <text:p text:style-name="P651"/>
      <text:p text:style-name="P652"><text:span text:style-name="T653">19</text:span><text:span text:style-name="T654">. Gydytojas, pacientui diagnozavęs bent vieną 5 punkte nurodytą AIDS indikacinę ligą, užpildo pranešimą apie<text:s/></text:span><text:span text:style-name="T655">nustatytą įgyto imuniteto nepakankamumo (AIDS) diagnozę ir laikydamasis konfidencialumo per 7 dienas pateikia Užkrečiamųjų ligų ir AIDS centrui (3 priedas).</text:span></text:p>
      <text:p text:style-name="P656"><text:span text:style-name="T657">20</text:span><text:span text:style-name="T658">. Gydytojas, paskyręs pacientui ART, užpildo pranešimą apie pradėtą antiretrovirusinę terapij</text:span><text:span text:style-name="T659">ą (ART) ir laikydamasis konfidencialumo per 7 dienas pateikia Užkrečiamųjų ligų ir AIDS centrui (4 priedas).</text:span></text:p>
      <text:p text:style-name="P660"><text:span text:style-name="T661">21</text:span><text:span text:style-name="T662">. Sveikatos priežiūros įstaigos pateikia ataskaitą apie įstaigoje per metus antiretrovirusiniais vaistais gydytus ligonius iki sausio 10 d. U</text:span><text:span text:style-name="T663">žkrečiamųjų ligų ir AIDS centrui (5 priedas).</text:span></text:p>
      <text:p text:style-name="P664"><text:span text:style-name="T665">22</text:span><text:span text:style-name="T666">. Užkrečiamųjų ligų ir AIDS centras renka ir analizuoja 19–21 punktuose nurodytus duomenis ir privalo juos pateikti suinteresuotoms institucijoms du kartus per metus (iki liepos 31 d. ir sausio 31 d.).</text:span></text:p>
      <text:p text:style-name="P667"/>
      <text:p text:style-name="P668"><text:span text:style-name="T669">_________________</text:span></text:p>
      <text:p text:style-name="P670"/>
      <text:p text:style-name="P671">Žmogaus imunodeficito viruso ligos<text:s/></text:p>
      <text:p text:style-name="P672">diagnostikos ir gydymo, kompensuojamo iš<text:s/></text:p>
      <text:p text:style-name="P673">Privalomojo sveikatos draudimo fondo<text:s/></text:p>
      <text:p text:style-name="P674">biudžeto lėšų, tvarkos aprašo<text:s/></text:p>
      <text:p text:style-name="P675">1<text:s/>priedas</text:p>
      <text:p text:style-name="Normal"/>
      <text:p text:style-name="P676"><text:span text:style-name="T677">UŽSIKRĖTUSIŲ ŽIV PACIENTŲ PRIEŽIŪROS SCHEMA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>
              <text:p text:style-name="Normal"><text:span text:style-name="T686">Tyrimas<text:s/></text:span></text:p>
            </table:table-cell>
            <table:table-cell table:style-name="TableCell687">
              <text:p text:style-name="Normal"><text:span text:style-name="T688">Pirmasis ištyrimas<text:s/></text:span></text:p>
            </table:table-cell>
            <table:table-cell table:style-name="TableCell689">
              <text:p text:style-name="P690">Negydomas pacientas</text:p>
            </table:table-cell>
            <table:table-cell table:style-name="TableCell691">
              <text:p text:style-name="Normal"><text:span text:style-name="T692">Gydomas pacientas<text:s/></text:span></text:p>
            </table:table-cell>
          </table:table-row>
        </table:table-header-rows>
        <table:table-row table:style-name="TableRow693">
          <table:table-cell table:style-name="TableCell694">
            <text:p text:style-name="Normal">Plazmos ŽIV RNR<text:s/></text:p>
          </table:table-cell>
          <table:table-cell table:style-name="TableCell695">
            <text:p text:style-name="Normal">+<text:s/></text:p>
          </table:table-cell>
          <table:table-cell table:style-name="TableCell696">
            <text:p text:style-name="Normal">1 kartą per metus, kai CD4&gt;350/mm<text:span text:style-name="T697">3</text:span>;</text:p>
            <text:p text:style-name="Normal">3 kartus per metus, kai CD4&lt;350/mm<text:span text:style-name="T698">3</text:span></text:p>
          </table:table-cell>
          <table:table-cell table:style-name="TableCell699">
            <text:p text:style-name="Normal">Po 1 ir 3 mėn. po gydymo pradžios, vėliau 4 kartus per metus<text:s/></text:p>
          </table:table-cell>
        </table:table-row>
        <table:table-row table:style-name="TableRow700">
          <table:table-cell table:style-name="TableCell701">
            <text:p text:style-name="Normal">CD4 ląstelių kiekis<text:s/></text:p>
          </table:table-cell>
          <table:table-cell table:style-name="TableCell702">
            <text:p text:style-name="Normal">+<text:s/></text:p>
          </table:table-cell>
          <table:table-cell table:style-name="TableCell703">
            <text:p text:style-name="Normal">2 kartus per<text:s/>metus, kai CD4&gt;350/mm<text:span text:style-name="T704">3</text:span>;</text:p>
            <text:p text:style-name="Normal">4 kartus per metus, kai CD4&lt;350/mm<text:span text:style-name="T705">3</text:span></text:p>
          </table:table-cell>
          <table:table-cell table:style-name="TableCell706">
            <text:p text:style-name="Normal">4 kartus per metus<text:s/></text:p>
          </table:table-cell>
        </table:table-row>
        <table:table-row table:style-name="TableRow707">
          <table:table-cell table:style-name="TableCell708">
            <text:p text:style-name="Normal">Viruso genotipo nustatymas<text:s/></text:p>
          </table:table-cell>
          <table:table-cell table:style-name="TableCell709">
            <text:p text:style-name="Normal">Esant indikacijų<text:s/></text:p>
          </table:table-cell>
          <table:table-cell table:style-name="TableCell710">
            <text:p text:style-name="Normal">-</text:p>
          </table:table-cell>
          <table:table-cell table:style-name="TableCell711">
            <text:p text:style-name="Normal">-<text:s/></text:p>
          </table:table-cell>
        </table:table-row>
        <table:table-row table:style-name="TableRow712">
          <table:table-cell table:style-name="TableCell713">
            <text:p text:style-name="Normal">Viruso jautrumo vaistams nustatymo tyrimas<text:s/></text:p>
          </table:table-cell>
          <table:table-cell table:style-name="TableCell714">
            <text:p text:style-name="Normal">+<text:s/></text:p>
          </table:table-cell>
          <table:table-cell table:style-name="TableCell715">
            <text:p text:style-name="Normal">-</text:p>
          </table:table-cell>
          <table:table-cell table:style-name="TableCell716">
            <text:p text:style-name="Normal">Po nesėkmingo gydymo<text:s/></text:p>
          </table:table-cell>
        </table:table-row>
        <table:table-row table:style-name="TableRow717">
          <table:table-cell table:style-name="TableCell718">
            <text:p text:style-name="Normal">HLA-B5701<text:s/></text:p>
          </table:table-cell>
          <table:table-cell table:style-name="TableCell719">
            <text:p text:style-name="Normal">-<text:s/></text:p>
          </table:table-cell>
          <table:table-cell table:style-name="TableCell720">
            <text:p text:style-name="Normal">-</text:p>
          </table:table-cell>
          <table:table-cell table:style-name="TableCell721">
            <text:p text:style-name="Normal">Prieš skiriant abakavirą<text:s/></text:p>
          </table:table-cell>
        </table:table-row>
        <table:table-row table:style-name="TableRow722">
          <table:table-cell table:style-name="TableCell723">
            <text:p text:style-name="Normal">Periferinio kraujo tyrimas<text:s/></text:p>
          </table:table-cell>
          <table:table-cell table:style-name="TableCell724">
            <text:p text:style-name="Normal">+<text:s/></text:p>
          </table:table-cell>
          <table:table-cell table:style-name="TableCell725">
            <text:p text:style-name="Normal">Iki 4 kartų per metus</text:p>
          </table:table-cell>
          <table:table-cell table:style-name="TableCell726">
            <text:p text:style-name="Normal">4 kartus per metus<text:s/></text:p>
          </table:table-cell>
        </table:table-row>
        <table:table-row table:style-name="TableRow727">
          <table:table-cell table:style-name="TableCell728">
            <text:p text:style-name="Normal">Kepenų funkcijos tyrimai: ASAT, ALAT, ŠF, LDH, bendras bilirubino</text:p>
          </table:table-cell>
          <table:table-cell table:style-name="TableCell729">
            <text:p text:style-name="Normal">+<text:s/></text:p>
          </table:table-cell>
          <table:table-cell table:style-name="TableCell730">
            <text:p text:style-name="Normal">Esant klinikinių indikacijų</text:p>
          </table:table-cell>
          <table:table-cell table:style-name="TableCell731">
            <text:p text:style-name="Normal">4 kartus per metus<text:s/></text:p>
          </table:table-cell>
        </table:table-row>
        <table:table-row table:style-name="TableRow732">
          <table:table-cell table:style-name="TableCell733">
            <text:p text:style-name="Normal">Inkstų funkcijos tyrimai: šlapalo, kreatinino kraujyje</text:p>
          </table:table-cell>
          <table:table-cell table:style-name="TableCell734">
            <text:p text:style-name="Normal">+<text:s/></text:p>
          </table:table-cell>
          <table:table-cell table:style-name="TableCell735">
            <text:p text:style-name="Normal">Esant<text:s/>klinikinių indikacijų</text:p>
          </table:table-cell>
          <table:table-cell table:style-name="TableCell736">
            <text:p text:style-name="Normal">4 kartus per metus<text:s/></text:p>
          </table:table-cell>
        </table:table-row>
        <table:table-row table:style-name="TableRow737">
          <table:table-cell table:style-name="TableCell738">
            <text:p text:style-name="Normal">Kasos funkcijos tyrimai: amilazė arba lipazė</text:p>
          </table:table-cell>
          <table:table-cell table:style-name="TableCell739">
            <text:p text:style-name="Normal">+<text:s/></text:p>
          </table:table-cell>
          <table:table-cell table:style-name="TableCell740">
            <text:p text:style-name="Normal">Esant klinikinių indikacijų</text:p>
          </table:table-cell>
          <table:table-cell table:style-name="TableCell741">
            <text:p text:style-name="Normal">4 kartus per metus<text:s/></text:p>
          </table:table-cell>
        </table:table-row>
        <table:table-row table:style-name="TableRow742">
          <table:table-cell table:style-name="TableCell743">
            <text:p text:style-name="Normal">Lipidai: cholesterolio, HDL-cholesterolio, trigliceridų</text:p>
          </table:table-cell>
          <table:table-cell table:style-name="TableCell744">
            <text:p text:style-name="Normal">+<text:s/></text:p>
          </table:table-cell>
          <table:table-cell table:style-name="TableCell745">
            <text:p text:style-name="Normal">Esant klinikinių indikacijų</text:p>
          </table:table-cell>
          <table:table-cell table:style-name="TableCell746">
            <text:p text:style-name="Normal">4 kartus per metus<text:s/></text:p>
          </table:table-cell>
        </table:table-row>
        <table:table-row table:style-name="TableRow747">
          <table:table-cell table:style-name="TableCell748">
            <text:p text:style-name="Normal">Gliukozės kraujyje<text:s/></text:p>
          </table:table-cell>
          <table:table-cell table:style-name="TableCell749">
            <text:p text:style-name="Normal">+<text:s/></text:p>
          </table:table-cell>
          <table:table-cell table:style-name="TableCell750">
            <text:p text:style-name="Normal">Esant klinikinių indikacijų</text:p>
          </table:table-cell>
          <table:table-cell table:style-name="TableCell751">
            <text:p text:style-name="Normal">4 kartus per metus<text:s/></text:p>
          </table:table-cell>
        </table:table-row>
        <table:table-row table:style-name="TableRow752">
          <table:table-cell table:style-name="TableCell753">
            <text:p text:style-name="Normal">KFK, laktato<text:s/></text:p>
          </table:table-cell>
          <table:table-cell table:style-name="TableCell754">
            <text:p text:style-name="Normal">+<text:s/></text:p>
          </table:table-cell>
          <table:table-cell table:style-name="TableCell755">
            <text:p text:style-name="Normal">-</text:p>
          </table:table-cell>
          <table:table-cell table:style-name="TableCell756">
            <text:p text:style-name="Normal">Esant klinikinių indikacijų<text:s/></text:p>
          </table:table-cell>
        </table:table-row>
        <table:table-row table:style-name="TableRow757">
          <table:table-cell table:style-name="TableCell758">
            <text:p text:style-name="Normal">Serologija: HBsAg, antiHBcor</text:p>
          </table:table-cell>
          <table:table-cell table:style-name="TableCell759">
            <text:p text:style-name="Normal">+</text:p>
          </table:table-cell>
          <table:table-cell table:style-name="TableCell760">
            <text:p text:style-name="Normal">Esant klinikinių indikacijų</text:p>
          </table:table-cell>
          <table:table-cell table:style-name="TableCell761">
            <text:p text:style-name="Normal">Esant klinikinių indikacijų<text:s/></text:p>
          </table:table-cell>
        </table:table-row>
        <table:table-row table:style-name="TableRow762">
          <table:table-cell table:style-name="TableCell763">
            <text:p text:style-name="Normal">Anti-HCV<text:s/></text:p>
          </table:table-cell>
          <table:table-cell table:style-name="TableCell764">
            <text:p text:style-name="Normal">+<text:s/></text:p>
          </table:table-cell>
          <table:table-cell table:style-name="TableCell765">
            <text:p text:style-name="Normal">Esant indikacijų</text:p>
          </table:table-cell>
          <table:table-cell table:style-name="TableCell766">
            <text:p text:style-name="Normal">Esant indikacijų<text:s/></text:p>
          </table:table-cell>
        </table:table-row>
        <table:table-row table:style-name="TableRow767">
          <table:table-cell table:style-name="TableCell768" table:number-rows-spanned="3">
            <text:p text:style-name="Normal">Sifilio (RPR, TPHA), toksoplazmozės (IgG), CMV (IgG)<text:s/></text:p>
          </table:table-cell>
          <table:table-cell table:style-name="TableCell769">
            <text:p text:style-name="Normal">Esant indikacijų<text:s/></text:p>
          </table:table-cell>
          <table:table-cell table:style-name="TableCell770">
            <text:p text:style-name="Normal">Esant indikacijų</text:p>
          </table:table-cell>
          <table:table-cell table:style-name="TableCell771">
            <text:p text:style-name="Normal">Esant indikacijų<text:s/></text:p>
          </table:table-cell>
        </table:table-row>
        <table:table-row table:style-name="TableRow772">
          <table:covered-table-cell>
            <text:p text:style-name="Normal"/>
          </table:covered-table-cell>
          <table:table-cell table:style-name="TableCell773">
            <text:p text:style-name="Normal">+<text:s/></text:p>
          </table:table-cell>
          <table:table-cell table:style-name="TableCell774">
            <text:p text:style-name="Normal">Esant indikacijų</text:p>
          </table:table-cell>
          <table:table-cell table:style-name="TableCell775">
            <text:p text:style-name="Normal">Esant indikacijų<text:s/></text:p>
          </table:table-cell>
        </table:table-row>
        <table:table-row table:style-name="TableRow776">
          <table:covered-table-cell>
            <text:p text:style-name="Normal"/>
          </table:covered-table-cell>
          <table:table-cell table:style-name="TableCell777">
            <text:p text:style-name="Normal">+</text:p>
          </table:table-cell>
          <table:table-cell table:style-name="TableCell778">
            <text:p text:style-name="Normal">Esant indikacijų</text:p>
          </table:table-cell>
          <table:table-cell table:style-name="TableCell779">
            <text:p text:style-name="Normal">Esant indikacijų</text:p>
          </table:table-cell>
        </table:table-row>
        <table:table-row table:style-name="TableRow780">
          <table:table-cell table:style-name="TableCell781">
            <text:p text:style-name="Normal">Krūtinės ląstos rentgenograma<text:s/></text:p>
          </table:table-cell>
          <table:table-cell table:style-name="TableCell782">
            <text:p text:style-name="Normal">Esant klinikinių indikacijų<text:s/></text:p>
          </table:table-cell>
          <table:table-cell table:style-name="TableCell783">
            <text:p text:style-name="Normal">Esant klinikinių indikacijų</text:p>
          </table:table-cell>
          <table:table-cell table:style-name="TableCell784">
            <text:p text:style-name="Normal">Esant klinikinių indikacijų<text:s/></text:p>
          </table:table-cell>
        </table:table-row>
        <table:table-row table:style-name="TableRow785">
          <table:table-cell table:style-name="TableCell786">
            <text:p text:style-name="Normal">Tuberkulino 10 U IDR<text:s/></text:p>
          </table:table-cell>
          <table:table-cell table:style-name="TableCell787">
            <text:p text:style-name="Normal">+<text:s/></text:p>
          </table:table-cell>
          <table:table-cell table:style-name="TableCell788">
            <text:p text:style-name="Normal">-</text:p>
          </table:table-cell>
          <table:table-cell table:style-name="TableCell789">
            <text:p text:style-name="Normal">-<text:s/></text:p>
          </table:table-cell>
        </table:table-row>
        <table:table-row table:style-name="TableRow790">
          <table:table-cell table:style-name="TableCell791">
            <text:p text:style-name="Normal">Akių dugno tyrimas<text:s/></text:p>
          </table:table-cell>
          <table:table-cell table:style-name="TableCell792">
            <text:p text:style-name="Normal">Jei CD4&lt;100/mm<text:span text:style-name="T793">3<text:s/></text:span></text:p>
          </table:table-cell>
          <table:table-cell table:style-name="TableCell794">
            <text:p text:style-name="Normal">2 kartus per metus, jei CD4&lt;100/mm<text:span text:style-name="T795">3</text:span></text:p>
          </table:table-cell>
          <table:table-cell table:style-name="TableCell796">
            <text:p text:style-name="Normal">2 kartus per metus, jei CD4&lt;100/mm<text:span text:style-name="T797">3<text:s/></text:span></text:p>
          </table:table-cell>
        </table:table-row>
        <table:table-row table:style-name="TableRow798">
          <table:table-cell table:style-name="TableCell799">
            <text:p text:style-name="Normal">Ginekologinis ištyrimas<text:s/>(+citologinis tyrimas)</text:p>
          </table:table-cell>
          <table:table-cell table:style-name="TableCell800">
            <text:p text:style-name="Normal">+<text:s/></text:p>
          </table:table-cell>
          <table:table-cell table:style-name="TableCell801">
            <text:p text:style-name="Normal">Kartą per metus</text:p>
          </table:table-cell>
          <table:table-cell table:style-name="TableCell802">
            <text:p text:style-name="Normal">1–2 kartus per metus<text:s/></text:p>
          </table:table-cell>
        </table:table-row>
      </table:table>
      <text:p text:style-name="P803"/>
      <text:p text:style-name="P804">ALAT – alanino aminotransferazė</text:p>
      <text:p text:style-name="P805">ASAT – asparagino aminotransferazė</text:p>
      <text:p text:style-name="P806">ŠF – šarminė fosfatazė</text:p>
      <text:p text:style-name="P807">LDH – laktadehidrogenazė</text:p>
      <text:p text:style-name="P808">CMV – citomegalovirusas</text:p>
      <text:p text:style-name="P809">KFK – kreatininfosfokinazė</text:p>
      <text:p text:style-name="P810">Anti-HBc – hepatito B šerdies antigeno antikūnai</text:p>
      <text:p text:style-name="P811">HBs Ag – hepatito B paviršiaus antigenas</text:p>
      <text:p text:style-name="P812">Anti-HCV – hepatito C viruso antikūnai</text:p>
      <text:p text:style-name="P813">IDR – intraderminė reakcija</text:p>
      <text:p text:style-name="P814">TPHA –<text:s/><text:span text:style-name="T815">Treponema pallidum</text:span><text:s/>hemagliutinacijos tyrimas</text:p>
      <text:p text:style-name="P816">RPR – reakcija plazmos reaginams nustatyti.</text:p>
      <text:p text:style-name="P817"/>
      <text:p text:style-name="P818"><text:span text:style-name="T819">_________________</text:span></text:p>
      <text:p text:style-name="Normal"/>
      <text:p text:style-name="P820">Priedo pakeitimai:</text:p>
      <text:p text:style-name="P821"><text:span text:style-name="T822">Nr.<text:s/></text:span><text:a xlink:href="https://www.e-tar.lt/portal/legalAct.html?documentId=TAR.D752E30E9650" office:target-frame-name="_top" xlink:show="replace"><text:span text:style-name="T823">V-696</text:span></text:a><text:span text:style-name="T824">, 2010-08-05, Žin., 2010, Nr. 96-5001 (2010-08-12), i. k. 1102250ISAK000V-696</text:span></text:p>
      <text:p text:style-name="Normal"/>
      <text:p text:style-name="P825">Žmogaus imunodeficito viruso ligos<text:s/></text:p>
      <text:p text:style-name="P826">diagnostikos ir gydymo, kompensuojamo iš<text:s/></text:p>
      <text:p text:style-name="P827">Privalomojo sveikatos draudimo fondo<text:s/></text:p>
      <text:p text:style-name="P828">biudžeto lėšų, tvarkos aprašo<text:s/></text:p>
      <text:p text:style-name="P829">2<text:s/>priedas</text:p>
      <text:p text:style-name="P830"/>
      <text:p text:style-name="P831"><text:span text:style-name="T832">ANTIRETROVIRUSINIAI VAISTAI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>
              <text:p text:style-name="P840">Eil. Nr.<text:s/></text:p>
            </table:table-cell>
            <table:table-cell table:style-name="TableCell841">
              <text:p text:style-name="P842">Vaisto pavadinimas</text:p>
            </table:table-cell>
            <table:table-cell table:style-name="TableCell843">
              <text:p text:style-name="P844">Rekomenduojamos vaisto vartojimo dozės</text:p>
            </table:table-cell>
          </table:table-row>
        </table:table-header-rows>
        <table:table-row table:style-name="TableRow845">
          <table:table-cell table:style-name="TableCell846" table:number-columns-spanned="3">
            <text:p text:style-name="P847">1. Nukleozidiniai atvirkštinės transkriptazės inhibitoriai<text:s/>(NATI)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1.1.</text:p>
          </table:table-cell>
          <table:table-cell table:style-name="TableCell851">
            <text:p text:style-name="P852">Abakaviras, ABC<text:s/></text:p>
          </table:table-cell>
          <table:table-cell table:style-name="TableCell853">
            <text:p text:style-name="P854">300 mg 2 kartus per parą arba 600 mg 1 kartą per parą</text:p>
          </table:table-cell>
        </table:table-row>
        <table:table-row table:style-name="TableRow855">
          <table:table-cell table:style-name="TableCell856">
            <text:p text:style-name="P857">1.2.</text:p>
          </table:table-cell>
          <table:table-cell table:style-name="TableCell858">
            <text:p text:style-name="P859">Didanozinas, ddI</text:p>
          </table:table-cell>
          <table:table-cell table:style-name="TableCell860">
            <text:p text:style-name="P861">&gt;60 kg – 400 mg 1 kartą per parą;</text:p>
            <text:p text:style-name="P862">&lt;60 kg – 250 mg 1 kartą per parą</text:p>
          </table:table-cell>
        </table:table-row>
        <table:table-row table:style-name="TableRow863">
          <table:table-cell table:style-name="TableCell864">
            <text:p text:style-name="P865">1.3.</text:p>
          </table:table-cell>
          <table:table-cell table:style-name="TableCell866">
            <text:p text:style-name="P867">Emtricitabinas, FTC<text:s/></text:p>
          </table:table-cell>
          <table:table-cell table:style-name="TableCell868">
            <text:p text:style-name="P869">200 mg 1 kartą per parą arba 240 mg (24ml) geriamojo<text:s/>tirpalo kartą per parą</text:p>
          </table:table-cell>
        </table:table-row>
        <table:table-row table:style-name="TableRow870">
          <table:table-cell table:style-name="TableCell871">
            <text:p text:style-name="P872">1.4.</text:p>
          </table:table-cell>
          <table:table-cell table:style-name="TableCell873">
            <text:p text:style-name="P874">Lamivudinas, 3TC</text:p>
          </table:table-cell>
          <table:table-cell table:style-name="TableCell875">
            <text:p text:style-name="P876">150 mg 2 kartus per parą arba 300 mg 1 kartą per parą</text:p>
          </table:table-cell>
        </table:table-row>
        <table:table-row table:style-name="TableRow877">
          <table:table-cell table:style-name="TableCell878">
            <text:p text:style-name="P879">1.5.</text:p>
          </table:table-cell>
          <table:table-cell table:style-name="TableCell880">
            <text:p text:style-name="P881">Stavudinas, d4T<text:s/></text:p>
          </table:table-cell>
          <table:table-cell table:style-name="TableCell882">
            <text:p text:style-name="P883">&lt;60 kg – 30 mg 2 kartus per parą;<text:s/></text:p>
            <text:p text:style-name="P884">&gt;60 kg – 40 mg 2 kartus per parą</text:p>
          </table:table-cell>
        </table:table-row>
        <table:table-row table:style-name="TableRow885">
          <table:table-cell table:style-name="TableCell886">
            <text:p text:style-name="P887">1.6.</text:p>
          </table:table-cell>
          <table:table-cell table:style-name="TableCell888">
            <text:p text:style-name="P889">Tenofoviro dizoproksilas, TDF</text:p>
          </table:table-cell>
          <table:table-cell table:style-name="TableCell890">
            <text:p text:style-name="P891">245 mg 1 kartą per parą su<text:s/>maistu</text:p>
          </table:table-cell>
        </table:table-row>
        <table:table-row table:style-name="TableRow892">
          <table:table-cell table:style-name="TableCell893">
            <text:p text:style-name="P894">1.7.</text:p>
          </table:table-cell>
          <table:table-cell table:style-name="TableCell895">
            <text:p text:style-name="P896">Zidovudinas, AZT*</text:p>
          </table:table-cell>
          <table:table-cell table:style-name="TableCell897">
            <text:p text:style-name="P898">300 mg 2 kartus per parą arba 200 mg 3 kartus per parą</text:p>
          </table:table-cell>
        </table:table-row>
        <table:table-row table:style-name="TableRow899">
          <table:table-cell table:style-name="TableCell900">
            <text:p text:style-name="P901">1.8.</text:p>
          </table:table-cell>
          <table:table-cell table:style-name="TableCell902">
            <text:p text:style-name="P903">Lamivudinas / zidovudinas (sudėt. prep.)</text:p>
          </table:table-cell>
          <table:table-cell table:style-name="TableCell904">
            <text:p text:style-name="P905">150 mg/300 mg 2 kartus per parą</text:p>
          </table:table-cell>
        </table:table-row>
        <table:table-row table:style-name="TableRow906">
          <table:table-cell table:style-name="TableCell907">
            <text:p text:style-name="P908">1.9.</text:p>
          </table:table-cell>
          <table:table-cell table:style-name="TableCell909">
            <text:p text:style-name="P910">Abakaviras / lamivudinas/</text:p>
            <text:p text:style-name="P911">zidovudinas (sudėt. prep.)</text:p>
          </table:table-cell>
          <table:table-cell table:style-name="TableCell912">
            <text:p text:style-name="P913">300 mg/150 mg/300 mg 2 kartus<text:s/>per parą</text:p>
          </table:table-cell>
        </table:table-row>
        <table:table-row table:style-name="TableRow914">
          <table:table-cell table:style-name="TableCell915">
            <text:p text:style-name="P916">1.10.</text:p>
          </table:table-cell>
          <table:table-cell table:style-name="TableCell917">
            <text:p text:style-name="P918">Abakaviras / lamivudinas (sudėt. prep.)</text:p>
          </table:table-cell>
          <table:table-cell table:style-name="TableCell919">
            <text:p text:style-name="P920">600 mg/300 mg 1 kartą per parą</text:p>
          </table:table-cell>
        </table:table-row>
        <table:table-row table:style-name="TableRow921">
          <table:table-cell table:style-name="TableCell922">
            <text:p text:style-name="P923">1.11.</text:p>
          </table:table-cell>
          <table:table-cell table:style-name="TableCell924">
            <text:p text:style-name="P925">Emtricitabinas / tenofoviro dizoproksilas (sudėt. prep.)</text:p>
          </table:table-cell>
          <table:table-cell table:style-name="TableCell926">
            <text:p text:style-name="P927">200 mg/245 mg 1 kartą per parą</text:p>
          </table:table-cell>
        </table:table-row>
        <table:table-row table:style-name="TableRow928">
          <table:table-cell table:style-name="TableCell929">
            <text:p text:style-name="P930">1.12.</text:p>
          </table:table-cell>
          <table:table-cell table:style-name="TableCell931">
            <text:p text:style-name="P932">Efavirenzas / emtricitabinas/ tenofoviro dizoproksilis (sudėt.<text:s/>prep.)</text:p>
          </table:table-cell>
          <table:table-cell table:style-name="TableCell933">
            <text:p text:style-name="P934">600 mg/200 mg/245 mg 1 kartą per parą</text:p>
          </table:table-cell>
        </table:table-row>
        <table:table-row table:style-name="TableRow935">
          <table:table-cell table:style-name="TableCell936" table:number-columns-spanned="3">
            <text:p text:style-name="P937">2. Nenukleozidiniai atvirkštinės transkriptazės inhibitoriai (NNATI)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2.1.</text:p>
          </table:table-cell>
          <table:table-cell table:style-name="TableCell941">
            <text:p text:style-name="P942">Efavirenzas, EFV</text:p>
          </table:table-cell>
          <table:table-cell table:style-name="TableCell943">
            <text:p text:style-name="P944">600 mg 1 kartą per parą, nevalgius, prieš miegą</text:p>
          </table:table-cell>
        </table:table-row>
        <table:table-row table:style-name="TableRow945">
          <table:table-cell table:style-name="TableCell946">
            <text:p text:style-name="P947">2.2.</text:p>
          </table:table-cell>
          <table:table-cell table:style-name="TableCell948">
            <text:p text:style-name="P949">Etravirinas, ETR</text:p>
          </table:table-cell>
          <table:table-cell table:style-name="TableCell950">
            <text:p text:style-name="P951">200 mg 2 kartus per parą po valgio ART<text:s/>gydytiems pacientams</text:p>
          </table:table-cell>
        </table:table-row>
        <table:table-row table:style-name="TableRow952">
          <table:table-cell table:style-name="TableCell953">
            <text:p text:style-name="P954">2.3.</text:p>
          </table:table-cell>
          <table:table-cell table:style-name="TableCell955">
            <text:p text:style-name="P956">Nevirapinas, NVP</text:p>
          </table:table-cell>
          <table:table-cell table:style-name="TableCell957">
            <text:p text:style-name="P958">Pirmąsias 14 d.– 200 mg 1 kartą per parą, vėliau – po 200 mg 2 kartus per parą</text:p>
          </table:table-cell>
        </table:table-row>
        <table:table-row table:style-name="TableRow959">
          <table:table-cell table:style-name="TableCell960" table:number-columns-spanned="3">
            <text:p text:style-name="P961">3. Proteazių inhibitoriai (PI)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3.1.</text:p>
          </table:table-cell>
          <table:table-cell table:style-name="TableCell965">
            <text:p text:style-name="P966">Atazanaviras, ATV</text:p>
          </table:table-cell>
          <table:table-cell table:style-name="TableCell967">
            <text:p text:style-name="P968">300 mg 1 kartą per parą kartu su 100 mg RTV 1 kartą per parą valgant</text:p>
            <text:p text:style-name="P969">arba 400<text:s/>mg 1 kartą per parą</text:p>
          </table:table-cell>
        </table:table-row>
        <table:table-row table:style-name="TableRow970">
          <table:table-cell table:style-name="TableCell971">
            <text:p text:style-name="P972">3.2.</text:p>
          </table:table-cell>
          <table:table-cell table:style-name="TableCell973">
            <text:p text:style-name="P974">Darunaviras, DRV</text:p>
          </table:table-cell>
          <table:table-cell table:style-name="TableCell975">
            <text:p text:style-name="P976">600 mg 2 kartus per parą kartu su 100 mg RTV 2 kartus per parą valgant ART gydytiems pacientams;</text:p>
            <text:p text:style-name="P977">800 mg 1 kartą per parą kartu su 100 mg RTV 1 kartą per parą valgant negydytiems pacientams</text:p>
          </table:table-cell>
        </table:table-row>
        <table:table-row table:style-name="TableRow978">
          <table:table-cell table:style-name="TableCell979">
            <text:p text:style-name="P980">3.3.</text:p>
          </table:table-cell>
          <table:table-cell table:style-name="TableCell981">
            <text:p text:style-name="P982">Fosamprenaviras,<text:s/>FPV</text:p>
          </table:table-cell>
          <table:table-cell table:style-name="TableCell983">
            <text:p text:style-name="P984">700 mg 2 kartus per parą kartu su 100 mg RTV 2 kartus per parą</text:p>
          </table:table-cell>
        </table:table-row>
        <table:table-row table:style-name="TableRow985">
          <table:table-cell table:style-name="TableCell986">
            <text:p text:style-name="P987">3.4.</text:p>
          </table:table-cell>
          <table:table-cell table:style-name="TableCell988">
            <text:p text:style-name="P989">Indinaviras, IDV</text:p>
          </table:table-cell>
          <table:table-cell table:style-name="TableCell990">
            <text:p text:style-name="P991">800 mg kas 8 valandas 1 val. prieš valgį arba 2 val. po valgio<text:s/></text:p>
            <text:p text:style-name="P992">arba 800 mg 2 kartus per parą kartu su 100 mg RTV 2 kartus per parą</text:p>
          </table:table-cell>
        </table:table-row>
        <table:table-row table:style-name="TableRow993">
          <table:table-cell table:style-name="TableCell994">
            <text:p text:style-name="P995">3.5.</text:p>
          </table:table-cell>
          <table:table-cell table:style-name="TableCell996">
            <text:p text:style-name="P997">Lopinaviras / ritonaviras,<text:s/>LPV/r</text:p>
          </table:table-cell>
          <table:table-cell table:style-name="TableCell998">
            <text:p text:style-name="P999">Po dvi 200/50 mg tabletes 2 kartus per parą</text:p>
            <text:p text:style-name="P1000">arba po 5 ml geriamojo tirpalo 2 kartus per parą valgant</text:p>
          </table:table-cell>
        </table:table-row>
        <table:table-row table:style-name="TableRow1001">
          <table:table-cell table:style-name="TableCell1002">
            <text:p text:style-name="P1003">3.6.</text:p>
          </table:table-cell>
          <table:table-cell table:style-name="TableCell1004">
            <text:p text:style-name="P1005">Nelfinaviras, NFV</text:p>
          </table:table-cell>
          <table:table-cell table:style-name="TableCell1006">
            <text:p text:style-name="P1007">750 mg 3 kartus per parą arba 1250 mg 2 kartus per parą valgant</text:p>
          </table:table-cell>
        </table:table-row>
        <table:table-row table:style-name="TableRow1008">
          <table:table-cell table:style-name="TableCell1009">
            <text:p text:style-name="P1010">3.7.</text:p>
          </table:table-cell>
          <table:table-cell table:style-name="TableCell1011">
            <text:p text:style-name="P1012">Ritonaviras, RTV</text:p>
          </table:table-cell>
          <table:table-cell table:style-name="TableCell1013">
            <text:p text:style-name="P1014">Vartojamas kaip kitų PI farmakokinetinis sustiprintojas (dozės nurodytos prie kitų PI);<text:s/></text:p>
            <text:p text:style-name="P1015">vartojamas kaip ARV vaistas: 600 mg 2 kartus per parą</text:p>
          </table:table-cell>
        </table:table-row>
        <table:table-row table:style-name="TableRow1016">
          <table:table-cell table:style-name="TableCell1017">
            <text:p text:style-name="P1018">3.8.</text:p>
          </table:table-cell>
          <table:table-cell table:style-name="TableCell1019">
            <text:p text:style-name="P1020">Sakvinaviras, SQV</text:p>
          </table:table-cell>
          <table:table-cell table:style-name="TableCell1021">
            <text:p text:style-name="P1022">1000 mg 2 kartus per parą tik kartu su 100 mg RTV 2 kartus per parą valgant arba po valgio</text:p>
          </table:table-cell>
        </table:table-row>
        <table:table-row table:style-name="TableRow1023">
          <table:table-cell table:style-name="TableCell1024">
            <text:p text:style-name="P1025">3.9.</text:p>
          </table:table-cell>
          <table:table-cell table:style-name="TableCell1026">
            <text:p text:style-name="Normal"><text:span text:style-name="T1027">Tipranaviras, TPV</text:span></text:p>
          </table:table-cell>
          <table:table-cell table:style-name="TableCell1028">
            <text:p text:style-name="P1029">500 mg 2<text:s/>kartus per parą kartu su 200 mg RTV 2 kartus per parą ART gydytiems pacientams</text:p>
          </table:table-cell>
        </table:table-row>
        <table:table-row table:style-name="TableRow1030">
          <table:table-cell table:style-name="TableCell1031" table:number-columns-spanned="3">
            <text:p text:style-name="P1032">4. Fuzijos inhibitoriai (FI)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4.1.</text:p>
          </table:table-cell>
          <table:table-cell table:style-name="TableCell1036">
            <text:p text:style-name="P1037">Enfuvirtidas, ENF</text:p>
          </table:table-cell>
          <table:table-cell table:style-name="TableCell1038">
            <text:p text:style-name="P1039">90 mg 2 kartus per parą po oda žasto, priekinio šlaunies paviršiaus ar pilvo srityje</text:p>
          </table:table-cell>
        </table:table-row>
        <table:table-row table:style-name="TableRow1040">
          <table:table-cell table:style-name="TableCell1041" table:number-columns-spanned="3">
            <text:p text:style-name="P1042">5. Integrazės inhibitoriai (II)<text:s/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5.1.</text:p>
          </table:table-cell>
          <table:table-cell table:style-name="TableCell1046">
            <text:p text:style-name="P1047">Raltegraviras, RAL</text:p>
          </table:table-cell>
          <table:table-cell table:style-name="TableCell1048">
            <text:p text:style-name="P1049">400 mg 2 kartus per parą ART gydytiems pacientams</text:p>
          </table:table-cell>
        </table:table-row>
        <table:table-row table:style-name="TableRow1050">
          <table:table-cell table:style-name="TableCell1051" table:number-columns-spanned="3">
            <text:p text:style-name="P1052">6. Koreceptorių antagonistai (KA)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6.1.</text:p>
          </table:table-cell>
          <table:table-cell table:style-name="TableCell1056">
            <text:p text:style-name="P1057">Maravirokas, MVC</text:p>
          </table:table-cell>
          <table:table-cell table:style-name="TableCell1058">
            <text:p text:style-name="P1059">150mg, 300 mg arba 600 mg 2 kartus per parą, atsižvelgiant į sąveiką su kitais ARV vaistais ar kitais vaistiniais<text:s/>preparatais</text:p>
          </table:table-cell>
        </table:table-row>
      </table:table>
      <text:p text:style-name="P1060"/>
      <text:p text:style-name="P1061">* Vaistas neregistruotas Lietuvoje ir Europos Sąjungoje.</text:p>
      <text:h text:style-name="P1062" text:outline-level="9"/>
      <text:p text:style-name="P1063">_________________</text:p>
      <text:p text:style-name="Normal"/>
      <text:p text:style-name="P1064">Žmogaus imunodeficito viruso ligos<text:s/></text:p>
      <text:p text:style-name="P1065">diagnostikos ir gydymo, kompensuojamo iš<text:s/></text:p>
      <text:p text:style-name="P1066">Privalomojo sveikatos draudimo fondo<text:s/></text:p>
      <text:p text:style-name="P1067">biudžeto lėšų, tvarkos aprašo<text:s/></text:p>
      <text:p text:style-name="P1068">3<text:s/>priedas</text:p>
      <text:p text:style-name="P1069"/>
      <text:p text:style-name="P1070">_____________________________________________________</text:p>
      <text:p text:style-name="P1071">(įstaigos pavadinimas)</text:p>
      <text:p text:style-name="P1072"/>
      <text:p text:style-name="P1073">____________________________________________________</text:p>
      <text:p text:style-name="P1074">(įstaigos informaciniai duomenys)</text:p>
      <text:p text:style-name="Normal"/>
      <text:p text:style-name="Normal">Užkrečiamųjų ligų ir AIDS centrui</text:p>
      <text:p text:style-name="P1075"/>
      <text:p text:style-name="P1076"><text:span text:style-name="T1077">PRANEŠIMAS APIE NUSTATYTĄ ĮGYTO IMUNITETO NEPAKANKAMUMO</text:span><text:span text:style-name="T1078"><text:s/>SINDROMO (AIDS) DIAGNOZĘ</text:span></text:p>
      <text:p text:style-name="P1079"/>
      <text:p text:style-name="P1080">1. Ligonio vardas, pavardė<text:tab/></text:p>
      <text:p text:style-name="P1081">2. Lytis:<text:s/><text:span text:style-name="T1082"></text:span><text:span text:style-name="T1083">[]</text:span><text:s/>vyras<text:s/><text:span text:style-name="T1084"></text:span><text:span text:style-name="T1085">[]</text:span><text:s/>moteris<text:s/></text:p>
      <text:p text:style-name="P1086">3. Gimimo data ........ m. ....................... mėn. ..... d.</text:p>
      <text:p text:style-name="P1087">4. Gyvenamoji vieta<text:s/><text:tab/></text:p>
      <text:p text:style-name="P1088">5. ŽIV infekcijos diagnozės nustatymo data ........ m.<text:s/>....................... mėn. ..... d.</text:p>
      <text:p text:style-name="P1089">6. Galimas ŽIV užsikrėtimo kelias (pažymėti vieną):<text:s/></text:p>
      <text:p text:style-name="P1090"><text:span text:style-name="T1091"></text:span><text:span text:style-name="T1092">[]</text:span><text:s/>heteroseksualus <text:s text:c="3"/><text:span text:style-name="T1093"></text:span><text:span text:style-name="T1094">[]</text:span><text:s/>homoseksualus <text:s text:c="3"/><text:span text:style-name="T1095"></text:span><text:span text:style-name="T1096">[]</text:span><text:s/>švirkščiamųjų narkotikų vartotojas<text:s/></text:p>
      <text:p text:style-name="P1097"><text:span text:style-name="T1098"></text:span><text:span text:style-name="T1099">[]</text:span><text:s/>nežinomas <text:s text:c="3"/><text:span text:style-name="T1100"></text:span><text:span text:style-name="T1101">[]</text:span><text:s/>perinatalinis</text:p>
      <text:p text:style-name="P1102">7. AIDS diagnozės nustatymo data .............m. ......................mėn. ........ diena</text:p>
      <text:p text:style-name="P1103">8. AIDS diagnozė pagal Europos AIDS apibrėžimą (pažymėkite visas diagnozuotas AIDS indikacines ligas)<text:s/></text:p>
      <text:p text:style-name="P1104"><text:span text:style-name="T1105"></text:span><text:span text:style-name="T1106">[]</text:span><text:s/>Bakterinės infekcijos vaikams iki 13 metų, dauginės ar pasikartojančios (B20.7; B20.1);</text:p>
      <text:p text:style-name="P1107"><text:span text:style-name="T1108"></text:span><text:span text:style-name="T1109">[]</text:span><text:s/>Citomegalijos viruso (toliau – CMV) liga (išskyrus kepenų, blužnies, limfinių mazgų pažeidimą) (B20.2);<text:s/></text:p>
      <text:p text:style-name="P1110"><text:span text:style-name="T1111"></text:span><text:span text:style-name="T1112">[]</text:span><text:s/>CMV retinitas (B20.2);</text:p>
      <text:p text:style-name="P1113"><text:span text:style-name="T1114"></text:span><text:span text:style-name="T1115">[]</text:span><text:s/><text:span text:style-name="T1116">Herpes simplex</text:span>, lėtinis išopėjimas (-ai), trunkantis (-ys) ilgiau kaip 1 mėn., ar ezofagitas, bronchitas ar pneumonitas<text:s/>(B20.3);</text:p>
      <text:p text:style-name="P1117"><text:span text:style-name="T1118"></text:span><text:span text:style-name="T1119">[]</text:span><text:s/>Histoplazmozė, ekstrapulmoninė ar išplitusi (B20.5);</text:p>
      <text:p text:style-name="P1120"><text:span text:style-name="T1121"></text:span><text:span text:style-name="T1122">[]</text:span><text:s/>Izosporozė, žarnyno, kai viduriavimas trunka ilgiau kaip 1 mėn. (B20.8);</text:p>
      <text:p text:style-name="P1123"><text:span text:style-name="T1124"></text:span><text:span text:style-name="T1125">[]</text:span><text:s/>Kandidozė, trachėjos, bronchų ar plaučių (B20.4);</text:p>
      <text:p text:style-name="P1126"><text:span text:style-name="T1127"></text:span><text:span text:style-name="T1128">[]</text:span><text:s/>Kandidozė, stemplės (B20.4);</text:p>
      <text:p text:style-name="P1129"><text:span text:style-name="T1130"></text:span><text:span text:style-name="T1131">[]</text:span><text:s/>Kokcidiozė, išplitusi arba ekstrapulmoninė (B20.5);</text:p>
      <text:p text:style-name="P1132"><text:span text:style-name="T1133"></text:span><text:span text:style-name="T1134">[]</text:span><text:s/>Kriptokokozė, ekstrapulmoninė (B20.5);<text:s/></text:p>
      <text:p text:style-name="P1135"><text:span text:style-name="T1136"></text:span><text:span text:style-name="T1137">[]</text:span><text:s/>Kriptosporidiozė, žarnyno, kai viduriavimas trunka ilgiau kaip 1 mėn. (B20.8);</text:p>
      <text:p text:style-name="P1138"><text:span text:style-name="T1139"></text:span><text:span text:style-name="T1140">[]</text:span><text:s/>Limfocitinis intersticinis pneumonitas vaikams iki 13 metų (B22.1);</text:p>
      <text:p text:style-name="P1141"><text:span text:style-name="T1142"></text:span><text:span text:style-name="T1143">[]</text:span><text:s/><text:span text:style-name="T1144">Mycobacterium avium</text:span><text:s/>komplekso ar<text:s/><text:span text:style-name="T1145">Mycobacterium kansasii</text:span><text:s/>infekcija, ekstrapulmoninė ar išplitusi (B20.0);</text:p>
      <text:p text:style-name="P1146"><text:span text:style-name="T1147"></text:span><text:span text:style-name="T1148">[]</text:span><text:s/><text:span text:style-name="T1149">Mycobacterium tuberculosis infekcija,<text:s/></text:span>plaučių, suaugusiems ir vaikams nuo 13 metų (B20.0);</text:p>
      <text:p text:style-name="P1150"><text:span text:style-name="T1151"></text:span><text:span text:style-name="T1152">[]</text:span><text:s/><text:span text:style-name="T1153">Mycobacterium tuberculosis</text:span><text:s/>infekcija, ekstrapulmoninė (B20.0);</text:p>
      <text:p text:style-name="P1154"><text:span text:style-name="T1155"></text:span><text:span text:style-name="T1156">[]</text:span><text:s/>Mikobakteriozė, kitų ar neindentifikuotų rūšių, išplitusi ar ekstrapulmoninė (B20.0);</text:p>
      <text:p text:style-name="P1157"><text:span text:style-name="T1158"></text:span><text:span text:style-name="T1159">[]</text:span><text:s/><text:span text:style-name="T1160">Pneumocystis jirovecii<text:s/></text:span>pneumonija (B20.6);</text:p>
      <text:p text:style-name="P1161"><text:span text:style-name="T1162"></text:span><text:span text:style-name="T1163">[]</text:span><text:s/>Pneumonija, bakterinė recidyvuojanti (2 ar daugiau epizodų per 12 mėn.) (B20.1);</text:p>
      <text:p text:style-name="P1164"><text:span text:style-name="T1165"></text:span><text:span text:style-name="T1166">[]</text:span><text:s/><text:span text:style-name="T1167">Salmonella</text:span><text:s/>septicemija (ne tifoidas), recidyvuojanti (B20.1);</text:p>
      <text:p text:style-name="P1168"><text:span text:style-name="T1169"></text:span><text:span text:style-name="T1170">[]</text:span><text:s/>Toksoplazmozė, smegenų (B20.8);</text:p>
      <text:p text:style-name="P1171"><text:span text:style-name="T1172"></text:span><text:span text:style-name="T1173">[]</text:span><text:s/>Gimdos kaklelio vėžys, invazinis (B21.8);</text:p>
      <text:p text:style-name="P1174"><text:span text:style-name="T1175"></text:span><text:span text:style-name="T1176">[]</text:span><text:s/>Kaposi sarkoma (B21.0);</text:p>
      <text:p text:style-name="P1177"><text:span text:style-name="T1178"></text:span><text:span text:style-name="T1179">[]</text:span><text:s/>Limfoma, Berkito ar panašaus tipo (B21.1);</text:p>
      <text:p text:style-name="P1180"><text:span text:style-name="T1181"></text:span><text:span text:style-name="T1182">[]</text:span><text:s/>Limfoma, imunoblastinė ar panašaus tipo (B21.2-3, B21.7-9);</text:p>
      <text:p text:style-name="P1183"><text:span text:style-name="T1184"></text:span><text:span text:style-name="T1185">[]</text:span><text:s/>Limfoma, pirminė smegenų (B21.2-3, B21.7-9);</text:p>
      <text:p text:style-name="P1186"><text:span text:style-name="T1187"></text:span><text:span text:style-name="T1188">[]</text:span><text:s/>Limfoma, neidentifikuota (B21.2-3, B21.7-9);<text:s/></text:p>
      <text:p text:style-name="P1189"><text:span text:style-name="T1190"></text:span><text:span text:style-name="T1191">[]</text:span><text:s/>Progresuojanti daugiažidininė leukoencefalopatija (B23.8);</text:p>
      <text:p text:style-name="P1192"><text:span text:style-name="T1193"></text:span><text:span text:style-name="T1194">[]</text:span><text:s/>ŽIV sukelta encefalopatija (demencija) (B22.0);</text:p>
      <text:p text:style-name="P1195"><text:span text:style-name="T1196"></text:span><text:span text:style-name="T1197">[]</text:span><text:s/>ŽIV sukeltas išsekimo sindromas (B22.2).</text:p>
      <text:p text:style-name="P1198"/>
      <text:p text:style-name="P1199">8. Gydytojas<text:s/><text:tab/></text:p>
      <text:p text:style-name="P1200"><text:span text:style-name="T1201">vardas, pavardė, parašas, telefonas, faksas, el. paštas</text:span></text:p>
      <text:p text:style-name="P1202">9. Pildymo data 20..... m. ........................ mėn. ...... d.</text:p>
      <text:p text:style-name="P1203"/>
      <text:p text:style-name="P1204"><text:span text:style-name="T1205">PASTABA</text:span>. Gydytojas, nustatęs ligoniui AIDS diagnozę, per 7<text:s/>dienas pranešimą pateikia Užkrečiamųjų ligų ir AIDS centrui.</text:p>
      <text:p text:style-name="P1206"/>
      <text:p text:style-name="P1207">_________________</text:p>
      <text:p text:style-name="P1208"/>
      <text:p text:style-name="P1209">Žmogaus imunodeficito viruso ligos<text:s/></text:p>
      <text:p text:style-name="P1210">diagnostikos ir gydymo, kompensuojamo iš<text:s/></text:p>
      <text:p text:style-name="P1211">Privalomojo sveikatos draudimo fondo<text:s/></text:p>
      <text:p text:style-name="P1212">biudžeto lėšų, tvarkos aprašo</text:p>
      <text:p text:style-name="P1213">4<text:s/>priedas</text:p>
      <text:p text:style-name="P1214"/>
      <text:p text:style-name="P1215">_____________________________________________________</text:p>
      <text:p text:style-name="P1216">(įstaigos pavadinimas)</text:p>
      <text:p text:style-name="P1217"/>
      <text:p text:style-name="P1218">____________________________________________________</text:p>
      <text:p text:style-name="P1219">(įstaigos informaciniai duomenys)</text:p>
      <text:p text:style-name="P1220"/>
      <text:p text:style-name="P1221">Užkrečiamųjų ligų ir AIDS centrui<text:s/></text:p>
      <text:p text:style-name="P1222"/>
      <text:p text:style-name="P1223"><text:span text:style-name="T1224">PRANEŠIMAS APIE PRADĖTĄ ANTIRETROVIRUSINĘ TERAPIJĄ (ART)</text:span></text:p>
      <text:p text:style-name="P1225"/>
      <text:p text:style-name="P1226">1. Ligonio vardas, pavardė<text:s/><text:tab/></text:p>
      <text:p text:style-name="P1227">2. Lytis:<text:s/><text:span text:style-name="T1228"></text:span><text:span text:style-name="T1229">[]</text:span><text:s/>vyras<text:s/><text:span text:style-name="T1230"></text:span><text:span text:style-name="T1231">[]</text:span><text:s/>moteris</text:p>
      <text:p text:style-name="P1232">3. Gimimo data ........ m. ...................... mėn. ..... d.</text:p>
      <text:p text:style-name="P1233">4. Gyvenamoji vieta<text:s/><text:tab/></text:p>
      <text:p text:style-name="P1234">5. ŽIV infekcijos diagnozės nustatymo data ......... m. ...................... mėn. ..... d.</text:p>
      <text:p text:style-name="P1235">6. Galimas ŽIV užsikrėtimo kelias:<text:s/></text:p>
      <text:p text:style-name="P1236"><text:span text:style-name="T1237"></text:span><text:span text:style-name="T1238">[]</text:span><text:s/>heteroseksualus<text:s/></text:p>
      <text:p text:style-name="P1239"><text:span text:style-name="T1240"></text:span><text:span text:style-name="T1241">[]</text:span><text:s/>homoseksualus<text:s/></text:p>
      <text:p text:style-name="P1242"><text:span text:style-name="T1243"></text:span><text:span text:style-name="T1244">[]</text:span><text:s/>parenterinis (švirkščiamųjų narkotikų vartojimas ir kt.)<text:s/></text:p>
      <text:p text:style-name="P1245"><text:span text:style-name="T1246"></text:span><text:span text:style-name="T1247">[]</text:span><text:s/>nežinomas</text:p>
      <text:p text:style-name="P1248"><text:span text:style-name="T1249"></text:span><text:span text:style-name="T1250">[]</text:span><text:s/>perinatalinis</text:p>
      <text:p text:style-name="P1251">7. ART pradžios metu:<text:s/></text:p>
      <text:p text:style-name="P1252"><text:span text:style-name="T1253"></text:span><text:span text:style-name="T1254">[]</text:span><text:s/>metadono programos dalyvis</text:p>
      <text:p text:style-name="P1255"><text:span text:style-name="T1256"></text:span><text:span text:style-name="T1257">[]</text:span><text:s/>buvęs narkotikų vartotojas (pastarąsias 4 savaites nevartojantis)</text:p>
      <text:p text:style-name="P1258"><text:span text:style-name="T1259"></text:span><text:span text:style-name="T1260">[]</text:span><text:s/>aktyvus narkotikų vartotojas (vartojo pastarąsias 4 savaites)</text:p>
      <text:p text:style-name="P1261">8. CD4 ląstelių skaičius pradedant ART<text:s/><text:tab/></text:p>
      <text:p text:style-name="P1262">9. ŽIV/RNR kopijų skaičius pradedant ART<text:s/><text:tab/></text:p>
      <text:p text:style-name="P1263">10. Klinikinė diagnozė<text:s/><text:tab/></text:p>
      <text:p text:style-name="P1264">.<text:tab/></text:p>
      <text:p text:style-name="P1265">11. ART pradėta ...........metai ..................................mėn. ....... diena</text:p>
      <text:p text:style-name="P1266">12. Skirti antiretrovirusiniai vaistai</text:p>
      <text:p text:style-name="P1267"/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Nukleozidiniai atvirkštinės transkriptazės inhibitoriai<text:s/></text:span></text:p>
            <text:p text:style-name="P1275"><text:span text:style-name="T1276"></text:span><text:span text:style-name="T1277">[]</text:span><text:span text:style-name="T1278"><text:s/>Abakaviras, ABC</text:span></text:p>
            <text:p text:style-name="P1279"><text:span text:style-name="T1280"></text:span><text:span text:style-name="T1281">[]</text:span><text:span text:style-name="T1282"><text:s/>Didanozinas, ddI</text:span></text:p>
            <text:p text:style-name="P1283"><text:span text:style-name="T1284"></text:span><text:span text:style-name="T1285">[]</text:span><text:span text:style-name="T1286"><text:s/>Emtricitabinas, FTC</text:span></text:p>
            <text:p text:style-name="P1287"><text:span text:style-name="T1288"></text:span><text:span text:style-name="T1289">[]</text:span><text:span text:style-name="T1290"><text:s/>Lamivudinas, 3TC</text:span><text:span text:style-name="T1291"><text:s/></text:span></text:p>
            <text:p text:style-name="P1292"><text:span text:style-name="T1293"></text:span><text:span text:style-name="T1294">[]</text:span><text:span text:style-name="T1295"><text:s/>Stavudinas, d4T</text:span></text:p>
            <text:p text:style-name="P1296"><text:span text:style-name="T1297"></text:span><text:span text:style-name="T1298">[]</text:span><text:span text:style-name="T1299"><text:s/>Tenofoviro dizoproksilas, TDF</text:span></text:p>
            <text:p text:style-name="P1300"><text:span text:style-name="T1301"></text:span><text:span text:style-name="T1302">[]</text:span><text:span text:style-name="T1303"><text:s/>Zidovudinas</text:span><text:span text:style-name="T1304">*</text:span><text:span text:style-name="T1305">, AZT, ZDV</text:span></text:p>
            <text:p text:style-name="P1306">Sudėtiniai preparatai:<text:s/></text:p>
            <text:p text:style-name="P1307"><text:span text:style-name="T1308"></text:span><text:span text:style-name="T1309">[]</text:span><text:span text:style-name="T1310"><text:s/></text:span><text:span text:style-name="T1311">Abakaviras / lamivudinas</text:span></text:p>
            <text:p text:style-name="P1312"><text:span text:style-name="T1313"></text:span><text:span text:style-name="T1314">[]</text:span><text:span text:style-name="T1315"><text:s/>Abakaviras / lamivudinas / zidovudinas</text:span></text:p>
            <text:p text:style-name="P1316"><text:span text:style-name="T1317"></text:span><text:span text:style-name="T1318">[]</text:span><text:span text:style-name="T1319"><text:s/></text:span><text:span text:style-name="T1320">Emtricitabinas / tenofoviro dizoproksilas</text:span></text:p>
            <text:p text:style-name="P1321"><text:span text:style-name="T1322"></text:span><text:span text:style-name="T1323">[]</text:span><text:span text:style-name="T1324"><text:s/>Efavirenzas / emtricitabinas / tenofoviro dizoproksilas</text:span></text:p>
            <text:p text:style-name="P1325"><text:span text:style-name="T1326"></text:span><text:span text:style-name="T1327">[]</text:span><text:span text:style-name="T1328"><text:s/>Lamivudinas / zidovudinas<text:s/></text:span></text:p>
            <text:p text:style-name="P1329"><text:span text:style-name="T1330">Nenukleozidiniai atvirkštinės transkriptazės inhibitoriai<text:s/></text:span></text:p>
            <text:p text:style-name="P1331"><text:span text:style-name="T1332"></text:span><text:span text:style-name="T1333">[]</text:span><text:span text:style-name="T1334"><text:s/>Efavirenzas, EFV</text:span></text:p>
            <text:p text:style-name="P1335"><text:span text:style-name="T1336"></text:span><text:span text:style-name="T1337">[]</text:span><text:span text:style-name="T1338"><text:s/>Etravirinas, ETR</text:span></text:p>
            <text:p text:style-name="P1339"><text:span text:style-name="T1340"></text:span><text:span text:style-name="T1341">[]</text:span><text:span text:style-name="T1342"><text:s/></text:span><text:span text:style-name="T1343">N</text:span><text:span text:style-name="T1344">evirapinas, NVP</text:span></text:p>
          </table:table-cell>
          <table:table-cell table:style-name="TableCell1345">
            <text:p text:style-name="P1346">Proteazės inhibitoriai<text:s/></text:p>
            <text:p text:style-name="P1347"><text:span text:style-name="T1348"></text:span><text:span text:style-name="T1349">[]</text:span><text:span text:style-name="T1350"><text:s/>Atazanaviras, ATV<text:s/></text:span></text:p>
            <text:p text:style-name="P1351"><text:span text:style-name="T1352"></text:span><text:span text:style-name="T1353">[]</text:span><text:span text:style-name="T1354"><text:s/>Darunaviras, DRV</text:span></text:p>
            <text:p text:style-name="P1355"><text:span text:style-name="T1356"></text:span><text:span text:style-name="T1357">[]</text:span><text:span text:style-name="T1358"><text:s/>Fosamprenaviras, FPV</text:span></text:p>
            <text:p text:style-name="P1359"><text:span text:style-name="T1360"></text:span><text:span text:style-name="T1361">[]</text:span><text:span text:style-name="T1362"><text:s/>Indinaviras, IDV</text:span></text:p>
            <text:p text:style-name="P1363"><text:span text:style-name="T1364"></text:span><text:span text:style-name="T1365">[]</text:span><text:span text:style-name="T1366"><text:s/>Lopinaviras / ritonaviras, LPV/r</text:span></text:p>
            <text:p text:style-name="P1367"><text:span text:style-name="T1368"></text:span><text:span text:style-name="T1369">[]</text:span><text:span text:style-name="T1370"><text:s/>Nelfinaviras, NFV</text:span></text:p>
            <text:p text:style-name="P1371"><text:span text:style-name="T1372"></text:span><text:span text:style-name="T1373">[]</text:span><text:span text:style-name="T1374"><text:s/>Ritonaviras, RTV<text:s/></text:span></text:p>
            <text:p text:style-name="P1375"><text:span text:style-name="T1376"></text:span><text:span text:style-name="T1377">[]</text:span><text:span text:style-name="T1378"><text:s/>Sakvinaviras, SQV<text:s/></text:span></text:p>
            <text:p text:style-name="P1379"><text:span text:style-name="T1380"></text:span><text:span text:style-name="T1381">[]</text:span><text:span text:style-name="T1382"><text:s/></text:span><text:span text:style-name="T1383">Tipranaviras, TPV</text:span></text:p>
            <text:p text:style-name="P1384"><text:span text:style-name="T1385">Fuzijos inhibitoriai<text:s/></text:span></text:p>
            <text:p text:style-name="P1386"><text:span text:style-name="T1387"></text:span><text:span text:style-name="T1388">[]</text:span><text:span text:style-name="T1389"><text:s/>Enfuvirtidas, ENF</text:span></text:p>
            <text:p text:style-name="P1390">Integrazės<text:s/>inhibitoriai</text:p>
            <text:p text:style-name="P1391"><text:span text:style-name="T1392"></text:span><text:span text:style-name="T1393">[]</text:span><text:span text:style-name="T1394"><text:s/>Raltegraviras, RAL</text:span></text:p>
            <text:p text:style-name="P1395">Koreceptorių antagonistai</text:p>
            <text:p text:style-name="P1396"><text:span text:style-name="T1397"></text:span><text:span text:style-name="T1398">[]</text:span><text:span text:style-name="T1399"><text:s/>Maravirokas, MVC</text:span></text:p>
            <text:p text:style-name="P1400"/>
            <text:p text:style-name="P1401">Kiti (įrašyti)<text:tab/></text:p>
            <text:p text:style-name="P1402"><text:span text:style-name="T1403">Kiti (įrašyti)</text:span><text:span text:style-name="T1404"><text:tab/></text:span></text:p>
          </table:table-cell>
        </table:table-row>
      </table:table>
      <text:p text:style-name="P1405"><text:span text:style-name="T1406">* Vaistas neregistruotas Lietuvoje ir Europos Sąjungoje.<text:s/></text:span></text:p>
      <text:p text:style-name="P1407"/>
      <text:p text:style-name="P1408">13. Gydytojas<text:s/><text:tab/></text:p>
      <text:p text:style-name="P1409"><text:span text:style-name="T1410">(vardas, pavardė, parašas, telefonas, faksas, el. paštas)</text:span></text:p>
      <text:p text:style-name="P1411">14. Pildymo data 20..... m. ..............................mėn. ........d.<text:s/></text:p>
      <text:p text:style-name="P1412"/>
      <text:p text:style-name="P1413"><text:span text:style-name="T1414">PASTABA</text:span>. Gydytojas, paskyręs pacientui ART, per 7 dienas pranešimą pateikia Užkrečiamųjų ligų ir AIDS centrui.</text:p>
      <text:p text:style-name="P1415"/>
      <text:p text:style-name="P1416">_________________</text:p>
      <text:p text:style-name="P1417"/>
      <text:p text:style-name="P1418">Žmogaus imunodeficito viruso ligos<text:s/></text:p>
      <text:p text:style-name="P1419">diagnostikos ir gydymo, kompensuojamo iš<text:s/></text:p>
      <text:p text:style-name="P1420">Privalomojo sveikatos draudimo fondo<text:s/></text:p>
      <text:p text:style-name="P1421">biudžeto lėšų, tvarkos aprašo<text:s/></text:p>
      <text:p text:style-name="P1422">5<text:s/>priedas</text:p>
      <text:p text:style-name="Normal"/>
      <text:p text:style-name="P1423">___________________________________________________________________________</text:p>
      <text:p text:style-name="P1424">(įstaigos pavadinimas)</text:p>
      <text:p text:style-name="P1425"/>
      <text:p text:style-name="P1426">______________________________________________________________________________</text:p>
      <text:p text:style-name="P1427">(įstaigos informaciniai duomenys)</text:p>
      <text:p text:style-name="Normal"/>
      <text:p text:style-name="Normal">Užkrečiamųjų ligų ir AIDS centrui</text:p>
      <text:p text:style-name="Normal"/>
      <text:p text:style-name="P1428"/>
      <text:p text:style-name="P1429">ATASKAITA APIE ĮSTAIGOJE PER METUS ANTIRETROVIRUSINIAIS (ARV) VAISTAIS GYDYTUS LIGONIUS</text:p>
      <text:p text:style-name="P1430">20______ metai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header-rows>
          <table:table-row table:style-name="TableRow1445">
            <table:table-cell table:style-name="TableCell1446" table:number-rows-spanned="2">
              <text:p text:style-name="P1447">Eil.Nr.<text:s/></text:p>
            </table:table-cell>
            <table:table-cell table:style-name="TableCell1448" table:number-rows-spanned="2">
              <text:p text:style-name="P1449"><text:span text:style-name="T1450">Vardas, pavardė</text:span></text:p>
            </table:table-cell>
            <table:table-cell table:style-name="TableCell1451" table:number-rows-spanned="2">
              <text:p text:style-name="P1452">Gimimo data</text:p>
            </table:table-cell>
            <table:table-cell table:style-name="TableCell1453" table:number-rows-spanned="2">
              <text:p text:style-name="P1454">Ar dalyvavo metadono programoje prieš pradedant ART</text:p>
            </table:table-cell>
            <table:table-cell table:style-name="TableCell1455" table:number-rows-spanned="2">
              <text:p text:style-name="P1456">ART pradžios data<text:s/></text:p>
            </table:table-cell>
            <table:table-cell table:style-name="TableCell1457" table:number-rows-spanned="2">
              <text:p text:style-name="P1458">ARV vaistų deriniai, jų skyrimo datos<text:s/></text:p>
            </table:table-cell>
            <table:table-cell table:style-name="TableCell1459" table:number-rows-spanned="2">
              <text:p text:style-name="P1460">Ar gydomas metų pabaigoje</text:p>
            </table:table-cell>
            <table:table-cell table:style-name="TableCell1461" table:number-columns-spanned="5">
              <text:p text:style-name="P1462">Gydymo nutraukimo priežasti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3">
            <table:covered-table-cell>
              <text:p text:style-name="P1464"/>
            </table:covered-table-cell>
            <table:covered-table-cell>
              <text:p text:style-name="P1465"/>
            </table:covered-table-cell>
            <table:covered-table-cell>
              <text:p text:style-name="P1466"/>
            </table:covered-table-cell>
            <table:covered-table-cell>
              <text:p text:style-name="P1467"/>
            </table:covered-table-cell>
            <table:covered-table-cell>
              <text:p text:style-name="P1468"/>
            </table:covered-table-cell>
            <table:covered-table-cell>
              <text:p text:style-name="P1469"/>
            </table:covered-table-cell>
            <table:covered-table-cell>
              <text:p text:style-name="P1470"/>
            </table:covered-table-cell>
            <table:table-cell table:style-name="TableCell1471">
              <text:p text:style-name="P1472">mirtis</text:p>
            </table:table-cell>
            <table:table-cell table:style-name="TableCell1473">
              <text:p text:style-name="P1474">savo noru</text:p>
            </table:table-cell>
            <table:table-cell table:style-name="TableCell1475">
              <text:p text:style-name="P1476">vaistų toksiškumas</text:p>
            </table:table-cell>
            <table:table-cell table:style-name="TableCell1477">
              <text:p text:style-name="P1478">gydymo<text:s/>nesėkmė</text:p>
            </table:table-cell>
            <table:table-cell table:style-name="TableCell1479">
              <text:p text:style-name="P1480">nesilanko</text:p>
            </table:table-cell>
          </table:table-row>
        </table:table-header-rows>
        <table:table-row table:style-name="TableRow1481">
          <table:table-cell table:style-name="TableCell1482">
            <text:p text:style-name="P1483"/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Normal"/>
      <text:p text:style-name="P1689">13. Užpildęs asmuo<text:s/><text:tab/></text:p>
      <text:p text:style-name="P1690"><text:span text:style-name="T1691">(vardas, pavardė, parašas, telefonas, faksas, el. paštas)</text:span></text:p>
      <text:p text:style-name="Normal">14. Pildymo data <text:s/>20.... m. ...............................mėn. .......d.</text:p>
      <text:p text:style-name="Normal"/>
      <text:p text:style-name="P1692"><text:span text:style-name="T1693">PASTABA</text:span>. Sveikatos priežiūros įstaigos duomenis apie įstaigoje praėjusiais metais ARV vaistais gydytus pacientus pateikia Užkrečiamųjų ligų ir AIDS centrui iki sausio 10 d.<text:s/></text:p>
      <text:p text:style-name="P1694"/>
      <text:p text:style-name="P1695">_________________</text:p>
      <text:p text:style-name="Normal"/>
      <text:p text:style-name="P1696"/>
      <text:p text:style-name="P1697"/>
      <text:p text:style-name="P1698"><text:span text:style-name="T1699">Pakeitimai:</text:span></text:p>
      <text:p text:style-name="P1700"/>
      <text:p text:style-name="P1701"><text:span text:style-name="T1702">1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TAR.D752E30E9650" office:target-frame-name="_top" xlink:show="replace"><text:span text:style-name="T1707">V-696</text:span></text:a><text:span text:style-name="T1708">, 2010-08-05, Žin., 2010, Nr. 96-5001 (2010-08-12), i. k. 1102250ISA</text:span><text:span text:style-name="T1709">K000V-696</text:span></text:p>
      <text:p text:style-name="P1710"><text:span text:style-name="T1711">Dėl Lietuvos Respublikos sveikatos apsaugos ministro 2010 m. gegužės 3 d. įsakymo Nr. V-384 "Dėl Žmogaus imunodeficito viruso ligos diagnostikos ir gydymo, kompensuojamo iš Privalomojo sveikatos draudimo fondo biudžeto lėšų, tvarkos aprašo patvir</text:span><text:span text:style-name="T1712">tinimo" pakeitimo</text:span></text:p>
      <text:p text:style-name="P1713"/>
      <text:p text:style-name="P1714"><text:span text:style-name="T1715">2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TAR.6E3721732ECC" office:target-frame-name="_top" xlink:show="replace"><text:span text:style-name="T1720">V-990</text:span></text:a><text:span text:style-name="T1721">, 2010-11-16, Žin., 2010, Nr. 138-7084 (2010-11-24), i. k. 1102250ISAK000V-990</text:span></text:p>
      <text:p text:style-name="P1722"><text:span text:style-name="T1723">Dė</text:span><text:span text:style-name="T1724">l Lietuvos Respublikos sveikatos apsaugos ministro 2010 m. gegužės 3 d. įsakymo Nr. V-384 "Dėl Žmogaus imunodeficito viruso ligos diagnostikos ir gydymo, kompensuojamo iš Privalomojo sveikatos draudimo fondo biudžeto lėšų, tvarkos aprašo patvirtinimo" pake</text:span><text:span text:style-name="T1725">itimo</text:span></text:p>
      <text:p text:style-name="P1726"/>
      <text:p text:style-name="P1727"><text:span text:style-name="T1728">3.</text:span></text:p>
      <text:p text:style-name="P1729"><text:span text:style-name="T1730">Lietuvos Respublikos sveikatos apsaugos ministerija, Įsakymas</text:span></text:p>
      <text:p text:style-name="P1731"><text:span text:style-name="T1732">Nr.<text:s/></text:span><text:a xlink:href="https://www.e-tar.lt/portal/legalAct.html?documentId=TAR.950D5743C0F4" office:target-frame-name="_top" xlink:show="replace"><text:span text:style-name="T1733">V-155</text:span></text:a><text:span text:style-name="T1734">, 2012-02-27, Žin., 2012, Nr. 27-1227 (2012-03-03), i. k. 1122250ISAK000V-155</text:span></text:p>
      <text:p text:style-name="P1735"><text:span text:style-name="T1736">Dėl Lietuvos<text:s/></text:span><text:span text:style-name="T1737">Respublikos sveikatos apsaugos ministro 2010 m. gegužės 3 d. įsakymo Nr. V-384 "Dėl Žmogaus imunodeficito viruso ligos diagnostikos ir gydymo, kompensuojamo iš Privalomojo sveikatos draudimo fondo biudžeto lėšų, tvarkos aprašo patvirtinimo" pakeitimo</text:span></text:p>
      <text:p text:style-name="P1738"/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7-04T14:16:00Z</meta:creation-date>
    <dc:date>2023-07-04T14:16:00Z</dc:date>
    <meta:template xlink:href="Normal.dotm" xlink:type="simple"/>
    <meta:editing-cycles>2</meta:editing-cycles>
    <meta:editing-duration>PT0S</meta:editing-duration>
    <meta:document-statistic meta:page-count="3" meta:paragraph-count="241" meta:word-count="4745" meta:character-count="36249" meta:row-count="813" meta:non-whitespace-character-count="31745"/>
  </office:meta>
</office:document-meta>
</file>