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with-next="always" fo:text-align="justify" fo:text-indent="0.3937in"/>
      <style:text-properties fo:color="#000000" fo:hyphenate="false"/>
    </style:style>
    <style:style style:name="P354" style:parent-style-name="Normal" style:family="paragraph">
      <style:paragraph-properties fo:keep-with-next="alway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text-align="justify" style:vertical-align="middle" fo:margin-left="0.0229in" fo:text-indent="0.3708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margin-left="0.0229in" fo:text-indent="0.3708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margin-left="0.0229in" fo:text-indent="0.3708in">
        <style:tab-stops>
          <style:tab-stop style:type="left" style:position="0.764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0.0229in" fo:text-indent="0.370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text-align="justify" style:vertical-align="middle" fo:margin-left="0.0229in" fo:text-indent="0.3708in">
        <style:tab-stops/>
      </style:paragraph-properties>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text-properties fo:hyphenate="false"/>
    </style:style>
    <style:style style:name="P715" style:parent-style-name="Normal" style:family="paragraph">
      <style:paragraph-properties fo:break-before="page"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TableColumn724" style:family="table-column">
      <style:table-column-properties style:column-width="2.7708in" style:use-optimal-column-width="false"/>
    </style:style>
    <style:style style:name="TableColumn725" style:family="table-column">
      <style:table-column-properties style:column-width="0.9319in" style:use-optimal-column-width="false"/>
    </style:style>
    <style:style style:name="TableColumn726" style:family="table-column">
      <style:table-column-properties style:column-width="1.2305in" style:use-optimal-column-width="false"/>
    </style:style>
    <style:style style:name="TableColumn727" style:family="table-column">
      <style:table-column-properties style:column-width="1.3666in" style:use-optimal-column-width="false"/>
    </style:style>
    <style:style style:name="Table723" style:family="table">
      <style:table-properties style:width="6.3in" fo:margin-left="0in" table:align="lef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weight="bold" style:font-weight-asian="bold" style:font-weight-complex="bold"/>
    </style:style>
    <style:style style:name="TableCell731" style:family="table-cell">
      <style:table-cell-properties fo:border="0.0069in solid #000000" style:writing-mode="lr-tb" fo:padding-top="0.0194in" fo:padding-left="0.0395in" fo:padding-bottom="0.0194in" fo:padding-right="0.0395in"/>
    </style:style>
    <style:style style:name="T732" style:parent-style-name="DefaultParagraphFont" style:family="text">
      <style:text-properties fo:font-weight="bold" style:font-weight-asian="bold" style:font-weight-complex="bold"/>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font-weight="bold" style:font-weight-asian="bold" style:font-weight-complex="bold"/>
    </style:style>
    <style:style style:name="TableCell735" style:family="table-cell">
      <style:table-cell-properties fo:border="0.0069in solid #000000" style:writing-mode="lr-tb" fo:padding-top="0.0194in" fo:padding-left="0.0395in" fo:padding-bottom="0.0194in" fo:padding-right="0.0395in"/>
    </style:style>
    <style:style style:name="T736" style:parent-style-name="DefaultParagraphFont" style:family="text">
      <style:text-properties fo:font-weight="bold" style:font-weight-asian="bold" style:font-weight-complex="bold"/>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0194in" fo:padding-left="0.0395in" fo:padding-bottom="0.0194in" fo:padding-right="0.0395in"/>
    </style:style>
    <style:style style:name="TableCell739" style:family="table-cell">
      <style:table-cell-properties fo:border="0.0069in solid #000000" style:writing-mode="lr-tb" fo:padding-top="0.0194in" fo:padding-left="0.0395in" fo:padding-bottom="0.0194in" fo:padding-right="0.0395in"/>
    </style:style>
    <style:style style:name="TableCell740" style:family="table-cell">
      <style:table-cell-properties fo:border="0.0069in solid #000000" style:writing-mode="lr-tb" fo:padding-top="0.0194in" fo:padding-left="0.0395in" fo:padding-bottom="0.0194in" fo:padding-right="0.0395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TableCell743" style:family="table-cell">
      <style:table-cell-properties fo:border="0.0069in solid #000000" style:writing-mode="lr-tb" fo:padding-top="0.0194in" fo:padding-left="0.0395in" fo:padding-bottom="0.0194in" fo:padding-right="0.0395in"/>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TableCell746" style:family="table-cell">
      <style:table-cell-properties fo:border="0.0069in solid #000000" style:writing-mode="lr-tb" fo:padding-top="0.0194in" fo:padding-left="0.0395in" fo:padding-bottom="0.0194in" fo:padding-right="0.0395in"/>
    </style:style>
    <style:style style:name="TableCell747" style:family="table-cell">
      <style:table-cell-properties fo:border="0.0069in solid #000000" style:writing-mode="lr-tb" fo:padding-top="0.0194in" fo:padding-left="0.0395in" fo:padding-bottom="0.0194in" fo:padding-right="0.0395in"/>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TableCell750" style:family="table-cell">
      <style:table-cell-properties fo:border="0.0069in solid #000000" style:writing-mode="lr-tb" fo:padding-top="0.0194in" fo:padding-left="0.0395in" fo:padding-bottom="0.0194in" fo:padding-right="0.0395in"/>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0194in" fo:padding-left="0.0395in" fo:padding-bottom="0.0194in" fo:padding-right="0.0395in"/>
    </style:style>
    <style:style style:name="TableCell753" style:family="table-cell">
      <style:table-cell-properties fo:border="0.0069in solid #000000" style:writing-mode="lr-tb" fo:padding-top="0.0194in" fo:padding-left="0.0395in" fo:padding-bottom="0.0194in" fo:padding-right="0.0395in"/>
    </style:style>
    <style:style style:name="TableCell754" style:family="table-cell">
      <style:table-cell-properties fo:border="0.0069in solid #000000" style:writing-mode="lr-tb" fo:padding-top="0.0194in" fo:padding-left="0.0395in" fo:padding-bottom="0.0194in" fo:padding-right="0.0395in"/>
    </style:style>
    <style:style style:name="TableCell755" style:family="table-cell">
      <style:table-cell-properties fo:border="0.0069in solid #000000" style:writing-mode="lr-tb" fo:padding-top="0.0194in" fo:padding-left="0.0395in" fo:padding-bottom="0.0194in" fo:padding-right="0.0395in"/>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0194in" fo:padding-left="0.0395in" fo:padding-bottom="0.0194in" fo:padding-right="0.0395in"/>
    </style:style>
    <style:style style:name="TableCell758" style:family="table-cell">
      <style:table-cell-properties fo:border="0.0069in solid #000000" style:writing-mode="lr-tb" fo:padding-top="0.0194in" fo:padding-left="0.0395in" fo:padding-bottom="0.0194in" fo:padding-right="0.0395in"/>
    </style:style>
    <style:style style:name="TableCell759" style:family="table-cell">
      <style:table-cell-properties fo:border="0.0069in solid #000000" style:writing-mode="lr-tb" fo:padding-top="0.0194in" fo:padding-left="0.0395in" fo:padding-bottom="0.0194in" fo:padding-right="0.0395in"/>
    </style:style>
    <style:style style:name="TableCell760" style:family="table-cell">
      <style:table-cell-properties fo:border="0.0069in solid #000000" style:writing-mode="lr-tb" fo:padding-top="0.0194in" fo:padding-left="0.0395in" fo:padding-bottom="0.0194in" fo:padding-right="0.0395in"/>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TableCell763" style:family="table-cell">
      <style:table-cell-properties fo:border="0.0069in solid #000000" style:writing-mode="lr-tb" fo:padding-top="0.0194in" fo:padding-left="0.0395in" fo:padding-bottom="0.0194in" fo:padding-right="0.0395in"/>
    </style:style>
    <style:style style:name="TableCell764" style:family="table-cell">
      <style:table-cell-properties fo:border="0.0069in solid #000000" style:writing-mode="lr-tb" fo:padding-top="0.0194in" fo:padding-left="0.0395in" fo:padding-bottom="0.0194in" fo:padding-right="0.0395in"/>
    </style:style>
    <style:style style:name="TableCell765" style:family="table-cell">
      <style:table-cell-properties fo:border="0.0069in solid #000000" style:writing-mode="lr-tb" fo:padding-top="0.0194in" fo:padding-left="0.0395in" fo:padding-bottom="0.0194in" fo:padding-right="0.039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0194in" fo:padding-left="0.0395in" fo:padding-bottom="0.0194in" fo:padding-right="0.0395in"/>
    </style:style>
    <style:style style:name="TableCell768" style:family="table-cell">
      <style:table-cell-properties fo:border="0.0069in solid #000000" style:writing-mode="lr-tb" fo:padding-top="0.0194in" fo:padding-left="0.0395in" fo:padding-bottom="0.0194in" fo:padding-right="0.0395in"/>
    </style:style>
    <style:style style:name="TableCell769" style:family="table-cell">
      <style:table-cell-properties fo:border="0.0069in solid #000000" style:writing-mode="lr-tb" fo:padding-top="0.0194in" fo:padding-left="0.0395in" fo:padding-bottom="0.0194in" fo:padding-right="0.0395in"/>
    </style:style>
    <style:style style:name="TableCell770" style:family="table-cell">
      <style:table-cell-properties fo:border="0.0069in solid #000000" style:writing-mode="lr-tb" fo:padding-top="0.0194in" fo:padding-left="0.0395in" fo:padding-bottom="0.0194in" fo:padding-right="0.0395in"/>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0194in" fo:padding-left="0.0395in" fo:padding-bottom="0.0194in" fo:padding-right="0.0395in"/>
    </style:style>
    <style:style style:name="TableCell773" style:family="table-cell">
      <style:table-cell-properties fo:border="0.0069in solid #000000" style:writing-mode="lr-tb" fo:padding-top="0.0194in" fo:padding-left="0.0395in" fo:padding-bottom="0.0194in" fo:padding-right="0.0395in"/>
    </style:style>
    <style:style style:name="TableCell774" style:family="table-cell">
      <style:table-cell-properties fo:border="0.0069in solid #000000" style:writing-mode="lr-tb" fo:padding-top="0.0194in" fo:padding-left="0.0395in" fo:padding-bottom="0.0194in" fo:padding-right="0.0395in"/>
    </style:style>
    <style:style style:name="TableCell775" style:family="table-cell">
      <style:table-cell-properties fo:border="0.0069in solid #000000" style:writing-mode="lr-tb" fo:padding-top="0.0194in" fo:padding-left="0.0395in" fo:padding-bottom="0.0194in" fo:padding-right="0.039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TableCell778" style:family="table-cell">
      <style:table-cell-properties fo:border="0.0069in solid #000000" style:writing-mode="lr-tb" fo:padding-top="0.0194in" fo:padding-left="0.0395in" fo:padding-bottom="0.0194in" fo:padding-right="0.0395in"/>
    </style:style>
    <style:style style:name="TableCell779" style:family="table-cell">
      <style:table-cell-properties fo:border="0.0069in solid #000000" style:writing-mode="lr-tb" fo:padding-top="0.0194in" fo:padding-left="0.0395in" fo:padding-bottom="0.0194in" fo:padding-right="0.0395in"/>
    </style:style>
    <style:style style:name="TableCell780" style:family="table-cell">
      <style:table-cell-properties fo:border="0.0069in solid #000000" style:writing-mode="lr-tb" fo:padding-top="0.0194in" fo:padding-left="0.0395in" fo:padding-bottom="0.0194in" fo:padding-right="0.0395in"/>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TableCell783" style:family="table-cell">
      <style:table-cell-properties fo:border="0.0069in solid #000000" style:writing-mode="lr-tb" fo:padding-top="0.0194in" fo:padding-left="0.0395in" fo:padding-bottom="0.0194in" fo:padding-right="0.0395in"/>
    </style:style>
    <style:style style:name="TableCell784" style:family="table-cell">
      <style:table-cell-properties fo:border="0.0069in solid #000000" style:writing-mode="lr-tb" fo:padding-top="0.0194in" fo:padding-left="0.0395in" fo:padding-bottom="0.0194in" fo:padding-right="0.0395in"/>
    </style:style>
    <style:style style:name="TableCell785" style:family="table-cell">
      <style:table-cell-properties fo:border="0.0069in solid #000000" style:writing-mode="lr-tb" fo:padding-top="0.0194in" fo:padding-left="0.0395in" fo:padding-bottom="0.0194in" fo:padding-right="0.0395in"/>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0194in" fo:padding-left="0.0395in" fo:padding-bottom="0.0194in" fo:padding-right="0.0395in"/>
    </style:style>
    <style:style style:name="TableCell788" style:family="table-cell">
      <style:table-cell-properties fo:border="0.0069in solid #000000" style:writing-mode="lr-tb" fo:padding-top="0.0194in" fo:padding-left="0.0395in" fo:padding-bottom="0.0194in" fo:padding-right="0.0395in"/>
    </style:style>
    <style:style style:name="TableCell789" style:family="table-cell">
      <style:table-cell-properties fo:border="0.0069in solid #000000" style:writing-mode="lr-tb" fo:padding-top="0.0194in" fo:padding-left="0.0395in" fo:padding-bottom="0.0194in" fo:padding-right="0.0395in"/>
    </style:style>
    <style:style style:name="TableCell790" style:family="table-cell">
      <style:table-cell-properties fo:border="0.0069in solid #000000" style:writing-mode="lr-tb" fo:padding-top="0.0194in" fo:padding-left="0.0395in" fo:padding-bottom="0.0194in" fo:padding-right="0.039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TableCell793" style:family="table-cell">
      <style:table-cell-properties fo:border="0.0069in solid #000000" style:writing-mode="lr-tb" fo:padding-top="0.0194in" fo:padding-left="0.0395in" fo:padding-bottom="0.0194in" fo:padding-right="0.0395in"/>
    </style:style>
    <style:style style:name="TableCell794" style:family="table-cell">
      <style:table-cell-properties fo:border="0.0069in solid #000000" style:writing-mode="lr-tb" fo:padding-top="0.0194in" fo:padding-left="0.0395in" fo:padding-bottom="0.0194in" fo:padding-right="0.0395in"/>
    </style:style>
    <style:style style:name="TableCell795" style:family="table-cell">
      <style:table-cell-properties fo:border="0.0069in solid #000000" style:writing-mode="lr-tb" fo:padding-top="0.0194in" fo:padding-left="0.0395in" fo:padding-bottom="0.0194in" fo:padding-right="0.0395in"/>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0194in" fo:padding-left="0.0395in" fo:padding-bottom="0.0194in" fo:padding-right="0.0395in"/>
    </style:style>
    <style:style style:name="TableCell798" style:family="table-cell">
      <style:table-cell-properties fo:border="0.0069in solid #000000" style:writing-mode="lr-tb" fo:padding-top="0.0194in" fo:padding-left="0.0395in" fo:padding-bottom="0.0194in" fo:padding-right="0.0395in"/>
    </style:style>
    <style:style style:name="TableCell799" style:family="table-cell">
      <style:table-cell-properties fo:border="0.0069in solid #000000" style:writing-mode="lr-tb" fo:padding-top="0.0194in" fo:padding-left="0.0395in" fo:padding-bottom="0.0194in" fo:padding-right="0.0395in"/>
    </style:style>
    <style:style style:name="TableCell800" style:family="table-cell">
      <style:table-cell-properties fo:border="0.0069in solid #000000" style:writing-mode="lr-tb" fo:padding-top="0.0194in" fo:padding-left="0.0395in" fo:padding-bottom="0.0194in" fo:padding-right="0.0395in"/>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0194in" fo:padding-left="0.0395in" fo:padding-bottom="0.0194in" fo:padding-right="0.0395in"/>
    </style:style>
    <style:style style:name="TableCell803" style:family="table-cell">
      <style:table-cell-properties fo:border="0.0069in solid #000000" style:writing-mode="lr-tb" fo:padding-top="0.0194in" fo:padding-left="0.0395in" fo:padding-bottom="0.0194in" fo:padding-right="0.0395in"/>
    </style:style>
    <style:style style:name="TableCell804" style:family="table-cell">
      <style:table-cell-properties fo:border="0.0069in solid #000000" style:writing-mode="lr-tb" fo:padding-top="0.0194in" fo:padding-left="0.0395in" fo:padding-bottom="0.0194in" fo:padding-right="0.0395in"/>
    </style:style>
    <style:style style:name="TableCell805" style:family="table-cell">
      <style:table-cell-properties fo:border="0.0069in solid #000000" style:writing-mode="lr-tb" fo:padding-top="0.0194in" fo:padding-left="0.0395in" fo:padding-bottom="0.0194in" fo:padding-right="0.0395in"/>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fo:padding-top="0.0194in" fo:padding-left="0.0395in" fo:padding-bottom="0.0194in" fo:padding-right="0.0395in"/>
    </style:style>
    <style:style style:name="TableCell808" style:family="table-cell">
      <style:table-cell-properties fo:border="0.0069in solid #000000" style:writing-mode="lr-tb" fo:padding-top="0.0194in" fo:padding-left="0.0395in" fo:padding-bottom="0.0194in" fo:padding-right="0.0395in"/>
    </style:style>
    <style:style style:name="TableCell809" style:family="table-cell">
      <style:table-cell-properties fo:border="0.0069in solid #000000" style:writing-mode="lr-tb" fo:padding-top="0.0194in" fo:padding-left="0.0395in" fo:padding-bottom="0.0194in" fo:padding-right="0.0395in"/>
    </style:style>
    <style:style style:name="TableCell810" style:family="table-cell">
      <style:table-cell-properties fo:border="0.0069in solid #000000" style:writing-mode="lr-tb" fo:padding-top="0.0194in" fo:padding-left="0.0395in" fo:padding-bottom="0.0194in" fo:padding-right="0.0395in"/>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0194in" fo:padding-left="0.0395in" fo:padding-bottom="0.0194in" fo:padding-right="0.0395in"/>
    </style:style>
    <style:style style:name="TableCell81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Row816" style:family="table-row">
      <style:table-row-properties style:min-row-height="0.0138in" style:use-optimal-row-height="false" fo:keep-together="always"/>
    </style:style>
    <style:style style:name="TableCell81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8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8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Row820" style:family="table-row">
      <style:table-row-properties style:min-row-height="0.0138in" style:use-optimal-row-height="false" fo:keep-together="always"/>
    </style:style>
    <style:style style:name="TableCell8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TableCell826" style:family="table-cell">
      <style:table-cell-properties fo:border="0.0069in solid #000000" style:writing-mode="lr-tb" fo:padding-top="0.0194in" fo:padding-left="0.0395in" fo:padding-bottom="0.0194in" fo:padding-right="0.0395in"/>
    </style:style>
    <style:style style:name="TableCell827" style:family="table-cell">
      <style:table-cell-properties fo:border="0.0069in solid #000000" style:writing-mode="lr-tb" fo:padding-top="0.0194in" fo:padding-left="0.0395in" fo:padding-bottom="0.0194in" fo:padding-right="0.0395in"/>
    </style:style>
    <style:style style:name="TableCell828" style:family="table-cell">
      <style:table-cell-properties fo:border="0.0069in solid #000000" style:writing-mode="lr-tb" fo:padding-top="0.0194in" fo:padding-left="0.0395in" fo:padding-bottom="0.0194in" fo:padding-right="0.0395in"/>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0194in" fo:padding-left="0.0395in" fo:padding-bottom="0.0194in" fo:padding-right="0.0395in"/>
    </style:style>
    <style:style style:name="TableCell831" style:family="table-cell">
      <style:table-cell-properties fo:border="0.0069in solid #000000" style:writing-mode="lr-tb" fo:padding-top="0.0194in" fo:padding-left="0.0395in" fo:padding-bottom="0.0194in" fo:padding-right="0.0395in"/>
    </style:style>
    <style:style style:name="TableCell832" style:family="table-cell">
      <style:table-cell-properties fo:border="0.0069in solid #000000" style:writing-mode="lr-tb" fo:padding-top="0.0194in" fo:padding-left="0.0395in" fo:padding-bottom="0.0194in" fo:padding-right="0.0395in"/>
    </style:style>
    <style:style style:name="TableCell833" style:family="table-cell">
      <style:table-cell-properties fo:border="0.0069in solid #000000" style:writing-mode="lr-tb" fo:padding-top="0.0194in" fo:padding-left="0.0395in" fo:padding-bottom="0.0194in" fo:padding-right="0.0395in"/>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0194in" fo:padding-left="0.0395in" fo:padding-bottom="0.0194in" fo:padding-right="0.0395in"/>
    </style:style>
    <style:style style:name="TableCell836" style:family="table-cell">
      <style:table-cell-properties fo:border="0.0069in solid #000000" style:writing-mode="lr-tb" fo:padding-top="0.0194in" fo:padding-left="0.0395in" fo:padding-bottom="0.0194in" fo:padding-right="0.0395in"/>
    </style:style>
    <style:style style:name="T837" style:parent-style-name="DefaultParagraphFont" style:family="text">
      <style:text-properties style:text-position="super 66.6%"/>
    </style:style>
    <style:style style:name="TableCell838" style:family="table-cell">
      <style:table-cell-properties fo:border="0.0069in solid #000000" style:writing-mode="lr-tb" fo:padding-top="0.0194in" fo:padding-left="0.0395in" fo:padding-bottom="0.0194in" fo:padding-right="0.0395in"/>
    </style:style>
    <style:style style:name="T839" style:parent-style-name="DefaultParagraphFont" style:family="text">
      <style:text-properties style:text-position="super 66.6%"/>
    </style:style>
    <style:style style:name="TableCell840" style:family="table-cell">
      <style:table-cell-properties fo:border="0.0069in solid #000000" style:writing-mode="lr-tb" fo:padding-top="0.0194in" fo:padding-left="0.0395in" fo:padding-bottom="0.0194in" fo:padding-right="0.0395in"/>
    </style:style>
    <style:style style:name="T841" style:parent-style-name="DefaultParagraphFont" style:family="text">
      <style:text-properties style:text-position="super 66.6%"/>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0194in" fo:padding-left="0.0395in" fo:padding-bottom="0.0194in" fo:padding-right="0.0395in"/>
    </style:style>
    <style:style style:name="TableCell844" style:family="table-cell">
      <style:table-cell-properties fo:border="0.0069in solid #000000" style:writing-mode="lr-tb" fo:padding-top="0.0194in" fo:padding-left="0.0395in" fo:padding-bottom="0.0194in" fo:padding-right="0.0395in"/>
    </style:style>
    <style:style style:name="TableCell845" style:family="table-cell">
      <style:table-cell-properties fo:border="0.0069in solid #000000" style:writing-mode="lr-tb" fo:padding-top="0.0194in" fo:padding-left="0.0395in" fo:padding-bottom="0.0194in" fo:padding-right="0.0395in"/>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indent="0.2958in"/>
    </style:style>
    <style:style style:name="P848" style:parent-style-name="Normal" style:family="paragraph">
      <style:paragraph-properties fo:text-indent="0.2958in"/>
    </style:style>
    <style:style style:name="P849" style:parent-style-name="Normal" style:family="paragraph">
      <style:paragraph-properties fo:text-indent="0.2958in"/>
    </style:style>
    <style:style style:name="P850" style:parent-style-name="Normal" style:family="paragraph">
      <style:paragraph-properties fo:text-indent="0.2958in"/>
    </style:style>
    <style:style style:name="P851" style:parent-style-name="Normal" style:family="paragraph">
      <style:paragraph-properties fo:text-indent="0.2958in"/>
    </style:style>
    <style:style style:name="P852" style:parent-style-name="Normal" style:family="paragraph">
      <style:paragraph-properties fo:text-indent="0.2958in"/>
    </style:style>
    <style:style style:name="P853" style:parent-style-name="Normal" style:family="paragraph">
      <style:paragraph-properties fo:text-indent="0.2958in"/>
    </style:style>
    <style:style style:name="P854" style:parent-style-name="Normal" style:family="paragraph">
      <style:paragraph-properties fo:text-indent="0.2958in"/>
    </style:style>
    <style:style style:name="P855" style:parent-style-name="Normal" style:family="paragraph">
      <style:paragraph-properties fo:text-indent="0.2958in"/>
    </style:style>
    <style:style style:name="P856" style:parent-style-name="Normal" style:family="paragraph">
      <style:paragraph-properties fo:text-indent="0.2958in"/>
    </style:style>
    <style:style style:name="P857" style:parent-style-name="Normal" style:family="paragraph">
      <style:paragraph-properties fo:text-indent="0.2958in"/>
    </style:style>
    <style:style style:name="P858" style:parent-style-name="Normal" style:family="paragraph">
      <style:paragraph-properties fo:text-indent="0.2958in"/>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indent="0.2958in"/>
    </style:style>
    <style:style style:name="P861" style:parent-style-name="Normal" style:family="paragraph">
      <style:text-properties fo:text-transform="uppercase" style:font-size-complex="12pt"/>
    </style:style>
    <style:style style:name="P862" style:parent-style-name="Normal" style:family="paragraph">
      <style:paragraph-properties fo:text-align="center"/>
    </style:style>
    <style:style style:name="T863" style:parent-style-name="DefaultParagraphFont" style:family="text">
      <style:text-properties fo:text-transform="uppercase"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text-properties style:font-size-complex="12pt"/>
    </style:style>
    <style:style style:name="TableColumn879" style:family="table-column">
      <style:table-column-properties style:column-width="0.5513in"/>
    </style:style>
    <style:style style:name="TableColumn880" style:family="table-column">
      <style:table-column-properties style:column-width="2.1569in"/>
    </style:style>
    <style:style style:name="TableColumn881" style:family="table-column">
      <style:table-column-properties style:column-width="3.7145in"/>
    </style:style>
    <style:style style:name="Table878" style:family="table">
      <style:table-properties style:width="6.4229in" fo:margin-left="0in" table:align="left"/>
    </style:style>
    <style:style style:name="TableRow882" style:family="table-row">
      <style:table-row-properties style:min-row-height="0.0138in"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2pt"/>
    </style:style>
    <style:style style:name="TableRow889" style:family="table-row">
      <style:table-row-properties style:min-row-height="0.0138in"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2pt"/>
    </style:style>
    <style:style style:name="TableRow892" style:family="table-row">
      <style:table-row-properties style:min-row-height="0.0138in"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2pt"/>
    </style:style>
    <style:style style:name="TableRow899" style:family="table-row">
      <style:table-row-properties style:min-row-height="0.0138in"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2pt"/>
    </style:style>
    <style:style style:name="P906" style:parent-style-name="Normal" style:family="paragraph">
      <style:text-properties fo:font-size="11pt" style:font-size-asian="11pt" style:font-size-complex="12pt"/>
    </style:style>
    <style:style style:name="TableRow907" style:family="table-row">
      <style:table-row-properties style:min-row-height="0.0138in"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2pt"/>
    </style:style>
    <style:style style:name="TableRow914" style:family="table-row">
      <style:table-row-properties style:min-row-height="0.0138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2pt"/>
    </style:style>
    <style:style style:name="TableRow921" style:family="table-row">
      <style:table-row-properties style:min-row-height="0.0138in"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2pt"/>
    </style:style>
    <style:style style:name="P928" style:parent-style-name="Normal" style:family="paragraph">
      <style:text-properties fo:font-size="11pt" style:font-size-asian="11pt" style:font-size-complex="12pt"/>
    </style:style>
    <style:style style:name="TableRow929" style:family="table-row">
      <style:table-row-properties style:min-row-height="0.0138in"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2pt"/>
    </style:style>
    <style:style style:name="TableRow936" style:family="table-row">
      <style:table-row-properties style:min-row-height="0.0138in"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Row943" style:family="table-row">
      <style:table-row-properties style:min-row-height="0.0138in"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2pt"/>
    </style:style>
    <style:style style:name="TableRow950" style:family="table-row">
      <style:table-row-properties style:min-row-height="0.0138in"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2pt"/>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2pt"/>
    </style:style>
    <style:style style:name="TableRow965" style:family="table-row">
      <style:table-row-properties style:min-row-height="0.0138in"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2pt"/>
    </style:style>
    <style:style style:name="TableRow972" style:family="table-row">
      <style:table-row-properties style:min-row-height="0.0138in"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2pt"/>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fo:font-size="11pt" style:font-size-asian="11pt" style:font-size-complex="12pt"/>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Row989" style:family="table-row">
      <style:table-row-properties style:min-row-height="0.0138in"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2pt"/>
    </style:style>
    <style:style style:name="TableRow996" style:family="table-row">
      <style:table-row-properties style:min-row-height="0.0138in"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2pt"/>
    </style:style>
    <style:style style:name="TableRow1003" style:family="table-row">
      <style:table-row-properties style:min-row-height="0.0138in"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fo:font-size="11pt" style:font-size-asian="11pt" style:font-size-complex="12pt"/>
    </style:style>
    <style:style style:name="TableRow1006" style:family="table-row">
      <style:table-row-properties style:min-row-height="0.0138in"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2pt"/>
    </style:style>
    <style:style style:name="P1013"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1014" style:family="table-row">
      <style:table-row-properties style:min-row-height="0.0138in"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2pt"/>
    </style:style>
    <style:style style:name="P1021" style:parent-style-name="Normal" style:family="paragraph">
      <style:text-properties fo:font-size="11pt" style:font-size-asian="11pt" style:font-size-complex="12pt"/>
    </style:style>
    <style:style style:name="TableRow1022" style:family="table-row">
      <style:table-row-properties style:min-row-height="0.0138in"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2pt"/>
    </style:style>
    <style:style style:name="TableRow1029" style:family="table-row">
      <style:table-row-properties style:min-row-height="0.0138in"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2pt"/>
    </style:style>
    <style:style style:name="P1036" style:parent-style-name="Normal" style:family="paragraph">
      <style:text-properties fo:font-size="11pt" style:font-size-asian="11pt" style:font-size-complex="12pt"/>
    </style:style>
    <style:style style:name="TableRow1037" style:family="table-row">
      <style:table-row-properties style:min-row-height="0.0138in"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2pt"/>
    </style:style>
    <style:style style:name="P1044" style:parent-style-name="Normal" style:family="paragraph">
      <style:text-properties fo:font-size="11pt" style:font-size-asian="11pt" style:font-size-complex="12pt"/>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2pt"/>
    </style:style>
    <style:style style:name="TableRow1052" style:family="table-row">
      <style:table-row-properties style:min-row-height="0.0138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2pt"/>
    </style:style>
    <style:style style:name="P1059" style:parent-style-name="Normal" style:family="paragraph">
      <style:text-properties fo:font-size="11pt" style:font-size-asian="11pt" style:font-size-complex="12pt"/>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tyle-complex="italic" fo:font-size="11pt" style:font-size-asian="11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2pt"/>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fo:font-size="11pt" style:font-size-asian="11pt" style:font-size-complex="12pt"/>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2pt"/>
    </style:style>
    <style:style style:name="TableRow1084" style:family="table-row">
      <style:table-row-properties style:min-row-height="0.0138in"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fo:font-size="11pt" style:font-size-asian="11pt" style:font-size-complex="12pt"/>
    </style:style>
    <style:style style:name="TableRow1087" style:family="table-row">
      <style:table-row-properties style:min-row-height="0.0138in"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2pt"/>
    </style:style>
    <style:style style:name="TableRow1094" style:family="table-row">
      <style:table-row-properties style:min-row-height="0.0138in"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fo:font-size="11pt" style:font-size-asian="11pt" style:font-size-complex="12pt"/>
    </style:style>
    <style:style style:name="TableRow1097" style:family="table-row">
      <style:table-row-properties style:min-row-height="0.0138in"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2pt"/>
    </style:style>
    <style:style style:name="P1104" style:parent-style-name="Normal" style:family="paragraph">
      <style:text-properties fo:font-size="11pt" style:font-size-asian="11pt" style:font-size-complex="12pt"/>
    </style:style>
    <style:style style:name="P1105" style:parent-style-name="Normal" style:family="paragraph">
      <style:text-properties fo:font-size="11pt" style:font-size-asian="11pt" style:font-size-complex="12pt"/>
    </style:style>
    <style:style style:name="P1106" style:parent-style-name="Normal" style:family="paragraph">
      <style:paragraph-properties fo:keep-with-next="always" fo:margin-right="-0.0013in"/>
      <style:text-properties style:font-size-complex="12pt"/>
    </style:style>
    <style:style style:name="P1107" style:parent-style-name="Normal" style:family="paragraph">
      <style:paragraph-properties fo:text-align="center"/>
    </style:style>
    <style:style style:name="P1108" style:parent-style-name="Normal" style:family="paragraph">
      <style:paragraph-properties fo:break-before="page"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margin-left="3.1493in">
        <style:tab-stops/>
      </style:paragraph-properties>
    </style:style>
    <style:style style:name="P1111" style:parent-style-name="Normal" style:family="paragraph">
      <style:paragraph-properties fo:margin-left="3.1493in">
        <style:tab-stops/>
      </style:paragraph-properties>
    </style:style>
    <style:style style:name="P1112" style:parent-style-name="Normal" style:family="paragraph">
      <style:paragraph-properties fo:margin-left="3.1493in">
        <style:tab-stops/>
      </style:paragraph-properties>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tab-stops>
          <style:tab-stop style:type="left" style:position="1.9166in"/>
        </style:tab-stops>
      </style:paragraph-properties>
    </style:style>
    <style:style style:name="P1117" style:parent-style-name="Normal" style:family="paragraph">
      <style:paragraph-properties fo:text-align="center"/>
    </style:style>
    <style:style style:name="P1118" style:parent-style-name="Normal" style:family="paragraph">
      <style:paragraph-properties fo:text-align="center"/>
      <style:text-properties fo:font-size="11pt" style:font-size-asian="11pt"/>
    </style:style>
    <style:style style:name="P1119" style:parent-style-name="Normal" style:family="paragraph">
      <style:text-properties fo:font-weight="bold" style:font-weight-asian="bold"/>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style:style>
    <style:style style:name="P1124" style:parent-style-name="Normal" style:family="paragraph">
      <style:paragraph-properties fo:text-align="justify" fo:margin-left="0.022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ab-stops>
          <style:tab-stop style:type="right" style:leader-style="dotted" style:leader-text="." style:position="6.2993in"/>
        </style:tab-stops>
      </style:paragraph-properties>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style:style>
    <style:style style:name="P1138" style:parent-style-name="Normal" style:family="paragraph">
      <style:paragraph-properties fo:text-align="justify">
        <style:tab-stops>
          <style:tab-stop style:type="right" style:leader-style="dotted" style:leader-text="." style:position="6.2993in"/>
        </style:tab-stops>
      </style:paragraph-properties>
    </style:style>
    <style:style style:name="P1139" style:parent-style-name="Normal" style:family="paragraph">
      <style:paragraph-properties fo:text-align="justify">
        <style:tab-stops>
          <style:tab-stop style:type="right" style:leader-style="dotted" style:leader-text="." style:position="6.2993in"/>
        </style:tab-stops>
      </style:paragraph-properties>
    </style:style>
    <style:style style:name="P1140" style:parent-style-name="Normal" style:family="paragraph">
      <style:paragraph-properties fo:text-align="justify">
        <style:tab-stops>
          <style:tab-stop style:type="right" style:leader-style="dotted" style:leader-text="." style:position="6.2993in"/>
        </style:tab-stops>
      </style:paragraph-properties>
    </style:style>
    <style:style style:name="P1141" style:parent-style-name="Normal" style:family="paragraph">
      <style:paragraph-properties fo:text-align="justify">
        <style:tab-stops>
          <style:tab-stop style:type="right" style:leader-style="dotted" style:leader-text="." style:position="6.2993in"/>
        </style:tab-stops>
      </style:paragraph-properties>
    </style:style>
    <style:style style:name="P1142" style:parent-style-name="Normal" style:family="paragraph">
      <style:paragraph-properties fo:margin-left="0.3937in">
        <style:tab-stops>
          <style:tab-stop style:type="right" style:leader-style="dotted" style:leader-text="." style:position="5.9055in"/>
        </style:tab-stops>
      </style:paragraph-properties>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style:style>
    <style:style style:name="P1149" style:parent-style-name="Normal" style:family="paragraph">
      <style:paragraph-properties fo:margin-left="0.3937in">
        <style:tab-stops>
          <style:tab-stop style:type="right" style:leader-style="dotted" style:leader-text="." style:position="5.9055in"/>
        </style:tab-stops>
      </style:paragraph-properties>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style:style>
    <style:style style:name="P1154" style:parent-style-name="Normal" style:family="paragraph">
      <style:paragraph-properties fo:text-align="justify">
        <style:tab-stops>
          <style:tab-stop style:type="right" style:leader-style="dotted" style:leader-text="." style:position="6.2993in"/>
        </style:tab-stops>
      </style:paragraph-properties>
    </style:style>
    <style:style style:name="P1155" style:parent-style-name="Normal" style:family="paragraph">
      <style:paragraph-properties fo:text-align="justify">
        <style:tab-stops>
          <style:tab-stop style:type="right" style:leader-style="dotted" style:leader-text="." style:position="6.2993in"/>
        </style:tab-stops>
      </style:paragraph-properties>
    </style:style>
    <style:style style:name="P1156" style:parent-style-name="Normal" style:family="paragraph">
      <style:paragraph-properties fo:margin-left="0.3937in">
        <style:tab-stops>
          <style:tab-stop style:type="right" style:leader-style="dotted" style:leader-text="." style:position="5.9055in"/>
        </style:tab-stops>
      </style:paragraph-properties>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P1159" style:parent-style-name="Normal" style:family="paragraph">
      <style:paragraph-properties fo:margin-left="0.3937in">
        <style:tab-stops>
          <style:tab-stop style:type="right" style:leader-style="dotted" style:leader-text="." style:position="5.9055in"/>
        </style:tab-stops>
      </style:paragraph-properties>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style:style>
    <style:style style:name="P1162" style:parent-style-name="Normal" style:family="paragraph">
      <style:paragraph-properties fo:margin-left="0.3937in">
        <style:tab-stops>
          <style:tab-stop style:type="right" style:leader-style="dotted" style:leader-text="." style:position="5.9055in"/>
        </style:tab-stops>
      </style:paragraph-propertie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P1165" style:parent-style-name="Normal" style:family="paragraph">
      <style:paragraph-properties fo:margin-left="0.3937in">
        <style:tab-stops>
          <style:tab-stop style:type="right" style:leader-style="dotted" style:leader-text="." style:position="5.9055in"/>
        </style:tab-stops>
      </style:paragraph-properties>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T1168" style:parent-style-name="DefaultParagraphFont" style:family="text">
      <style:text-properties fo:font-style="italic" style:font-style-asian="italic"/>
    </style:style>
    <style:style style:name="P1169" style:parent-style-name="Normal" style:family="paragraph">
      <style:paragraph-properties fo:margin-left="0.3937in">
        <style:tab-stops>
          <style:tab-stop style:type="right" style:leader-style="dotted" style:leader-text="." style:position="5.9055in"/>
        </style:tab-stops>
      </style:paragraph-properties>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text:display="none"/>
    </style:style>
    <style:style style:name="P1172" style:parent-style-name="Normal" style:family="paragraph">
      <style:paragraph-properties fo:margin-left="0.3937in">
        <style:tab-stops>
          <style:tab-stop style:type="right" style:leader-style="dotted" style:leader-text="." style:position="5.9055in"/>
        </style:tab-stops>
      </style:paragraph-properties>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style:style>
    <style:style style:name="P1175" style:parent-style-name="Normal" style:family="paragraph">
      <style:paragraph-properties fo:margin-left="0.3937in">
        <style:tab-stops>
          <style:tab-stop style:type="right" style:leader-style="dotted" style:leader-text="." style:position="5.9055in"/>
        </style:tab-stops>
      </style:paragraph-properties>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style:style>
    <style:style style:name="P1178" style:parent-style-name="Normal" style:family="paragraph">
      <style:paragraph-properties fo:margin-left="0.3937in">
        <style:tab-stops>
          <style:tab-stop style:type="right" style:leader-style="dotted" style:leader-text="." style:position="5.9055in"/>
        </style:tab-stops>
      </style:paragraph-properties>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margin-left="0.3937in">
        <style:tab-stops>
          <style:tab-stop style:type="right" style:leader-style="dotted" style:leader-text="." style:position="5.9055in"/>
        </style:tab-stops>
      </style:paragraph-properties>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fo:margin-left="0.3937in">
        <style:tab-stops>
          <style:tab-stop style:type="right" style:leader-style="dotted" style:leader-text="." style:position="5.9055in"/>
        </style:tab-stops>
      </style:paragraph-properties>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P1187" style:parent-style-name="Normal" style:family="paragraph">
      <style:paragraph-properties fo:margin-left="0.3937in">
        <style:tab-stops>
          <style:tab-stop style:type="right" style:leader-style="dotted" style:leader-text="." style:position="5.9055in"/>
        </style:tab-stops>
      </style:paragraph-properties>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style:style>
    <style:style style:name="P1190"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P1193" style:parent-style-name="Normal" style:family="paragraph">
      <style:paragraph-properties fo:margin-left="0.3937in">
        <style:tab-stops>
          <style:tab-stop style:type="right" style:leader-style="dotted" style:leader-text="." style:position="5.9055in"/>
        </style:tab-stops>
      </style:paragraph-properties>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margin-left="0.3937in">
        <style:tab-stops>
          <style:tab-stop style:type="right" style:leader-style="dotted" style:leader-text="." style:position="5.9055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T1201" style:parent-style-name="DefaultParagraphFont" style:family="text">
      <style:text-properties fo:font-style="italic" style:font-style-asian="italic"/>
    </style:style>
    <style:style style:name="P1202" style:parent-style-name="Normal" style:family="paragraph">
      <style:paragraph-properties fo:margin-left="0.3937in">
        <style:tab-stops>
          <style:tab-stop style:type="right" style:leader-style="dotted" style:leader-text="." style:position="5.9055in"/>
        </style:tab-stops>
      </style:paragraph-properties>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T1205" style:parent-style-name="DefaultParagraphFont" style:family="text">
      <style:text-properties fo:font-style="italic" style:font-style-asian="italic"/>
    </style:style>
    <style:style style:name="P1206" style:parent-style-name="Normal" style:family="paragraph">
      <style:paragraph-properties fo:margin-left="0.3937in">
        <style:tab-stops>
          <style:tab-stop style:type="right" style:leader-style="dotted" style:leader-text="." style:position="5.9055in"/>
        </style:tab-stops>
      </style:paragraph-properties>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style:style>
    <style:style style:name="P1209" style:parent-style-name="Normal" style:family="paragraph">
      <style:paragraph-properties fo:margin-left="0.3937in">
        <style:tab-stops>
          <style:tab-stop style:type="right" style:leader-style="dotted" style:leader-text="." style:position="5.9055in"/>
        </style:tab-stops>
      </style:paragraph-properties>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T1212" style:parent-style-name="DefaultParagraphFont" style:family="text">
      <style:text-properties fo:font-style="italic" style:font-style-asian="italic"/>
    </style:style>
    <style:style style:name="P1213" style:parent-style-name="Normal" style:family="paragraph">
      <style:paragraph-properties fo:margin-left="0.3937in">
        <style:tab-stops>
          <style:tab-stop style:type="right" style:leader-style="dotted" style:leader-text="." style:position="5.9055in"/>
        </style:tab-stops>
      </style:paragraph-properties>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P1216" style:parent-style-name="Normal" style:family="paragraph">
      <style:paragraph-properties fo:margin-left="0.3937in">
        <style:tab-stops>
          <style:tab-stop style:type="right" style:leader-style="dotted" style:leader-text="." style:position="5.9055in"/>
        </style:tab-stops>
      </style:paragraph-properties>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T1219" style:parent-style-name="DefaultParagraphFont" style:family="text">
      <style:text-properties fo:font-style="italic" style:font-style-asian="italic"/>
    </style:style>
    <style:style style:name="P1220" style:parent-style-name="Normal" style:family="paragraph">
      <style:paragraph-properties fo:margin-left="0.3937in">
        <style:tab-stops>
          <style:tab-stop style:type="right" style:leader-style="dotted" style:leader-text="." style:position="5.9055in"/>
        </style:tab-stops>
      </style:paragraph-properties>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text:display="none"/>
    </style:style>
    <style:style style:name="P1223" style:parent-style-name="Normal" style:family="paragraph">
      <style:paragraph-properties fo:margin-left="0.3937in">
        <style:tab-stops>
          <style:tab-stop style:type="right" style:leader-style="dotted" style:leader-text="." style:position="5.9055in"/>
        </style:tab-stops>
      </style:paragraph-properties>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style:style>
    <style:style style:name="P1226" style:parent-style-name="Normal" style:family="paragraph">
      <style:paragraph-properties fo:margin-left="0.3937in">
        <style:tab-stops>
          <style:tab-stop style:type="right" style:leader-style="dotted" style:leader-text="." style:position="5.9055in"/>
        </style:tab-stops>
      </style:paragraph-properties>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style:style>
    <style:style style:name="P1229" style:parent-style-name="Normal" style:family="paragraph">
      <style:paragraph-properties fo:margin-left="0.3937in">
        <style:tab-stops>
          <style:tab-stop style:type="right" style:leader-style="dotted" style:leader-text="." style:position="5.9055in"/>
        </style:tab-stops>
      </style:paragraph-properties>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P1232" style:parent-style-name="Normal" style:family="paragraph">
      <style:paragraph-properties fo:margin-left="0.3937in">
        <style:tab-stops>
          <style:tab-stop style:type="right" style:leader-style="dotted" style:leader-text="." style:position="5.9055in"/>
        </style:tab-stops>
      </style:paragraph-properties>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P1235" style:parent-style-name="Normal" style:family="paragraph">
      <style:paragraph-properties fo:margin-left="0.3937in">
        <style:tab-stops>
          <style:tab-stop style:type="right" style:leader-style="dotted" style:leader-text="." style:position="5.9055in"/>
        </style:tab-stops>
      </style:paragraph-properties>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P1238" style:parent-style-name="Normal" style:family="paragraph">
      <style:paragraph-properties fo:margin-left="0.3937in">
        <style:tab-stops>
          <style:tab-stop style:type="right" style:leader-style="dotted" style:leader-text="." style:position="5.9055in"/>
        </style:tab-stops>
      </style:paragraph-properties>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P1241" style:parent-style-name="Normal" style:family="paragraph">
      <style:paragraph-properties fo:margin-left="0.3937in">
        <style:tab-stops>
          <style:tab-stop style:type="right" style:leader-style="dotted" style:leader-text="." style:position="5.9055in"/>
        </style:tab-stops>
      </style:paragraph-properties>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P1244" style:parent-style-name="Normal" style:family="paragraph">
      <style:paragraph-properties fo:margin-left="0.3937in">
        <style:tab-stops>
          <style:tab-stop style:type="right" style:leader-style="dotted" style:leader-text="." style:position="5.9055in"/>
        </style:tab-stops>
      </style:paragraph-properties>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P1247" style:parent-style-name="Normal" style:family="paragraph">
      <style:paragraph-properties fo:margin-left="0.3937in">
        <style:tab-stops>
          <style:tab-stop style:type="right" style:leader-style="dotted" style:leader-text="." style:position="5.9055in"/>
        </style:tab-stops>
      </style:paragraph-properties>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style:style>
    <style:style style:name="P1250" style:parent-style-name="Normal" style:family="paragraph">
      <style:paragraph-properties fo:text-align="justify">
        <style:tab-stops>
          <style:tab-stop style:type="right" style:leader-style="dotted" style:leader-text="." style:position="6.2993in"/>
        </style:tab-stops>
      </style:paragraph-properties>
    </style:style>
    <style:style style:name="P1251" style:parent-style-name="Normal" style:family="paragraph">
      <style:paragraph-properties fo:text-align="justify">
        <style:tab-stops>
          <style:tab-stop style:type="right" style:leader-style="dotted" style:leader-text="." style:position="6.2993in"/>
        </style:tab-stops>
      </style:paragraph-properties>
    </style:style>
    <style:style style:name="P1252"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55" style:parent-style-name="Normal" style:family="paragraph">
      <style:paragraph-properties fo:text-align="justify">
        <style:tab-stops>
          <style:tab-stop style:type="right" style:leader-style="dotted" style:leader-text="." style:position="6.2993in"/>
        </style:tab-stops>
      </style:paragraph-properties>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tab-stops>
          <style:tab-stop style:type="right" style:leader-style="dotted" style:leader-text="." style:position="6.2993in"/>
        </style:tab-stops>
      </style:paragraph-properties>
    </style:style>
    <style:style style:name="P1267" style:parent-style-name="Normal" style:family="paragraph">
      <style:paragraph-properties>
        <style:tab-stops>
          <style:tab-stop style:type="right" style:leader-style="dotted" style:leader-text="." style:position="6.2993in"/>
        </style:tab-stops>
      </style:paragraph-properties>
    </style:style>
    <style:style style:name="P1268"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69" style:parent-style-name="Normal" style:family="paragraph">
      <style:paragraph-properties fo:margin-left="3.1493in">
        <style:tab-stops>
          <style:tab-stop style:type="right" style:leader-style="dotted" style:leader-text="." style:position="3.15in"/>
        </style:tab-stops>
      </style:paragraph-properties>
    </style:style>
    <style:style style:name="P1270" style:parent-style-name="Normal" style:family="paragraph">
      <style:paragraph-properties fo:margin-left="3.1493in">
        <style:tab-stops>
          <style:tab-stop style:type="right" style:leader-style="dotted" style:leader-text="." style:position="3.15in"/>
        </style:tab-stops>
      </style:paragraph-properties>
    </style:style>
    <style:style style:name="P1271" style:parent-style-name="Normal" style:family="paragraph">
      <style:paragraph-properties fo:margin-left="3.1493in">
        <style:tab-stops>
          <style:tab-stop style:type="right" style:leader-style="dotted" style:leader-text="." style:position="3.15in"/>
        </style:tab-stops>
      </style:paragraph-properties>
    </style:style>
    <style:style style:name="P1272" style:parent-style-name="Normal" style:family="paragraph">
      <style:paragraph-properties fo:margin-left="3.1493in">
        <style:tab-stops>
          <style:tab-stop style:type="right" style:leader-style="dotted" style:leader-text="." style:position="3.15in"/>
        </style:tab-stops>
      </style:paragraph-properties>
    </style:style>
    <style:style style:name="P1273" style:parent-style-name="Normal" style:family="paragraph">
      <style:paragraph-properties>
        <style:tab-stops>
          <style:tab-stop style:type="right" style:leader-style="dotted" style:leader-text="." style:position="6.2993in"/>
        </style:tab-stops>
      </style:paragraph-properties>
    </style:style>
    <style:style style:name="P1274" style:parent-style-name="Normal" style:family="paragraph">
      <style:paragraph-properties fo:text-align="center">
        <style:tab-stops>
          <style:tab-stop style:type="right" style:leader-style="dotted" style:leader-text="." style:position="6.2993in"/>
        </style:tab-stops>
      </style:paragraph-properties>
    </style:style>
    <style:style style:name="P1275"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76"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77" style:parent-style-name="Normal" style:family="paragraph">
      <style:paragraph-properties fo:text-align="center">
        <style:tab-stops>
          <style:tab-stop style:type="right" style:leader-style="dotted" style:leader-text="." style:position="6.2993in"/>
        </style:tab-stops>
      </style:paragraph-properties>
    </style:style>
    <style:style style:name="P127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79" style:parent-style-name="Normal" style:family="paragraph">
      <style:paragraph-properties>
        <style:tab-stops>
          <style:tab-stop style:type="right" style:leader-style="dotted" style:leader-text="." style:position="6.2993in"/>
        </style:tab-stops>
      </style:paragraph-properties>
    </style:style>
    <style:style style:name="P1280" style:parent-style-name="Normal" style:family="paragraph">
      <style:paragraph-properties>
        <style:tab-stops>
          <style:tab-stop style:type="right" style:leader-style="dotted" style:leader-text="." style:position="6.2993in"/>
        </style:tab-stops>
      </style:paragraph-properties>
    </style:style>
    <style:style style:name="P1281" style:parent-style-name="Normal" style:family="paragraph">
      <style:paragraph-properties>
        <style:tab-stops>
          <style:tab-stop style:type="right" style:leader-style="dotted" style:leader-text="." style:position="6.2993in"/>
        </style:tab-stops>
      </style:paragraph-properties>
    </style:style>
    <style:style style:name="P1282" style:parent-style-name="Normal" style:family="paragraph">
      <style:paragraph-properties fo:text-align="center">
        <style:tab-stops>
          <style:tab-stop style:type="right" style:leader-style="dotted" style:leader-text="." style:position="6.2993in"/>
        </style:tab-stops>
      </style:paragraph-properties>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P129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1"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2" style:parent-style-name="Normal" style:family="paragraph">
      <style:paragraph-properties fo:text-align="justify" fo:text-indent="0.3937in">
        <style:tab-stops>
          <style:tab-stop style:type="left" style:position="0in"/>
        </style:tab-stops>
      </style:paragraph-properties>
    </style:style>
    <style:style style:name="P1303" style:parent-style-name="Normal" style:family="paragraph">
      <style:paragraph-properties fo:margin-left="0.7479in">
        <style:tab-stops>
          <style:tab-stop style:type="left" style:position="-0.7479in"/>
        </style:tab-stops>
      </style:paragraph-properties>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style:style>
    <style:style style:name="P1306" style:parent-style-name="Normal" style:family="paragraph">
      <style:paragraph-properties fo:margin-left="0.7479in">
        <style:tab-stops>
          <style:tab-stop style:type="right" style:leader-style="dotted" style:leader-text="." style:position="5.5513in"/>
        </style:tab-stops>
      </style:paragraph-properties>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P1309" style:parent-style-name="Normal" style:family="paragraph">
      <style:paragraph-properties fo:margin-left="0.7479in">
        <style:tab-stops>
          <style:tab-stop style:type="right" style:leader-style="dotted" style:leader-text="." style:position="5.5513in"/>
        </style:tab-stops>
      </style:paragraph-properties>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P1312" style:parent-style-name="Normal" style:family="paragraph">
      <style:paragraph-properties fo:margin-left="0.7479in">
        <style:tab-stops>
          <style:tab-stop style:type="right" style:leader-style="dotted" style:leader-text="." style:position="5.5513in"/>
        </style:tab-stops>
      </style:paragraph-properties>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P1315" style:parent-style-name="Normal" style:family="paragraph">
      <style:paragraph-properties fo:margin-left="0.7479in">
        <style:tab-stops>
          <style:tab-stop style:type="right" style:leader-style="dotted" style:leader-text="." style:position="5.5513in"/>
        </style:tab-stops>
      </style:paragraph-properties>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P1318" style:parent-style-name="Normal" style:family="paragraph">
      <style:paragraph-properties fo:text-align="justify" fo:text-indent="0.302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02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02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02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02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027in"/>
    </style:style>
    <style:style style:name="T1335" style:parent-style-name="DefaultParagraphFont" style:family="text">
      <style:text-properties style:font-name="Segoe UI Symbol"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Segoe UI Symbol"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Segoe UI Symbol"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02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027in"/>
    </style:style>
    <style:style style:name="T1345" style:parent-style-name="DefaultParagraphFont" style:family="text">
      <style:text-properties style:font-name="Segoe UI Symbol"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Segoe UI Symbol"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Segoe UI Symbol"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5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5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5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6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61"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62"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364" style:family="table-column">
      <style:table-column-properties style:column-width="3.2145in"/>
    </style:style>
    <style:style style:name="TableColumn1365" style:family="table-column">
      <style:table-column-properties style:column-width="3.2145in"/>
    </style:style>
    <style:style style:name="Table1363" style:family="table">
      <style:table-properties style:width="6.4291in" fo:margin-left="0in" table:align="left"/>
    </style:style>
    <style:style style:name="TableRow1366" style:family="table-row">
      <style:table-row-properties style:min-row-height="0.0159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075in"/>
        </style:tab-stops>
      </style:paragraph-properties>
    </style:style>
    <style:style style:name="T1369" style:parent-style-name="DefaultParagraphFont" style:family="text">
      <style:text-properties fo:font-weight="bold" style:font-weight-asian="bold" style:font-weight-complex="bold" fo:font-size="11pt" style:font-size-asian="11pt"/>
    </style:style>
    <style:style style:name="P1370" style:parent-style-name="Normal" style:family="paragraph">
      <style:paragraph-properties fo:margin-left="0.1666in">
        <style:tab-stops/>
      </style:paragraph-properties>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margin-left="0.1666in">
        <style:tab-stops/>
      </style:paragraph-properties>
    </style:style>
    <style:style style:name="T1375" style:parent-style-name="DefaultParagraphFont" style:family="text">
      <style:text-properties style:font-name="Wingdings 2" style:font-name-asian="Wingdings 2" style:font-name-complex="Wingdings 2" fo:font-size="11pt" style:font-size-asian="11pt"/>
    </style:style>
    <style:style style:name="T1376" style:parent-style-name="DefaultParagraphFont" style:family="text">
      <style:text-properties text:display="none"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margin-left="0.1666in">
        <style:tab-stops>
          <style:tab-stop style:type="left" style:position="-0.1666in"/>
        </style:tab-stops>
      </style:paragraph-properties>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margin-left="0.1666in">
        <style:tab-stops/>
      </style:paragraph-properties>
    </style:style>
    <style:style style:name="T1383" style:parent-style-name="DefaultParagraphFont" style:family="text">
      <style:text-properties style:font-name="Wingdings 2" style:font-name-asian="Wingdings 2" style:font-name-complex="Wingdings 2" fo:font-size="11pt" style:font-size-asian="11pt"/>
    </style:style>
    <style:style style:name="T1384" style:parent-style-name="DefaultParagraphFont" style:family="text">
      <style:text-properties text:display="none"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fo:font-size="11pt" style:font-size-asian="11pt"/>
    </style:style>
    <style:style style:name="P1387" style:parent-style-name="Normal" style:family="paragraph">
      <style:paragraph-properties fo:margin-left="0.1666in">
        <style:tab-stops/>
      </style:paragraph-properties>
    </style:style>
    <style:style style:name="T1388" style:parent-style-name="DefaultParagraphFont" style:family="text">
      <style:text-properties style:font-name="Wingdings 2" style:font-name-asian="Wingdings 2" style:font-name-complex="Wingdings 2" fo:font-size="11pt" style:font-size-asian="11pt"/>
    </style:style>
    <style:style style:name="T1389" style:parent-style-name="DefaultParagraphFont" style:family="text">
      <style:text-properties text:display="none"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margin-left="0.1666in">
        <style:tab-stops/>
      </style:paragraph-properties>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text:display="none"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margin-left="0.1666in">
        <style:tab-stops/>
      </style:paragraph-properties>
    </style:style>
    <style:style style:name="T1396" style:parent-style-name="DefaultParagraphFont" style:family="text">
      <style:text-properties style:font-name="Wingdings 2" style:font-name-asian="Wingdings 2" style:font-name-complex="Wingdings 2" fo:font-size="11pt" style:font-size-asian="11pt"/>
    </style:style>
    <style:style style:name="T1397" style:parent-style-name="DefaultParagraphFont" style:family="text">
      <style:text-properties text:display="none"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margin-left="0.1666in">
        <style:tab-stops/>
      </style:paragraph-properties>
      <style:text-properties fo:font-size="11pt" style:font-size-asian="11pt"/>
    </style:style>
    <style:style style:name="P1402" style:parent-style-name="Normal" style:family="paragraph">
      <style:paragraph-properties fo:margin-left="0.1666in">
        <style:tab-stops/>
      </style:paragraph-properties>
    </style:style>
    <style:style style:name="T1403" style:parent-style-name="DefaultParagraphFont" style:family="text">
      <style:text-properties style:font-name="Wingdings 2" style:font-name-asian="Wingdings 2" style:font-name-complex="Wingdings 2" fo:font-size="11pt" style:font-size-asian="11pt"/>
    </style:style>
    <style:style style:name="T1404" style:parent-style-name="DefaultParagraphFont" style:family="text">
      <style:text-properties text:display="none"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style-complex="italic" fo:font-size="11pt" style:font-size-asian="11pt"/>
    </style:style>
    <style:style style:name="P1407" style:parent-style-name="Normal" style:family="paragraph">
      <style:paragraph-properties fo:margin-left="0.1666in">
        <style:tab-stops/>
      </style:paragraph-properties>
    </style:style>
    <style:style style:name="T1408" style:parent-style-name="DefaultParagraphFont" style:family="text">
      <style:text-properties style:font-name="Wingdings 2" style:font-name-asian="Wingdings 2" style:font-name-complex="Wingdings 2" fo:font-size="11pt" style:font-size-asian="11pt"/>
    </style:style>
    <style:style style:name="T1409" style:parent-style-name="DefaultParagraphFont" style:family="text">
      <style:text-properties text:display="none"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margin-left="0.1666in">
        <style:tab-stops>
          <style:tab-stop style:type="left" style:position="-0.1666in"/>
        </style:tab-stops>
      </style:paragraph-properties>
    </style:style>
    <style:style style:name="T1412" style:parent-style-name="DefaultParagraphFont" style:family="text">
      <style:text-properties style:font-name="Wingdings 2" style:font-name-asian="Wingdings 2" style:font-name-complex="Wingdings 2" fo:font-size="11pt" style:font-size-asian="11pt"/>
    </style:style>
    <style:style style:name="T1413" style:parent-style-name="DefaultParagraphFont" style:family="text">
      <style:text-properties text:display="none"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style-complex="italic" fo:font-size="11pt" style:font-size-asian="11pt"/>
    </style:style>
    <style:style style:name="P1416" style:parent-style-name="Normal" style:family="paragraph">
      <style:paragraph-properties fo:margin-left="0.1666in">
        <style:tab-stops/>
      </style:paragraph-properties>
    </style:style>
    <style:style style:name="T1417" style:parent-style-name="DefaultParagraphFont" style:family="text">
      <style:text-properties style:font-name="Wingdings 2" style:font-name-asian="Wingdings 2" style:font-name-complex="Wingdings 2" fo:font-size="11pt" style:font-size-asian="11pt"/>
    </style:style>
    <style:style style:name="T1418" style:parent-style-name="DefaultParagraphFont" style:family="text">
      <style:text-properties text:display="none"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margin-left="0.1666in">
        <style:tab-stops/>
      </style:paragraph-properties>
    </style:style>
    <style:style style:name="T1421" style:parent-style-name="DefaultParagraphFont" style:family="text">
      <style:text-properties style:font-name="Wingdings 2" style:font-name-asian="Wingdings 2" style:font-name-complex="Wingdings 2" fo:font-size="11pt" style:font-size-asian="11pt"/>
    </style:style>
    <style:style style:name="T1422" style:parent-style-name="DefaultParagraphFont" style:family="text">
      <style:text-properties text:display="none"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line-height="150%">
        <style:tab-stops>
          <style:tab-stop style:type="left" style:position="0in"/>
        </style:tab-stops>
      </style:paragraph-properties>
    </style:style>
    <style:style style:name="T1425" style:parent-style-name="DefaultParagraphFont" style:family="text">
      <style:text-properties style:font-name="TimesLT" fo:font-size="11pt" style:font-size-asian="11pt" style:font-size-complex="12pt"/>
    </style:style>
    <style:style style:name="P1426" style:parent-style-name="Normal" style:family="paragraph">
      <style:paragraph-properties fo:margin-left="0.1666in">
        <style:tab-stops/>
      </style:paragraph-properties>
    </style:style>
    <style:style style:name="T1427" style:parent-style-name="DefaultParagraphFont" style:family="text">
      <style:text-properties style:font-name="Wingdings 2" style:font-name-asian="Wingdings 2" style:font-name-complex="Wingdings 2" fo:font-size="11pt" style:font-size-asian="11pt"/>
    </style:style>
    <style:style style:name="T1428" style:parent-style-name="DefaultParagraphFont" style:family="text">
      <style:text-properties text:display="none"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margin-left="0.1666in">
        <style:tab-stops/>
      </style:paragraph-properties>
    </style:style>
    <style:style style:name="T1431" style:parent-style-name="DefaultParagraphFont" style:family="text">
      <style:text-properties style:font-name="Wingdings 2" style:font-name-asian="Wingdings 2" style:font-name-complex="Wingdings 2" fo:font-size="11pt" style:font-size-asian="11pt"/>
    </style:style>
    <style:style style:name="T1432" style:parent-style-name="DefaultParagraphFont" style:family="text">
      <style:text-properties text:display="none"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left="0.1666in">
        <style:tab-stops/>
      </style:paragraph-properties>
    </style:style>
    <style:style style:name="T1435" style:parent-style-name="DefaultParagraphFont" style:family="text">
      <style:text-properties style:font-name="Wingdings 2" style:font-name-asian="Wingdings 2" style:font-name-complex="Wingdings 2" fo:font-size="11pt" style:font-size-asian="11pt"/>
    </style:style>
    <style:style style:name="T1436" style:parent-style-name="DefaultParagraphFont" style:family="text">
      <style:text-properties text:display="none"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442" style:parent-style-name="Normal" style:family="paragraph">
      <style:paragraph-properties fo:margin-left="0.1631in">
        <style:tab-stops/>
      </style:paragraph-properties>
    </style:style>
    <style:style style:name="T1443" style:parent-style-name="DefaultParagraphFont" style:family="text">
      <style:text-properties style:font-name="Wingdings 2" style:font-name-asian="Wingdings 2" style:font-name-complex="Wingdings 2" fo:font-size="11pt" style:font-size-asian="11pt"/>
    </style:style>
    <style:style style:name="T1444" style:parent-style-name="DefaultParagraphFont" style:family="text">
      <style:text-properties text:display="none"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margin-left="0.1631in">
        <style:tab-stops>
          <style:tab-stop style:type="left" style:position="-0.1631in"/>
        </style:tab-stops>
      </style:paragraph-properties>
    </style:style>
    <style:style style:name="T1447" style:parent-style-name="DefaultParagraphFont" style:family="text">
      <style:text-properties style:font-name="Wingdings 2" style:font-name-asian="Wingdings 2" style:font-name-complex="Wingdings 2" fo:font-size="11pt" style:font-size-asian="11pt"/>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margin-left="0.1631in">
        <style:tab-stops/>
      </style:paragraph-properties>
    </style:style>
    <style:style style:name="T1451" style:parent-style-name="DefaultParagraphFont" style:family="text">
      <style:text-properties style:font-name="Wingdings 2" style:font-name-asian="Wingdings 2" style:font-name-complex="Wingdings 2" fo:font-size="11pt" style:font-size-asian="11pt"/>
    </style:style>
    <style:style style:name="T1452" style:parent-style-name="DefaultParagraphFont" style:family="text">
      <style:text-properties text:display="none"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margin-left="0.1631in">
        <style:tab-stops/>
      </style:paragraph-properties>
    </style:style>
    <style:style style:name="T1455" style:parent-style-name="DefaultParagraphFont" style:family="text">
      <style:text-properties style:font-name="Wingdings 2" style:font-name-asian="Wingdings 2" style:font-name-complex="Wingdings 2" fo:font-size="11pt" style:font-size-asian="11pt"/>
    </style:style>
    <style:style style:name="T1456" style:parent-style-name="DefaultParagraphFont" style:family="text">
      <style:text-properties text:display="none"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margin-left="0.1631in">
        <style:tab-stops/>
      </style:paragraph-properties>
    </style:style>
    <style:style style:name="T1459" style:parent-style-name="DefaultParagraphFont" style:family="text">
      <style:text-properties style:font-name="Wingdings 2" style:font-name-asian="Wingdings 2" style:font-name-complex="Wingdings 2" fo:font-size="11pt" style:font-size-asian="11pt"/>
    </style:style>
    <style:style style:name="T1460" style:parent-style-name="DefaultParagraphFont" style:family="text">
      <style:text-properties text:display="none"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margin-left="0.1631in">
        <style:tab-stops/>
      </style:paragraph-properties>
    </style:style>
    <style:style style:name="T1463" style:parent-style-name="DefaultParagraphFont" style:family="text">
      <style:text-properties style:font-name="Wingdings 2" style:font-name-asian="Wingdings 2" style:font-name-complex="Wingdings 2" fo:font-size="11pt" style:font-size-asian="11pt"/>
    </style:style>
    <style:style style:name="T1464" style:parent-style-name="DefaultParagraphFont" style:family="text">
      <style:text-properties text:display="none"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margin-left="0.1631in">
        <style:tab-stops/>
      </style:paragraph-properties>
    </style:style>
    <style:style style:name="T1467" style:parent-style-name="DefaultParagraphFont" style:family="text">
      <style:text-properties style:font-name="Wingdings 2" style:font-name-asian="Wingdings 2" style:font-name-complex="Wingdings 2" fo:font-size="11pt" style:font-size-asian="11pt"/>
    </style:style>
    <style:style style:name="T1468" style:parent-style-name="DefaultParagraphFont" style:family="text">
      <style:text-properties text:display="none"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margin-left="0.1631in">
        <style:tab-stops/>
      </style:paragraph-properties>
    </style:style>
    <style:style style:name="T1471" style:parent-style-name="DefaultParagraphFont" style:family="text">
      <style:text-properties style:font-name="Wingdings 2" style:font-name-asian="Wingdings 2" style:font-name-complex="Wingdings 2" fo:font-size="11pt" style:font-size-asian="11pt"/>
    </style:style>
    <style:style style:name="T1472" style:parent-style-name="DefaultParagraphFont" style:family="text">
      <style:text-properties text:display="none"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margin-left="0.1631in">
        <style:tab-stops>
          <style:tab-stop style:type="left" style:position="-0.1631in"/>
        </style:tab-stops>
      </style:paragraph-properties>
    </style:style>
    <style:style style:name="T1475" style:parent-style-name="DefaultParagraphFont" style:family="text">
      <style:text-properties style:font-name="Wingdings 2" style:font-name-asian="Wingdings 2" style:font-name-complex="Wingdings 2" fo:font-size="11pt" style:font-size-asian="11pt"/>
    </style:style>
    <style:style style:name="T1476" style:parent-style-name="DefaultParagraphFont" style:family="text">
      <style:text-properties text:display="none"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style:font-style-complex="italic" fo:font-size="11pt" style:font-size-asian="11pt"/>
    </style:style>
    <style:style style:name="P1479" style:parent-style-name="Normal" style:family="paragraph">
      <style:paragraph-properties fo:line-height="150%">
        <style:tab-stops>
          <style:tab-stop style:type="left" style:position="0in"/>
        </style:tab-stops>
      </style:paragraph-properties>
    </style:style>
    <style:style style:name="T1480" style:parent-style-name="DefaultParagraphFont" style:family="text">
      <style:text-properties style:font-name="TimesLT" fo:font-size="11pt" style:font-size-asian="11pt" style:font-size-complex="12pt"/>
    </style:style>
    <style:style style:name="P1481" style:parent-style-name="Normal" style:family="paragraph">
      <style:paragraph-properties fo:margin-left="0.1631in">
        <style:tab-stops/>
      </style:paragraph-properties>
    </style:style>
    <style:style style:name="T1482" style:parent-style-name="DefaultParagraphFont" style:family="text">
      <style:text-properties style:font-name="Wingdings 2" style:font-name-asian="Wingdings 2" style:font-name-complex="Wingdings 2" fo:font-size="11pt" style:font-size-asian="11pt"/>
    </style:style>
    <style:style style:name="T1483" style:parent-style-name="DefaultParagraphFont" style:family="text">
      <style:text-properties text:display="none"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86" style:parent-style-name="Normal" style:family="paragraph">
      <style:paragraph-properties fo:margin-left="0.1631in">
        <style:tab-stops/>
      </style:paragraph-properties>
    </style:style>
    <style:style style:name="T1487" style:parent-style-name="DefaultParagraphFont" style:family="text">
      <style:text-properties style:font-name="Wingdings 2" style:font-name-asian="Wingdings 2" style:font-name-complex="Wingdings 2" fo:font-size="11pt" style:font-size-asian="11pt"/>
    </style:style>
    <style:style style:name="T1488" style:parent-style-name="DefaultParagraphFont" style:family="text">
      <style:text-properties text:display="none"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91" style:parent-style-name="Normal" style:family="paragraph">
      <style:paragraph-properties fo:margin-left="0.1631in">
        <style:tab-stops/>
      </style:paragraph-properties>
    </style:style>
    <style:style style:name="T1492" style:parent-style-name="DefaultParagraphFont" style:family="text">
      <style:text-properties style:font-name="Wingdings 2" style:font-name-asian="Wingdings 2" style:font-name-complex="Wingdings 2" fo:font-size="11pt" style:font-size-asian="11pt"/>
    </style:style>
    <style:style style:name="T1493" style:parent-style-name="DefaultParagraphFont" style:family="text">
      <style:text-properties text:display="none"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tab-stops>
          <style:tab-stop style:type="left" style:position="0in"/>
        </style:tab-stops>
      </style:paragraph-properties>
      <style:text-properties fo:font-size="11pt" style:font-size-asian="11pt"/>
    </style:style>
    <style:style style:name="P1496"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497"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style:tab-stops>
          <style:tab-stop style:type="left" style:position="0in"/>
        </style:tab-stops>
      </style:paragraph-properties>
    </style:style>
    <style:style style:name="T1501" style:parent-style-name="DefaultParagraphFont" style:family="text">
      <style:text-properties fo:font-size="11pt" style:font-size-asian="11pt"/>
    </style:style>
    <style:style style:name="P1502" style:parent-style-name="Normal" style:family="paragraph">
      <style:paragraph-properties fo:margin-left="-0.6895in" fo:text-indent="0.6895in">
        <style:tab-stops/>
      </style:paragraph-properties>
    </style:style>
    <style:style style:name="P150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04" style:parent-style-name="Normal" style:family="paragraph">
      <style:paragraph-properties fo:text-align="center" fo:margin-left="1.4166in">
        <style:tab-stops/>
      </style:paragraph-properties>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P1519" style:parent-style-name="Normal" style:family="paragraph">
      <style:paragraph-properties fo:widows="0" fo:orphans="0" fo:text-align="justify"/>
      <style:text-properties fo:color="#000000" fo:hyphenate="false"/>
    </style:style>
    <style:style style:name="P1520" style:parent-style-name="Normal" style:master-page-name="MP1" style:family="paragraph">
      <style:paragraph-properties fo:break-before="page" fo:margin-left="6.3194in">
        <style:tab-stops/>
      </style:paragraph-properties>
    </style:style>
    <style:style style:name="P1521" style:parent-style-name="Normal" style:family="paragraph">
      <style:paragraph-properties fo:margin-left="6.3194in">
        <style:tab-stops/>
      </style:paragraph-properties>
    </style:style>
    <style:style style:name="P1522" style:parent-style-name="Normal" style:family="paragraph">
      <style:paragraph-properties fo:margin-left="6.3194in">
        <style:tab-stops/>
      </style:paragraph-properties>
    </style:style>
    <style:style style:name="P1523" style:parent-style-name="Normal" style:family="paragraph">
      <style:paragraph-properties fo:margin-left="6.3194in">
        <style:tab-stops/>
      </style:paragraph-properties>
    </style:style>
    <style:style style:name="P1524" style:parent-style-name="Normal" style:family="paragraph">
      <style:paragraph-properties fo:margin-left="6.3194in">
        <style:tab-stops/>
      </style:paragraph-properties>
    </style:style>
    <style:style style:name="P1525" style:parent-style-name="Normal" style:family="paragraph">
      <style:paragraph-properties fo:text-align="center"/>
    </style:style>
    <style:style style:name="P1526" style:parent-style-name="Normal" style:family="paragraph">
      <style:paragraph-properties fo:text-align="center"/>
      <style:text-properties fo:font-size="11pt" style:font-size-asian="11p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535" style:family="table-column">
      <style:table-column-properties style:column-width="0.375in" style:use-optimal-column-width="false"/>
    </style:style>
    <style:style style:name="TableColumn1536" style:family="table-column">
      <style:table-column-properties style:column-width="1.5694in" style:use-optimal-column-width="false"/>
    </style:style>
    <style:style style:name="TableColumn1537" style:family="table-column">
      <style:table-column-properties style:column-width="0.7284in" style:use-optimal-column-width="false"/>
    </style:style>
    <style:style style:name="TableColumn1538" style:family="table-column">
      <style:table-column-properties style:column-width="1.2854in" style:use-optimal-column-width="false"/>
    </style:style>
    <style:style style:name="TableColumn1539" style:family="table-column">
      <style:table-column-properties style:column-width="0.75in" style:use-optimal-column-width="false"/>
    </style:style>
    <style:style style:name="TableColumn1540" style:family="table-column">
      <style:table-column-properties style:column-width="1.4701in" style:use-optimal-column-width="false"/>
    </style:style>
    <style:style style:name="TableColumn1541" style:family="table-column">
      <style:table-column-properties style:column-width="0.9743in" style:use-optimal-column-width="false"/>
    </style:style>
    <style:style style:name="TableColumn1542" style:family="table-column">
      <style:table-column-properties style:column-width="0.5972in" style:use-optimal-column-width="false"/>
    </style:style>
    <style:style style:name="TableColumn1543" style:family="table-column">
      <style:table-column-properties style:column-width="0.5in" style:use-optimal-column-width="false"/>
    </style:style>
    <style:style style:name="TableColumn1544" style:family="table-column">
      <style:table-column-properties style:column-width="0.625in" style:use-optimal-column-width="false"/>
    </style:style>
    <style:style style:name="TableColumn1545" style:family="table-column">
      <style:table-column-properties style:column-width="0.75in" style:use-optimal-column-width="false"/>
    </style:style>
    <style:style style:name="TableColumn1546" style:family="table-column">
      <style:table-column-properties style:column-width="0.5555in" style:use-optimal-column-width="false"/>
    </style:style>
    <style:style style:name="Table1534" style:family="table">
      <style:table-properties style:width="10.1805in" fo:margin-left="0.075in" table:align="lef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fo:keep-together="always"/>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25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style>
    <style:style style:name="P1791" style:parent-style-name="Normal" style:family="paragraph">
      <style:paragraph-properties>
        <style:tab-stops>
          <style:tab-stop style:type="right" style:leader-style="dotted" style:leader-text="." style:position="10.118in"/>
        </style:tab-stops>
      </style:paragraph-properties>
    </style:style>
    <style:style style:name="P1792" style:parent-style-name="Normal" style:family="paragraph">
      <style:paragraph-properties fo:text-align="center" fo:margin-left="1.3888in">
        <style:tab-stops/>
      </style:paragraph-properties>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800" style:parent-style-name="DefaultParagraphFont" style:family="text">
      <style:text-properties fo:font-weight="bold" style:font-weight-asian="bold"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2">Suvestinė redakcija nuo 2016-01-01 iki 2016-07-21</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text:s/></text:span><text:soft-page-break/><text:span text:style-name="T43">ir gydymo, kompensuojamo iš Privalomojo sveikatos draudimo fondo biudžeto lėšų, tvarkos aprašo:</text:span></text:p>
      <text:p text:style-name="P44"><text:span text:style-name="T45">3.1.</text:span><text:span text:style-name="T46"><text:s/>Neteko galios nuo 2012-03-04</text:span></text:p>
      <text:p text:style-name="P47">Punkto naikinimas:</text:p>
      <text:p text:style-name="P48"><text:span text:style-name="T49">Nr.<text:s/></text:span><text:a xlink:href="https://www.e-tar.lt/portal/legalAct.html?documentId=TAR.950D5743C0F4" office:target-frame-name="_top" xlink:show="replace"><text:span text:style-name="T50">V-155</text:span></text:a><text:span text:style-name="T51">, 2012-02-27, Žin. 2012, Nr. 27-1227 (2012-03-03), i. k. 1122250ISAK000V-155</text:span></text:p>
      <text:p text:style-name="Normal"/>
      <text:p text:style-name="P52"><text:span text:style-name="T53">3.2</text:span><text:span text:style-name="T54">. 13.2.2.3 punkto redakcija įsigalioja 2011 m. sausio 1 d.:</text:span></text:p>
      <text:p text:style-name="P55"><text:span text:style-name="T56">„</text:span><text:span text:style-name="T57">13.2.2.3</text:span><text:span text:style-name="T58">. konsiliumo<text:s/></text:span><text:span text:style-name="T59">sprendimu ir suderinus su VLK, kai CD4 ląstelių skaičius mažesnis kaip 200/mm</text:span><text:span text:style-name="T60">3</text:span><text:span text:style-name="T61"><text:s/>arba yra oportunistinės infekcijos klinika (stipresnis PI imunologinis aktyvumas esant sunkiai imunodepresijai)“.</text:span></text:p>
      <text:p text:style-name="P62"><text:span text:style-name="T63">4</text:span><text:span text:style-name="T64">.<text:s/></text:span><text:span text:style-name="T65">Pavedu</text:span><text:span text:style-name="T66"><text:s/>įsakymo vykdymą kontroliuoti viceministrui pagal administruojamą sritį.</text:span></text:p>
      <text:p text:style-name="P67"/>
      <text:p text:style-name="P68"/>
      <text:p text:style-name="P69"/>
      <text:p text:style-name="P70">SVEIKATOS APSAUGOS MINISTRAS<text: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0 m. gegužės 3 d. įsakymu Nr. V-384</text:p>
      <text:p text:style-name="P77"/>
      <text:p text:style-name="P78"><text:span text:style-name="T79">ŽMOGAUS IMUNODEFICITO<text:s/></text:span><text:span text:style-name="T80">VIRUSO LIGOS DIAGNOSTIKOS IR GYDYMO, KOMPENSUOJAMO IŠ PRIVALOMOJO SVEIKATOS DRAUDIMO FONDO BIUDŽETO LĖŠŲ,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Žmogaus imunodeficito viruso (toliau – ŽIV) liga – patologinis procesas, sukeliamas vieno iš dvie</text:span><text:span text:style-name="T90">jų retrovirusų (ŽIV-1</text:span><text:span text:style-name="T91"><text:s/>arba ŽIV-2), pasireiškiantis laipsnišku imuniteto nykimu, kuris sąlygoja oportunistinių infekcijų, piktybinių ir kitų ligų išsivystymą (10 TLK koduojamas šifrais B20-24).</text:span></text:p>
      <text:p text:style-name="P92"><text:span text:style-name="T93">2</text:span><text:span text:style-name="T94">. Per visą ŽIV infekcijos registravimo Lietuvoje laikotarp</text:span><text:span text:style-name="T95">į (1988–2007 m.) iš viso diagnozuoti 1 306 ŽIV užsikrėtę asmenys. Bendras ŽIV infekcijos paplitimo rodiklis Lietuvoje 2007 m. buvo 34,87 atvejai 100 tūkst. gyventojų, o ligotumas AIDS – 2,4 atvejai 100 000 gyventojų.</text:span></text:p>
      <text:p text:style-name="P96"><text:span text:style-name="T97">3</text:span><text:span text:style-name="T98">. ŽIV ligos stadijos:</text:span></text:p>
      <text:p text:style-name="P99"><text:span text:style-name="T100">3.1</text:span><text:span text:style-name="T101">. inkub</text:span><text:span text:style-name="T102">acijos periodas;</text:span></text:p>
      <text:p text:style-name="P103"><text:span text:style-name="T104">3.2</text:span><text:span text:style-name="T105">. ūminės ŽIV infekcijos sindromas (B23.0);</text:span></text:p>
      <text:p text:style-name="P106"><text:span text:style-name="T107">3.3</text:span><text:span text:style-name="T108">. lėtinė besimptomė infekcija – nuolatinė išplitusi limfadenopatija (B23.1);</text:span></text:p>
      <text:p text:style-name="P109"><text:span text:style-name="T110">3.4</text:span><text:span text:style-name="T111">. simptominė ŽIV liga (B23.2, B23.8, B24);</text:span></text:p>
      <text:p text:style-name="P112"><text:span text:style-name="T113">3.5</text:span><text:span text:style-name="T114">. įgytas imuniteto nepakankamumo sindromas (toli</text:span><text:span text:style-name="T115">au – AIDS) (B20-B24, išskyrus B23.0 ir B23.1).</text:span></text:p>
      <text:p text:style-name="P116"><text:span text:style-name="T117">4</text:span><text:span text:style-name="T118">. Simptominė ŽIV liga (B23.2, B23.8, B24) nustatoma, diagnozavus vieną iš šių patologijų:</text:span></text:p>
      <text:p text:style-name="P119"><text:span text:style-name="T120">4.1</text:span><text:span text:style-name="T121">. bacilinę angiomatozę;</text:span></text:p>
      <text:p text:style-name="P122"><text:span text:style-name="T123">4.2</text:span><text:span text:style-name="T124">. kandidozę:</text:span></text:p>
      <text:p text:style-name="P125"><text:span text:style-name="T126">4.2.1</text:span><text:span text:style-name="T127">. burnos;</text:span></text:p>
      <text:p text:style-name="P128"><text:span text:style-name="T129">4.2.2</text:span><text:span text:style-name="T130">. makšties, recidyvuojančią;</text:span></text:p>
      <text:p text:style-name="P131"><text:span text:style-name="T132">4.3</text:span><text:span text:style-name="T133">. gimdos kaklelio dizplaziją; gimdos kaklelio karcinomą<text:s/></text:span><text:span text:style-name="T134">in situ</text:span><text:span text:style-name="T135">;</text:span></text:p>
      <text:p text:style-name="P136"><text:span text:style-name="T137">4.4</text:span><text:span text:style-name="T138">. konstitucinius simptomus (viduriavimas 2 ir daugiau kartų per dieną arba karščiavimas 38,5°C ir daugiau), trunkančius 30 dienų ir ilgiau;</text:span></text:p>
      <text:p text:style-name="P139"><text:span text:style-name="T140">4.5</text:span><text:span text:style-name="T141">. liežuvio plaukuotąją leukoplakiją;</text:span></text:p>
      <text:p text:style-name="P142"><text:span text:style-name="T143">4.6</text:span><text:span text:style-name="T144">.</text:span><text:span text:style-name="T145"><text:s/>Herpes zoster</text:span><text:span text:style-name="T146">, 2 ir daugiau epizodus, apimančius daugiau kaip 1 dermatomą;</text:span></text:p>
      <text:p text:style-name="P147"><text:span text:style-name="T148">4.7</text:span><text:span text:style-name="T149">. idiopatinę trombocitopeninę purpurą;</text:span></text:p>
      <text:p text:style-name="P150"><text:span text:style-name="T151">4.8</text:span><text:span text:style-name="T152">. listeriozę;</text:span></text:p>
      <text:p text:style-name="P153"><text:span text:style-name="T154">4.9</text:span><text:span text:style-name="T155">. uždegiminę mažojo dubens ligą;</text:span></text:p>
      <text:p text:style-name="P156"><text:span text:style-name="T157">4.10</text:span><text:span text:style-name="T158">. periferinę neuropatiją.</text:span></text:p>
      <text:p text:style-name="P159"><text:span text:style-name="T160">5</text:span><text:span text:style-name="T161">. AIDS (B20-B24, išskyr</text:span><text:span text:style-name="T162">us B23.0 ir B23.1) nustatomas, kai ŽIV užsikrėtusiam asmeniui diagnozuojama viena iš AIDS indikacinių ligų pagal 1993 metų Europos AIDS apibrėžimą:</text:span></text:p>
      <text:p text:style-name="P163"><text:span text:style-name="T164">5.1</text:span><text:span text:style-name="T165">. oportunistinės infekcijos:</text:span></text:p>
      <text:p text:style-name="P166"><text:span text:style-name="T167">5.1.1</text:span><text:span text:style-name="T168">. bakterinės infekcijos vaikams iki 13 metų, dauginės ar pasikartoj</text:span><text:span text:style-name="T169">ančios (B20.7; B20.1);</text:span></text:p>
      <text:p text:style-name="P170"><text:span text:style-name="T171">5.1.2</text:span><text:span text:style-name="T172">. citomegalijos viruso (toliau – CMV) liga (išskyrus kepenų, blužnies, limfinių mazgų pažeidimą); CMV retinitas (B20.2);</text:span></text:p>
      <text:p text:style-name="P173"><text:span text:style-name="T174">5.1.3</text:span><text:span text:style-name="T175">.<text:s/></text:span><text:span text:style-name="T176">Herpes simplex</text:span><text:span text:style-name="T177">, lėtinis išopėjimas (-ai), trunkantis (-ys) ilgiau kaip 1 mėn., ar ezofagitas</text:span><text:span text:style-name="T178">, bronchitas ar pneumonitas (B20.3);</text:span></text:p>
      <text:p text:style-name="P179"><text:span text:style-name="T180">5.1.4</text:span><text:span text:style-name="T181">. histoplazmozė, ekstrapulmoninė ar išplitusi (B20.5);</text:span></text:p>
      <text:p text:style-name="P182"><text:span text:style-name="T183">5.1.5</text:span><text:span text:style-name="T184">. izosporozė, žarnyno, kai viduriavimas trunka ilgiau kaip 1 mėn. (B20.8);</text:span></text:p>
      <text:p text:style-name="P185"><text:span text:style-name="T186">5.1.6</text:span><text:span text:style-name="T187">. kandidozė, stemplės, trachėjos, bronchų ar plaučių (B20.4);</text:span></text:p>
      <text:p text:style-name="P188"><text:span text:style-name="T189">5.1.7</text:span><text:span text:style-name="T190">. kokcidiozė, išplitusi arba ekstrapulmoninė (B20.5);</text:span></text:p>
      <text:p text:style-name="P191"><text:span text:style-name="T192">5.1.8</text:span><text:span text:style-name="T193">. kriptokokozė, ekstrapulmoninė (B20.5);</text:span></text:p>
      <text:p text:style-name="P194"><text:span text:style-name="T195">5.1.9</text:span><text:span text:style-name="T196">. kriptosporidiozė, žarnyno, kai viduriavimas trunka ilgiau kaip 1 mėn. (B20.8);</text:span></text:p>
      <text:p text:style-name="P197"><text:span text:style-name="T198">5.1.10</text:span><text:span text:style-name="T199">. limfocitinis intersticinis pneumonitas va</text:span><text:span text:style-name="T200">ikams iki 13 metų (B22.1);</text:span></text:p>
      <text:p text:style-name="P201"><text:span text:style-name="T202">5.1.11</text:span><text:span text:style-name="T203">.<text:s/></text:span><text:span text:style-name="T204">Mycobacterium avium</text:span><text:span text:style-name="T205"><text:s/>komplekso ar<text:s/></text:span><text:span text:style-name="T206">Mycobacterium kansasii</text:span><text:span text:style-name="T207"><text:s/>infekcija, ekstrapulmoninė ar išplitusi (B20.0);</text:span></text:p>
      <text:p text:style-name="P208"><text:span text:style-name="T209">5.1.12</text:span><text:span text:style-name="T210">.<text:s/></text:span><text:span text:style-name="T211">Mycobacterium tuberculosis<text:s/></text:span><text:span text:style-name="T212">infekcija</text:span><text:span text:style-name="T213">,<text:s/></text:span><text:span text:style-name="T214">plaučių, suaugusiesiems ir vaikams nuo 13 metų (B20.0);</text:span></text:p>
      <text:p text:style-name="P215"><text:span text:style-name="T216">5.1.</text:span><text:span text:style-name="T217">13</text:span><text:span text:style-name="T218">.<text:s/></text:span><text:span text:style-name="T219">Mycobacterium tuberculosis</text:span><text:span text:style-name="T220"><text:s/>infekcija, ekstrapulmoninė (B20.0);</text:span></text:p>
      <text:p text:style-name="P221"><text:span text:style-name="T222">5.1.14</text:span><text:span text:style-name="T223">. mikobakteriozė, kitų ar neindentifikuotų rūšių, išplitusi ar ekstrapulmoninė (B20.0);</text:span></text:p>
      <text:p text:style-name="P224"><text:span text:style-name="T225">5.1.15</text:span><text:span text:style-name="T226">.<text:s/></text:span><text:span text:style-name="T227">Pneumocystis jirovecii<text:s/></text:span><text:span text:style-name="T228">pneumonija (B20.6);</text:span></text:p>
      <text:p text:style-name="P229"><text:span text:style-name="T230">5.1.16</text:span><text:span text:style-name="T231">. pneumonija, bakterinė<text:s/></text:span><text:span text:style-name="T232">recidyvuojanti (2 ar daugiau epizodų per 12 mėn.) (B20.1);</text:span></text:p>
      <text:p text:style-name="P233"><text:span text:style-name="T234">5.1.17</text:span><text:span text:style-name="T235">.<text:s/></text:span><text:span text:style-name="T236">Salmonella</text:span><text:span text:style-name="T237"><text:s/>septicemija (ne tifoidas), recidyvuojanti (B20.1);</text:span></text:p>
      <text:p text:style-name="P238"><text:span text:style-name="T239">5.1.18</text:span><text:span text:style-name="T240">. toksoplazmozė, smegenų (B20.8).</text:span></text:p>
      <text:p text:style-name="P241"><text:span text:style-name="T242">5.2</text:span><text:span text:style-name="T243">. Kitos ligos:</text:span></text:p>
      <text:p text:style-name="P244"><text:span text:style-name="T245">5.2.1</text:span><text:span text:style-name="T246">. gimdos kaklelio vėžys, invazinis (B21.8);</text:span></text:p>
      <text:p text:style-name="P247"><text:span text:style-name="T248">5.</text:span><text:span text:style-name="T249">2.2</text:span><text:span text:style-name="T250">. Kaposi sarkoma (B21.0);</text:span></text:p>
      <text:p text:style-name="P251"><text:span text:style-name="T252">5.2.3</text:span><text:span text:style-name="T253">. limfoma, Burkitt, imunoblastinė, pirminė smegenų (B21.1-3, B21.7-9);</text:span></text:p>
      <text:p text:style-name="P254"><text:span text:style-name="T255">5.2.4</text:span><text:span text:style-name="T256">. progresuojanti daugiažidininė leukoencefalopatija (B23.8);</text:span></text:p>
      <text:p text:style-name="P257"><text:span text:style-name="T258">5.2.5</text:span><text:span text:style-name="T259">. ŽIV sukelta encefalopatija (demencija) (B22.0);</text:span></text:p>
      <text:p text:style-name="P260"><text:span text:style-name="T261">5.2.6</text:span><text:span text:style-name="T262">. ŽIV<text:s/></text:span><text:span text:style-name="T263">sukeltas išsekimo sindromas: daugiau kaip 10 proc. svorio netekimas bei viduriavimas (2 ar daugiau kartų per dieną ilgiau kaip 30 dienų) arba karščiavimas, nesusijęs su kita nustatyta priežastimi, ilgiau kaip 30 dienų (B22.2).</text:span></text:p>
      <text:p text:style-name="P264"/>
      <text:p text:style-name="P265"><text:span text:style-name="T266">II</text:span><text:span text:style-name="T267">.<text:s/></text:span><text:span text:style-name="T268">DIAGNOSTIKOS K</text:span><text:span text:style-name="T269">RITERIJAI</text:span></text:p>
      <text:p text:style-name="P270"/>
      <text:p text:style-name="P271"><text:span text:style-name="T272">6</text:span><text:span text:style-name="T273">. ŽIV ligos diagnostikos eiga ir laboratoriniai kriterijai:</text:span></text:p>
      <text:p text:style-name="P274"><text:span text:style-name="T275">6.1</text:span><text:span text:style-name="T276">. Sveikatos priežiūros specialistas paskiria pacientui atrankinį laboratorinį tyrimą dėl ŽIV<text:s/></text:span><text:soft-page-break/><text:span text:style-name="T277">ir užpildo Siuntimo laboratoriniam ŽIV tyrimui ir tyrimo rezultato formą Nr. 151-7</text:span><text:span text:style-name="T278">/a. Pacientui suteikiama konsultacinė pagalba prieš tyrimą ir gavus tyrimo rezultatus.</text:span><text:s/></text:p>
      <text:p text:style-name="P279">Punkto pakeitimai:</text:p>
      <text:p text:style-name="P280"><text:span text:style-name="T281">Nr.<text:s/></text:span><text:a xlink:href="https://www.e-tar.lt/portal/legalAct.html?documentId=TAR.6E3721732ECC" office:target-frame-name="_top" xlink:show="replace"><text:span text:style-name="T282">V-990</text:span></text:a><text:span text:style-name="T283">, 2010-11-16, Žin., 2010, Nr. 138-7084 (2010-11-24), i. k.</text:span><text:span text:style-name="T284"><text:s/>1102250ISAK000V-990</text:span></text:p>
      <text:p text:style-name="Normal"/>
      <text:p text:style-name="P285"><text:span text:style-name="T286">6.2</text:span><text:span text:style-name="T287">. Kraujo ėminys tyrimui dėl ŽIV siunčiamas į laboratoriją, kuri turi licenciją, suteikiančią teisę teikti laboratorinės diagnostikos paslaugą ir atlikti ŽIV antikūnų tyrimą.</text:span></text:p>
      <text:p text:style-name="P288"><text:span text:style-name="T289">6.3</text:span><text:span text:style-name="T290">. Laboratorijoje atlikus ŽIV antikūnų tyrimą i</text:span><text:span text:style-name="T291">r gavus teigiamą rezultatą, ėminys siunčiamas ŽIV laboratorinei diagnozei patvirtinti į Nacionalinę visuomenės sveikatos priežiūros laboratoriją:</text:span></text:p>
      <text:p text:style-name="P292"><text:span text:style-name="T293">6.3.1</text:span><text:span text:style-name="T294">. ŽIV liga suaugusiesiems ir vyresniems nei 18 mėnesių vaikams patvirtinama, kai atitinka vieną iš šių<text:s/></text:span><text:span text:style-name="T295">kriterijų:</text:span></text:p>
      <text:p text:style-name="P296"><text:span text:style-name="T297">6.3.1.1</text:span><text:span text:style-name="T298">. teigiamas ŽIV antikūnų tyrimo rezultatas arba teigiamas kombinuoto (ŽIV antikūnų ir ŽIV antigeno) tyrimo rezultatas, patvirtintas specifiškesniu antikūnų tyrimu – imunoblotu;</text:span></text:p>
      <text:p text:style-name="P299"><text:span text:style-name="T300">6.3.1.2</text:span><text:span text:style-name="T301">. teigiamas dviejų ŽIV antikūnų tyrimų, atliktų<text:s/></text:span><text:span text:style-name="T302">imunofermentinės analizės (IFA) būdu, rezultatas, patvirtintas dar vienu IFA tyrimu;</text:span></text:p>
      <text:p text:style-name="P303"><text:span text:style-name="T304">6.3.1.3</text:span><text:span text:style-name="T305">. teigiami dviejų skirtingų ėminių rezultatai, gauti vienu iš šių tyrimo metodų:</text:span></text:p>
      <text:p text:style-name="P306">ŽIV nukleorūgšties nustatymo (ŽIV RNR, ŽIV DNR, ŽIV genotipas)</text:p>
      <text:p text:style-name="P307">arba ŽIV p24<text:s/>antigeno aptikimo, patvirtinus neutralizacijos metodu,</text:p>
      <text:p text:style-name="P308"><text:span text:style-name="T309">arba ŽIV išskyrimo (viruso kultūra).</text:span></text:p>
      <text:p text:style-name="P310"><text:span text:style-name="T311">6.3.2</text:span><text:span text:style-name="T312">. ŽIV liga jaunesniems nei 18 mėnesių amžiaus vaikams patvirtinama gavus 2 teigiamus atskirų ėminių rezultatus (ne virkštelės kraujo) tiriant vienu iš tr</text:span><text:span text:style-name="T313">ijų tyrimo metodų:</text:span></text:p>
      <text:p text:style-name="P314"><text:span text:style-name="T315">6.3.2.1</text:span><text:span text:style-name="T316">. ŽIV išskyrimo (viruso kultūra);</text:span></text:p>
      <text:p text:style-name="P317"><text:span text:style-name="T318">6.3.2.2</text:span><text:span text:style-name="T319">. ŽIV nukleorūgšties nustatymo (ŽIV RNR, ŽIV DNR, ŽIV genotipas);</text:span></text:p>
      <text:p text:style-name="P320"><text:span text:style-name="T321">6.3.2.3</text:span><text:span text:style-name="T322">. ŽIV p24 antigeno aptikimo, patvirtinto neutralizacijos metodu, vyresniam nei 1 mėnesio vaikui.</text:span></text:p>
      <text:soft-page-break/>
      <text:p text:style-name="P323">Punkto pakeitimai:</text:p>
      <text:p text:style-name="P324"><text:span text:style-name="T325">Nr.<text:s/></text:span><text:a xlink:href="https://www.e-tar.lt/portal/legalAct.html?documentId=TAR.6E3721732ECC" office:target-frame-name="_top" xlink:show="replace"><text:span text:style-name="T326">V-990</text:span></text:a><text:span text:style-name="T327">, 2010-11-16, Žin., 2010, Nr. 138-7084 (2010-11-24), i. k. 1102250ISAK000V-990</text:span></text:p>
      <text:p text:style-name="P328"><text:span text:style-name="T329">Nr.<text:s/></text:span><text:a xlink:href="https://www.e-tar.lt/portal/legalAct.html?documentId=73ade6c0294f11e5a2d7e5e47b869348" office:target-frame-name="_top" xlink:show="replace"><text:span text:style-name="T330">V-787</text:span></text:a><text:span text:style-name="T331">, 2015-06-22, paskelbta TAR 2015-07-13, i. k. 2015-11285</text:span></text:p>
      <text:p text:style-name="Normal"/>
      <text:p text:style-name="P332"><text:span text:style-name="T333">6.4</text:span><text:span text:style-name="T334">. Teigiami tyrimų rezultatai siunčiami užtikrinant jų konfidencialumą.</text:span></text:p>
      <text:p text:style-name="P335"><text:span text:style-name="T336">6.5</text:span><text:span text:style-name="T337">. Gydytojas, diagnozavęs ŽIV infekciją, atvejį registruoja ir teikia duomenis<text:s/></text:span><text:span text:style-name="T338">apie jį, vadovaudamasis Lytiškai plintančių infekcijų, ŽIV nešiojimo ir ŽIV ligos epidemiologinės priežiūros tvarka asmens ir visuomenės sveikatos priežiūros įstaigose, patvirtinta Lietuvos Respublikos sveikatos apsaugos ministro 2003 m. vasario 25 d. įsak</text:span><text:span text:style-name="T339">ymu Nr. V-117 (Žin., 2003, Nr.<text:s/></text:span><text:a xlink:href="https://www.e-tar.lt/portal/lt/legalAct/TAR.4DE3590B55F8" office:target-frame-name="_blank" xlink:show="new"><text:span text:style-name="T340">27-1105</text:span></text:a><text:span text:style-name="T341">; 2008, Nr.<text:s/></text:span><text:a xlink:href="https://www.e-tar.lt/portal/lt/legalAct/TAR.297F9CC77C52" office:target-frame-name="_blank" xlink:show="new"><text:span text:style-name="T342">74-2890</text:span></text:a><text:span text:style-name="T343">).</text:span></text:p>
      <text:p text:style-name="P344"><text:span text:style-name="T345">7</text:span><text:span text:style-name="T346">. ŽIV užsikrėtę<text:s/></text:span><text:span text:style-name="T347">asmenys stebimi visą gyvenimą vadovaujantis užsikrėtusių ŽIV pacientų priežiūros schema (1 priedas).</text:span></text:p>
      <text:p text:style-name="P348"/>
      <text:p text:style-name="P349"><text:span text:style-name="T350">III</text:span><text:span text:style-name="T351">.<text:s/></text:span><text:span text:style-name="T352">GYDYMAS</text:span></text:p>
      <text:p text:style-name="P353"/>
      <text:p text:style-name="P354"><text:span text:style-name="T355">8</text:span><text:span text:style-name="T356">. Antiretrovirusinės terapijos (toliau – ART) indikacijos:</text:span></text:p>
      <text:p text:style-name="P357"><text:span text:style-name="T358">8.1</text:span><text:span text:style-name="T359">. suaugusiesiems ir paaugliams, vyresniems nei 13 metų:</text:span></text:p>
      <text:p text:style-name="P360"><text:span text:style-name="T361">8.1.1</text:span><text:span text:style-name="T362">.<text:s/></text:span><text:span text:style-name="T363">diagnozavus AIDS arba simptominę ŽIV ligą (4 ir 5 punktai), esant bet kokiam CD4 ląstelių skaičiui (įrodymų lygis A);</text:span></text:p>
      <text:p text:style-name="P364"><text:span text:style-name="T365">8.1.2</text:span><text:span text:style-name="T366">. esant besimptomei infekcijai, kai CD4 ląstelių kiekis kraujyje siekia 200–250/mm</text:span><text:span text:style-name="T367">3</text:span><text:span text:style-name="T368"><text:s/>(įrodymų B lygis);</text:span></text:p>
      <text:p text:style-name="P369">Punkto pakeitimai:</text:p>
      <text:p text:style-name="P370"><text:span text:style-name="T371">Nr.<text:s/></text:span><text:a xlink:href="https://www.e-tar.lt/portal/legalAct.html?documentId=TAR.950D5743C0F4" office:target-frame-name="_top" xlink:show="replace"><text:span text:style-name="T372">V-155</text:span></text:a><text:span text:style-name="T373">, 2012-02-27, Žin., 2012, Nr. 27-1227 (2012-03-03), i. k. 1122250ISAK000V-155</text:span></text:p>
      <text:p text:style-name="Normal"/>
      <text:p text:style-name="P374"><text:span text:style-name="T375">8.1.3</text:span><text:span text:style-name="T376">. esant besimptomei infekcijai, kai CD4 ląstelių kiekis kraujyje siekia 200–350/mm</text:span><text:span text:style-name="T377">3</text:span><text:span text:style-name="T378"><text:s/>(įrodymų B lygis);</text:span><text:s/></text:p>
      <text:p text:style-name="P379"><text:span text:style-name="T380">8.1.4</text:span><text:span text:style-name="T381">. ŽIV užsikrėtusiai moteriai nėštumo ir gimdymo metu (įrodymų lygis A).</text:span></text:p>
      <text:p text:style-name="P382"><text:span text:style-name="T383">8.2</text:span><text:span text:style-name="T384">. Naujagimiams, kūdikiams ir vaikams iki 13 metų amžiaus:</text:span></text:p>
      <text:p text:style-name="P385"><text:span text:style-name="T386">8.2.1</text:span><text:span text:style-name="T387">. kai diagnozuojama AIDS ar simptominė ŽIV liga (B ir C klinikinės kategorijos);</text:span></text:p>
      <text:p text:style-name="P388"><text:span text:style-name="T389">8.2.2</text:span><text:span text:style-name="T390">. naujagimiams ir kūdikiams iki vienerių metų amžiaus, kai CD4 ląstelių daugiau kaip 25 proc.; vienų–trejų metų amžiaus vaikams, kai CD4 ląstelių mažiau kaip 20 proc.; 4–12 metų amžiaus vaikams, kai CD4 ląstelių mažiau kaip 15 proc.</text:span></text:p>
      <text:p text:style-name="P391"><text:span text:style-name="T392">9</text:span><text:span text:style-name="T393">. Je</text:span><text:span text:style-name="T394">i ŽIV užsikrėtusiam asmeniui diagnozuojama aktyvi tuberkuliozė, gydymas pradedamas, atsižvelgiant į CD4 ląstelių skaičių:</text:span></text:p>
      <text:p text:style-name="P395"><text:span text:style-name="T396">9.1</text:span><text:span text:style-name="T397">. kai CD4 ląstelių mažiau kaip 200/mm</text:span><text:span text:style-name="T398">3</text:span><text:span text:style-name="T399">, ART pradedama po 2 savaičių – 2 mėnesių nuo tuberkuliozės gydymo pradžios;</text:span></text:p>
      <text:p text:style-name="P400"><text:span text:style-name="T401">9.2</text:span><text:span text:style-name="T402">. kai C</text:span><text:span text:style-name="T403">D4 ląstelių skaičius 200–350/mm</text:span><text:span text:style-name="T404">3</text:span><text:span text:style-name="T405">, ART pradedama po intensyvios tuberkuliozės gydymo fazės.</text:span></text:p>
      <text:p text:style-name="P406"><text:span text:style-name="T407">10</text:span><text:span text:style-name="T408">. ART skiriama, kai pacientas pasiruošęs ir motyvuotas pradėti gydymą. Pacientas informuojamas apie būtinybę laikytis griežto vaistų vartojimo režimo, apie v</text:span><text:span text:style-name="T409">aistų nepageidaujamas reakcijas, gydymo nepertraukiamumą, viruso atsparumo vaistams vystymosi grėsmę (įrodymų lygis C). Ilgalaikio virusologinio atsako galima tikėtis, jei pacientas suvartoja daugiau nei 95 proc. paskirtų vaistų dozių.</text:span></text:p>
      <text:p text:style-name="P410"><text:span text:style-name="T411">11</text:span><text:span text:style-name="T412">. ART absoluči</text:span><text:span text:style-name="T413">ų kontraindikacijų nėra.</text:span></text:p>
      <text:p text:style-name="P414"><text:span text:style-name="T415">12</text:span><text:span text:style-name="T416">. ART sudarančios vaistų grupės (2 priedas):</text:span></text:p>
      <text:p text:style-name="P417"><text:span text:style-name="T418">12.1</text:span><text:span text:style-name="T419">. nukleozidiniai atvirkštinės transkriptazės inhibitoriai (toliau – NATI);</text:span></text:p>
      <text:p text:style-name="P420"><text:span text:style-name="T421">12.2</text:span><text:span text:style-name="T422">. nenukleozidiniai atvirkštinės transkriptazės inhibitoriai (toliau – NNATI);</text:span></text:p>
      <text:p text:style-name="P423"><text:span text:style-name="T424">12.3</text:span><text:span text:style-name="T425">. pro</text:span><text:span text:style-name="T426">teazių inhibitoriai (toliau – PI);</text:span></text:p>
      <text:p text:style-name="P427"><text:span text:style-name="T428">12.4</text:span><text:span text:style-name="T429">. fuzijos inhibitoriai (toliau – FI);</text:span></text:p>
      <text:p text:style-name="P430"><text:span text:style-name="T431">12.5</text:span><text:span text:style-name="T432">. integrazės inhibitoriai (toliau – II);</text:span></text:p>
      <text:p text:style-name="P433"><text:span text:style-name="T434">12.6</text:span><text:span text:style-name="T435">. koreceptorių antagonistai (toliau – KA).</text:span></text:p>
      <text:p text:style-name="P436"><text:span text:style-name="T437">13</text:span><text:span text:style-name="T438">. Pradiniam gydymui rekomenduojami pirmo pasirinkimo ART deriniai:<text:s/></text:span><text:span text:style-name="T439">2 NATI ir 1 NNATI. ART derinys sudaromas atsižvelgiant į ŽIV infekcijos stadiją, simptomus, oportunistinių infekcijų buvimą; CD4 ląstelių ir ŽIV RNR kopijų skaičių; antiretrovirusinių vaistų tarpusavio sąveiką bei sąveiką su kitais vartojamais vaistais; nu</text:span><text:span text:style-name="T440">matomą vaistų vartojimo reguliarumą, suvartojamų per parą tablečių skaičių; galimas vaistų nepageidaujamas reakcijas; koinfekciją su HBV ir HCV, kitą gretutinę patologiją ir būkles (lipidų apykaitos sutrikimai, cukrinis diabetas, širdies, kepenų, inkstų fu</text:span><text:span text:style-name="T441">nkcijos sutrikimai); priklausomybę narkotinėms medžiagoms; moters reprodukcinę būklę.</text:span></text:p>
      <text:p text:style-name="P442"><text:span text:style-name="T443">13.1</text:span><text:span text:style-name="T444">. Pirmasis komponentas – 2 NATI derinys:</text:span></text:p>
      <text:p text:style-name="P445"><text:span text:style-name="T446">13.1.1</text:span><text:span text:style-name="T447"><text:s/>abakaviras / lamivudinas (sudėt. prep.) skiriamas visiems pacientams pradedant ART, jei nėra 13.1.2 punkte išvardy</text:span><text:span text:style-name="T448">tų sąlygų. Prieš paskiriant vaistą pagal galimybes atliekamas HLA-B</text:span><text:span text:style-name="T449">*</text:span><text:span text:style-name="T450">5701 tyrimas;</text:span></text:p>
      <text:p text:style-name="P451"><text:span text:style-name="T452">13.1.2</text:span><text:span text:style-name="T453">.<text:s/></text:span><text:span text:style-name="T454">tenofoviras / emtricitabinas (sudėt. prep.) skiriamas:</text:span></text:p>
      <text:p text:style-name="P455">- kai yra koinfekcija su hepatito B virusu (HBV) (TDF aktyvumas prieš HBV);</text:p>
      <text:p text:style-name="P456"><text:span text:style-name="T457">- kai teigiamas HLA-B</text:span><text:span text:style-name="T458"><text:s/></text:span><text:span text:style-name="T459">5701 test</text:span><text:span text:style-name="T460">as (padidėjęs jautrumas ABC);</text:span></text:p>
      <text:p text:style-name="P461"><text:span text:style-name="T462">- konsiliumo sprendimu, suderinus su Valstybine ligonių kasa prie Sveikatos apsaugos ministerijos (toliau – VLK), kai CD4 ląstelių skaičius mažesnis kaip 100/mm</text:span><text:span text:style-name="T463">3</text:span><text:span text:style-name="T464"><text:s/>arba ŽIV RNR daugiau kaip 100 000 kop./ml, arba yra AIDS žyminči</text:span><text:span text:style-name="T465">os oportunistinės infekcijos klinika (stipresnis virusologinis ir imunologinis TDF aktyvumas).</text:span></text:p>
      <text:p text:style-name="P466"><text:span text:style-name="T467">13.2</text:span><text:span text:style-name="T468">. Antrasis komponentas – NNATI:</text:span></text:p>
      <text:p text:style-name="P469"><text:span text:style-name="T470">13.2.1</text:span><text:span text:style-name="T471">. efavirenzas skiriamas visiems pacientams pradedant ART, jei nėra 13.2.2 punkte išvardytų sąlygų arba kai paci</text:span><text:span text:style-name="T472">entas gauna gydymą nuo tuberkuliozės;</text:span></text:p>
      <text:p text:style-name="P473"><text:span text:style-name="T474">13.2.2</text:span><text:span text:style-name="T475">. alternatyvus gydymas 2NATI ir 2 PI skiriamas, kai negalima pradėti gydymo nuo 2NATI ir 1NNATI. Proteazių inhibitorius (pigiausias tais metais perkamas) su ritonaviru (r) stiprinančiomis dozėmis skiriamas:</text:span></text:p>
      <text:p text:style-name="P476"><text:span text:style-name="T477">1</text:span><text:span text:style-name="T478">3.2.2.1</text:span><text:span text:style-name="T479">. nėščiai moteriai arba vaisingo amžiaus moteriai, planuojančiai nėštumą (teratogeninis EFV poveikis);</text:span></text:p>
      <text:p text:style-name="P480"><text:span text:style-name="T481">13.2.2.2</text:span><text:span text:style-name="T482">. pacientams, sergantiems psichikos ligomis;</text:span></text:p>
      <text:p text:style-name="P483"><text:span text:style-name="T484">13.2.2.3</text:span><text:span text:style-name="T485">. konsiliumo sprendimu ir suderinus su VLK, kai CD4 ląstelių skaičius<text:s/></text:span><text:span text:style-name="T486">mažesnis kaip 100/ mm</text:span><text:span text:style-name="T487">3</text:span><text:span text:style-name="T488"><text:s/>arba yra oportunistinės infekcijos klinika (stipresnis PI imunologinis aktyvumas esant sunkiai imunodepresijai).</text:span></text:p>
      <text:p text:style-name="P489"><text:span text:style-name="T490">13.3</text:span><text:span text:style-name="T491">. Neindikuotini ART derinimo komponentai:</text:span></text:p>
      <text:p text:style-name="P492"><text:span text:style-name="T493">13.3.1</text:span><text:span text:style-name="T494">. ddI + d4T – dėl dažnų nepageidaujamų reakcijų, ypač peri</text:span><text:span text:style-name="T495">ferinės neuropatijos, pankreatito ir laktatinės acidozės, išskyrus atvejus, kai alternatyvaus pasirinkimo nėra (įrodymų lygis A);</text:span></text:p>
      <text:p text:style-name="P496"><text:span text:style-name="T497">13.3.2</text:span><text:span text:style-name="T498">. d4T + AZT – dėl antagonizmo<text:s/></text:span><text:span text:style-name="T499">in vitro</text:span><text:span text:style-name="T500"><text:s/>ir<text:s/></text:span><text:span text:style-name="T501">in vivo</text:span><text:span text:style-name="T502">;</text:span></text:p>
      <text:p text:style-name="P503"><text:span text:style-name="T504">13.3.3</text:span><text:span text:style-name="T505">. EFV nėštumo metu (ypač pirmąjį trimestrą) ir planuoja</text:span><text:span text:style-name="T506">nt pastoti – dėl teratogeniškumo (įrodymų lygis B);</text:span></text:p>
      <text:p text:style-name="P507"><text:span text:style-name="T508">13.3.4</text:span><text:span text:style-name="T509">. IDV nėštumo metu – dėl naujagimių hiperbilirubinemijos rizikos;</text:span></text:p>
      <text:p text:style-name="P510"><text:span text:style-name="T511">13.3.5</text:span><text:span text:style-name="T512">. NVP, kai pradinis CD4 ląstelių skaičius didesnis kaip 250/mm</text:span><text:span text:style-name="T513">3</text:span><text:span text:style-name="T514"><text:s/>moterims, ir 400/mm</text:span><text:span text:style-name="T515">3</text:span><text:span text:style-name="T516"><text:s/>vyrams – dėl sunkių ir gyvybei pavojingų hepatotoksiškumo atvejų, išskyrus atvejus, kai numatoma terapinė nauda ryškiai viršija riziką (įrodymų lygis B);</text:span></text:p>
      <text:p text:style-name="P517"><text:span text:style-name="T518">13.3.6</text:span><text:span text:style-name="T519">. TDF nėštumo metu – dėl nepakankamų duomenų apie galimą poveikį vaisiaus kaulinio audinio<text:s/></text:span><text:span text:style-name="T520">formavimuisi;</text:span></text:p>
      <text:p text:style-name="P521"><text:span text:style-name="T522">13.3.7</text:span><text:span text:style-name="T523">. ddI + TDF derinys – dėl virusologinės nesėkmės bei viruso rezistentiškumo atsiradimo ir dėl žymaus ddI koncentracijos padidėjimo.</text:span></text:p>
      <text:p text:style-name="P524"><text:span text:style-name="T525">14</text:span><text:span text:style-name="T526">. Gydymo eigos vertinimas: ART veiksmingumas ir toksiškumas vertinamas periodiškai atlieka</text:span><text:span text:style-name="T527">nt tyrimus, nurodytus užsikrėtusių ŽIV pacientų priežiūros schemoje (1 priedas):</text:span></text:p>
      <text:p text:style-name="P528"><text:span text:style-name="T529">14.1</text:span><text:span text:style-name="T530">. gydymas laikomas efektyviu, kai po 4–6 gydymo savaičių ŽIV RNR sumažėja ?1.5 log</text:span><text:span text:style-name="T531">10</text:span><text:span text:style-name="T532">, po 6 mėnesių iki mažiau kaip 75 kop./ml ir nekinta;</text:span></text:p>
      <text:p text:style-name="P533"><text:span text:style-name="T534">14.2</text:span><text:span text:style-name="T535">. gydymo (virusologinė)</text:span><text:span text:style-name="T536"><text:s/>nesėkmė konstatuojama tuomet, kai po 6 mėnesius trukusio gydymo pakartotinai (2 kartus iš eilės) nustatomas ŽIV RNR yra daugiau kaip 75 kop./ml.</text:span></text:p>
      <text:p text:style-name="P537"><text:span text:style-name="T538">15</text:span><text:span text:style-name="T539">. Esant gydymo (virusologinei) nesėkmei, kai ŽIV RNR mažiau kaip 1000 kop./ml, užtikrinamas geresnis v</text:span><text:span text:style-name="T540">aistų vartojimo režimo laikymasis ir tęsiamas gydymas tuo pačiu vaistų deriniu arba vietoj NNATI skiriama PI (pigiausias tais metais perkamas) su sustiprinančia RTV doze. Esant virusologinei nesėkmei (pirmai ir pakartotinėms), kai ŽIV RNR yra daugiau 1000<text:s/></text:span><text:span text:style-name="T541">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42"><text:s/>2–3 aktyvūs vaistai. Pakartotinių virusologinių nesėkmių atveju gali būti skiriamas 3 ir daugiau antiretrovirusinių vaistų derinys, įtraukiant aktyvius ir naujausius vaistus.</text:span></text:p>
      <text:p text:style-name="P543"><text:span text:style-name="T544">16</text:span><text:span text:style-name="T545">. Išryškėjus ART šalutiniam poveikiui, vartotas ART derinys keičiamas:</text:span></text:p>
      <text:p text:style-name="P546"><text:span text:style-name="T547">16.</text:span><text:span text:style-name="T548">1</text:span><text:span text:style-name="T549">. jei galima nustatyti, kuris iš derinio vaistų sukėlė šalutinį poveikį, jis pakeičiamas kitu tos pačios grupės medikamentu (jei galima pagal gydymo anamnezę ir toksiškumo pobūdį);</text:span></text:p>
      <text:p text:style-name="P550"><text:span text:style-name="T551">16.2</text:span><text:span text:style-name="T552">. jei neįmanoma nustatyti, kuris iš derinio vaistų sukėlė šaluti</text:span><text:span text:style-name="T553">nį poveikį, nutraukiamas viso derinio vartojimas; po pertraukos (išnykus šalutiniam poveikiui) vėl pradedamas gydymas tuo pačiu ar kitu deriniu, nemažinant dozių;</text:span></text:p>
      <text:p text:style-name="P554"><text:span text:style-name="T555">16.3</text:span><text:span text:style-name="T556">. po 4–8 sav. po pakeitimo atliekamas ŽIV RNR kontrolinis tyrimas.</text:span></text:p>
      <text:p text:style-name="P557"><text:span text:style-name="T558">17</text:span><text:span text:style-name="T559">. ŽIV užsi</text:span><text:span text:style-name="T560">krėtusių nėščiųjų gydymas:</text:span></text:p>
      <text:p text:style-name="P561"><text:span text:style-name="T562">17.1</text:span><text:span text:style-name="T563">. nėščiosioms ART skiriama dviem tikslais: gydyti ŽIV užsikrėtusią motiną ir sumažinti ŽIV perdavimo iš motinos vaikui riziką (įrodymų lygis A). Pagrindinis uždavinys – visiškas viruso replikacijos nuslopinimas, ypač gimdym</text:span><text:span text:style-name="T564">o metu. ART rekomendacijos nėščiosioms atitinka bendrąsias ART rekomendacijas ŽIV užsikrėtusiems suaugusiesiems, tačiau vaistų pasirinkimas ribotas dėl galimo teratogeninio poveikio vaisiui, ypač pirmojo nėštumo trimestro metu, ir sunkių nepageidaujamų rei</text:span><text:span text:style-name="T565">škinių nėščiajai;</text:span></text:p>
      <text:p text:style-name="P566"><text:span text:style-name="T567">17.2</text:span><text:span text:style-name="T568">. nėščiosioms, iki tol gydytoms atitinkamu ART deriniu, jis skiriamas ir toliau (išskyrus kontraindikuotinus ir nerekomenduojamus vaistus). Pastarieji turi būti pakeisti saugiais tos pačios arba kitos grupės vaistais, vadovaujanti</text:span><text:span text:style-name="T569">s bendraisiais derinio sudarymo kriterijais;</text:span></text:p>
      <text:p text:style-name="P570"><text:span text:style-name="T571">17.3</text:span><text:span text:style-name="T572">. ART negydytoms nėščiosioms, kurioms gydymas reikalingas dėl klinikinės, imunologinės ar virusologinės būklės (vadovaujantis bendraisiais kriterijais), ART pradedama 12–14-ą nėštumo savaitę;</text:span></text:p>
      <text:p text:style-name="P573"><text:span text:style-name="T574">17.4</text:span><text:span text:style-name="T575">. A</text:span><text:span text:style-name="T576">RT negydytoms nėščiosioms, jei nėra indikacijų skirti ART dėl jos pačios sveikatos, ŽIV perdavimo iš motinos vaikui mažinimo tikslu ART skiriama nuo 28 nėštumo savaitės;</text:span></text:p>
      <text:p text:style-name="P577"><text:span text:style-name="T578">17.5</text:span><text:span text:style-name="T579">. Nėštumo metu rekomenduojama gydyti trijų antiretrovirusinių vaistų deriniu (</text:span><text:span text:style-name="T580">įrodymų lygis A, B):</text:span></text:p>
      <text:p text:style-name="P581"><text:span text:style-name="T582">17.5.1</text:span><text:span text:style-name="T583">. į derinį rekomenduojama įtraukti AZT (įrodymų lygis A);</text:span></text:p>
      <text:p text:style-name="P584"><text:span text:style-name="T585">17.5.2</text:span><text:span text:style-name="T586">. iš PI rekomenduojama LPV/r arba SQV/r;</text:span></text:p>
      <text:p text:style-name="P587"><text:span text:style-name="T588">17.5.3</text:span><text:span text:style-name="T589">. nėštumo metu nerekomenduojama pradėti ABC ir NVP, tačiau tęsti gydymą šiais vaistais, jei jais buvo gydoma</text:span><text:span text:style-name="T590"><text:s/>iki nėštumo, galima.</text:span></text:p>
      <text:p text:style-name="P591"><text:span text:style-name="T592">17.6</text:span><text:span text:style-name="T593">. ŽIV užsikrėtusios nėščiosios gimdymas:</text:span></text:p>
      <text:p text:style-name="P594"><text:span text:style-name="T595">17.6.1</text:span><text:span text:style-name="T596">. 38 nėštumo savaitę rekomenduojama atlikti planinę cezario pjūvio operaciją (įrodymų lygis A, B);</text:span></text:p>
      <text:p text:style-name="P597"><text:span text:style-name="T598">17.6.2</text:span><text:span text:style-name="T599">.</text:span><text:span text:style-name="T600"><text:s/></text:span><text:span text:style-name="T601">gimdymo metu skiriama AZT infuzija į veną 2 mg/kg pirmą valandą,</text:span><text:span text:style-name="T602"><text:s/>tęsiant po 1 mg/kg per valandą, kol baigsis gimdymas (įrodymų lygis A,B).</text:span></text:p>
      <text:p text:style-name="P603"><text:span text:style-name="T604">17.7</text:span><text:span text:style-name="T605">. Postnatalinė naujagimio priežiūra:</text:span></text:p>
      <text:p text:style-name="P606"><text:span text:style-name="T607">17.7.1</text:span><text:span text:style-name="T608">. naujagimiui skiriama AZT<text:s/></text:span><text:span text:style-name="T609">per os</text:span><text:span text:style-name="T610"><text:s/>po 2 mg/kg kas 6 valandas 6 savaites (įrodymų lygis A);</text:span></text:p>
      <text:p text:style-name="P611"><text:span text:style-name="T612">17.7.2</text:span><text:span text:style-name="T613">. ŽIV užsikrėtusioms moter</text:span><text:span text:style-name="T614">ims nerekomenduojama žindyti krūtimi (įrodymų lygis A,B);</text:span></text:p>
      <text:p text:style-name="P615"><text:span text:style-name="T616">17.7.3</text:span><text:span text:style-name="T617">. naujagimis dėl ŽIV tiriamas pirmą parą, taikant 6.3.2 punkte nurodytus tyrimo metodus, tyrimai kartojami sulaukus 1–2 ir 3–6 mėnesių amžiaus. Jei tyrimų rezultatai neigiami, 18 mėnesių a</text:span><text:span text:style-name="T618">mžiaus vaikui atliekamas ŽIV antikūnų tyrimas.</text:span></text:p>
      <text:p text:style-name="P619"><text:span text:style-name="T620">17.8</text:span><text:span text:style-name="T621">. Nėščiajai, negavusiai ART nėštumo metu, arba esant padidėjusiai ŽIV perdavimo rizikai (amnionitas, priešlaikinis vaisiaus vandenų nutekėjimas ir pan.), pasirenkama viena iš galimų taktikų:</text:span></text:p>
      <text:p text:style-name="P622"><text:span text:style-name="T623">17.8.1</text:span><text:span text:style-name="T624">. gimdymo metu AZT infuzija į veną 2 mg/kg pirmą valandą, tęsiant po 1 mg/kg per valandą, kol baigsis gimdymas, ir naujagimiui AZT<text:s/></text:span><text:span text:style-name="T625">per os</text:span><text:span text:style-name="T626"><text:s/>po 2 mg/kg kas 6 valandas 6 savaites;</text:span></text:p>
      <text:p text:style-name="P627"><text:span text:style-name="T628">17.8.2</text:span><text:span text:style-name="T629">. AZT ir 3TC<text:s/></text:span><text:span text:style-name="T630">per os</text:span><text:span text:style-name="T631"><text:s/>motinai gimdymo metu bei naujagimiui<text:s/></text:span><text:span text:style-name="T632">per os</text:span><text:span text:style-name="T633"><text:s/>1 sava</text:span><text:span text:style-name="T634">itę.</text:span></text:p>
      <text:p text:style-name="P635"><text:span text:style-name="T636">17.8.3</text:span><text:span text:style-name="T637">. viena NVP 200 mg dozė motinai ir viena NVP 2mg/kg dozė naujagimiui skiriama kartu su intraveniniu AZT motinai ir AZT skyrimu naujagimiui<text:s/></text:span><text:span text:style-name="T638">per os</text:span><text:span text:style-name="T639"><text:s/>6 savaites po gimimo (įrodymų lygis A).</text:span></text:p>
      <text:p text:style-name="P640"><text:span text:style-name="T641">17.9</text:span><text:span text:style-name="T642">. Jei ūmi ŽIV infekcija nustatoma nėštumo met</text:span><text:span text:style-name="T643">u (ŽIV perdavimo vaisiui rizika maksimali), tikslinga ART trijų ARV vaistų deriniu.</text:span></text:p>
      <text:p text:style-name="P644"><text:span text:style-name="T645">18</text:span><text:span text:style-name="T646">. Pasireiškus ŽIV ekspozicijai profesinėje veikloje, poekspozicinei ŽIV profilaktikai skiriami antiretrovirusiniai vaistai, vadovaujantis poekspozicinės žmogaus imunodeficito viruso profilaktikos skyrimo aprašu, patvirtintu Lietuvos Respublikos sveikatos a</text:span><text:span text:style-name="T647">psaugos ministro 2004 m. gruodžio 1 d. įsakymu Nr. V-853 (Žin., 2004, Nr.<text:s/></text:span><text:a xlink:href="https://www.e-tar.lt/portal/lt/legalAct/TAR.F41C2926E824" office:target-frame-name="_blank" xlink:show="new"><text:span text:style-name="T648">179-6634</text:span></text:a><text:span text:style-name="T649">).</text:span></text:p>
      <text:p text:style-name="P650"/>
      <text:p text:style-name="P651"><text:span text:style-name="T652">IV</text:span><text:span text:style-name="T653">.<text:s/></text:span><text:span text:style-name="T654">BAIGIAMOSIOS NUOSTATOS</text:span></text:p>
      <text:p text:style-name="P655"/>
      <text:p text:style-name="P656"><text:span text:style-name="T657">19</text:span><text:span text:style-name="T658">. Gydytojas, pacientui diagnozavęs bent vieną</text:span><text:span text:style-name="T659"><text:s/>5 punkte nurodytą AIDS indikacinę ligą, užpildo pranešimą apie nustatytą įgyto imuniteto nepakankamumo (AIDS) diagnozę ir laikydamasis konfidencialumo per 7 dienas pateikia Užkrečiamųjų ligų ir jų sukėlėjų valstybės informacinei sistemai (3 priedas).</text:span><text:s/></text:p>
      <text:p text:style-name="P660">Punkto pakeitimai:</text:p>
      <text:p text:style-name="P661"><text:span text:style-name="T662">Nr.<text:s/></text:span><text:a xlink:href="https://www.e-tar.lt/portal/legalAct.html?documentId=73ade6c0294f11e5a2d7e5e47b869348" office:target-frame-name="_top" xlink:show="replace"><text:span text:style-name="T663">V-787</text:span></text:a><text:span text:style-name="T664">, 2015-06-22, paskelbta TAR 2015-07-13, i. k. 2015-11285</text:span></text:p>
      <text:p text:style-name="Normal"/>
      <text:p text:style-name="P665"><text:span text:style-name="T666">20</text:span><text:span text:style-name="T667">. Gydytojas, paskyręs pacientui ART, užpildo pranešimą apie pradėtą a</text:span><text:span text:style-name="T668">ntiretrovirusinę terapiją (ART) ir laikydamasis konfidencialumo per 7 dienas pateikia Užkrečiamųjų ligų ir jų sukėlėjų valstybės informacinei sistemai</text:span><text:span text:style-name="T669"><text:s/></text:span><text:span text:style-name="T670">(4 priedas).</text:span><text:s/></text:p>
      <text:p text:style-name="P671">Punkto pakeitimai:</text:p>
      <text:p text:style-name="P672"><text:span text:style-name="T673">Nr.<text:s/></text:span><text:a xlink:href="https://www.e-tar.lt/portal/legalAct.html?documentId=73ade6c0294f11e5a2d7e5e47b869348" office:target-frame-name="_top" xlink:show="replace"><text:span text:style-name="T674">V-787</text:span></text:a><text:span text:style-name="T675">, 2015-06-22, paskelbta TAR 2015-07-13, i. k. 2015-11285</text:span></text:p>
      <text:p text:style-name="Normal"/>
      <text:p text:style-name="P676"><text:span text:style-name="T677">21</text:span><text:span text:style-name="T678">.</text:span><text:span text:style-name="T679"><text:tab/>Sveikatos priežiūros įstaigos pateikia ataskaitą apie įstaigoje per metus antiretrovirusiniais vaistais gydytus ligonius iki sausio 10 d. Užkrečiamųjų ligų</text:span><text:span text:style-name="T680"><text:s/>ir jų sukėlėjų valstybės informacinei sistemai</text:span><text:span text:style-name="T681"><text:s/></text:span><text:span text:style-name="T682">(5 priedas).</text:span><text:s/></text:p>
      <text:p text:style-name="P683">Punkto pakeitimai:</text:p>
      <text:p text:style-name="P684"><text:span text:style-name="T685">Nr.<text:s/></text:span><text:a xlink:href="https://www.e-tar.lt/portal/legalAct.html?documentId=73ade6c0294f11e5a2d7e5e47b869348" office:target-frame-name="_top" xlink:show="replace"><text:span text:style-name="T686">V-787</text:span></text:a><text:span text:style-name="T687">, 2015-06-22, paskelbta TAR 2015-07-13, i. k. 2015-11285</text:span></text:p>
      <text:p text:style-name="Normal"/>
      <text:p text:style-name="P688"><text:span text:style-name="T689">22</text:span><text:span text:style-name="T690">. Sv</text:span><text:span text:style-name="T691">eikatos priežiūros įstaigos pateikia ataskaitą apie ŽIV užsikrėtusias nėščiąsias, kurioms per metus buvo taikoma perinatalinio ŽIV perdavimo profilaktika iki sausio 10 d.<text:s/></text:span><text:span text:style-name="T692">Užkrečiamųjų ligų ir jų sukėlėjų valstybės informacinei sistemai</text:span><text:span text:style-name="T693"><text:s/>(6 priedas).</text:span><text:s/></text:p>
      <text:p text:style-name="P694">Punkto<text:s/>pakeitimai:</text:p>
      <text:p text:style-name="P695"><text:span text:style-name="T696">Nr.<text:s/></text:span><text:a xlink:href="https://www.e-tar.lt/portal/legalAct.html?documentId=73ade6c0294f11e5a2d7e5e47b869348" office:target-frame-name="_top" xlink:show="replace"><text:span text:style-name="T697">V-787</text:span></text:a><text:span text:style-name="T698">, 2015-06-22, paskelbta TAR 2015-07-13, i. k. 2015-11285</text:span></text:p>
      <text:p text:style-name="Normal"/>
      <text:p text:style-name="P699"><text:span text:style-name="T700">23</text:span><text:span text:style-name="T701">. Informacija apie užkrečiamųjų ligų ir jų sukėlėjų valstybės informacin</text:span><text:span text:style-name="T702">ėje sistemoje kaupiamus duomenis teikiama vadovaujantis Lietuvos Respublikos sveikatos apsaugos ministro 2008 m. sausio 14 d. įsakymo Nr. V-19 „Dėl Užkrečiamųjų ligų ir jų sukėlėjų valstybės informacinės sistemos ir užkrečiamųjų ligų ir jų sukėlėjų valstyb</text:span><text:span text:style-name="T703">ės informacinės sistemos duomenų saugos nuostatų patvirtinimo“</text:span><text:span text:style-name="T704"><text:s/></text:span><text:span text:style-name="T705">nuostatomis.</text:span><text:s/></text:p>
      <text:p text:style-name="P706">Papildyta punktu:</text:p>
      <text:p text:style-name="P707"><text:span text:style-name="T708">Nr.<text:s/></text:span><text:a xlink:href="https://www.e-tar.lt/portal/legalAct.html?documentId=73ade6c0294f11e5a2d7e5e47b869348" office:target-frame-name="_top" xlink:show="replace"><text:span text:style-name="T709">V-787</text:span></text:a><text:span text:style-name="T710">, 2015-06-22, paskelbta TAR 2015-07-13, i. k. 2015-112</text:span><text:span text:style-name="T711">85</text:span></text:p>
      <text:p text:style-name="Normal"/>
      <text:p text:style-name="P712"><text:span text:style-name="T713">_________________</text:span></text:p>
      <text:p text:style-name="P714"/>
      <text:p text:style-name="P715">Žmogaus imunodeficito viruso ligos<text:s/></text:p>
      <text:p text:style-name="P716">diagnostikos ir gydymo, kompensuojamo iš<text:s/></text:p>
      <text:p text:style-name="P717">Privalomojo sveikatos draudimo fondo<text:s/></text:p>
      <text:p text:style-name="P718">biudžeto lėšų, tvarkos aprašo<text:s/></text:p>
      <text:p text:style-name="P719">1<text:s/>priedas</text:p>
      <text:p text:style-name="Normal"/>
      <text:p text:style-name="P720"><text:span text:style-name="T721">UŽSIKRĖTUSIŲ ŽIV PACIENTŲ PRIEŽIŪROS SCHEMA</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Normal"><text:span text:style-name="T730">Tyrimas<text:s/></text:span></text:p>
            </table:table-cell>
            <table:table-cell table:style-name="TableCell731">
              <text:p text:style-name="Normal"><text:span text:style-name="T732">Pirmasis ištyrimas<text:s/></text:span></text:p>
            </table:table-cell>
            <table:table-cell table:style-name="TableCell733">
              <text:p text:style-name="P734">Negydomas pacientas</text:p>
            </table:table-cell>
            <table:table-cell table:style-name="TableCell735">
              <text:p text:style-name="Normal"><text:span text:style-name="T736">Gydomas pacientas<text:s/></text:span></text:p>
            </table:table-cell>
          </table:table-row>
        </table:table-header-rows>
        <table:table-row table:style-name="TableRow737">
          <table:table-cell table:style-name="TableCell738">
            <text:p text:style-name="Normal">Plazmos ŽIV RNR<text:s/></text:p>
          </table:table-cell>
          <table:table-cell table:style-name="TableCell739">
            <text:p text:style-name="Normal">+<text:s/></text:p>
          </table:table-cell>
          <table:table-cell table:style-name="TableCell740">
            <text:p text:style-name="Normal">1 kartą per metus, kai CD4&gt;350/mm<text:span text:style-name="T741">3</text:span>;</text:p>
            <text:p text:style-name="Normal">3 kartus per metus, kai CD4&lt;350/mm<text:span text:style-name="T742">3</text:span></text:p>
          </table:table-cell>
          <table:table-cell table:style-name="TableCell743">
            <text:p text:style-name="Normal">Po 1 ir 3 mėn. po gydymo pradžios, vėliau 4 kartus per metus<text:s/></text:p>
          </table:table-cell>
        </table:table-row>
        <table:table-row table:style-name="TableRow744">
          <table:table-cell table:style-name="TableCell745">
            <text:p text:style-name="Normal">CD4 ląstelių kiekis<text:s/></text:p>
          </table:table-cell>
          <table:table-cell table:style-name="TableCell746">
            <text:p text:style-name="Normal">+<text:s/></text:p>
          </table:table-cell>
          <table:table-cell table:style-name="TableCell747">
            <text:p text:style-name="Normal">2 kartus per<text:s/>metus, kai CD4&gt;350/mm<text:span text:style-name="T748">3</text:span>;</text:p>
            <text:p text:style-name="Normal">4 kartus per metus, kai CD4&lt;350/mm<text:span text:style-name="T749">3</text:span></text:p>
          </table:table-cell>
          <table:table-cell table:style-name="TableCell750">
            <text:p text:style-name="Normal">4 kartus per metus<text:s/></text:p>
          </table:table-cell>
        </table:table-row>
        <table:table-row table:style-name="TableRow751">
          <table:table-cell table:style-name="TableCell752">
            <text:p text:style-name="Normal">Viruso genotipo nustatymas<text:s/></text:p>
          </table:table-cell>
          <table:table-cell table:style-name="TableCell753">
            <text:p text:style-name="Normal">Esant indikacijų<text:s/></text:p>
          </table:table-cell>
          <table:table-cell table:style-name="TableCell754">
            <text:p text:style-name="Normal">-</text:p>
          </table:table-cell>
          <table:table-cell table:style-name="TableCell755">
            <text:p text:style-name="Normal">-<text:s/></text:p>
          </table:table-cell>
        </table:table-row>
        <table:table-row table:style-name="TableRow756">
          <table:table-cell table:style-name="TableCell757">
            <text:p text:style-name="Normal">Viruso jautrumo vaistams nustatymo tyrimas<text:s/></text:p>
          </table:table-cell>
          <table:table-cell table:style-name="TableCell758">
            <text:p text:style-name="Normal">+<text:s/></text:p>
          </table:table-cell>
          <table:table-cell table:style-name="TableCell759">
            <text:p text:style-name="Normal">-</text:p>
          </table:table-cell>
          <table:table-cell table:style-name="TableCell760">
            <text:p text:style-name="Normal">Po nesėkmingo gydymo<text:s/></text:p>
          </table:table-cell>
        </table:table-row>
        <table:table-row table:style-name="TableRow761">
          <table:table-cell table:style-name="TableCell762">
            <text:p text:style-name="Normal">HLA-B5701<text:s/></text:p>
          </table:table-cell>
          <table:table-cell table:style-name="TableCell763">
            <text:p text:style-name="Normal">-<text:s/></text:p>
          </table:table-cell>
          <table:table-cell table:style-name="TableCell764">
            <text:p text:style-name="Normal">-</text:p>
          </table:table-cell>
          <table:table-cell table:style-name="TableCell765">
            <text:p text:style-name="Normal">Prieš skiriant abakavirą<text:s/></text:p>
          </table:table-cell>
        </table:table-row>
        <table:table-row table:style-name="TableRow766">
          <table:table-cell table:style-name="TableCell767">
            <text:p text:style-name="Normal">Periferinio kraujo tyrimas<text:s/></text:p>
          </table:table-cell>
          <table:table-cell table:style-name="TableCell768">
            <text:p text:style-name="Normal">+<text:s/></text:p>
          </table:table-cell>
          <table:table-cell table:style-name="TableCell769">
            <text:p text:style-name="Normal">Iki 4 kartų per metus</text:p>
          </table:table-cell>
          <table:table-cell table:style-name="TableCell770">
            <text:p text:style-name="Normal">4 kartus per metus<text:s/></text:p>
          </table:table-cell>
        </table:table-row>
        <table:table-row table:style-name="TableRow771">
          <table:table-cell table:style-name="TableCell772">
            <text:p text:style-name="Normal">Kepenų funkcijos tyrimai: ASAT, ALAT, ŠF, LDH, bendras bilirubino</text:p>
          </table:table-cell>
          <table:table-cell table:style-name="TableCell773">
            <text:p text:style-name="Normal">+<text:s/></text:p>
          </table:table-cell>
          <table:table-cell table:style-name="TableCell774">
            <text:p text:style-name="Normal">Esant klinikinių indikacijų</text:p>
          </table:table-cell>
          <table:table-cell table:style-name="TableCell775">
            <text:p text:style-name="Normal">4 kartus per metus<text:s/></text:p>
          </table:table-cell>
        </table:table-row>
        <table:table-row table:style-name="TableRow776">
          <table:table-cell table:style-name="TableCell777">
            <text:p text:style-name="Normal">Inkstų funkcijos tyrimai: šlapalo, kreatinino kraujyje</text:p>
          </table:table-cell>
          <table:table-cell table:style-name="TableCell778">
            <text:p text:style-name="Normal">+<text:s/></text:p>
          </table:table-cell>
          <table:table-cell table:style-name="TableCell779">
            <text:p text:style-name="Normal">Esant<text:s/>klinikinių indikacijų</text:p>
          </table:table-cell>
          <table:table-cell table:style-name="TableCell780">
            <text:p text:style-name="Normal">4 kartus per metus<text:s/></text:p>
          </table:table-cell>
        </table:table-row>
        <table:table-row table:style-name="TableRow781">
          <table:table-cell table:style-name="TableCell782">
            <text:p text:style-name="Normal">Kasos funkcijos tyrimai: amilazė arba lipazė</text:p>
          </table:table-cell>
          <table:table-cell table:style-name="TableCell783">
            <text:p text:style-name="Normal">+<text:s/></text:p>
          </table:table-cell>
          <table:table-cell table:style-name="TableCell784">
            <text:p text:style-name="Normal">Esant klinikinių indikacijų</text:p>
          </table:table-cell>
          <table:table-cell table:style-name="TableCell785">
            <text:p text:style-name="Normal">4 kartus per metus<text:s/></text:p>
          </table:table-cell>
        </table:table-row>
        <table:table-row table:style-name="TableRow786">
          <table:table-cell table:style-name="TableCell787">
            <text:p text:style-name="Normal">Lipidai: cholesterolio, HDL-cholesterolio, trigliceridų</text:p>
          </table:table-cell>
          <table:table-cell table:style-name="TableCell788">
            <text:p text:style-name="Normal">+<text:s/></text:p>
          </table:table-cell>
          <table:table-cell table:style-name="TableCell789">
            <text:p text:style-name="Normal">Esant klinikinių indikacijų</text:p>
          </table:table-cell>
          <table:table-cell table:style-name="TableCell790">
            <text:p text:style-name="Normal">4 kartus per metus<text:s/></text:p>
          </table:table-cell>
        </table:table-row>
        <table:table-row table:style-name="TableRow791">
          <table:table-cell table:style-name="TableCell792">
            <text:p text:style-name="Normal">Gliukozės kraujyje<text:s/></text:p>
          </table:table-cell>
          <table:table-cell table:style-name="TableCell793">
            <text:p text:style-name="Normal">+<text:s/></text:p>
          </table:table-cell>
          <table:table-cell table:style-name="TableCell794">
            <text:p text:style-name="Normal">Esant klinikinių indikacijų</text:p>
          </table:table-cell>
          <table:table-cell table:style-name="TableCell795">
            <text:p text:style-name="Normal">4 kartus per metus<text:s/></text:p>
          </table:table-cell>
        </table:table-row>
        <table:table-row table:style-name="TableRow796">
          <table:table-cell table:style-name="TableCell797">
            <text:p text:style-name="Normal">KFK, laktato<text:s/></text:p>
          </table:table-cell>
          <table:table-cell table:style-name="TableCell798">
            <text:p text:style-name="Normal">+<text:s/></text:p>
          </table:table-cell>
          <table:table-cell table:style-name="TableCell799">
            <text:p text:style-name="Normal">-</text:p>
          </table:table-cell>
          <table:table-cell table:style-name="TableCell800">
            <text:p text:style-name="Normal">Esant klinikinių indikacijų<text:s/></text:p>
          </table:table-cell>
        </table:table-row>
        <table:table-row table:style-name="TableRow801">
          <table:table-cell table:style-name="TableCell802">
            <text:p text:style-name="Normal">Serologija: HBsAg, antiHBcor</text:p>
          </table:table-cell>
          <table:table-cell table:style-name="TableCell803">
            <text:p text:style-name="Normal">+</text:p>
          </table:table-cell>
          <table:table-cell table:style-name="TableCell804">
            <text:p text:style-name="Normal">Esant klinikinių indikacijų</text:p>
          </table:table-cell>
          <table:table-cell table:style-name="TableCell805">
            <text:p text:style-name="Normal">Esant klinikinių indikacijų<text:s/></text:p>
          </table:table-cell>
        </table:table-row>
        <table:table-row table:style-name="TableRow806">
          <table:table-cell table:style-name="TableCell807">
            <text:p text:style-name="Normal">Anti-HCV<text:s/></text:p>
          </table:table-cell>
          <table:table-cell table:style-name="TableCell808">
            <text:p text:style-name="Normal">+<text:s/></text:p>
          </table:table-cell>
          <table:table-cell table:style-name="TableCell809">
            <text:p text:style-name="Normal">Esant indikacijų</text:p>
          </table:table-cell>
          <table:table-cell table:style-name="TableCell810">
            <text:p text:style-name="Normal">Esant indikacijų<text:s/></text:p>
          </table:table-cell>
        </table:table-row>
        <table:table-row table:style-name="TableRow811">
          <table:table-cell table:style-name="TableCell812" table:number-rows-spanned="3">
            <text:p text:style-name="Normal">Sifilio (RPR, TPHA), toksoplazmozės (IgG), CMV (IgG)<text:s/></text:p>
          </table:table-cell>
          <table:table-cell table:style-name="TableCell813">
            <text:p text:style-name="Normal">Esant indikacijų<text:s/></text:p>
          </table:table-cell>
          <table:table-cell table:style-name="TableCell814">
            <text:p text:style-name="Normal">Esant indikacijų</text:p>
          </table:table-cell>
          <table:table-cell table:style-name="TableCell815">
            <text:p text:style-name="Normal">Esant indikacijų<text:s/></text:p>
          </table:table-cell>
        </table:table-row>
        <table:table-row table:style-name="TableRow816">
          <table:covered-table-cell>
            <text:p text:style-name="Normal"/>
          </table:covered-table-cell>
          <table:table-cell table:style-name="TableCell817">
            <text:p text:style-name="Normal">+<text:s/></text:p>
          </table:table-cell>
          <table:table-cell table:style-name="TableCell818">
            <text:p text:style-name="Normal">Esant indikacijų</text:p>
          </table:table-cell>
          <table:table-cell table:style-name="TableCell819">
            <text:p text:style-name="Normal">Esant indikacijų<text:s/></text:p>
          </table:table-cell>
        </table:table-row>
        <table:table-row table:style-name="TableRow820">
          <table:covered-table-cell>
            <text:p text:style-name="Normal"/>
          </table:covered-table-cell>
          <table:table-cell table:style-name="TableCell821">
            <text:p text:style-name="Normal">+</text:p>
          </table:table-cell>
          <table:table-cell table:style-name="TableCell822">
            <text:p text:style-name="Normal">Esant indikacijų</text:p>
          </table:table-cell>
          <table:table-cell table:style-name="TableCell823">
            <text:p text:style-name="Normal">Esant indikacijų</text:p>
          </table:table-cell>
        </table:table-row>
        <table:table-row table:style-name="TableRow824">
          <table:table-cell table:style-name="TableCell825">
            <text:p text:style-name="Normal">Krūtinės ląstos rentgenograma<text:s/></text:p>
          </table:table-cell>
          <table:table-cell table:style-name="TableCell826">
            <text:p text:style-name="Normal">Esant klinikinių indikacijų<text:s/></text:p>
          </table:table-cell>
          <table:table-cell table:style-name="TableCell827">
            <text:p text:style-name="Normal">Esant klinikinių indikacijų</text:p>
          </table:table-cell>
          <table:table-cell table:style-name="TableCell828">
            <text:p text:style-name="Normal">Esant klinikinių indikacijų<text:s/></text:p>
          </table:table-cell>
        </table:table-row>
        <table:table-row table:style-name="TableRow829">
          <table:table-cell table:style-name="TableCell830">
            <text:p text:style-name="Normal">Tuberkulino 10 U IDR<text:s/></text:p>
          </table:table-cell>
          <table:table-cell table:style-name="TableCell831">
            <text:p text:style-name="Normal">+<text:s/></text:p>
          </table:table-cell>
          <table:table-cell table:style-name="TableCell832">
            <text:p text:style-name="Normal">-</text:p>
          </table:table-cell>
          <table:table-cell table:style-name="TableCell833">
            <text:p text:style-name="Normal">-<text:s/></text:p>
          </table:table-cell>
        </table:table-row>
        <table:table-row table:style-name="TableRow834">
          <table:table-cell table:style-name="TableCell835">
            <text:p text:style-name="Normal">Akių dugno tyrimas<text:s/></text:p>
          </table:table-cell>
          <table:table-cell table:style-name="TableCell836">
            <text:p text:style-name="Normal">Jei CD4&lt;100/mm<text:span text:style-name="T837">3<text:s/></text:span></text:p>
          </table:table-cell>
          <table:table-cell table:style-name="TableCell838">
            <text:p text:style-name="Normal">2 kartus per metus, jei CD4&lt;100/mm<text:span text:style-name="T839">3</text:span></text:p>
          </table:table-cell>
          <table:table-cell table:style-name="TableCell840">
            <text:p text:style-name="Normal">2 kartus per metus, jei CD4&lt;100/mm<text:span text:style-name="T841">3<text:s/></text:span></text:p>
          </table:table-cell>
        </table:table-row>
        <table:table-row table:style-name="TableRow842">
          <table:table-cell table:style-name="TableCell843">
            <text:p text:style-name="Normal">Ginekologinis ištyrimas<text:s/>(+citologinis tyrimas)</text:p>
          </table:table-cell>
          <table:table-cell table:style-name="TableCell844">
            <text:p text:style-name="Normal">+<text:s/></text:p>
          </table:table-cell>
          <table:table-cell table:style-name="TableCell845">
            <text:p text:style-name="Normal">Kartą per metus</text:p>
          </table:table-cell>
          <table:table-cell table:style-name="TableCell846">
            <text:p text:style-name="Normal">1–2 kartus per metus<text:s/></text:p>
          </table:table-cell>
        </table:table-row>
      </table:table>
      <text:p text:style-name="P847"/>
      <text:p text:style-name="P848">ALAT – alanino aminotransferazė</text:p>
      <text:p text:style-name="P849">ASAT – asparagino aminotransferazė</text:p>
      <text:p text:style-name="P850">ŠF – šarminė fosfatazė</text:p>
      <text:p text:style-name="P851">LDH – laktadehidrogenazė</text:p>
      <text:p text:style-name="P852">CMV – citomegalovirusas</text:p>
      <text:p text:style-name="P853">KFK – kreatininfosfokinazė</text:p>
      <text:p text:style-name="P854">Anti-HBc – hepatito B šerdies antigeno antikūnai</text:p>
      <text:p text:style-name="P855">HBs Ag – hepatito B paviršiaus antigenas</text:p>
      <text:p text:style-name="P856">Anti-HCV – hepatito C viruso antikūnai</text:p>
      <text:p text:style-name="P857">IDR – intraderminė reakcija</text:p>
      <text:p text:style-name="P858">TPHA –<text:s/><text:span text:style-name="T859">Treponema pallidum</text:span><text:s/>hemagliutinacijos tyrimas</text:p>
      <text:p text:style-name="P860">RPR – reakcija plazmos reaginams nustatyti.</text:p>
      <text:p text:style-name="P861"/>
      <text:p text:style-name="P862"><text:span text:style-name="T863">_________________</text:span></text:p>
      <text:p text:style-name="Normal"/>
      <text:p text:style-name="P864">Priedo pakeitimai:</text:p>
      <text:p text:style-name="P865"><text:span text:style-name="T866">Nr.<text:s/></text:span><text:a xlink:href="https://www.e-tar.lt/portal/legalAct.html?documentId=TAR.D752E30E9650" office:target-frame-name="_top" xlink:show="replace"><text:span text:style-name="T867">V-696</text:span></text:a><text:span text:style-name="T868">, 2010-08-05, Žin., 2010, Nr. 96-5001 (2010-08-12), i. k. 1102250ISAK000V-696</text:span></text:p>
      <text:p text:style-name="Normal"/>
      <text:p text:style-name="P869">Žmogaus imunodeficito viruso ligos<text:s/></text:p>
      <text:p text:style-name="P870">diagnostikos ir gydymo, kompensuojamo iš<text:s/></text:p>
      <text:p text:style-name="P871">Privalomojo sveikatos draudimo fondo<text:s/></text:p>
      <text:p text:style-name="P872">biudžeto lėšų, tvarkos aprašo<text:s/></text:p>
      <text:p text:style-name="P873">2<text:s/>priedas</text:p>
      <text:p text:style-name="P874"/>
      <text:p text:style-name="P875"><text:span text:style-name="T876">ANTIRETROVIRUSINIAI VAISTAI</text:span></text:p>
      <text:p text:style-name="P877"/>
      <table:table table:style-name="Table878">
        <table:table-columns>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Eil. Nr.<text:s/></text:p>
            </table:table-cell>
            <table:table-cell table:style-name="TableCell885">
              <text:p text:style-name="P886">Vaisto pavadinimas</text:p>
            </table:table-cell>
            <table:table-cell table:style-name="TableCell887">
              <text:p text:style-name="P888">Rekomenduojamos vaisto vartojimo dozės</text:p>
            </table:table-cell>
          </table:table-row>
        </table:table-header-rows>
        <table:table-row table:style-name="TableRow889">
          <table:table-cell table:style-name="TableCell890" table:number-columns-spanned="3">
            <text:p text:style-name="P891">1. Nukleozidiniai atvirkštinės transkriptazės inhibitoriai<text:s/>(NATI)</text:p>
          </table:table-cell>
          <table:covered-table-cell/>
          <table:covered-table-cell/>
        </table:table-row>
        <table:table-row table:style-name="TableRow892">
          <table:table-cell table:style-name="TableCell893">
            <text:p text:style-name="P894">1.1.</text:p>
          </table:table-cell>
          <table:table-cell table:style-name="TableCell895">
            <text:p text:style-name="P896">Abakaviras, ABC<text:s/></text:p>
          </table:table-cell>
          <table:table-cell table:style-name="TableCell897">
            <text:p text:style-name="P898">300 mg 2 kartus per parą arba 600 mg 1 kartą per parą</text:p>
          </table:table-cell>
        </table:table-row>
        <table:table-row table:style-name="TableRow899">
          <table:table-cell table:style-name="TableCell900">
            <text:p text:style-name="P901">1.2.</text:p>
          </table:table-cell>
          <table:table-cell table:style-name="TableCell902">
            <text:p text:style-name="P903">Didanozinas, ddI</text:p>
          </table:table-cell>
          <table:table-cell table:style-name="TableCell904">
            <text:p text:style-name="P905">&gt;60 kg – 400 mg 1 kartą per parą;</text:p>
            <text:p text:style-name="P906">&lt;60 kg – 250 mg 1 kartą per parą</text:p>
          </table:table-cell>
        </table:table-row>
        <table:table-row table:style-name="TableRow907">
          <table:table-cell table:style-name="TableCell908">
            <text:p text:style-name="P909">1.3.</text:p>
          </table:table-cell>
          <table:table-cell table:style-name="TableCell910">
            <text:p text:style-name="P911">Emtricitabinas, FTC<text:s/></text:p>
          </table:table-cell>
          <table:table-cell table:style-name="TableCell912">
            <text:p text:style-name="P913">200 mg 1 kartą per parą arba 240 mg (24ml) geriamojo<text:s/>tirpalo kartą per parą</text:p>
          </table:table-cell>
        </table:table-row>
        <table:table-row table:style-name="TableRow914">
          <table:table-cell table:style-name="TableCell915">
            <text:p text:style-name="P916">1.4.</text:p>
          </table:table-cell>
          <table:table-cell table:style-name="TableCell917">
            <text:p text:style-name="P918">Lamivudinas, 3TC</text:p>
          </table:table-cell>
          <table:table-cell table:style-name="TableCell919">
            <text:p text:style-name="P920">150 mg 2 kartus per parą arba 300 mg 1 kartą per parą</text:p>
          </table:table-cell>
        </table:table-row>
        <table:table-row table:style-name="TableRow921">
          <table:table-cell table:style-name="TableCell922">
            <text:p text:style-name="P923">1.5.</text:p>
          </table:table-cell>
          <table:table-cell table:style-name="TableCell924">
            <text:p text:style-name="P925">Stavudinas, d4T<text:s/></text:p>
          </table:table-cell>
          <table:table-cell table:style-name="TableCell926">
            <text:p text:style-name="P927">&lt;60 kg – 30 mg 2 kartus per parą;<text:s/></text:p>
            <text:p text:style-name="P928">&gt;60 kg – 40 mg 2 kartus per parą</text:p>
          </table:table-cell>
        </table:table-row>
        <table:table-row table:style-name="TableRow929">
          <table:table-cell table:style-name="TableCell930">
            <text:p text:style-name="P931">1.6.</text:p>
          </table:table-cell>
          <table:table-cell table:style-name="TableCell932">
            <text:p text:style-name="P933">Tenofoviro dizoproksilas, TDF</text:p>
          </table:table-cell>
          <table:table-cell table:style-name="TableCell934">
            <text:p text:style-name="P935">245 mg 1 kartą per parą su<text:s/>maistu</text:p>
          </table:table-cell>
        </table:table-row>
        <table:table-row table:style-name="TableRow936">
          <table:table-cell table:style-name="TableCell937">
            <text:p text:style-name="P938">1.7.</text:p>
          </table:table-cell>
          <table:table-cell table:style-name="TableCell939">
            <text:p text:style-name="P940">Zidovudinas, AZT*</text:p>
          </table:table-cell>
          <table:table-cell table:style-name="TableCell941">
            <text:p text:style-name="P942">300 mg 2 kartus per parą arba 200 mg 3 kartus per parą</text:p>
          </table:table-cell>
        </table:table-row>
        <table:table-row table:style-name="TableRow943">
          <table:table-cell table:style-name="TableCell944">
            <text:p text:style-name="P945">1.8.</text:p>
          </table:table-cell>
          <table:table-cell table:style-name="TableCell946">
            <text:p text:style-name="P947">Lamivudinas / zidovudinas (sudėt. prep.)</text:p>
          </table:table-cell>
          <table:table-cell table:style-name="TableCell948">
            <text:p text:style-name="P949">150 mg/300 mg 2 kartus per parą</text:p>
          </table:table-cell>
        </table:table-row>
        <table:table-row table:style-name="TableRow950">
          <table:table-cell table:style-name="TableCell951">
            <text:p text:style-name="P952">1.9.</text:p>
          </table:table-cell>
          <table:table-cell table:style-name="TableCell953">
            <text:p text:style-name="P954">Abakaviras / lamivudinas/</text:p>
            <text:p text:style-name="P955">zidovudinas (sudėt. prep.)</text:p>
          </table:table-cell>
          <table:table-cell table:style-name="TableCell956">
            <text:p text:style-name="P957">300 mg/150 mg/300 mg 2 kartus<text:s/>per parą</text:p>
          </table:table-cell>
        </table:table-row>
        <table:table-row table:style-name="TableRow958">
          <table:table-cell table:style-name="TableCell959">
            <text:p text:style-name="P960">1.10.</text:p>
          </table:table-cell>
          <table:table-cell table:style-name="TableCell961">
            <text:p text:style-name="P962">Abakaviras / lamivudinas (sudėt. prep.)</text:p>
          </table:table-cell>
          <table:table-cell table:style-name="TableCell963">
            <text:p text:style-name="P964">600 mg/300 mg 1 kartą per parą</text:p>
          </table:table-cell>
        </table:table-row>
        <table:table-row table:style-name="TableRow965">
          <table:table-cell table:style-name="TableCell966">
            <text:p text:style-name="P967">1.11.</text:p>
          </table:table-cell>
          <table:table-cell table:style-name="TableCell968">
            <text:p text:style-name="P969">Emtricitabinas / tenofoviro dizoproksilas (sudėt. prep.)</text:p>
          </table:table-cell>
          <table:table-cell table:style-name="TableCell970">
            <text:p text:style-name="P971">200 mg/245 mg 1 kartą per parą</text:p>
          </table:table-cell>
        </table:table-row>
        <table:table-row table:style-name="TableRow972">
          <table:table-cell table:style-name="TableCell973">
            <text:p text:style-name="P974">1.12.</text:p>
          </table:table-cell>
          <table:table-cell table:style-name="TableCell975">
            <text:p text:style-name="P976">Efavirenzas / emtricitabinas/ tenofoviro dizoproksilis (sudėt.<text:s/>prep.)</text:p>
          </table:table-cell>
          <table:table-cell table:style-name="TableCell977">
            <text:p text:style-name="P978">600 mg/200 mg/245 mg 1 kartą per parą</text:p>
          </table:table-cell>
        </table:table-row>
        <table:table-row table:style-name="TableRow979">
          <table:table-cell table:style-name="TableCell980" table:number-columns-spanned="3">
            <text:p text:style-name="P981">2. Nenukleozidiniai atvirkštinės transkriptazės inhibitoriai (NNATI)</text:p>
          </table:table-cell>
          <table:covered-table-cell/>
          <table:covered-table-cell/>
        </table:table-row>
        <table:table-row table:style-name="TableRow982">
          <table:table-cell table:style-name="TableCell983">
            <text:p text:style-name="P984">2.1.</text:p>
          </table:table-cell>
          <table:table-cell table:style-name="TableCell985">
            <text:p text:style-name="P986">Efavirenzas, EFV</text:p>
          </table:table-cell>
          <table:table-cell table:style-name="TableCell987">
            <text:p text:style-name="P988">600 mg 1 kartą per parą, nevalgius, prieš miegą</text:p>
          </table:table-cell>
        </table:table-row>
        <table:table-row table:style-name="TableRow989">
          <table:table-cell table:style-name="TableCell990">
            <text:p text:style-name="P991">2.2.</text:p>
          </table:table-cell>
          <table:table-cell table:style-name="TableCell992">
            <text:p text:style-name="P993">Etravirinas, ETR</text:p>
          </table:table-cell>
          <table:table-cell table:style-name="TableCell994">
            <text:p text:style-name="P995">200 mg 2 kartus per parą po valgio ART<text:s/>gydytiems pacientams</text:p>
          </table:table-cell>
        </table:table-row>
        <table:table-row table:style-name="TableRow996">
          <table:table-cell table:style-name="TableCell997">
            <text:p text:style-name="P998">2.3.</text:p>
          </table:table-cell>
          <table:table-cell table:style-name="TableCell999">
            <text:p text:style-name="P1000">Nevirapinas, NVP</text:p>
          </table:table-cell>
          <table:table-cell table:style-name="TableCell1001">
            <text:p text:style-name="P1002">Pirmąsias 14 d.– 200 mg 1 kartą per parą, vėliau – po 200 mg 2 kartus per parą</text:p>
          </table:table-cell>
        </table:table-row>
        <table:table-row table:style-name="TableRow1003">
          <table:table-cell table:style-name="TableCell1004" table:number-columns-spanned="3">
            <text:p text:style-name="P1005">3. Proteazių inhibitoriai (PI)</text:p>
          </table:table-cell>
          <table:covered-table-cell/>
          <table:covered-table-cell/>
        </table:table-row>
        <table:table-row table:style-name="TableRow1006">
          <table:table-cell table:style-name="TableCell1007">
            <text:p text:style-name="P1008">3.1.</text:p>
          </table:table-cell>
          <table:table-cell table:style-name="TableCell1009">
            <text:p text:style-name="P1010">Atazanaviras, ATV</text:p>
          </table:table-cell>
          <table:table-cell table:style-name="TableCell1011">
            <text:p text:style-name="P1012">300 mg 1 kartą per parą kartu su 100 mg RTV 1 kartą per parą valgant</text:p>
            <text:p text:style-name="P1013">arba 400<text:s/>mg 1 kartą per parą</text:p>
          </table:table-cell>
        </table:table-row>
        <table:table-row table:style-name="TableRow1014">
          <table:table-cell table:style-name="TableCell1015">
            <text:p text:style-name="P1016">3.2.</text:p>
          </table:table-cell>
          <table:table-cell table:style-name="TableCell1017">
            <text:p text:style-name="P1018">Darunaviras, DRV</text:p>
          </table:table-cell>
          <table:table-cell table:style-name="TableCell1019">
            <text:p text:style-name="P1020">600 mg 2 kartus per parą kartu su 100 mg RTV 2 kartus per parą valgant ART gydytiems pacientams;</text:p>
            <text:p text:style-name="P1021">800 mg 1 kartą per parą kartu su 100 mg RTV 1 kartą per parą valgant negydytiems pacientams</text:p>
          </table:table-cell>
        </table:table-row>
        <table:table-row table:style-name="TableRow1022">
          <table:table-cell table:style-name="TableCell1023">
            <text:p text:style-name="P1024">3.3.</text:p>
          </table:table-cell>
          <table:table-cell table:style-name="TableCell1025">
            <text:p text:style-name="P1026">Fosamprenaviras,<text:s/>FPV</text:p>
          </table:table-cell>
          <table:table-cell table:style-name="TableCell1027">
            <text:p text:style-name="P1028">700 mg 2 kartus per parą kartu su 100 mg RTV 2 kartus per parą</text:p>
          </table:table-cell>
        </table:table-row>
        <table:table-row table:style-name="TableRow1029">
          <table:table-cell table:style-name="TableCell1030">
            <text:p text:style-name="P1031">3.4.</text:p>
          </table:table-cell>
          <table:table-cell table:style-name="TableCell1032">
            <text:p text:style-name="P1033">Indinaviras, IDV</text:p>
          </table:table-cell>
          <table:table-cell table:style-name="TableCell1034">
            <text:p text:style-name="P1035">800 mg kas 8 valandas 1 val. prieš valgį arba 2 val. po valgio<text:s/></text:p>
            <text:p text:style-name="P1036">arba 800 mg 2 kartus per parą kartu su 100 mg RTV 2 kartus per parą</text:p>
          </table:table-cell>
        </table:table-row>
        <table:table-row table:style-name="TableRow1037">
          <table:table-cell table:style-name="TableCell1038">
            <text:p text:style-name="P1039">3.5.</text:p>
          </table:table-cell>
          <table:table-cell table:style-name="TableCell1040">
            <text:p text:style-name="P1041">Lopinaviras / ritonaviras,<text:s/>LPV/r</text:p>
          </table:table-cell>
          <table:table-cell table:style-name="TableCell1042">
            <text:p text:style-name="P1043">Po dvi 200/50 mg tabletes 2 kartus per parą</text:p>
            <text:p text:style-name="P1044">arba po 5 ml geriamojo tirpalo 2 kartus per parą valgant</text:p>
          </table:table-cell>
        </table:table-row>
        <table:table-row table:style-name="TableRow1045">
          <table:table-cell table:style-name="TableCell1046">
            <text:p text:style-name="P1047">3.6.</text:p>
          </table:table-cell>
          <table:table-cell table:style-name="TableCell1048">
            <text:p text:style-name="P1049">Nelfinaviras, NFV</text:p>
          </table:table-cell>
          <table:table-cell table:style-name="TableCell1050">
            <text:p text:style-name="P1051">750 mg 3 kartus per parą arba 1250 mg 2 kartus per parą valgant</text:p>
          </table:table-cell>
        </table:table-row>
        <table:table-row table:style-name="TableRow1052">
          <table:table-cell table:style-name="TableCell1053">
            <text:p text:style-name="P1054">3.7.</text:p>
          </table:table-cell>
          <table:table-cell table:style-name="TableCell1055">
            <text:p text:style-name="P1056">Ritonaviras, RTV</text:p>
          </table:table-cell>
          <table:table-cell table:style-name="TableCell1057">
            <text:p text:style-name="P1058">Vartojamas kaip kitų PI farmakokinetinis sustiprintojas (dozės nurodytos prie kitų PI);<text:s/></text:p>
            <text:p text:style-name="P1059">vartojamas kaip ARV vaistas: 600 mg 2 kartus per parą</text:p>
          </table:table-cell>
        </table:table-row>
        <table:table-row table:style-name="TableRow1060">
          <table:table-cell table:style-name="TableCell1061">
            <text:p text:style-name="P1062">3.8.</text:p>
          </table:table-cell>
          <table:table-cell table:style-name="TableCell1063">
            <text:p text:style-name="P1064">Sakvinaviras, SQV</text:p>
          </table:table-cell>
          <table:table-cell table:style-name="TableCell1065">
            <text:p text:style-name="P1066">1000 mg 2 kartus per parą tik kartu su 100 mg RTV 2 kartus per parą valgant arba po valgio</text:p>
          </table:table-cell>
        </table:table-row>
        <table:table-row table:style-name="TableRow1067">
          <table:table-cell table:style-name="TableCell1068">
            <text:p text:style-name="P1069">3.9.</text:p>
          </table:table-cell>
          <table:table-cell table:style-name="TableCell1070">
            <text:p text:style-name="Normal"><text:span text:style-name="T1071">Tipranaviras, TPV</text:span></text:p>
          </table:table-cell>
          <table:table-cell table:style-name="TableCell1072">
            <text:p text:style-name="P1073">500 mg 2<text:s/>kartus per parą kartu su 200 mg RTV 2 kartus per parą ART gydytiems pacientams</text:p>
          </table:table-cell>
        </table:table-row>
        <table:table-row table:style-name="TableRow1074">
          <table:table-cell table:style-name="TableCell1075" table:number-columns-spanned="3">
            <text:p text:style-name="P1076">4. Fuzijos inhibitoriai (FI)</text:p>
          </table:table-cell>
          <table:covered-table-cell/>
          <table:covered-table-cell/>
        </table:table-row>
        <table:table-row table:style-name="TableRow1077">
          <table:table-cell table:style-name="TableCell1078">
            <text:p text:style-name="P1079">4.1.</text:p>
          </table:table-cell>
          <table:table-cell table:style-name="TableCell1080">
            <text:p text:style-name="P1081">Enfuvirtidas, ENF</text:p>
          </table:table-cell>
          <table:table-cell table:style-name="TableCell1082">
            <text:p text:style-name="P1083">90 mg 2 kartus per parą po oda žasto, priekinio šlaunies paviršiaus ar pilvo srityje</text:p>
          </table:table-cell>
        </table:table-row>
        <table:table-row table:style-name="TableRow1084">
          <table:table-cell table:style-name="TableCell1085" table:number-columns-spanned="3">
            <text:p text:style-name="P1086">5. Integrazės inhibitoriai (II)<text:s/></text:p>
          </table:table-cell>
          <table:covered-table-cell/>
          <table:covered-table-cell/>
        </table:table-row>
        <table:table-row table:style-name="TableRow1087">
          <table:table-cell table:style-name="TableCell1088">
            <text:p text:style-name="P1089">5.1.</text:p>
          </table:table-cell>
          <table:table-cell table:style-name="TableCell1090">
            <text:p text:style-name="P1091">Raltegraviras, RAL</text:p>
          </table:table-cell>
          <table:table-cell table:style-name="TableCell1092">
            <text:p text:style-name="P1093">400 mg 2 kartus per parą ART gydytiems pacientams</text:p>
          </table:table-cell>
        </table:table-row>
        <table:table-row table:style-name="TableRow1094">
          <table:table-cell table:style-name="TableCell1095" table:number-columns-spanned="3">
            <text:p text:style-name="P1096">6. Koreceptorių antagonistai (KA)</text:p>
          </table:table-cell>
          <table:covered-table-cell/>
          <table:covered-table-cell/>
        </table:table-row>
        <table:table-row table:style-name="TableRow1097">
          <table:table-cell table:style-name="TableCell1098">
            <text:p text:style-name="P1099">6.1.</text:p>
          </table:table-cell>
          <table:table-cell table:style-name="TableCell1100">
            <text:p text:style-name="P1101">Maravirokas, MVC</text:p>
          </table:table-cell>
          <table:table-cell table:style-name="TableCell1102">
            <text:p text:style-name="P1103">150mg, 300 mg arba 600 mg 2 kartus per parą, atsižvelgiant į sąveiką su kitais ARV vaistais ar kitais vaistiniais<text:s/>preparatais</text:p>
          </table:table-cell>
        </table:table-row>
      </table:table>
      <text:p text:style-name="P1104"/>
      <text:p text:style-name="P1105">* Vaistas neregistruotas Lietuvoje ir Europos Sąjungoje.</text:p>
      <text:h text:style-name="P1106" text:outline-level="9"/>
      <text:p text:style-name="P1107">_________________</text:p>
      <text:p text:style-name="Normal"/>
      <text:p text:style-name="P1108">Žmogaus imunodeficito viruso ligos<text:s/></text:p>
      <text:p text:style-name="P1109">diagnostikos ir gydymo, kompensuojamo iš<text:s/></text:p>
      <text:p text:style-name="P1110">Privalomojo sveikatos draudimo fondo<text:s/></text:p>
      <text:p text:style-name="P1111">biudžeto lėšų, tvarkos aprašo<text:s/></text:p>
      <text:p text:style-name="P1112">3<text:s/>priedas</text:p>
      <text:p text:style-name="P1113"/>
      <text:p text:style-name="P1114">_____________________________________________________</text:p>
      <text:p text:style-name="P1115">(įstaigos pavadinimas)</text:p>
      <text:p text:style-name="P1116"/>
      <text:p text:style-name="P1117">____________________________________________________</text:p>
      <text:p text:style-name="P1118">(įstaigos informaciniai duomenys)</text:p>
      <text:p text:style-name="Normal"/>
      <text:p text:style-name="Normal">Užkrečiamųjų ligų ir AIDS centrui</text:p>
      <text:p text:style-name="P1119"/>
      <text:p text:style-name="P1120"><text:span text:style-name="T1121">PRANEŠIMAS APIE NUSTATYTĄ ĮGYTO IMUNITETO NEPAKANKAMUMO</text:span><text:span text:style-name="T1122"><text:s/>SINDROMO (AIDS) DIAGNOZĘ</text:span></text:p>
      <text:p text:style-name="P1123"/>
      <text:p text:style-name="P1124"><text:span text:style-name="T1125">1</text:span><text:span text:style-name="T1126">. Ligonio vardas, <text:s/>pavardė, asmens kodas………………………………….......................</text:span></text:p>
      <text:p text:style-name="P1127">Punkto pakeitimai:</text:p>
      <text:p text:style-name="P1128"><text:span text:style-name="T1129">Nr.<text:s/></text:span><text:a xlink:href="https://www.e-tar.lt/portal/legalAct.html?documentId=73ade6c0294f11e5a2d7e5e47b869348" office:target-frame-name="_top" xlink:show="replace"><text:span text:style-name="T1130">V-787</text:span></text:a><text:span text:style-name="T1131">, 2015-06-22, paskelb</text:span><text:span text:style-name="T1132">ta TAR 2015-07-13, i. k. 2015-11285</text:span></text:p>
      <text:p text:style-name="Normal"/>
      <text:p text:style-name="P1133">2. Lytis:<text:s/><text:span text:style-name="T1134"></text:span><text:span text:style-name="T1135">[]</text:span><text:s/>vyras<text:s/><text:span text:style-name="T1136"></text:span><text:span text:style-name="T1137">[]</text:span><text:s/>moteris<text:s/></text:p>
      <text:p text:style-name="P1138">3. Gimimo data ........ m. ....................... mėn. ..... d.</text:p>
      <text:p text:style-name="P1139">4. Gyvenamoji vieta<text:s/><text:tab/></text:p>
      <text:p text:style-name="P1140">5. ŽIV infekcijos diagnozės nustatymo data ........ m. ....................... mėn.<text:s/>..... d.</text:p>
      <text:p text:style-name="P1141">6. Galimas ŽIV užsikrėtimo kelias (pažymėti vieną):<text:s/></text:p>
      <text:p text:style-name="P1142"><text:span text:style-name="T1143"></text:span><text:span text:style-name="T1144">[]</text:span><text:s/>heteroseksualus <text:s text:c="3"/><text:span text:style-name="T1145"></text:span><text:span text:style-name="T1146">[]</text:span><text:s/>homoseksualus <text:s text:c="3"/><text:span text:style-name="T1147"></text:span><text:span text:style-name="T1148">[]</text:span><text:s/>švirkščiamųjų narkotikų vartotojas<text:s/></text:p>
      <text:p text:style-name="P1149"><text:span text:style-name="T1150"></text:span><text:span text:style-name="T1151">[]</text:span><text:s/>nežinomas <text:s text:c="3"/><text:span text:style-name="T1152"></text:span><text:span text:style-name="T1153">[]</text:span><text:s/>perinatalinis</text:p>
      <text:p text:style-name="P1154">7. AIDS diagnozės nustatymo data .............m.<text:s/>......................mėn. ........ diena</text:p>
      <text:p text:style-name="P1155">8. AIDS diagnozė pagal Europos AIDS apibrėžimą (pažymėkite visas diagnozuotas AIDS indikacines ligas)<text:s/></text:p>
      <text:p text:style-name="P1156"><text:span text:style-name="T1157"></text:span><text:span text:style-name="T1158">[]</text:span><text:s/>Bakterinės infekcijos vaikams iki 13 metų, dauginės ar pasikartojančios (B20.7; B20.1);</text:p>
      <text:p text:style-name="P1159"><text:span text:style-name="T1160"></text:span><text:span text:style-name="T1161">[]</text:span><text:s/>Citomegalijos viruso (toliau – CMV) liga (išskyrus kepenų, blužnies, limfinių mazgų pažeidimą) (B20.2);<text:s/></text:p>
      <text:p text:style-name="P1162"><text:span text:style-name="T1163"></text:span><text:span text:style-name="T1164">[]</text:span><text:s/>CMV retinitas (B20.2);</text:p>
      <text:p text:style-name="P1165"><text:span text:style-name="T1166"></text:span><text:span text:style-name="T1167">[]</text:span><text:s/><text:span text:style-name="T1168">Herpes simplex</text:span>, lėtinis išopėjimas (-ai), trunkantis (-ys) ilgiau kaip 1 mėn., ar ezofagitas, bronchitas ar pneumonitas (B20.3);</text:p>
      <text:p text:style-name="P1169"><text:span text:style-name="T1170"></text:span><text:span text:style-name="T1171">[]</text:span><text:s/>Histoplazmozė, ekstrapulmoninė ar išplitusi (B20.5);</text:p>
      <text:p text:style-name="P1172"><text:span text:style-name="T1173"></text:span><text:span text:style-name="T1174">[]</text:span><text:s/>Izosporozė, žarnyno, kai viduriavimas trunka ilgiau kaip 1 mėn. (B20.8);</text:p>
      <text:p text:style-name="P1175"><text:span text:style-name="T1176"></text:span><text:span text:style-name="T1177">[]</text:span><text:s/>Kandidozė, trachėjos, bronchų ar plaučių (B20.4);</text:p>
      <text:p text:style-name="P1178"><text:span text:style-name="T1179"></text:span><text:span text:style-name="T1180">[]</text:span><text:s/>Kandidozė, stemplės (B20.4);</text:p>
      <text:p text:style-name="P1181"><text:span text:style-name="T1182"></text:span><text:span text:style-name="T1183">[]</text:span><text:s/>Kokcidiozė, išplitusi arba ekstrapulmoninė (B20.5);</text:p>
      <text:p text:style-name="P1184"><text:span text:style-name="T1185"></text:span><text:span text:style-name="T1186">[]</text:span><text:s/>Kriptokokozė, ekstrapulmoninė (B20.5);<text:s/></text:p>
      <text:p text:style-name="P1187"><text:span text:style-name="T1188"></text:span><text:span text:style-name="T1189">[]</text:span><text:s/>Kriptosporidiozė, žarnyno, kai viduriavimas trunka ilgiau kaip 1 mėn. (B20.8);</text:p>
      <text:p text:style-name="P1190"><text:span text:style-name="T1191"></text:span><text:span text:style-name="T1192">[]</text:span><text:s/>Limfocitinis intersticinis pneumonitas vaikams iki 13 metų (B22.1);</text:p>
      <text:p text:style-name="P1193"><text:span text:style-name="T1194"></text:span><text:span text:style-name="T1195">[]</text:span><text:s/><text:span text:style-name="T1196">Mycobacterium avium</text:span><text:s/>komplekso ar<text:s/><text:span text:style-name="T1197">Mycobacterium kansasii</text:span><text:s/>infekcija, ekstrapulmoninė ar išplitusi (B20.0);</text:p>
      <text:p text:style-name="P1198"><text:span text:style-name="T1199"></text:span><text:span text:style-name="T1200">[]</text:span><text:s/><text:span text:style-name="T1201">Mycobacterium tuberculosis infekcija,<text:s/></text:span>plaučių, suaugusiems ir vaikams nuo 13 metų (B20.0);</text:p>
      <text:p text:style-name="P1202"><text:span text:style-name="T1203"></text:span><text:span text:style-name="T1204">[]</text:span><text:s/><text:span text:style-name="T1205">Mycobacterium tuberculosis</text:span><text:s/>infekcija, ekstrapulmoninė (B20.0);</text:p>
      <text:p text:style-name="P1206"><text:span text:style-name="T1207"></text:span><text:span text:style-name="T1208">[]</text:span><text:s/>Mikobakteriozė, kitų ar neindentifikuotų rūšių, išplitusi ar ekstrapulmoninė (B20.0);</text:p>
      <text:p text:style-name="P1209"><text:span text:style-name="T1210"></text:span><text:span text:style-name="T1211">[]</text:span><text:s/><text:span text:style-name="T1212">Pneumocystis jirovecii<text:s/></text:span>pneumonija (B20.6);</text:p>
      <text:p text:style-name="P1213"><text:span text:style-name="T1214"></text:span><text:span text:style-name="T1215">[]</text:span><text:s/>Pneumonija, bakterinė recidyvuojanti (2 ar daugiau epizodų per 12 mėn.) (B20.1);</text:p>
      <text:p text:style-name="P1216"><text:span text:style-name="T1217"></text:span><text:span text:style-name="T1218">[]</text:span><text:s/><text:span text:style-name="T1219">Salmonella</text:span><text:s/>septicemija (ne tifoidas), recidyvuojanti (B20.1);</text:p>
      <text:p text:style-name="P1220"><text:span text:style-name="T1221"></text:span><text:span text:style-name="T1222">[]</text:span><text:s/>Toksoplazmozė, smegenų (B20.8);</text:p>
      <text:p text:style-name="P1223"><text:span text:style-name="T1224"></text:span><text:span text:style-name="T1225">[]</text:span><text:s/>Gimdos kaklelio vėžys, invazinis (B21.8);</text:p>
      <text:p text:style-name="P1226"><text:span text:style-name="T1227"></text:span><text:span text:style-name="T1228">[]</text:span><text:s/>Kaposi sarkoma (B21.0);</text:p>
      <text:p text:style-name="P1229"><text:span text:style-name="T1230"></text:span><text:span text:style-name="T1231">[]</text:span><text:s/>Limfoma, Berkito ar panašaus tipo (B21.1);</text:p>
      <text:p text:style-name="P1232"><text:span text:style-name="T1233"></text:span><text:span text:style-name="T1234">[]</text:span><text:s/>Limfoma, imunoblastinė ar panašaus tipo (B21.2-3, B21.7-9);</text:p>
      <text:p text:style-name="P1235"><text:span text:style-name="T1236"></text:span><text:span text:style-name="T1237">[]</text:span><text:s/>Limfoma, pirminė smegenų (B21.2-3, B21.7-9);</text:p>
      <text:p text:style-name="P1238"><text:span text:style-name="T1239"></text:span><text:span text:style-name="T1240">[]</text:span><text:s/>Limfoma, neidentifikuota (B21.2-3, B21.7-9);<text:s/></text:p>
      <text:p text:style-name="P1241"><text:span text:style-name="T1242"></text:span><text:span text:style-name="T1243">[]</text:span><text:s/>Progresuojanti daugiažidininė leukoencefalopatija (B23.8);</text:p>
      <text:p text:style-name="P1244"><text:span text:style-name="T1245"></text:span><text:span text:style-name="T1246">[]</text:span><text:s/>ŽIV sukelta encefalopatija (demencija) (B22.0);</text:p>
      <text:p text:style-name="P1247"><text:span text:style-name="T1248"></text:span><text:span text:style-name="T1249">[]</text:span><text:s/>ŽIV sukeltas išsekimo sindromas (B22.2).</text:p>
      <text:p text:style-name="P1250"/>
      <text:p text:style-name="P1251">8. Gydytojas<text:s/><text:tab/></text:p>
      <text:p text:style-name="P1252"><text:span text:style-name="T1253">vardas, pavardė, parašas, telefonas, faksas, el. paštas</text:span></text:p>
      <text:p text:style-name="P1254">9. Pildymo data 20..... m. ........................ mėn. ...... d.</text:p>
      <text:p text:style-name="P1255"/>
      <text:p text:style-name="P1256"><text:span text:style-name="T1257">PASTABA. Gydytojas, nustatęs ligoniui AIDS diagnozę, per 7 dienas pranešimą pateikia<text:s/></text:span><text:span text:style-name="T1258">Užkrečiamųjų ligų ir jų<text:s/></text:span><text:span text:style-name="T1259">sukėlėjų valstybės informacinei sistemai</text:span><text:span text:style-name="T1260">.</text:span><text:s/></text:p>
      <text:p text:style-name="P1261">Pastabos pakeitimai:</text:p>
      <text:p text:style-name="P1262"><text:span text:style-name="T1263">Nr.<text:s/></text:span><text:a xlink:href="https://www.e-tar.lt/portal/legalAct.html?documentId=73ade6c0294f11e5a2d7e5e47b869348" office:target-frame-name="_top" xlink:show="replace"><text:span text:style-name="T1264">V-787</text:span></text:a><text:span text:style-name="T1265">, 2015-06-22, paskelbta TAR 2015-07-13, i. k. 2015-11285</text:span></text:p>
      <text:p text:style-name="Normal"/>
      <text:p text:style-name="P1266">_________________</text:p>
      <text:p text:style-name="P1267"/>
      <text:p text:style-name="P1268">Žmogaus imunodeficito viruso ligos<text:s/></text:p>
      <text:p text:style-name="P1269">diagnostikos ir gydymo, kompensuojamo iš<text:s/></text:p>
      <text:p text:style-name="P1270">Privalomojo sveikatos draudimo fondo<text:s/></text:p>
      <text:p text:style-name="P1271">biudžeto lėšų, tvarkos aprašo</text:p>
      <text:p text:style-name="P1272">4<text:s/>priedas</text:p>
      <text:p text:style-name="P1273"/>
      <text:p text:style-name="P1274">_____________________________________________________</text:p>
      <text:p text:style-name="P1275">(įstaigos pavadinimas)</text:p>
      <text:p text:style-name="P1276"/>
      <text:p text:style-name="P1277">____________________________________________________</text:p>
      <text:p text:style-name="P1278">(įstaigos informaciniai duomenys)</text:p>
      <text:p text:style-name="P1279"/>
      <text:p text:style-name="P1280">Užkrečiamųjų ligų ir AIDS centrui<text:s/></text:p>
      <text:p text:style-name="P1281"/>
      <text:p text:style-name="P1282"><text:span text:style-name="T1283">PRANEŠIMAS APIE PRADĖTĄ ANTIRETROVIRUSINĘ TERAPIJĄ (ART)</text:span></text:p>
      <text:p text:style-name="P1284"/>
      <text:p text:style-name="P1285"><text:span text:style-name="T1286">1</text:span><text:span text:style-name="T1287">. Ligonio vardas, pavardė, asmens kodas………………………………….................</text:span><text:span text:style-name="T1288">.</text:span></text:p>
      <text:p text:style-name="P1289">Punkto pakeitimai:</text:p>
      <text:p text:style-name="P1290"><text:span text:style-name="T1291">Nr.<text:s/></text:span><text:a xlink:href="https://www.e-tar.lt/portal/legalAct.html?documentId=73ade6c0294f11e5a2d7e5e47b869348" office:target-frame-name="_top" xlink:show="replace"><text:span text:style-name="T1292">V-787</text:span></text:a><text:span text:style-name="T1293">, 2015-06-22, paskelbta TAR 2015-07-13, i. k. 2015-11285</text:span></text:p>
      <text:p text:style-name="Normal"/>
      <text:p text:style-name="P1294">2. Lytis:<text:s/><text:span text:style-name="T1295"></text:span><text:span text:style-name="T1296">[]</text:span><text:s/>vyras<text:s/><text:span text:style-name="T1297"></text:span><text:span text:style-name="T1298">[]</text:span><text:s/>moteris</text:p>
      <text:p text:style-name="P1299">3. Gimimo data ........ m.<text:s/>...................... mėn. ..... d.</text:p>
      <text:p text:style-name="P1300">4. Gyvenamoji vieta<text:s/><text:tab/></text:p>
      <text:p text:style-name="P1301">5. ŽIV infekcijos diagnozės nustatymo data ......... m. ...................... mėn. ..... d.</text:p>
      <text:p text:style-name="P1302">6. Galimas ŽIV užsikrėtimo kelias:<text:s/></text:p>
      <text:p text:style-name="P1303"><text:span text:style-name="T1304"></text:span><text:span text:style-name="T1305">[]</text:span><text:s/>heteroseksualus<text:s/></text:p>
      <text:p text:style-name="P1306"><text:span text:style-name="T1307"></text:span><text:span text:style-name="T1308">[]</text:span><text:s/>homoseksualus<text:s/></text:p>
      <text:p text:style-name="P1309"><text:span text:style-name="T1310"></text:span><text:span text:style-name="T1311">[]</text:span><text:s/>parenterinis<text:s/>(švirkščiamųjų narkotikų vartojimas ir kt.)<text:s/></text:p>
      <text:p text:style-name="P1312"><text:span text:style-name="T1313"></text:span><text:span text:style-name="T1314">[]</text:span><text:s/>nežinomas</text:p>
      <text:p text:style-name="P1315"><text:span text:style-name="T1316"></text:span><text:span text:style-name="T1317">[]</text:span><text:s/>perinatalinis</text:p>
      <text:p text:style-name="P1318"><text:span text:style-name="T1319">7</text:span><text:span text:style-name="T1320">. ART pradžios metu:</text:span></text:p>
      <text:p text:style-name="P1321"><text:span text:style-name="T1322">7.1</text:span><text:span text:style-name="T1323">. metadono programos dalyvis</text:span></text:p>
      <text:p text:style-name="P1324"><text:span text:style-name="T1325">7.2</text:span><text:span text:style-name="T1326">. buvęs narkotikų vartotojas (pastarąsias 4 savaites nevartojantis)</text:span></text:p>
      <text:p text:style-name="P1327"><text:span text:style-name="T1328">7.3</text:span><text:span text:style-name="T1329">. aktyvus narkotikų vartotojas<text:s/></text:span><text:span text:style-name="T1330">(vartojo pastarąsias 4 savaites)</text:span></text:p>
      <text:p text:style-name="P1331"><text:span text:style-name="T1332">7.4</text:span><text:span text:style-name="T1333">. koinfekcija su virusiniu hepatitu B:<text:s/></text:span></text:p>
      <text:p text:style-name="P1334"><text:span text:style-name="T1335">⬜</text:span><text:span text:style-name="T1336">nežinoma<text:s/></text:span><text:span text:style-name="T1337">⬜</text:span><text:span text:style-name="T1338">neigiama<text:s/></text:span><text:span text:style-name="T1339">⬜</text:span><text:span text:style-name="T1340">teigiama (įrašyti)..............................</text:span></text:p>
      <text:p text:style-name="P1341"><text:span text:style-name="T1342">7.5</text:span><text:span text:style-name="T1343">. koinfekcija su virusiniu hepatitu C:<text:s/></text:span></text:p>
      <text:p text:style-name="P1344"><text:span text:style-name="T1345">⬜</text:span><text:span text:style-name="T1346">nežinoma<text:s/></text:span><text:span text:style-name="T1347">⬜</text:span><text:span text:style-name="T1348">neigiama<text:s/></text:span><text:span text:style-name="T1349">⬜</text:span><text:span text:style-name="T1350">teigiama (įrašyti)</text:span><text:s/></text:p>
      <text:p text:style-name="P1351">Punkto<text:s/>pakeitimai:</text:p>
      <text:p text:style-name="P1352"><text:span text:style-name="T1353">Nr.<text:s/></text:span><text:a xlink:href="https://www.e-tar.lt/portal/legalAct.html?documentId=73ade6c0294f11e5a2d7e5e47b869348" office:target-frame-name="_top" xlink:show="replace"><text:span text:style-name="T1354">V-787</text:span></text:a><text:span text:style-name="T1355">, 2015-06-22, paskelbta TAR 2015-07-13, i. k. 2015-11285</text:span></text:p>
      <text:p text:style-name="Normal"/>
      <text:p text:style-name="P1356">8. CD4 ląstelių skaičius pradedant ART<text:s/><text:tab/></text:p>
      <text:p text:style-name="P1357">9. ŽIV/RNR kopijų skaičius pradedant ART<text:s/><text:tab/></text:p>
      <text:p text:style-name="P1358">10. Klinikinė diagnozė<text:s/><text:tab/></text:p>
      <text:p text:style-name="P1359">.<text:tab/></text:p>
      <text:p text:style-name="P1360">11. ART pradėta ...........metai ..................................mėn. ....... diena</text:p>
      <text:p text:style-name="P1361">12. Skirti antiretrovirusiniai vaistai</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text:span text:style-name="T1369">Nukleozidiniai atvirkštinės transkriptazės inhibitoriai<text:s/></text:span></text:p>
            <text:p text:style-name="P1370"><text:span text:style-name="T1371"></text:span><text:span text:style-name="T1372">[]</text:span><text:span text:style-name="T1373"><text:s/>Abakaviras, ABC</text:span></text:p>
            <text:p text:style-name="P1374"><text:span text:style-name="T1375"></text:span><text:span text:style-name="T1376">[]</text:span><text:span text:style-name="T1377"><text:s/>Didanozinas, ddI</text:span></text:p>
            <text:p text:style-name="P1378"><text:span text:style-name="T1379"></text:span><text:span text:style-name="T1380">[]</text:span><text:span text:style-name="T1381"><text:s/>Emtricitabinas, FTC</text:span></text:p>
            <text:p text:style-name="P1382"><text:span text:style-name="T1383"></text:span><text:span text:style-name="T1384">[]</text:span><text:span text:style-name="T1385"><text:s/>Lamivudinas, 3TC</text:span><text:span text:style-name="T1386"><text:s/></text:span></text:p>
            <text:p text:style-name="P1387"><text:span text:style-name="T1388"></text:span><text:span text:style-name="T1389">[]</text:span><text:span text:style-name="T1390"><text:s/>Stavudinas, d4T</text:span></text:p>
            <text:p text:style-name="P1391"><text:span text:style-name="T1392"></text:span><text:span text:style-name="T1393">[]</text:span><text:span text:style-name="T1394"><text:s/>Tenofoviro dizoproksilas, TDF</text:span></text:p>
            <text:p text:style-name="P1395"><text:span text:style-name="T1396"></text:span><text:span text:style-name="T1397">[]</text:span><text:span text:style-name="T1398"><text:s/>Zidovudinas</text:span><text:span text:style-name="T1399">*</text:span><text:span text:style-name="T1400">, AZT, ZDV</text:span></text:p>
            <text:p text:style-name="P1401">Sudėtiniai preparatai:<text:s/></text:p>
            <text:p text:style-name="P1402"><text:span text:style-name="T1403"></text:span><text:span text:style-name="T1404">[]</text:span><text:span text:style-name="T1405"><text:s/></text:span><text:span text:style-name="T1406">Abakaviras / lamivudinas</text:span></text:p>
            <text:p text:style-name="P1407"><text:span text:style-name="T1408"></text:span><text:span text:style-name="T1409">[]</text:span><text:span text:style-name="T1410"><text:s/>Abakaviras / lamivudinas / zidovudinas</text:span></text:p>
            <text:p text:style-name="P1411"><text:span text:style-name="T1412"></text:span><text:span text:style-name="T1413">[]</text:span><text:span text:style-name="T1414"><text:s/></text:span><text:span text:style-name="T1415">Emtricitabinas / tenofoviro dizoproksilas</text:span></text:p>
            <text:p text:style-name="P1416"><text:span text:style-name="T1417"></text:span><text:span text:style-name="T1418">[]</text:span><text:span text:style-name="T1419"><text:s/>Efavirenzas / emtricitabinas / tenofoviro dizoproksilas</text:span></text:p>
            <text:p text:style-name="P1420"><text:span text:style-name="T1421"></text:span><text:span text:style-name="T1422">[]</text:span><text:span text:style-name="T1423"><text:s/>Lamivudinas / zidovudinas<text:s/></text:span></text:p>
            <text:p text:style-name="P1424"><text:span text:style-name="T1425">Nenukleozidiniai atvirkštinės transkriptazės inhibitoriai<text:s/></text:span></text:p>
            <text:p text:style-name="P1426"><text:span text:style-name="T1427"></text:span><text:span text:style-name="T1428">[]</text:span><text:span text:style-name="T1429"><text:s/>Efavirenzas, EFV</text:span></text:p>
            <text:p text:style-name="P1430"><text:span text:style-name="T1431"></text:span><text:span text:style-name="T1432">[]</text:span><text:span text:style-name="T1433"><text:s/>Etravirinas, ETR</text:span></text:p>
            <text:p text:style-name="P1434"><text:span text:style-name="T1435"></text:span><text:span text:style-name="T1436">[]</text:span><text:span text:style-name="T1437"><text:s/></text:span><text:span text:style-name="T1438">N</text:span><text:span text:style-name="T1439">evirapinas, NVP</text:span></text:p>
          </table:table-cell>
          <table:table-cell table:style-name="TableCell1440">
            <text:p text:style-name="P1441">Proteazės inhibitoriai<text:s/></text:p>
            <text:p text:style-name="P1442"><text:span text:style-name="T1443"></text:span><text:span text:style-name="T1444">[]</text:span><text:span text:style-name="T1445"><text:s/>Atazanaviras, ATV<text:s/></text:span></text:p>
            <text:p text:style-name="P1446"><text:span text:style-name="T1447"></text:span><text:span text:style-name="T1448">[]</text:span><text:span text:style-name="T1449"><text:s/>Darunaviras, DRV</text:span></text:p>
            <text:p text:style-name="P1450"><text:span text:style-name="T1451"></text:span><text:span text:style-name="T1452">[]</text:span><text:span text:style-name="T1453"><text:s/>Fosamprenaviras, FPV</text:span></text:p>
            <text:p text:style-name="P1454"><text:span text:style-name="T1455"></text:span><text:span text:style-name="T1456">[]</text:span><text:span text:style-name="T1457"><text:s/>Indinaviras, IDV</text:span></text:p>
            <text:p text:style-name="P1458"><text:span text:style-name="T1459"></text:span><text:span text:style-name="T1460">[]</text:span><text:span text:style-name="T1461"><text:s/>Lopinaviras / ritonaviras, LPV/r</text:span></text:p>
            <text:p text:style-name="P1462"><text:span text:style-name="T1463"></text:span><text:span text:style-name="T1464">[]</text:span><text:span text:style-name="T1465"><text:s/>Nelfinaviras, NFV</text:span></text:p>
            <text:p text:style-name="P1466"><text:span text:style-name="T1467"></text:span><text:span text:style-name="T1468">[]</text:span><text:span text:style-name="T1469"><text:s/>Ritonaviras, RTV<text:s/></text:span></text:p>
            <text:p text:style-name="P1470"><text:span text:style-name="T1471"></text:span><text:span text:style-name="T1472">[]</text:span><text:span text:style-name="T1473"><text:s/>Sakvinaviras, SQV<text:s/></text:span></text:p>
            <text:p text:style-name="P1474"><text:span text:style-name="T1475"></text:span><text:span text:style-name="T1476">[]</text:span><text:span text:style-name="T1477"><text:s/></text:span><text:span text:style-name="T1478">Tipranaviras, TPV</text:span></text:p>
            <text:p text:style-name="P1479"><text:span text:style-name="T1480">Fuzijos inhibitoriai<text:s/></text:span></text:p>
            <text:p text:style-name="P1481"><text:span text:style-name="T1482"></text:span><text:span text:style-name="T1483">[]</text:span><text:span text:style-name="T1484"><text:s/>Enfuvirtidas, ENF</text:span></text:p>
            <text:p text:style-name="P1485">Integrazės inhibitoriai</text:p>
            <text:p text:style-name="P1486"><text:span text:style-name="T1487"></text:span><text:span text:style-name="T1488">[]</text:span><text:span text:style-name="T1489"><text:s/>Raltegraviras, RAL</text:span></text:p>
            <text:p text:style-name="P1490">Koreceptorių antagonistai</text:p>
            <text:p text:style-name="P1491"><text:span text:style-name="T1492"></text:span><text:span text:style-name="T1493">[]</text:span><text:span text:style-name="T1494"><text:s/>Maravirokas, MVC</text:span></text:p>
            <text:p text:style-name="P1495"/>
            <text:p text:style-name="P1496">Kiti (įrašyti)<text:tab/></text:p>
            <text:p text:style-name="P1497"><text:span text:style-name="T1498">Kiti (įrašyti)</text:span><text:span text:style-name="T1499"><text:tab/></text:span></text:p>
          </table:table-cell>
        </table:table-row>
      </table:table>
      <text:p text:style-name="P1500"><text:span text:style-name="T1501">* Vaistas neregistruotas Lietuvoje ir Europos Sąjungoje.<text:s/></text:span></text:p>
      <text:p text:style-name="P1502"/>
      <text:p text:style-name="P1503">13. Gydytojas<text:s/><text:tab/></text:p>
      <text:p text:style-name="P1504"><text:span text:style-name="T1505">(vardas, pavardė, parašas, telefonas, faksas, el. paštas)</text:span></text:p>
      <text:p text:style-name="P1506">14. Pildymo data 20..... m. ..............................mėn. ........d.<text:s/></text:p>
      <text:p text:style-name="P1507"/>
      <text:p text:style-name="P1508"><text:span text:style-name="T1509">PASTABA. Gydytojas, paskyręs pacientui ART, per 7 dienas pranešimą pateikia<text:s/></text:span><text:span text:style-name="T1510">Užkrečiamųjų ligų ir jų sukėlėjų valstyb</text:span><text:span text:style-name="T1511">ės informacinei sistemai</text:span><text:span text:style-name="T1512">.</text:span><text:s/></text:p>
      <text:p text:style-name="P1513">Pastabos pakeitimai:</text:p>
      <text:p text:style-name="P1514"><text:span text:style-name="T1515">Nr.<text:s/></text:span><text:a xlink:href="https://www.e-tar.lt/portal/legalAct.html?documentId=73ade6c0294f11e5a2d7e5e47b869348" office:target-frame-name="_top" xlink:show="replace"><text:span text:style-name="T1516">V-787</text:span></text:a><text:span text:style-name="T1517">, 2015-06-22, paskelbta TAR 2015-07-13, i. k. 2015-11285</text:span></text:p>
      <text:p text:style-name="Normal"/>
      <text:p text:style-name="P1518">_________________</text:p>
      <text:p text:style-name="P1519"/>
      <text:p text:style-name="P1520">Žmogaus imunodeficito viruso ligos<text:s/></text:p>
      <text:p text:style-name="P1521">diagnostikos ir gydymo, kompensuojamo iš<text:s/></text:p>
      <text:p text:style-name="P1522">Privalomojo sveikatos draudimo fondo<text:s/></text:p>
      <text:p text:style-name="P1523">biudžeto lėšų, tvarkos aprašo<text:s/></text:p>
      <text:p text:style-name="P1524">5<text:s/>priedas</text:p>
      <text:p text:style-name="Normal"/>
      <text:p text:style-name="P1525">___________________________________________________________________________</text:p>
      <text:p text:style-name="P1526">(įstaigos pavadinimas)</text:p>
      <text:p text:style-name="P1527"/>
      <text:p text:style-name="P1528">______________________________________________________________________________</text:p>
      <text:p text:style-name="P1529">(įstaigos informaciniai duomenys)</text:p>
      <text:p text:style-name="Normal"/>
      <text:p text:style-name="Normal">Užkrečiamųjų ligų ir AIDS centrui</text:p>
      <text:p text:style-name="Normal"/>
      <text:p text:style-name="P1530"/>
      <text:p text:style-name="P1531">ATASKAITA APIE ĮSTAIGOJE PER METUS ANTIRETROVIRUSINIAIS (ARV) VAISTAIS GYDYTUS LIGONIUS</text:p>
      <text:p text:style-name="P1532">20______ metai</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able:number-rows-spanned="2">
              <text:p text:style-name="P1549">Eil.Nr.<text:s/></text:p>
            </table:table-cell>
            <table:table-cell table:style-name="TableCell1550" table:number-rows-spanned="2">
              <text:p text:style-name="P1551"><text:span text:style-name="T1552">Vardas, pavardė, asmens kodas, lytis, gyvenamoji vieta</text:span></text:p>
            </table:table-cell>
            <table:table-cell table:style-name="TableCell1553" table:number-rows-spanned="2">
              <text:p text:style-name="P1554">Gimimo data</text:p>
            </table:table-cell>
            <table:table-cell table:style-name="TableCell1555" table:number-rows-spanned="2">
              <text:p text:style-name="P1556">Ar dalyvavo metadono programoje prieš pradedant ART</text:p>
            </table:table-cell>
            <table:table-cell table:style-name="TableCell1557" table:number-rows-spanned="2">
              <text:p text:style-name="P1558">ART pradžios data<text:s/></text:p>
            </table:table-cell>
            <table:table-cell table:style-name="TableCell1559" table:number-rows-spanned="2">
              <text:p text:style-name="P1560">ARV vaistų deriniai, jų skyrimo datos<text:s/></text:p>
            </table:table-cell>
            <table:table-cell table:style-name="TableCell1561" table:number-rows-spanned="2">
              <text:p text:style-name="P1562">Ar gydomas metų pabaigoje</text:p>
            </table:table-cell>
            <table:table-cell table:style-name="TableCell1563" table:number-columns-spanned="5">
              <text:p text:style-name="P1564">Gydymo nutraukimo priežastis</text:p>
            </table:table-cell>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mirtis</text:p>
            </table:table-cell>
            <table:table-cell table:style-name="TableCell1575">
              <text:p text:style-name="P1576">savo noru</text:p>
            </table:table-cell>
            <table:table-cell table:style-name="TableCell1577">
              <text:p text:style-name="P1578">vaistų toksiškumas</text:p>
            </table:table-cell>
            <table:table-cell table:style-name="TableCell1579">
              <text:p text:style-name="P1580">gydymo nesėkmė</text:p>
            </table:table-cell>
            <table:table-cell table:style-name="TableCell1581">
              <text:p text:style-name="P1582">nesilanko</text:p>
            </table:table-cell>
          </table:table-row>
        </table:table-header-rows>
        <table:table-row table:style-name="TableRow1583">
          <table:table-cell table:style-name="TableCell1584">
            <text:p text:style-name="P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Normal"/>
      <text:p text:style-name="P1791">13. Užpildęs asmuo<text:s/><text:tab/></text:p>
      <text:p text:style-name="P1792"><text:span text:style-name="T1793">(vardas, pavardė, parašas, telefonas, faksas, el. paštas)</text:span></text:p>
      <text:p text:style-name="Normal">14. Pildymo data <text:s/>20.... m. ...............................mėn. .......d.</text:p>
      <text:p text:style-name="Normal"/>
      <text:p text:style-name="P1794"><text:span text:style-name="T1795">PASTABA. Sveikatos priežiūros įstaigos duomenis apie įstaigoje praėjusiais metais ARV vaistais gydytus pacientus pateikia<text:s/></text:span><text:span text:style-name="T1796">Užkrečiamųjų ligų ir jų sukėlėjų valstybės informacin</text:span><text:span text:style-name="T1797">ei sistemai</text:span><text:span text:style-name="T1798"><text:s/>iki sausio 10 d.</text:span></text:p>
      <text:p text:style-name="P1799"><text:span text:style-name="T1800">TAR pastaba:<text:s/></text:span><text:span text:style-name="T1801">pastaba galioja nuo 2016-01-01</text:span></text:p>
      <text:p text:style-name="P1802">_________________</text:p>
      <text:p text:style-name="Normal"/>
      <text:p text:style-name="P1803">Priedo pakeitimai:</text:p>
      <text:p text:style-name="P1804"><text:span text:style-name="T1805">Nr.<text:s/></text:span><text:a xlink:href="https://www.e-tar.lt/portal/legalAct.html?documentId=73ade6c0294f11e5a2d7e5e47b869348" office:target-frame-name="_top" xlink:show="replace"><text:span text:style-name="T1806">V-787</text:span></text:a><text:span text:style-name="T1807">, 2015-06-22, paskelbta TAR 2015-0</text:span><text:span text:style-name="T1808">7-13, i. k. 2015-11285</text:span></text:p>
      <text:p text:style-name="Normal"/>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sveikatos apsaugos ministerija, Įsakymas</text:span></text:p>
      <text:p text:style-name="P1818"><text:span text:style-name="T1819">Nr.<text:s/></text:span><text:a xlink:href="https://www.e-tar.lt/portal/legalAct.html?documentId=TAR.D752E30E9650" office:target-frame-name="_top" xlink:show="replace"><text:span text:style-name="T1820">V-696</text:span></text:a><text:span text:style-name="T1821">, 2010-08-05, Žin., 2010, Nr. 96-5001 (2010-08-12), i. k.<text:s/></text:span><text:span text:style-name="T1822">1102250ISAK000V-696</text:span></text:p>
      <text:p text:style-name="P1823"><text:span text:style-name="T1824">Dėl Lietuvos Respublikos sveikatos apsaugos ministro 2010 m. gegužės 3 d. įsakymo Nr. V-384 "Dėl Žmogaus imunodeficito viruso ligos diagnostikos ir gydymo, kompensuojamo iš Privalomojo sveikatos draudimo fondo biudžeto lėšų, tvarkos apr</text:span><text:span text:style-name="T1825">ašo patvirtinimo" pakeitimo</text:span></text:p>
      <text:p text:style-name="P1826"/>
      <text:p text:style-name="P1827"><text:span text:style-name="T1828">2.</text:span></text:p>
      <text:p text:style-name="P1829"><text:span text:style-name="T1830">Lietuvos Respublikos sveikatos apsaugos ministerija, Įsakymas</text:span></text:p>
      <text:p text:style-name="P1831"><text:span text:style-name="T1832">Nr.<text:s/></text:span><text:a xlink:href="https://www.e-tar.lt/portal/legalAct.html?documentId=TAR.6E3721732ECC" office:target-frame-name="_top" xlink:show="replace"><text:span text:style-name="T1833">V-990</text:span></text:a><text:span text:style-name="T1834">, 2010-11-16, Žin., 2010, Nr. 138-7084 (2010-11-24), i. k. 1102250ISAK0</text:span><text:span text:style-name="T1835">00V-990</text:span></text:p>
      <text:p text:style-name="P1836"><text:span text:style-name="T1837">Dėl Lietuvos Respublikos sveikatos apsaugos ministro 2010 m. gegužės 3 d. įsakymo Nr. V-384 "Dėl Žmogaus imunodeficito viruso ligos diagnostikos ir gydymo, kompensuojamo iš Privalomojo sveikatos draudimo fondo biudžeto lėšų, tvarkos aprašo patvirti</text:span><text:span text:style-name="T1838">nimo" pakeitimo</text:span></text:p>
      <text:p text:style-name="P1839"/>
      <text:p text:style-name="P1840"><text:span text:style-name="T1841">3.</text:span></text:p>
      <text:p text:style-name="P1842"><text:span text:style-name="T1843">Lietuvos Respublikos sveikatos apsaugos ministerija, Įsakymas</text:span></text:p>
      <text:p text:style-name="P1844"><text:span text:style-name="T1845">Nr.<text:s/></text:span><text:a xlink:href="https://www.e-tar.lt/portal/legalAct.html?documentId=TAR.950D5743C0F4" office:target-frame-name="_top" xlink:show="replace"><text:span text:style-name="T1846">V-155</text:span></text:a><text:span text:style-name="T1847">, 2012-02-27, Žin., 2012, Nr. 27-1227 (2012-03-03), i. k. 1122250ISAK000V-155</text:span></text:p>
      <text:p text:style-name="P1848"><text:span text:style-name="T1849">Dėl<text:s/></text:span><text:span text:style-name="T1850">Lietuvos Respublikos sveikatos apsaugos ministro 2010 m. gegužės 3 d. įsakymo Nr. V-384 "Dėl Žmogaus imunodeficito viruso ligos diagnostikos ir gydymo, kompensuojamo iš Privalomojo sveikatos draudimo fondo biudžeto lėšų, tvarkos aprašo patvirtinimo" pakeit</text:span><text:span text:style-name="T1851">imo</text:span></text:p>
      <text:p text:style-name="P1852"/>
      <text:p text:style-name="P1853"><text:span text:style-name="T1854">4.</text:span></text:p>
      <text:p text:style-name="P1855"><text:span text:style-name="T1856">Lietuvos Respublikos sveikatos apsaugos ministerija, Įsakymas</text:span></text:p>
      <text:p text:style-name="P1857"><text:span text:style-name="T1858">Nr.<text:s/></text:span><text:a xlink:href="https://www.e-tar.lt/portal/legalAct.html?documentId=73ade6c0294f11e5a2d7e5e47b869348" office:target-frame-name="_top" xlink:show="replace"><text:span text:style-name="T1859">V-787</text:span></text:a><text:span text:style-name="T1860">, 2015-06-22, paskelbta TAR 2015-07-13, i. k. 2015-11285</text:span></text:p>
      <text:p text:style-name="P1861"><text:span text:style-name="T1862">Dėl Lietuvos Respublik</text:span><text:span text:style-name="T1863">os sveikatos apsaugos ministro 2010 m. gegužės 3 d. įsakymo Nr. V-384 „Dėl Žmogaus imunodeficito viruso ligos diagnostikos ir gydymo, kompensuojamo iš privalomojo sveikatos draudimo fondo biudžeto lėšų, tvarkos apraš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7" meta:paragraph-count="756" meta:word-count="5289" meta:character-count="39338" meta:row-count="1657" meta:non-whitespace-character-count="34805"/>
  </office:meta>
</office:document-meta>
</file>