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4354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07%"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07%"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style:text-properties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fo:color="#000000" fo:letter-spacing="-0.0027in"/>
    </style:style>
    <style:style style:name="T120" style:parent-style-name="DefaultParagraphFont" style:family="text">
      <style:text-properties style:font-weight-complex="bold" fo:color="#000000" fo:letter-spacing="-0.0027in"/>
    </style:style>
    <style:style style:name="T121" style:parent-style-name="DefaultParagraphFont" style:family="text">
      <style:text-properties fo:font-weight="bold" style:font-weight-asian="bold" style:font-weight-complex="bold"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fo:text-indent="0.3937in"/>
      <style:text-properties fo:hyphenate="false"/>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fo:text-indent="0.3937in"/>
      <style:text-properties fo:hyphenate="false"/>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fo:text-indent="0.3937in"/>
      <style:text-properties fo:hyphenate="false"/>
    </style:style>
    <style:style style:name="P249" style:parent-style-name="Normal" style:family="paragraph">
      <style:paragraph-properties fo:widows="0" fo:orphans="0" fo:text-align="center" fo:text-indent="0.3937in"/>
      <style:text-properties fo:hyphenate="false"/>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style:snap-to-layout-grid="false" fo:text-align="justify" fo:text-indent="0.393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3937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393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style:snap-to-layout-grid="false"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fo:text-indent="0.3937in"/>
      <style:text-properties fo:hyphenate="false"/>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text-align="justify" fo:line-height="107%" fo:text-indent="0.3937in"/>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2.7812in">
        <style:tab-stops>
          <style:tab-stop style:type="left" style:position="2.7812in"/>
        </style:tab-stops>
      </style:paragraph-properties>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style:font-weight-complex="bold" fo:text-transform="uppercase"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break-before="page"/>
      <style:text-properties fo:hyphenate="false"/>
    </style:style>
    <style:style style:name="P569" style:parent-style-name="Normal" style:family="paragraph">
      <style:paragraph-properties fo:widows="0" fo:orphans="0" fo:text-indent="3.125in"/>
      <style:text-properties fo:color="#000000" fo:hyphenate="false"/>
    </style:style>
    <style:style style:name="P570" style:parent-style-name="Normal" style:family="paragraph">
      <style:paragraph-properties fo:widows="0" fo:orphans="0" fo:margin-left="3.1493in">
        <style:tab-stops/>
      </style:paragraph-properties>
      <style:text-properties fo:color="#000000" fo:hyphenate="false"/>
    </style:style>
    <style:style style:name="P571" style:parent-style-name="Normal" style:family="paragraph">
      <style:paragraph-properties fo:widows="0" fo:orphans="0" fo:margin-left="3.1493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style:text-properties fo:font-weight="bold" style:font-weight-asian="bold" style:font-weight-complex="bold" fo:text-transform="uppercase"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style:text-properties style:font-weight-complex="bold" fo:text-transform="uppercase"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354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style:text-properties fo:hyphenate="false"/>
    </style:style>
    <style:style style:name="P617" style:parent-style-name="Normal" style:family="paragraph">
      <style:paragraph-properties fo:widows="0" fo:orphans="0" fo:text-indent="3.125in"/>
      <style:text-properties fo:color="#000000" fo:hyphenate="false"/>
    </style:style>
    <style:style style:name="P618" style:parent-style-name="Normal" style:family="paragraph">
      <style:paragraph-properties fo:widows="0" fo:orphans="0" fo:margin-left="3.1493in">
        <style:tab-stops/>
      </style:paragraph-properties>
      <style:text-properties fo:color="#000000" fo:hyphenate="false"/>
    </style:style>
    <style:style style:name="P619" style:parent-style-name="Normal" style:family="paragraph">
      <style:paragraph-properties fo:widows="0" fo:orphans="0" fo:margin-left="3.1493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style:text-properties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style:text-properties fo:font-weight="bold" style:font-weight-asian="bold" style:font-weight-complex="bold" fo:text-transform="uppercase"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break-before="page"/>
      <style:text-properties fo:hyphenate="false"/>
    </style:style>
    <style:style style:name="P680" style:parent-style-name="Normal" style:family="paragraph">
      <style:paragraph-properties fo:widows="0" fo:orphans="0" fo:text-indent="3.125in"/>
      <style:text-properties fo:color="#000000" fo:hyphenate="false"/>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4354in"/>
      <style:text-properties fo:color="#000000" fo:hyphenate="false"/>
    </style:style>
    <style:style style:name="P712" style:parent-style-name="Normal" style:family="paragraph">
      <style:paragraph-properties fo:widows="0" fo:orphans="0"/>
    </style:style>
    <style:style style:name="P713" style:parent-style-name="Normal" style:family="paragraph">
      <style:paragraph-properties fo:widows="0" fo:orphans="0"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2">Suvestinė redakcija nuo 2017-02-08 iki 2021-05-25</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Nauja redakcija nuo 2016-05-01:</text:p>
      <text:p text:style-name="Normal"><text:span text:style-name="T10">Nr.<text:s/></text:span><text:a xlink:href="https://www.e-tar.lt/portal/legalAct.html?documentId=d08d3bd0d58d11e583a295d9366c7ab3" office:target-frame-name="_top" xlink:show="replace"><text:span text:style-name="T11">V-271</text:span></text:a><text:span text:style-name="T12">, 2016-02-17, paskelbta TAR 2016-02-17, i. k. 2016-03015</text:span></text:p>
      <text:p text:style-name="P13"/>
      <text:p text:style-name="P14">LIETUVOS RESPUBLIKOS SVEIKATOS APSAUGOS MINISTRAS</text:p>
      <text:p text:style-name="P15"/>
      <text:p text:style-name="P16">ĮSAKYMAS</text:p>
      <text:p text:style-name="P17"><text:span text:style-name="T18">DĖL<text:s/></text:span><text:span text:style-name="T19">MEDICINOS PRIEMONIŲ (prietaisų) N</text:span><text:span text:style-name="T20">AUDOJIMO TVARKOS APRAŠo patvirtinimo</text:span></text:p>
      <text:p text:style-name="P21"/>
      <text:p text:style-name="P22">2010 m. gegužės 3 d. Nr. V-383</text:p>
      <text:p text:style-name="P23">Vilnius</text:p>
      <text:p text:style-name="P24"/>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Medicinos priemonių (prietaisų) naudojimo tvarkos aprašą<text:s/></text:span><text:span text:style-name="T33">(pridedama).</text:span></text:p>
      <text:p text:style-name="P34"><text:span text:style-name="T35">2</text:span><text:span text:style-name="T36">. N u s t a t a u, kad šiuo įsakymu patvirtinto Medicinos priemonių (prietaisų) naudojimo tvarkos aprašo 2 punkte nurodyti asmenys privalo užtikrinti, kad visos jų naudojamos neimplantuojamosios<text:s/></text:span><text:span text:style-name="T37">medicinos priemonės (prietaisai) ir<text:s/></text:span><text:span text:style-name="T38">in vitr</text:span><text:span text:style-name="T39">o<text:s/></text:span><text:span text:style-name="T40">diagnostikos medicinos priemonės (prietaisai), kurių veikimas priklauso nuo elektros ar kitokio energijos šaltinio (toliau – medicinos priemonės), kurios buvo pateiktos į Lietuvos rinką ir pradėtos naudoti iki 2004 m. gegužės 1 d., tačiau neturinčios ati</text:span><text:span text:style-name="T41">tikties sveikatos apsaugos ministro įsakymais patvirtintiems<text:s/></text:span><text:soft-page-break/><text:span text:style-name="T42">medicinos priemonių saugos techniniams reglamentams patvirtinančio CE ženklo, gali būti naudojamos ne ilgiau kaip iki:</text:span></text:p>
      <text:p text:style-name="P43"><text:span text:style-name="T44">2.1</text:span><text:span text:style-name="T45">. 2021 m. lapkričio 1 d. – jonizuojančiosios spinduliuotės medicinos pr</text:span><text:span text:style-name="T46">iemonės, defibriliatoriai, dirbtinio kvėpavimo medicinos priemonės, elektrochirurginės medicinos priemonės, diagnostinės ultragarso medicinos priemonės, kūdikių inkubatoriai, endoskopai ir jų dalys, dializės medicinos priemonės, anestezijos ir (ar) narkozė</text:span><text:span text:style-name="T47">s medicinos priemonės bei odontologinės medicinos priemonės, sterilizavimo medicinos priemonės, elektrokardiografai, siurbimo medicinos priemonės, oftalmologinės medicinos priemonės, laboratoriniai analizatoriai;</text:span></text:p>
      <text:p text:style-name="P48"><text:span text:style-name="T49">2.2</text:span><text:span text:style-name="T50">. 2019 m. lapkričio 1 d. – visos<text:s/></text:span><text:span text:style-name="T51">kitos šio įsakymo 2.1. papunktyje nenurodytos medicinos priemonės.</text:span><text:s/></text:p>
      <text:p text:style-name="P52">Punkto pakeitimai:</text:p>
      <text:p text:style-name="P53"><text:span text:style-name="T54">Nr.<text:s/></text:span><text:a xlink:href="https://www.e-tar.lt/portal/legalAct.html?documentId=d00bd520ed0311e6bf03a1097d29892a" office:target-frame-name="_top" xlink:show="replace"><text:span text:style-name="T55">V-94</text:span></text:a><text:span text:style-name="T56">, 2017-02-01, paskelbta TAR 2017-02-07, i. k. 2017-02216</text:span></text:p>
      <text:p text:style-name="Normal"/>
      <text:p text:style-name="P57"><text:span text:style-name="T58">3</text:span><text:span text:style-name="T59">. P a v e d u įsakymo vykdymo kontrolę viceministrui pagal veiklos sritį.</text:span><text:s/></text:p>
      <text:p text:style-name="P60">Papildyta punktu:</text:p>
      <text:p text:style-name="P61"><text:span text:style-name="T62">Nr.<text:s/></text:span><text:a xlink:href="https://www.e-tar.lt/portal/legalAct.html?documentId=d00bd520ed0311e6bf03a1097d29892a" office:target-frame-name="_top" xlink:show="replace"><text:span text:style-name="T63">V-94</text:span></text:a><text:span text:style-name="T64">, 2017-02-01, paskelbta TAR 2017-02-07, i. k. 2017-0221</text:span><text:span text:style-name="T65">6</text:span></text:p>
      <text:p text:style-name="Normal"/>
      <text:p text:style-name="P66"/>
      <text:p text:style-name="P67"/>
      <text:p text:style-name="P68"/>
      <text:p text:style-name="P69"><text:span text:style-name="T70">SVEIKATOS APSAUGOS MINISTRAS<text:s/></text:span><text:span text:style-name="T71"><text:tab/>RAIMONDAS ŠUKYS</text:span></text:p>
      <text:p text:style-name="Normal"/>
      <text:p text:style-name="P72"/>
      <text:soft-page-break/>
      <text:p text:style-name="P73">PATVIRTINTA</text:p>
      <text:p text:style-name="P74">Lietuvos Respublikos<text:s/></text:p>
      <text:p text:style-name="P75">sveikatos apsaugos ministro<text:s/></text:p>
      <text:p text:style-name="P76">2010 m. gegužės 3 d. įsakymu Nr. V-383<text:s/></text:p>
      <text:p text:style-name="P77">(Lietuvos Respublikos<text:s/></text:p>
      <text:p text:style-name="P78">sveikatos apsaugos ministro 2016 m. vasario 17 d. įsakymo Nr. V- 271<text:s/>redakcija)</text:p>
      <text:p text:style-name="P79"/>
      <text:p text:style-name="P80"/>
      <text:p text:style-name="P81"><text:span text:style-name="T82">MEDICINOS PRIEMONIŲ (prietaisų) NAUDO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edicinos priemonių (prietaisų) naudojimo tvarkos aprašas (toliau – aprašas) nustato medicinos priemonių (prietaisų) (toliau – medicinos<text:s/></text:span><text:span text:style-name="T93">priemonė) naudojimo ir priežiūros reikalavimus.</text:span></text:p>
      <text:p text:style-name="P94"><text:span text:style-name="T95">2</text:span><text:span text:style-name="T96">. Aprašu turi vadovautis sveikatos priežiūros įstaigos ir asmenys, naudojantys medicinos priemones, teikdami paslaugas sveikatos priežiūros įstaigoms (toliau visi kartu – įstaigos), taip pat asmenys, atl</text:span><text:span text:style-name="T97">iekantys medicinos priemonių priežiūrą.</text:span></text:p>
      <text:p text:style-name="P98"><text:span text:style-name="T99">3</text:span><text:span text:style-name="T100">. Šis aprašas netaikomas medicinos priemonėms, skirtoms klinikiniams tyrimams.</text:span></text:p>
      <text:p text:style-name="P101"><text:span text:style-name="T102">4</text:span><text:span text:style-name="T103">. Šiame apraše naudojamos sąvokos:</text:span></text:p>
      <text:p text:style-name="P104"><text:span text:style-name="T105">4.1</text:span><text:span text:style-name="T106">.</text:span><text:span text:style-name="T107"><text:s/>brangioms sveikatos priežiūros technologijoms</text:span><text:span text:style-name="T108"><text:s/></text:span><text:span text:style-name="T109">priskiriamos medicinos priemonės</text:span><text:span text:style-name="T110"><text:s/></text:span><text:span text:style-name="T111">(tolia</text:span><text:span text:style-name="T112">u – brangios sveikatos priežiūros technologijos)</text:span><text:span text:style-name="T113"><text:s/>– šio aprašo 1 priede nurodytos medicinos priemonės, kurių įsigijimo kaina su pridėtinės vertės mokesčiu (įskaitant priedus) viršija<text:s/></text:span><text:span text:style-name="T114">28 962<text:s/></text:span><text:soft-page-break/><text:span text:style-name="T115">eurus<text:s/></text:span><text:span text:style-name="T116">ir su kuriomis teikiamos asmens sveikatos priežiūros paslaugo</text:span><text:span text:style-name="T117">s visiškai ar iš dalies apmokamos iš Privalomojo sveikatos draudimo fondo biudžeto lėšų;</text:span></text:p>
      <text:p text:style-name="P118"><text:span text:style-name="T119">4.2</text:span><text:span text:style-name="T120">.</text:span><text:span text:style-name="T121"><text:s/>medicinos priemonės instaliavimas</text:span><text:span text:style-name="T122"><text:s/>– medicinos priemonės ir jai numatytos darbo vietos paruošimas naudoti pagal gamintojo numatytąją paskirtį;</text:span></text:p>
      <text:p text:style-name="P123"><text:span text:style-name="T124">4.3</text:span><text:span text:style-name="T125">.</text:span><text:span text:style-name="T126"><text:s/>medicinos priemonės priežiūra</text:span><text:span text:style-name="T127"><text:s/>– tai medicinos priemonės techninės priežiūros (įskaitant kasdieninę priežiūrą) ir medicinos priemonės techninės būklės tikrinimų visuma;</text:span></text:p>
      <text:p text:style-name="P128"><text:span text:style-name="T129">4.4</text:span><text:span text:style-name="T130">.</text:span><text:span text:style-name="T131"><text:s/>medicinos priemonės kalibravimas</text:span><text:span text:style-name="T132"><text:s/>– visuma veiksmų, kuriais nurodytomis sąlygom</text:span><text:span text:style-name="T133">is nustatomas kalibruojamos medicinos priemonės rodomų dydžių verčių sutapimas arba skirtumas, palyginti su darbinio etalono arba etaloninės matavimo priemonės rodomomis vertėmis;</text:span></text:p>
      <text:p text:style-name="P134"><text:span text:style-name="T135">4.5</text:span><text:span text:style-name="T136">.</text:span><text:span text:style-name="T137"><text:s/>medicinos priemonės patikra<text:s/></text:span><text:span text:style-name="T138">– kitokia negu medicinos priemonės tipo</text:span><text:span text:style-name="T139"><text:s/>patvirtinimas procedūra, kuri apima tyrimą bei ženklinimą ir (arba) patikros sertifikato išdavimą ir kuria konstatuojama bei patvirtinama, kad medicinos priemonė atitinka teisės aktų reikalavimus;</text:span></text:p>
      <text:p text:style-name="P140"><text:span text:style-name="T141">4.6</text:span><text:span text:style-name="T142">.</text:span><text:span text:style-name="T143"><text:s/>medicinos priemonės techninė priežiūra</text:span><text:span text:style-name="T144"><text:s/>– techninė</text:span><text:span text:style-name="T145">s priemonės ir veiksmai naudojamos medicinos priemonės darbingumui ir tvarkingumui išlaikyti. Šiems darbams nepriskiriama kasdieninė medicinos priemonės naudotojo atliekama medicinos priemonės priežiūra, kurią gamintojas numatęs naudojimo instrukcijoje ar<text:s/></text:span><text:span text:style-name="T146">kitoje pridedamoje informacijoje (pvz., medicinos priemonės kalibravimas, testavimas, dezinfekavimas, valymas, sterilizavimas ar pan.).</text:span></text:p>
      <text:p text:style-name="P147"><text:span text:style-name="T148">5</text:span><text:span text:style-name="T149">. Kitos šiame apraše vartojamos sąvokos atitinka Lietuvos Respublikos sveikatos sistemos įstatyme vartojamas sąvo</text:span><text:span text:style-name="T150">kas.</text:span></text:p>
      <text:p text:style-name="P151"/>
      <text:p text:style-name="P152"><text:span text:style-name="T153">II</text:span><text:span text:style-name="T154"><text:s/>SKYRIUS</text:span></text:p>
      <text:p text:style-name="P155"><text:span text:style-name="T156">BENDROSIOS MEDICINOS priemonių NAUDOJIMO NUOSTATOS</text:span></text:p>
      <text:p text:style-name="P157"/>
      <text:p text:style-name="P158"><text:span text:style-name="T159">6</text:span><text:span text:style-name="T160">. Įstaigos gali pradėti naudoti tik<text:s/></text:span>medicinos priemonių saugos techninių reglamentų, kuriuos tvirtina sveikatos apsaugos ministras,<text:s/><text:span text:style-name="T161">reikalavimus atitinkančias medicinos priemon</text:span><text:span text:style-name="T162">es.</text:span></text:p>
      <text:p text:style-name="P163"><text:span text:style-name="T164">7</text:span><text:span text:style-name="T165">. Medicinos priemonės turi būti instaliuojamos, naudojamos ir prižiūrimos vadovaujantis gamintojo su medicinos priemone pateikiama informacija ir šio aprašo nuostatomis.</text:span></text:p>
      <text:p text:style-name="P166"><text:span text:style-name="T167">8</text:span><text:span text:style-name="T168">. Medicinos priemonės privalo būti gabenamos ir saugomos tokiomis<text:s/></text:span><text:span text:style-name="T169">sąlygomis, kokias numatęs jų gamintojas. Jei gamintojas nėra numatęs specialių medicinos priemonių gabenimo ir laikymo sąlygų, medicinos priemonės turi būti gabenamos ir saugomos taip, kad nebūtų pakenkta jų saugai.</text:span></text:p>
      <text:p text:style-name="P170"><text:span text:style-name="T171">9</text:span><text:span text:style-name="T172">. Sujungtos viena su kita medicinos</text:span><text:span text:style-name="T173"><text:s/>priemonės ar jų priedai (įskaitant ir programinę įrangą) arba medicinos priemonės, sujungtos su kitais objektais, turi būti naudojamos ir prižiūrimos atsižvelgiant į šių medicinos priemonių gamintojo nurodymus.</text:span></text:p>
      <text:p text:style-name="P174"><text:span text:style-name="T175">10</text:span><text:span text:style-name="T176">. Įstaigos vadovas turi užtikrinti, ka</text:span><text:span text:style-name="T177">d instaliuojant ir naudojant medicinos priemones būtų užtikrintos gamintojo numatytos sąlygos (patalpos reikalavimai, aplinkos sąlygos, energijos ar vandens tiekimo ir pan.), kuriomis tinkamai instaliuotos ir pagal paskirtį naudojamos medicinos priemonės b</text:span><text:span text:style-name="T178">ūtų saugios.</text:span></text:p>
      <text:p text:style-name="P179"><text:span text:style-name="T180">11</text:span><text:span text:style-name="T181">. Įstaigos vadovas turi paskirti asmenį (-is), atsakingą (-us) už šio aprašo 12, 45 ir 46 punktuose nurodytų duomenų apie medicinos priemones pateikimą Valstybinei akreditavimo sveikatos priežiūros veiklai tarnybai prie Sveikatos<text:s/></text:span><text:span text:style-name="T182">apsaugos ministerijos (toliau – Akreditavimo tarnyba).</text:span></text:p>
      <text:p text:style-name="P183"><text:span text:style-name="T184">12</text:span><text:span text:style-name="T185">. Įstaigos vadovas arba šio aprašo 11 punkte nurodytas asmuo turi užtikrinti incidentų registravimą įstaigoje bei Akreditavimo tarnybos nustatyta tvarka pateikti pranešimus apie incidentus Akredi</text:span><text:span text:style-name="T186">tavimo tarnybai, taip pat šių medicinos priemonių gamintojams arba medicinos priemonių gamintojų įgaliotiesiems atstovams.</text:span><text:s/></text:p>
      <text:p text:style-name="P187"><text:span text:style-name="T188">13</text:span><text:span text:style-name="T189">. Įstaigos vadovas privalo užtikrinti, kad medicinos priemonės gamintojo nurodytais atvejais pacientams būtų pateikta visa med</text:span><text:span text:style-name="T190">icinos priemonės gamintojo kartu su medicinos priemone teikiama informacija (naudojimo instrukcijos), taip pat pareiškimai dėl pagal užsakymą pagamintų medicinos priemonių. Pacientams, kuriems implantuota aktyvioji medicinos priemonė, turi būti<text:s/></text:span><text:soft-page-break/><text:span text:style-name="T191">raštu patei</text:span><text:span text:style-name="T192">kta informacija apie su implantuota aktyviąja medicinos priemone susijusius veiksmus, kurių pacientas turėtų imtis savo saugai užtikrinti. Pacientai turi būti apmokyti, kaip elgtis su šia medicinos priemone, bei jiems turi būti nurodyta, kaip elgtis su šia</text:span><text:span text:style-name="T193"><text:s/>medicinos priemone susijusio incidento atveju ir kada pacientui patariama konsultuotis su gydytoju.</text:span></text:p>
      <text:p text:style-name="P194"><text:span text:style-name="T195">14</text:span><text:span text:style-name="T196">. Nenaudojamos, sugedusios, neparuoštos naudoti medicinos priemonės turi būti saugomos medicinos priemonės gamintojo nurodytomis sąlygomis, taip pat<text:s/></text:span><text:span text:style-name="T197">aiškiai matomoje vietoje ir įskaitomai turi būti paženklintos įspėjamuoju užrašu. Šios priemonės neturi būti laikomos kartu su naudojamomis medicinos priemonėmis.</text:span></text:p>
      <text:p text:style-name="P198"/>
      <text:p text:style-name="P199"><text:span text:style-name="T200">III</text:span><text:span text:style-name="T201"><text:s/>SKYRIUS</text:span></text:p>
      <text:p text:style-name="P202"><text:span text:style-name="T203">MEDICINOS PRIEMONIŲ NAUDOJIMO REIKALAVIMAI</text:span></text:p>
      <text:p text:style-name="P204"/>
      <text:p text:style-name="P205"><text:span text:style-name="T206">15</text:span><text:span text:style-name="T207">. Medicinos priemonės ga</text:span><text:span text:style-name="T208">mintojo nurodytais atvejais turi būti instaliuotos vadovaujantis medicinos priemonės gamintojo su medicinos priemone pateikiama informacija ir (arba) bendrai priimtais techniniais reikalavimais, ir šio aprašo nuostatomis.</text:span></text:p>
      <text:p text:style-name="P209"><text:span text:style-name="T210">16</text:span><text:span text:style-name="T211">. Medicinos priemonę gali in</text:span><text:span text:style-name="T212">staliuoti tik medicinos priemonės gamintojas arba medicinos priemonės gamintojo paskirtas asmuo, išskyrus atvejus, nurodytus šio aprašo 17 punkte.</text:span></text:p>
      <text:p text:style-name="P213"><text:span text:style-name="T214">17</text:span><text:span text:style-name="T215">. Jeigu medicinos priemonės gamintojas pridedamoje prie medicinos priemonės informacijoje (naudojimo in</text:span><text:span text:style-name="T216">strukcijoje, techniniame pase ar kt.) nenurodo specialių reikalavimų medicinos priemonę instaliuojančiam asmeniui, tuomet medicinos priemonę gali instaliuoti įstaigos vadovo paskirtas asmuo.</text:span></text:p>
      <text:p text:style-name="P217"><text:span text:style-name="T218">18</text:span><text:span text:style-name="T219">. Medicinos priemonę instaliuojantis asmuo (išskyrus medici</text:span><text:span text:style-name="T220">nos priemonės gamintoją) turi turėti aukštąjį arba aukštesnįjį išsilavinimą, atitinkantį numatomų darbų sritį.</text:span><text:s/></text:p>
      <text:p text:style-name="P221"><text:span text:style-name="T222">19</text:span><text:span text:style-name="T223">. Prieš pradėdamas naudoti medicinos priemonę, medicinos priemonės naudotojas turi būti susipažinęs su saugaus ir tinkamo naudojimo ir pri</text:span><text:span text:style-name="T224">ežiūros reikalavimais. Su šiais reikalavimais<text:s/></text:span><text:soft-page-break/><text:span text:style-name="T225">medicinos priemonės naudotoją turi supažindinti medicinos priemonės gamintojas, medicinos priemonės gamintojo paskirtas asmuo arba medicinos priemonės gamintojo / medicinos priemonės gamintojo paskirto asmens a</text:span><text:span text:style-name="T226">pmokytas asmuo. Instruktažas nėra būtinas, jei jis buvo atliktas prieš pradedant dirbti su identiškos konstrukcijos ir identiškomis funkcijomis medicinos priemone, o taip pat jei ir be instruktažo medicinos priemonė gali būti naudojama saugiai, t. y. jei m</text:span><text:span text:style-name="T227">edicinos priemonės gamintojas nėra numatęs specialių naudojimo instrukcijų.</text:span></text:p>
      <text:p text:style-name="P228"><text:span text:style-name="T229">20</text:span><text:span text:style-name="T230">. Kiekvieną kartą, prieš pradėdamas darbą su medicinos priemone, medicinos priemonės naudotojas pagal medicinos priemonės gamintojo nurodymus turi įsitikinti, kad medicinos p</text:span><text:span text:style-name="T231">riemonė tinkama naudoti. Medicinos priemonės naudotojas turi laikytis naudojimo ir kasdieninės medicinos priemonės priežiūros instrukcijų, pateikiamų su medicinos priemone. Šios nuostatos taip pat taikomos tarpusavyje sujungtoms medicinos priemonėms ar jų<text:s/></text:span><text:span text:style-name="T232">priedams (įskaitant programinę įrangą bei kitus objektus).</text:span></text:p>
      <text:p text:style-name="P233"><text:span text:style-name="T234">21</text:span><text:span text:style-name="T235">. Įstaiga gali pradėti naudoti instaliuotas šio aprašo 2 priede nurodytas medicinos priemones, tik jei medicinos priemonės gamintojas arba medicinos priemonės gamintojo paskirtas asmuo:</text:span></text:p>
      <text:p text:style-name="P236"><text:span text:style-name="T237">21.1</text:span><text:span text:style-name="T238">. išbandė minėtą medicinos priemonę naudojimo vietoje ir patvirtino, kad ji tvarkinga ir tinkama naudoti;</text:span></text:p>
      <text:p text:style-name="P239"><text:span text:style-name="T240">21.2</text:span><text:span text:style-name="T241">. vadovaudamasis medicinos priemonės gamintojo instrukcijomis bei kita su sauga susijusia informacija, instruktavo asmenis dėl medicinos prie</text:span><text:span text:style-name="T242">monės tinkamo naudojimo, priežiūros, gabenimo ir laikymo, taip pat dėl galimo sujungimo su kitomis medicinos priemonėmis, objektais bei priedais.</text:span></text:p>
      <text:p text:style-name="P243"><text:span text:style-name="T244">22</text:span><text:span text:style-name="T245">. Visi įrašai apie medicinos priemonės instaliavimą, tinkamumą naudoti ir instruktažus turi būti regis</text:span><text:span text:style-name="T246">truojami įstaigoje nustatyta tvarka. Pagal įrašus turi būti įmanoma atsekti medicinos priemonės duomenis, jos instaliavimo datą ir instaliavusio asmens duomenis, taip pat turi būti įrašai apie medicinos priemonės tinkamumą naudoti, instruktavusių asmenų du</text:span><text:span text:style-name="T247">omenys, instruktuotų asmenų duomenys, instruktažo data.</text:span></text:p>
      <text:p text:style-name="P248"/>
      <text:p text:style-name="P249"><text:span text:style-name="T250">IV</text:span><text:span text:style-name="T251"><text:s/>SKYRIUS</text:span></text:p>
      <text:p text:style-name="P252"><text:span text:style-name="T253">MEDICINOS PRIEMONIŲ PRIEŽIŪRA</text:span></text:p>
      <text:p text:style-name="P254"/>
      <text:p text:style-name="P255"><text:span text:style-name="T256">23</text:span><text:span text:style-name="T257">. Medicinos priemonės techninę priežiūrą gali atlikti medicinos priemonės gamintojas, medicinos priemonės gamintojo įgaliotas asmuo arba įstaigos</text:span><text:span text:style-name="T258"><text:s/>vadovo paskirtas asmuo, atitinkantys reikalavimus, nurodytus šio aprašo 24 punkte.</text:span><text:s/></text:p>
      <text:p text:style-name="P259"><text:span text:style-name="T260">24</text:span><text:span text:style-name="T261">. Medicinos priemonės techninę priežiūrą atliekantis asmuo privalo turėti:</text:span></text:p>
      <text:p text:style-name="P262"><text:span text:style-name="T263">24.1</text:span><text:span text:style-name="T264">. aukštąjį arba aukštesnįjį išsilavinimą, atitinkantį numatomų darbų sritį;</text:span></text:p>
      <text:p text:style-name="P265"><text:span text:style-name="T266">24.2</text:span><text:span text:style-name="T267">. būtinus įrenginius ir kitas darbo priemones, o jei reikia, ir atitinkamai įrengtas patalpas medicinos priemonių apžiūrai ir remontui.</text:span><text:s/></text:p>
      <text:p text:style-name="P268"><text:span text:style-name="T269">25</text:span><text:span text:style-name="T270">. Jei medicinos priemonės techninę priežiūrą atlieka medicinos priemonės gamintojas, šio aprašo 24.1 papunkčio<text:s/></text:span><text:span text:style-name="T271">reikalavimas jam netaikomas.</text:span><text:s/></text:p>
      <text:p text:style-name="P272"><text:span text:style-name="T273">26</text:span><text:span text:style-name="T274">. Jei medicinos priemonės techninės priežiūros darbai galėjo turėti ir (arba) turėjo įtakos medicinos priemonių svarbių konstrukcijų, mazgų ar charakteristikų saugai ir darbingumui, pabaigus medicinos priemonės techninės</text:span><text:span text:style-name="T275"><text:s/>priežiūros darbus, šios konstrukcijos, mazgai ir charakteristikos turi būti patikrintos. Medicinos priemonės techninę priežiūrą atlikęs asmuo privalo pateikti išvadą apie medicinos priemonės tinkamumą naudoti po patikros darbų.</text:span></text:p>
      <text:p text:style-name="P276"><text:span text:style-name="T277">27</text:span><text:span text:style-name="T278">. Medicinos priemonės</text:span><text:span text:style-name="T279"><text:s/>turi būti valomos, dezinfekuojamos ir sterilizuojamos vadovaujantis medicinos priemonės gamintojo nurodymais bei šiuos darbus reglamentuojančių teisės aktų reikalavimais.</text:span></text:p>
      <text:p text:style-name="P280"><text:span text:style-name="T281">28</text:span><text:span text:style-name="T282">. Įstaigos vadovas privalo užtikrinti, kad medicinos priemonių techninės būklė</text:span><text:span text:style-name="T283">s tikrinimai būtų atliekami šio aprašo<text:s/></text:span><text:span text:style-name="T284">2 priede nurodytoms medicinos priemonėms ir toms medicinos priemonėms, kurių techninės būklės tikrinimą numato medicinos priemonių gamintojas.</text:span></text:p>
      <text:p text:style-name="P285"><text:span text:style-name="T286">29</text:span><text:span text:style-name="T287">. Jei medicinos priemonės gamintojas nurodo atlikti medicinos<text:s/></text:span><text:span text:style-name="T288">priemonės techninės būklės<text:s/></text:span><text:soft-page-break/><text:span text:style-name="T289">tikrinimus, tokie tikrinimai turi būti atlikti vadovaujantis medicinos priemonės gamintojo nurodymais ir medicinos priemonės gamintojo nustatytais terminais.</text:span></text:p>
      <text:p text:style-name="P290"><text:span text:style-name="T291">30</text:span><text:span text:style-name="T292">. Jei medicinos priemonės gamintojas nenumato šio aprašo 2 priede</text:span><text:span text:style-name="T293"><text:s/>išvardintų medicinos priemonių techninės būklės tikrinimo, šių medicinos priemonių techninės būklės tikrinimas turi būti atliktas vadovaujantis bendrai pripažintomis technikos tikrinimo taisyklėmis, tačiau ne rečiau nei kas dveji metai.</text:span></text:p>
      <text:p text:style-name="P294"><text:span text:style-name="T295">31</text:span><text:span text:style-name="T296">. Šio aprašo</text:span><text:span text:style-name="T297"><text:s/>29 ir 30 punktų reikalavimai taip pat turi būti taikomi kitoms medicinos priemonėms, jų priedams, programinei įrangai ir kitiems objektams, kurie sujungiami su medicinos priemonėmis, nurodytomis šio aprašo 28 punkte.</text:span></text:p>
      <text:p text:style-name="P298"><text:span text:style-name="T299">32</text:span><text:span text:style-name="T300">. Medicinos priemonių techninės<text:s/></text:span><text:span text:style-name="T301">būklės tikrinimo rezultatai ir išvados turi būti surašyti medicinos priemonės techninės būklės tikrinimo protokole, kurio vienas egzempliorius lieka ir turi būti saugomas įstaigoje.<text:s/></text:span></text:p>
      <text:p text:style-name="P302"><text:span text:style-name="T303">33</text:span><text:span text:style-name="T304">. Medicinos priemonės techninės būklės tikrinimą gali atlikti tik t</text:span><text:span text:style-name="T305">ie asmenys, kurie atitinka Įstatymo 59</text:span><text:span text:style-name="T306">2</text:span><text:span text:style-name="T307"><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308"><text:span text:style-name="T309">34</text:span><text:span text:style-name="T310">. Medicinos priemonės techninės būklės tikrinimą, neturėdamas šio aprašo 33 punkte nurodyto pažymėjimo, gali atlikti tik šios medicinos priemonės gamintojas.<text:s/></text:span></text:p>
      <text:p text:style-name="P311"><text:span text:style-name="T312">35</text:span><text:span text:style-name="T313">. Visi įrašai apie medicinos priemonių priežiūrą turi būti regi</text:span><text:span text:style-name="T314">struojami įstaigos nustatyta tvarka.</text:span></text:p>
      <text:p text:style-name="P315"/>
      <text:p text:style-name="P316"><text:span text:style-name="T317">V</text:span><text:span text:style-name="T318"><text:s/>SKYRIUS</text:span></text:p>
      <text:p text:style-name="P319"><text:span text:style-name="T320">SPECIALIOSIOS MEDICINOS priemonių NAUDOJIMO NUOSTATOS</text:span></text:p>
      <text:p text:style-name="P321"/>
      <text:p text:style-name="P322"><text:span text:style-name="T323">36</text:span><text:span text:style-name="T324">.<text:s/></text:span><text:span text:style-name="T325">Įstaigos vadovas privalo užtikrinti, kad medicinos priemonių, nurodytų šio aprašo 3 priede, metrologinė patikra būtų atlikta<text:s/></text:span><text:span text:style-name="T326">metrologinę pa</text:span><text:span text:style-name="T327">tikrą nustatančių teisės aktų nustatyta tvarka.</text:span><text:s/></text:p>
      <text:p text:style-name="P328">Punkto pakeitimai:</text:p>
      <text:p text:style-name="P329"><text:span text:style-name="T330">Nr.<text:s/></text:span><text:a xlink:href="https://www.e-tar.lt/portal/legalAct.html?documentId=d00bd520ed0311e6bf03a1097d29892a" office:target-frame-name="_top" xlink:show="replace"><text:span text:style-name="T331">V-94</text:span></text:a><text:span text:style-name="T332">, 2017-02-01, paskelbta TAR 2017-02-07, i. k. 2017-02216</text:span></text:p>
      <text:p text:style-name="Normal"/>
      <text:p text:style-name="P333"><text:span text:style-name="T334">37</text:span><text:span text:style-name="T335">. Reikalavimai<text:s/></text:span><text:span text:style-name="T336">in vitro<text:s/></text:span><text:span text:style-name="T337">diagnostikos medicinos priemonėms:</text:span></text:p>
      <text:p text:style-name="P338"><text:span text:style-name="T339">37.1</text:span><text:span text:style-name="T340">. įstaiga privalo organizuoti laboratorinių analizatorių, kuriais atliekami kiekybiniai matavimai, bei skysčių dozavimo prietaisų kalibravimą darbo vietoje:</text:span></text:p>
      <text:p text:style-name="P341"><text:span text:style-name="T342">37.1.1</text:span><text:span text:style-name="T343">. kalibravimo procedūra turi būti atlieka</text:span><text:span text:style-name="T344">ma pagal medicinos priemonių gamintojo instrukcijas;</text:span></text:p>
      <text:p text:style-name="P345"><text:span text:style-name="T346">37.1.2</text:span><text:span text:style-name="T347">. kalibravimo dažnumas negali būti mažesnis nei nurodyta medicinos priemonių gamintojo;</text:span></text:p>
      <text:p text:style-name="P348"><text:span text:style-name="T349">37.1.3</text:span><text:span text:style-name="T350">. laboratorinių analizatorių kalibravimo duomenys turi būti saugomi taip, kad būtų galima juos<text:s/></text:span><text:span text:style-name="T351">atsekti;</text:span></text:p>
      <text:p text:style-name="P352"><text:span text:style-name="T353">37.1.4</text:span><text:span text:style-name="T354">. dirbant su analizatoriais turi būti naudojami medicinos priemonių gamintojo rekomenduoti arba adaptuoti reagentai, kontrolinės medžiagos, etaloniniai tirpalai ir multikalibratoriai. Būtina vadovautis visa medicinos priemonių gamintojo<text:s/></text:span><text:span text:style-name="T355">teikiama informacija apie saugų ir tinkamą reagentų, kontrolinių medžiagų, etaloninių tirpalų ir multikalibratorių laikymą, naudojimą, utilizavimą;</text:span></text:p>
      <text:p text:style-name="P356"><text:span text:style-name="T357">37.2</text:span><text:span text:style-name="T358">.<text:s/></text:span><text:span text:style-name="T359">in vitro<text:s/></text:span><text:span text:style-name="T360">diagnostikos medicinos prietaisai, kuriais atliekami kiekybiniai<text:s/></text:span><text:span text:style-name="T361">in vitro<text:s/></text:span><text:span text:style-name="T362">diagnostiniai</text:span><text:span text:style-name="T363"><text:s/>tyrimai, kiekvieną dieną turi būti tikrinami, atliekant kontrolinius tyrimus (vidinė laboratorinių tyrimų kokybės kontrolė), ir ne rečiau kaip du kartus per metus dalyvauti palyginamuosiuose tarplaboratoriniuose tyrimuose (išorinė laboratorinių tyrimų kok</text:span><text:span text:style-name="T364">ybės kontrolė).</text:span><text:s/></text:p>
      <text:p text:style-name="P365"/>
      <text:p text:style-name="P366"/>
      <text:p text:style-name="P367"/>
      <text:p text:style-name="P368"/>
      <text:p text:style-name="P369"><text:span text:style-name="T370">VI</text:span><text:span text:style-name="T371"><text:s/>SKYRIUS</text:span></text:p>
      <text:p text:style-name="P372"><text:span text:style-name="T373">MEDICINOS priemonių REGISTRAVIMAS ĮSTAIGOJE</text:span></text:p>
      <text:p text:style-name="P374"/>
      <text:p text:style-name="P375"><text:span text:style-name="T376">38</text:span><text:span text:style-name="T377">.<text:s/></text:span><text:span text:style-name="T378">Įstaiga turi sudaryti ir nuolat pildyti bei atnaujinti visų įstaigoje naudojamų neimplantuojamųjų medicinos priemonių ir<text:s/></text:span><text:span text:style-name="T379">in vitro<text:s/></text:span><text:span text:style-name="T380">diagnostikos medicinos priemonių,<text:s/></text:span><text:span text:style-name="T381">kurių veikimas priklauso nuo elektros ar kitokio energijos šaltinio,</text:span><text:span text:style-name="T382"><text:s/></text:span><text:span text:style-name="T383">apskaitos žurnalus, kuriuose turi būti tokia informacija:</text:span></text:p>
      <text:p text:style-name="P384"><text:span text:style-name="T385">38.1</text:span><text:span text:style-name="T386">. medicinos priemonės pavadinimas, tipas / modelis, partijos / serijos numeris, medicinos</text:span><text:span text:style-name="T387"><text:s/>priemonės gamintojo pavadinimas ir šalis, medicinos priemonės pagaminimo data, įsigijimo data ir medicinos priemonės naudojimo pradžios data;</text:span></text:p>
      <text:p text:style-name="P388"><text:span text:style-name="T389">38.2</text:span><text:span text:style-name="T390">. aprobavimo dokumento, išduoto pagal tuo metu galiojančių teisės aktų reikalavimus, data ir numeris, jei</text:span><text:span text:style-name="T391"><text:s/>medicinos priemonė pradėta naudoti iki 2004 m. gegužės 1 d.;</text:span></text:p>
      <text:p text:style-name="P392"><text:span text:style-name="T393">38.3</text:span><text:span text:style-name="T394">. CE ženklas ir paskelbtosios įstaigos identifikacinis numeris, jei tai privaloma pagal sveikatos apsaugos ministro patvirtintų medicinos priemonių saugos techninių reglamentų reikalavim</text:span><text:span text:style-name="T395">us;</text:span></text:p>
      <text:p text:style-name="P396"><text:span text:style-name="T397">38.4</text:span><text:span text:style-name="T398">. medicinos priemonės naudojimo vieta.</text:span></text:p>
      <text:p text:style-name="P399"><text:span text:style-name="T400">39</text:span><text:span text:style-name="T401">.<text:s/></text:span><text:span text:style-name="T402">Įstaiga turi sudaryti ir nuolat pildyti bei atnaujinti šių implantuojamųjų, išskyrus pagamintų pagal užsakymą, medicinos priemonių apskaitos žurnalus:</text:span></text:p>
      <text:p text:style-name="P403"><text:span text:style-name="T404">39.1</text:span><text:span text:style-name="T405">. visų aktyviųjų implantuojamųjų;</text:span></text:p>
      <text:p text:style-name="P406"><text:span text:style-name="T407">39</text:span><text:span text:style-name="T408">.2</text:span><text:span text:style-name="T409">. odontologinių implantų;</text:span></text:p>
      <text:p text:style-name="P410"><text:span text:style-name="T411">39.3</text:span><text:span text:style-name="T412">. ortopedinių implantų;</text:span></text:p>
      <text:p text:style-name="P413"><text:span text:style-name="T414">39.4</text:span><text:span text:style-name="T415">. oftalmologinių implantų;</text:span></text:p>
      <text:p text:style-name="P416"><text:span text:style-name="T417">39.5</text:span><text:span text:style-name="T418">. širdies-kraujagyslių implantų;</text:span></text:p>
      <text:p text:style-name="P419"><text:span text:style-name="T420">39.6</text:span><text:span text:style-name="T421">. kitų minkštųjų audinių implantų.</text:span></text:p>
      <text:p text:style-name="P422"><text:span text:style-name="T423">40</text:span><text:span text:style-name="T424">. Šio aprašo 39 punkte nurodytų implantuojamųjų medicinos priemonių</text:span><text:span text:style-name="T425"><text:s/>apskaitos žurnale turi būti tokia informacija:</text:span></text:p>
      <text:p text:style-name="P426"><text:span text:style-name="T427">40.1</text:span><text:span text:style-name="T428">. paciento, kuriam implantuota medicinos priemonė</text:span><text:span text:style-name="T429">,</text:span><text:span text:style-name="T430"><text:s/>ligos istorijos numeris;</text:span></text:p>
      <text:p text:style-name="P431"><text:span text:style-name="T432">40.2</text:span><text:span text:style-name="T433">. medicinos priemonės pavadinimas, tipas / modelis, partijos / serijos numeris;</text:span></text:p>
      <text:p text:style-name="P434"><text:span text:style-name="T435">40.3</text:span><text:span text:style-name="T436">. medicinos priemonės<text:s/></text:span><text:span text:style-name="T437">gamintojo pavadinimas ir šalis;</text:span></text:p>
      <text:p text:style-name="P438"><text:span text:style-name="T439">40.4</text:span><text:span text:style-name="T440">. CE ženklas ir paskelbtosios <text:s/>įstaigos identifikacinis numeris;</text:span></text:p>
      <text:p text:style-name="P441"><text:span text:style-name="T442">40.5</text:span><text:span text:style-name="T443">. implantavimo data;</text:span></text:p>
      <text:p text:style-name="P444"><text:span text:style-name="T445">40.6</text:span><text:span text:style-name="T446">. asmens, atlikusio implantavimą, vardas ir pavardė;</text:span></text:p>
      <text:p text:style-name="P447"><text:span text:style-name="T448">40.7</text:span><text:span text:style-name="T449">. vėlesnių sveikatos patikrinimų tvarkaraštis (tik ak</text:span><text:span text:style-name="T450">tyviosioms implantuojamosioms medicinos priemonėms);</text:span></text:p>
      <text:p text:style-name="P451"><text:span text:style-name="T452">40.8</text:span><text:span text:style-name="T453">. pagrindiniai atliktų sveikatos patikrinimų rezultatai (tik aktyviosioms implantuojamosioms medicinos priemonėms).</text:span></text:p>
      <text:p text:style-name="P454"><text:span text:style-name="T455">41</text:span><text:span text:style-name="T456">. Šio aprašo 2 ir 3 prieduose nurodytos medicinos priemonės, taip pat l</text:span><text:span text:style-name="T457">aboratoriniai analizatoriai, išskyrus kompaktiškus maksimalios reikšmės termometrus, kompaktiškus elektroninius neinvazinius kraujospūdžio matuoklius bei neinvazinius kraujospūdžio matuoklius su gyvsidabrio arba aneroidiniu manometru, turi turėti medicinos</text:span><text:span text:style-name="T458"><text:s/>priemonės pasą.</text:span></text:p>
      <text:p text:style-name="P459"><text:span text:style-name="T460">42</text:span><text:span text:style-name="T461">. Medicinos priemonės pase turi būti nurodyta tokia informacija:</text:span></text:p>
      <text:p text:style-name="P462"><text:span text:style-name="T463">42.1</text:span><text:span text:style-name="T464">. medicinos priemonės identifikavimo duomenys (pavadinimas, tipas / modelis, partijos / serijos numeris, medicinos priemonės gamintojo pavadinimas ir šalis);</text:span></text:p>
      <text:p text:style-name="P465"><text:span text:style-name="T466">42</text:span><text:span text:style-name="T467">.2</text:span><text:span text:style-name="T468">. duomenys apie medicinos priemonę instaliavusį asmenį, instaliavimo data, įrašai apie medicinos priemonės tvarkingumą ir tinkamumą naudoti;</text:span></text:p>
      <text:p text:style-name="P469"><text:span text:style-name="T470">42.3</text:span><text:span text:style-name="T471">. duomenys apie asmenį, atsakingą už instruktažą, instruktažo data; taip pat instruktuotų asmenų pavard</text:span><text:span text:style-name="T472">ės, jų patvirtinimas, kad instruktažas buvo išklausytas;</text:span></text:p>
      <text:p text:style-name="P473"><text:span text:style-name="T474">42.4</text:span><text:span text:style-name="T475">. numatytų medicinos priemonės techninės priežiūros, medicinos priemonės techninės būklės tikrinimų ir metrologinių patikrų periodiškumas, atlikimo datos, galutinės išvados; asmenų, atsakingų</text:span><text:span text:style-name="T476"><text:s/>už šių darbų atlikimą, pavardės ar pavadinimai (adresai);</text:span></text:p>
      <text:p text:style-name="P477"><text:span text:style-name="T478">42.5</text:span><text:span text:style-name="T479">. gedimų ar pasikartojančių medicinos priemonės darbo klaidų trumpas aprašymas, gedimų ar klaidų nustatymo data ir pasekmės.</text:span></text:p>
      <text:p text:style-name="P480"><text:span text:style-name="T481">43</text:span><text:span text:style-name="T482">. Įstaiga turi pildyti incidentų registracijos žurnalą,<text:s/></text:span><text:span text:style-name="T483">kuriame turi būti nurodyta:</text:span></text:p>
      <text:p text:style-name="P484"><text:span text:style-name="T485">43.1</text:span><text:span text:style-name="T486">. medicinos priemonės pavadinimas, modelis / katalogo numeris, partijos / serijos numeris;</text:span></text:p>
      <text:p text:style-name="P487"><text:span text:style-name="T488">43.2</text:span><text:span text:style-name="T489">. medicinos priemonės gamintojo pavadinimas ir adresas;</text:span></text:p>
      <text:p text:style-name="P490"><text:span text:style-name="T491">43.3</text:span><text:span text:style-name="T492">. incidento data ir trumpas incidento aprašymas;</text:span></text:p>
      <text:p text:style-name="P493"><text:span text:style-name="T494">43.4</text:span><text:span text:style-name="T495">.<text:s/></text:span><text:span text:style-name="T496">pranešimo apie incidentą Akreditavimo tarnybai data ir registracijos numeris.</text:span></text:p>
      <text:p text:style-name="P497"><text:span text:style-name="T498">44</text:span><text:span text:style-name="T499">. Akreditavimo tarnybai paprašius, turi būti leidžiama patikrinti medicinos priemonių pasus, incidentų registracijos žurnalą ir šio aprašo 40 punkte nurodytą implantuojam</text:span><text:span text:style-name="T500">ųjų medicinos priemonių apskaitos žurnalą.</text:span></text:p>
      <text:p text:style-name="P501"><text:span text:style-name="T502">45</text:span><text:span text:style-name="T503">. Įstaiga Akreditavimo tarnybos nustatyta tvarka turi jai pateikti šio aprašo 38 punkto pirmojoje pastraipoje nurodytus apskaitos žurnalus.</text:span></text:p>
      <text:p text:style-name="Normal"/>
      <text:p text:style-name="P504"><text:span text:style-name="T505">VII</text:span><text:span text:style-name="T506"><text:s/>SKYRIUS</text:span></text:p>
      <text:p text:style-name="P507"><text:span text:style-name="T508">DUOMENŲ APIE BRANGIAS SVEIKATOS PRIEŽIŪROS<text:s/></text:span><text:span text:style-name="T509">TECHNOLOGIJAS PATEIKIMAS</text:span></text:p>
      <text:p text:style-name="P510"/>
      <text:p text:style-name="P511"><text:span text:style-name="T512">46</text:span><text:span text:style-name="T513">. Įstaiga Akreditavimo tarnybos nustatyta tvarka turi jai pateikti duomenis apie naudojamas brangias sveikatos priežiūros technologijas:</text:span></text:p>
      <text:p text:style-name="P514"><text:span text:style-name="T515">46.1</text:span><text:span text:style-name="T516">. brangios sveikatos priežiūros technologijos pagrindinės techninės charakteristi</text:span><text:span text:style-name="T517">kos;</text:span></text:p>
      <text:p text:style-name="P518"><text:span text:style-name="T519">46.2</text:span><text:span text:style-name="T520">. brangios sveikatos priežiūros technologijos naudojimo (darbo) valandų skaičius per mėnesį / ketvirtį;</text:span></text:p>
      <text:p text:style-name="P521"><text:span text:style-name="T522">46.3</text:span><text:span text:style-name="T523">. su brangia sveikatos priežiūros technologija atliekamų procedūrų skaičius per mėnesį / ketvirtį;</text:span></text:p>
      <text:p text:style-name="P524"><text:span text:style-name="T525">46.4</text:span><text:span text:style-name="T526">. brangios sveikatos pri</text:span><text:span text:style-name="T527">ežiūros technologijos įsigijimo kaina, įskaitant pridėtinės vertės mokestį (su priedais / be priedų);</text:span></text:p>
      <text:p text:style-name="P528"><text:span text:style-name="T529">46.5</text:span><text:span text:style-name="T530">. brangios sveikatos priežiūros technologijos naudojimo išlaidos per pusmetį.</text:span><text:s/></text:p>
      <text:p text:style-name="Normal"/>
      <text:p text:style-name="P531"><text:span text:style-name="T532">VIII</text:span><text:span text:style-name="T533"><text:s/>SKYRIUS</text:span></text:p>
      <text:p text:style-name="P534"><text:span text:style-name="T535">MEDICINOS priemonių DOKUMENTŲ SAUGOJIMAS</text:span></text:p>
      <text:p text:style-name="P536"/>
      <text:p text:style-name="P537"><text:span text:style-name="T538">4</text:span><text:span text:style-name="T539">7</text:span><text:span text:style-name="T540">. Medicinos priemonių naudojimo instrukcijos ir su medicinos priemonėmis pateikiama kita informacija apie medicinos priemonės saugų naudojimą ir priežiūrą turi būti saugoma taip, kad bet kuriuo metu būtų prieinama naudotojui jo darbo vietoje.</text:span></text:p>
      <text:p text:style-name="P541"><text:span text:style-name="T542">48</text:span><text:span text:style-name="T543">.<text:s/></text:span><text:span text:style-name="T544">Medicinos priemonių pasai, metrologinės patikros sertifikatai ir laboratorinių medicinos priemonių kalibravimo duomenys turi būti saugomi taip, kad darbo metu informacija būtų prieinama jį naudojančiam, prižiūrinčiam ir kontroliuojančiam asmeniui.</text:span></text:p>
      <text:p text:style-name="P545"><text:span text:style-name="T546">49</text:span><text:span text:style-name="T547">.<text:s/></text:span><text:span text:style-name="T548">Nebenaudojamų medicinos priemonių pasai, metrologinės patikros sertifikatai, medicinos priemonių bandymų ir tikrinimų protokolai, laboratorinių medicinos priemonių kalibravimo duomenys ir vidinių ir išorinių laboratorinių tyrimų kokybės kontrolės rezultata</text:span><text:span text:style-name="T549">i turi būti saugomi penkerius metus.</text:span></text:p>
      <text:p text:style-name="P550"/>
      <text:p text:style-name="P551"><text:span text:style-name="T552">IX</text:span><text:span text:style-name="T553"><text:s/>SKYRIUS</text:span></text:p>
      <text:p text:style-name="P554"><text:span text:style-name="T555">BAIGIAMOSIOS NUOSTATOS</text:span></text:p>
      <text:p text:style-name="P556"/>
      <text:p text:style-name="P557"><text:span text:style-name="T558">50</text:span><text:span text:style-name="T559">. Asmenys, pažeidę šio aprašo reikalavimus, atsako įstatymų nustatyta tvarka.</text:span></text:p>
      <text:p text:style-name="P560"/>
      <text:p text:style-name="P561"><text:span text:style-name="T562">_________________</text:span></text:p>
      <text:p text:style-name="P563">Priedo pakeitimai:</text:p>
      <text:p text:style-name="P564"><text:span text:style-name="T565">Nr.<text:s/></text:span><text:a xlink:href="https://www.e-tar.lt/portal/legalAct.html?documentId=d08d3bd0d58d11e583a295d9366c7ab3" office:target-frame-name="_top" xlink:show="replace"><text:span text:style-name="T566">V-271</text:span></text:a><text:span text:style-name="T567">, 2016-02-17, paskelbta TAR 2016-02-17, i. k. 2016-03015</text:span></text:p>
      <text:p text:style-name="Normal"/>
      <text:p text:style-name="P568"/>
      <text:soft-page-break/>
      <text:p text:style-name="P569">Medicinos priemonių (prietaisų)<text:s/></text:p>
      <text:p text:style-name="P570">naudojimo tvarkos aprašo</text:p>
      <text:p text:style-name="P571"><text:span text:style-name="T572">1</text:span><text:span text:style-name="T573"><text:s/>priedas</text:span></text:p>
      <text:p text:style-name="P574"/>
      <text:p text:style-name="P575"><text:span text:style-name="T576">BRANGIŲ SVEIKATOS PRIE</text:span><text:span text:style-name="T577">ŽIŪROS TECHNOLOGIJŲ SĄRAŠAS</text:span></text:p>
      <text:p text:style-name="P578"/>
      <text:p text:style-name="P579"><text:span text:style-name="T580">1</text:span><text:span text:style-name="T581">. Kompiuterinis tomografas (kompiuterinės tomografijos rentgeno įranga).</text:span></text:p>
      <text:p text:style-name="P582"><text:span text:style-name="T583">2</text:span><text:span text:style-name="T584">. Magnetinio rezonanso tomografas (magnetinio rezonanso tomografijos įranga).</text:span></text:p>
      <text:p text:style-name="P585"><text:span text:style-name="T586">3</text:span><text:span text:style-name="T587">. Mamografas (mamografinė rentgeno įranga).</text:span></text:p>
      <text:p text:style-name="P588"><text:span text:style-name="T589">4</text:span><text:span text:style-name="T590">.<text:s/></text:span><text:span text:style-name="T591">Diagnostinė ultragarsinė medicinos priemonė (prietaisas).</text:span></text:p>
      <text:p text:style-name="P592"><text:span text:style-name="T593">5</text:span><text:span text:style-name="T594">. Angiografas (specializuota angiografijos rentgeno įranga).</text:span></text:p>
      <text:p text:style-name="P595"><text:span text:style-name="T596">6</text:span><text:span text:style-name="T597">. Gama kamera (gama spindulių kamera).</text:span></text:p>
      <text:p text:style-name="P598"><text:span text:style-name="T599">7</text:span><text:span text:style-name="T600">. Linijinis (elektronų / fotonų) greitintuvas.</text:span></text:p>
      <text:p text:style-name="P601"><text:span text:style-name="T602">8</text:span><text:span text:style-name="T603">. Diagnostinė rentgeno įranga.</text:span></text:p>
      <text:p text:style-name="P604"><text:span text:style-name="T605">9</text:span><text:span text:style-name="T606">.</text:span><text:span text:style-name="T607"><text:s/></text:span><text:span text:style-name="T608">Pozitronų emisijos tomografas.</text:span><text:s/></text:p>
      <text:p text:style-name="Normal"/>
      <text:p text:style-name="P609"><text:span text:style-name="T610">_________________</text:span></text:p>
      <text:p text:style-name="P611">Priedo pakeitimai:</text:p>
      <text:p text:style-name="P612"><text:span text:style-name="T613">Nr.<text:s/></text:span><text:a xlink:href="https://www.e-tar.lt/portal/legalAct.html?documentId=d08d3bd0d58d11e583a295d9366c7ab3" office:target-frame-name="_top" xlink:show="replace"><text:span text:style-name="T614">V-271</text:span></text:a><text:span text:style-name="T615">, 2016-02-17, paskelbta TAR 2016-02-17, i. k. 2016-03015</text:span></text:p>
      <text:p text:style-name="Normal"/>
      <text:p text:style-name="P616"/>
      <text:soft-page-break/>
      <text:p text:style-name="P617">Medicinos priemonių (prietaisų)<text:s/></text:p>
      <text:p text:style-name="P618">naudojimo tvarkos aprašo</text:p>
      <text:p text:style-name="P619"><text:span text:style-name="T620">2</text:span><text:span text:style-name="T621"><text:s/>priedas</text:span></text:p>
      <text:p text:style-name="P622"/>
      <text:p text:style-name="P623"><text:span text:style-name="T624">MEDICINOS priemonės (prietaisai), KURIoMS PRIVALOMA ATLIKTI TECHNINĖS BŪKLĖS TIKRINIMĄ</text:span></text:p>
      <text:p text:style-name="P625"/>
      <text:p text:style-name="P626"><text:span text:style-name="T627">1</text:span><text:span text:style-name="T628">. Neimplantuojamosios aktyviosios medicinos priemonės (prietaisai) (toliau – medicinos<text:s/></text:span><text:span text:style-name="T629">priemonės):</text:span></text:p>
      <text:p text:style-name="P630"><text:span text:style-name="T631">1.1</text:span><text:span text:style-name="T632">. gaminančios ir naudojančios elektros energiją tiesioginiam nervų ir / arba raumenų ar širdies aktyvumui paveikti (įskaitant defibriliatorius);</text:span></text:p>
      <text:p text:style-name="P633"><text:span text:style-name="T634">1.2</text:span><text:span text:style-name="T635">. intrakardinio matavimo medicinos priemonės, naudojant elektrinius matavimo zondus;</text:span></text:p>
      <text:p text:style-name="P636"><text:span text:style-name="T637">1.3</text:span><text:span text:style-name="T638">. gaminančios ir naudojančios bet kokio tipo energiją tiesioginei koaguliacijai, audiniams suardyti arba nuosėdoms organuose susmulkinti;</text:span></text:p>
      <text:p text:style-name="P639"><text:span text:style-name="T640">1.4</text:span><text:span text:style-name="T641">. papildomam slėgiui veikiant atliekančios tiesioginį priverstinį kraujotakos sistemos papildymą medžiagom</text:span><text:span text:style-name="T642">is ar skysčiais (tarp jų ir endogeniniais) (pavyzdžiui, dializės įranga, širdies-plaučių įrangos kraujo siurbliai ir kt.);</text:span></text:p>
      <text:p text:style-name="P643"><text:span text:style-name="T644">1.5</text:span><text:span text:style-name="T645">. skirtos dirbtiniam plaučių vėdinimui su arba be anestezijos;</text:span></text:p>
      <text:p text:style-name="P646"><text:span text:style-name="T647">1.6</text:span><text:span text:style-name="T648">. terapijai naudojamos barokameros;</text:span></text:p>
      <text:p text:style-name="P649"><text:span text:style-name="T650">1.7</text:span><text:span text:style-name="T651">. terapijai n</text:span><text:span text:style-name="T652">audojamos hipotermijos ar hipertermijos medicinos priemonės;</text:span></text:p>
      <text:p text:style-name="P653"><text:span text:style-name="T654">1.8</text:span><text:span text:style-name="T655">. atomo branduolio magnetinio rezonanso medicinos priemonės (su vaizdo apdorojimo priemonėmis);</text:span></text:p>
      <text:p text:style-name="P656"><text:span text:style-name="T657">1.9</text:span><text:span text:style-name="T658">. terapijai naudojamos elektromagnetinės spinduliuotės medicinos priemonės.</text:span></text:p>
      <text:p text:style-name="P659"><text:span text:style-name="T660">2</text:span><text:span text:style-name="T661">.<text:s/></text:span><text:span text:style-name="T662">Diagnostikos ir terapijos medicinos priemonės, skleidžiančios jonizuojančiąją spinduliuotę.</text:span></text:p>
      <text:p text:style-name="P663"><text:span text:style-name="T664">3</text:span><text:span text:style-name="T665">. Inkubatoriai kūdikiams.</text:span></text:p>
      <text:p text:style-name="P666"><text:span text:style-name="T667">4</text:span><text:span text:style-name="T668">. Aktyviųjų implantuojamų medicinos priemonių neimplantuojamos aktyviosios dalys.</text:span></text:p>
      <text:p text:style-name="P669"><text:span text:style-name="T670">5</text:span><text:span text:style-name="T671">. Sterilizatoriai.</text:span></text:p>
      <text:p text:style-name="P672"><text:span text:style-name="T673">_________________</text:span></text:p>
      <text:p text:style-name="P674">Priedo pakeitimai:</text:p>
      <text:p text:style-name="P675"><text:span text:style-name="T676">Nr.<text:s/></text:span><text:a xlink:href="https://www.e-tar.lt/portal/legalAct.html?documentId=d08d3bd0d58d11e583a295d9366c7ab3" office:target-frame-name="_top" xlink:show="replace"><text:span text:style-name="T677">V-271</text:span></text:a><text:span text:style-name="T678">, 2016-02-17, paskelbta TAR 2016-02-17, i. k. 2016-03015</text:span></text:p>
      <text:p text:style-name="Normal"/>
      <text:p text:style-name="P679"/>
      <text:soft-page-break/>
      <text:p text:style-name="P680">Medicinos priemonių (prietaisų)<text:s/></text:p>
      <text:p text:style-name="P681">naudojimo tvarkos aprašo</text:p>
      <text:p text:style-name="P682"><text:span text:style-name="T683">3</text:span><text:span text:style-name="T684"><text:s/>prieda</text:span><text:span text:style-name="T685">s</text:span></text:p>
      <text:p text:style-name="P686"/>
      <text:p text:style-name="P687"><text:span text:style-name="T688">MEDICINOS priemonės (prietaisai), KURIoMS PRIVALOMA ATLIKTI METROLOGINĘ PATIKRĄ</text:span></text:p>
      <text:p text:style-name="P689"/>
      <text:p text:style-name="P690"><text:span text:style-name="T691">1</text:span><text:span text:style-name="T692">. Klausos charakteristikų matavimo medicinos priemonės (prietaisai) (toliau – medicinos priemonės) (garso tono ir kalbos audiometrai).</text:span></text:p>
      <text:p text:style-name="P693"><text:span text:style-name="T694">2</text:span><text:span text:style-name="T695">. Kūno temperatūros matavim</text:span><text:span text:style-name="T696">o medicinos priemonės (išskyrus gyvsidabrio maksimalios reikšmės termometrus).</text:span></text:p>
      <text:p text:style-name="P697"><text:span text:style-name="T698">3</text:span><text:span text:style-name="T699">. Neinvazinės kraujospūdžio matavimo medicinos priemonės.</text:span></text:p>
      <text:p text:style-name="P700"><text:span text:style-name="T701">4</text:span><text:span text:style-name="T702">. Intraokulinio slėgio matavimo medicinos priemonės (akies tonometrai).</text:span></text:p>
      <text:p text:style-name="P703"><text:span text:style-name="T704">5</text:span><text:span text:style-name="T705">. Apibrėžtos ir atgaminamos apkr</text:span><text:span text:style-name="T706">ovos pedaliniai ergometrai.</text:span></text:p>
      <text:p text:style-name="P707"><text:span text:style-name="T708">6</text:span><text:span text:style-name="T709">. Medicininės svarstyklės masei nustatyti medicinos praktikoje – ligoniams sverti, turint tikslą stebėti, diagnozuoti ir gydyti.</text:span></text:p>
      <text:p text:style-name="P710"/>
      <text:p text:style-name="P711"/>
      <text:p text:style-name="P712"/>
      <text:p text:style-name="P713">_________________</text:p>
      <text:p text:style-name="P714">Priedo pakeitimai:</text:p>
      <text:p text:style-name="P715"><text:span text:style-name="T716">Nr.<text:s/></text:span><text:a xlink:href="https://www.e-tar.lt/portal/legalAct.html?documentId=d08d3bd0d58d11e583a295d9366c7ab3" office:target-frame-name="_top" xlink:show="replace"><text:span text:style-name="T717">V-271</text:span></text:a><text:span text:style-name="T718">, 2016-02-17, paskelbta TAR 2016-02-17, i. k. 2016-03015</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TAR.90A4A6C57F55" office:target-frame-name="_top" xlink:show="replace"><text:span text:style-name="T730">V-576</text:span></text:a><text:span text:style-name="T731">, 2010-06-18, Žin., 2010, Nr. 74-3766 (2010-06-26), i. k. 1102250ISAK000V-576</text:span></text:p>
      <text:p text:style-name="P732"><text:span text:style-name="T733">Dėl sveikatos apsaugos ministro 2010 m. gegužės 3 d. įsakymo Nr. V-383 "Dėl Medicinos prietaisų instalia</text:span><text:span text:style-name="T734">vimo, naudojimo ir priežiūros tvarkos aprašo patvirtinimo" pakeitimo</text:span></text:p>
      <text:p text:style-name="P735"/>
      <text:p text:style-name="P736"><text:span text:style-name="T737">2.</text:span></text:p>
      <text:p text:style-name="P738"><text:span text:style-name="T739">Lietuvos Respublikos sveikatos apsaugos ministerija, Įsakymas</text:span></text:p>
      <text:p text:style-name="P740"><text:span text:style-name="T741">Nr.<text:s/></text:span><text:a xlink:href="https://www.e-tar.lt/portal/legalAct.html?documentId=TAR.9E97D477F10B" office:target-frame-name="_top" xlink:show="replace"><text:span text:style-name="T742">V-94</text:span></text:a><text:span text:style-name="T743">, 2011-02-01, Žin., 2011, Nr. 1</text:span><text:span text:style-name="T744">6-775 (2011-02-08), i. k. 1112250ISAK0000V-94</text:span></text:p>
      <text:p text:style-name="P745"><text:span text:style-name="T746">Dėl Lietuvos Respublikos sveikatos apsaugos ministro 2010 m. gegužės 3 d. įsakymo Nr. V-383 "Dėl Medicinos prietaisų instaliavimo, naudojimo ir priežiūros tvarkos aprašo patvirtinimo" pakeitimo</text:span></text:p>
      <text:p text:style-name="P747"/>
      <text:p text:style-name="P748"><text:span text:style-name="T749">3.</text:span></text:p>
      <text:p text:style-name="P750"><text:span text:style-name="T751">Lietuvos Res</text:span><text:span text:style-name="T752">publikos sveikatos apsaugos ministerija, Įsakymas</text:span></text:p>
      <text:p text:style-name="P753"><text:span text:style-name="T754">Nr.<text:s/></text:span><text:a xlink:href="https://www.e-tar.lt/portal/legalAct.html?documentId=93a5f3b0001411e4bfca9cc6968de163" office:target-frame-name="_top" xlink:show="replace"><text:span text:style-name="T755">V-733</text:span></text:a><text:span text:style-name="T756">, 2014-06-25, paskelbta TAR 2014-06-30, i. k. 2014-09351</text:span></text:p>
      <text:p text:style-name="P757"><text:span text:style-name="T758">Dėl Lietuvos Respublikos sveikatos apsaugo</text:span><text:span text:style-name="T759">s ministro 2010 m. gegužės 3 d. įsakymo Nr. V-383 "Dėl medicinos prietaisų instaliavimo, naudojimo ir priežiūros tvarkos aprašo patvirtinimo" pakeitimo</text:span></text:p>
      <text:p text:style-name="P760"/>
      <text:p text:style-name="P761"><text:span text:style-name="T762">4.</text:span></text:p>
      <text:p text:style-name="P763"><text:span text:style-name="T764">Lietuvos Respublikos sveikatos apsaugos ministerija, Įsakymas</text:span></text:p>
      <text:p text:style-name="P765"><text:span text:style-name="T766">Nr.<text:s/></text:span><text:a xlink:href="https://www.e-tar.lt/portal/legalAct.html?documentId=d08d3bd0d58d11e583a295d9366c7ab3" office:target-frame-name="_top" xlink:show="replace"><text:span text:style-name="T767">V-271</text:span></text:a><text:span text:style-name="T768">, 2016-02-17, paskelbta TAR 2016-02-17, i. k. 2016-03015</text:span></text:p>
      <text:p text:style-name="P769"><text:span text:style-name="T770">Dėl Lietuvos Respublikos sveikatos apsaugos ministro 2010 m. gegužės 3 d. įsakymo Nr. V-383 „Dėl M</text:span><text:span text:style-name="T771">edicinos prietaisų instaliavimo, naudojimo ir priežiūros tvarkos aprašo patvirtinimo“ pakeitimo</text:span></text:p>
      <text:p text:style-name="P772"/>
      <text:p text:style-name="P773"><text:span text:style-name="T774">5.</text:span></text:p>
      <text:p text:style-name="P775"><text:span text:style-name="T776">Lietuvos Respublikos sveikatos apsaugos ministerija, Įsakymas</text:span></text:p>
      <text:p text:style-name="P777"><text:span text:style-name="T778">Nr.<text:s/></text:span><text:a xlink:href="https://www.e-tar.lt/portal/legalAct.html?documentId=d00bd520ed0311e6bf03a1097d29892a" office:target-frame-name="_top" xlink:show="replace"><text:span text:style-name="T779">V-94</text:span></text:a><text:span text:style-name="T780">, 2017-02-01, paskelbta TAR 2017-02-07, i. k. 2017-02216</text:span></text:p>
      <text:p text:style-name="P781"><text:span text:style-name="T782">Dėl Lietuvos Respublikos sveikatos apsaugos ministro 2010 m. gegužės 3 d. įsakymo Nr. V-383 „Dėl Medicinos priemonių (prietaisų) naudoj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21" meta:paragraph-count="56" meta:word-count="4241" meta:character-count="28365" meta:row-count="201" meta:non-whitespace-character-count="24180"/>
  </office:meta>
</office:document-meta>
</file>