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fo:text-indent="0.3937in"/>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fo:text-indent="0.3937in"/>
      <style:text-properties fo:hyphenate="false"/>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style:snap-to-layout-grid="false"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text-position="super 66.6%"/>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widows="0" fo:orphans="0" fo:break-before="page" style:page-number="1"/>
      <style:text-properties fo:hyphenate="false"/>
    </style:style>
    <style:style style:name="P658" style:parent-style-name="Normal" style:family="paragraph">
      <style:paragraph-properties fo:widows="0" fo:orphans="0" fo:text-indent="3.125in"/>
      <style:text-properties fo:color="#000000" fo:hyphenate="false"/>
    </style:style>
    <style:style style:name="P659" style:parent-style-name="Normal" style:family="paragraph">
      <style:paragraph-properties fo:widows="0" fo:orphans="0" fo:text-indent="3.125in"/>
      <style:text-properties fo:color="#000000" fo:hyphenate="false"/>
    </style:style>
    <style:style style:name="P660" style:parent-style-name="Normal" style:family="paragraph">
      <style:paragraph-properties fo:widows="0" fo:orphans="0" fo:margin-left="3.1493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style:text-properties style:font-weight-complex="bold" fo:text-transform="uppercase"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354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3" style:family="paragraph">
      <style:paragraph-properties fo:widows="0" fo:orphans="0" fo:break-before="page" style:page-number="1"/>
      <style:text-properties fo:hyphenate="false"/>
    </style:style>
    <style:style style:name="P712" style:parent-style-name="Normal" style:family="paragraph">
      <style:paragraph-properties fo:widows="0" fo:orphans="0" fo:text-indent="3.125in"/>
      <style:text-properties fo:color="#000000" fo:hyphenate="false"/>
    </style:style>
    <style:style style:name="P713" style:parent-style-name="Normal" style:family="paragraph">
      <style:paragraph-properties fo:widows="0" fo:orphans="0" fo:text-indent="3.125in"/>
      <style:text-properties fo:color="#000000" fo:hyphenate="false"/>
    </style:style>
    <style:style style:name="P714" style:parent-style-name="Normal" style:family="paragraph">
      <style:paragraph-properties fo:widows="0" fo:orphans="0" fo:text-indent="3.12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style:text-properties fo:font-weight="bold" style:font-weight-asian="bold" style:font-weight-complex="bold" fo:text-transform="uppercase" fo:color="#000000"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text-properties fo:hyphenate="false"/>
    </style:style>
    <style:style style:name="P788" style:parent-style-name="Normal" style:family="paragraph">
      <style:paragraph-properties fo:widows="0" fo:orphans="0"/>
      <style:text-properties fo:hyphenate="false"/>
    </style:style>
    <style:style style:name="P789" style:parent-style-name="Normal" style:family="paragraph">
      <style:paragraph-properties fo:widows="0" fo:orphans="0" fo:text-indent="3.125in"/>
      <style:text-properties fo:color="#000000" fo:hyphenate="false"/>
    </style:style>
    <style:style style:name="P790" style:parent-style-name="Normal" style:family="paragraph">
      <style:paragraph-properties fo:widows="0" fo:orphans="0" fo:text-indent="3.125in"/>
      <style:text-properties fo:color="#000000" fo:hyphenate="false"/>
    </style:style>
    <style:style style:name="P791" style:parent-style-name="Normal" style:family="paragraph">
      <style:paragraph-properties fo:widows="0" fo:orphans="0" fo:margin-left="3.14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style:text-properties fo:font-weight="bold" style:font-weight-asian="bold"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3">Suvestinė redakcija nuo 2022-03-24 iki 2022-04-28</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tyrimams.</text:span></text:p>
      <text:p text:style-name="P93"><text:span text:style-name="T94">4</text:span><text:span text:style-name="T95">. Šiame apraše naudojamos sąvokos:</text:span></text:p>
      <text:p text:style-name="P96"><text:span text:style-name="T97">4.1</text:span><text:span text:style-name="T98">.</text:span><text:span text:style-name="T99"><text:s/>brangioms sveikatos priežiūros technologijoms</text:span><text:span text:style-name="T100"><text:s/></text:span><text:span text:style-name="T101">priskiriamos<text:s/></text:span><text:span text:style-name="T102">medicinos priemonės</text:span><text:span text:style-name="T103"><text:s/></text:span><text:span text:style-name="T104">(toliau – brangios sveikatos priežiūros technologijos)</text:span><text:span text:style-name="T105"><text:s/>– šio aprašo 1 priede nurodytos medicinos priemonės, kurių įsigijimo kaina su pridėtinės vertės mokesčiu (įskaitant priedus) viršija<text:s/></text:span><text:span text:style-name="T106">28 962 eurus<text:s/></text:span><text:span text:style-name="T107">ir su kuriomis teikiamos asmens sve</text:span><text:span text:style-name="T108">ikatos priežiūros paslaugos visiškai ar iš dalies apmokamos iš Privalomojo sveikatos draudimo fondo biudžeto lėšų;</text:span></text:p>
      <text:p text:style-name="P109"><text:span text:style-name="T110">4.2</text:span><text:span text:style-name="T111">.</text:span><text:span text:style-name="T112"><text:s/>medicinos priemonės instaliavimas</text:span><text:span text:style-name="T113"><text:s/>– medicinos priemonės ir jai numatytos darbo vietos paruošimas naudoti pagal gamintojo numatytąją<text:s/></text:span><text:span text:style-name="T114">paskirtį;</text:span></text:p>
      <text:p text:style-name="P115"><text:span text:style-name="T116">4.3</text:span><text:span text:style-name="T117">.</text:span><text:span text:style-name="T118"><text:s/>medicinos priemonės priežiūra</text:span><text:span text:style-name="T119"><text:s/>– tai medicinos priemonės techninės priežiūros (įskaitant kasdieninę priežiūrą) ir medicinos priemonės techninės būklės tikrinimų visuma;</text:span></text:p>
      <text:p text:style-name="P120"><text:span text:style-name="T121">4.4</text:span><text:span text:style-name="T122">.</text:span><text:span text:style-name="T123"><text:s/>medicinos priemonės kalibravimas</text:span><text:span text:style-name="T124"><text:s/>– visuma veiksmų, kuriais n</text:span><text:span text:style-name="T125">urodytomis sąlygomis nustatomas kalibruojamos medicinos priemonės rodomų dydžių verčių sutapimas arba skirtumas, palyginti su darbinio etalono arba etaloninės matavimo priemonės rodomomis vertėmis;</text:span></text:p>
      <text:p text:style-name="P126"><text:span text:style-name="T127">4.5</text:span><text:span text:style-name="T128">.</text:span><text:span text:style-name="T129"><text:s/>medicinos priemonės patikra<text:s/></text:span><text:span text:style-name="T130">– kitokia negu medici</text:span><text:span text:style-name="T131">nos priemonės tipo patvirtinimas procedūra, kuri apima tyrimą bei ženklinimą ir (arba) patikros sertifikato išdavimą ir kuria konstatuojama bei patvirtinama, kad medicinos priemonė atitinka teisės aktų reikalavimus;</text:span></text:p>
      <text:p text:style-name="P132"><text:span text:style-name="T133">4.6</text:span><text:span text:style-name="T134">.</text:span><text:span text:style-name="T135"><text:s/>medicinos priemonės techninė pr</text:span><text:span text:style-name="T136">iežiūra</text:span><text:span text:style-name="T137"><text:s/>– techninės priemonės ir veiksmai naudojamos medicinos priemonės darbingumui ir tvarkingumui išlaikyti. Šiems darbams nepriskiriama kasdieninė medicinos priemonės naudotojo atliekama medicinos priemonės priežiūra, kurią gamintojas numatęs naudojimo</text:span><text:span text:style-name="T138"><text:s/>instrukcijoje ar kitoje pridedamoje informacijoje (pvz., medicinos priemonės kalibravimas, testavimas, dezinfekavimas, valymas, sterilizavimas ar pan.).</text:span></text:p>
      <text:p text:style-name="P139"><text:span text:style-name="T140">5</text:span><text:span text:style-name="T141">. Kitos šiame apraše vartojamos sąvokos atitinka Lietuvos Respublikos sveikatos sistemos įstaty</text:span><text:span text:style-name="T142">me</text:span><text:span text:style-name="T143"><text:s/>ir 2017 m. balandžio 5 d. Europos Parlamento ir Tarybos reglamente (ES) 2017/745 dėl medicinos priemonių, kuriuo iš dalies keičiama Direktyva 2001/83/EB, Reglamentas (EB) Nr.<text:s/></text:span><text:soft-page-break/><text:span text:style-name="T144">178/2002 ir Reglamentas (EB) Nr. 1223/2009, ir kuriuo panaikinamos Tarybos dir</text:span><text:span text:style-name="T145">ektyvos 90/385/EEB ir 93/42/EEB (toliau – Reglamentas (ES) 2017/745),<text:s/></text:span><text:span text:style-name="T146">vartojamas sąvokas.</text:span><text:s/></text:p>
      <text:p text:style-name="P147">Punkto pakeitimai:</text:p>
      <text:p text:style-name="P148"><text:span text:style-name="T149">Nr.<text:s/></text:span><text:a xlink:href="https://www.e-tar.lt/portal/legalAct.html?documentId=4bc4e1e0724711eabee4a336e7e6fdab" office:target-frame-name="_top" xlink:show="replace"><text:span text:style-name="T150">V-566</text:span></text:a><text:span text:style-name="T151">, 2020-03-27, paskelbta TAR 2020-03-30,</text:span><text:span text:style-name="T152"><text:s/>i. k. 2020-06526</text:span></text:p>
      <text:p text:style-name="Normal"/>
      <text:p text:style-name="P153"><text:span text:style-name="T154">II</text:span><text:span text:style-name="T155"><text:s/>SKYRIUS</text:span></text:p>
      <text:p text:style-name="P156"><text:span text:style-name="T157">BENDROSIOS MEDICINOS priemonių NAUDOJIMO NUOSTATOS</text:span></text:p>
      <text:p text:style-name="P158"/>
      <text:p text:style-name="P159"><text:span text:style-name="T160">6</text:span><text:span text:style-name="T161">. Įstaigos gali pradėti naudoti tik<text:s/></text:span><text:span text:style-name="T162">Reglamento (ES) 2017/745 arba<text:s/></text:span><text:span text:style-name="T163">In vitro<text:s/></text:span><text:span text:style-name="T164">diagnostikos medicinos priemonių saugos techninio reglamento, kurį tvirtina sveikatos</text:span><text:span text:style-name="T165"><text:s/></text:span><text:span text:style-name="T166">apsaugos ministras (toliau – IVD reglamentas),</text:span><text:span text:style-name="T167"><text:s/></text:span><text:span text:style-name="T168">reikalavimus atitinkančias medicinos priemones.</text:span><text:s/></text:p>
      <text:p text:style-name="P169">Punkto pakeitimai:</text:p>
      <text:p text:style-name="P170"><text:span text:style-name="T171">Nr.<text:s/></text:span><text:a xlink:href="https://www.e-tar.lt/portal/legalAct.html?documentId=4bc4e1e0724711eabee4a336e7e6fdab" office:target-frame-name="_top" xlink:show="replace"><text:span text:style-name="T172">V-566</text:span></text:a><text:span text:style-name="T173">, 2020-03-27, paskelbta TAR 2020-0</text:span><text:span text:style-name="T174">3-30, i. k. 2020-06526</text:span></text:p>
      <text:p text:style-name="Normal"/>
      <text:p text:style-name="P175"><text:span text:style-name="T176">7</text:span><text:span text:style-name="T177">. Medicinos priemonės turi būti instaliuojamos, naudojamos ir prižiūrimos vadovaujantis gamintojo su medicinos priemone pateikiama informacija ir šio aprašo nuostatomis.</text:span></text:p>
      <text:p text:style-name="P178"><text:span text:style-name="T179">8</text:span><text:span text:style-name="T180">. Medicinos priemonės privalo būti gabenamos ir saug</text:span><text:span text:style-name="T181">omos tokiomis sąlygomis, kokias numatęs jų gamintojas. Jei gamintojas nėra numatęs specialių medicinos priemonių gabenimo ir laikymo sąlygų, medicinos priemonės turi būti gabenamos ir saugomos taip, kad nebūtų pakenkta jų saugai.</text:span></text:p>
      <text:p text:style-name="P182"><text:span text:style-name="T183">9</text:span><text:span text:style-name="T184">. Sujungtos viena su<text:s/></text:span><text:span text:style-name="T185">kita medicinos priemonės ar jų priedai (įskaitant ir programinę įrangą) arba medicinos priemonės, sujungtos su kitais objektais, turi būti naudojamos ir prižiūrimos atsižvelgiant į šių medicinos priemonių gamintojo nurodymus.</text:span></text:p>
      <text:p text:style-name="P186"><text:span text:style-name="T187">10</text:span><text:span text:style-name="T188">. Įstaigos vadovas turi<text:s/></text:span><text:span text:style-name="T189">užtikrinti, kad instaliuojant ir naudojant medicinos priemones būtų užtikrintos gamintojo numatytos sąlygos (patalpos reikalavimai, aplinkos sąlygos, energijos ar vandens tiekimo ir pan.), kuriomis tinkamai instaliuotos ir pagal paskirtį naudojamos medicin</text:span><text:span text:style-name="T190">os<text:s/></text:span><text:soft-page-break/><text:span text:style-name="T191">priemonės būtų saugios.</text:span></text:p>
      <text:p text:style-name="P192"><text:span text:style-name="T193">11</text:span><text:span text:style-name="T194">. Įstaigos vadovas turi paskirti asmenį (-is), atsakingą (-us) už šio aprašo 12, 45 ir 46 punktuose nurodytų duomenų apie medicinos priemones pateikimą Valstybinei akreditavimo sveikatos priežiūros veiklai tarnybai prie Sve</text:span><text:span text:style-name="T195">ikatos apsaugos ministerijos (toliau – Akreditavimo tarnyba).</text:span></text:p>
      <text:p text:style-name="P196"><text:span text:style-name="T197">12</text:span><text:span text:style-name="T198">. Įstaigos vadovas arba šio aprašo 11 punkte nurodytas asmuo turi užtikrinti incidentų registravimą įstaigoje bei Akreditavimo tarnybos nustatyta tvarka pateikti pranešimus apie incidentus</text:span><text:span text:style-name="T199"><text:s/>Akreditavimo tarnybai, taip pat šių medicinos priemonių gamintojams arba medicinos priemonių gamintojų įgaliotiesiems atstovams.</text:span><text:s/></text:p>
      <text:p text:style-name="P200"><text:span text:style-name="T201">13</text:span><text:span text:style-name="T202">. Įstaigos vadovas privalo užtikrinti, kad medicinos priemonės gamintojo nurodytais atvejais pacientams būtų pateikta v</text:span><text:span text:style-name="T203">isa medicinos priemonės gamintojo kartu su medicinos priemone teikiama informacija (naudojimo instrukcijos), taip pat pareiškimai dėl pagal užsakymą pagamintų medicinos priemonių. Pacientams, kuriems implantuota medicinos priemonė (išskyrus<text:s/></text:span><text:span text:style-name="T204">Reglamento (ES)</text:span><text:span text:style-name="T205"><text:s/>2017/745 18 straipsnio 3 dalyje</text:span><text:span text:style-name="T206"><text:s/>nurodytas medicinos priemones), turi būti pateikta<text:s/></text:span><text:span text:style-name="T207">Reglamento (ES) 2017/745 18 straipsnio 1 dalyje nurodyta informacija kartu su implanto kortele.</text:span><text:s/></text:p>
      <text:p text:style-name="P208">Punkto pakeitimai:</text:p>
      <text:p text:style-name="P209"><text:span text:style-name="T210">Nr.<text:s/></text:span><text:a xlink:href="https://www.e-tar.lt/portal/legalAct.html?documentId=4bc4e1e0724711eabee4a336e7e6fdab" office:target-frame-name="_top" xlink:show="replace"><text:span text:style-name="T211">V-566</text:span></text:a><text:span text:style-name="T212">, 2020-03-27, paskelbta TAR 2020-03-30, i. k. 2020-06526</text:span></text:p>
      <text:p text:style-name="Normal"/>
      <text:p text:style-name="P213"><text:span text:style-name="T214">14</text:span><text:span text:style-name="T215">. Nenaudojamos, sugedusios, neparuoštos naudoti medicinos priemonės turi būti saugomos medicinos priemonės gamintojo nurodytomis sąlygomis, t</text:span><text:span text:style-name="T216">aip pat aiškiai matomoje vietoje ir įskaitomai turi būti paženklintos įspėjamuoju užrašu. Šios priemonės neturi būti laikomos kartu su naudojamomis medicinos priemonėmis.</text:span></text:p>
      <text:p text:style-name="P217"/>
      <text:p text:style-name="P218"><text:span text:style-name="T219">III</text:span><text:span text:style-name="T220"><text:s/>SKYRIUS</text:span></text:p>
      <text:p text:style-name="P221"><text:span text:style-name="T222">MEDICINOS PRIEMONIŲ NAUDOJIMO REIKALAVIMAI</text:span></text:p>
      <text:p text:style-name="P223"/>
      <text:p text:style-name="P224"><text:span text:style-name="T225">15</text:span><text:span text:style-name="T226">. Medicinos prie</text:span><text:span text:style-name="T227">monės gamintojo nurodytais atvejais turi būti instaliuotos vadovaujantis medicinos priemonės gamintojo su medicinos priemone pateikiama informacija ir (arba) bendrai priimtais techniniais reikalavimais, ir šio aprašo nuostatomis.</text:span></text:p>
      <text:p text:style-name="P228"><text:span text:style-name="T229">16</text:span><text:span text:style-name="T230">. Medicinos priemonę</text:span><text:span text:style-name="T231"><text:s/>gali instaliuoti tik medicinos priemonės gamintojas arba medicinos priemonės gamintojo paskirtas asmuo, išskyrus atvejus, nurodytus šio aprašo 17 punkte.</text:span></text:p>
      <text:p text:style-name="P232"><text:span text:style-name="T233">17</text:span><text:span text:style-name="T234">. Jeigu medicinos priemonės gamintojas pridedamoje prie medicinos priemonės informacijoje (naud</text:span><text:span text:style-name="T235">ojimo instrukcijoje, techniniame pase ar kt.) nenurodo specialių reikalavimų medicinos priemonę instaliuojančiam asmeniui, tuomet medicinos priemonę gali instaliuoti įstaigos vadovo paskirtas asmuo.</text:span></text:p>
      <text:p text:style-name="P236"><text:span text:style-name="T237">18</text:span><text:span text:style-name="T238">. Medicinos priemonę instaliuojantis asmuo<text:s/></text:span><text:span text:style-name="T239">(išskyrus medicinos priemonės gamintoją) turi turėti aukštąjį arba aukštesnįjį išsilavinimą, atitinkantį numatomų darbų sritį.</text:span><text:s/></text:p>
      <text:p text:style-name="P240"><text:span text:style-name="T241">19</text:span><text:span text:style-name="T242">. Prieš pradėdamas naudoti medicinos priemonę, medicinos priemonės naudotojas turi būti susipažinęs su saugaus ir tinkamo<text:s/></text:span><text:span text:style-name="T243">naudojimo ir priežiūros reikalavimais. Su šiais reikalavimais medicinos priemonės naudotoją turi supažindinti medicinos priemonės gamintojas, medicinos priemonės gamintojo paskirtas asmuo arba medicinos priemonės gamintojo / medicinos priemonės gamintojo p</text:span><text:span text:style-name="T244">askirto asmens apmokytas asmuo. Instruktažas nėra būtinas, jei jis buvo atliktas prieš pradedant dirbti su identiškos konstrukcijos ir identiškomis funkcijomis medicinos priemone, o taip pat jei ir be instruktažo medicinos priemonė gali būti naudojama saug</text:span><text:span text:style-name="T245">iai, t. y. jei medicinos priemonės gamintojas nėra numatęs specialių naudojimo instrukcijų.</text:span></text:p>
      <text:p text:style-name="P246"><text:span text:style-name="T247">20</text:span><text:span text:style-name="T248">. Kiekvieną kartą, prieš pradėdamas darbą su medicinos priemone, medicinos priemonės naudotojas pagal medicinos priemonės gamintojo nurodymus turi įsitikinti,</text:span><text:span text:style-name="T249"><text:s/>kad medicinos priemonė tinkama naudoti. Medicinos priemonės naudotojas turi laikytis naudojimo ir kasdieninės medicinos priemonės priežiūros instrukcijų, pateikiamų su medicinos priemone. Šios nuostatos taip pat taikomos tarpusavyje sujungtoms medicinos p</text:span><text:span text:style-name="T250">riemonėms ar jų priedams (įskaitant programinę įrangą bei kitus objektus).</text:span></text:p>
      <text:p text:style-name="P251"><text:span text:style-name="T252">21</text:span><text:span text:style-name="T253">. Įstaiga gali pradėti naudoti instaliuotas šio aprašo 2 priede nurodytas medicinos priemones, tik jei medicinos priemonės gamintojas arba medicinos priemonės gamintojo paskir</text:span><text:span text:style-name="T254">tas asmuo:</text:span></text:p>
      <text:p text:style-name="P255"><text:span text:style-name="T256">21.1</text:span><text:span text:style-name="T257">. išbandė minėtą medicinos priemonę naudojimo vietoje ir patvirtino, kad ji tvarkinga ir tinkama naudoti;</text:span></text:p>
      <text:p text:style-name="P258"><text:span text:style-name="T259">21.2</text:span><text:span text:style-name="T260">. vadovaudamasis medicinos priemonės gamintojo instrukcijomis bei kita su sauga susijusia informacija, instruktavo asmenis dė</text:span><text:span text:style-name="T261">l medicinos priemonės tinkamo naudojimo, priežiūros, gabenimo ir laikymo, taip pat dėl galimo sujungimo su kitomis medicinos priemonėmis, objektais bei priedais.</text:span></text:p>
      <text:p text:style-name="P262"><text:span text:style-name="T263">22</text:span><text:span text:style-name="T264">. Visi įrašai apie medicinos priemonės instaliavimą, tinkamumą naudoti ir instruktažus</text:span><text:span text:style-name="T265"><text:s/>turi būti registruojami įstaigoje nustatyta tvarka. Pagal įrašus turi būti įmanoma atsekti medicinos priemonės duomenis, jos instaliavimo datą ir instaliavusio asmens duomenis, taip pat turi būti įrašai apie medicinos priemonės tinkamumą naudoti, instrukt</text:span><text:span text:style-name="T266">avusių asmenų duomenys, instruktuotų asmenų duomenys, instruktažo data.</text:span></text:p>
      <text:p text:style-name="P267"/>
      <text:p text:style-name="P268"><text:span text:style-name="T269">IV</text:span><text:span text:style-name="T270"><text:s/>SKYRIUS</text:span></text:p>
      <text:p text:style-name="P271"><text:span text:style-name="T272">MEDICINOS PRIEMONIŲ PRIEŽIŪRA</text:span></text:p>
      <text:p text:style-name="P273"/>
      <text:p text:style-name="P274"><text:span text:style-name="T275">23</text:span><text:span text:style-name="T276">. Medicinos priemonės techninę priežiūrą gali atlikti medicinos priemonės gamintojas, medicinos priemonės gamintojo įgaliotas asm</text:span><text:span text:style-name="T277">uo arba įstaigos vadovo paskirtas asmuo, atitinkantys reikalavimus, nurodytus šio aprašo 24 punkte.</text:span><text:s/></text:p>
      <text:p text:style-name="P278"><text:span text:style-name="T279">24</text:span><text:span text:style-name="T280">. Medicinos priemonės techninę priežiūrą atliekantis asmuo privalo turėti:</text:span></text:p>
      <text:p text:style-name="P281"><text:span text:style-name="T282">24.1</text:span><text:span text:style-name="T283">. aukštąjį arba aukštesnįjį išsilavinimą, atitinkantį numatomų darbų</text:span><text:span text:style-name="T284"><text:s/>sritį;</text:span></text:p>
      <text:p text:style-name="P285"><text:span text:style-name="T286">24.2</text:span><text:span text:style-name="T287">. būtinus įrenginius ir kitas darbo priemones, o jei reikia, ir atitinkamai įrengtas patalpas medicinos priemonių apžiūrai ir remontui.</text:span><text:s/></text:p>
      <text:p text:style-name="P288"><text:span text:style-name="T289">25</text:span><text:span text:style-name="T290">. Jei medicinos priemonės techninę priežiūrą atlieka medicinos priemonės gamintojas, šio aprašo</text:span><text:span text:style-name="T291"><text:s/>24.1 papunkčio reikalavimas jam netaikomas.</text:span><text:s/></text:p>
      <text:p text:style-name="P292"><text:span text:style-name="T293">26</text:span><text:span text:style-name="T294">. Jei medicinos priemonės techninės priežiūros darbai galėjo turėti ir (arba) turėjo įtakos medicinos priemonių svarbių konstrukcijų, mazgų ar charakteristikų saugai ir darbingumui, pabaigus medicinos pri</text:span><text:span text:style-name="T295">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96"><text:span text:style-name="T297">27</text:span><text:span text:style-name="T298">. Med</text:span><text:span text:style-name="T299">icinos priemonės turi būti valomos, dezinfekuojamos ir sterilizuojamos vadovaujantis medicinos priemonės gamintojo nurodymais bei šiuos darbus reglamentuojančių teisės aktų reikalavimais.</text:span></text:p>
      <text:p text:style-name="P300"><text:span text:style-name="T301">28</text:span><text:span text:style-name="T302">. Įstaigos vadovas privalo užtikrinti, kad medicinos priemonių</text:span><text:span text:style-name="T303"><text:s/>techninės būklės tikrinimai būtų atliekami šio aprašo<text:s/></text:span><text:span text:style-name="T304">2 priede nurodytoms medicinos priemonėms ir toms medicinos priemonėms, kurių techninės būklės tikrinimą numato medicinos priemonių gamintojas.</text:span></text:p>
      <text:p text:style-name="P305"><text:span text:style-name="T306">29</text:span><text:span text:style-name="T307">. Jei medicinos priemonės gamintojas nurodo atlikti<text:s/></text:span><text:span text:style-name="T308">medicinos priemonės techninės būklės tikrinimus, tokie tikrinimai turi būti atlikti vadovaujantis medicinos priemonės gamintojo nurodymais ir medicinos priemonės gamintojo nustatytais terminais.</text:span></text:p>
      <text:p text:style-name="P309"><text:span text:style-name="T310">30</text:span><text:span text:style-name="T311">. Jei medicinos priemonės gamintojas nenumato šio apraš</text:span><text:span text:style-name="T312">o 2 priede 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313"><text:span text:style-name="T314">31</text:span><text:span text:style-name="T315">.<text:s/></text:span><text:span text:style-name="T316">Šio aprašo 29 ir 30 punktų reikalavimai taip pat turi būti taikomi kitoms medicinos priemonėms, jų priedams, programinei įrangai ir kitiems objektams, kurie sujungiami su medicinos priemonėmis, nurodytomis šio aprašo 28 punkte.</text:span></text:p>
      <text:p text:style-name="P317"><text:span text:style-name="T318">32</text:span><text:span text:style-name="T319">. Medicinos priemonių<text:s/></text:span><text:span text:style-name="T320">techninės būklės tikrinimo rezultatai ir išvados turi būti surašyti medicinos priemonės techninės būklės tikrinimo protokole, kurio vienas egzempliorius lieka ir turi būti<text:s/></text:span><text:soft-page-break/><text:span text:style-name="T321">saugomas įstaigoje.<text:s/></text:span></text:p>
      <text:p text:style-name="P322"><text:span text:style-name="T323">33</text:span><text:span text:style-name="T324">. Medicinos priemonės techninės būklės tikrinimą gali atl</text:span><text:span text:style-name="T325">ikti tik tie asmenys, kurie atitinka Įstatymo 59</text:span><text:span text:style-name="T326">2</text:span><text:span text:style-name="T327"><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28"><text:span text:style-name="T329">34</text:span><text:span text:style-name="T330">. Medicinos priemonės techninės būklės tikrinimą, neturėdamas šio aprašo 33 punkte nurodyto pažymėjimo, gali atlikti tik šios medicinos priemonės gamintojas.<text:s/></text:span></text:p>
      <text:p text:style-name="P331"><text:span text:style-name="T332">35</text:span><text:span text:style-name="T333">. Visi įrašai apie medicinos priemonių priežiūrą turi</text:span><text:span text:style-name="T334"><text:s/>būti registruojami įstaigos nustatyta tvarka.</text:span></text:p>
      <text:p text:style-name="P335"/>
      <text:p text:style-name="P336"><text:span text:style-name="T337">V</text:span><text:span text:style-name="T338"><text:s/>SKYRIUS</text:span></text:p>
      <text:p text:style-name="P339"><text:span text:style-name="T340">SPECIALIOSIOS MEDICINOS priemonių NAUDOJIMO NUOSTATOS</text:span></text:p>
      <text:p text:style-name="P341"/>
      <text:p text:style-name="P342"><text:span text:style-name="T343">36</text:span><text:span text:style-name="T344">.<text:s/></text:span><text:span text:style-name="T345">Įstaigos vadovas privalo užtikrinti, kad teisinio metrologinio reglamentavimo sritims priskirtų medicinos priemonių, kurių sąrašą tvirtina Ekonomikos ir inovacijų ministras, metrologinė patikra būtų atlikta<text:s/></text:span><text:span text:style-name="T346">metrologinę patikrą nustatančių teisės aktų nusta</text:span><text:span text:style-name="T347">tyta tvarka.</text:span><text:s/></text:p>
      <text:p text:style-name="P348">Punkto pakeitimai:</text:p>
      <text:p text:style-name="P349"><text:span text:style-name="T350">Nr.<text:s/></text:span><text:a xlink:href="https://www.e-tar.lt/portal/legalAct.html?documentId=d00bd520ed0311e6bf03a1097d29892a" office:target-frame-name="_top" xlink:show="replace"><text:span text:style-name="T351">V-94</text:span></text:a><text:span text:style-name="T352">, 2017-02-01, paskelbta TAR 2017-02-07, i. k. 2017-02216</text:span></text:p>
      <text:p text:style-name="P353"><text:span text:style-name="T354">Nr.<text:s/></text:span><text:a xlink:href="https://www.e-tar.lt/portal/legalAct.html?documentId=b5178490aa6c11ec8d9390588bf2de65" office:target-frame-name="_top" xlink:show="replace"><text:span text:style-name="T355">V-621</text:span></text:a><text:span text:style-name="T356">, 2022-03-23, paskelbta TAR 2022-03-23, i. k. 2022-05368</text:span></text:p>
      <text:p text:style-name="Normal"/>
      <text:p text:style-name="P357"><text:span text:style-name="T358">37</text:span><text:span text:style-name="T359">. Reikalavimai<text:s/></text:span><text:span text:style-name="T360">in vitro<text:s/></text:span><text:span text:style-name="T361">diagnostikos medicinos priemonėms:</text:span></text:p>
      <text:p text:style-name="P362"><text:span text:style-name="T363">37.1</text:span><text:span text:style-name="T364">. įstaiga privalo organizuoti laboratorinių analizatorių, kuriais atliekami kiek</text:span><text:span text:style-name="T365">ybiniai matavimai, bei skysčių dozavimo prietaisų kalibravimą darbo vietoje:</text:span></text:p>
      <text:p text:style-name="P366"><text:span text:style-name="T367">37.1.1</text:span><text:span text:style-name="T368">. kalibravimo procedūra turi būti atliekama pagal medicinos priemonių gamintojo instrukcijas;</text:span></text:p>
      <text:p text:style-name="P369"><text:span text:style-name="T370">37.1.2</text:span><text:span text:style-name="T371">. kalibravimo dažnumas negali būti mažesnis nei nurodyta medicinos<text:s/></text:span><text:span text:style-name="T372">priemonių<text:s/></text:span><text:soft-page-break/><text:span text:style-name="T373">gamintojo;</text:span></text:p>
      <text:p text:style-name="P374"><text:span text:style-name="T375">37.1.3</text:span><text:span text:style-name="T376">. laboratorinių analizatorių kalibravimo duomenys turi būti saugomi taip, kad būtų galima juos atsekti;</text:span></text:p>
      <text:p text:style-name="P377"><text:span text:style-name="T378">37.1.4</text:span><text:span text:style-name="T379">. dirbant su analizatoriais turi būti naudojami medicinos priemonių gamintojo rekomenduoti arba adaptuoti<text:s/></text:span><text:span text:style-name="T380">reagentai, kontrolinės medžiagos, etaloniniai tirpalai ir multikalibratoriai. Būtina vadovautis visa medicinos priemonių gamintojo teikiama informacija apie saugų ir tinkamą reagentų, kontrolinių medžiagų, etaloninių tirpalų ir multikalibratorių laikymą, n</text:span><text:span text:style-name="T381">audojimą, utilizavimą;</text:span></text:p>
      <text:p text:style-name="P382"><text:span text:style-name="T383">37.2</text:span><text:span text:style-name="T384">.<text:s/></text:span><text:span text:style-name="T385">in vitro<text:s/></text:span><text:span text:style-name="T386">diagnostikos medicinos priemonės, kuriomis atliekami kiekybiniai<text:s/></text:span><text:span text:style-name="T387">in vitro<text:s/></text:span><text:span text:style-name="T388">diagnostiniai tyrimai, kiekvieną dieną turi būti tikrinamos, atliekant kontrolinius tyrimus (vidinė laboratorinių tyrimų kokybės kontrolė)</text:span><text:span text:style-name="T389">, ir ne rečiau kaip du kartus per metus dalyvauti palyginamuosiuose tarplaboratoriniuose tyrimuose (išorinė laboratorinių tyrimų kokybės kontrolė).</text:span><text:s/></text:p>
      <text:p text:style-name="P390">Punkto pakeitimai:</text:p>
      <text:p text:style-name="P391"><text:span text:style-name="T392">Nr.<text:s/></text:span><text:a xlink:href="https://www.e-tar.lt/portal/legalAct.html?documentId=4bc4e1e0724711eabee4a336e7e6fdab" office:target-frame-name="_top" xlink:show="replace"><text:span text:style-name="T393">V-566</text:span></text:a><text:span text:style-name="T394">, 2020-03-27, paskelbta TAR 2020-03-30, i. k. 2020-06526</text:span></text:p>
      <text:p text:style-name="Normal"/>
      <text:p text:style-name="P395"><text:span text:style-name="T396">VI</text:span><text:span text:style-name="T397"><text:s/>SKYRIUS</text:span></text:p>
      <text:p text:style-name="P398"><text:span text:style-name="T399">MEDICINOS priemonių REGISTRAVIMAS ĮSTAIGOJE</text:span></text:p>
      <text:p text:style-name="P400"/>
      <text:p text:style-name="P401"><text:span text:style-name="T402">38</text:span><text:span text:style-name="T403">.<text:s/></text:span><text:span text:style-name="T404">Įstaiga turi sudaryti ir nuolat pildyti bei atnaujinti visų įstaigoje naudojamų neimplantuojamųjų medicinos priemonių ir<text:s/></text:span><text:span text:style-name="T405">in vitro<text:s/></text:span><text:span text:style-name="T406">diagnostikos medicinos priemonių,<text:s/></text:span><text:span text:style-name="T407">kurių veikimas priklauso nuo elektros ar kitokio energijos šaltinio,</text:span><text:span text:style-name="T408"><text:s/></text:span><text:span text:style-name="T409">apskaitos žurnalus, kur</text:span><text:span text:style-name="T410">iuose turi būti tokia informacija:</text:span></text:p>
      <text:p text:style-name="P411"><text:span text:style-name="T412">38.1</text:span><text:span text:style-name="T413">. medicinos priemonės pavadinimas, tipas / modelis, partijos / serijos numeris, medicinos priemonės gamintojo pavadinimas ir šalis, medicinos priemonės pagaminimo data, įsigijimo data ir medicinos priemonės<text:s/></text:span><text:span text:style-name="T414">naudojimo pradžios data;</text:span></text:p>
      <text:p text:style-name="P415"><text:span text:style-name="T416">38.2.</text:span><text:span text:style-name="T417"><text:s/>Neteko galios nuo 2021-05-26</text:span></text:p>
      <text:p text:style-name="P418">Punkto naikinimas:</text:p>
      <text:p text:style-name="P419"><text:span text:style-name="T420">Nr.<text:s/></text:span><text:a xlink:href="https://www.e-tar.lt/portal/legalAct.html?documentId=4bc4e1e0724711eabee4a336e7e6fdab" office:target-frame-name="_top" xlink:show="replace"><text:span text:style-name="T421">V-566</text:span></text:a><text:span text:style-name="T422">, 2020-03-27, paskelbta TAR 2020-03-30, i. k. 2020-06526</text:span></text:p>
      <text:p text:style-name="Normal"/>
      <text:p text:style-name="P423"><text:span text:style-name="T424">38.3</text:span><text:span text:style-name="T425">.<text:s/></text:span><text:span text:style-name="T426">CE ženklas ir notifikuotosios įstaigos identifikacinis numeris, jei tai privaloma pagal<text:s/></text:span><text:span text:style-name="T427">Reglamento (ES) 2017/745 arba<text:s/></text:span><text:span text:style-name="T428">IVD reglamento</text:span><text:span text:style-name="T429"><text:s/>reikalavimus;</text:span><text:s/></text:p>
      <text:p text:style-name="P430">Punkto pakeitimai:</text:p>
      <text:p text:style-name="P431"><text:span text:style-name="T432">Nr.<text:s/></text:span><text:a xlink:href="https://www.e-tar.lt/portal/legalAct.html?documentId=4bc4e1e0724711eabee4a336e7e6fdab" office:target-frame-name="_top" xlink:show="replace"><text:span text:style-name="T433">V-566</text:span></text:a><text:span text:style-name="T434">, 2020-03-27, paskelbta TAR 2020-03-30, i. k. 2020-06526</text:span></text:p>
      <text:p text:style-name="Normal"/>
      <text:p text:style-name="P435"><text:span text:style-name="T436">38.4</text:span><text:span text:style-name="T437">. medicinos priemonės naudojimo vieta.</text:span></text:p>
      <text:p text:style-name="P438"><text:span text:style-name="T439">39</text:span><text:span text:style-name="T440">.<text:s/></text:span><text:span text:style-name="T441">Įstaiga turi sudaryti ir nuolat pildyti bei atnaujinti šių implantuojamųjų, išskyrus pagamintų pagal užsakymą, medicinos pr</text:span><text:span text:style-name="T442">iemonių apskaitos žurnalus:</text:span></text:p>
      <text:p text:style-name="P443"><text:span text:style-name="T444">39.1</text:span><text:span text:style-name="T445">. visų aktyviųjų implantuojamųjų;</text:span></text:p>
      <text:p text:style-name="P446"><text:span text:style-name="T447">39.2</text:span><text:span text:style-name="T448">. odontologinių implantų;</text:span></text:p>
      <text:p text:style-name="P449"><text:span text:style-name="T450">39.3</text:span><text:span text:style-name="T451">. ortopedinių implantų (išskyrus varžtus (sraigtus), pleištus, plokšteles, vielas, vinis, apkabėles, jungtis);</text:span><text:s/></text:p>
      <text:p text:style-name="P452">Punkto pakeitimai:</text:p>
      <text:p text:style-name="P453"><text:span text:style-name="T454">Nr.<text:s/></text:span><text:a xlink:href="https://www.e-tar.lt/portal/legalAct.html?documentId=4bc4e1e0724711eabee4a336e7e6fdab" office:target-frame-name="_top" xlink:show="replace"><text:span text:style-name="T455">V-566</text:span></text:a><text:span text:style-name="T456">, 2020-03-27, paskelbta TAR 2020-03-30, i. k. 2020-06526</text:span></text:p>
      <text:p text:style-name="Normal"/>
      <text:p text:style-name="P457"><text:span text:style-name="T458">39.4</text:span><text:span text:style-name="T459">. oftalmologinių implantų;</text:span></text:p>
      <text:p text:style-name="P460"><text:span text:style-name="T461">39.5</text:span><text:span text:style-name="T462">. širdies-kraujagyslių implantų;</text:span></text:p>
      <text:p text:style-name="P463"><text:span text:style-name="T464">39.6</text:span><text:span text:style-name="T465">. kitų minkšt</text:span><text:span text:style-name="T466">ųjų audinių implantų.</text:span></text:p>
      <text:p text:style-name="P467"><text:span text:style-name="T468">40</text:span><text:span text:style-name="T469">. Šio aprašo 39 punkte nurodytų implantuojamųjų medicinos priemonių apskaitos žurnale turi būti tokia informacija:</text:span></text:p>
      <text:p text:style-name="P470"><text:span text:style-name="T471">40.1</text:span><text:span text:style-name="T472">. paciento, kuriam implantuota medicinos priemonė</text:span><text:span text:style-name="T473">,</text:span><text:span text:style-name="T474"><text:s/>ligos istorijos numeris;</text:span></text:p>
      <text:p text:style-name="P475"><text:span text:style-name="T476">40.2</text:span><text:span text:style-name="T477">. medicinos priemonės</text:span><text:span text:style-name="T478"><text:s/>pavadinimas, tipas / modelis, partijos / serijos numeris;</text:span></text:p>
      <text:p text:style-name="P479"><text:span text:style-name="T480">40.3</text:span><text:span text:style-name="T481">. medicinos priemonės gamintojo pavadinimas ir šalis;</text:span></text:p>
      <text:p text:style-name="P482"><text:span text:style-name="T483">40.4</text:span><text:span text:style-name="T484">. CE ženklas ir notifikuotosios įstaigos identifikacinis numeris;</text:span><text:s/></text:p>
      <text:p text:style-name="P485">Punkto pakeitimai:</text:p>
      <text:p text:style-name="P486"><text:span text:style-name="T487">Nr.<text:s/></text:span><text:a xlink:href="https://www.e-tar.lt/portal/legalAct.html?documentId=4bc4e1e0724711eabee4a336e7e6fdab" office:target-frame-name="_top" xlink:show="replace"><text:span text:style-name="T488">V-566</text:span></text:a><text:span text:style-name="T489">, 2020-03-27, paskelbta TAR 2020-03-30, i. k. 2020-06526</text:span></text:p>
      <text:p text:style-name="Normal"/>
      <text:p text:style-name="P490"><text:span text:style-name="T491">40.5</text:span><text:span text:style-name="T492">. implantavimo data;</text:span></text:p>
      <text:p text:style-name="P493"><text:span text:style-name="T494">40.6</text:span><text:span text:style-name="T495">. asmens, atlikusio implantavimą, vardas ir pavardė;</text:span></text:p>
      <text:p text:style-name="P496"><text:span text:style-name="T497">40.7</text:span><text:span text:style-name="T498">. vėlesnių sveikatos patikrinimų<text:s/></text:span><text:span text:style-name="T499">tvarkaraštis (tik aktyviosioms implantuojamosioms medicinos priemonėms);</text:span></text:p>
      <text:p text:style-name="P500"><text:span text:style-name="T501">40.8</text:span><text:span text:style-name="T502">. pagrindiniai atliktų sveikatos patikrinimų rezultatai (tik aktyviosioms implantuojamosioms medicinos priemonėms);</text:span></text:p>
      <text:p text:style-name="P503"><text:span text:style-name="T504">40.9</text:span><text:span text:style-name="T505">.<text:s/></text:span><text:span text:style-name="T506">unikalusis medicinos priemonės identifikatorius (</text:span><text:span text:style-name="T507">toliau – UDI)</text:span><text:span text:style-name="T508"><text:s/>(tik III klasės medicinos priemonėms).</text:span><text:s/></text:p>
      <text:p text:style-name="P509">Papildyta papunkčiu:</text:p>
      <text:p text:style-name="P510"><text:span text:style-name="T511">Nr.<text:s/></text:span><text:a xlink:href="https://www.e-tar.lt/portal/legalAct.html?documentId=4bc4e1e0724711eabee4a336e7e6fdab" office:target-frame-name="_top" xlink:show="replace"><text:span text:style-name="T512">V-566</text:span></text:a><text:span text:style-name="T513">, 2020-03-27, paskelbta TAR 2020-03-30, i. k. 2020-06526</text:span></text:p>
      <text:p text:style-name="Normal"/>
      <text:p text:style-name="P514"><text:span text:style-name="T515">40</text:span><text:span text:style-name="T516">1</text:span><text:span text:style-name="T517">. Įstai</text:span><text:span text:style-name="T518">ga Akreditavimo tarnybos nustatyta tvarka turi pateikti informaciją apie naudojamas<text:s/></text:span><text:span text:style-name="T519">Reglamento (ES) 2017/745 5 straipsnio 5 dalyje nurodytas medicinos priemones.</text:span><text:s/></text:p>
      <text:p text:style-name="P520">Papildyta punktu:</text:p>
      <text:p text:style-name="P521"><text:span text:style-name="T522">Nr.<text:s/></text:span><text:a xlink:href="https://www.e-tar.lt/portal/legalAct.html?documentId=4bc4e1e0724711eabee4a336e7e6fdab" office:target-frame-name="_top" xlink:show="replace"><text:span text:style-name="T523">V-566</text:span></text:a><text:span text:style-name="T524">, 2020-03-27, paskelbta TAR 2020-03-30, i. k. 2020-06526</text:span></text:p>
      <text:p text:style-name="Normal"/>
      <text:p text:style-name="P525"><text:span text:style-name="T526">41</text:span><text:span text:style-name="T527">. Šio aprašo 2 priede nurodytos medicinos priemonės ir laboratoriniai analizatoriai turi turėti medicinos priemonės pasą.</text:span><text:s/></text:p>
      <text:p text:style-name="P528">Punkto pakeitimai:</text:p>
      <text:p text:style-name="P529"><text:span text:style-name="T530">Nr.<text:s/></text:span><text:a xlink:href="https://www.e-tar.lt/portal/legalAct.html?documentId=4bc4e1e0724711eabee4a336e7e6fdab" office:target-frame-name="_top" xlink:show="replace"><text:span text:style-name="T531">V-566</text:span></text:a><text:span text:style-name="T532">, 2020-03-27, paskelbta TAR 2020-03-30, i. k. 2020-06526</text:span></text:p>
      <text:p text:style-name="P533"><text:span text:style-name="T534">Nr.<text:s/></text:span><text:a xlink:href="https://www.e-tar.lt/portal/legalAct.html?documentId=b5178490aa6c11ec8d9390588bf2de65" office:target-frame-name="_top" xlink:show="replace"><text:span text:style-name="T535">V-621</text:span></text:a><text:span text:style-name="T536">, 2022-03-23, paskelbta TAR 2022-03-23, i. k. 2022-05368</text:span></text:p>
      <text:p text:style-name="Normal"/>
      <text:p text:style-name="P537"><text:span text:style-name="T538">42</text:span><text:span text:style-name="T539">. Medicinos priemonės pase turi būti nurodyta tokia informacija:</text:span></text:p>
      <text:p text:style-name="P540"><text:span text:style-name="T541">42.1</text:span><text:span text:style-name="T542">. medicinos priemonės identifikavimo duomenys (pavadinimas, tipas / modelis, partijos / serijos numeris, medicin</text:span><text:span text:style-name="T543">os priemonės gamintojo pavadinimas ir šalis);</text:span></text:p>
      <text:p text:style-name="P544"><text:span text:style-name="T545">42.2</text:span><text:span text:style-name="T546">. duomenys apie medicinos priemonę instaliavusį asmenį, instaliavimo data, įrašai apie medicinos priemonės tvarkingumą ir tinkamumą naudoti;</text:span></text:p>
      <text:p text:style-name="P547"><text:span text:style-name="T548">42.3</text:span><text:span text:style-name="T549">. duomenys apie asmenį, atsakingą už instruktažą,<text:s/></text:span><text:span text:style-name="T550">instruktažo data; taip pat instruktuotų asmenų pavardės, jų patvirtinimas, kad instruktažas buvo išklausytas;</text:span></text:p>
      <text:p text:style-name="P551"><text:span text:style-name="T552">42.4</text:span><text:span text:style-name="T553">. numatytų medicinos priemonės techninės priežiūros, medicinos priemonės techninės būklės tikrinimų ir metrologinių patikrų periodiškumas,</text:span><text:span text:style-name="T554"><text:s/>atlikimo datos, galutinės išvados; asmenų, atsakingų už šių darbų atlikimą, pavardės ar pavadinimai (adresai);</text:span></text:p>
      <text:p text:style-name="P555"><text:span text:style-name="T556">42.5</text:span><text:span text:style-name="T557">. gedimų ar pasikartojančių medicinos priemonės darbo klaidų trumpas aprašymas, gedimų ar klaidų nustatymo data ir pasekmės.</text:span></text:p>
      <text:p text:style-name="P558"><text:span text:style-name="T559">43</text:span><text:span text:style-name="T560">. Į</text:span><text:span text:style-name="T561">staiga turi pildyti incidentų registracijos žurnalą, kuriame turi būti nurodyta:</text:span></text:p>
      <text:p text:style-name="P562"><text:span text:style-name="T563">43.1</text:span><text:span text:style-name="T564">. medicinos priemonės pavadinimas, modelis / katalogo numeris, partijos / serijos numeris;</text:span></text:p>
      <text:p text:style-name="P565"><text:span text:style-name="T566">43.2</text:span><text:span text:style-name="T567">. medicinos priemonės gamintojo pavadinimas ir adresas;</text:span></text:p>
      <text:p text:style-name="P568"><text:span text:style-name="T569">43.3</text:span><text:span text:style-name="T570">. inci</text:span><text:span text:style-name="T571">dento data ir trumpas incidento aprašymas;</text:span></text:p>
      <text:p text:style-name="P572"><text:span text:style-name="T573">43.4</text:span><text:span text:style-name="T574">. pranešimo apie incidentą Akreditavimo tarnybai data ir registracijos numeris;</text:span></text:p>
      <text:p text:style-name="P575"><text:span text:style-name="T576">43.5</text:span><text:span text:style-name="T577">. medicinos priemonės UDI (išskyrus I,<text:s/></text:span>IIa ir IIb klasės medicinos priemones)<text:span text:style-name="T578">;<text:s/></text:span></text:p>
      <text:p text:style-name="P579">Papildyta papunkčiu:</text:p>
      <text:p text:style-name="P580"><text:span text:style-name="T581">Nr.<text:s/></text:span><text:a xlink:href="https://www.e-tar.lt/portal/legalAct.html?documentId=4bc4e1e0724711eabee4a336e7e6fdab" office:target-frame-name="_top" xlink:show="replace"><text:span text:style-name="T582">V-566</text:span></text:a><text:span text:style-name="T583">, 2020-03-27, paskelbta TAR 2020-03-30, i. k. 2020-06526</text:span></text:p>
      <text:p text:style-name="Normal"/>
      <text:p text:style-name="P584"><text:span text:style-name="T585">44</text:span><text:span text:style-name="T586">. Akreditavimo tarnybai paprašius, turi būti leidžiama patikrinti medicinos priemonių pas</text:span><text:span text:style-name="T587">us, incidentų registracijos žurnalą ir šio aprašo 40 punkte nurodytą implantuojamųjų medicinos priemonių apskaitos žurnalą.</text:span></text:p>
      <text:p text:style-name="P588"><text:span text:style-name="T589">45</text:span><text:span text:style-name="T590">. Įstaiga Akreditavimo tarnybos nustatyta tvarka turi jai pateikti šio aprašo 38 punkto pirmojoje pastraipoje nurodytus apskai</text:span><text:span text:style-name="T591">tos žurnalus.</text:span></text:p>
      <text:p text:style-name="Normal"/>
      <text:p text:style-name="P592"><text:span text:style-name="T593">VII</text:span><text:span text:style-name="T594"><text:s/>SKYRIUS</text:span></text:p>
      <text:p text:style-name="P595"><text:span text:style-name="T596">DUOMENŲ APIE BRANGIAS SVEIKATOS PRIEŽIŪROS TECHNOLOGIJAS PATEIKIMAS</text:span></text:p>
      <text:p text:style-name="P597"/>
      <text:p text:style-name="P598"><text:span text:style-name="T599">46</text:span><text:span text:style-name="T600">. Įstaiga Akreditavimo tarnybos nustatyta tvarka turi jai pateikti duomenis apie naudojamas brangias sveikatos priežiūros technologijas:</text:span></text:p>
      <text:p text:style-name="P601"><text:span text:style-name="T602">46.1</text:span><text:span text:style-name="T603">. bra</text:span><text:span text:style-name="T604">ngios sveikatos priežiūros technologijos pagrindinės techninės charakteristikos;</text:span></text:p>
      <text:p text:style-name="P605"><text:span text:style-name="T606">46.2</text:span><text:span text:style-name="T607">. brangios sveikatos priežiūros technologijos naudojimo (darbo) valandų skaičius per mėnesį / ketvirtį;</text:span></text:p>
      <text:p text:style-name="P608"><text:span text:style-name="T609">46.3</text:span><text:span text:style-name="T610">. su brangia sveikatos priežiūros technologija atliekam</text:span><text:span text:style-name="T611">ų procedūrų skaičius per mėnesį / ketvirtį;</text:span></text:p>
      <text:p text:style-name="P612"><text:span text:style-name="T613">46.4</text:span><text:span text:style-name="T614">. brangios sveikatos priežiūros technologijos įsigijimo kaina, įskaitant pridėtinės vertės mokestį (su priedais / be priedų);</text:span></text:p>
      <text:p text:style-name="P615"><text:span text:style-name="T616">46.5</text:span><text:span text:style-name="T617">. brangios sveikatos priežiūros technologijos naudojimo išlaidos per<text:s/></text:span><text:span text:style-name="T618">pusmetį.</text:span><text:s/></text:p>
      <text:p text:style-name="Normal"/>
      <text:p text:style-name="P619"><text:span text:style-name="T620">VIII</text:span><text:span text:style-name="T621"><text:s/>SKYRIUS</text:span></text:p>
      <text:p text:style-name="P622"><text:span text:style-name="T623">MEDICINOS priemonių DOKUMENTŲ SAUGOJIMAS</text:span></text:p>
      <text:p text:style-name="P624"/>
      <text:p text:style-name="P625"><text:span text:style-name="T626">47</text:span><text:span text:style-name="T627">. Medicinos priemonių naudojimo instrukcijos ir su medicinos priemonėmis pateikiama kita informacija apie medicinos priemonės saugų naudojimą ir priežiūrą turi būti saugoma tai</text:span><text:span text:style-name="T628">p, kad bet kuriuo metu būtų prieinama naudotojui jo darbo vietoje.</text:span></text:p>
      <text:p text:style-name="P629"><text:span text:style-name="T630">48</text:span><text:span text:style-name="T631">. Medicinos priemonių pasai, metrologinės patikros sertifikatai ir laboratorinių medicinos priemonių kalibravimo duomenys turi būti saugomi taip, kad darbo metu informacija būtų priei</text:span><text:span text:style-name="T632">nama jį naudojančiam, prižiūrinčiam ir kontroliuojančiam asmeniui.</text:span></text:p>
      <text:p text:style-name="P633"><text:span text:style-name="T634">49</text:span><text:span text:style-name="T635">. Nebenaudojamų medicinos priemonių pasai, metrologinės patikros sertifikatai, medicinos priemonių bandymų ir tikrinimų protokolai, laboratorinių medicinos priemonių kalibravimo duome</text:span><text:span text:style-name="T636">nys ir vidinių ir išorinių laboratorinių tyrimų kokybės kontrolės rezultatai turi būti saugomi penkerius metu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text:span text:style-name="T645">50</text:span><text:span text:style-name="T646">. Asmenys, pažeidę šio aprašo reikalavimus, atsako įstatymų nustatyta tvarka.</text:span></text:p>
      <text:p text:style-name="P647"/>
      <text:p text:style-name="P648"><text:span text:style-name="T649">_____________</text:span><text:span text:style-name="T650">____</text:span></text:p>
      <text:p text:style-name="P651">Priedo pakeitimai:</text:p>
      <text:p text:style-name="P652"><text:span text:style-name="T653">Nr.<text:s/></text:span><text:a xlink:href="https://www.e-tar.lt/portal/legalAct.html?documentId=d08d3bd0d58d11e583a295d9366c7ab3" office:target-frame-name="_top" xlink:show="replace"><text:span text:style-name="T654">V-271</text:span></text:a><text:span text:style-name="T655">, 2016-02-17, paskelbta TAR 2016-02-17, i. k. 2016-03015</text:span></text:p>
      <text:p text:style-name="Normal"/>
      <text:p text:style-name="P656"/>
      <text:p text:style-name="P658">Medicinos priemonių naudojimo<text:s/></text:p>
      <text:p text:style-name="P659">tvarkos aprašo</text:p>
      <text:p text:style-name="P660"><text:span text:style-name="T661">1</text:span><text:span text:style-name="T662"><text:s/>priedas</text:span></text:p>
      <text:p text:style-name="P663"/>
      <text:p text:style-name="P664"><text:span text:style-name="T665">BRANGIŲ SVEIKATOS PRIEŽIŪROS TECHNOLOGIJŲ SĄRAŠAS</text:span></text:p>
      <text:p text:style-name="P666"/>
      <text:p text:style-name="P667"><text:span text:style-name="T668">1</text:span><text:span text:style-name="T669">. Kompiuterinis tomografas (kompiuterinės tomografijos rentgeno įranga).</text:span></text:p>
      <text:p text:style-name="P670"><text:span text:style-name="T671">2</text:span><text:span text:style-name="T672">. Magnetinio rezonanso tomografas (magnetinio rezonanso tomografijos įranga).</text:span></text:p>
      <text:p text:style-name="P673"><text:span text:style-name="T674">3</text:span><text:span text:style-name="T675">. Mamografa</text:span><text:span text:style-name="T676">s (mamografinė rentgeno įranga).</text:span></text:p>
      <text:p text:style-name="P677"><text:span text:style-name="T678">4</text:span><text:span text:style-name="T679">. Diagnostinė ultragarsinė medicinos priemonė.</text:span></text:p>
      <text:p text:style-name="P680"><text:span text:style-name="T681">5</text:span><text:span text:style-name="T682">. Angiografas (specializuota angiografijos rentgeno įranga).</text:span></text:p>
      <text:p text:style-name="P683"><text:span text:style-name="T684">6</text:span><text:span text:style-name="T685">. Gama kamera (gama spindulių kamera).</text:span></text:p>
      <text:p text:style-name="P686"><text:span text:style-name="T687">7</text:span><text:span text:style-name="T688">. Linijinis (elektronų / fotonų) greitintuvas.</text:span></text:p>
      <text:p text:style-name="P689"><text:span text:style-name="T690">8</text:span><text:span text:style-name="T691">. Di</text:span><text:span text:style-name="T692">agnostinė rentgeno įranga.</text:span></text:p>
      <text:p text:style-name="P693"><text:span text:style-name="T694">9</text:span><text:span text:style-name="T695">.</text:span><text:span text:style-name="T696"><text:s/></text:span><text:span text:style-name="T697">Pozitronų emisijos tomografas.</text:span><text:s/></text:p>
      <text:p text:style-name="Normal"/>
      <text:p text:style-name="P698"><text:span text:style-name="T699">_________________</text:span></text:p>
      <text:p text:style-name="P700">Priedo pakeitimai:</text:p>
      <text:p text:style-name="P701"><text:span text:style-name="T702">Nr.<text:s/></text:span><text:a xlink:href="https://www.e-tar.lt/portal/legalAct.html?documentId=d08d3bd0d58d11e583a295d9366c7ab3" office:target-frame-name="_top" xlink:show="replace"><text:span text:style-name="T703">V-271</text:span></text:a><text:span text:style-name="T704">, 2016-02-17, paskelbta TAR 2016-02-17,<text:s/></text:span><text:span text:style-name="T705">i. k. 2016-03015</text:span></text:p>
      <text:p text:style-name="P706"><text:span text:style-name="T707">Nr.<text:s/></text:span><text:a xlink:href="https://www.e-tar.lt/portal/legalAct.html?documentId=4bc4e1e0724711eabee4a336e7e6fdab" office:target-frame-name="_top" xlink:show="replace"><text:span text:style-name="T708">V-566</text:span></text:a><text:span text:style-name="T709">, 2020-03-27, paskelbta TAR 2020-03-30, i. k. 2020-06526</text:span></text:p>
      <text:p text:style-name="Normal"/>
      <text:p text:style-name="P710"/>
      <text:p text:style-name="P712">Medicinos priemonių<text:s/></text:p>
      <text:p text:style-name="P713">naudojimo tvarkos aprašo<text:s/></text:p>
      <text:p text:style-name="P714"><text:span text:style-name="T715">2</text:span><text:span text:style-name="T716"><text:s/>priedas</text:span></text:p>
      <text:p text:style-name="P717"/>
      <text:p text:style-name="P718"><text:span text:style-name="T719">MEDICINOS PRIEMONĖS, KURIOMS PRIVALOMA ATLIKTI TECHNINĖS BŪKLĖS TIKRINIMĄ<text:s/></text:span></text:p>
      <text:p text:style-name="P720"/>
      <text:p text:style-name="P721">Pakeistas priedo pavadinimas:</text:p>
      <text:p text:style-name="P722"><text:span text:style-name="T723">Nr.<text:s/></text:span><text:a xlink:href="https://www.e-tar.lt/portal/legalAct.html?documentId=4bc4e1e0724711eabee4a336e7e6fdab" office:target-frame-name="_top" xlink:show="replace"><text:span text:style-name="T724">V-566</text:span></text:a><text:span text:style-name="T725">,<text:s/></text:span><text:span text:style-name="T726">2020-03-27, paskelbta TAR 2020-03-30, i. k. 2020-06526</text:span></text:p>
      <text:p text:style-name="Normal"/>
      <text:p text:style-name="P727"><text:span text:style-name="T728">1</text:span><text:span text:style-name="T729">. Neimplantuojamosios aktyviosios medicinos priemonės:</text:span><text:s/></text:p>
      <text:p text:style-name="P730">Punkto pakeitimai:</text:p>
      <text:p text:style-name="P731"><text:span text:style-name="T732">Nr.<text:s/></text:span><text:a xlink:href="https://www.e-tar.lt/portal/legalAct.html?documentId=4bc4e1e0724711eabee4a336e7e6fdab" office:target-frame-name="_top" xlink:show="replace"><text:span text:style-name="T733">V-566</text:span></text:a><text:span text:style-name="T734">, 2020-03-27, p</text:span><text:span text:style-name="T735">askelbta TAR 2020-03-30, i. k. 2020-06526</text:span></text:p>
      <text:p text:style-name="P736"><text:span text:style-name="T737">1.1</text:span><text:span text:style-name="T738">. gaminančios ir naudojančios elektros energiją tiesioginiam nervų ir / arba raumenų ar širdies aktyvumui paveikti (įskaitant defibriliatorius);</text:span></text:p>
      <text:p text:style-name="P739"><text:span text:style-name="T740">1.2</text:span><text:span text:style-name="T741">. intrakardinio matavimo medicinos priemonės, naudojant<text:s/></text:span><text:span text:style-name="T742">elektrinius matavimo zondus;</text:span></text:p>
      <text:p text:style-name="P743"><text:span text:style-name="T744">1.3</text:span><text:span text:style-name="T745">. gaminančios ir naudojančios bet kokio tipo energiją tiesioginei koaguliacijai, audiniams suardyti arba nuosėdoms organuose susmulkinti;</text:span></text:p>
      <text:p text:style-name="P746"><text:span text:style-name="T747">1.4</text:span><text:span text:style-name="T748">. papildomam slėgiui veikiant atliekančios tiesioginį priverstinį kraujotak</text:span><text:span text:style-name="T749">os sistemos papildymą medžiagomis ar skysčiais (tarp jų ir endogeniniais) (pavyzdžiui, dializės įranga, širdies-plaučių įrangos kraujo siurbliai ir kt.);</text:span></text:p>
      <text:p text:style-name="P750"><text:span text:style-name="T751">1.5</text:span><text:span text:style-name="T752">. skirtos dirbtiniam plaučių vėdinimui su arba be anestezijos;</text:span></text:p>
      <text:p text:style-name="P753"><text:span text:style-name="T754">1.6</text:span><text:span text:style-name="T755">. terapijai naudojamos ba</text:span><text:span text:style-name="T756">rokameros;</text:span></text:p>
      <text:p text:style-name="P757"><text:span text:style-name="T758">1.7</text:span><text:span text:style-name="T759">. terapijai naudojamos hipotermijos ar hipertermijos medicinos priemonės;</text:span></text:p>
      <text:p text:style-name="P760"><text:span text:style-name="T761">1.8</text:span><text:span text:style-name="T762">. atomo branduolio magnetinio rezonanso medicinos priemonės (su vaizdo apdorojimo priemonėmis);</text:span></text:p>
      <text:p text:style-name="P763"><text:span text:style-name="T764">1.9</text:span><text:span text:style-name="T765">. terapijai naudojamos elektromagnetinės spinduliuotės</text:span><text:span text:style-name="T766"><text:s/>medicinos priemonės.</text:span></text:p>
      <text:p text:style-name="P767"><text:span text:style-name="T768">2</text:span><text:span text:style-name="T769">. Diagnostikos ir terapijos medicinos priemonės, skleidžiančios jonizuojančiąją spinduliuotę.</text:span></text:p>
      <text:p text:style-name="P770"><text:span text:style-name="T771">3</text:span><text:span text:style-name="T772">. Inkubatoriai kūdikiams.</text:span></text:p>
      <text:p text:style-name="P773"><text:span text:style-name="T774">4</text:span><text:span text:style-name="T775">. Aktyviųjų implantuojamų medicinos priemonių neimplantuojamos aktyviosios dalys.</text:span></text:p>
      <text:p text:style-name="P776"><text:span text:style-name="T777">5</text:span><text:span text:style-name="T778">.<text:s/></text:span><text:span text:style-name="T779">Sterilizatoriai.</text:span></text:p>
      <text:p text:style-name="P780"><text:span text:style-name="T781">_________________</text:span></text:p>
      <text:p text:style-name="P782">Priedo pakeitimai:</text:p>
      <text:p text:style-name="P783"><text:span text:style-name="T784">Nr.<text:s/></text:span><text:a xlink:href="https://www.e-tar.lt/portal/legalAct.html?documentId=d08d3bd0d58d11e583a295d9366c7ab3" office:target-frame-name="_top" xlink:show="replace"><text:span text:style-name="T785">V-271</text:span></text:a><text:span text:style-name="T786">, 2016-02-17, paskelbta TAR 2016-02-17, i. k. 2016-03015</text:span></text:p>
      <text:p text:style-name="Normal"/>
      <text:p text:style-name="P787"/>
      <text:p text:style-name="P788"/>
      <text:p text:style-name="P789">Medicinos priemonių naudojimo<text:s/></text:p>
      <text:p text:style-name="P790">tvarkos aprašo</text:p>
      <text:p text:style-name="P791"><text:span text:style-name="T792">3</text:span><text:span text:style-name="T793"><text:s/>priedas</text:span></text:p>
      <text:p text:style-name="P794"/>
      <text:p text:style-name="P795"><text:span text:style-name="T796">MEDICINOS PRIEMONĖS, KURIOMS PRIVALOMA ATLIKTI METROLOGINĘ PATIKRĄ<text:s/></text:span></text:p>
      <text:p text:style-name="P797">Neteko galios nuo 2022-03-24<text:s/></text:p>
      <text:p text:style-name="P798">Priedo pakeitimai:</text:p>
      <text:p text:style-name="P799"><text:span text:style-name="T800">Nr.<text:s/></text:span><text:a xlink:href="https://www.e-tar.lt/portal/legalAct.html?documentId=d08d3bd0d58d11e583a295d9366c7ab3" office:target-frame-name="_top" xlink:show="replace"><text:span text:style-name="T801">V-271</text:span></text:a><text:span text:style-name="T802">, 2016-02-17, paskelbta TAR 2016-02-17, i. k. 2016-03015</text:span></text:p>
      <text:p text:style-name="P803"><text:span text:style-name="T804">Nr.<text:s/></text:span><text:a xlink:href="https://www.e-tar.lt/portal/legalAct.html?documentId=b5178490aa6c11ec8d9390588bf2de65" office:target-frame-name="_top" xlink:show="replace"><text:span text:style-name="T805">V-621</text:span></text:a><text:span text:style-name="T806">, 2022-03-23, paskelbta TAR 2022-03-23, i. k. 2022-05368</text:span></text:p>
      <text:p text:style-name="Normal"/>
      <text:p text:style-name="P807"/>
      <text:p text:style-name="P808"/>
      <text:p text:style-name="P809"><text:span text:style-name="T810">Pak</text:span><text:span text:style-name="T811">eitimai:</text:span></text:p>
      <text:p text:style-name="P812"/>
      <text:p text:style-name="P813"><text:span text:style-name="T814">1.</text:span></text:p>
      <text:p text:style-name="P815"><text:span text:style-name="T816">Lietuvos Respublikos sveikatos apsaugos ministerija, Įsakymas</text:span></text:p>
      <text:p text:style-name="P817"><text:span text:style-name="T818">Nr.<text:s/></text:span><text:a xlink:href="https://www.e-tar.lt/portal/legalAct.html?documentId=TAR.90A4A6C57F55" office:target-frame-name="_top" xlink:show="replace"><text:span text:style-name="T819">V-576</text:span></text:a><text:span text:style-name="T820">, 2010-06-18, Žin., 2010, Nr. 74-3766 (2010-06-26), i. k. 1102250ISAK000V-576</text:span></text:p>
      <text:p text:style-name="P821"><text:span text:style-name="T822">Dėl<text:s/></text:span><text:span text:style-name="T823">sveikatos apsaugos ministro 2010 m. gegužės 3 d. įsakymo Nr. V-383 "Dėl Medicinos prietaisų instaliavimo, naudojimo ir priežiūros tvarkos aprašo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TAR.9E97D477F10B" office:target-frame-name="_top" xlink:show="replace"><text:span text:style-name="T831">V-94</text:span></text:a><text:span text:style-name="T832">, 2011-02-01, Žin., 2011, Nr. 16-775 (2011-02-08), i. k. 1112250ISAK0000V-94</text:span></text:p>
      <text:p text:style-name="P833"><text:span text:style-name="T834">Dėl Lietuvos Respublikos sveikatos apsaugos ministro 2010 m. gegužės 3 d. įsakymo Nr. V-383 "Dėl Medicinos pri</text:span><text:span text:style-name="T835">etaisų instaliavimo, naudojimo ir priežiūros tvarkos aprašo patvirtinimo" pakeit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93a5f3b0001411e4bfca9cc6968de163" office:target-frame-name="_top" xlink:show="replace"><text:span text:style-name="T843">V-73</text:span><text:span text:style-name="T844">3</text:span></text:a><text:span text:style-name="T845">, 2014-06-25, paskelbta TAR 2014-06-30, i. k. 2014-09351</text:span></text:p>
      <text:p text:style-name="P846"><text:span text:style-name="T847">Dėl Lietuvos Respublikos sveikatos apsaugos ministro 2010 m. gegužės 3 d. įsakymo Nr. V-383 "Dėl medicinos prietaisų instaliavimo, naudojimo ir priežiūros tvarkos aprašo patvirtinimo" pakeitimo</text:span></text:p>
      <text:p text:style-name="P848"/>
      <text:p text:style-name="P849"><text:span text:style-name="T850">4.</text:span></text:p>
      <text:p text:style-name="P851"><text:span text:style-name="T852">Lietuvos Respublikos sveikatos apsaugos ministerija, Įsakymas</text:span></text:p>
      <text:p text:style-name="P853"><text:span text:style-name="T854">Nr.<text:s/></text:span><text:a xlink:href="https://www.e-tar.lt/portal/legalAct.html?documentId=d08d3bd0d58d11e583a295d9366c7ab3" office:target-frame-name="_top" xlink:show="replace"><text:span text:style-name="T855">V-271</text:span></text:a><text:span text:style-name="T856">, 2016-02-17, paskelbta TAR 2016-02-17, i. k. 2016-03015</text:span></text:p>
      <text:p text:style-name="P857"><text:span text:style-name="T858">Dėl Lietuvos Respublikos sveik</text:span><text:span text:style-name="T859">atos apsaugos ministro 2010 m. gegužės 3 d. įsakymo Nr. V-383 „Dėl Medicinos prietaisų instaliavimo, naudojimo ir priežiūros tvarkos aprašo patvirtinimo“ pakeitimo</text:span></text:p>
      <text:p text:style-name="P860"/>
      <text:p text:style-name="P861"><text:span text:style-name="T862">5.</text:span></text:p>
      <text:p text:style-name="P863"><text:span text:style-name="T864">Lietuvos Respublikos sveikatos apsaugos ministerija, Įsakymas</text:span></text:p>
      <text:p text:style-name="P865"><text:span text:style-name="T866">Nr.<text:s/></text:span><text:a xlink:href="https://www.e-tar.lt/portal/legalAct.html?documentId=d00bd520ed0311e6bf03a1097d29892a" office:target-frame-name="_top" xlink:show="replace"><text:span text:style-name="T867">V-94</text:span></text:a><text:span text:style-name="T868">, 2017-02-01, paskelbta TAR 2017-02-07, i. k. 2017-02216</text:span></text:p>
      <text:p text:style-name="P869"><text:span text:style-name="T870">Dėl Lietuvos Respublikos sveikatos apsaugos ministro 2010 m. gegužės 3 d. įsakymo Nr. V-383 „Dėl Medicinos priemonių (p</text:span><text:span text:style-name="T871">rietaisų) naudojimo tvarkos ap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4bc4e1e0724711eabee4a336e7e6fdab" office:target-frame-name="_top" xlink:show="replace"><text:span text:style-name="T879">V-566</text:span></text:a><text:span text:style-name="T880">, 2020-03-27, paskelbta<text:s/></text:span><text:span text:style-name="T881">TAR 2020-03-30, i. k. 2020-06526</text:span></text:p>
      <text:p text:style-name="P882"><text:span text:style-name="T883">Dėl Lietuvos Respublikos sveikatos apsaugos ministro 2010 m. gegužės 3 d. įsakymo Nr. V-383 „Dėl Medicinos priemonių (prietaisų) naudojimo tvarkos aprašo patvirtinimo“ pakeitimo</text:span></text:p>
      <text:p text:style-name="P884"/>
      <text:p text:style-name="P885"><text:span text:style-name="T886">7.</text:span></text:p>
      <text:p text:style-name="P887"><text:span text:style-name="T888">Lietuvos Respublikos sveikatos apsaugos<text:s/></text:span><text:span text:style-name="T889">ministerija, Įsakymas</text:span></text:p>
      <text:p text:style-name="P890"><text:span text:style-name="T891">Nr.<text:s/></text:span><text:a xlink:href="https://www.e-tar.lt/portal/legalAct.html?documentId=b5178490aa6c11ec8d9390588bf2de65" office:target-frame-name="_top" xlink:show="replace"><text:span text:style-name="T892">V-621</text:span></text:a><text:span text:style-name="T893">, 2022-03-23, paskelbta TAR 2022-03-23, i. k. 2022-05368</text:span></text:p>
      <text:p text:style-name="P894"><text:span text:style-name="T895">Dėl Lietuvos Respublikos sveikatos apsaugos ministro 2010 m. gegužės 3</text:span><text:span text:style-name="T896"><text:s/>d. įsakymo Nr. V-383 „Dėl Medicinos priemonių naudojimo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657"><text:page-number text:fixed="false">2</text:page-number></text:p>
        <text:p text:style-name="Header"/>
      </style:header>
    </style:master-page>
    <style:master-page style:next-style-name="MP2" style:name="MPF2" style:page-layout-name="PL2"/>
    <style:master-page style:name="MP3" style:page-layout-name="PL3">
      <style:header>
        <text:p text:style-name="P71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4" meta:paragraph-count="341" meta:word-count="3852" meta:character-count="31442" meta:row-count="931" meta:non-whitespace-character-count="27931"/>
  </office:meta>
</office:document-meta>
</file>