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fo:text-indent="0.3937in"/>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4354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fo:color="#000000" fo:letter-spacing="-0.0027in"/>
    </style:style>
    <style:style style:name="T90" style:parent-style-name="DefaultParagraphFont" style:family="text">
      <style:text-properties style:font-weight-complex="bold" fo:color="#000000" fo:letter-spacing="-0.0027in"/>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fo:text-indent="0.3937in"/>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fo:text-indent="0.3937in"/>
      <style:text-properties fo:hyphenate="false"/>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3937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center" fo:text-indent="0.3937in"/>
      <style:text-properties fo:hyphenate="false"/>
    </style:style>
    <style:style style:name="P215" style:parent-style-name="Normal" style:family="paragraph">
      <style:paragraph-properties fo:widows="0" fo:orphans="0" fo:text-align="center" fo:text-indent="0.3937in"/>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style:snap-to-layout-grid="false"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3937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style:snap-to-layout-grid="false" fo:text-align="justify" fo:text-indent="0.3937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fo:text-indent="0.3937in"/>
      <style:text-properties fo:hyphenate="false"/>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393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2.7812in">
        <style:tab-stops>
          <style:tab-stop style:type="left" style:position="2.7812in"/>
        </style:tab-stops>
      </style:paragraph-properties>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style:font-weight-complex="bold" fo:text-transform="uppercase"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break-before="page"/>
      <style:text-properties fo:hyphenate="false"/>
    </style:style>
    <style:style style:name="P538" style:parent-style-name="Normal" style:family="paragraph">
      <style:paragraph-properties fo:widows="0" fo:orphans="0" fo:text-indent="3.125in"/>
      <style:text-properties fo:color="#000000" fo:hyphenate="false"/>
    </style:style>
    <style:style style:name="P539" style:parent-style-name="Normal" style:family="paragraph">
      <style:paragraph-properties fo:widows="0" fo:orphans="0" fo:margin-left="3.1493in">
        <style:tab-stops/>
      </style:paragraph-properties>
      <style:text-properties fo:color="#000000" fo:hyphenate="false"/>
    </style:style>
    <style:style style:name="P540" style:parent-style-name="Normal" style:family="paragraph">
      <style:paragraph-properties fo:widows="0" fo:orphans="0" fo:margin-left="3.1493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style:text-properties fo:font-weight="bold" style:font-weight-asian="bold" style:font-weight-complex="bold" fo:text-transform="uppercase"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style:text-properties style:font-weight-complex="bold" fo:text-transform="uppercase"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354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break-before="page"/>
      <style:text-properties fo:hyphenate="false"/>
    </style:style>
    <style:style style:name="P586" style:parent-style-name="Normal" style:family="paragraph">
      <style:paragraph-properties fo:widows="0" fo:orphans="0" fo:text-indent="3.125in"/>
      <style:text-properties fo:color="#000000" fo:hyphenate="false"/>
    </style:style>
    <style:style style:name="P587" style:parent-style-name="Normal" style:family="paragraph">
      <style:paragraph-properties fo:widows="0" fo:orphans="0" fo:margin-left="3.1493in">
        <style:tab-stops/>
      </style:paragraph-properties>
      <style:text-properties fo:color="#000000" fo:hyphenate="false"/>
    </style:style>
    <style:style style:name="P588" style:parent-style-name="Normal" style:family="paragraph">
      <style:paragraph-properties fo:widows="0" fo:orphans="0" fo:margin-left="3.1493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style:text-properties fo:color="#000000"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style:text-properties fo:font-weight="bold" style:font-weight-asian="bold" style:font-weight-complex="bold" fo:text-transform="uppercase"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break-before="page"/>
      <style:text-properties fo:hyphenate="false"/>
    </style:style>
    <style:style style:name="P651" style:parent-style-name="Normal" style:family="paragraph">
      <style:paragraph-properties fo:widows="0" fo:orphans="0" fo:text-indent="3.125in"/>
      <style:text-properties fo:color="#000000" fo:hyphenate="false"/>
    </style:style>
    <style:style style:name="P652" style:parent-style-name="Normal" style:family="paragraph">
      <style:paragraph-properties fo:widows="0" fo:orphans="0" fo:margin-left="3.1493in">
        <style:tab-stops/>
      </style:paragraph-properties>
      <style:text-properties fo:color="#000000" fo:hyphenate="false"/>
    </style:style>
    <style:style style:name="P653" style:parent-style-name="Normal" style:family="paragraph">
      <style:paragraph-properties fo:widows="0" fo:orphans="0" fo:margin-left="3.1493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style:text-properties fo:color="#000000"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style:style>
    <style:style style:name="P682" style:parent-style-name="Normal" style:family="paragraph">
      <style:paragraph-properties fo:widows="0" fo:orphans="0" fo:text-align="justify" fo:text-indent="0.4354in"/>
      <style:text-properties fo:color="#000000" fo:hyphenate="false"/>
    </style:style>
    <style:style style:name="P683" style:parent-style-name="Normal" style:family="paragraph">
      <style:paragraph-properties fo:widows="0" fo:orphans="0"/>
    </style:style>
    <style:style style:name="P684" style:parent-style-name="Normal" style:family="paragraph">
      <style:paragraph-properties fo:widows="0" fo:orphans="0"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2">Suvestinė redakcija nuo 2016-05-01 iki 2017-02-07</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Nauja redakcija nuo 2016-05-01:</text:p>
      <text:p text:style-name="Normal"><text:span text:style-name="T10">Nr.<text:s/></text:span><text:a xlink:href="https://www.e-tar.lt/portal/legalAct.html?documentId=d08d3bd0d58d11e583a295d9366c7ab3" office:target-frame-name="_top" xlink:show="replace"><text:span text:style-name="T11">V-271</text:span></text:a><text:span text:style-name="T12">, 2016-02-17, paskelbta TAR 2016-02-17, i. k. 2016-03015</text:span></text:p>
      <text:p text:style-name="P13"/>
      <text:p text:style-name="P14">LIETUVOS RESPUBLIKOS SVEIKATOS APSAUGOS MINISTRAS</text:p>
      <text:p text:style-name="P15"/>
      <text:p text:style-name="P16">ĮSAKYMAS</text:p>
      <text:p text:style-name="P17"><text:span text:style-name="T18">DĖL<text:s/></text:span><text:span text:style-name="T19">MEDICINOS PRIEMONIŲ (prietaisų) N</text:span><text:span text:style-name="T20">AUDOJIMO TVARKOS APRAŠo patvirtinimo</text:span></text:p>
      <text:p text:style-name="P21"/>
      <text:p text:style-name="P22">2010 m. gegužės 3 d. Nr. V-383</text:p>
      <text:p text:style-name="P23">Vilnius</text:p>
      <text:p text:style-name="P24"/>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Medicinos priemonių (prietaisų) naudojimo tvarkos aprašą<text:s/></text:span><text:span text:style-name="T33">(pridedama).</text:span></text:p>
      <text:p text:style-name="P34"><text:span text:style-name="T35">2</text:span><text:span text:style-name="T36">. P a v e d u įsakymo vykdymą viceministrui pagal veiklos sritį.</text:span></text:p>
      <text:p text:style-name="P37"/>
      <text:p text:style-name="P38"/>
      <text:p text:style-name="P39"/>
      <text:p text:style-name="P40"><text:span text:style-name="T41">SVEIKATOS APSAUGOS MINISTRAS<text:s/></text:span><text:span text:style-name="T42"><text:tab/>RAIMONDAS ŠUKYS</text:span></text:p>
      <text:p text:style-name="Normal"/>
      <text:p text:style-name="P43"/>
      <text:soft-page-break/>
      <text:p text:style-name="P44">PATVIRTINTA</text:p>
      <text:p text:style-name="P45">Lietuvos Respublikos<text:s/></text:p>
      <text:p text:style-name="P46">sveikatos apsaugos ministro<text:s/></text:p>
      <text:p text:style-name="P47">2010 m. gegužės 3 d. įsakymu Nr. V-383<text:s/></text:p>
      <text:p text:style-name="P48">(Lietuvos Respublikos<text:s/></text:p>
      <text:p text:style-name="P49">sveikatos apsaugos ministro 2016 m. vasario 17 d. įsakymo Nr. V- 271 redakcija)</text:p>
      <text:p text:style-name="P50"/>
      <text:p text:style-name="P51"/>
      <text:p text:style-name="P52"><text:span text:style-name="T53">MEDICINOS PRIEMONIŲ (prietaisų) NAUDOJ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edicinos priemonių (prietaisų) naudojimo tvarkos</text:span><text:span text:style-name="T64"><text:s/>aprašas (toliau – aprašas) nustato medicinos priemonių (prietaisų) (toliau – medicinos priemonė) naudojimo ir priežiūros reikalavimus.</text:span></text:p>
      <text:p text:style-name="P65"><text:span text:style-name="T66">2</text:span><text:span text:style-name="T67">. Aprašu turi vadovautis sveikatos priežiūros įstaigos ir asmenys, naudojantys medicinos priemones, teikdami paslau</text:span><text:span text:style-name="T68">gas sveikatos priežiūros įstaigoms (toliau visi kartu – įstaigos), taip pat asmenys, atliekantys medicinos priemonių priežiūrą.</text:span></text:p>
      <text:p text:style-name="P69"><text:span text:style-name="T70">3</text:span><text:span text:style-name="T71">. Šis aprašas netaikomas medicinos priemonėms, skirtoms klinikiniams tyrimams.</text:span></text:p>
      <text:p text:style-name="P72"><text:span text:style-name="T73">4</text:span><text:span text:style-name="T74">. Šiame apraše naudojamos sąvokos:</text:span></text:p>
      <text:p text:style-name="P75"><text:span text:style-name="T76">4.1</text:span><text:span text:style-name="T77">.</text:span><text:span text:style-name="T78"><text:s/>brangioms sveikatos priežiūros technologijoms</text:span><text:span text:style-name="T79"><text:s/></text:span><text:span text:style-name="T80">priskiriamos medicinos priemonės</text:span><text:span text:style-name="T81"><text:s/></text:span><text:span text:style-name="T82">(toliau – brangios sveikatos priežiūros technologijos)</text:span><text:span text:style-name="T83"><text:s/>– šio aprašo 1 priede nurodytos medicinos priemonės, kurių įsigijimo kaina su pridėtinės vertės mokesčiu (įskaitant pri</text:span><text:span text:style-name="T84">edus) viršija<text:s/></text:span><text:span text:style-name="T85">28 962<text:s/></text:span><text:soft-page-break/><text:span text:style-name="T86">eurus<text:s/></text:span><text:span text:style-name="T87">ir su kuriomis teikiamos asmens sveikatos priežiūros paslaugos visiškai ar iš dalies apmokamos iš Privalomojo sveikatos draudimo fondo biudžeto lėšų;</text:span></text:p>
      <text:p text:style-name="P88"><text:span text:style-name="T89">4.2</text:span><text:span text:style-name="T90">.</text:span><text:span text:style-name="T91"><text:s/>medicinos priemonės instaliavimas</text:span><text:span text:style-name="T92"><text:s/>– medicinos priemonės ir jai numatytos darbo vietos paruošimas naudoti pagal gamintojo numatytąją paskirtį;</text:span></text:p>
      <text:p text:style-name="P93"><text:span text:style-name="T94">4.3</text:span><text:span text:style-name="T95">.</text:span><text:span text:style-name="T96"><text:s/>medicinos priemonės priežiūra</text:span><text:span text:style-name="T97"><text:s/>– tai medicinos priemonės techninės priežiūros (įskaitant kasdieninę priežiūrą) ir medicinos priemonės techn</text:span><text:span text:style-name="T98">inės būklės tikrinimų visuma;</text:span></text:p>
      <text:p text:style-name="P99"><text:span text:style-name="T100">4.4</text:span><text:span text:style-name="T101">.</text:span><text:span text:style-name="T102"><text:s/>medicinos priemonės kalibravimas</text:span><text:span text:style-name="T103"><text:s/>– visuma veiksmų, kuriais nurodytomis sąlygomis nustatomas kalibruojamos medicinos priemonės rodomų dydžių verčių sutapimas arba skirtumas, palyginti su darbinio etalono arba etaloninė</text:span><text:span text:style-name="T104">s matavimo priemonės rodomomis vertėmis;</text:span></text:p>
      <text:p text:style-name="P105"><text:span text:style-name="T106">4.5</text:span><text:span text:style-name="T107">.</text:span><text:span text:style-name="T108"><text:s/>medicinos priemonės patikra<text:s/></text:span><text:span text:style-name="T109">– kitokia negu medicinos priemonės tipo patvirtinimas procedūra, kuri apima tyrimą bei ženklinimą ir (arba) patikros sertifikato išdavimą ir kuria konstatuojama bei patvirtinama,</text:span><text:span text:style-name="T110"><text:s/>kad medicinos priemonė atitinka teisės aktų reikalavimus;</text:span></text:p>
      <text:p text:style-name="P111"><text:span text:style-name="T112">4.6</text:span><text:span text:style-name="T113">.</text:span><text:span text:style-name="T114"><text:s/>medicinos priemonės techninė priežiūra</text:span><text:span text:style-name="T115"><text:s/>– techninės priemonės ir veiksmai naudojamos medicinos priemonės darbingumui ir tvarkingumui išlaikyti. Šiems darbams nepriskiriama kasdieninė medici</text:span><text:span text:style-name="T116">nos priemonės naudotojo atliekama medicinos priemonės priežiūra, kurią gamintojas numatęs naudojimo instrukcijoje ar kitoje pridedamoje informacijoje (pvz., medicinos priemonės kalibravimas, testavimas, dezinfekavimas, valymas, sterilizavimas ar pan.).</text:span></text:p>
      <text:p text:style-name="P117"><text:span text:style-name="T118">5</text:span><text:span text:style-name="T119">. Kitos šiame apraše vartojamos sąvokos atitinka Lietuvos Respublikos sveikatos sistemos įstatyme vartojamas sąvokas.</text:span></text:p>
      <text:p text:style-name="P120"/>
      <text:p text:style-name="P121"><text:span text:style-name="T122">II</text:span><text:span text:style-name="T123"><text:s/>SKYRIUS</text:span></text:p>
      <text:p text:style-name="P124"><text:span text:style-name="T125">BENDROSIOS MEDICINOS priemonių NAUDOJIMO NUOSTATOS</text:span></text:p>
      <text:p text:style-name="P126"/>
      <text:p text:style-name="P127"><text:span text:style-name="T128">6</text:span><text:span text:style-name="T129">. Įstaigos gali pradėti naudoti tik<text:s/></text:span>medicinos priemonių saugos techninių reglamentų, kuriuos tvirtina sveikatos apsaugos ministras,<text:s/><text:span text:style-name="T130">reikalavimus atitinkančias medicinos priemones.</text:span></text:p>
      <text:p text:style-name="P131"><text:span text:style-name="T132">7</text:span><text:span text:style-name="T133">. Medicinos priemonės turi būti instaliuojamos, naudojamos ir prižiūrimos vadovaujantis gamintojo su medici</text:span><text:span text:style-name="T134">nos priemone pateikiama informacija ir šio aprašo nuostatomis.</text:span></text:p>
      <text:p text:style-name="P135"><text:span text:style-name="T136">8</text:span><text:span text:style-name="T137">. Medicinos priemonės privalo būti gabenamos ir saugomos tokiomis sąlygomis, kokias numatęs jų gamintojas. Jei gamintojas nėra numatęs specialių medicinos priemonių gabenimo ir laikymo sąl</text:span><text:span text:style-name="T138">ygų, medicinos priemonės turi būti gabenamos ir saugomos taip, kad nebūtų pakenkta jų saugai.</text:span></text:p>
      <text:p text:style-name="P139"><text:span text:style-name="T140">9</text:span><text:span text:style-name="T141">. Sujungtos viena su kita medicinos priemonės ar jų priedai (įskaitant ir programinę įrangą) arba medicinos priemonės, sujungtos su kitais objektais, turi bū</text:span><text:span text:style-name="T142">ti naudojamos ir prižiūrimos atsižvelgiant į šių medicinos priemonių gamintojo nurodymus.</text:span></text:p>
      <text:p text:style-name="P143"><text:span text:style-name="T144">10</text:span><text:span text:style-name="T145">. Įstaigos vadovas turi užtikrinti, kad instaliuojant ir naudojant medicinos priemones būtų užtikrintos gamintojo numatytos sąlygos (patalpos reikalavimai, apli</text:span><text:span text:style-name="T146">nkos sąlygos, energijos ar vandens tiekimo ir pan.), kuriomis tinkamai instaliuotos ir pagal paskirtį naudojamos medicinos priemonės būtų saugios.</text:span></text:p>
      <text:p text:style-name="P147"><text:span text:style-name="T148">11</text:span><text:span text:style-name="T149">. Įstaigos vadovas turi paskirti asmenį (-is), atsakingą (-us) už šio aprašo 12, 45 ir 46 punktuose nur</text:span><text:span text:style-name="T150">odytų duomenų apie medicinos priemones pateikimą Valstybinei akreditavimo sveikatos priežiūros veiklai tarnybai prie Sveikatos apsaugos ministerijos (toliau – Akreditavimo tarnyba).</text:span></text:p>
      <text:p text:style-name="P151"><text:span text:style-name="T152">12</text:span><text:span text:style-name="T153">. Įstaigos vadovas arba šio aprašo 11 punkte nurodytas asmuo turi už</text:span><text:span text:style-name="T154">tikrinti incidentų registravimą įstaigoje bei Akreditavimo tarnybos nustatyta tvarka pateikti pranešimus apie incidentus Akreditavimo tarnybai, taip pat šių medicinos priemonių gamintojams arba medicinos priemonių gamintojų įgaliotiesiems atstovams.</text:span><text:s/></text:p>
      <text:p text:style-name="P155"><text:span text:style-name="T156">13</text:span><text:span text:style-name="T157">. Įstaigos vadovas privalo užtikrinti, kad medicinos priemonės gamintojo nurodytais atvejais pacientams būtų pateikta visa medicinos priemonės gamintojo kartu su medicinos priemone teikiama informacija (naudojimo instrukcijos), taip pat pareiškimai dėl pa</text:span><text:span text:style-name="T158">gal užsakymą pagamintų medicinos priemonių. Pacientams, kuriems implantuota aktyvioji medicinos priemonė, turi būti raštu pateikta informacija apie su implantuota aktyviąja medicinos priemone susijusius veiksmus, kurių pacientas turėtų imtis savo saugai už</text:span><text:span text:style-name="T159">tikrinti. Pacientai turi būti apmokyti, kaip elgtis su šia medicinos priemone, bei jiems turi būti nurodyta, kaip elgtis su šia medicinos priemone susijusio incidento atveju ir kada pacientui patariama konsultuotis su gydytoju.</text:span></text:p>
      <text:p text:style-name="P160"><text:span text:style-name="T161">14</text:span><text:span text:style-name="T162">. Nenaudojamos, sugedu</text:span><text:span text:style-name="T163">sios, neparuoštos naudoti medicinos priemonės turi būti saugomos medicinos priemonės gamintojo nurodytomis sąlygomis, taip pat aiškiai matomoje vietoje ir įskaitomai turi būti paženklintos įspėjamuoju užrašu. Šios priemonės neturi būti laikomos kartu su na</text:span><text:span text:style-name="T164">udojamomis medicinos priemonėmis.</text:span></text:p>
      <text:p text:style-name="P165"/>
      <text:p text:style-name="P166"><text:span text:style-name="T167">III</text:span><text:span text:style-name="T168"><text:s/>SKYRIUS</text:span></text:p>
      <text:p text:style-name="P169"><text:span text:style-name="T170">MEDICINOS PRIEMONIŲ NAUDOJIMO REIKALAVIMAI</text:span></text:p>
      <text:p text:style-name="P171"/>
      <text:p text:style-name="P172"><text:span text:style-name="T173">15</text:span><text:span text:style-name="T174">. Medicinos priemonės gamintojo nurodytais atvejais turi būti instaliuotos vadovaujantis medicinos priemonės gamintojo su medicinos priemone pateikiama i</text:span><text:span text:style-name="T175">nformacija ir (arba) bendrai priimtais techniniais reikalavimais, ir šio aprašo nuostatomis.</text:span></text:p>
      <text:p text:style-name="P176"><text:span text:style-name="T177">16</text:span><text:span text:style-name="T178">. Medicinos priemonę gali instaliuoti tik medicinos priemonės gamintojas arba medicinos priemonės gamintojo paskirtas asmuo, išskyrus atvejus, nurodytus šio<text:s/></text:span><text:span text:style-name="T179">aprašo 17 punkte.</text:span></text:p>
      <text:p text:style-name="P180"><text:span text:style-name="T181">17</text:span><text:span text:style-name="T182">. Jeigu medicinos priemonės gamintojas pridedamoje prie medicinos priemonės informacijoje (naudojimo instrukcijoje, techniniame pase ar kt.) nenurodo specialių reikalavimų medicinos priemonę instaliuojančiam asmeniui, tuomet medicin</text:span><text:span text:style-name="T183">os priemonę gali instaliuoti įstaigos vadovo paskirtas asmuo.</text:span></text:p>
      <text:p text:style-name="P184"><text:span text:style-name="T185">18</text:span><text:span text:style-name="T186">. Medicinos priemonę instaliuojantis asmuo (išskyrus medicinos priemonės gamintoją) turi turėti aukštąjį arba aukštesnįjį išsilavinimą, atitinkantį numatomų darbų sritį.</text:span><text:s/></text:p>
      <text:p text:style-name="P187"><text:span text:style-name="T188">19</text:span><text:span text:style-name="T189">. Prieš<text:s/></text:span><text:span text:style-name="T190">pradėdamas naudoti medicinos priemonę, medicinos priemonės naudotojas turi būti susipažinęs su saugaus ir tinkamo naudojimo ir priežiūros reikalavimais. Su šiais reikalavimais medicinos priemonės naudotoją turi supažindinti medicinos priemonės gamintojas,<text:s/></text:span><text:span text:style-name="T191">medicinos priemonės gamintojo paskirtas asmuo arba medicinos priemonės gamintojo / medicinos priemonės gamintojo paskirto asmens apmokytas asmuo. Instruktažas nėra būtinas, jei jis buvo atliktas prieš pradedant dirbti su identiškos konstrukcijos ir identiš</text:span><text:span text:style-name="T192">komis funkcijomis medicinos priemone, o taip pat jei ir be instruktažo medicinos priemonė gali būti naudojama saugiai, t. y. jei medicinos priemonės gamintojas nėra numatęs specialių naudojimo instrukcijų.</text:span></text:p>
      <text:p text:style-name="P193"><text:span text:style-name="T194">20</text:span><text:span text:style-name="T195">. Kiekvieną kartą, prieš pradėdamas darbą su</text:span><text:span text:style-name="T196"><text:s/>medicinos priemone, medicinos priemonės naudotojas pagal medicinos priemonės gamintojo nurodymus turi įsitikinti, kad medicinos priemonė tinkama naudoti. Medicinos priemonės naudotojas turi laikytis naudojimo ir kasdieninės medicinos priemonės priežiūros<text:s/></text:span><text:span text:style-name="T197">instrukcijų, pateikiamų su medicinos priemone. Šios nuostatos taip pat taikomos tarpusavyje sujungtoms medicinos priemonėms ar jų priedams (įskaitant programinę įrangą bei kitus objektus).</text:span></text:p>
      <text:p text:style-name="P198"><text:span text:style-name="T199">21</text:span><text:span text:style-name="T200">. Įstaiga gali pradėti naudoti instaliuotas šio aprašo 2 prie</text:span><text:span text:style-name="T201">de nurodytas medicinos priemones, tik jei medicinos priemonės gamintojas arba medicinos priemonės gamintojo paskirtas asmuo:</text:span></text:p>
      <text:p text:style-name="P202"><text:span text:style-name="T203">21.1</text:span><text:span text:style-name="T204">. išbandė minėtą medicinos priemonę naudojimo vietoje ir patvirtino, kad ji tvarkinga ir tinkama naudoti;</text:span></text:p>
      <text:p text:style-name="P205"><text:span text:style-name="T206">21.2</text:span><text:span text:style-name="T207">. vadovauda</text:span><text:span text:style-name="T208">masis medicinos priemonės gamintojo instrukcijomis bei kita su sauga susijusia informacija, instruktavo asmenis dėl medicinos priemonės tinkamo naudojimo, priežiūros, gabenimo ir laikymo, taip pat dėl galimo sujungimo su kitomis medicinos priemonėmis, obje</text:span><text:span text:style-name="T209">ktais bei priedais.</text:span></text:p>
      <text:p text:style-name="P210"><text:span text:style-name="T211">22</text:span><text:span text:style-name="T212">. Visi įrašai apie medicinos priemonės instaliavimą, tinkamumą naudoti ir instruktažus turi būti registruojami įstaigoje nustatyta tvarka. Pagal įrašus turi būti įmanoma atsekti medicinos priemonės duomenis, jos instaliavimo dat</text:span><text:span text:style-name="T213">ą ir instaliavusio asmens duomenis, taip pat turi būti įrašai apie medicinos priemonės tinkamumą naudoti, instruktavusių asmenų duomenys, instruktuotų asmenų duomenys, instruktažo data.</text:span></text:p>
      <text:p text:style-name="P214"/>
      <text:p text:style-name="P215"><text:span text:style-name="T216">IV</text:span><text:span text:style-name="T217"><text:s/>SKYRIUS</text:span></text:p>
      <text:p text:style-name="P218"><text:span text:style-name="T219">MEDICINOS PRIEMONIŲ PRIEŽIŪRA</text:span></text:p>
      <text:p text:style-name="P220"/>
      <text:p text:style-name="P221"><text:span text:style-name="T222">23</text:span><text:span text:style-name="T223">. Medicinos pri</text:span><text:span text:style-name="T224">emonės techninę priežiūrą gali atlikti medicinos priemonės gamintojas, medicinos priemonės gamintojo įgaliotas asmuo arba įstaigos vadovo paskirtas asmuo, atitinkantys reikalavimus, nurodytus šio aprašo 24 punkte.</text:span><text:s/></text:p>
      <text:p text:style-name="P225"><text:span text:style-name="T226">24</text:span><text:span text:style-name="T227">. Medicinos priemonės techninę prie</text:span><text:span text:style-name="T228">žiūrą atliekantis asmuo privalo turėti:</text:span></text:p>
      <text:p text:style-name="P229"><text:span text:style-name="T230">24.1</text:span><text:span text:style-name="T231">. aukštąjį arba aukštesnįjį išsilavinimą, atitinkantį numatomų darbų sritį;</text:span></text:p>
      <text:p text:style-name="P232"><text:span text:style-name="T233">24.2</text:span><text:span text:style-name="T234">. būtinus įrenginius ir kitas darbo priemones, o jei reikia, ir atitinkamai įrengtas patalpas medicinos priemonių apžiūrai ir<text:s/></text:span><text:span text:style-name="T235">remontui.</text:span><text:s/></text:p>
      <text:p text:style-name="P236"><text:span text:style-name="T237">25</text:span><text:span text:style-name="T238">. Jei medicinos priemonės techninę priežiūrą atlieka medicinos priemonės gamintojas, šio aprašo 24.1 papunkčio reikalavimas jam netaikomas.</text:span><text:s/></text:p>
      <text:p text:style-name="P239"><text:span text:style-name="T240">26</text:span><text:span text:style-name="T241">. Jei medicinos priemonės techninės priežiūros darbai galėjo turėti ir (arba) turėjo<text:s/></text:span><text:span text:style-name="T242">įtakos medicinos priemonių svarbių konstrukcijų, mazgų ar charakteristikų saugai ir darbingumui, pabaigus medicinos priemonės techninės priežiūros darbus, šios konstrukcijos, mazgai ir charakteristikos turi būti patikrintos. Medicinos priemonės techninę pr</text:span><text:span text:style-name="T243">iežiūrą atlikęs asmuo privalo pateikti išvadą apie medicinos priemonės tinkamumą naudoti po patikros darbų.</text:span></text:p>
      <text:p text:style-name="P244"><text:span text:style-name="T245">27</text:span><text:span text:style-name="T246">. Medicinos priemonės turi būti valomos, dezinfekuojamos ir sterilizuojamos vadovaujantis medicinos priemonės gamintojo nurodymais bei šiuos d</text:span><text:span text:style-name="T247">arbus reglamentuojančių teisės aktų reikalavimais.</text:span></text:p>
      <text:p text:style-name="P248"><text:span text:style-name="T249">28</text:span><text:span text:style-name="T250">. Įstaigos vadovas privalo užtikrinti, kad medicinos priemonių techninės būklės tikrinimai būtų atliekami šio aprašo<text:s/></text:span><text:span text:style-name="T251">2 priede nurodytoms medicinos priemonėms ir toms medicinos priemonėms, kurių techn</text:span><text:span text:style-name="T252">inės būklės tikrinimą numato medicinos priemonių gamintojas.</text:span></text:p>
      <text:p text:style-name="P253"><text:span text:style-name="T254">29</text:span><text:span text:style-name="T255">. Jei medicinos priemonės gamintojas nurodo atlikti medicinos priemonės techninės būklės tikrinimus, tokie tikrinimai turi būti atlikti vadovaujantis medicinos priemonės gamintojo nurodymai</text:span><text:span text:style-name="T256">s ir medicinos priemonės gamintojo nustatytais terminais.</text:span></text:p>
      <text:p text:style-name="P257"><text:span text:style-name="T258">30</text:span><text:span text:style-name="T259">. Jei medicinos priemonės gamintojas nenumato šio aprašo 2 priede išvardintų medicinos priemonių techninės būklės tikrinimo, šių medicinos priemonių techninės būklės tikrinimas turi būti atlik</text:span><text:span text:style-name="T260">tas vadovaujantis bendrai pripažintomis technikos tikrinimo taisyklėmis, tačiau ne rečiau nei kas dveji metai.</text:span></text:p>
      <text:p text:style-name="P261"><text:span text:style-name="T262">31</text:span><text:span text:style-name="T263">. Šio aprašo 29 ir 30 punktų reikalavimai taip pat turi būti taikomi kitoms medicinos priemonėms, jų priedams, programinei įrangai ir kitie</text:span><text:span text:style-name="T264">ms objektams, kurie sujungiami su medicinos priemonėmis, nurodytomis šio aprašo 28 punkte.</text:span></text:p>
      <text:p text:style-name="P265"><text:span text:style-name="T266">32</text:span><text:span text:style-name="T267">. Medicinos priemonių techninės būklės tikrinimo rezultatai ir išvados turi būti surašyti medicinos priemonės techninės būklės tikrinimo protokole, kurio viena</text:span><text:span text:style-name="T268">s egzempliorius lieka ir turi būti saugomas įstaigoje.<text:s/></text:span></text:p>
      <text:p text:style-name="P269"><text:span text:style-name="T270">33</text:span><text:span text:style-name="T271">. Medicinos priemonės techninės būklės tikrinimą gali atlikti tik tie asmenys, kurie atitinka Įstatymo 59</text:span><text:span text:style-name="T272">2</text:span><text:span text:style-name="T273"><text:s/>straipsnio 5 dalyje nurodytus reikalavimus ir <text:s/>turi sveikatos apsaugos ministro nustaty</text:span><text:span text:style-name="T274">ta tvarka išduotą pažymėjimą, suteikiantį teisę atlikti medicinos priemonių techninės būklės tikrinimą</text:span>, išskyrus šio aprašo 34 punkte nurodytą atvejį.</text:p>
      <text:p text:style-name="P275"><text:span text:style-name="T276">34</text:span><text:span text:style-name="T277">. Medicinos priemonės techninės būklės tikrinimą, neturėdamas šio aprašo 33 punkte nurodyto pažymėjimo, gali atlikti tik šios medicinos priemonės gamintojas.<text:s/></text:span></text:p>
      <text:p text:style-name="P278"><text:span text:style-name="T279">35</text:span><text:span text:style-name="T280">. Visi įrašai apie medicinos priemonių priežiūrą turi būti registruojami įstaigos nustatyta</text:span><text:span text:style-name="T281"><text:s/>tvarka.</text:span></text:p>
      <text:p text:style-name="P282"/>
      <text:p text:style-name="P283"><text:span text:style-name="T284">V</text:span><text:span text:style-name="T285"><text:s/>SKYRIUS</text:span></text:p>
      <text:p text:style-name="P286"><text:span text:style-name="T287">SPECIALIOSIOS MEDICINOS priemonių NAUDOJIMO NUOSTATOS</text:span></text:p>
      <text:p text:style-name="P288"/>
      <text:p text:style-name="P289"><text:span text:style-name="T290">36</text:span><text:span text:style-name="T291">. Reikalavimai medicinos priemonėms su matavimo funkcija:</text:span></text:p>
      <text:p text:style-name="P292"><text:span text:style-name="T293">36.1</text:span><text:span text:style-name="T294">. įstaigos vadovas privalo užtikrinti savalaikę medicinos priemonių, nurodytų šio aprašo 3 priede,<text:s/></text:span><text:span text:style-name="T295">metrologinę patikrą;</text:span></text:p>
      <text:p text:style-name="P296"><text:span text:style-name="T297">36.2</text:span><text:span text:style-name="T298">. metrologinė patikra turi būti atliekama Valstybinės metrologijos inspekcijos nustatytais terminais ir pagal jos patvirtintas patikros metodikas;</text:span></text:p>
      <text:p text:style-name="P299"><text:span text:style-name="T300">36.3</text:span><text:span text:style-name="T301">. metrologinę patikrą gali atlikti tik Valstybinės metrologijos inspekci</text:span><text:span text:style-name="T302">jos paskirti asmenys, išskyrus atvejus, kai metrologinė patikra atliekama Europos Sąjungos valstybėse narėse pagal Europos Sąjungos teisės aktų reikalavimus.</text:span></text:p>
      <text:p text:style-name="P303"><text:span text:style-name="T304">37</text:span><text:span text:style-name="T305">. Reikalavimai<text:s/></text:span><text:span text:style-name="T306">in vitro<text:s/></text:span><text:span text:style-name="T307">diagnostikos medicinos priemonėms:</text:span></text:p>
      <text:p text:style-name="P308"><text:span text:style-name="T309">37.1</text:span><text:span text:style-name="T310">. įstaiga privalo organiz</text:span><text:span text:style-name="T311">uoti laboratorinių analizatorių, kuriais atliekami kiekybiniai matavimai, bei skysčių dozavimo prietaisų kalibravimą darbo vietoje:</text:span></text:p>
      <text:p text:style-name="P312"><text:span text:style-name="T313">37.1.1</text:span><text:span text:style-name="T314">. kalibravimo procedūra turi būti atliekama pagal medicinos priemonių gamintojo instrukcijas;</text:span></text:p>
      <text:p text:style-name="P315"><text:span text:style-name="T316">37.1.2</text:span><text:span text:style-name="T317">. kalibravim</text:span><text:span text:style-name="T318">o dažnumas negali būti mažesnis nei nurodyta medicinos priemonių gamintojo;</text:span></text:p>
      <text:p text:style-name="P319"><text:span text:style-name="T320">37.1.3</text:span><text:span text:style-name="T321">. laboratorinių analizatorių kalibravimo duomenys turi būti saugomi taip, kad būtų galima juos atsekti;</text:span></text:p>
      <text:p text:style-name="P322"><text:span text:style-name="T323">37.1.4</text:span><text:span text:style-name="T324">. dirbant su analizatoriais turi būti naudojami medicino</text:span><text:span text:style-name="T325">s priemonių gamintojo rekomenduoti arba adaptuoti reagentai, kontrolinės medžiagos, etaloniniai tirpalai ir multikalibratoriai. Būtina vadovautis visa medicinos priemonių gamintojo teikiama informacija apie saugų ir tinkamą reagentų, kontrolinių medžiagų,<text:s/></text:span><text:span text:style-name="T326">etaloninių tirpalų ir multikalibratorių laikymą, naudojimą, utilizavimą;</text:span></text:p>
      <text:p text:style-name="P327"><text:span text:style-name="T328">37.2</text:span><text:span text:style-name="T329">.<text:s/></text:span><text:span text:style-name="T330">in vitro<text:s/></text:span><text:span text:style-name="T331">diagnostikos medicinos prietaisai, kuriais atliekami kiekybiniai<text:s/></text:span><text:span text:style-name="T332">in vitro<text:s/></text:span><text:span text:style-name="T333">diagnostiniai tyrimai, kiekvieną dieną turi būti tikrinami, atliekant kontrolinius tyrim</text:span><text:span text:style-name="T334">us (vidinė laboratorinių tyrimų kokybės kontrolė), ir ne rečiau kaip du kartus per metus dalyvauti palyginamuosiuose tarplaboratoriniuose tyrimuose (išorinė laboratorinių tyrimų kokybės kontrolė).</text:span><text:s/></text:p>
      <text:p text:style-name="P335"/>
      <text:p text:style-name="P336"/>
      <text:p text:style-name="P337"/>
      <text:p text:style-name="P338"/>
      <text:p text:style-name="P339"><text:span text:style-name="T340">VI</text:span><text:span text:style-name="T341"><text:s/>SKYRIUS</text:span></text:p>
      <text:p text:style-name="P342"><text:span text:style-name="T343">MEDICINOS priemonių REGISTRAVIMAS<text:s/></text:span><text:span text:style-name="T344">ĮSTAIGOJE</text:span></text:p>
      <text:p text:style-name="P345"/>
      <text:p text:style-name="P346"><text:span text:style-name="T347">38</text:span><text:span text:style-name="T348">.<text:s/></text:span><text:span text:style-name="T349">Įstaiga turi sudaryti ir nuolat pildyti bei atnaujinti visų įstaigoje naudojamų neimplantuojamųjų medicinos priemonių ir<text:s/></text:span><text:span text:style-name="T350">in vitro<text:s/></text:span><text:span text:style-name="T351">diagnostikos medicinos priemonių,<text:s/></text:span><text:span text:style-name="T352">kurių veikimas priklauso nuo elektros ar kitokio energijos šaltinio,</text:span><text:span text:style-name="T353"><text:s/></text:span><text:span text:style-name="T354">apskaitos žurnalus, kuriuose turi būti tokia informacija:</text:span></text:p>
      <text:p text:style-name="P355"><text:span text:style-name="T356">38.1</text:span><text:span text:style-name="T357">. medicinos priemonės pavadinimas, tipas / modelis, partijos / serijos numeris, medicinos priemonės gamintojo pavadinimas ir šalis, medicinos priemonės pagaminimo data, įsigijimo data ir medic</text:span><text:span text:style-name="T358">inos priemonės naudojimo pradžios data;</text:span></text:p>
      <text:p text:style-name="P359"><text:span text:style-name="T360">38.2</text:span><text:span text:style-name="T361">. aprobavimo dokumento, išduoto pagal tuo metu galiojančių teisės aktų reikalavimus, data ir numeris, jei medicinos priemonė pradėta naudoti iki 2004 m. gegužės 1 d.;</text:span></text:p>
      <text:p text:style-name="P362"><text:span text:style-name="T363">38.3</text:span><text:span text:style-name="T364">. CE ženklas ir paskelbtosios įst</text:span><text:span text:style-name="T365">aigos identifikacinis numeris, jei tai privaloma pagal sveikatos apsaugos ministro patvirtintų medicinos priemonių saugos techninių reglamentų reikalavimus;</text:span></text:p>
      <text:p text:style-name="P366"><text:span text:style-name="T367">38.4</text:span><text:span text:style-name="T368">. medicinos priemonės naudojimo vieta.</text:span></text:p>
      <text:p text:style-name="P369"><text:span text:style-name="T370">39</text:span><text:span text:style-name="T371">.<text:s/></text:span><text:span text:style-name="T372">Įstaiga turi sudaryti ir nuolat pildyti be</text:span><text:span text:style-name="T373">i atnaujinti šių implantuojamųjų, išskyrus pagamintų pagal užsakymą, medicinos priemonių apskaitos žurnalus:</text:span></text:p>
      <text:p text:style-name="P374"><text:span text:style-name="T375">39.1</text:span><text:span text:style-name="T376">. visų aktyviųjų implantuojamųjų;</text:span></text:p>
      <text:p text:style-name="P377"><text:span text:style-name="T378">39.2</text:span><text:span text:style-name="T379">. odontologinių implantų;</text:span></text:p>
      <text:p text:style-name="P380"><text:span text:style-name="T381">39.3</text:span><text:span text:style-name="T382">. ortopedinių implantų;</text:span></text:p>
      <text:p text:style-name="P383"><text:span text:style-name="T384">39.4</text:span><text:span text:style-name="T385">. oftalmologinių implantų;</text:span></text:p>
      <text:p text:style-name="P386"><text:span text:style-name="T387">39.5</text:span><text:span text:style-name="T388">. širdies-kraujagyslių implantų;</text:span></text:p>
      <text:p text:style-name="P389"><text:span text:style-name="T390">39.6</text:span><text:span text:style-name="T391">. kitų minkštųjų audinių implantų.</text:span></text:p>
      <text:p text:style-name="P392"><text:span text:style-name="T393">40</text:span><text:span text:style-name="T394">. Šio aprašo 39 punkte nurodytų implantuojamųjų medicinos priemonių apskaitos žurnale turi būti tokia informacija:</text:span></text:p>
      <text:p text:style-name="P395"><text:span text:style-name="T396">40.1</text:span><text:span text:style-name="T397">. paciento, kuriam implantuota medicinos priemonė</text:span><text:span text:style-name="T398">,</text:span><text:span text:style-name="T399"><text:s/>ligos istorijos numeris;</text:span></text:p>
      <text:p text:style-name="P400"><text:span text:style-name="T401">40.2</text:span><text:span text:style-name="T402">. medicinos priemonės pavadinimas, tipas / modelis, partijos / serijos numeris;</text:span></text:p>
      <text:p text:style-name="P403"><text:span text:style-name="T404">40.3</text:span><text:span text:style-name="T405">. medicinos priemonės gamintojo pavadinimas ir šalis;</text:span></text:p>
      <text:p text:style-name="P406"><text:span text:style-name="T407">40.4</text:span><text:span text:style-name="T408">. CE ženklas ir paskelbtosios <text:s/>įstaigos identifikacinis numeris;</text:span></text:p>
      <text:p text:style-name="P409"><text:span text:style-name="T410">40.5</text:span><text:span text:style-name="T411">. implantavimo data;</text:span></text:p>
      <text:p text:style-name="P412"><text:span text:style-name="T413">40.6</text:span><text:span text:style-name="T414">. asmens, atlikusio implantavimą, vardas ir pavardė;</text:span></text:p>
      <text:p text:style-name="P415"><text:span text:style-name="T416">40.7</text:span><text:span text:style-name="T417">. vėlesnių sveikatos patikrinimų tvarkaraštis (tik aktyviosioms implantuojamosioms medicinos priemonėms);</text:span></text:p>
      <text:p text:style-name="P418"><text:span text:style-name="T419">40.8</text:span><text:span text:style-name="T420">. pagrindiniai atliktų sveikatos patikrinimų rezul</text:span><text:span text:style-name="T421">tatai (tik aktyviosioms implantuojamosioms medicinos priemonėms).</text:span></text:p>
      <text:p text:style-name="P422"><text:span text:style-name="T423">41</text:span><text:span text:style-name="T424">. Šio aprašo 2 ir 3 prieduose nurodytos medicinos priemonės, taip pat laboratoriniai analizatoriai, išskyrus kompaktiškus maksimalios reikšmės termometrus, kompaktiškus elektroninius</text:span><text:span text:style-name="T425"><text:s/>neinvazinius kraujospūdžio matuoklius bei neinvazinius kraujospūdžio matuoklius su gyvsidabrio arba aneroidiniu manometru, turi turėti medicinos priemonės pasą.</text:span></text:p>
      <text:p text:style-name="P426"><text:span text:style-name="T427">42</text:span><text:span text:style-name="T428">. Medicinos priemonės pase turi būti nurodyta tokia informacija:</text:span></text:p>
      <text:p text:style-name="P429"><text:span text:style-name="T430">42.1</text:span><text:span text:style-name="T431">. medicinos<text:s/></text:span><text:span text:style-name="T432">priemonės identifikavimo duomenys (pavadinimas, tipas / modelis, partijos / serijos numeris, medicinos priemonės gamintojo pavadinimas ir šalis);</text:span></text:p>
      <text:p text:style-name="P433"><text:span text:style-name="T434">42.2</text:span><text:span text:style-name="T435">. duomenys apie medicinos priemonę instaliavusį asmenį, instaliavimo data, įrašai apie medicinos priem</text:span><text:span text:style-name="T436">onės tvarkingumą ir tinkamumą naudoti;</text:span></text:p>
      <text:p text:style-name="P437"><text:span text:style-name="T438">42.3</text:span><text:span text:style-name="T439">. duomenys apie asmenį, atsakingą už instruktažą, instruktažo data; taip pat instruktuotų asmenų pavardės, jų patvirtinimas, kad instruktažas buvo išklausytas;</text:span></text:p>
      <text:p text:style-name="P440"><text:span text:style-name="T441">42.4</text:span><text:span text:style-name="T442">. numatytų medicinos priemonės techninės<text:s/></text:span><text:span text:style-name="T443">priežiūros, medicinos priemonės techninės būklės tikrinimų ir metrologinių patikrų periodiškumas, atlikimo datos, galutinės išvados; asmenų, atsakingų už šių darbų atlikimą, pavardės ar pavadinimai (adresai);</text:span></text:p>
      <text:p text:style-name="P444"><text:span text:style-name="T445">42.5</text:span><text:span text:style-name="T446">. gedimų ar pasikartojančių medicinos p</text:span><text:span text:style-name="T447">riemonės darbo klaidų trumpas aprašymas, gedimų ar klaidų nustatymo data ir pasekmės.</text:span></text:p>
      <text:p text:style-name="P448"><text:span text:style-name="T449">43</text:span><text:span text:style-name="T450">. Įstaiga turi pildyti incidentų registracijos žurnalą, kuriame turi būti nurodyta:</text:span></text:p>
      <text:p text:style-name="P451"><text:span text:style-name="T452">43.1</text:span><text:span text:style-name="T453">. medicinos priemonės pavadinimas, modelis / katalogo numeris, partijos<text:s/></text:span><text:span text:style-name="T454">/ serijos numeris;</text:span></text:p>
      <text:p text:style-name="P455"><text:span text:style-name="T456">43.2</text:span><text:span text:style-name="T457">. medicinos priemonės gamintojo pavadinimas ir adresas;</text:span></text:p>
      <text:p text:style-name="P458"><text:span text:style-name="T459">43.3</text:span><text:span text:style-name="T460">. incidento data ir trumpas incidento aprašymas;</text:span></text:p>
      <text:p text:style-name="P461"><text:span text:style-name="T462">43.4</text:span><text:span text:style-name="T463">. pranešimo apie incidentą Akreditavimo tarnybai data ir registracijos numeris.</text:span></text:p>
      <text:p text:style-name="P464"><text:span text:style-name="T465">44</text:span><text:span text:style-name="T466">. Akreditavimo tarny</text:span><text:span text:style-name="T467">bai paprašius, turi būti leidžiama patikrinti medicinos priemonių pasus, incidentų registracijos žurnalą ir šio aprašo 40 punkte nurodytą implantuojamųjų medicinos priemonių apskaitos žurnalą.</text:span></text:p>
      <text:p text:style-name="P468"><text:span text:style-name="T469">45</text:span><text:span text:style-name="T470">. Įstaiga Akreditavimo tarnybos nustatyta tvarka turi jai</text:span><text:span text:style-name="T471"><text:s/>pateikti šio aprašo 38 punkto pirmojoje pastraipoje nurodytus apskaitos žurnalus.</text:span></text:p>
      <text:p text:style-name="Normal"/>
      <text:p text:style-name="P472"><text:span text:style-name="T473">VII</text:span><text:span text:style-name="T474"><text:s/>SKYRIUS</text:span></text:p>
      <text:p text:style-name="P475"><text:span text:style-name="T476">DUOMENŲ APIE BRANGIAS SVEIKATOS PRIEŽIŪROS TECHNOLOGIJAS PATEIKIMAS</text:span></text:p>
      <text:p text:style-name="P477"/>
      <text:p text:style-name="P478"><text:span text:style-name="T479">46</text:span><text:span text:style-name="T480">. Įstaiga Akreditavimo tarnybos nustatyta tvarka turi jai pateikti duomenis api</text:span><text:span text:style-name="T481">e naudojamas brangias sveikatos priežiūros technologijas:</text:span></text:p>
      <text:p text:style-name="P482"><text:span text:style-name="T483">46.1</text:span><text:span text:style-name="T484">. brangios sveikatos priežiūros technologijos pagrindinės techninės charakteristikos;</text:span></text:p>
      <text:p text:style-name="P485"><text:span text:style-name="T486">46.2</text:span><text:span text:style-name="T487">. brangios sveikatos priežiūros technologijos naudojimo (darbo) valandų skaičius per mėnesį / ketv</text:span><text:span text:style-name="T488">irtį;</text:span></text:p>
      <text:p text:style-name="P489"><text:span text:style-name="T490">46.3</text:span><text:span text:style-name="T491">. su brangia sveikatos priežiūros technologija atliekamų procedūrų skaičius per mėnesį / ketvirtį;</text:span></text:p>
      <text:p text:style-name="P492"><text:span text:style-name="T493">46.4</text:span><text:span text:style-name="T494">. brangios sveikatos priežiūros technologijos įsigijimo kaina, įskaitant pridėtinės vertės mokestį (su priedais / be priedų);</text:span></text:p>
      <text:p text:style-name="P495"><text:span text:style-name="T496">46.5</text:span><text:span text:style-name="T497">.</text:span><text:span text:style-name="T498"><text:s/>brangios sveikatos priežiūros technologijos naudojimo išlaidos per pusmetį.</text:span><text:s/></text:p>
      <text:p text:style-name="Normal"/>
      <text:p text:style-name="P499"><text:span text:style-name="T500">VIII</text:span><text:span text:style-name="T501"><text:s/>SKYRIUS</text:span></text:p>
      <text:p text:style-name="P502"><text:span text:style-name="T503">MEDICINOS priemonių DOKUMENTŲ SAUGOJIMAS</text:span></text:p>
      <text:p text:style-name="P504"/>
      <text:p text:style-name="P505"><text:span text:style-name="T506">47</text:span><text:span text:style-name="T507">. Medicinos priemonių naudojimo instrukcijos ir su medicinos priemonėmis pateikiama kita informacija apie<text:s/></text:span><text:span text:style-name="T508">medicinos priemonės saugų naudojimą ir priežiūrą turi būti saugoma taip, kad bet kuriuo metu būtų prieinama naudotojui jo darbo vietoje.</text:span></text:p>
      <text:p text:style-name="P509"><text:span text:style-name="T510">48</text:span><text:span text:style-name="T511">. Medicinos priemonių pasai, metrologinės patikros sertifikatai ir laboratorinių medicinos priemonių kalibravimo<text:s/></text:span><text:span text:style-name="T512">duomenys turi būti saugomi taip, kad darbo metu informacija būtų prieinama jį naudojančiam, prižiūrinčiam ir kontroliuojančiam asmeniui.</text:span></text:p>
      <text:p text:style-name="P513"><text:span text:style-name="T514">49</text:span><text:span text:style-name="T515">. Nebenaudojamų medicinos priemonių pasai, metrologinės patikros sertifikatai, medicinos priemonių bandymų ir tik</text:span><text:span text:style-name="T516">rinimų protokolai, laboratorinių medicinos priemonių kalibravimo duomenys ir vidinių ir išorinių laboratorinių tyrimų kokybės kontrolės rezultatai turi būti saugomi penkerius metus.</text:span></text:p>
      <text:p text:style-name="P517"/>
      <text:p text:style-name="P518"><text:span text:style-name="T519">IX</text:span><text:span text:style-name="T520"><text:s/>SKYRIUS</text:span></text:p>
      <text:p text:style-name="P521"><text:span text:style-name="T522">BAIGIAMOSIOS NUOSTATOS</text:span></text:p>
      <text:p text:style-name="P523"/>
      <text:p text:style-name="P524"><text:span text:style-name="T525">50</text:span><text:span text:style-name="T526">. Asmenys, pažeidę šio<text:s/></text:span><text:span text:style-name="T527">aprašo reikalavimus, atsako įstatymų nustatyta tvarka.</text:span></text:p>
      <text:p text:style-name="P528"/>
      <text:p text:style-name="P529"><text:span text:style-name="T530">_________________</text:span></text:p>
      <text:p text:style-name="P531">Priedo pakeitimai:</text:p>
      <text:p text:style-name="P532"><text:span text:style-name="T533">Nr.<text:s/></text:span><text:a xlink:href="https://www.e-tar.lt/portal/legalAct.html?documentId=d08d3bd0d58d11e583a295d9366c7ab3" office:target-frame-name="_top" xlink:show="replace"><text:span text:style-name="T534">V-271</text:span></text:a><text:span text:style-name="T535">, 2016-02-17, paskelbta TAR 2016-02-17, i. k. 2016</text:span><text:span text:style-name="T536">-03015</text:span></text:p>
      <text:p text:style-name="Normal"/>
      <text:p text:style-name="P537"/>
      <text:p text:style-name="P538">Medicinos priemonių (prietaisų)<text:s/></text:p>
      <text:p text:style-name="P539">naudojimo tvarkos aprašo</text:p>
      <text:p text:style-name="P540"><text:span text:style-name="T541">1</text:span><text:span text:style-name="T542"><text:s/>priedas</text:span></text:p>
      <text:p text:style-name="P543"/>
      <text:p text:style-name="P544"><text:span text:style-name="T545">BRANGIŲ SVEIKATOS PRIEŽIŪROS TECHNOLOGIJŲ SĄRAŠAS</text:span></text:p>
      <text:p text:style-name="P546"/>
      <text:p text:style-name="P547"><text:span text:style-name="T548">1</text:span><text:span text:style-name="T549">. Kompiuterinis tomografas (kompiuterinės tomografijos rentgeno įranga).</text:span></text:p>
      <text:p text:style-name="P550"><text:span text:style-name="T551">2</text:span><text:span text:style-name="T552">. Magnetinio rezonanso tomografas<text:s/></text:span><text:span text:style-name="T553">(magnetinio rezonanso tomografijos įranga).</text:span></text:p>
      <text:p text:style-name="P554"><text:span text:style-name="T555">3</text:span><text:span text:style-name="T556">. Mamografas (mamografinė rentgeno įranga).</text:span></text:p>
      <text:p text:style-name="P557"><text:span text:style-name="T558">4</text:span><text:span text:style-name="T559">. Diagnostinė ultragarsinė medicinos priemonė (prietaisas).</text:span></text:p>
      <text:p text:style-name="P560"><text:span text:style-name="T561">5</text:span><text:span text:style-name="T562">. Angiografas (specializuota angiografijos rentgeno įranga).</text:span></text:p>
      <text:p text:style-name="P563"><text:span text:style-name="T564">6</text:span><text:span text:style-name="T565">. Gama kamera (gama<text:s/></text:span><text:span text:style-name="T566">spindulių kamera).</text:span></text:p>
      <text:p text:style-name="P567"><text:span text:style-name="T568">7</text:span><text:span text:style-name="T569">. Linijinis (elektronų / fotonų) greitintuvas.</text:span></text:p>
      <text:p text:style-name="P570"><text:span text:style-name="T571">8</text:span><text:span text:style-name="T572">. Diagnostinė rentgeno įranga.</text:span></text:p>
      <text:p text:style-name="P573"><text:span text:style-name="T574">9</text:span><text:span text:style-name="T575">.</text:span><text:span text:style-name="T576"><text:s/></text:span><text:span text:style-name="T577">Pozitronų emisijos tomografas.</text:span><text:s/></text:p>
      <text:p text:style-name="Normal"/>
      <text:p text:style-name="P578"><text:span text:style-name="T579">_________________</text:span></text:p>
      <text:p text:style-name="P580">Priedo pakeitimai:</text:p>
      <text:p text:style-name="P581"><text:span text:style-name="T582">Nr.<text:s/></text:span><text:a xlink:href="https://www.e-tar.lt/portal/legalAct.html?documentId=d08d3bd0d58d11e583a295d9366c7ab3" office:target-frame-name="_top" xlink:show="replace"><text:span text:style-name="T583">V-271</text:span></text:a><text:span text:style-name="T584">, 2016-02-17, paskelbta TAR 2016-02-17, i. k. 2016-03015</text:span></text:p>
      <text:p text:style-name="Normal"/>
      <text:p text:style-name="P585"/>
      <text:p text:style-name="P586">Medicinos priemonių (prietaisų)<text:s/></text:p>
      <text:p text:style-name="P587">naudojimo tvarkos aprašo</text:p>
      <text:p text:style-name="P588"><text:span text:style-name="T589">2</text:span><text:span text:style-name="T590"><text:s/>priedas</text:span></text:p>
      <text:p text:style-name="P591"/>
      <text:p text:style-name="P592"><text:span text:style-name="T593">MEDICINOS priemonės (prietaisai), KURIoMS PRIVALOMA ATLIKTI TECHNINĖS BŪKLĖS TIKRINI</text:span><text:span text:style-name="T594">MĄ</text:span></text:p>
      <text:p text:style-name="P595"/>
      <text:p text:style-name="P596"><text:span text:style-name="T597">1</text:span><text:span text:style-name="T598">. Neimplantuojamosios aktyviosios medicinos priemonės (prietaisai) (toliau – medicinos priemonės):</text:span></text:p>
      <text:p text:style-name="P599"><text:span text:style-name="T600">1.1</text:span><text:span text:style-name="T601">. gaminančios ir naudojančios elektros energiją tiesioginiam nervų ir / arba raumenų ar širdies aktyvumui paveikti (įskaitant<text:s/></text:span><text:span text:style-name="T602">defibriliatorius);</text:span></text:p>
      <text:p text:style-name="P603"><text:span text:style-name="T604">1.2</text:span><text:span text:style-name="T605">. intrakardinio matavimo medicinos priemonės, naudojant elektrinius matavimo zondus;</text:span></text:p>
      <text:p text:style-name="P606"><text:span text:style-name="T607">1.3</text:span><text:span text:style-name="T608">. gaminančios ir naudojančios bet kokio tipo energiją tiesioginei koaguliacijai, audiniams suardyti arba nuosėdoms organuose susmulkinti;</text:span></text:p>
      <text:p text:style-name="P609"><text:span text:style-name="T610">1.4</text:span><text:span text:style-name="T611">. papildomam slėgiui veikiant atliekančios tiesioginį priverstinį kraujotakos sistemos papildymą medžiagomis ar skysčiais (tarp jų ir endogeniniais) (pavyzdžiui, dializės įranga, širdies-plaučių įrangos kraujo siurbliai ir kt.);</text:span></text:p>
      <text:p text:style-name="P612"><text:span text:style-name="T613">1.5</text:span><text:span text:style-name="T614">. skirtos dir</text:span><text:span text:style-name="T615">btiniam plaučių vėdinimui su arba be anestezijos;</text:span></text:p>
      <text:p text:style-name="P616"><text:span text:style-name="T617">1.6</text:span><text:span text:style-name="T618">. terapijai naudojamos barokameros;</text:span></text:p>
      <text:p text:style-name="P619"><text:span text:style-name="T620">1.7</text:span><text:span text:style-name="T621">. terapijai naudojamos hipotermijos ar hipertermijos medicinos priemonės;</text:span></text:p>
      <text:p text:style-name="P622"><text:span text:style-name="T623">1.8</text:span><text:span text:style-name="T624">. atomo branduolio magnetinio rezonanso medicinos priemonės (su vaizdo apdo</text:span><text:span text:style-name="T625">rojimo priemonėmis);</text:span></text:p>
      <text:p text:style-name="P626"><text:span text:style-name="T627">1.9</text:span><text:span text:style-name="T628">. terapijai naudojamos elektromagnetinės spinduliuotės medicinos priemonės.</text:span></text:p>
      <text:p text:style-name="P629"><text:span text:style-name="T630">2</text:span><text:span text:style-name="T631">. Diagnostikos ir terapijos medicinos priemonės, skleidžiančios jonizuojančiąją spinduliuotę.</text:span></text:p>
      <text:p text:style-name="P632"><text:span text:style-name="T633">3</text:span><text:span text:style-name="T634">. Inkubatoriai kūdikiams.</text:span></text:p>
      <text:p text:style-name="P635"><text:span text:style-name="T636">4</text:span><text:span text:style-name="T637">. Aktyviųjų imp</text:span><text:span text:style-name="T638">lantuojamų medicinos priemonių neimplantuojamos aktyviosios dalys.</text:span></text:p>
      <text:p text:style-name="P639"><text:span text:style-name="T640">5</text:span><text:span text:style-name="T641">. Sterilizatoriai.</text:span></text:p>
      <text:p text:style-name="P642"><text:span text:style-name="T643">_________________</text:span></text:p>
      <text:p text:style-name="P644">Priedo pakeitimai:</text:p>
      <text:p text:style-name="P645"><text:span text:style-name="T646">Nr.<text:s/></text:span><text:a xlink:href="https://www.e-tar.lt/portal/legalAct.html?documentId=d08d3bd0d58d11e583a295d9366c7ab3" office:target-frame-name="_top" xlink:show="replace"><text:span text:style-name="T647">V-271</text:span></text:a><text:span text:style-name="T648">, 2016-02-17,<text:s/></text:span><text:span text:style-name="T649">paskelbta TAR 2016-02-17, i. k. 2016-03015</text:span></text:p>
      <text:p text:style-name="Normal"/>
      <text:p text:style-name="P650"/>
      <text:p text:style-name="P651">Medicinos priemonių (prietaisų)<text:s/></text:p>
      <text:p text:style-name="P652">naudojimo tvarkos aprašo</text:p>
      <text:p text:style-name="P653"><text:span text:style-name="T654">3</text:span><text:span text:style-name="T655"><text:s/>priedas</text:span></text:p>
      <text:p text:style-name="P656"/>
      <text:p text:style-name="P657"><text:span text:style-name="T658">MEDICINOS priemonės (prietaisai), KURIoMS PRIVALOMA ATLIKTI METROLOGINĘ PATIKRĄ</text:span></text:p>
      <text:p text:style-name="P659"/>
      <text:p text:style-name="P660"><text:span text:style-name="T661">1</text:span><text:span text:style-name="T662">. Klausos charakteristikų matavimo medicinos<text:s/></text:span><text:span text:style-name="T663">priemonės (prietaisai) (toliau – medicinos priemonės) (garso tono ir kalbos audiometrai).</text:span></text:p>
      <text:p text:style-name="P664"><text:span text:style-name="T665">2</text:span><text:span text:style-name="T666">. Kūno temperatūros matavimo medicinos priemonės (išskyrus gyvsidabrio maksimalios reikšmės termometrus).</text:span></text:p>
      <text:p text:style-name="P667"><text:span text:style-name="T668">3</text:span><text:span text:style-name="T669">. Neinvazinės kraujospūdžio matavimo medicinos pri</text:span><text:span text:style-name="T670">emonės.</text:span></text:p>
      <text:p text:style-name="P671"><text:span text:style-name="T672">4</text:span><text:span text:style-name="T673">. Intraokulinio slėgio matavimo medicinos priemonės (akies tonometrai).</text:span></text:p>
      <text:p text:style-name="P674"><text:span text:style-name="T675">5</text:span><text:span text:style-name="T676">. Apibrėžtos ir atgaminamos apkrovos pedaliniai ergometrai.</text:span></text:p>
      <text:p text:style-name="P677"><text:span text:style-name="T678">6</text:span><text:span text:style-name="T679">. Medicininės svarstyklės masei nustatyti medicinos praktikoje – ligoniams sverti, turint tikslą steb</text:span><text:span text:style-name="T680">ėti, diagnozuoti ir gydyti.</text:span></text:p>
      <text:p text:style-name="P681"/>
      <text:p text:style-name="P682"/>
      <text:p text:style-name="P683"/>
      <text:p text:style-name="P684">_________________</text:p>
      <text:p text:style-name="P685">Priedo pakeitimai:</text:p>
      <text:p text:style-name="P686"><text:span text:style-name="T687">Nr.<text:s/></text:span><text:a xlink:href="https://www.e-tar.lt/portal/legalAct.html?documentId=d08d3bd0d58d11e583a295d9366c7ab3" office:target-frame-name="_top" xlink:show="replace"><text:span text:style-name="T688">V-271</text:span></text:a><text:span text:style-name="T689">, 2016-02-17, paskelbta TAR 2016-02-17, i. k. 2016-03015</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veikatos apsaugos ministerija, Įsakymas</text:span></text:p>
      <text:p text:style-name="P699"><text:span text:style-name="T700">Nr.<text:s/></text:span><text:a xlink:href="https://www.e-tar.lt/portal/legalAct.html?documentId=TAR.90A4A6C57F55" office:target-frame-name="_top" xlink:show="replace"><text:span text:style-name="T701">V-576</text:span></text:a><text:span text:style-name="T702">, 2010-06-18, Žin., 2010, Nr. 74-3766 (2010-06-26), i. k. 1102250ISAK000V-576</text:span></text:p>
      <text:p text:style-name="P703"><text:span text:style-name="T704">Dėl sveikatos apsaugos mi</text:span><text:span text:style-name="T705">nistro 2010 m. gegužės 3 d. įsakymo Nr. V-383 "Dėl Medicinos prietaisų instaliavimo, naudojimo ir priežiūros tvarkos aprašo patvirtinimo" pakeitimo</text:span></text:p>
      <text:p text:style-name="P706"/>
      <text:p text:style-name="P707"><text:span text:style-name="T708">2.</text:span></text:p>
      <text:p text:style-name="P709"><text:span text:style-name="T710">Lietuvos Respublikos sveikatos apsaugos ministerija, Įsakymas</text:span></text:p>
      <text:p text:style-name="P711"><text:span text:style-name="T712">Nr.<text:s/></text:span><text:a xlink:href="https://www.e-tar.lt/portal/legalAct.html?documentId=TAR.9E97D477F10B" office:target-frame-name="_top" xlink:show="replace"><text:span text:style-name="T713">V-94</text:span></text:a><text:span text:style-name="T714">, 2011-02-01, Žin., 2011, Nr. 16-775 (2011-02-08), i. k. 1112250ISAK0000V-94</text:span></text:p>
      <text:p text:style-name="P715"><text:span text:style-name="T716">Dėl Lietuvos Respublikos sveikatos apsaugos ministro 2010 m. gegužės 3 d. įsakymo Nr. V-383 "Dėl Medicinos prietaisų instaliavimo,<text:s/></text:span><text:span text:style-name="T717">naudojimo ir priežiūros tvarkos aprašo patvirtinimo" pakeitimo</text:span></text:p>
      <text:p text:style-name="P718"/>
      <text:p text:style-name="P719"><text:span text:style-name="T720">3.</text:span></text:p>
      <text:p text:style-name="P721"><text:span text:style-name="T722">Lietuvos Respublikos sveikatos apsaugos ministerija, Įsakymas</text:span></text:p>
      <text:p text:style-name="P723"><text:span text:style-name="T724">Nr.<text:s/></text:span><text:a xlink:href="https://www.e-tar.lt/portal/legalAct.html?documentId=93a5f3b0001411e4bfca9cc6968de163" office:target-frame-name="_top" xlink:show="replace"><text:span text:style-name="T725">V-733</text:span></text:a><text:span text:style-name="T726">, 2014-06-25, paskel</text:span><text:span text:style-name="T727">bta TAR 2014-06-30, i. k. 2014-09351</text:span></text:p>
      <text:p text:style-name="P728"><text:span text:style-name="T729">Dėl Lietuvos Respublikos sveikatos apsaugos ministro 2010 m. gegužės 3 d. įsakymo Nr. V-383 "Dėl medicinos prietaisų instaliavimo, naudojimo ir priežiūros tvarkos aprašo patvirtinimo" pakeitimo</text:span></text:p>
      <text:p text:style-name="P730"/>
      <text:p text:style-name="P731"><text:span text:style-name="T732">4.</text:span></text:p>
      <text:p text:style-name="P733"><text:span text:style-name="T734">Lietuvos Respublikos<text:s/></text:span><text:span text:style-name="T735">sveikatos apsaugos ministerija, Įsakymas</text:span></text:p>
      <text:p text:style-name="P736"><text:span text:style-name="T737">Nr.<text:s/></text:span><text:a xlink:href="https://www.e-tar.lt/portal/legalAct.html?documentId=d08d3bd0d58d11e583a295d9366c7ab3" office:target-frame-name="_top" xlink:show="replace"><text:span text:style-name="T738">V-271</text:span></text:a><text:span text:style-name="T739">, 2016-02-17, paskelbta TAR 2016-02-17, i. k. 2016-03015</text:span></text:p>
      <text:p text:style-name="P740"><text:span text:style-name="T741">Dėl Lietuvos Respublikos sveikatos apsaugos<text:s/></text:span><text:span text:style-name="T742">ministro 2010 m. gegužės 3 d. įsakymo Nr. V-383 „Dėl Medicinos prietaisų instaliavimo, naudojimo ir priežiūros tvarkos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3" meta:paragraph-count="273" meta:word-count="3186" meta:character-count="26238" meta:row-count="804" meta:non-whitespace-character-count="23325"/>
  </office:meta>
</office:document-meta>
</file>