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center" fo:text-indent="0.043in"/>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text-align="justify" fo:text-indent="0.3937in"/>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keep-with-next="alway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with-next="alway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tab-stops>
          <style:tab-stop style:type="right" style:position="6.2993in"/>
        </style:tab-stops>
      </style:paragraph-properties>
    </style:style>
    <style:style style:name="P184" style:parent-style-name="Normal" style:family="paragraph">
      <style:paragraph-properties>
        <style:tab-stops>
          <style:tab-stop style:type="right" style:position="6.2993in"/>
        </style:tab-stops>
      </style:paragraph-properties>
    </style:style>
    <style:style style:name="P185" style:parent-style-name="Normal" style:master-page-name="MPF1" style:family="paragraph">
      <style:paragraph-properties fo:break-before="page" fo:margin-left="3.1493in" style:page-number="1">
        <style:tab-stops/>
      </style:paragraph-properties>
    </style:style>
    <style:style style:name="P189" style:parent-style-name="Normal" style:family="paragraph">
      <style:paragraph-properties fo:margin-left="3.1493in">
        <style:tab-stops/>
      </style:paragraph-properties>
    </style:style>
    <style:style style:name="P190" style:parent-style-name="Normal" style:family="paragraph">
      <style:paragraph-properties fo:margin-left="3.1493in">
        <style:tab-stops/>
      </style:paragraph-properties>
    </style:style>
    <style:style style:name="P191" style:parent-style-name="Normal" style:family="paragraph">
      <style:paragraph-properties fo:margin-left="3.1493in">
        <style:tab-stops/>
      </style:paragraph-properties>
    </style:style>
    <style:style style:name="P192" style:parent-style-name="Normal" style:family="paragraph">
      <style:paragraph-properties fo:margin-left="3.1493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text-properties fo:font-weight="bold" style:font-weight-asian="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text-properties fo:font-weight="bold" style:font-weight-asian="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name-asian="Calibri" style:font-weight-complex="bold"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text-position="super 66.6%"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text-properties fo:font-weight="bold" style:font-weight-asian="bold"/>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style:font-weight-complex="bold" style:font-style-complex="italic" fo:color="#000000" style:font-size-complex="12pt" style:language-asian="zh" style:country-asian="C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margin-left="0.4923in">
        <style:tab-stops/>
      </style:paragraph-properties>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fo:text-indent="0.3937in"/>
    </style:style>
    <style:style style:name="T328" style:parent-style-name="DefaultParagraphFont" style:family="text">
      <style:text-properties fo:font-style="italic" style:font-style-asian="italic"/>
    </style:style>
    <style:style style:name="P329" style:parent-style-name="Normal" style:family="paragraph">
      <style:paragraph-properties fo:text-align="justify" fo:text-indent="0.3937in"/>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fo:text-indent="0.3937in"/>
    </style:style>
    <style:style style:name="T333" style:parent-style-name="DefaultParagraphFont" style:family="text">
      <style:text-properties style:font-style-complex="italic"/>
    </style:style>
    <style:style style:name="T334" style:parent-style-name="DefaultParagraphFont" style:family="text">
      <style:text-properties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zh" style:country-asian="CN"/>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style:font-weight-complex="bold" style:font-size-complex="12pt" style:language-asian="zh" style:country-asian="CN"/>
    </style:style>
    <style:style style:name="T342" style:parent-style-name="DefaultParagraphFont" style:family="text">
      <style:text-properties style:font-weight-complex="bold" style:font-size-complex="12pt" style:language-asian="zh" style:country-asian="CN"/>
    </style:style>
    <style:style style:name="T343" style:parent-style-name="DefaultParagraphFont" style:family="text">
      <style:text-properties style:font-weight-complex="bold" fo:color="#000000" style:font-size-complex="12pt" style:language-asian="zh" style:country-asian="CN"/>
    </style:style>
    <style:style style:name="T344" style:parent-style-name="DefaultParagraphFont" style:family="text">
      <style:text-properties style:font-weight-complex="bold" fo:color="#000000" style:text-position="super 66.6%" style:font-size-complex="12pt" style:language-asian="zh" style:country-asian="CN"/>
    </style:style>
    <style:style style:name="T345" style:parent-style-name="DefaultParagraphFont" style:family="text">
      <style:text-properties style:font-weight-complex="bold" fo:color="#000000" style:font-size-complex="12pt" style:language-asian="zh" style:country-asian="CN"/>
    </style:style>
    <style:style style:name="T346" style:parent-style-name="DefaultParagraphFont" style:family="text">
      <style:text-properties style:font-weight-complex="bold" fo:color="#000000"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style:font-style-complex="italic"/>
    </style:style>
    <style:style style:name="T357" style:parent-style-name="DefaultParagraphFont" style:family="text">
      <style:text-properties style:font-style-complex="italic"/>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text-align="justify" fo:text-indent="0.3937in"/>
    </style:style>
    <style:style style:name="T360" style:parent-style-name="DefaultParagraphFont" style:family="text">
      <style:text-properties fo:font-style="italic" style:font-style-asian="italic"/>
    </style:style>
    <style:style style:name="T361" style:parent-style-name="DefaultParagraphFont" style:family="text">
      <style:text-properties style:text-position="super 66.6%"/>
    </style:style>
    <style:style style:name="P362" style:parent-style-name="Normal" style:family="paragraph">
      <style:paragraph-properties fo:text-align="justify" fo:text-indent="0.3937in"/>
    </style:style>
    <style:style style:name="T363" style:parent-style-name="DefaultParagraphFont" style:family="text">
      <style:text-properties fo:font-style="italic" style:font-style-asian="italic"/>
    </style:style>
    <style:style style:name="P364" style:parent-style-name="Normal" style:family="paragraph">
      <style:paragraph-properties fo:text-align="justify" fo:text-indent="0.3937in"/>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Normal" style:family="paragraph">
      <style:paragraph-properties fo:text-align="justify" fo:text-indent="0.3937in"/>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fo:text-indent="0.3937in"/>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fo:text-indent="0.3937in"/>
    </style:style>
    <style:style style:name="T373" style:parent-style-name="DefaultParagraphFont" style:family="text">
      <style:text-properties fo:font-style="italic" style:font-style-asian="italic"/>
    </style:style>
    <style:style style:name="T374" style:parent-style-name="DefaultParagraphFont" style:family="text">
      <style:text-properties style:text-position="super 66.6%"/>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font-style="italic" style:font-style-asian="italic" fo:color="#000000" style:font-size-complex="12pt" style:language-asian="zh" style:country-asian="CN"/>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fo:font-style="italic" style:font-style-asian="italic" fo:color="#000000"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fo:font-style="italic" style:font-style-asian="italic" style:font-style-complex="italic" style:font-size-complex="12pt" style:language-asian="zh" style:country-asian="CN"/>
    </style:style>
    <style:style style:name="T408" style:parent-style-name="DefaultParagraphFont" style:family="text">
      <style:text-properties fo:font-style="italic" style:font-style-asian="italic" style:font-style-complex="italic"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text-position="super 66.6%"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text-indent="0.3937in"/>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26" style:parent-style-name="DefaultParagraphFont" style:family="text">
      <style:text-properties style:font-style-complex="italic" fo:color="#000000" style:font-size-complex="12pt" style:language-asian="zh" style:country-asian="CN"/>
    </style:style>
    <style:style style:name="T427" style:parent-style-name="DefaultParagraphFont" style:family="text">
      <style:text-properties style:font-style-complex="italic" fo:color="#000000" style:font-size-complex="12pt" style:language-asian="zh" style:country-asian="CN"/>
    </style:style>
    <style:style style:name="T428" style:parent-style-name="DefaultParagraphFont" style:family="text">
      <style:text-properties style:font-style-complex="italic" fo:color="#000000" style:font-size-complex="12pt" style:language-asian="zh" style:country-asian="CN"/>
    </style:style>
    <style:style style:name="T429" style:parent-style-name="DefaultParagraphFont" style:family="text">
      <style:text-properties fo:font-style="italic" style:font-style-asian="italic" style:font-style-complex="italic" fo:color="#000000"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color="#000000" style:text-position="super 66.6%"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color="#000000" style:font-size-complex="12pt" style:language-asian="zh" style:country-asian="CN"/>
    </style:style>
    <style:style style:name="T438" style:parent-style-name="DefaultParagraphFont" style:family="text">
      <style:text-properties fo:color="#000000" style:font-size-complex="12pt" style:language-asian="zh" style:country-asian="C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fo:text-indent="0.3937in"/>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fo:text-indent="0.3937in"/>
    </style:style>
    <style:style style:name="T451" style:parent-style-name="DefaultParagraphFont" style:family="text">
      <style:text-properties fo:font-style="italic" style:font-style-asian="italic"/>
    </style:style>
    <style:style style:name="P452" style:parent-style-name="Normal" style:family="paragraph">
      <style:paragraph-properties fo:text-align="justify" fo:text-indent="0.3937in"/>
    </style:style>
    <style:style style:name="T453" style:parent-style-name="DefaultParagraphFont" style:family="text">
      <style:text-properties fo:font-style="italic" style:font-style-asian="italic"/>
    </style:style>
    <style:style style:name="T454" style:parent-style-name="DefaultParagraphFont" style:family="text">
      <style:text-properties style:text-position="super 66.6%"/>
    </style:style>
    <style:style style:name="P455" style:parent-style-name="Normal" style:family="paragraph">
      <style:paragraph-properties fo:text-align="justify" fo:text-indent="0.3937in"/>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fo:text-indent="0.3937in"/>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text-indent="0.3937in"/>
    </style:style>
    <style:style style:name="T460" style:parent-style-name="DefaultParagraphFont" style:family="text">
      <style:text-properties fo:font-style="italic" style:font-style-asian="italic"/>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fo:text-indent="0.3937in"/>
      <style:text-properties fo:font-weight="bold" style:font-weight-asian="bold"/>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tab-stops>
          <style:tab-stop style:type="left" style:position="0.4923in"/>
        </style:tab-stops>
      </style:paragraph-properties>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3937in"/>
      <style:text-properties fo:font-weight="bold" style:font-weight-asian="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master-page-name="MPF2" style:family="paragraph">
      <style:paragraph-properties fo:break-before="page" style:page-number="1"/>
    </style:style>
    <style:style style:name="P564" style:parent-style-name="Normal" style:family="paragraph">
      <style:paragraph-properties fo:margin-left="3.3472in">
        <style:tab-stops/>
      </style:paragraph-properties>
    </style:style>
    <style:style style:name="T565" style:parent-style-name="DefaultParagraphFont" style:family="text">
      <style:text-properties style:language-asian="ar" style:country-asian="SA"/>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ar" style:country-asian="SA"/>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ar" style:country-asian="SA"/>
    </style:style>
    <style:style style:name="T570" style:parent-style-name="DefaultParagraphFont" style:family="text">
      <style:text-properties style:language-asian="lt" style:country-asian="LT"/>
    </style:style>
    <style:style style:name="P571" style:parent-style-name="Normal" style:family="paragraph">
      <style:paragraph-properties fo:margin-left="3.3472in">
        <style:tab-stops/>
      </style:paragraph-properties>
      <style:text-properties style:language-asian="lt" style:country-asian="LT"/>
    </style:style>
    <style:style style:name="P572" style:parent-style-name="Normal" style:family="paragraph">
      <style:paragraph-properties fo:margin-left="3.3472in">
        <style:tab-stops/>
      </style:paragraph-properties>
      <style:text-properties style:language-asian="lt" style:country-asian="LT"/>
    </style:style>
    <style:style style:name="P573" style:parent-style-name="Normal" style:family="paragraph">
      <style:paragraph-properties fo:margin-left="3.3472in">
        <style:tab-stops/>
      </style:paragraph-properties>
      <style:text-properties style:language-asian="lt" style:country-asian="LT"/>
    </style:style>
    <style:style style:name="P5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style:font-name-asian="Calibri" fo:font-weight="bold" style:font-weight-asian="bold" style:language-asian="lt" style:country-asian="LT"/>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tab-stops>
          <style:tab-stop style:type="left" style:position="0.5909in"/>
        </style:tab-stops>
      </style:paragraph-properties>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left="0.3937in">
        <style:tab-stops/>
      </style:paragraph-properties>
    </style:style>
    <style:style style:name="T700" style:parent-style-name="DefaultParagraphFont" style:family="text">
      <style:text-properties fo:color="#000000" style:font-size-complex="12pt" fo:background-color="#FFFFFF" style:language-asian="lt" style:country-asian="LT"/>
    </style:style>
    <style:style style:name="T701" style:parent-style-name="DefaultParagraphFont" style:family="text">
      <style:text-properties fo:color="#000000" style:text-position="super 66.6%" style:font-size-complex="12pt" fo:background-color="#FFFFFF"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T713" style:parent-style-name="DefaultParagraphFont" style:family="text">
      <style:text-properties fo:color="#000000" style:font-size-complex="12pt" fo:background-color="#FFFFFF"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margin-left="0.393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tab-stops>
          <style:tab-stop style:type="left" style:position="0.7875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text-position="super 66.6%"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tab-stops>
          <style:tab-stop style:type="left" style:position="4.3312in"/>
          <style:tab-stop style:type="right" style:position="5.768in"/>
        </style:tab-stops>
      </style:paragraph-properties>
    </style:style>
    <style:style style:name="T958" style:parent-style-name="DefaultParagraphFont" style:family="text">
      <style:text-properties fo:color="#000000"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office:automatic-styles>
  <office:body>
    <office:text text:use-soft-page-breaks="true">
      <text:p text:style-name="P1"><text:span text:style-name="T5">Suvestinė redakcija nuo 2024-01-01</text:span></text:p>
      <text:p text:style-name="P6"/>
      <text:p text:style-name="P7"><text:span text:style-name="T8">Nutarimas paskelbtas: Žin. 2010, Nr.<text:s/></text:span><text:a xlink:href="https://www.e-tar.lt/portal/legalAct.html?documentId=TAR.FAA9691FF7E6" office:target-frame-name="_top" xlink:show="replace"><text:span text:style-name="T9">53-2613</text:span></text:a><text:span text:style-name="T10">, i. k.<text:s/></text:span><text:span text:style-name="T11">1101100NUTA00000511</text:span></text:p>
      <text:p text:style-name="P12"/>
      <text:p text:style-name="P13">Nauja redakcija nuo 2020-05-22:</text:p>
      <text:p text:style-name="Normal"><text:span text:style-name="T14">Nr.<text:s/></text:span><text:a xlink:href="https://www.e-tar.lt/portal/legalAct.html?documentId=302ea8709b2911ea9515f752ff221ec9" office:target-frame-name="_top" xlink:show="replace"><text:span text:style-name="T15">501</text:span></text:a><text:span text:style-name="T16">, 2020-05-20, paskelbta TAR 2020-05-21, i. k. 2020-10732</text:span></text:p>
      <text:p text:style-name="P17"/>
      <text:p text:style-name="P18">LIETUVOS RESPUBLIKOS VYRIAUSYBĖ</text:p>
      <text:p text:style-name="P19"/>
      <text:p text:style-name="P20"><text:span text:style-name="T21">NUTARIM</text:span><text:span text:style-name="T22">AS  </text:span></text:p>
      <text:p text:style-name="P23"><text:span text:style-name="T24">DĖL INSTITUCIJŲ ATLIEKAMŲ PRIEŽIŪROS FUNKCIJŲ OPTIMIZAVIMO</text:span></text:p>
      <text:p text:style-name="P25"/>
      <text:p text:style-name="P26">2010 m. gegužės 4 d. Nr. 511</text:p>
      <text:p text:style-name="P27">Vilnius</text:p>
      <text:p text:style-name="P28"/>
      <text:p text:style-name="P29"><text:span text:style-name="T30">Vadovaudamasi Lietuvos Respublikos viešojo administravimo įstatymo ketvirtojo skirsnio nuostatomis, Lietuvos Respublikos Vyriausybė</text:span><text:span text:style-name="T31"><text:s/></text:span><text:span text:style-name="T32">nutari</text:span><text:span text:style-name="T33">a</text:span><text:span text:style-name="T34">:</text:span><text:span text:style-name="T35"><text:s/></text:span></text:p>
      <text:p text:style-name="P36"><text:span text:style-name="T37">1</text:span><text:span text:style-name="T38">.<text:s/></text:span><text:span text:style-name="T39">Patvirtinti pridedamus:</text:span></text:p>
      <text:p text:style-name="P40"><text:span text:style-name="T41">1.1</text:span><text:span text:style-name="T42">. Institucijų atliekamų priežiūros funkcijų optimizavimo gairių aprašą (toliau – Aprašas);</text:span></text:p>
      <text:p text:style-name="P43"><text:span text:style-name="T44">1.2</text:span><text:span text:style-name="T45">. Ūkio subjektų veiklos priežiūrą atliekančių viešojo administravimo subjektų (toliau – priežiūros institucijos) sąrašą.<text:s/></text:span></text:p>
      <text:p text:style-name="P46"><text:span text:style-name="T47">2</text:span><text:span text:style-name="T48">. Sudaryti šią Institucijų atliekamų priežiūros funkcijų optimizavimo ekspertų komisiją (toliau – ekspertų komisija):</text:span></text:p>
      <text:p text:style-name="P49">Lietuvos Respublikos ekonomikos ir inovacijų ministerijos atstovas (ekspertų komisijos vadovas);</text:p>
      <text:p text:style-name="P50">Aplinkos apsaugos agentūros atstovas;</text:p>
      <text:p text:style-name="P51"><text:span text:style-name="T52">Lie</text:span><text:span text:style-name="T53">tuvos pramonininkų konfederacijos atstovas;</text:span></text:p>
      <text:soft-page-break/>
      <text:p text:style-name="P54"><text:span text:style-name="T55">Lietuvos Respublikos aplinkos ministerijos atstovas;</text:span></text:p>
      <text:p text:style-name="P56"><text:span text:style-name="T57">Lietuvos Respublikos<text:s/></text:span><text:span text:style-name="T58">finansų ministerijos atstovas;</text:span></text:p>
      <text:p text:style-name="P59"><text:span text:style-name="T60">Lietuvos Respublikos s</text:span><text:span text:style-name="T61">veikatos apsaugos ministerijos atstovas;</text:span></text:p>
      <text:p text:style-name="P62"><text:span text:style-name="T63">Lietuvos Respublikos teisingumo ministerijos</text:span><text:span text:style-name="T64"><text:s/>atstovas;</text:span></text:p>
      <text:p text:style-name="P65"><text:span text:style-name="T66">Lietuvos Respublikos valstybinės darbo inspekcijos prie Socialinės apsaugos ir darbo ministerijos atstovas;</text:span></text:p>
      <text:p text:style-name="P67"><text:span text:style-name="T68">Lietuvos Respublikos Vyriausybės kanceliarijos atstovas;</text:span></text:p>
      <text:p text:style-name="P69"><text:span text:style-name="T70">Lietuvos smulkiojo ir vidutinio verslo tarybos atstovas;</text:span></text:p>
      <text:p text:style-name="P71"><text:span text:style-name="T72">Nacionalinio visuomenės</text:span><text:span text:style-name="T73"><text:s/>sveikatos centro prie Sveikatos apsaugos ministerijos atstovas;</text:span></text:p>
      <text:p text:style-name="P74"><text:span text:style-name="T75">Priešgaisrinės apsaugos ir gelbėjimo departamento prie Vidaus reikalų ministerijos atstovas;</text:span></text:p>
      <text:p text:style-name="P76"><text:span text:style-name="T77">Lietuvos transporto saugos administracijos atstovas</text:span><text:span text:style-name="T78">;</text:span></text:p>
      <text:p text:style-name="P79"><text:span text:style-name="T80">Valstybinės maisto ir veterinarijos tarnybos<text:s/></text:span><text:span text:style-name="T81">atstovas;</text:span></text:p>
      <text:p text:style-name="P82"><text:span text:style-name="T83">Valstybinės mokesčių inspekcijos prie Lietuvos Respublikos finansų ministerijos atstovas;</text:span></text:p>
      <text:p text:style-name="P84"><text:span text:style-name="T85">Valstybinės teritorijų planavimo ir statybos inspekcijos prie Aplinkos ministerijos atstovas;</text:span></text:p>
      <text:p text:style-name="P86"><text:span text:style-name="T87">Valstybinės vartotojų teisių apsaugos tarnybos atstovas.<text:s/></text:span></text:p>
      <text:p text:style-name="P88"><text:span text:style-name="T89">3</text:span><text:span text:style-name="T90">. Nustatyti, kad personalinę ekspertų komisijos sudėtį tvirtina ekonomikos ir inovacijų ministras. Apie ekspertų komisijos posėdžius turi būti informuojamos visos priežiūros institucijos.<text:s/></text:span></text:p>
      <text:p text:style-name="P91"><text:span text:style-name="T92">4</text:span><text:span text:style-name="T93">. Pavesti:<text:s/></text:span></text:p>
      <text:p text:style-name="P94"><text:span text:style-name="T95">4.1</text:span><text:span text:style-name="T96">. ekspertų komisijai – atlikti šias funkcija</text:span><text:span text:style-name="T97">s:<text:s/></text:span></text:p>
      <text:p text:style-name="P98"><text:span text:style-name="T99">4.1.1</text:span><text:span text:style-name="T100">. rengti metodinę medžiagą, gaires ir rekomendacijas, susijusias su priežiūros funkcijų optimizavimu, tarp jų – metodinę medžiagą, gaires ir rekomendacijas dėl rizikos vertinimo sistemų įdiegimo, baigtinių tikrinamų aspektų sąrašų (klausimynų) s</text:span><text:span text:style-name="T101">udarymo, vienodos ir geros kokybės asmenų konsultavimo praktikos užtikrinimo, ūkio subjektų apklausų atlikimo, priežiūros institucijų vertinimo kriterijų;</text:span></text:p>
      <text:p text:style-name="P102"><text:span text:style-name="T103">4.1.2</text:span><text:span text:style-name="T104">. teikti šio nutarimo 4.1.1 papunktyje nurodytą metodinę medžiagą, gaires ir rekomendacijas,</text:span><text:span text:style-name="T105"><text:s/>taip pat pasiūlymus dėl priežiūros funkcijų optimizavimo teisingumo ministrui ir ekonomikos ir inovacijų ministrui;</text:span><text:span text:style-name="T106"><text:s/></text:span></text:p>
      <text:p text:style-name="P107"><text:span text:style-name="T108">4.1.3</text:span><text:span text:style-name="T109">. teikti ekspertų komisijos veikloje nedalyvaujančioms institucijoms reikalingą tarnybinę pagalbą, siekiant įgyvendinti 4.1.1 pap</text:span><text:span text:style-name="T110">unktyje nurodytą metodinę medžiagą, gaires ir rekomendacijas;</text:span><text:span text:style-name="T111"><text:s/></text:span></text:p>
      <text:p text:style-name="P112"><text:span text:style-name="T113">4.1.4</text:span><text:span text:style-name="T114">. inicijuoti ir įgyvendinti priežiūros institucijų keitimosi gerąja priežiūros funkcijų atlikimo ir optimizavimo praktika priemones;<text:s/></text:span></text:p>
      <text:p text:style-name="P115"><text:span text:style-name="T116">4.2</text:span><text:span text:style-name="T117">. teisingumo ministrui ir ekonomikos ir i</text:span><text:span text:style-name="T118">novacijų ministrui:</text:span></text:p>
      <text:p text:style-name="P119"><text:span text:style-name="T120">4.2.1</text:span><text:span text:style-name="T121">. formuluoti konkrečias užduotis ekspertų komisijai ir kontroliuoti, kaip jos vykdomos;</text:span></text:p>
      <text:p text:style-name="P122"><text:span text:style-name="T123">4.2.2</text:span><text:span text:style-name="T124">. koordinuoti institucijų atliekamų priežiūros funkcijų optimizavimo procesą, Aprašo nuostatų įgyvendinimą;</text:span></text:p>
      <text:p text:style-name="P125"><text:span text:style-name="T126">4.2.3</text:span><text:span text:style-name="T127">.</text:span><text:span text:style-name="T128"><text:s/></text:span><text:span text:style-name="T129">tvirtinti ekspertų komisijos parengtą metodinę medžiagą, gaires ir rekomendacijas dėl rizikos vertinimo sistemų įdiegimo, kontrolinių klausimynų sudarymo, vienodos ir geros kokybės asmenų konsultavimo praktikos užtikrinimo, taip pat kitą metodinę medžiagą,</text:span><text:span text:style-name="T130"><text:s/>gaires ir rekomendacijas, susijusias su priežiūros funkcijų optimizavimu;<text:s/></text:span></text:p>
      <text:p text:style-name="P131"><text:span text:style-name="T132">4.2.4</text:span><text:span text:style-name="T133">. analizuoti institucijų atliekamų priežiūros funkcijų optimizavimo eigą ir rezultatus, nustatyti tobulintinus aspektus, apibendrinti gerąją priežiūros institucijų ir ūkio</text:span><text:span text:style-name="T134"><text:s/>subjektų santykių patirtį, pasitelkiant ekspertų komisiją, prireikus – kitų ekspertų, mokslininkų, kitų institucijų atstovų;</text:span></text:p>
      <text:p text:style-name="P135"><text:span text:style-name="T136">4.2.5</text:span><text:span text:style-name="T137">. kasmet iki kovo 31 dienos pranešti Lietuvos Respublikos Vyriausybei ir Ministrui Pirmininkui apie priežiūros funkcijų o</text:span><text:span text:style-name="T138">ptimizavimo eigą ir rezultatus, teikti pasiūlymus ir rekomendacijas dėl priežiūros funkcijų optimizavimo priemonių ir jų įgyvendinimo;</text:span></text:p>
      <text:p text:style-name="P139"><text:span text:style-name="T140">4.3</text:span><text:span text:style-name="T141">. ekonomikos ir inovacijų ministrui – užtikrinti priežiūrą atliekančių institucijų informacinės sistemos (toliau</text:span><text:span text:style-name="T142"> – PAIIS), skirtos priežiūros funkcijoms veiksmingai atlikti ir duomenų mainams, sukūrimą. Šios sistemos valdytoja būtų Ekonomikos ir inovacijų ministerija, o tvarkytoja – valstybės įmonė Registrų centras.<text:s/></text:span></text:p>
      <text:p text:style-name="P143"><text:span text:style-name="T144">5</text:span><text:span text:style-name="T145">. Pavesti (Lietuvos Respublikos Vyriausybe</text:span><text:span text:style-name="T146">i nepavaldiems subjektams – pasiūlyti):</text:span></text:p>
      <text:p text:style-name="P147"><text:span text:style-name="T148">5.1</text:span><text:span text:style-name="T149">. šio nutarimo 1.2 papunktyje nurodytame sąraše esančių institucijų vadovams (ar jų įgaliotiems asmenims) – dalyvauti optimizuojant priežiūros institucijų funkcijas, vadovaujantis Aprašo nuostatomis;</text:span><text:span text:style-name="T150"><text:s/></text:span></text:p>
      <text:p text:style-name="P151"><text:span text:style-name="T152">5.2</text:span><text:span text:style-name="T153">. š</text:span><text:span text:style-name="T154">io nutarimo 1.2 papunktyje nurodytame sąraše esančių institucijų vadovams – paskirti institucijoje atsakingą asmenį, kurio funkcijos – užtikrinti, kad institucijoje būtų pasiektas priežiūros funkcijų optimizavimo tikslas ir uždaviniai, bendradarbiauti prie</text:span><text:span text:style-name="T155">žiūros funkcijų optimizavimo klausimais su kitomis institucijomis, ekspertų komisija, priežiūros funkcijų optimizavimą koordinuojančiomis ministerijomis;</text:span><text:span text:style-name="T156"><text:s/></text:span></text:p>
      <text:p text:style-name="P157"><text:span text:style-name="T158">5.3</text:span><text:span text:style-name="T159">. ministerijoms ir kitiems subjektams – derinti su Aprašo nuostatomis rengiamas numatomo teisi</text:span><text:span text:style-name="T160">nio reguliavimo koncepcijas ir (ar) teisės aktų projektus, kurie susiję su priežiūros funkcijų optimizavimo įgyvendinimo reguliavimu;</text:span></text:p>
      <text:p text:style-name="P161"><text:span text:style-name="T162">5.4</text:span><text:span text:style-name="T163">. šio nutarimo 2 punkte nurodytų priežiūros institucijų vadovams – paskirti institucijoje atsakingą asmenį, kurio p</text:span><text:span text:style-name="T164">agrindinės funkcijos – užtikrinti, kad priežiūros institucijoje būtų pasiektas priežiūros funkcijų optimizavimo tikslas ir uždaviniai, paskirti šį asmenį į ekspertų komisiją ir pranešti apie tai Ekonomikos ir inovacijų ministerijai;</text:span><text:span text:style-name="T165"><text:s/></text:span></text:p>
      <text:p text:style-name="P166"><text:span text:style-name="T167">5.5</text:span><text:span text:style-name="T168">. priežiūros<text:s/></text:span><text:span text:style-name="T169">institucijoms ir jų veiklą koordinuojančioms bei kontroliuojančioms institucijoms – vadovautis teisingumo ministro ir ekonomikos ir inovacijų ministro patvirtinta metodine medžiaga, gairėmis ir rekomendacijomis dėl rizikos vertinimo sistemų įdiegimo, baigt</text:span><text:span text:style-name="T170">inių tikrinamų aspektų sąrašų (klausimynų) sudarymo, vienodos ir geros kokybės asmenų konsultavimo praktikos užtikrinimo, taip pat kita metodine medžiaga, gairėmis ir rekomendacijomis, susijusiomis su priežiūros funkcijų optimizavimu;</text:span></text:p>
      <text:p text:style-name="P171"><text:span text:style-name="T172">5.6</text:span><text:span text:style-name="T173">. priežiūros i</text:span><text:span text:style-name="T174">nstitucijoms – prieš tobulinant turimas, kuriant ar diegiant naujas informacines sistemas, skirtas verslo priežiūros funkcijoms atlikti, pranešti apie tai Ekonomikos ir inovacijų ministerijai;</text:span></text:p>
      <text:p text:style-name="P175"><text:span text:style-name="T176">5.7</text:span><text:span text:style-name="T177">. priežiūros institucijoms – dalyvauti kuriant ir plėtoj</text:span><text:span text:style-name="T178">ant PAIIS, registruoti PAIIS informaciją apie atliekamus ūkio subjektų patikrinimo planavimo ir vykdymo veiksmus.<text:s/></text:span></text:p>
      <text:p text:style-name="P179"><text:span text:style-name="T180">6</text:span><text:span text:style-name="T181">. Nustatyti, kad priežiūros institucijų, neįtrauktų į šio nutarimo 1.2 papunktyje nurodytą sąrašą, vadovai (ar jų įgalioti asmenys) ta</text:span><text:span text:style-name="T182">ip pat dalyvauja optimizuojant priežiūros funkcijas, jeigu dėl šių institucijų Lietuvos Respublikos Vyriausybė nenusprendžia kitaip.</text:span><text:s/></text:p>
      <text:p text:style-name="Normal"/>
      <text:p text:style-name="Normal"/>
      <text:p text:style-name="Normal"/>
      <text:p text:style-name="Normal">MINISTRĄ PIRMININKĄ PAVADUOJANTI<text:s/></text:p>
      <text:p text:style-name="P183">FINANSŲ MINISTRĖ,<text:s/></text:p>
      <text:p text:style-name="P184">PAVADUOJANTI ŪKIO MINISTRĄ<text:tab/>INGRIDA ŠIMONYTĖ</text:p>
      <text:p text:style-name="Normal"/>
      <text:p text:style-name="P185">PATVIRTINTA</text:p>
      <text:p text:style-name="P189">Lietuvos Respublikos Vyriausybės<text:s/></text:p>
      <text:p text:style-name="P190">2010 m. gegužės 4 d. nutarimu Nr. 511<text:s/></text:p>
      <text:p text:style-name="P191">(Lietuvos Respublikos Vyriausybės<text:s/></text:p>
      <text:p text:style-name="P192">2012 m. liepos 18 d. nutarimo Nr. 932<text:s/>redakcija)</text:p>
      <text:p text:style-name="Normal"/>
      <text:p text:style-name="P193"><text:span text:style-name="T194">INSTITUCIJŲ ATLIEKAMŲ PRIEŽIŪROS FUNKCIJŲ<text:s/></text:span><text:span text:style-name="T195">OPTIMIZAVIMO GAIRIŲ APRAŠAS</text:span></text:p>
      <text:p text:style-name="P196"/>
      <text:p text:style-name="P197"><text:span text:style-name="T198">I</text:span><text:span text:style-name="T199"><text:s/></text:span><text:span text:style-name="T200">SKYRIUS<text:s/></text:span><text:span text:style-name="T201"><text:line-break/>BENDROSIOS NUOSTATOS<text:s/></text:span></text:p>
      <text:p text:style-name="P202"/>
      <text:p text:style-name="P203">Pakeistas skyriaus pavadinimas:</text:p>
      <text:p text:style-name="P204"><text:span text:style-name="T205">Nr.<text:s/></text:span><text:a xlink:href="https://www.e-tar.lt/portal/legalAct.html?documentId=b4fc40f0a0ee11e69ad4c8713b612d0f" office:target-frame-name="_top" xlink:show="replace"><text:span text:style-name="T206">1064</text:span></text:a><text:span text:style-name="T207">, 2016-10-26, paskelbta TAR 2016-11-02, i. k.<text:s/></text:span><text:span text:style-name="T208">2016-26126</text:span></text:p>
      <text:p text:style-name="Normal"/>
      <text:p text:style-name="P209">1. Institucijų atliekamų priežiūros funkcijų optimizavimo gairių aprašas (toliau – Aprašas) nustato institucijų atliekamų priežiūros funkcijų optimizavimo (toliau – priežiūros funkcijų optimizavimas) tikslą, uždavinius, principus, kuriais vadovaujantis optimizuojamos priežiūros funkcijos, priežiūros funkcijų optimizavimo dalyvių veiksmus ir priemones, skirtas priežiūros funkcijų optimizavimo uždaviniams įgyvendinti. Aprašas taip pat įtvirtina pagrindines priežiūros institucijų veiklos nuostatas.<text:s/></text:p>
      <text:p text:style-name="P210"><text:span text:style-name="T211">2</text:span><text:span text:style-name="T212">. Apraše vartojamos mažareikšmio teisės aktų reikalavimų pažeidimo,<text:s/></text:span><text:span text:style-name="T213">ūkio subjektų veiklos priežiūros, ūkio subjekto, ūkio subjektų veiklos priežiūrą atliekančio viešojo administravimo subjekto (toliau – priežiūros institucija) sąvokos apibrėžtos L</text:span><text:span text:style-name="T214">ietuvos Respublikos viešojo administravimo įstatyme (toliau – Viešojo administravimo įstatymas).</text:span><text:s/></text:p>
      <text:p text:style-name="P215">Punkto pakeitimai:</text:p>
      <text:p text:style-name="P216"><text:span text:style-name="T217">Nr.<text:s/></text:span><text:a xlink:href="https://www.e-tar.lt/portal/legalAct.html?documentId=59ef1fb0dcf111e48b678a6bad30f55f" office:target-frame-name="_top" xlink:show="replace"><text:span text:style-name="T218">327</text:span></text:a><text:span text:style-name="T219">, 2015-04-01, paskelbta TAR 2015-0</text:span><text:span text:style-name="T220">4-07, i. k. 2015-05299</text:span></text:p>
      <text:p text:style-name="Normal"/>
      <text:p text:style-name="P221"><text:span text:style-name="T222">3</text:span><text:span text:style-name="T223">.<text:s/></text:span><text:span text:style-name="T224">Priežiūros funkcijos – funkcijos, kurias atlieka priežiūros institucijos, siekdamos užtikrinti, kad būtų tinkamai laikomasi teisės aktų reikalavimų</text:span><text:span text:style-name="T225"><text:s/>ir užkertamas kelias žalai teisės normų saugomoms vertybėms atsirasti, kaip nustatyta<text:s/></text:span><text:span text:style-name="T226">Viešojo administravimo įstatymo 36</text:span><text:span text:style-name="T227">1</text:span><text:span text:style-name="T228"><text:s/>straipsnyje.</text:span><text:s/></text:p>
      <text:p text:style-name="P229">Punkto pakeitimai:</text:p>
      <text:p text:style-name="P230"><text:span text:style-name="T231">Nr.<text:s/></text:span><text:a xlink:href="https://www.e-tar.lt/portal/legalAct.html?documentId=59ef1fb0dcf111e48b678a6bad30f55f" office:target-frame-name="_top" xlink:show="replace"><text:span text:style-name="T232">327</text:span></text:a><text:span text:style-name="T233">, 2015-04-01, paskelbta TAR 2015-04-07, i. k. 2015-05299</text:span></text:p>
      <text:p text:style-name="Normal"/>
      <text:p text:style-name="P234"><text:span text:style-name="T235">II</text:span><text:span text:style-name="T236"><text:s/></text:span><text:span text:style-name="T237">SKYRIUS<text:s/></text:span><text:span text:style-name="T238"><text:line-break/>PRIEŽIŪROS FUNKCIJŲ OPTIMIZAVIMO TIKSLAS IR UŽDAVINIAI<text:s/></text:span></text:p>
      <text:p text:style-name="P239"/>
      <text:p text:style-name="P240">Pakeistas skyriaus pavadinimas:</text:p>
      <text:p text:style-name="P241"><text:span text:style-name="T242">Nr.<text:s/></text:span><text:a xlink:href="https://www.e-tar.lt/portal/legalAct.html?documentId=b4fc40f0a0ee11e69ad4c8713b612d0f" office:target-frame-name="_top" xlink:show="replace"><text:span text:style-name="T243">1064</text:span></text:a><text:span text:style-name="T244">, 2016-10-26, paskelbta TAR 2016-11-02, i. k. 2016-26126</text:span></text:p>
      <text:p text:style-name="Normal"/>
      <text:p text:style-name="P245">4. Priežiūros funkcijų optimizavimo tikslas – užtikrinti, kad priežiūros funkcijos valstybėje būtų atliekamos efektyviai, koordinuotai, mažiausiomis sąnaudomis, kuo mažiau trikdant prižiūrimų ūkio subjektų veiklą ir veiksmingai apsaugant įstatymų bei kitų teisės aktų ginamas teises ir teisėtus interesus.</text:p>
      <text:p text:style-name="P246">5. Siekiant priežiūros funkcijų optimizavimo tikslo, keliami šie priežiūros funkcijų optimizavimo uždaviniai:</text:p>
      <text:p text:style-name="P247">5.1. mažinti ūkio subjektams, institucijoms naštą, tenkančią atliekant priežiūros funkcijas;</text:p>
      <text:p text:style-name="P248"><text:span text:style-name="T249">5.2</text:span><text:span text:style-name="T250">.<text:s/></text:span><text:span text:style-name="T251">priežiūros veiklą ir turimus ribotus išteklius skirti didžiausiems rizikos atvejams<text:s/></text:span><text:span text:style-name="T252">šalinti, riziką siejant su žalos teisės normų saugomoms vertybėms atsiradimo tikimybe ir šios žalos dydžiu bei mastu</text:span><text:span text:style-name="T253">;</text:span><text:s/></text:p>
      <text:p text:style-name="P254">Punkto pakeitimai:</text:p>
      <text:p text:style-name="P255"><text:span text:style-name="T256">Nr.<text:s/></text:span><text:a xlink:href="https://www.e-tar.lt/portal/legalAct.html?documentId=59ef1fb0dcf111e48b678a6bad30f55f" office:target-frame-name="_top" xlink:show="replace"><text:span text:style-name="T257">327</text:span></text:a><text:span text:style-name="T258">, 2015-04-01,</text:span><text:span text:style-name="T259"><text:s/>paskelbta TAR 2015-04-07, i. k. 2015-05299</text:span></text:p>
      <text:p text:style-name="Normal"/>
      <text:p text:style-name="P260">5.3. mažinti Lietuvos Respublikos valstybės biudžeto asignavimų valdytojų;</text:p>
      <text:p text:style-name="P261">5.4. mažinti korupcijos sąlygų;</text:p>
      <text:p text:style-name="P262">5.5. užtikrinti, kad priežiūros reikalavimai būtų suprantami, lengvai ir patogiai prieinami prižiūrimiems ūkio subjektams;<text:s/></text:p>
      <text:p text:style-name="P263">5.6. užtikrinti, kad priežiūros reguliavimo keitimas ar naujo reguliavimo įvedimas būtų prognozuojamas, viešas, koordinuojamas horizontaliai, reguliavimas įsigaliotų<text:s/>laikantis dviejų datų taisyklės (teisės aktai įsigaliotų ne dažniau nei 2 kartus per metus). Dviejų datų taisyklė netaikoma teisės aktams, kuriais<text:s/>įgyvendinami Europos Sąjungos teisės aktuose nustatyti įpareigojimai, Lietuvos Respublikos tarptautinėse sutartyse nustatyti reikalavimai, įtvirtinamas ūkio subjektams palankesnis reguliavimas, taip pat kitais įstatymų nustatytais atvejais;</text:p>
      <text:p text:style-name="P264">5.7. keisti priežiūros institucijų misijos sampratą – akcentuoti<text:span text:style-name="T265"><text:s/></text:span>metodinės pagalbos ūkio subjektams<text:s/>teikimo, kitų prevencinių priemonių, užkertančių kelią teisės aktų pažeidimams, įgyvendinimo svarbą, poveikio priemones taikant kaip<text:s/><text:span text:style-name="T266">ultima ratio</text:span><text:s/>priemonę;</text:p>
      <text:p text:style-name="P267">5.8. plėtoti veiksmingą priežiūros institucijų tarnybinį bendradarbiavimą;</text:p>
      <text:p text:style-name="P268">5.9. užtikrinti, kad ūkio subjektams nebūtų taikomas perteklinis ir nepagrįstas veiklos ir (ar) jos vykdymo priežiūros teisinis reguliavimas.<text:s/></text:p>
      <text:p text:style-name="P269"/>
      <text:p text:style-name="P270"><text:span text:style-name="T271">III</text:span><text:span text:style-name="T272"><text:s/></text:span><text:span text:style-name="T273">SKYRIUS<text:s/></text:span><text:span text:style-name="T274"><text:line-break/>PRIEŽIŪROS FUNKCIJŲ OPTIMIZAVIMO PRINCIPAI IR PAGRINDINĖS PRIEŽIŪROS INSTITUCIJŲ VEIKLOS NUOS</text:span><text:span text:style-name="T275">TATOS<text:s/></text:span></text:p>
      <text:p text:style-name="P276"/>
      <text:p text:style-name="P277">Pakeistas skyriaus pavadinimas:</text:p>
      <text:p text:style-name="P278"><text:span text:style-name="T279">Nr.<text:s/></text:span><text:a xlink:href="https://www.e-tar.lt/portal/legalAct.html?documentId=b4fc40f0a0ee11e69ad4c8713b612d0f" office:target-frame-name="_top" xlink:show="replace"><text:span text:style-name="T280">1064</text:span></text:a><text:span text:style-name="T281">, 2016-10-26, paskelbta TAR 2016-11-02, i. k. 2016-26126</text:span></text:p>
      <text:p text:style-name="Normal"/>
      <text:p text:style-name="P282"><text:span text:style-name="T283">6</text:span><text:span text:style-name="T284">. Priežiūros funkcijų optimizavimo tikslas ir<text:s/></text:span><text:span text:style-name="T285">uždaviniai įgyvendinami vadovaujantis šiais principais:</text:span></text:p>
      <text:p text:style-name="P286"><text:span text:style-name="T287">6.1</text:span><text:span text:style-name="T288">. politikos formavimo ir jos įgyvendinimo atskyrimo;</text:span></text:p>
      <text:p text:style-name="P289"><text:span text:style-name="T290">6.2</text:span><text:span text:style-name="T291">. priežiūros institucijų veiklos nepriklausomumo;</text:span></text:p>
      <text:p text:style-name="P292"><text:span text:style-name="T293">6.3</text:span><text:span text:style-name="T294">. priežiūros funkcijų atlikimo koordinavimo;</text:span></text:p>
      <text:p text:style-name="P295"><text:span text:style-name="T296">6.4</text:span><text:span text:style-name="T297">. veiksmingo išteklių<text:s/></text:span><text:span text:style-name="T298">naudojimo rizikai valdyti;</text:span></text:p>
      <text:p text:style-name="P299"><text:span text:style-name="T300">6.5</text:span><text:span text:style-name="T301">. poveikio priemonių taikymo ir patikrinimų funkcijų atskyrimo;</text:span></text:p>
      <text:p text:style-name="P302"><text:span text:style-name="T303">6.6</text:span><text:span text:style-name="T304">. perteklinių ir dubliuojamų funkcijų atsisakymo;</text:span></text:p>
      <text:p text:style-name="P305"><text:span text:style-name="T306">6.7</text:span><text:span text:style-name="T307">. aiškesnio ir geresnio reglamentavimo;</text:span></text:p>
      <text:p text:style-name="P308"><text:span text:style-name="T309">6.8</text:span><text:span text:style-name="T310">. racionalumo ir tikslingumo;</text:span></text:p>
      <text:p text:style-name="P311"><text:span text:style-name="T312">6.9</text:span><text:span text:style-name="T313">. administ</text:span><text:span text:style-name="T314">racinės ir priežiūros naštos mažinimo;</text:span></text:p>
      <text:p text:style-name="P315"><text:span text:style-name="T316">6.10</text:span><text:span text:style-name="T317">. kitais principais, nustatytais Viešojo administravimo įstatymo pirmajame ir ketvirtajame skirsniuose.<text:s/></text:span></text:p>
      <text:p text:style-name="P318">Punkto pakeitimai:</text:p>
      <text:p text:style-name="P319"><text:span text:style-name="T320">Nr.<text:s/></text:span><text:a xlink:href="https://www.e-tar.lt/portal/legalAct.html?documentId=b4fc40f0a0ee11e69ad4c8713b612d0f" office:target-frame-name="_top" xlink:show="replace"><text:span text:style-name="T321">1064</text:span></text:a><text:span text:style-name="T322">, 2016-10-26, paskelbta TAR 2016-11-02, i. k. 2016-26126</text:span></text:p>
      <text:p text:style-name="Normal"/>
      <text:p text:style-name="P323">7. Priežiūros institucijų vadovai užtikrina, kad priežiūros funkcijos būtų atliekamos siekiant Apraše įtvirtintų priežiūros funkcijų optimizavimo tikslo ir uždavinių, vadovaujantis Aprašo 6 punkte nurodytais principais ir šiomis pagrindinėmis priežiūros institucijų veiklos nuostatomis, atsižvelgiant į Viešojo administravimo įstatyme ir kituose specialiuose įstatymuose reglamentuotas išlygas:</text:p>
      <text:p text:style-name="P324">7.1.<text:span text:style-name="T325"><text:s/>Priežiūros veiklos orientavimas į pagrindinio priežiūros institucijos tikslo siekimą.<text:s/></text:span>Priežiūros institucija turi nustatyti aiškų pagrindinį savo veiklos tikslą, t. y. kokio svarbaus intereso apsaugą ji privalo užtikrinti, ir tuo vadovautis organizuodama<text:s/>savo veiklą. Tik tie ūkio subjektai, kuriems yra aiškus teisės aktų reikalavimų turinys, jų laikymosi prasmė, gali prisidėti ir nekliudyti priežiūros institucijai siekti pagrindinio savo tikslo. Atsižvelgiant į tai, priežiūros institucijos veikloje prioritetas turėtų būti teikiamas ūkio subjektų konsultavimui, metodinės pagalbos teikimui, kitų prevencinių priemonių, užkertančių kelią teisės aktų pažeidimams, įgyvendinimui, kartu atsisakant požiūrio, kad teisės aktų laikymąsi galima užtikrinti tik taikant poveikio priemones, nuobaudas, o informavimas ir veikla, skirta tam, kad ūkio subjektai galėtų tinkamai laikytis teisės aktų reikalavimų, nėra priežiūros institucijos funkcija.<text:span text:style-name="T326"><text:s/></text:span>Atsižvelgiant į šiuos prioritetus, turėtų būti atitinkamai planuojamos ir konkrečios pagrindiniam tikslui įgyvendinti skirtos priemonės.<text:s/></text:p>
      <text:p text:style-name="P327">7.2.<text:s/><text:span text:style-name="T328">Aiški priežiūros institucijos kompetencija.</text:span><text:s/>Ūkio subjektų veiklos priežiūra (kontrolė) turi būti atliekama tik pagal priežiūrą ir kontrolę atliekantiems viešojo administravimo subjektams Viešojo administravimo įstatymo nustatyta tvarka suteiktus įgaliojimus ir vadovaujantis Viešojo administravimo įstatymu, kitais priežiūrą ir kontrolę reglamentuojančiais įstatymais, jų įgyvendinamaisiais teisės aktais, taip pat Europos Sąjungos teisės aktų ir<text:s/>Lietuvos Respublikos tarptautinių sutarčių reikalavimais. Priežiūros institucijų įgaliojimų ir kompetencijos skirtumai neturi būti kliūtis priežiūros institucijų tarnybiniam bendradarbiavimui.</text:p>
      <text:p text:style-name="P329">7.3.<text:s/><text:span text:style-name="T330">Aiškios, viešai paskelbtos patikrinimų (inspektavimo)</text:span><text:span text:style-name="T331"><text:s/>procedūros.</text:span><text:s/>Priežiūros institucija turėtų aprašyti (patvirtinti) ir viešai paskelbti tikrinimo veiksmų aprašą, kuriame būtų nurodyti konkretūs inspektorių tikrinimo metu atliekami veiksmai (ką inspektorius gali daryti, ko ne). Rekomenduojama, remiantis šiuo aprašu, įstatymais ir kitais teisės aktais, parengti ir viešai paskelbti dokumentą (atmintinę, lankstinuką), kuriame būtų aiškiai nurodytos ūkio subjektų teisės, pareigos ir inspektorių veiksmai patikrinimo (inspektavimo) metu.<text:s/></text:p>
      <text:p text:style-name="P332"><text:span text:style-name="T333">7.4</text:span><text:span text:style-name="T334">.<text:s/></text:span><text:span text:style-name="T335">Kontroliniai kl</text:span><text:span text:style-name="T336">ausimynai.</text:span><text:s/>Priežiūros institucijai rekomenduojama tikrinimų metu naudoti<text:span text:style-name="T337"><text:s/></text:span>kontrolinį klausimyną – priežiūros institucijos vadovo, jo įgalioto asmens arba reikiamus įgaliojimus turinčios priežiūrą institucijos kolegialaus organo patvirtintą ir viešai paskelbtą dokumentą, leidžiantį patikrinti šiame dokumente išdėstytų teisės aktų reikalavimų tam tikroje srityje laikymąsi atliekant ūkio subjekto patikrinimą. Rengiant ir taikant kontrolinį klausimyną vadovaujamasi šiomis nuostatomis:</text:p>
      <text:p text:style-name="P338"><text:span text:style-name="T339">7.4.1. Pagrindinė kontrolin</text:span><text:span text:style-name="T340">io klausimyno dalis yra aiškiai suformuluoti kontroliniai klausimai, atspindintys svarbiausius teisės aktų reikalavimus, – bet kurio iš jų nesilaikymas gali padaryti reikšmingos žalos ar sukelti realų pavojų visuomenei, kitų asmenų interesams, aplinkai.<text:s/></text:span><text:span text:style-name="T341">Į<text:s/></text:span><text:span text:style-name="T342">kontrolinį klausimyną neįtraukiami teisės aktų reikalavimai, kurių pažeidimai yra laikomi</text:span><text:span text:style-name="T343"><text:s/>mažareikšmiais konkrečiose ūkio subjektų veiklos srityse ir kurie, vadovaujantis Viešojo administravimo įstatymo 36</text:span><text:span text:style-name="T344">9</text:span><text:span text:style-name="T345"><text:s/>straipsniu, yra nurodyti priežiūros institucijos<text:s/></text:span><text:span text:style-name="T346">vadovo ar jo įgalioto asmens, kolegialios priežiūros institucijos arba aukštesniojo pagal pavaldumą viešojo administravimo subjekto priimamuose norminiuose teisės aktuose</text:span><text:span text:style-name="T347">.</text:span><text:s/></text:p>
      <text:p text:style-name="P348">Punkto pakeitimai:</text:p>
      <text:p text:style-name="P349"><text:span text:style-name="T350">Nr.<text:s/></text:span><text:a xlink:href="https://www.e-tar.lt/portal/legalAct.html?documentId=59ef1fb0dcf111e48b678a6bad30f55f" office:target-frame-name="_top" xlink:show="replace"><text:span text:style-name="T351">327</text:span></text:a><text:span text:style-name="T352">, 2015-04-01, paskelbta TAR 2015-04-07, i. k. 2015-05299</text:span></text:p>
      <text:p text:style-name="Normal"/>
      <text:p text:style-name="P353">7.4.2. Rengiant, keičiant ar periodiškai peržiūrint kontrolinį klausimyną konsultuojamasi su ūkio subjektais, jiems atstovaujančiomis organizacijomis, kitais suinteresuotais asmenimis.<text:s/></text:p>
      <text:p text:style-name="P354">7.4.3. Priežiūros institucija imasi aktyvių priemonių siekdama informuoti ūkio subjektus apie kontrolinį klausimyną, jo turinį ir taikymo principus.<text:s/></text:p>
      <text:p text:style-name="P355"><text:span text:style-name="T356">7.5</text:span><text:span text:style-name="T357">.</text:span><text:span text:style-name="T358"><text:s/>Konsultacijos ir kita metodinė pagalba.<text:s/></text:span>Ūkio subjektų konsultavimas turi būti neatsiejama ūkio subjektų veiklos priežiūros dalis, aktyviai vykdoma ir viešinama priežiūros institucijos prioritetinė priemonė. Įgyvendinant šią nuostatą, priežiūros institucijos išteklius perskirsto taip, kad būtų visiškai patenkintas ūkio subjektų konsultavimosi poreikis, o taikomi konsultavimo būdai turėtų užtikrinti vienodų ir geros kokybės konsultacijų teikimą. Turi būti imtasi aktyvių veiksmų siekiant informuoti ūkio subjektus apie konsultavimo paslaugą. Prireikus konsultuojama priežiūros institucijos iniciatyva, nelaukiant, kol pats ūkio subjektas kreipsis į instituciją konsultacijos. Ūkio subjekto kreipimasis konsultacijos negali būti pagrindas patikrinti ūkio subjekto veiklą, priešingai – kreipimasis konsultacijos vertintinas kaip ūkio subjekto rizikingumą mažinanti aplinkybė.</text:p>
      <text:p text:style-name="P359">7.6.<text:s/><text:span text:style-name="T360">Atsakomybės už klaidingą konsultavimą prisiėmimas.</text:span><text:s/>Jeigu ūkio subjektas vadovaujasi priežiūros institucijos vadovo, jo įgalioto asmens ar<text:s/>kolegialios institucijos patvirtinta rašytine arba viešai paskelbta konsultacija, kuri vėlesne konsultacija, aukštesnio pagal pavaldumą viešojo administravimo subjekto konsultacija ar kitu individualiu administraciniu aktu arba teismo sprendimu pripažįstama kaip neatitinkanti teisės aktų reikalavimų (klaidinga), ūkio subjektui poveikio priemonės už netinkamą teisės aktų vykdymą, kurį lėmė klaidinga konsultacija, netaikomos (išskyrus Viešojo administravimo įstatymo 36<text:span text:style-name="T361">3</text:span><text:s/>straipsnio 3 dalyje nurodytus atvejus).<text:s/></text:p>
      <text:p text:style-name="P362">7.7.<text:s/><text:span text:style-name="T363">Vienodos konsultavimo praktikos užtikrinimas.<text:s/></text:span>Priežiūros institucija turi užtikrinti, kad ūkio subjektams būtų teikiamos vienodos, neprieštaringos konsultacijos priežiūros institucijos kompetencijos klausimais. Rekomenduojama priežiūros institucijų interneto svetainėse skelbti ūkio subjektų paklausimus ir atsakymus į juos (dažniausiai užduodamų klausimų skiltis) ir šiems atsakymams suteikti viešai paskelbtos konsultacijos statusą. Taip pat siektina praktika būtų įdiegti vienodą konsultavimą telefonu, kai pokalbiai yra įrašomi, o priežiūros institucija prisiima atsakomybę už suteiktą konsultaciją ir įgyvendina priemones, skirtas konsultacijų kokybei įvertinti ir gerinti.<text:s/></text:p>
      <text:p text:style-name="P364">7.8.<text:span text:style-name="T365"><text:s/>Individualus išankstinio įsipareigojimo dėl teisės aktų nuostatų tai</text:span><text:span text:style-name="T366">kymo principo (</text:span>angl<text:span text:style-name="T367">. binding ruling) taikymas.</text:span><text:s/>Rekomenduojama priežiūros institucijoms taikyti praktiką, kai priežiūros institucija iš anksto pritaria ūkio subjekto pateiktam paaiškinimui, kaip šis ketina laikytis tam tikrų teisės aktų reikalavimų, kurių priežiūra priskirta šios institucijos kompetencijai; tokį pritarimą išreiškusi institucija vėliau yra jo saistoma atliekant šio ūkio subjekto veiklos patikrinimus, t. y. ūkio subjektui negalėtų būti taikomos poveikio priemonės, jeigu jis laikėsi teisės aktų<text:s/>taip, kaip nurodė savo paaiškinime, kurį patvirtino institucija.<text:s/></text:p>
      <text:p text:style-name="P368">7.9.<text:span text:style-name="T369"><text:s/>Atitikties deklaracijų diegimas.</text:span><text:s/>Rekomenduojama priežiūros institucijoms plačiau taikyti atitikties deklaravimo institutą: ūkio subjektams sudaromos galimybės deklaruoti savo veiklos atitiktį nustatytiems reikalavimams (užpildyti priežiūros institucijos parengtą atitikties deklaraciją), šias deklaracijas pasirašiusių ūkio subjektų priežiūra mažiausiai intensyvi.</text:p>
      <text:p text:style-name="P370">7.10.<text:span text:style-name="T371"><text:s/>Priežiūros veiklos planavimas.</text:span><text:s/>Priežiūros institucija turi planuoti priežiūros veiksmus, susijusius su ūkio subjektų konsultavimu, prevencinių veiksmų, skirtų užkirsti kelią galimiems teisės aktų pažeidimams, atlikimu, ūkio subjektų veiklos patikrinimais, teisės aktų nustatyta tvarka gautos informacijos apie ūkio subjektų veiklą vertinimu. Negali būti planuojamas poveikio priemonių ūkio subjektams taikymas, taip pat planavimo objektas negali būti poveikio priemonių skaičius, dydis, vertė ir panašiai. Priežiūros institucija viešai skelbia savo planus, pirmiausia planinių patikrinimų (inspektavimų) planus.<text:s/></text:p>
      <text:p text:style-name="P372">7.11.<text:span text:style-name="T373"><text:s/>Patikrinimų pagrįstumas.</text:span><text:s/>Ūkio subjektų veiklos patikrinimai turi būti planuojami ir atliekami vadovaujantis Viešojo administravimo įstatymo 36<text:span text:style-name="T374">4</text:span><text:s/>straipsnyje nustatytais reikalavimais (tvarka). Patikrinimai gali būti atliekami tik tuomet, jeigu jų atlikimas pagrįstas patvirtintais ir paskelbtais priežiūros institucijos planuojamų tikrinti ūkio subjektų sąrašų sudarymo kriterijais, neplaninių patikrinimų atlikimo pagrindais, ne pagal planą tikrinamų ūkio subjektų atrankos kriterijais.</text:p>
      <text:p text:style-name="P375"><text:span text:style-name="T376">7.12</text:span><text:span text:style-name="T377">.</text:span><text:span text:style-name="T378"><text:s/>Rizikos vertinimu paremti priežiūros veiksmai.</text:span><text:span text:style-name="T379"><text:s/>Priežiūros institucijos veiksmai pirmiausia skirti didžiausios rizikos atvejams šalinti, riziką siejant su žalos teisės normų saugomoms vertybėms atsiradimo tikimybe ir šios<text:s/></text:span><text:span text:style-name="T380">žalos dydžiu bei mastu. Priežiūros institucijos privalo nustatyti atliekamos priežiūros prioritetus (įdiegti rizikos nustatymo sistemas), rizikos vertinimu turi būti paremti planuojamų tikrinti ūkio subjektų sąrašų sudarymo kriterijai, neplaninių patikrini</text:span><text:span text:style-name="T381">mų atlikimo pagrindai, ne pagal planą tikrinamų ūkio subjektų atrankos kriterijai. Vertinant riziką, turi būti vertinama, kaip ūkio subjektas (tikrinamas objektas) laikėsi teisės aktų reikalavimų anksčiau, taip pat kokio pobūdžio ūkinės veiklos rizikinguma</text:span><text:span text:style-name="T382">s, pavojingumas, kokia žalos ar pavojaus asmenims, visuomenei, aplinkai atsiradimo tikimybė. Priežiūros institucija skelbia tuos priežiūros institucijos rizikos vertinimo kriterijus, kurių viešas paskelbimas nekliudo atlikti su efektyvia priežiūra susijusi</text:span><text:span text:style-name="T383">ų veiksmų, kad ūkio subjektas žinotų, kas lemia jo rizikingumo lygio nustatymą ir atitinkamai ūkio subjekto atžvilgiu vykdomos ūkio subjekto priežiūros intensyvumą. Taip pat rekomenduojama, siekiant skatinti visus ūkio subjektus laikytis teisės aktų reikal</text:span><text:span text:style-name="T384">avimų, viešai skelbti ūkio subjektų, kurių rizikingumo lygis žemiausias, sąrašus (ūkio subjektų „baltasis sąrašas“).</text:span><text:s/></text:p>
      <text:p text:style-name="P385">Punkto pakeitimai:</text:p>
      <text:p text:style-name="P386"><text:span text:style-name="T387">Nr.<text:s/></text:span><text:a xlink:href="https://www.e-tar.lt/portal/legalAct.html?documentId=59ef1fb0dcf111e48b678a6bad30f55f" office:target-frame-name="_top" xlink:show="replace"><text:span text:style-name="T388">327</text:span></text:a><text:span text:style-name="T389">, 2015-04-01,<text:s/></text:span><text:span text:style-name="T390">paskelbta TAR 2015-04-07, i. k. 2015-05299</text:span></text:p>
      <text:p text:style-name="Normal"/>
      <text:p text:style-name="P391">7.13.<text:span text:style-name="T392"><text:s/>Specialus pradėjusiųjų verslą, ūkinę veiklą statusas.</text:span><text:s/>Pirmaisiais metais po ūkio subjekto veiklos pradžios šiam subjektui už per pirmą planinį patikrinimą nustatytus pažeidimus negali būti taikomos poveikio priemonės, susijusios su ūkio subjekto veiklos ribojimu (sustabdomos ar panaikinamos veiklos licencijos, leidimai, kitaip stabdoma veikla), o nustačius teisės aktų reikalavimų nesilaikymo, netinkamo taikymo faktą, ūkio subjektui nustatomas protingas (paprastai ne trumpesnis kaip vieno mėnesio) terminas pažeidimams ištaisyti (išskyrus atvejus, kai poveikio priemonės yra būtinos ir neišvengiamos siekiant užkirsti kelią žalos visuomenei ar kitų asmenų interesams arba aplinkai atsiradimui). Žala visuomenei, kitų asmenų interesams ar aplinkai turi būti reikšminga. Priemonės, ribojančios ūkio subjekto veiklą, negali būti taikomos pastebėjus bet kokį, net ir menką, žalos padarymo faktą, t. y. turi būti proporcingos padarytos žalos dydžiui. Siektina priežiūros<text:s/>institucijos praktika – pirmaisiais veiklos metais ūkio subjektams netaikyti ir poveikio priemonių, taip pat subjektams, pradėjusiems ūkinę veiklą ar ketinantiems ją pradėti (pavyzdžiui, siekiantiems gauti licencijas, leidimus), skirti papildomų išteklių konsultacijoms, metodinei pagalbai.<text:s/></text:p>
      <text:p text:style-name="P393"><text:span text:style-name="T394">7.14</text:span><text:span text:style-name="T395">.<text:s/></text:span><text:span text:style-name="T396">Poveikio priemonių ūkio subjektams taikymo nuostatos.</text:span><text:span text:style-name="T397"><text:s/>Poveikio priemonės ūkio subjektui turi būti skiriamos atsižvelgiant į pažeidimo pobūdį, padarytos žalos dydį, mastą ir kitas įstatymuose nustatytas aplinkyb</text:span><text:span text:style-name="T398">es.<text:s/></text:span></text:p>
      <text:p text:style-name="P399">Punkto pakeitimai:</text:p>
      <text:p text:style-name="P400"><text:span text:style-name="T401">Nr.<text:s/></text:span><text:a xlink:href="https://www.e-tar.lt/portal/legalAct.html?documentId=59ef1fb0dcf111e48b678a6bad30f55f" office:target-frame-name="_top" xlink:show="replace"><text:span text:style-name="T402">327</text:span></text:a><text:span text:style-name="T403">, 2015-04-01, paskelbta TAR 2015-04-07, i. k. 2015-05299</text:span></text:p>
      <text:p text:style-name="Normal"/>
      <text:p text:style-name="P404"><text:span text:style-name="T405">7.15</text:span><text:span text:style-name="T406">.</text:span><text:span text:style-name="T407"><text:s/>Mažareikšmių teisės aktų reikalavimų pažeidimų vertinimo pr</text:span><text:span text:style-name="T408">incipai</text:span><text:span text:style-name="T409">. Vertinant, ar teisės aktų reikalavimų pažeidimas yra mažareikšmis, t. y. ar juo padaryta žala konkrečia teisės norma saugomoms vertybėms yra labai nedidelė, turi būti vadovaujamasi Viešojo administravimo įstatymo 3 straipsnio 3 punkte įtvirtintu p</text:span><text:span text:style-name="T410">roporcingumo principu ir šio įstatymo 36</text:span><text:span text:style-name="T411">2</text:span><text:span text:style-name="T412"><text:s/>straipsnio 1 dalies 1 punkte įtvirtintu minimalios ir proporcingos priežiūros naštos principu.</text:span><text:s/></text:p>
      <text:p text:style-name="P413">Punkto pakeitimai:</text:p>
      <text:p text:style-name="P414"><text:span text:style-name="T415">Nr.<text:s/></text:span><text:a xlink:href="https://www.e-tar.lt/portal/legalAct.html?documentId=59ef1fb0dcf111e48b678a6bad30f55f" office:target-frame-name="_top" xlink:show="replace"><text:span text:style-name="T416">327</text:span></text:a><text:span text:style-name="T417">, 2015-04-01, paskelbta TAR 2015-04-07, i. k. 2015-05299</text:span></text:p>
      <text:p text:style-name="Normal"/>
      <text:p text:style-name="P418">7.16.<text:span text:style-name="T419"><text:s/>Patikrinimo konfidencialumas ir pareiga paneigti klaidingą informaciją.</text:span><text:s/>Informacija apie atliekamą patikrinimą visuomenės informavimo priemonėms, kitiems su patikrinimu nesusijusiems asmenims neteikiama tol, kol patikrinimas nėra baigtas, išskyrus atvejus, kai priežiūros institucija gali teikti informaciją apie atliekamo patikrinimo faktą, kai tai daroma ne priežiūros institucijos iniciatyva. Jeigu visuomenės informavimo priemonėms ar tretiesiems asmenims priežiūros institucija pateikia su patikrinimu susijusią informaciją, kuri vėliau pasirodo esanti klaidinga, šią informaciją priežiūros institucija privalo paneigti tokiu būdu, kokiu ji buvo paskleista.<text:s/></text:p>
      <text:p text:style-name="P420">7.17.<text:span text:style-name="T421"><text:s/>Priežiūros institucijų veiksmų koordinavimas, keitimasis informacija planuojant ir atliekant priežiūrą.</text:span><text:s/>Priežiūros institucijos turi taikyti tokius bendradarbiavimo būdus ir formas, kurie mažintų administracinę ir priežiūros naštą ūkio subjektams, taupytų valstybės (institucijos) išteklius, didintų priežiūros efektyvumą. Jeigu priežiūros institucija gauna arba gali gauti informacijos apie ūkio subjektą iš kitų valstybės ir savivaldybių institucijų, ji negali prašyti šios informacijos iš ūkio subjekto ir atlikti šiai informacijai gauti skirto ūkio subjekto patikrinimo. Priežiūros institucijos taip pat keičiasi informacija, susijusia su tikrinamų ūkio subjektų ir veiklos rizikingumu, patikrinimų duomenimis ir rezultatais. Priežiūros institucijos naudoja kitų priežiūros institucijų parengtus klausimynus, šių klausimynų pagrindinių klausimų santraukas, kai, siekiant mažinti patikrinimų, ūkio subjektą vietoj kelių institucijų inspektuoja viena institucija (konkrečios ūkinės veiklos priežiūrai svarbiausia priežiūros institucija).<text:s/><text:span text:style-name="T422"><text:tab/></text:span></text:p>
      <text:p text:style-name="P423">7.18.<text:span text:style-name="T424"><text:s/>Mokymasis bendradarbiaujant.<text:s/></text:span>Priežiūros institucijoms rekomenduojama keistis tarpusavyje rizikos vertinimu paremtų priežiūros modelių taikymo, ūkio subjektų konsultavimo, tikrinamų aspektų baigtinių klausimynų sudarymo, klientų pasitenkinimo tyrimų atlikimo ir kitų veiklos aspektų gerosios praktikos pavyzdžiais ir patirtimi.</text:p>
      <text:p text:style-name="P425"><text:span text:style-name="T426">7.</text:span><text:span text:style-name="T427">19</text:span><text:span text:style-name="T428">.<text:s/></text:span><text:span text:style-name="T429">Informacija, skirta klientui.</text:span><text:span text:style-name="T430"><text:s/>Priežiūros institucijos privalo savo interneto svetainėse skelbti Viešojo administravimo įstatymo 36</text:span><text:span text:style-name="T431">5</text:span><text:span text:style-name="T432"><text:s/>straipsnyje nurodytą informaciją: teisės aktų, nustatančių atitinkamą ūkio subjektų veiklos priežiūrą ir poveikio prie</text:span><text:span text:style-name="T433">monių taikymą, įtvirtinančių priežiūrą atliekančio subjekto įgaliojimus, sąrašą (į sąrašą įtraukiami ir teisės aktai, kuriuose nurodomi teisės aktų reikalavimų pažeidimai, laikomi mažareikšmiais konkrečiose ūkio subjektų veiklos srityse, ar tokių pažeidimų</text:span><text:span text:style-name="T434"><text:s/>kriterijai); ūkio subjektams patogia ir suprantama forma pateiktą informaciją apie pagrindinius atitinkamos srities ūkio subjektų veiklos priežiūros reikalavimus (tai gali būti klausimynai, reguliavimo vadovai ar panašiai); priežiūros institucijos priimtų</text:span><text:span text:style-name="T435"><text:s/>sprendimų apskundimo tvarką; konsultacijas, informaciją apie konsultavimą ir kitos metodinės pagalbos teikimą; planinių ir neplaninių patikrinimų atlikimo taisykles, tikrinamų subjektų atrankos kriterijus; informaciją apie praėjusiu ataskaitiniu laikotarp</text:span><text:span text:style-name="T436">iu vykdytą konsultavimo veiklą, vykdytų patikrinimų skaičių, pobūdį, trukmę, ūkio subjektams įstatymuose ir kituose teisės aktuose nustatytų reikalavimų nesilaikymo ar netinkamo vykdymo mastą, priežastis, taikytas prevencines ir poveikio priemones, dažniau</text:span><text:span text:style-name="T437">siai pažeidžiamas teisės aktų nuostatas, siūlomus keisti ar priimti naujus teisės aktus (metinės veiklos ataskaitos informaciją). Teisės aktų sąrašai turi būti susisteminti, atitikti teisingumo ministro patvirtintas teisės aktų, reguliuojančių priežiūros i</text:span><text:span text:style-name="T438">nstitucijų veiklą ir įtvirtinančių atitinkamų priežiūros sričių reikalavimus, sąrašo rengimo ir skelbimo rekomendacijas.</text:span><text:s/></text:p>
      <text:p text:style-name="P439">Punkto pakeitimai:</text:p>
      <text:p text:style-name="P440"><text:span text:style-name="T441">Nr.<text:s/></text:span><text:a xlink:href="https://www.e-tar.lt/portal/legalAct.html?documentId=59ef1fb0dcf111e48b678a6bad30f55f" office:target-frame-name="_top" xlink:show="replace"><text:span text:style-name="T442">327</text:span></text:a><text:span text:style-name="T443">, 2015-04-</text:span><text:span text:style-name="T444">01, paskelbta TAR 2015-04-07, i. k. 2015-05299</text:span></text:p>
      <text:p text:style-name="Normal"/>
      <text:p text:style-name="P445">7.20.<text:span text:style-name="T446"><text:s/>Elektroninių paslaugų plėtra ir informacinių technologijų naudojimas.</text:span><text:s/>Priežiūros institucijos turi siekti diegti ir naudoti patogias, operatyvias, paremtas paplitusiais informaciniais sprendimais konsultavimo ir kitų paslaugų teikimo, bendradarbiavimo su ūkio subjektais ir tarp institucijų, ūkio subjektų informavimo priemones, pavyzdžiui, sudaryti galimybę ūkio subjektams užsisakyti priežiūros institucijos naujienas ir panašiai.</text:p>
      <text:p text:style-name="P447">7.21.<text:span text:style-name="T448"><text:s/>Pažangiais<text:s/></text:span><text:span text:style-name="T449">rezultatais grįstas priežiūros institucijų ir šių institucijų pareigūnų, kitų valstybės tarnautojų ir darbuotojų veiklos vertinimas.</text:span><text:s/>Priežiūros institucijos, jos tarnautojų, darbuotojų efektyvumo ir rezultatyvumo vertinimo kriterijai negali būti ūkio subjektams paskirtų nuobaudų skaičius, baudų dydis ar kiti su poveikio priemonių taikymu susiję rodikliai. Priežiūros institucijų darbuotojų ir valstybės tarnautojų pareiginėse instrukcijose turi būti numatytos funkcijos, užtikrinančios, kad bus pasiekti teisės<text:s/>aktuose nustatyti priežiūros institucijoms taikytini veiklos vertinimo kriterijai.</text:p>
      <text:p text:style-name="P450">7.22.<text:span text:style-name="T451"><text:s/>Veiklos tobulinimas, atsižvelgiant į ūkio subjektų nuomonę.</text:span><text:s/>Nustatant priežiūros institucijos būsimų laikotarpių siekiamus uždavinius ir veiklos efektyvumo rodiklius, turėtų būti atsižvelgiama į ūkio subjektų, kurių veiklą prižiūri atitinkama institucija, reguliariai atliekamų apklausų ir nuomonių tyrimų rezultatus. Atliekant apklausas ir nuomonių tyrimus, rekomenduojama atkreipti dėmesį į šiuos aspektus: kaip ūkio<text:s/>subjektai vertina atskiras institucijos teikiamas paslaugas ir atliekamas funkcijas, susijusias su ūkio subjektų priežiūra; kokios institucijų teikiamos informacijos ūkio subjektams labiausiai trūksta; kokių institucijų veiklos pokyčių jie tikisi; ar susiduria su korupcijos apraiškomis (ir kokiomis) atitinkamoje institucijoje ar bendraudami su institucijos darbuotojais ir valstybės tarnautojais (pavyzdžiui, patikrinimų metu); kurie teisės aktų reikalavimai yra nepagrįsti, neproporcingi ir panašiai.</text:p>
      <text:p text:style-name="P452">7.23.<text:span text:style-name="T453"><text:s/>Informatyvios metinės veiklos ataskaitos.</text:span><text:s/>Viešojo administravimo įstatymo 36<text:span text:style-name="T454">7</text:span> straipsnio 2 dalyje nurodyta informacija turi būti integrali priežiūros institucijos metinės veiklos ataskaitos dalis.</text:p>
      <text:p text:style-name="P455">7.24.<text:span text:style-name="T456"><text:s/>Priežiūros institucijos išteklių efektyvus valdymas.</text:span><text:s/>Priežiūros institucijos turėtų diegti savo išteklių apskaitos sistemas, skaičiuoti patikrinimams skiriamą laiką ir siekti jį trumpinti, taip pat naudotis ūkio subjektų, kurių priežiūrą atlieka, apskaitos sistema, kurioje būtų informacija apie ūkio subjektą (tikrinimo objektą), jo priežiūrą, atitikties deklaracijas ir kita. Ši ūkio subjektų ir patikrinimų apskaitos sistema turėtų būti diegiama kuo centralizuočiau ir pritaikoma kuo daugiau priežiūros institucijų.</text:p>
      <text:p text:style-name="P457">7.25.<text:span text:style-name="T458"><text:s/>Priežiūros institucijų tinklo optimizavimas.</text:span><text:s/>Priežiūros institucijų veiklos optimizavimo ir efektyvaus valstybės išteklių naudojimo atliekant ūkio subjektų priežiūrą siekiama taip: atsisakoma priežiūros institucijoms pavaldžių įstaigų juridinio statuso, reorganizuojamos jungimo būdu giminingos priežiūros institucijos ir panašiai.</text:p>
      <text:p text:style-name="P459">7.26.<text:span text:style-name="T460"><text:s/>Geresnis reglamentavimas:</text:span></text:p>
      <text:p text:style-name="P461">7.26.1. Priežiūros institucija turi kritiškai vertinti teisės aktuose nustatytus reikalavimus, kurių laikymosi priežiūrą ji<text:s/>atlieka, analizuoti ūkio subjektų pastabas dėl reguliavimo nepagrįstumo ir jas įvertinusi arba savo iniciatyva teikti aukštesniam pagal pavaldumą viešojo administravimo subjektui informaciją, susijusią su ūkio subjektų priežiūra, kai kyla abejonių dėl teisės aktų reikalavimų pagrįstumo, siūlyti keisti teisinį reguliavimą taip, kad būtų mažinama priežiūros ir administracinė našta ūkio subjektams, šalinamos teisinio reguliavimo spragos, efektyviau organizuojama priežiūra.</text:p>
      <text:p text:style-name="P462">7.26.2. Kuriant naują ūkio subjektų veiklos priežiūros teisinį reguliavimą arba jį keičiant (t. y. rengiant teisės aktų projektus), turėtų būti laikomasi „vienas į – vienas iš“ principo: naujos teisinio reguliavimo nuostatos, kuriomis nustatomi reikalavimai, didinantys administracinę naštą ūkio subjektams, gali būti įvedamos tik tuomet, jeigu kartu atsisakoma dalies kitų administracinę naštą tiems ūkio subjektams nustatančių reikalavimų (turi būti panaikinama ne mažiau reikalavimų, nei įtvirtinama naujų).</text:p>
      <text:p text:style-name="P463">7.26.3. Rengiant teisės aktų,<text:s/>kuriuose yra ūkio subjektų priežiūrą reguliuojančių nuostatų, projektus, visada turėtų būti įvertinama jų atitiktis Viešojo administravimo įstatymo ir Aprašo nuostatoms: atsisakoma nuostatų, prieštaraujančių Viešojo administravimo įstatymui ir (ar) Aprašui, ir keičiamas teisinis reguliavimas kartu papildomas nuostatomis, užtikrinančiomis veiksmingą Viešojo administravimo įstatymo ketvirtojo skirsnio nuostatų, Aprašo tikslo ir uždavinių įgyvendinimą.</text:p>
      <text:p text:style-name="P464"><text:span text:style-name="T465">7.26.4.</text:span><text:span text:style-name="T466"><text:s/>Neteko galios nuo 2015-04-08</text:span></text:p>
      <text:p text:style-name="P467">Punkto naikinimas:</text:p>
      <text:p text:style-name="P468"><text:span text:style-name="T469">Nr.<text:s/></text:span><text:a xlink:href="https://www.e-tar.lt/portal/legalAct.html?documentId=59ef1fb0dcf111e48b678a6bad30f55f" office:target-frame-name="_top" xlink:show="replace"><text:span text:style-name="T470">327</text:span></text:a><text:span text:style-name="T471">, 2015-04-01, paskelbta TAR 2015-04-07, i. k. 2015-05299</text:span></text:p>
      <text:p text:style-name="Normal"/>
      <text:p text:style-name="P472">7.26.5. Teisės aktų, kuriais nustatomas naujas arba keičiamas esamas ūkio subjektų veiklos reglamentavimas ir priežiūros teisinis reguliavimas, projektai turi būti skelbiami Lietuvos Respublikos Seimo teisės aktų informacinės sistemos Projektų registravimo posistemyje teisingumo ministro nustatyta tvarka, suteikiant jiems specialų statusą.</text:p>
      <text:p text:style-name="P473">7.26.6. Rekomenduojama peržiūrėti teisės aktus, reguliuojančius priežiūros institucijų veiklą ir įtvirtinančius atitinkamų priežiūros sričių reikalavimus, siekiant sumažinti šių teisės aktų. Taip pat rekomenduojama šiuos teisės aktus prireikus patvirtinti<text:s/>iš naujo (išdėstyti teisės aktą nauja redakcija arba pripažinti jį netekusiu galios ir priimti naują teisės aktą, pakeitus jį vadovaujantis Viešojo administravimo įstatymo ir Aprašo nuostatomis).</text:p>
      <text:p text:style-name="P474">7.26.7. Priimant naujus teisės aktus dėl ūkio subjektų<text:s/>veiklos priežiūros, apsvarstyti galimybę nustatyti, kad jie galioja tam tikrą apibrėžtą laikotarpį (ne ilgiau kaip 2 metus). Teisės akto galiojimas galėtų būti pratęstas tik išanalizavus, ar pasiekti teisės akte įtvirtinti ir priimant teisės aktą kelti teisinio reguliavimo tikslai, ar įgyvendinant teisės aktą neatsirado nenumatytų neigiamų pasekmių arba kitų aplinkybių, kurios turėtų įtakos tolesniam teisės akto galiojimui ar taikymui, ir panašiai.</text:p>
      <text:p text:style-name="P475">8. Už ūkio subjektų priežiūros atlikimo politikos<text:s/>formavimą atitinkamose srityse atsakingos ministerijos, nustatydamos naują arba keisdamos esamą ūkio subjektų veiklos reglamentavimą ir priežiūros teisinį reguliavimą, siekia įgyvendinti Aprašo 4 ir 5 punktuose įtvirtintų priežiūros funkcijų optimizavimo tikslą ir uždavinius ir vadovaujasi Aprašo 6 ir 7 punktuose įtvirtintais principais ir priežiūros institucijų veiklos pagrindinėmis nuostatomis.</text:p>
      <text:p text:style-name="P476"/>
      <text:p text:style-name="P477"><text:span text:style-name="T478">IV</text:span><text:span text:style-name="T479"><text:s/></text:span><text:span text:style-name="T480">SKYRIUS<text:s/></text:span><text:span text:style-name="T481"><text:line-break/>PRIEŽIŪROS INSTITUCIJŲ VEIKLOS EFEKTYVUMO IR REZULTATYVUMO MATAVIMAS IR VERTINIMAS<text:s/></text:span></text:p>
      <text:p text:style-name="P482"/>
      <text:p text:style-name="P483">Pakeistas skyriaus pavadinimas:</text:p>
      <text:p text:style-name="P484"><text:span text:style-name="T485">Nr.<text:s/></text:span><text:a xlink:href="https://www.e-tar.lt/portal/legalAct.html?documentId=b4fc40f0a0ee11e69ad4c8713b612d0f" office:target-frame-name="_top" xlink:show="replace"><text:span text:style-name="T486">1064</text:span></text:a><text:span text:style-name="T487">, 2016-10-26, paskelbta TAR 2016-11-02, i. k. 2016-26126</text:span></text:p>
      <text:p text:style-name="Normal"/>
      <text:p text:style-name="P488">9. Priežiūros institucijos, vykdydamos savo veiklą ir siekdamos<text:s/>pagrindinių savo veiklos tikslų, turi įdiegti veiklos efektyvumo (rezultatyvumo) rodiklius (toliau – rodikliai) ir jais vadovautis. Apraše rodikliai suprantami kaip planavimo, vadybos ir gero viešojo valdymo įrankis, padedantis siekti pagrindinio institucijos veiklos tikslo ir veiklos uždavinių, vykdyti efektyvią ir rezultatyvią veiklą, efektyviai naudoti finansinius ir žmogiškuosius išteklius, nuolatos stebint, matuojant ir vertinant veiklos rezultatus, laiku priimti teisingus valdymo sprendimus veiklai gerinti.<text:s/></text:p>
      <text:p text:style-name="P489">10. Priežiūros institucijos turi įdiegti ir vadovautis rodikliais, kuriais ne rečiau nei kas mėnesį būtų matuojami:</text:p>
      <text:p text:style-name="P490">10.1. pagrindinio priežiūros institucijos veiklos (paskirties) tikslo pasiekimo lygis;</text:p>
      <text:p text:style-name="P491">10.2. padėties 3 priežiūros srityse, kuriose yra didžiausia reikšmingos žalos ar pavojaus visuomenei, kitų asmenų interesams ar aplinkai atsiradimo rizika, pokytis (siekiama perspektyvinio gerėjimo);</text:p>
      <text:p text:style-name="P492">10.3. rizikingiausių ūkio subjektų (ūkinių veiklų, objektų) patikrinimų dalis, palyginti su visais patikrinimais (siekiama perspektyvinio didėjimo);</text:p>
      <text:p text:style-name="P493">10.4. vidutinio ar mažo rizikingumo ūkio subjektų (ūkinių veiklų, objektų) patikrinimų dalis, palyginti su visais patikrinimais (siekiama perspektyvinio mažėjimo);</text:p>
      <text:p text:style-name="P494">10.5. patikrinimų, atliktų naudojant kontrolinius klausimynus, dalis, palyginti su visais patikrinimais (siekiama perspektyvinio didėjimo);</text:p>
      <text:p text:style-name="P495">10.6. planinių patikrinimų, apie kuriuos iš anksto pranešama tikrinamam ūkio subjektui, dalis, palyginti su visais patikrinimais (siekiama perspektyvinio didėjimo);</text:p>
      <text:p text:style-name="P496">10.7. viešai skelbiama informacija apie planinius patikrinimus;</text:p>
      <text:p text:style-name="P497">10.8. patikrinimų, padėjusių užkirsti kelią žalos visuomenei, kitų asmenų interesams ar aplinkai atsiradimui, kai ši žala ar pavojus reikšmingi, dalis, palyginti su visais neplaniniais patikrinimais (siekiama perspektyvinio didėjimo);<text:tab/></text:p>
      <text:p text:style-name="P498">10.9. finansinių ir žmogiškųjų išteklių pasiskirstymas pagal veiklos sritis:</text:p>
      <text:p text:style-name="P499">10.9.1. išteklių dalis rizikos vertinimui, planavimui ir analizei (siekiama perspektyvinio<text:s/>didėjimo);</text:p>
      <text:p text:style-name="P500">10.9.2. išteklių dalis konsultavimui, informavimui ir prevencijai (siekiama perspektyvinio didėjimo);</text:p>
      <text:p text:style-name="P501">10.9.3. išteklių dalis fiziniams patikrinimams (siekiama perspektyvinio mažėjimo);</text:p>
      <text:p text:style-name="P502">10.10. planinių patikrinimų trukmė (siekiama<text:s/>perspektyvinio mažėjimo iki nustatytos minimalios patikrinimo trukmės);</text:p>
      <text:p text:style-name="P503">10.11. iniciatyvų siekiant mažinti nepagrįstų, neproporcingų ūkinės veiklos suvaržymų, skaičius (siekiama perspektyvinio didėjimo);</text:p>
      <text:p text:style-name="P504">10.12. institucijų darbuotojų, dalyvavusių kvalifikacijos tobulinimo kursuose ir mokymuose, skaičius (siekiama perspektyvinio didėjimo).<text:s/></text:p>
      <text:p text:style-name="P505">11. Priežiūros institucijos turi įdiegti ir vadovautis rodikliais, kuriais ne rečiau nei kas ketvirtį vidinės ir (arba) išorinės apklausos būdu būtų<text:s/>matuojami:</text:p>
      <text:p text:style-name="P506">11.1. ūkio subjektų, teigiančių, kad priežiūros institucijos konsultacija buvo naudinga, padėjo suprasti teisės aktus ir jų laikytis, procentas;<text:s/></text:p>
      <text:p text:style-name="P507">11.2. ūkio subjektų, teigiančių, kad kontroliniai klausimynai padėjo suvokti teisės aktų reikalavimus ir geriau juos įgyvendinti, procentas;</text:p>
      <text:p text:style-name="P508">11.3. ūkio subjektų, teigiančių, kad pirmaisiais veiklos metais gavo naudingų konsultacijų ir jiems nebuvo taikytos poveikio priemonės, išskyrus atvejus, kai jos buvo būtinos ir neišvengiamos, siekiant užkirsti kelią reikšmingos žalos ar pavojaus visuomenei, kitų asmenų interesams ar aplinkai atsiradimui, procentas.</text:p>
      <text:p text:style-name="P509">12. Siekdamos veiksmingai taikyti rodiklius, priežiūros institucijos turi atlikti šiuos parengiamuosius darbus:</text:p>
      <text:p text:style-name="P510">12.1. suformuluoti pagrindinį priežiūros institucijos veiklos (paskirties) tikslą;</text:p>
      <text:p text:style-name="P511">12.2. taikyti konsultavimo būdus ir priemones (konsultavimas telefonu, elektroniniu paštu, atsakant į elektronines užklausas, viešai skelbiant informaciją interneto svetainėje, konsultavimas<text:s/>žodžiu, ne ryšio priemonėmis ir kita), užtikrinančius geros kokybės konsultacijų teikimą;</text:p>
      <text:p text:style-name="P512">12.3. nustatyti konsultavimo tvarką, aprašyti procesą, užtikrinantį, kad besikreipiantis asmuo gautų vienodą konsultaciją iš bet kurio priežiūros institucijos vardu konsultuojančio asmens;</text:p>
      <text:p text:style-name="P513">12.4. įdiegti ir taikyti rizikos vertinimo sistemą;</text:p>
      <text:p text:style-name="P514">12.5. nustatyti kontrolinių klausimynų peržiūros, atsižvelgiant į ūkio subjektų bei priežiūros institucijos darbuotojų pateiktas pastabas ir teisės aktų pakeitimus, tvarką. Kontroliniai klausimynai turi būti peržiūrimi ne rečiau kaip 2 kartus per metus, nuo vasario 1 iki gegužės 1 d. ir nuo rugpjūčio 1 iki lapkričio 1 dienos;</text:p>
      <text:p text:style-name="P515">12.6. imtis priemonių, kad būtų įgyvendinta deklaracija dėl pirmųjų verslo metų.</text:p>
      <text:p text:style-name="P516">13. Tiksli kiekvieno rodiklio formuluotė ir skaičiavimo metodas gali būti nustatomi priežiūros institucijos individualiai, atsižvelgiant į jos vykdomą veiklą ir kaupiamus duomenis.<text:s/></text:p>
      <text:p text:style-name="P517">14. Rodikliai ir periodiniai jų reikšmių svyravimai nedaro įtakos institucijų veiklos vertinimui, tačiau rodikliai ir jų atitinkamų periodų reikšmės arba 3 paskutinių mėnesių reikšmių vidurkiai turi būti skelbiami kas mėnesį priežiūros institucijų interneto svetainėse.</text:p>
      <text:p text:style-name="P518">15. Priežiūros institucijos, rengdamos atitinkamų metų strateginio planavimo dokumentus, privalo nustatyti vertinimo kriterijus, suformuluotus pagal Aprašo 10, 11 ir 12 punktus ir, atsižvelgdamos į perspektyvinius siekius, nustatyti šių vertinimo kriterijų siektinas reikšmes planavimo periodui.<text:s/></text:p>
      <text:p text:style-name="P519">16. Pagal Aprašo 15 punktą suformuluotų vertinimo kriterijų siektinų reikšmių ambicingumas ir jų pasiekimas daro įtaką priežiūros institucijų veiklos vertinimui, todėl pasiektos vertinimo kriterijų reikšmės turi būti įtrauktos į priežiūros institucijų metines veiklos ataskaitas.</text:p>
      <text:p text:style-name="P520">17. Priežiūros institucijos, planuodamos savo veiklą ir rengdamos strateginio planavimo dokumentus, priemones ir išteklių paskirstymą turi planuoti taip, kad būtų sudarytos sąlygos pasiekti pagal Aprašo 15 punktą suformuluotų vertinimo kriterijų siektinas reikšmes.<text:s/></text:p>
      <text:p text:style-name="P521"/>
      <text:p text:style-name="P522"><text:span text:style-name="T523">5 skyrius.</text:span><text:span text:style-name="T524"><text:s/>Neteko galios nuo 2017-09-04</text:span></text:p>
      <text:p text:style-name="P525">Skyriaus naikinimas:</text:p>
      <text:p text:style-name="P526"><text:span text:style-name="T527">Nr.<text:s/></text:span><text:a xlink:href="https://www.e-tar.lt/portal/legalAct.html?documentId=18f826508bef11e7a3c4a5eb10f04386" office:target-frame-name="_top" xlink:show="replace"><text:span text:style-name="T528">691</text:span></text:a><text:span text:style-name="T529">, 2</text:span><text:span text:style-name="T530">017-08-23, paskelbta TAR 2017-08-28, i. k. 2017-13712</text:span></text:p>
      <text:p text:style-name="Normal"/>
      <text:p text:style-name="P531"><text:span text:style-name="T532">VI</text:span><text:span text:style-name="T533"><text:s/></text:span><text:span text:style-name="T534">SKYRIUS<text:s/></text:span><text:span text:style-name="T535"><text:line-break/>BAIGIAMOSIOS NUOSTATOS<text:s/></text:span></text:p>
      <text:p text:style-name="P536"/>
      <text:p text:style-name="P537">Pakeistas skyriaus pavadinimas:</text:p>
      <text:p text:style-name="P538"><text:span text:style-name="T539">Nr.<text:s/></text:span><text:a xlink:href="https://www.e-tar.lt/portal/legalAct.html?documentId=b4fc40f0a0ee11e69ad4c8713b612d0f" office:target-frame-name="_top" xlink:show="replace"><text:span text:style-name="T540">1064</text:span></text:a><text:span text:style-name="T541">, 2016-10-26, paskel</text:span><text:span text:style-name="T542">bta TAR 2016-11-02, i. k. 2016-26126</text:span></text:p>
      <text:p text:style-name="Normal"/>
      <text:p text:style-name="P543">24. Tolesnio priežiūros funkcijų optimizavimo priemones tvirtina Lietuvos Respublikos Vyriausybė, atsižvelgdama į teisingumo ministro ir ekonomikos ir inovacijų ministro pasiūlymus.<text:s/></text:p>
      <text:p text:style-name="P544">Punkto pakeitimai:</text:p>
      <text:p text:style-name="P545"><text:span text:style-name="T546">Nr.<text:s/></text:span><text:a xlink:href="https://www.e-tar.lt/portal/legalAct.html?documentId=302ea8709b2911ea9515f752ff221ec9" office:target-frame-name="_top" xlink:show="replace"><text:span text:style-name="T547">501</text:span></text:a><text:span text:style-name="T548">, 2020-05-20, paskelbta TAR 2020-05-21, i. k. 2020-10732</text:span></text:p>
      <text:p text:style-name="Normal"/>
      <text:p text:style-name="P549">_________________</text:p>
      <text:p text:style-name="P550">Priedo pakeitimai:</text:p>
      <text:p text:style-name="P551"><text:span text:style-name="T552">Nr.<text:s/></text:span><text:a xlink:href="https://www.e-tar.lt/portal/legalAct.html?documentId=TAR.50CB58A99B4F" office:target-frame-name="_top" xlink:show="replace"><text:span text:style-name="T553">873</text:span></text:a><text:span text:style-name="T554">, 2011-07-13, Žin., 2011, Nr. 92-4374 (2011-07-20), i. k. 1111100NUTA00000873</text:span></text:p>
      <text:p text:style-name="P555"><text:span text:style-name="T556">Nr.<text:s/></text:span><text:a xlink:href="https://www.e-tar.lt/portal/legalAct.html?documentId=TAR.7CBE2EB8C6A1" office:target-frame-name="_top" xlink:show="replace"><text:span text:style-name="T557">932</text:span></text:a><text:span text:style-name="T558">, 2012</text:span><text:span text:style-name="T559">-07-18, Žin., 2012, Nr. 89-4657 (2012-07-26), i. k. 1121100NUTA00000932</text:span></text:p>
      <text:p text:style-name="Normal"/>
      <text:p text:style-name="P560"/>
      <text:p text:style-name="P564"><text:span text:style-name="T565">PATVIRTINTA</text:span><text:span text:style-name="T566"><text:line-break/>Lietuvos Respublikos Vyriausybės</text:span><text:span text:style-name="T567"><text:line-break/></text:span><text:span text:style-name="T568">2010 m. gegužės 4 d.<text:s/></text:span><text:span text:style-name="T569">nutarimu<text:s/></text:span><text:span text:style-name="T570">Nr. 511</text:span></text:p>
      <text:p text:style-name="P571">(Lietuvos Respublikos Vyriausybės<text:s/></text:p>
      <text:p text:style-name="P572">2017 m. rugpjūčio 23 d. nutarimo Nr.<text:s/>691</text:p>
      <text:p text:style-name="P573">redakcija)</text:p>
      <text:p text:style-name="P574"/>
      <text:p text:style-name="P575"><text:span text:style-name="T576">ŪKIO SUBJEKTŲ VEIKLOS PRIEŽIŪRĄ ATLIEKANČIŲ VIEŠOJO ADMINISTRAVIMO SUBJEKTŲ SĄRAŠAS</text:span></text:p>
      <text:p text:style-name="P577"/>
      <text:p text:style-name="P578"><text:span text:style-name="T579">1</text:span><text:span text:style-name="T580">.</text:span><text:span text:style-name="T581"><text:tab/>Aplinkos apsaugos agentūra</text:span></text:p>
      <text:p text:style-name="P582"><text:span text:style-name="T583">2</text:span><text:span text:style-name="T584">. Aplinkos apsaugos departamentas prie Aplinkos ministerijos.</text:span><text:s/></text:p>
      <text:p text:style-name="P585">Punkto pakeitimai:</text:p>
      <text:p text:style-name="P586"><text:span text:style-name="T587">Nr.<text:s/></text:span><text:a xlink:href="https://www.e-tar.lt/portal/legalAct.html?documentId=9e0155e0a50411e8acb39f2e6db7935b" office:target-frame-name="_top" xlink:show="replace"><text:span text:style-name="T588">805</text:span></text:a><text:span text:style-name="T589">, 2018-08-13, paskelbta TAR 2018-08-21, i. k. 2018-13233</text:span></text:p>
      <text:p text:style-name="Normal"/>
      <text:p text:style-name="P590"><text:span text:style-name="T591">3</text:span><text:span text:style-name="T592">.</text:span><text:span text:style-name="T593"><text:tab/>Audito, apskaitos, turto vertinimo ir nemokumo valdymo tarnyba<text:s/></text:span><text:span text:style-name="T594">prie Lietuvos Respublikos fin</text:span><text:span text:style-name="T595">ansų ministerijos<text:s/></text:span></text:p>
      <text:p text:style-name="P596"><text:span text:style-name="T597">4.</text:span><text:span text:style-name="T598"><text:s/>Neteko galios nuo 2019-01-01</text:span></text:p>
      <text:p text:style-name="P599">Punkto naikinimas:</text:p>
      <text:p text:style-name="P600"><text:span text:style-name="T601">Nr.<text:s/></text:span><text:a xlink:href="https://www.e-tar.lt/portal/legalAct.html?documentId=ffac9e70fdde11e8a969c20aa4d38bd4" office:target-frame-name="_top" xlink:show="replace"><text:span text:style-name="T602">1228</text:span></text:a><text:span text:style-name="T603">, 2018-12-05, paskelbta TAR 2018-12-12, i. k. 2018-20311</text:span></text:p>
      <text:p text:style-name="Normal"/>
      <text:p text:style-name="P604"><text:span text:style-name="T605">5</text:span><text:span text:style-name="T606">.</text:span><text:span text:style-name="T607"><text:tab/>Kultūros<text:s/></text:span><text:span text:style-name="T608">paveldo departamentas prie Kultūros ministerijos</text:span></text:p>
      <text:p text:style-name="P609"><text:span text:style-name="T610">6</text:span><text:span text:style-name="T611">.</text:span><text:span text:style-name="T612"><text:tab/>Lietuvos bankas</text:span></text:p>
      <text:p text:style-name="P613"><text:span text:style-name="T614">7</text:span><text:span text:style-name="T615">.</text:span><text:span text:style-name="T616"><text:tab/>Lietuvos bioetikos komitetas</text:span></text:p>
      <text:p text:style-name="P617"><text:span text:style-name="T618">8</text:span><text:span text:style-name="T619">.<text:s/></text:span><text:span text:style-name="T620"><text:tab/>Užimtumo tarnyba prie Lietuvos Respublikos socialinės apsaugos ir darbo ministerijos</text:span><text:s/></text:p>
      <text:p text:style-name="P621">Punkto pakeitimai:</text:p>
      <text:p text:style-name="P622"><text:span text:style-name="T623">Nr.<text:s/></text:span><text:a xlink:href="https://www.e-tar.lt/portal/legalAct.html?documentId=302ea8709b2911ea9515f752ff221ec9" office:target-frame-name="_top" xlink:show="replace"><text:span text:style-name="T624">501</text:span></text:a><text:span text:style-name="T625">, 2020-05-20, paskelbta TAR 2020-05-21, i. k. 2020-10732</text:span></text:p>
      <text:p text:style-name="Normal"/>
      <text:p text:style-name="P626"><text:span text:style-name="T627">9</text:span><text:span text:style-name="T628">.</text:span><text:span text:style-name="T629"><text:tab/>Lietuvos geologijos tarnyba prie Aplinkos ministerijos</text:span></text:p>
      <text:p text:style-name="P630"><text:span text:style-name="T631">10</text:span><text:span text:style-name="T632">.</text:span><text:span text:style-name="T633"><text:tab/>Lietuvos metrologijos inspekcija</text:span></text:p>
      <text:p text:style-name="P634"><text:span text:style-name="T635">11</text:span><text:span text:style-name="T636">.</text:span><text:span text:style-name="T637"><text:tab/>Lietuvos radijo<text:s/></text:span><text:span text:style-name="T638">ir televizijos komisija</text:span></text:p>
      <text:p text:style-name="P639"><text:span text:style-name="T640">12</text:span><text:span text:style-name="T641">.</text:span><text:span text:style-name="T642"><text:tab/>Lietuvos architektų rūmai<text:s/></text:span></text:p>
      <text:p text:style-name="P643"><text:span text:style-name="T644">13</text:span><text:span text:style-name="T645">.</text:span><text:span text:style-name="T646"><text:tab/>Lietuvos auditorių rūmai</text:span></text:p>
      <text:p text:style-name="P647"><text:span text:style-name="T648">14</text:span><text:span text:style-name="T649">.</text:span><text:span text:style-name="T650"><text:tab/>Lietuvos Respublikos konkurencijos taryba</text:span></text:p>
      <text:p text:style-name="P651"><text:span text:style-name="T652">15.</text:span><text:span text:style-name="T653"><text:s/>Neteko galios nuo 2020-05-22</text:span></text:p>
      <text:p text:style-name="P654">Punkto naikinimas:</text:p>
      <text:p text:style-name="P655"><text:span text:style-name="T656">Nr.<text:s/></text:span><text:a xlink:href="https://www.e-tar.lt/portal/legalAct.html?documentId=302ea8709b2911ea9515f752ff221ec9" office:target-frame-name="_top" xlink:show="replace"><text:span text:style-name="T657">501</text:span></text:a><text:span text:style-name="T658">, 2020-05-20, paskelbta TAR 2020-05-21, i. k. 2020-10732</text:span></text:p>
      <text:p text:style-name="Normal"/>
      <text:p text:style-name="P659"><text:span text:style-name="T660">16</text:span><text:span text:style-name="T661">.</text:span><text:span text:style-name="T662"><text:tab/>Lietuvos Respublikos ryšių reguliavimo tarnyba</text:span></text:p>
      <text:p text:style-name="P663"><text:span text:style-name="T664">17</text:span><text:span text:style-name="T665">.<text:s/></text:span><text:span text:style-name="T666"><text:tab/>Lietuvos Respublikos švietimo, mokslo ir sporto ministerija</text:span><text:s/></text:p>
      <text:p text:style-name="P667">Punkto pakeitimai:</text:p>
      <text:p text:style-name="P668"><text:span text:style-name="T669">Nr.<text:s/></text:span><text:a xlink:href="https://www.e-tar.lt/portal/legalAct.html?documentId=302ea8709b2911ea9515f752ff221ec9" office:target-frame-name="_top" xlink:show="replace"><text:span text:style-name="T670">501</text:span></text:a><text:span text:style-name="T671">, 2020-05-20, paskelbta TAR 2020-05-21, i. k. 2020-10732</text:span></text:p>
      <text:p text:style-name="Normal"/>
      <text:p text:style-name="P672"><text:span text:style-name="T673">18</text:span><text:span text:style-name="T674">.</text:span><text:span text:style-name="T675"><text:tab/>Lietuvos Respublikos valstybinė darbo inspekcija prie Socialinės apsaugos ir darbo<text:s/></text:span><text:span text:style-name="T676">ministerijos</text:span></text:p>
      <text:p text:style-name="P677"><text:span text:style-name="T678">19</text:span><text:span text:style-name="T679">.<text:s/></text:span><text:span text:style-name="T680"><text:tab/>Lietuvos transporto saugos administracija</text:span><text:s/></text:p>
      <text:p text:style-name="P681">Punkto pakeitimai:</text:p>
      <text:p text:style-name="P682"><text:span text:style-name="T683">Nr.<text:s/></text:span><text:a xlink:href="https://www.e-tar.lt/portal/legalAct.html?documentId=cdea0ee0d5a811e7910a89ac20768b0f" office:target-frame-name="_top" xlink:show="replace"><text:span text:style-name="T684">961</text:span></text:a><text:span text:style-name="T685">, 2017-11-22, paskelbta TAR 2017-11-30, i. k. 2017-19086</text:span></text:p>
      <text:p text:style-name="Normal"/>
      <text:p text:style-name="P686"><text:span text:style-name="T687">20</text:span><text:span text:style-name="T688">.</text:span><text:span text:style-name="T689"><text:tab/></text:span><text:span text:style-name="T690">Lietuvos vyriausiojo archyvaro tarnyba</text:span></text:p>
      <text:p text:style-name="P691"><text:span text:style-name="T692">21</text:span><text:span text:style-name="T693">.</text:span><text:span text:style-name="T694"><text:tab/>Lošimų priežiūros tarnyba prie Lietuvos Respublikos finansų ministerijos</text:span></text:p>
      <text:p text:style-name="P695"><text:span text:style-name="T696">22</text:span><text:span text:style-name="T697">.</text:span><text:span text:style-name="T698"><text:tab/>Muitinės departamentas prie Lietuvos Respublikos finansų ministerijos</text:span></text:p>
      <text:p text:style-name="P699"><text:span text:style-name="T700">22</text:span><text:span text:style-name="T701">1</text:span><text:span text:style-name="T702">.<text:s/></text:span><text:span text:style-name="T703"><text:tab/>Nacionalinė švietimo agentūra</text:span></text:p>
      <text:p text:style-name="P704">Papildyta punktu:</text:p>
      <text:p text:style-name="P705"><text:span text:style-name="T706">Nr.<text:s/></text:span><text:a xlink:href="https://www.e-tar.lt/portal/legalAct.html?documentId=420be3a0db7711ed9978886e85107ab2" office:target-frame-name="_top" xlink:show="replace"><text:span text:style-name="T707">267</text:span></text:a><text:span text:style-name="T708">, 2023-04-12, paskelbta TAR 2023-04-17, i. k. 2023-07349</text:span></text:p>
      <text:p text:style-name="Normal"/>
      <text:p text:style-name="P709"><text:span text:style-name="T710">23</text:span><text:span text:style-name="T711">.</text:span><text:span text:style-name="T712"><text:tab/></text:span><text:span text:style-name="T713"><text:tab/>Nacionalinė žemės tarnyba prie Aplinkos ministerijos</text:span><text:s/></text:p>
      <text:p text:style-name="P714">Punkto pakeitimai:</text:p>
      <text:p text:style-name="P715"><text:span text:style-name="T716">Nr.<text:s/></text:span><text:a xlink:href="https://www.e-tar.lt/portal/legalAct.html?documentId=81d41810431c11ee9de9e7e0fd363afc" office:target-frame-name="_top" xlink:show="replace"><text:span text:style-name="T717">673</text:span></text:a><text:span text:style-name="T718">, 2023-08-23, paskelbta TAR 2023-08-25, i. k. 2023-16745</text:span></text:p>
      <text:p text:style-name="Normal"/>
      <text:p text:style-name="P719"><text:span text:style-name="T720">24</text:span><text:span text:style-name="T721">.</text:span><text:span text:style-name="T722"><text:tab/>Nacionalinis transplantacijos biuras prie Sveikatos apsaugos ministerijos<text:s/></text:span></text:p>
      <text:p text:style-name="P723"><text:span text:style-name="T724">25</text:span><text:span text:style-name="T725">.</text:span><text:span text:style-name="T726"><text:tab/>Nacional</text:span><text:span text:style-name="T727">inis visuomenės sveikatos centras prie Sveikatos apsaugos ministerijos<text:s/></text:span></text:p>
      <text:p text:style-name="P728"><text:span text:style-name="T729">26</text:span><text:span text:style-name="T730">.</text:span><text:span text:style-name="T731"><text:tab/>Narkotikų, tabako ir alkoholio kontrolės departamentas</text:span></text:p>
      <text:p text:style-name="P732"><text:span text:style-name="T733">27</text:span><text:span text:style-name="T734">.</text:span><text:span text:style-name="T735"><text:tab/>Policijos departamentas prie Lietuvos Respublikos vidaus reikalų ministerijos</text:span></text:p>
      <text:p text:style-name="P736"><text:span text:style-name="T737">28</text:span><text:span text:style-name="T738">.</text:span><text:span text:style-name="T739"><text:tab/>Priešgaisrinės apsaugos ir<text:s/></text:span><text:span text:style-name="T740">gelbėjimo departamentas prie Vidaus reikalų ministerijos</text:span></text:p>
      <text:p text:style-name="P741"><text:span text:style-name="T742">29</text:span><text:span text:style-name="T743">.</text:span><text:span text:style-name="T744"><text:tab/>Radiacinės saugos centras</text:span></text:p>
      <text:p text:style-name="P745"><text:span text:style-name="T746">30</text:span><text:span text:style-name="T747">.</text:span><text:span text:style-name="T748"><text:tab/>Socialinių paslaugų priežiūros departamentas prie Socialinės apsaugos ir darbo ministerijos</text:span></text:p>
      <text:p text:style-name="P749"><text:span text:style-name="T750">31.</text:span><text:span text:style-name="T751"><text:s/>Neteko galios nuo 2020-05-22</text:span></text:p>
      <text:p text:style-name="P752">Punkto naikinimas:</text:p>
      <text:p text:style-name="P753"><text:span text:style-name="T754">Nr.<text:s/></text:span><text:a xlink:href="https://www.e-tar.lt/portal/legalAct.html?documentId=302ea8709b2911ea9515f752ff221ec9" office:target-frame-name="_top" xlink:show="replace"><text:span text:style-name="T755">501</text:span></text:a><text:span text:style-name="T756">, 2020-05-20, paskelbta TAR 2020-05-21, i. k. 2020-10732</text:span></text:p>
      <text:p text:style-name="Normal"/>
      <text:p text:style-name="P757"><text:span text:style-name="T758">32</text:span><text:span text:style-name="T759">.</text:span><text:span text:style-name="T760"><text:tab/>Valstybės dokumentų technologinės apsaugos tarnyba prie Finansų ministerijos</text:span></text:p>
      <text:p text:style-name="P761"><text:span text:style-name="T762">33</text:span><text:span text:style-name="T763">.</text:span><text:span text:style-name="T764"><text:s/></text:span><text:span text:style-name="T765"><text:tab/></text:span><text:span text:style-name="T766">Viešoji įstaiga Lietuvos prabavimo rūmai</text:span><text:s/></text:p>
      <text:p text:style-name="P767">Punkto pakeitimai:</text:p>
      <text:p text:style-name="P768"><text:span text:style-name="T769">Nr.<text:s/></text:span><text:a xlink:href="https://www.e-tar.lt/portal/legalAct.html?documentId=1f85fd90e0da11ec8d9390588bf2de65" office:target-frame-name="_top" xlink:show="replace"><text:span text:style-name="T770">554</text:span></text:a><text:span text:style-name="T771">, 2022-05-25, paskelbta TAR 2022-05-31, i. k. 2022-11701</text:span></text:p>
      <text:p text:style-name="Normal"/>
      <text:p text:style-name="P772"><text:span text:style-name="T773">34</text:span><text:span text:style-name="T774">.</text:span><text:span text:style-name="T775"><text:tab/>Viešoji įstaiga Statybos</text:span><text:span text:style-name="T776"><text:s/>sektoriaus vystymo agentūra</text:span><text:s/></text:p>
      <text:p text:style-name="P777">Punkto pakeitimai:</text:p>
      <text:p text:style-name="P778"><text:span text:style-name="T779">Nr.<text:s/></text:span><text:a xlink:href="https://www.e-tar.lt/portal/legalAct.html?documentId=46eb42906be511ee8f3cbca2fb16d96d" office:target-frame-name="_top" xlink:show="replace"><text:span text:style-name="T780">789</text:span></text:a><text:span text:style-name="T781">, 2023-10-11, paskelbta TAR 2023-10-16, i. k. 2023-20235</text:span></text:p>
      <text:p text:style-name="Normal"/>
      <text:p text:style-name="P782"><text:span text:style-name="T783">35.</text:span><text:span text:style-name="T784"><text:s/>Neteko galios nuo 2020-05-22</text:span></text:p>
      <text:p text:style-name="P785">Punkto naikinimas:</text:p>
      <text:p text:style-name="P786"><text:span text:style-name="T787">Nr.<text:s/></text:span><text:a xlink:href="https://www.e-tar.lt/portal/legalAct.html?documentId=302ea8709b2911ea9515f752ff221ec9" office:target-frame-name="_top" xlink:show="replace"><text:span text:style-name="T788">501</text:span></text:a><text:span text:style-name="T789">, 2020-05-20, paskelbta TAR 2020-05-21, i. k. 2020-10732</text:span></text:p>
      <text:p text:style-name="Normal"/>
      <text:p text:style-name="P790"><text:span text:style-name="T791">36</text:span><text:span text:style-name="T792">.</text:span><text:span text:style-name="T793"><text:tab/>Valstybinė akreditavimo sveikatos priežiūros veiklai tarnyba</text:span><text:s/><text:span text:style-name="T794">prie Sveikatos</text:span><text:span text:style-name="T795"><text:s/>apsaugos ministerijos</text:span></text:p>
      <text:p text:style-name="P796"><text:span text:style-name="T797">37</text:span><text:span text:style-name="T798">.</text:span><text:span text:style-name="T799"><text:tab/>Valstybinė atominės energetikos saugos inspekcija</text:span></text:p>
      <text:p text:style-name="P800"><text:span text:style-name="T801">38</text:span><text:span text:style-name="T802">.</text:span><text:span text:style-name="T803"><text:tab/>Valstybinė augalininkystės tarnyba prie Žemės ūkio ministerijos</text:span></text:p>
      <text:p text:style-name="P804"><text:span text:style-name="T805">39</text:span><text:span text:style-name="T806">.</text:span><text:span text:style-name="T807"><text:tab/>Valstybinė duomenų apsaugos inspekcija</text:span></text:p>
      <text:p text:style-name="P808"><text:span text:style-name="T809">40.</text:span><text:span text:style-name="T810"><text:s/>Neteko galios nuo 2019-07-10</text:span></text:p>
      <text:p text:style-name="P811">Punkto naikinimas:</text:p>
      <text:p text:style-name="P812"><text:span text:style-name="T813">Nr.<text:s/></text:span><text:a xlink:href="https://www.e-tar.lt/portal/legalAct.html?documentId=43eefe10a24511e9b474d97de297fe08" office:target-frame-name="_top" xlink:show="replace"><text:span text:style-name="T814">692</text:span></text:a><text:span text:style-name="T815">, 2019-07-03, paskelbta TAR 2019-07-09, i. k. 2019-11374</text:span></text:p>
      <text:p text:style-name="Normal"/>
      <text:p text:style-name="P816"><text:span text:style-name="T817">41.</text:span><text:span text:style-name="T818"><text:s/>Neteko galios nuo 2019-01-31</text:span></text:p>
      <text:p text:style-name="P819">Punkto naikinimas:</text:p>
      <text:p text:style-name="P820"><text:span text:style-name="T821">Nr.<text:s/></text:span><text:a xlink:href="https://www.e-tar.lt/portal/legalAct.html?documentId=ce3376f001d211e9a5eaf2cd290f1944" office:target-frame-name="_top" xlink:show="replace"><text:span text:style-name="T822">1266</text:span></text:a><text:span text:style-name="T823">, 2018-12-12, paskelbta TAR 2018-12-17, i. k. 2018-20589</text:span></text:p>
      <text:p text:style-name="Normal"/>
      <text:p text:style-name="P824"><text:span text:style-name="T825">42</text:span><text:span text:style-name="T826">.<text:s/></text:span><text:span text:style-name="T827"><text:tab/>Valstybinė energetikos reguliavimo taryba</text:span><text:s/></text:p>
      <text:p text:style-name="P828">Punkto pakeitimai:</text:p>
      <text:p text:style-name="P829"><text:span text:style-name="T830">Nr.<text:s/></text:span><text:a xlink:href="https://www.e-tar.lt/portal/legalAct.html?documentId=43eefe10a24511e9b474d97de297fe08" office:target-frame-name="_top" xlink:show="replace"><text:span text:style-name="T831">692</text:span></text:a><text:span text:style-name="T832">, 2019-07-03, paskelbta TAR 2019-07-09, i. k. 2019-11374</text:span></text:p>
      <text:p text:style-name="Normal"/>
      <text:p text:style-name="P833"><text:span text:style-name="T834">43</text:span><text:span text:style-name="T835">.</text:span><text:span text:style-name="T836"><text:tab/>Valstybinė kalbos inspekcija</text:span></text:p>
      <text:p text:style-name="P837"><text:span text:style-name="T838">44.</text:span><text:span text:style-name="T839"><text:s/>Neteko galios nuo 2017-12-01</text:span></text:p>
      <text:p text:style-name="P840">Punkto naikinimas:</text:p>
      <text:p text:style-name="P841"><text:span text:style-name="T842">Nr.<text:s/></text:span><text:a xlink:href="https://www.e-tar.lt/portal/legalAct.html?documentId=cdea0ee0d5a811e7910a89ac20768b0f" office:target-frame-name="_top" xlink:show="replace"><text:span text:style-name="T843">961</text:span></text:a><text:span text:style-name="T844">, 2017-11-22, paskelbta TAR 2017-11-30, i. k. 2017-19086</text:span></text:p>
      <text:p text:style-name="Normal"/>
      <text:p text:style-name="P845"><text:span text:style-name="T846">45</text:span><text:span text:style-name="T847">.</text:span><text:span text:style-name="T848"><text:tab/>Valstybinė ligonių kasa prie Sveikatos apsaugos ministerijos</text:span></text:p>
      <text:p text:style-name="P849"><text:span text:style-name="T850">46</text:span><text:span text:style-name="T851">.</text:span><text:span text:style-name="T852"><text:tab/>Valstybinė maisto ir<text:s/></text:span><text:span text:style-name="T853">veterinarijos tarnyba</text:span></text:p>
      <text:p text:style-name="P854"><text:span text:style-name="T855">47.</text:span><text:span text:style-name="T856"><text:s/>Neteko galios nuo 2023-10-17</text:span></text:p>
      <text:p text:style-name="P857">Punkto naikinimas:</text:p>
      <text:p text:style-name="P858"><text:span text:style-name="T859">Nr.<text:s/></text:span><text:a xlink:href="https://www.e-tar.lt/portal/legalAct.html?documentId=46eb42906be511ee8f3cbca2fb16d96d" office:target-frame-name="_top" xlink:show="replace"><text:span text:style-name="T860">789</text:span></text:a><text:span text:style-name="T861">, 2023-10-11, paskelbta TAR 2023-10-16, i. k. 2023-20235</text:span></text:p>
      <text:p text:style-name="Normal"/>
      <text:p text:style-name="P862"><text:span text:style-name="T863">48</text:span><text:span text:style-name="T864">.</text:span><text:span text:style-name="T865"><text:tab/>Valstybin</text:span><text:span text:style-name="T866">ė mokesčių inspekcija prie Lietuvos Respublikos finansų ministerijos</text:span></text:p>
      <text:p text:style-name="P867"><text:span text:style-name="T868">49</text:span><text:span text:style-name="T869">.</text:span><text:span text:style-name="T870"><text:tab/>Valstybinė teritorijų planavimo ir statybos inspekcija prie Aplinkos ministerijos</text:span></text:p>
      <text:p text:style-name="P871"><text:span text:style-name="T872">50</text:span><text:span text:style-name="T873">.</text:span><text:span text:style-name="T874"><text:tab/>Valstybinė vaistų kontrolės tarnyba prie Lietuvos Respublikos sveikatos apsaugos minister</text:span><text:span text:style-name="T875">ijos</text:span></text:p>
      <text:p text:style-name="P876"><text:span text:style-name="T877">51</text:span><text:span text:style-name="T878">.</text:span><text:span text:style-name="T879"><text:tab/>Valstybinė vartotojų teisių apsaugos tarnyba</text:span></text:p>
      <text:p text:style-name="P880"><text:span text:style-name="T881">52</text:span><text:span text:style-name="T882">.</text:span><text:span text:style-name="T883"><text:tab/>Valstybinio socialinio draudimo fondo valdyba prie Socialinės apsaugos ir darbo ministerijos</text:span></text:p>
      <text:p text:style-name="P884"><text:span text:style-name="T885">53.</text:span><text:span text:style-name="T886"><text:s/>Neteko galios nuo 2020-05-22</text:span></text:p>
      <text:p text:style-name="P887">Punkto naikinimas:</text:p>
      <text:p text:style-name="P888"><text:span text:style-name="T889">Nr.<text:s/></text:span><text:a xlink:href="https://www.e-tar.lt/portal/legalAct.html?documentId=302ea8709b2911ea9515f752ff221ec9" office:target-frame-name="_top" xlink:show="replace"><text:span text:style-name="T890">501</text:span></text:a><text:span text:style-name="T891">, 2020-05-20, paskelbta TAR 2020-05-21, i. k. 2020-10732</text:span></text:p>
      <text:p text:style-name="Normal"/>
      <text:p text:style-name="P892"><text:span text:style-name="T893">54.</text:span><text:span text:style-name="T894"><text:s/>Neteko galios nuo 2024-01-01</text:span></text:p>
      <text:p text:style-name="P895">Punkto naikinimas:</text:p>
      <text:p text:style-name="P896"><text:span text:style-name="T897">Nr.<text:s/></text:span><text:a xlink:href="https://www.e-tar.lt/portal/legalAct.html?documentId=81d41810431c11ee9de9e7e0fd363afc" office:target-frame-name="_top" xlink:show="replace"><text:span text:style-name="T898">673</text:span></text:a><text:span text:style-name="T899">, 2023-08-23, paskelbta TAR 2023-08-25, i. k. 2023-16745</text:span></text:p>
      <text:p text:style-name="P900">Punkto pakeitimai:</text:p>
      <text:p text:style-name="P901"><text:span text:style-name="T902">Nr.<text:s/></text:span><text:a xlink:href="https://www.e-tar.lt/portal/legalAct.html?documentId=302ea8709b2911ea9515f752ff221ec9" office:target-frame-name="_top" xlink:show="replace"><text:span text:style-name="T903">501</text:span></text:a><text:span text:style-name="T904">, 2020-05-20, paskelbta TAR 2020-05-21, i. k. 2020-10732</text:span></text:p>
      <text:p text:style-name="Normal"/>
      <text:p text:style-name="P905"><text:span text:style-name="T906">55</text:span><text:span text:style-name="T907">.<text:s/></text:span><text:span text:style-name="T908"><text:tab/>Viešoji įstaiga Transporto kompetencijų agentūra</text:span><text:s/></text:p>
      <text:p text:style-name="P909">Papildyta punktu:</text:p>
      <text:p text:style-name="P910"><text:span text:style-name="T911">Nr.<text:s/></text:span><text:a xlink:href="https://www.e-tar.lt/portal/legalAct.html?documentId=18f826508bef11e7a3c4a5eb10f04386" office:target-frame-name="_top" xlink:show="replace"><text:span text:style-name="T912">691</text:span></text:a><text:span text:style-name="T913">, 2017-08-23, paskelbta TAR 2017-08-28, i. k. 2017-13712</text:span></text:p>
      <text:p text:style-name="Normal"/>
      <text:p text:style-name="P914"><text:span text:style-name="T915">56</text:span><text:span text:style-name="T916">.</text:span><text:span text:style-name="T917"><text:tab/>Viešųjų pirkimų tarnyba</text:span></text:p>
      <text:p text:style-name="P918">Punkto numeracijos pakeitimas:</text:p>
      <text:p text:style-name="P919"><text:span text:style-name="T920">Nr.<text:s/></text:span><text:a xlink:href="https://www.e-tar.lt/portal/legalAct.html?documentId=ffac9e70fdde11e8a969c20aa4d38bd4" office:target-frame-name="_top" xlink:show="replace"><text:span text:style-name="T921">1228</text:span></text:a><text:span text:style-name="T922">, 2018-12-05, paskelb</text:span><text:span text:style-name="T923">ta TAR 2018-12-12, i. k. 2018-20311</text:span></text:p>
      <text:p text:style-name="Normal"/>
      <text:p text:style-name="P924"><text:span text:style-name="T925">57</text:span><text:span text:style-name="T926">.</text:span><text:span text:style-name="T927"><text:tab/>Žurnalistų etikos inspektoriaus tarnyba</text:span></text:p>
      <text:p text:style-name="P928">Punkto numeracijos pakeitimas:</text:p>
      <text:p text:style-name="P929"><text:span text:style-name="T930">Nr.<text:s/></text:span><text:a xlink:href="https://www.e-tar.lt/portal/legalAct.html?documentId=ffac9e70fdde11e8a969c20aa4d38bd4" office:target-frame-name="_top" xlink:show="replace"><text:span text:style-name="T931">1228</text:span></text:a><text:span text:style-name="T932">, 2018-12-05, paskelbta TAR<text:s/></text:span><text:span text:style-name="T933">2018-12-12, i. k. 2018-20311</text:span></text:p>
      <text:p text:style-name="Normal"/>
      <text:p text:style-name="P934"><text:span text:style-name="T935">57</text:span><text:span text:style-name="T936">1</text:span><text:span text:style-name="T937">.</text:span><text:span text:style-name="T938"><text:tab/></text:span><text:span text:style-name="T939"><text:tab/>Žemės ūkio agentūra prie Žemės ūkio ministerijos</text:span><text:s/></text:p>
      <text:p text:style-name="P940">Papildyta punktu:</text:p>
      <text:p text:style-name="P941"><text:span text:style-name="T942">Nr.<text:s/></text:span><text:a xlink:href="https://www.e-tar.lt/portal/legalAct.html?documentId=81d41810431c11ee9de9e7e0fd363afc" office:target-frame-name="_top" xlink:show="replace"><text:span text:style-name="T943">673</text:span></text:a><text:span text:style-name="T944">, 2023-08-23, paskelbta TAR 2023-08-25, i.<text:s/></text:span><text:span text:style-name="T945">k. 2023-16745</text:span></text:p>
      <text:p text:style-name="Normal"/>
      <text:p text:style-name="P946"><text:span text:style-name="T947">58</text:span><text:span text:style-name="T948">.</text:span><text:span text:style-name="T949"><text:tab/>Žuvininkystės tarnyba prie Lietuvos Respublikos žemės ūkio ministerijos</text:span></text:p>
      <text:p text:style-name="P950"/>
      <text:p text:style-name="P951">Punkto numeracijos pakeitimas:</text:p>
      <text:p text:style-name="P952"><text:span text:style-name="T953">Nr.<text:s/></text:span><text:a xlink:href="https://www.e-tar.lt/portal/legalAct.html?documentId=ffac9e70fdde11e8a969c20aa4d38bd4" office:target-frame-name="_top" xlink:show="replace"><text:span text:style-name="T954">1228</text:span></text:a><text:span text:style-name="T955">, 2018-12-05, paskelbta</text:span><text:span text:style-name="T956"><text:s/>TAR 2018-12-12, i. k. 2018-20311</text:span></text:p>
      <text:p text:style-name="Normal"/>
      <text:p text:style-name="P957"><text:span text:style-name="T958">––––––––––––––––––––</text:span></text:p>
      <text:p text:style-name="P959">Priedo pakeitimai:</text:p>
      <text:p text:style-name="P960"><text:span text:style-name="T961">Nr.<text:s/></text:span><text:a xlink:href="https://www.e-tar.lt/portal/legalAct.html?documentId=TAR.50CB58A99B4F" office:target-frame-name="_top" xlink:show="replace"><text:span text:style-name="T962">873</text:span></text:a><text:span text:style-name="T963">, 2011-07-13, Žin., 2011, Nr. 92-4374 (2011-07-20), i. k. 1111100NUTA00000873</text:span></text:p>
      <text:p text:style-name="P964"><text:span text:style-name="T965">Nr.<text:s/></text:span><text:a xlink:href="https://www.e-tar.lt/portal/legalAct.html?documentId=TAR.7CBE2EB8C6A1" office:target-frame-name="_top" xlink:show="replace"><text:span text:style-name="T966">932</text:span></text:a><text:span text:style-name="T967">, 2012-07-18, Žin., 2012, Nr. 89-4657 (2012-07-26), i. k. 1121100NUTA00000932</text:span></text:p>
      <text:p text:style-name="P968"><text:span text:style-name="T969">Nr.<text:s/></text:span><text:a xlink:href="https://www.e-tar.lt/portal/legalAct.html?documentId=18f826508bef11e7a3c4a5eb10f04386" office:target-frame-name="_top" xlink:show="replace"><text:span text:style-name="T970">691</text:span></text:a><text:span text:style-name="T971">, 2017-08-23, paskelbta TAR 2017-08-28, i. k. 2017-13712</text:span></text:p>
      <text:p text:style-name="Normal"/>
      <text:p text:style-name="P972"/>
      <text:p text:style-name="P973"/>
      <text:p text:style-name="P974"><text:span text:style-name="T975">Pakeitimai:</text:span></text:p>
      <text:p text:style-name="P976"/>
      <text:p text:style-name="P977"><text:span text:style-name="T978">1.</text:span></text:p>
      <text:p text:style-name="P979"><text:span text:style-name="T980">Lietuvos Respublikos Vyriausybė, Nutarimas</text:span></text:p>
      <text:p text:style-name="P981"><text:span text:style-name="T982">Nr.<text:s/></text:span><text:a xlink:href="https://www.e-tar.lt/portal/legalAct.html?documentId=TAR.C91FA4F0303F" office:target-frame-name="_top" xlink:show="replace"><text:span text:style-name="T983">269</text:span></text:a><text:span text:style-name="T984">, 2011-03-09, Žin., 2011, Nr. 31-1446 (2011-03-15), i. k. 1111100NUTA00000269</text:span></text:p>
      <text:p text:style-name="P985"><text:span text:style-name="T986">Dėl Lietuvos Respublikos Vyriausybės 2010 m. gegužės 4 d. nutarimo Nr. 511 "Dėl institucijų atliekamų priežiūros funkcijų optim</text:span><text:span text:style-name="T987">izavimo" pakeitimo</text:span></text:p>
      <text:p text:style-name="P988"/>
      <text:p text:style-name="P989"><text:span text:style-name="T990">2.</text:span></text:p>
      <text:p text:style-name="P991"><text:span text:style-name="T992">Lietuvos Respublikos Vyriausybė, Nutarimas</text:span></text:p>
      <text:p text:style-name="P993"><text:span text:style-name="T994">Nr.<text:s/></text:span><text:a xlink:href="https://www.e-tar.lt/portal/legalAct.html?documentId=TAR.50CB58A99B4F" office:target-frame-name="_top" xlink:show="replace"><text:span text:style-name="T995">873</text:span></text:a><text:span text:style-name="T996">, 2011-07-13, Žin., 2011, Nr. 92-4374 (2011-07-20), i. k. 1111100NUTA00000873</text:span></text:p>
      <text:p text:style-name="P997"><text:span text:style-name="T998">Dėl Lietuvos Respubliko</text:span><text:span text:style-name="T999">s Vyriausybės 2010 m. gegužės 4 d. nutarimo Nr. 511 "Dėl institucijų atliekamų priežiūros funkcijų optimizavimo" pakeitimo</text:span></text:p>
      <text:p text:style-name="P1000"/>
      <text:p text:style-name="P1001"><text:span text:style-name="T1002">3.</text:span></text:p>
      <text:p text:style-name="P1003"><text:span text:style-name="T1004">Lietuvos Respublikos Vyriausybė, Nutarimas</text:span></text:p>
      <text:p text:style-name="P1005"><text:span text:style-name="T1006">Nr.<text:s/></text:span><text:a xlink:href="https://www.e-tar.lt/portal/legalAct.html?documentId=TAR.8C35B2F6A95A" office:target-frame-name="_top" xlink:show="replace"><text:span text:style-name="T1007">151</text:span></text:a><text:span text:style-name="T1008">, 2012-02-07, Žin., 2012, Nr. 21-950 (2012-02-15), i. k. 1121100NUTA00000151</text:span></text:p>
      <text:p text:style-name="P1009"><text:span text:style-name="T1010">Dėl Lietuvos Respublikos Vyriausybės 2010 m. gegužės 4 d. nutarimo Nr. 511 "Dėl institucijų atliekamų priežiūros funkcijų optimizavimo" pakeitimo</text:span></text:p>
      <text:p text:style-name="P1011"/>
      <text:p text:style-name="P1012"><text:span text:style-name="T1013">4.</text:span></text:p>
      <text:p text:style-name="P1014"><text:span text:style-name="T1015">Lietuvos Respublikos<text:s/></text:span><text:span text:style-name="T1016">Vyriausybė, Nutarimas</text:span></text:p>
      <text:p text:style-name="P1017"><text:span text:style-name="T1018">Nr.<text:s/></text:span><text:a xlink:href="https://www.e-tar.lt/portal/legalAct.html?documentId=TAR.7CBE2EB8C6A1" office:target-frame-name="_top" xlink:show="replace"><text:span text:style-name="T1019">932</text:span></text:a><text:span text:style-name="T1020">, 2012-07-18, Žin., 2012, Nr. 89-4657 (2012-07-26), i. k. 1121100NUTA00000932</text:span></text:p>
      <text:p text:style-name="P1021"><text:span text:style-name="T1022">Dėl Lietuvos Respublikos Vyriausybės 2010 m. gegužės 4 d. nutarimo<text:s/></text:span><text:span text:style-name="T1023">Nr. 511 "Dėl institucijų atliekamų priežiūros funkcijų optimizavimo" pakeitimo</text:span></text:p>
      <text:p text:style-name="P1024"/>
      <text:p text:style-name="P1025"><text:span text:style-name="T1026">5.</text:span></text:p>
      <text:p text:style-name="P1027"><text:span text:style-name="T1028">Lietuvos Respublikos Vyriausybė, Nutarimas</text:span></text:p>
      <text:p text:style-name="P1029"><text:span text:style-name="T1030">Nr.<text:s/></text:span><text:a xlink:href="https://www.e-tar.lt/portal/legalAct.html?documentId=TAR.476BCAC580F8" office:target-frame-name="_top" xlink:show="replace"><text:span text:style-name="T1031">1407</text:span></text:a><text:span text:style-name="T1032">, 2012-11-21, Žin., 2012, Nr. 137-7020 (</text:span><text:span text:style-name="T1033">2012-11-27), i. k. 1121100NUTA00001407</text:span></text:p>
      <text:p text:style-name="P1034"><text:span text:style-name="T1035">Dėl Lietuvos Respublikos Vyriausybės 2010 m. gegužės 4 d. nutarimo Nr. 511 "Dėl institucijų atliekamų priežiūros funkcijų optimizavimo" pakeitimo</text:span></text:p>
      <text:p text:style-name="P1036"/>
      <text:p text:style-name="P1037"><text:span text:style-name="T1038">6.</text:span></text:p>
      <text:p text:style-name="P1039"><text:span text:style-name="T1040">Lietuvos Respublikos Vyriausybė, Nutarimas</text:span></text:p>
      <text:p text:style-name="P1041"><text:span text:style-name="T1042">Nr.<text:s/></text:span><text:a xlink:href="https://www.e-tar.lt/portal/legalAct.html?documentId=c6a75540133f11e4adf3c8c5d7681e73" office:target-frame-name="_top" xlink:show="replace"><text:span text:style-name="T1043">709</text:span></text:a><text:span text:style-name="T1044">, 2014-07-22, paskelbta TAR 2014-07-25, i. k. 2014-10551</text:span></text:p>
      <text:p text:style-name="P1045"><text:span text:style-name="T1046">Dėl Lietuvos Respublikos Vyriausybės 2010 m. gegužės 4 d. nutarimo Nr. 511 „Dėl institucijų atliekamų priežiūros funkc</text:span><text:span text:style-name="T1047">ijų optimizavimo“ pakeitimo</text:span></text:p>
      <text:p text:style-name="P1048"/>
      <text:p text:style-name="P1049"><text:span text:style-name="T1050">7.</text:span></text:p>
      <text:p text:style-name="P1051"><text:span text:style-name="T1052">Lietuvos Respublikos Vyriausybė, Nutarimas</text:span></text:p>
      <text:p text:style-name="P1053"><text:span text:style-name="T1054">Nr.<text:s/></text:span><text:a xlink:href="https://www.e-tar.lt/portal/legalAct.html?documentId=59ef1fb0dcf111e48b678a6bad30f55f" office:target-frame-name="_top" xlink:show="replace"><text:span text:style-name="T1055">327</text:span></text:a><text:span text:style-name="T1056">, 2015-04-01, paskelbta TAR 2015-04-07, i. k. 2015-05299</text:span></text:p>
      <text:p text:style-name="P1057"><text:span text:style-name="T1058">Dėl Lietuvos Respub</text:span><text:span text:style-name="T1059">likos Vyriausybės 2010 m. gegužės 4 d. nutarimo Nr. 511 „Dėl institucijų atliekamų priežiūros funkcijų optimizavimo“ pakeitimo  </text:span></text:p>
      <text:p text:style-name="P1060"/>
      <text:p text:style-name="P1061"><text:span text:style-name="T1062">8.</text:span></text:p>
      <text:p text:style-name="P1063"><text:span text:style-name="T1064">Lietuvos Respublikos Vyriausybė, Nutarimas</text:span></text:p>
      <text:p text:style-name="P1065"><text:span text:style-name="T1066">Nr.<text:s/></text:span><text:a xlink:href="https://www.e-tar.lt/portal/legalAct.html?documentId=36a0d1e0af0311e5b12fbb7dc920ee2c" office:target-frame-name="_top" xlink:show="replace"><text:span text:style-name="T1067">1377</text:span></text:a><text:span text:style-name="T1068">, 2015-12-23, paskelbta TAR 2015-12-30, i. k. 2015-21098</text:span></text:p>
      <text:p text:style-name="P1069"><text:span text:style-name="T1070">Dėl Lietuvos Respublikos Vyriausybės 2010 m. gegužės 4 d. nutarimo Nr. 511 „Dėl institucijų atliekamų priežiūros funkcijų optimizavimo“ pakeitimo</text:span></text:p>
      <text:p text:style-name="P1071"/>
      <text:p text:style-name="P1072"><text:span text:style-name="T1073">9.</text:span></text:p>
      <text:p text:style-name="P1074"><text:span text:style-name="T1075">Lietuvos Respublikos Vy</text:span><text:span text:style-name="T1076">riausybė, Nutarimas</text:span></text:p>
      <text:p text:style-name="P1077"><text:span text:style-name="T1078">Nr.<text:s/></text:span><text:a xlink:href="https://www.e-tar.lt/portal/legalAct.html?documentId=b4fc40f0a0ee11e69ad4c8713b612d0f" office:target-frame-name="_top" xlink:show="replace"><text:span text:style-name="T1079">1064</text:span></text:a><text:span text:style-name="T1080">, 2016-10-26, paskelbta TAR 2016-11-02, i. k. 2016-26126</text:span></text:p>
      <text:p text:style-name="P1081"><text:span text:style-name="T1082">Dėl Lietuvos Respublikos Vyriausybės 2010 m. gegužės 4 d. nutarimo Nr. 51</text:span><text:span text:style-name="T1083">1 „Dėl institucijų atliekamų priežiūros funkcijų optimizavimo“ pakeitimo</text:span></text:p>
      <text:p text:style-name="P1084"/>
      <text:p text:style-name="P1085"><text:span text:style-name="T1086">10.</text:span></text:p>
      <text:p text:style-name="P1087"><text:span text:style-name="T1088">Lietuvos Respublikos Vyriausybė, Nutarimas</text:span></text:p>
      <text:p text:style-name="P1089"><text:span text:style-name="T1090">Nr.<text:s/></text:span><text:a xlink:href="https://www.e-tar.lt/portal/legalAct.html?documentId=22bc1ef075f911e7827cd63159af616c" office:target-frame-name="_top" xlink:show="replace"><text:span text:style-name="T1091">624</text:span></text:a><text:span text:style-name="T1092">, 2017-07-26, paskelbta TAR<text:s/></text:span><text:span text:style-name="T1093">2017-07-31, i. k. 2017-12887</text:span></text:p>
      <text:p text:style-name="P1094"><text:span text:style-name="T1095">Dėl Lietuvos Respublikos Vyriausybės 2010 m. gegužės 4 d. nutarimo Nr. 511 „Dėl institucijų atliekamų priežiūros funkcijų optimizavimo“ pakeitimo</text:span></text:p>
      <text:p text:style-name="P1096"/>
      <text:p text:style-name="P1097"><text:span text:style-name="T1098">11.</text:span></text:p>
      <text:p text:style-name="P1099"><text:span text:style-name="T1100">Lietuvos Respublikos Vyriausybė, Nutarimas</text:span></text:p>
      <text:p text:style-name="P1101"><text:span text:style-name="T1102">Nr.<text:s/></text:span><text:a xlink:href="https://www.e-tar.lt/portal/legalAct.html?documentId=18f826508bef11e7a3c4a5eb10f04386" office:target-frame-name="_top" xlink:show="replace"><text:span text:style-name="T1103">691</text:span></text:a><text:span text:style-name="T1104">, 2017-08-23, paskelbta TAR 2017-08-28, i. k. 2017-13712</text:span></text:p>
      <text:p text:style-name="P1105"><text:span text:style-name="T1106">Dėl Lietuvos Respublikos Vyriausybės 2010 m. gegužės 4 d. nutarimo Nr. 511 „Dėl institucijų atliekamų priežiūros funkcijų optim</text:span><text:span text:style-name="T1107">izavimo“ pakeitimo</text:span></text:p>
      <text:p text:style-name="P1108"/>
      <text:p text:style-name="P1109"><text:span text:style-name="T1110">12.</text:span></text:p>
      <text:p text:style-name="P1111"><text:span text:style-name="T1112">Lietuvos Respublikos Vyriausybė, Nutarimas</text:span></text:p>
      <text:p text:style-name="P1113"><text:span text:style-name="T1114">Nr.<text:s/></text:span><text:a xlink:href="https://www.e-tar.lt/portal/legalAct.html?documentId=cdea0ee0d5a811e7910a89ac20768b0f" office:target-frame-name="_top" xlink:show="replace"><text:span text:style-name="T1115">961</text:span></text:a><text:span text:style-name="T1116">, 2017-11-22, paskelbta TAR 2017-11-30, i. k. 2017-19086</text:span></text:p>
      <text:p text:style-name="P1117"><text:span text:style-name="T1118">Dėl Lietuvos Respublikos Vy</text:span><text:span text:style-name="T1119">riausybės 2010 m. gegužės 4 d. nutarimo Nr. 511 „Dėl institucijų atliekamų priežiūros funkcijų optimizavimo“ pakeitimo</text:span></text:p>
      <text:p text:style-name="P1120"/>
      <text:p text:style-name="P1121"><text:span text:style-name="T1122">13.</text:span></text:p>
      <text:p text:style-name="P1123"><text:span text:style-name="T1124">Lietuvos Respublikos Vyriausybė, Nutarimas</text:span></text:p>
      <text:p text:style-name="P1125"><text:span text:style-name="T1126">Nr.<text:s/></text:span><text:a xlink:href="https://www.e-tar.lt/portal/legalAct.html?documentId=9e0155e0a50411e8acb39f2e6db7935b" office:target-frame-name="_top" xlink:show="replace"><text:span text:style-name="T1127">805</text:span></text:a><text:span text:style-name="T1128">, 2018-08-13, paskelbta TAR 2018-08-21, i. k. 2018-13233</text:span></text:p>
      <text:p text:style-name="P1129"><text:span text:style-name="T1130">Dėl Lietuvos Respublikos Vyriausybės 2010 m. gegužės 4 d. nutarimo Nr. 511 „Dėl institucijų atliekamų priežiūros funkcijų optimizavimo“ pakeitimo</text:span></text:p>
      <text:p text:style-name="P1131"/>
      <text:p text:style-name="P1132"><text:span text:style-name="T1133">14.</text:span></text:p>
      <text:p text:style-name="P1134"><text:span text:style-name="T1135">Lietuvos Respublikos Vyriausybė,</text:span><text:span text:style-name="T1136"><text:s/>Nutarimas</text:span></text:p>
      <text:p text:style-name="P1137"><text:span text:style-name="T1138">Nr.<text:s/></text:span><text:a xlink:href="https://www.e-tar.lt/portal/legalAct.html?documentId=ffac9e70fdde11e8a969c20aa4d38bd4" office:target-frame-name="_top" xlink:show="replace"><text:span text:style-name="T1139">1228</text:span></text:a><text:span text:style-name="T1140">, 2018-12-05, paskelbta TAR 2018-12-12, i. k. 2018-20311</text:span></text:p>
      <text:p text:style-name="P1141"><text:span text:style-name="T1142">Dėl Lietuvos Respublikos Vyriausybės 2010 m. gegužės 4 d. nutarimo Nr. 511 „Dėl in</text:span><text:span text:style-name="T1143">stitucijų atliekamų priežiūros funkcijų optimizavimo“ pakeitimo</text:span></text:p>
      <text:p text:style-name="P1144"/>
      <text:p text:style-name="P1145"><text:span text:style-name="T1146">15.</text:span></text:p>
      <text:p text:style-name="P1147"><text:span text:style-name="T1148">Lietuvos Respublikos Vyriausybė, Nutarimas</text:span></text:p>
      <text:p text:style-name="P1149"><text:span text:style-name="T1150">Nr.<text:s/></text:span><text:a xlink:href="https://www.e-tar.lt/portal/legalAct.html?documentId=ce3376f001d211e9a5eaf2cd290f1944" office:target-frame-name="_top" xlink:show="replace"><text:span text:style-name="T1151">1266</text:span></text:a><text:span text:style-name="T1152">, 2018-12-12, paskelbta TAR 2018-12-17</text:span><text:span text:style-name="T1153">, i. k. 2018-20589</text:span></text:p>
      <text:p text:style-name="P1154"><text:span text:style-name="T1155">Dėl Lietuvos Respublikos Vyriausybės 2010 m. gegužės 4 d. nutarimo Nr. 511 „Dėl institucijų atliekamų priežiūros funkcijų optimizavimo“ pakeitimo</text:span></text:p>
      <text:p text:style-name="P1156"/>
      <text:p text:style-name="P1157"><text:span text:style-name="T1158">16.</text:span></text:p>
      <text:p text:style-name="P1159"><text:span text:style-name="T1160">Lietuvos Respublikos Vyriausybė, Nutarimas</text:span></text:p>
      <text:p text:style-name="P1161"><text:span text:style-name="T1162">Nr.<text:s/></text:span><text:a xlink:href="https://www.e-tar.lt/portal/legalAct.html?documentId=43eefe10a24511e9b474d97de297fe08" office:target-frame-name="_top" xlink:show="replace"><text:span text:style-name="T1163">692</text:span></text:a><text:span text:style-name="T1164">, 2019-07-03, paskelbta TAR 2019-07-09, i. k. 2019-11374</text:span></text:p>
      <text:p text:style-name="P1165"><text:span text:style-name="T1166">Dėl Lietuvos Respublikos Vyriausybės 2010 m. gegužės 4 d. nutarimo Nr. 511 „Dėl Institucijų atliekam</text:span><text:span text:style-name="T1167">ų priežiūros funkcijų optimizavimo“ pakeitimo</text:span></text:p>
      <text:p text:style-name="P1168"/>
      <text:p text:style-name="P1169"><text:span text:style-name="T1170">17.</text:span></text:p>
      <text:p text:style-name="P1171"><text:span text:style-name="T1172">Lietuvos Respublikos Vyriausybė, Nutarimas</text:span></text:p>
      <text:p text:style-name="P1173"><text:span text:style-name="T1174">Nr.<text:s/></text:span><text:a xlink:href="https://www.e-tar.lt/portal/legalAct.html?documentId=302ea8709b2911ea9515f752ff221ec9" office:target-frame-name="_top" xlink:show="replace"><text:span text:style-name="T1175">501</text:span></text:a><text:span text:style-name="T1176">, 2020-05-20, paskelbta TAR 2020-05-21, i. k. 2020-10732</text:span></text:p>
      <text:p text:style-name="P1177"><text:span text:style-name="T1178">Dėl Lietuvos Respublikos Vyriausybės 2010 m. gegužės 4 d. nutarimo Nr. 511 „Dėl institucijų atliekamų priežiūros funkcijų optimizavimo“ pakeitimo</text:span></text:p>
      <text:p text:style-name="P1179"/>
      <text:p text:style-name="P1180"><text:span text:style-name="T1181">18.</text:span></text:p>
      <text:p text:style-name="P1182"><text:span text:style-name="T1183">Lietuvos Respublikos Vyriausybė, Nutarimas</text:span></text:p>
      <text:p text:style-name="P1184"><text:span text:style-name="T1185">Nr.<text:s/></text:span><text:a xlink:href="https://www.e-tar.lt/portal/legalAct.html?documentId=1f85fd90e0da11ec8d9390588bf2de65" office:target-frame-name="_top" xlink:show="replace"><text:span text:style-name="T1186">554</text:span></text:a><text:span text:style-name="T1187">, 2022-05-25, paskelbta TAR 2022-05-31, i. k. 2022-11701</text:span></text:p>
      <text:p text:style-name="P1188"><text:span text:style-name="T1189">Dėl Lietuvos Respublikos Vyriausybės 2010 m. gegužės 4 d. nutarimo Nr. 511 „Dėl institucijų atliekamų priežiūros funkcijų optimizavimo“ pakeitimo</text:span></text:p>
      <text:p text:style-name="P1190"/>
      <text:p text:style-name="P1191"><text:span text:style-name="T1192">19.</text:span></text:p>
      <text:p text:style-name="P1193"><text:span text:style-name="T1194">Lietu</text:span><text:span text:style-name="T1195">vos Respublikos Vyriausybė, Nutarimas</text:span></text:p>
      <text:p text:style-name="P1196"><text:span text:style-name="T1197">Nr.<text:s/></text:span><text:a xlink:href="https://www.e-tar.lt/portal/legalAct.html?documentId=420be3a0db7711ed9978886e85107ab2" office:target-frame-name="_top" xlink:show="replace"><text:span text:style-name="T1198">267</text:span></text:a><text:span text:style-name="T1199">, 2023-04-12, paskelbta TAR 2023-04-17, i. k. 2023-07349</text:span></text:p>
      <text:p text:style-name="P1200"><text:span text:style-name="T1201">Dėl Lietuvos Respublikos Vyriausybės 2010 m. gegužės 4 d</text:span><text:span text:style-name="T1202">. nutarimo Nr. 511 „Dėl institucijų atliekamų priežiūros funkcijų optimizavimo“ pakeitimo</text:span></text:p>
      <text:p text:style-name="P1203"/>
      <text:p text:style-name="P1204"><text:span text:style-name="T1205">20.</text:span></text:p>
      <text:p text:style-name="P1206"><text:span text:style-name="T1207">Lietuvos Respublikos Vyriausybė, Nutarimas</text:span></text:p>
      <text:p text:style-name="P1208"><text:span text:style-name="T1209">Nr.<text:s/></text:span><text:a xlink:href="https://www.e-tar.lt/portal/legalAct.html?documentId=81d41810431c11ee9de9e7e0fd363afc" office:target-frame-name="_top" xlink:show="replace"><text:span text:style-name="T1210">673</text:span></text:a><text:span text:style-name="T1211">, 2023-08-23,</text:span><text:span text:style-name="T1212"><text:s/>paskelbta TAR 2023-08-25, i. k. 2023-16745</text:span></text:p>
      <text:p text:style-name="P1213"><text:span text:style-name="T1214">Dėl Lietuvos Respublikos Vyriausybės 2010 m. gegužės 4 d. nutarimo Nr. 511 „Dėl institucijų atliekamų priežiūros funkcijų optimizavimo“ pakeitimo</text:span></text:p>
      <text:p text:style-name="P1215"/>
      <text:p text:style-name="P1216"><text:span text:style-name="T1217">21.</text:span></text:p>
      <text:p text:style-name="P1218"><text:span text:style-name="T1219">Lietuvos Respublikos Vyriausybė, Nutarimas</text:span></text:p>
      <text:p text:style-name="P1220"><text:span text:style-name="T1221">Nr.<text:s/></text:span><text:a xlink:href="https://www.e-tar.lt/portal/legalAct.html?documentId=46eb42906be511ee8f3cbca2fb16d96d" office:target-frame-name="_top" xlink:show="replace"><text:span text:style-name="T1222">789</text:span></text:a><text:span text:style-name="T1223">, 2023-10-11, paskelbta TAR 2023-10-16, i. k. 2023-20235</text:span></text:p>
      <text:p text:style-name="P1224"><text:span text:style-name="T1225">Dėl Lietuvos Respublikos Vyriausybės 2010 m. gegužės 4 d. nutarimo Nr. 511 „Dėl institucijų atliekamų priežiūros</text:span><text:span text:style-name="T1226"><text:s/>funkcijų optimizavimo“ p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style style:name="P187" style:parent-style-name="Header" style:family="paragraph">
      <style:paragraph-properties fo:text-align="center"/>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1" style:parent-style-name="Header" style:family="paragraph">
      <style:paragraph-properties fo:text-align="center"/>
    </style:style>
    <style:style style:name="P562" style:parent-style-name="Header" style:family="paragraph">
      <style:paragraph-properties fo:text-align="center"/>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186"><text:page-number text:fixed="false">2</text:page-number></text:p>
        <text:p text:style-name="Header"/>
      </style:header>
    </style:master-page>
    <style:master-page style:next-style-name="MP1" style:name="MPF1" style:page-layout-name="PL1">
      <style:header>
        <text:p text:style-name="P187"/>
        <text:p text:style-name="P188"/>
      </style:header>
    </style:master-page>
    <style:master-page style:name="MP2" style:page-layout-name="PL2">
      <style:header>
        <text:p text:style-name="P561"><text:page-number text:fixed="false">2</text:page-number></text:p>
        <text:p text:style-name="Header"/>
      </style:header>
    </style:master-page>
    <style:master-page style:next-style-name="MP2" style:name="MPF2" style:page-layout-name="PL2">
      <style:header>
        <text:p text:style-name="P562"/>
        <text:p text:style-name="P5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18T05:36:00Z</meta:creation-date>
    <dc:date>2023-10-18T05:36:00Z</dc:date>
    <meta:print-date>2010-05-05T13:28:00Z</meta:print-date>
    <meta:template xlink:href="Normal.dotm" xlink:type="simple"/>
    <meta:editing-cycles>2</meta:editing-cycles>
    <meta:editing-duration>PT0S</meta:editing-duration>
    <meta:document-statistic meta:page-count="3" meta:paragraph-count="637" meta:word-count="6862" meta:character-count="59892" meta:row-count="1731" meta:non-whitespace-character-count="53667"/>
  </office:meta>
</office:document-meta>
</file>