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with-next="always"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3-10-18</text:span></text:p>
      <text:p text:style-name="P3"/>
      <text:p text:style-name="P4"><text:span text:style-name="T5">Įsakymas paskelbtas: Žin. 2010, Nr.<text:s/></text:span><text:a xlink:href="https://www.e-tar.lt/portal/legalAct.html?documentId=TAR.187A1D458EB2" office:target-frame-name="_top" xlink:show="replace"><text:span text:style-name="T6">51-2531</text:span></text:a><text:span text:style-name="T7">, i. k. 1102080ISAK00ĮV-246</text:span></text:p>
      <text:p text:style-name="P8"/>
      <text:p text:style-name="P9"><text:span text:style-name="T10"/><text:span text:style-name="T11">LIETUVOS RESPUBLIKOS KULTŪROS MINISTRO</text:span></text:p>
      <text:p text:style-name="P12">ĮSAKYMAS</text:p>
      <text:p text:style-name="P13"/>
      <text:p text:style-name="P14"><text:span text:style-name="T15">DĖL LIETUVOS NACIONALINĖS UNESCO KOMISIJOS SEKRETORIATO NUOSTATŲ PATVIRTINIMO</text:span></text:p>
      <text:p text:style-name="P16"/>
      <text:p text:style-name="P17">2010 m. balandžio 26 d. Nr. ĮV-246</text:p>
      <text:p text:style-name="P18">Vilnius</text:p>
      <text:p text:style-name="P19"/>
      <text:p text:style-name="P20"><text:span text:style-name="T21">Vadovaudamasis Lietuvos Respublikos biudžetinių</text:span><text:span text:style-name="T22"><text:s/>įstaigų įstatymo (Žin., 1995, Nr.<text:s/></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6 straipsniu bei įgyven</text:span><text:span text:style-name="T27">dindamas Lietuvos nacionalinės UNESCO komisijos nuostatų, patvirtintų Lietuvos Respublikos Vyriausybės 2003 m. birželio 17 d. nutarimu Nr. 772 (Žin., 2003, Nr.<text:s/></text:span><text:a xlink:href="https://www.e-tar.lt/portal/lt/legalAct/TAR.A95B6B40A2B5" office:target-frame-name="_blank" xlink:show="new"><text:span text:style-name="T28">59-2666</text:span></text:a><text:span text:style-name="T29">),<text:s/></text:span><text:span text:style-name="T30">24 punktą:</text:span></text:p>
      <text:p text:style-name="P31"><text:span text:style-name="T32">1</text:span><text:span text:style-name="T33">.<text:s/></text:span><text:span text:style-name="T34">Tvirtinu</text:span><text:span text:style-name="T35"><text:s/>Lietuvos nacionalinės UNESCO komisijos sekretoriato nuostatus (pridedama).</text:span></text:p>
      <text:p text:style-name="P36"><text:span text:style-name="T37">2</text:span><text:span text:style-name="T38">.<text:s/></text:span><text:span text:style-name="T39">Įpareigoju</text:span><text:span text:style-name="T40"><text:s/>Lietuvos nacionalinės UNESCO komisijos sekretoriato generalinę sekretorę Astą Dirmaitę pasirašyti šiuo įsakymu patvirtintus nuostatus ir</text:span><text:span text:style-name="T41"><text:s/>teisės aktų nustatyta tvarka pateikti juos Juridinių asmenų registro tvarkytojui.</text:span></text:p>
      <text:p text:style-name="P42"><text:span text:style-name="T43">3</text:span><text:span text:style-name="T44">.<text:s/></text:span><text:span text:style-name="T45">Pripažįstu</text:span><text:span text:style-name="T46"><text:s/>netekusiu galios Lietuvos Respublikos kultūros ministro 2008 m. vasario 5 d. įsakymą Nr. ĮV-61 „Dėl Lietuvos nacionalinės UNESCO komisijos sekretoriato nuo</text:span><text:span text:style-name="T47">statų patvirtinimo“ (Žin., 2008, Nr.<text:s/></text:span><text:a xlink:href="https://www.e-tar.lt/portal/lt/legalAct/TAR.0146B4812AAD" office:target-frame-name="_blank" xlink:show="new"><text:span text:style-name="T48">18-652</text:span></text:a><text:span text:style-name="T49">).</text:span></text:p>
      <text:p text:style-name="P50"/>
      <text:p text:style-name="P51"/>
      <text:p text:style-name="P52"><text:span text:style-name="T53">Kultūros ministras</text:span><text:span text:style-name="T54"><text:tab/>Remigijus Vilkaitis</text:span></text:p>
      <text:soft-page-break/>
      <text:p text:style-name="P55"><text:span text:style-name="T56">Patvirtinta</text:span></text:p>
      <text:p text:style-name="P57">Lietuvos Respublikos kultūros ministro<text:s/></text:p>
      <text:p text:style-name="P58">2010 m. balandžio 26 d.<text:s/>įsakymu Nr. ĮV-246</text:p>
      <text:p text:style-name="P59"/>
      <text:p text:style-name="P60"><text:span text:style-name="T61">LIETUVOS NACIONALINĖS UNESCO KOMISIJOS SEKRETORIAT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nacionalinės UNESCO (Jungtinių Tautų švietimo, mokslo ir kultūros organizacija) komisijos sekretoriatas (toliau – Sekretoriatas)</text:span><text:span text:style-name="T71"><text:s/>aptarnauja Lietuvos nacionalinę UNESCO komisiją (toliau – Nacionalinė komisija) ir padeda įgyvendinti jos svarbiausias funkcijas, numatytas Nacionalinės komisijos nuostatuose, patvirtintuose Lietuvos Respublikos Vyriausybės 2003 m. birželio 17 d. nutarimu</text:span><text:span text:style-name="T72"><text:s/>Nr. 772 (Žin., 2003, Nr. 59</text:span><text:span text:style-name="T73">‑2666).</text:span></text:p>
      <text:p text:style-name="P74"><text:span text:style-name="T75">2</text:span><text:span text:style-name="T76">. Sekretoriatas yra biudžetinė įstaiga.</text:span></text:p>
      <text:p text:style-name="P77"><text:span text:style-name="T78">3</text:span><text:span text:style-name="T79">. Sekretoriato savininkė – valstybė.</text:span></text:p>
      <text:p text:style-name="P80"><text:span text:style-name="T81">4</text:span><text:span text:style-name="T82">. Sekretoriato savininko teises ir pareigas įgyvendinanti institucija yra Lietuvos Respublikos kultūros ministerija. Kultūros ministerijos kompetenciją įgyvendinant Sekretoriato savininkės teises ir pareigas nustato Lietuvos Respublikos biudžetinių įstaigų</text:span><text:span text:style-name="T83"><text:s/>įstatymas (Žin., 1995, Nr.<text:s/></text:span><text:a xlink:href="https://www.e-tar.lt/portal/lt/legalAct/TAR.3A756D83A99B" office:target-frame-name="_blank" xlink:show="new"><text:span text:style-name="T84">104-2322</text:span></text:a><text:span text:style-name="T85">; 2010, Nr.<text:s/></text:span><text:a xlink:href="https://www.e-tar.lt/portal/lt/legalAct/TAR.03A6EC49D1B2" office:target-frame-name="_blank" xlink:show="new"><text:span text:style-name="T86">15-699</text:span></text:a><text:span text:style-name="T87">), Lietuvos Respublikos kultūros</text:span><text:span text:style-name="T88"><text:s/>ministerijos nuostatai, patvirtinti Lietuvos Respublikos Vyriausybės 1998 m. rugpjūčio 11 d. nutarimu Nr. 1020 (Žin., 1998, Nr.<text:s/></text:span><text:a xlink:href="https://www.e-tar.lt/portal/lt/legalAct/TAR.D335DBF30555" office:target-frame-name="_blank" xlink:show="new"><text:span text:style-name="T89">72-2105</text:span></text:a><text:span text:style-name="T90">; 2009, Nr.<text:s/></text:span><text:a xlink:href="https://www.e-tar.lt/portal/lt/legalAct/TAR.B303A3C39875" office:target-frame-name="_blank" xlink:show="new"><text:span text:style-name="T91">77-3183</text:span></text:a><text:span text:style-name="T92">), kiti Lietuvos Respublikos teisės aktai.</text:span></text:p>
      <text:p text:style-name="P93"><text:span text:style-name="T94">5</text:span><text:span text:style-name="T95">. Sekretoriato veikla grindžiama Lietuvos Respublikos Konstitucija, Lietuvos Respublikos tarptautinėmis sutartimis, Lietuvos Respublikos bi</text:span><text:span text:style-name="T96">udžetinių įstaigų įstatymu, Lietuvos Respublikos biudžeto sandaros įstatymu (Žin., 1990, Nr. 24</text:span><text:span text:style-name="T97">‑596; 2004, Nr. 4</text:span><text:span text:style-name="T98">‑47), kitais įstatymais, UNESCO Konstitucija, Lietuvos Respublikos Prezidento dekretais, Lietuvos Respublikos Vyriausybės nutarimais, UNESCO nac</text:span><text:span text:style-name="T99">ionalinių komisijų chartija, Lietuvos nacionalinės UNESCO komisijos nuostatais, Lietuvos Respublikos kultūros ministro įsakymais, kitais teisės aktais bei šiais nuostatais.</text:span></text:p>
      <text:p text:style-name="P100"><text:span text:style-name="T101">6</text:span><text:span text:style-name="T102">. Sekretoriatas yra viešasis juridinis asmuo, turintis sąskaitas banke ir ants</text:span><text:span text:style-name="T103">paudą su Lietuvos valstybės herbu bei savo pavadinimu.</text:span></text:p>
      <text:p text:style-name="P104"><text:span text:style-name="T105">7</text:span><text:span text:style-name="T106">. Sekretoriato buveinė: Šv. Jono g. 11, LT</text:span><text:span text:style-name="T107">‑01123 Vilnius, Lietuvos Respublika.</text:span></text:p>
      <text:p text:style-name="P108"/>
      <text:p text:style-name="P109"><text:span text:style-name="T110">II</text:span><text:span text:style-name="T111">.<text:s/></text:span><text:span text:style-name="T112">SEKRETORIATO UŽDAVINIAI IR FUNKCIJOS</text:span></text:p>
      <text:p text:style-name="P113"/>
      <text:p text:style-name="P114"><text:span text:style-name="T115">8</text:span><text:span text:style-name="T116">. Sekretoriato veiklos uždavinys – kartu su Nacionalinės komisi</text:span><text:span text:style-name="T117">jos nariais užtikrinti Nacionalinės komisijos nuostatuose numatytų funkcijų įgyvendinimą.</text:span></text:p>
      <text:p text:style-name="P118"><text:span text:style-name="T119">9</text:span><text:span text:style-name="T120">. Įgyvendindamas šį uždavinį, Sekretoriatas vykdo šias funkcijas:</text:span></text:p>
      <text:p text:style-name="P121"><text:span text:style-name="T122">9.1</text:span><text:span text:style-name="T123">. rengia Nacionalinės komisijos ataskaitas;</text:span></text:p>
      <text:p text:style-name="P124"><text:span text:style-name="T125">9.2</text:span><text:span text:style-name="T126">. rengia ir teikia Kultūros ministerija</text:span><text:span text:style-name="T127">i tvirtinti periodinių UNESCO Pasaulio paveldo objektų Lietuvoje, už kurių apsaugą atsakinga Kultūros ministerija, būklės ir juose vykdomos veiklos ataskaitų projektus, bei kitus reikiamus dokumentus Pasaulio kultūros ir gamtos paveldo apsaugos konvencijos</text:span><text:span text:style-name="T128"><text:s/>įgyvendinimo gairių, patvirtintų Pasaulio paveldo komiteto 2005 m. vasario 2 d., V skyriuje nustatyta tvarka</text:span></text:p>
      <text:p text:style-name="P129">Papildyta punktu:</text:p>
      <text:p text:style-name="P130"><text:span text:style-name="T131">Nr.<text:s/></text:span><text:a xlink:href="https://www.e-tar.lt/portal/legalAct.html?documentId=TAR.61E4E527492A" office:target-frame-name="_top" xlink:show="replace"><text:span text:style-name="T132">ĮV-704</text:span></text:a><text:span text:style-name="T133">, 2013-10-15, Žin., 2013, Nr.<text:s/></text:span><text:span text:style-name="T134">109-5401 (2013-10-17), i. k. 1132080ISAK00ĮV-704</text:span></text:p>
      <text:p text:style-name="Normal"/>
      <text:p text:style-name="P135"><text:span text:style-name="T136">9.3</text:span><text:span text:style-name="T137">. dalyvauja tarptautiniuose UNESCO Pasaulio paveldo objektų nacionalinių koordinatorių susitikimuose;</text:span><text:s/></text:p>
      <text:p text:style-name="P138">Papildyta punktu:</text:p>
      <text:p text:style-name="P139"><text:span text:style-name="T140">Nr.<text:s/></text:span><text:a xlink:href="https://www.e-tar.lt/portal/legalAct.html?documentId=TAR.61E4E527492A" office:target-frame-name="_top" xlink:show="replace"><text:span text:style-name="T141">ĮV-704</text:span></text:a><text:span text:style-name="T142">, 2013-10-15, Žin., 2013, Nr. 109-5401 (2013-10-17), i. k. 1132080ISAK00ĮV-704</text:span></text:p>
      <text:p text:style-name="Normal"/>
      <text:p text:style-name="P143"><text:span text:style-name="T144">9.4</text:span><text:span text:style-name="T145">. vadovaudamasis UNESCO Generalinės konferencijos nutarimais, UNESCO programomis ir</text:span><text:span text:style-name="T146"><text:s/>projektais bei iš UNESCO Sekretoriato Paryžiuje gaunama informacija, Nacionalinės komisijos konferencijos, Nacionalinės komisijos Vykdomojo komiteto nutarimais bei Nacionalinės komisijos pirmininko nurodymais, informuoja Nacionalinės komisijos narius ir k</text:span><text:span text:style-name="T147">artu su jais organizuoja bei koordinuoja Nacionalinės komisijos veiklą;</text:span></text:p>
      <text:p text:style-name="P148">Punkto numeracijos pakeitimas:</text:p>
      <text:p text:style-name="P149"><text:span text:style-name="T150">Nr.<text:s/></text:span><text:a xlink:href="https://www.e-tar.lt/portal/legalAct.html?documentId=TAR.61E4E527492A" office:target-frame-name="_top" xlink:show="replace"><text:span text:style-name="T151">ĮV-704</text:span></text:a><text:span text:style-name="T152">, 2013-10-15, Žin., 2013, Nr. 109-5401 (2013-10-17), i. k. 11</text:span><text:span text:style-name="T153">32080ISAK00ĮV-704</text:span></text:p>
      <text:p text:style-name="Normal"/>
      <text:p text:style-name="P154"><text:span text:style-name="T155">9.5</text:span><text:span text:style-name="T156">. informuoja Nacionalinės komisijos narius apie Nacionalinės komisijos Vykdomojo komiteto nutarimus;</text:span></text:p>
      <text:p text:style-name="P157">Punkto numeracijos pakeitimas:</text:p>
      <text:p text:style-name="P158"><text:span text:style-name="T159">Nr.<text:s/></text:span><text:a xlink:href="https://www.e-tar.lt/portal/legalAct.html?documentId=TAR.61E4E527492A" office:target-frame-name="_top" xlink:show="replace"><text:span text:style-name="T160">ĮV-704</text:span></text:a><text:span text:style-name="T161">, 2013</text:span><text:span text:style-name="T162">-10-15, Žin., 2013, Nr. 109-5401 (2013-10-17), i. k. 1132080ISAK00ĮV-704</text:span></text:p>
      <text:p text:style-name="Normal"/>
      <text:p text:style-name="P163"><text:span text:style-name="T164">9.6</text:span><text:span text:style-name="T165">. kartu su Lietuvos Respublikos nuolatine atstovybe prie UNESCO rengia UNESCO Sekretoriatui Paryžiuje teikiamų dokumentų projektus pagal savo kompetenciją;</text:span></text:p>
      <text:p text:style-name="P166">Punkto numeracijos<text:s/>pakeitimas:</text:p>
      <text:p text:style-name="P167"><text:span text:style-name="T168">Nr.<text:s/></text:span><text:a xlink:href="https://www.e-tar.lt/portal/legalAct.html?documentId=TAR.61E4E527492A" office:target-frame-name="_top" xlink:show="replace"><text:span text:style-name="T169">ĮV-704</text:span></text:a><text:span text:style-name="T170">, 2013-10-15, Žin., 2013, Nr. 109-5401 (2013-10-17), i. k. 1132080ISAK00ĮV-704</text:span></text:p>
      <text:p text:style-name="Normal"/>
      <text:p text:style-name="P171"><text:span text:style-name="T172">9.7</text:span><text:span text:style-name="T173">. palaiko ryšius su valstybės ir savivaldybių institucijomis bei<text:s/></text:span><text:span text:style-name="T174">įstaigomis ir nevyriausybinėmis organizacijomis;</text:span></text:p>
      <text:p text:style-name="P175">Punkto numeracijos pakeitimas:</text:p>
      <text:p text:style-name="P176"><text:span text:style-name="T177">Nr.<text:s/></text:span><text:a xlink:href="https://www.e-tar.lt/portal/legalAct.html?documentId=TAR.61E4E527492A" office:target-frame-name="_top" xlink:show="replace"><text:span text:style-name="T178">ĮV-704</text:span></text:a><text:span text:style-name="T179">, 2013-10-15, Žin., 2013, Nr. 109-5401 (2013-10-17), i. k. 1132080ISAK00ĮV-704</text:span></text:p>
      <text:p text:style-name="Normal"/>
      <text:p text:style-name="P180"><text:span text:style-name="T181">9.</text:span><text:span text:style-name="T182">8</text:span><text:span text:style-name="T183">. kaupia ir sistemina UNESCO Generalinės konferencijos, UNESCO Vykdomosios Tarybos dokumentus, informaciją apie UNESCO programas, jų įgyvendinimą, organizuoja Nacionalinės komisijos konferencijų ir Nacionalinės komisijos Vykdomojo komiteto posėdžius, re</text:span><text:span text:style-name="T184">ngia jiems reikiamą medžiagą;</text:span></text:p>
      <text:p text:style-name="P185">Punkto numeracijos pakeitimas:</text:p>
      <text:p text:style-name="P186"><text:span text:style-name="T187">Nr.<text:s/></text:span><text:a xlink:href="https://www.e-tar.lt/portal/legalAct.html?documentId=TAR.61E4E527492A" office:target-frame-name="_top" xlink:show="replace"><text:span text:style-name="T188">ĮV-704</text:span></text:a><text:span text:style-name="T189">, 2013-10-15, Žin., 2013, Nr. 109-5401 (2013-10-17), i. k. 1132080ISAK00ĮV-704</text:span></text:p>
      <text:p text:style-name="Normal"/>
      <text:p text:style-name="P190"><text:span text:style-name="T191">9.9</text:span><text:span text:style-name="T192">. bendradarbiauj</text:span><text:span text:style-name="T193">a su UNESCO Sekretoriatu Paryžiuje, kitų valstybių UNESCO nacionalinių komisijų sekretoriatais bei Lietuvos Respublikos nuolatine atstovybe prie UNESCO;</text:span></text:p>
      <text:p text:style-name="P194">Punkto numeracijos pakeitimas:</text:p>
      <text:p text:style-name="P195"><text:span text:style-name="T196">Nr.<text:s/></text:span><text:a xlink:href="https://www.e-tar.lt/portal/legalAct.html?documentId=TAR.61E4E527492A" office:target-frame-name="_top" xlink:show="replace"><text:span text:style-name="T197">ĮV-704</text:span></text:a><text:span text:style-name="T198">, 2013-10-15, Žin., 2013, Nr. 109-5401 (2013-10-17), i. k. 1132080ISAK00ĮV-704</text:span></text:p>
      <text:p text:style-name="Normal"/>
      <text:p text:style-name="P199"><text:span text:style-name="T200">9.10</text:span><text:span text:style-name="T201">. Nacionalinės komisijos interneto tinklalapyje ir, esant galimybei, žiniasklaidoje informuoja visuomenę apie UNESCO ir Nacionalinės komisijos<text:s/></text:span><text:span text:style-name="T202">veiklą, skelbia informaciją apie rengiamas UNESCO studijų ir mokslines stažuotes, UNESCO Sekretoriate Paryžiuje esančias neužimtas darbo vietas;</text:span></text:p>
      <text:p text:style-name="P203">Punkto numeracijos pakeitimas:</text:p>
      <text:p text:style-name="P204"><text:span text:style-name="T205">Nr.<text:s/></text:span><text:a xlink:href="https://www.e-tar.lt/portal/legalAct.html?documentId=TAR.61E4E527492A" office:target-frame-name="_top" xlink:show="replace"><text:span text:style-name="T206">ĮV-704</text:span></text:a><text:span text:style-name="T207">, 2013-10-15, Žin., 2013, Nr. 109-5401 (2013-10-17), i. k. 1132080ISAK00ĮV-704</text:span></text:p>
      <text:p text:style-name="Normal"/>
      <text:p text:style-name="P208"><text:span text:style-name="T209">9.11</text:span><text:span text:style-name="T210">. organizuoja mokslinius seminarus ir konferencijas, susijusias su UNESCO ir Nacionalinės komisijos vykdoma veikla;</text:span></text:p>
      <text:p text:style-name="P211">Punkto numeracijos pakeitimas:</text:p>
      <text:p text:style-name="P212"><text:span text:style-name="T213">Nr.<text:s/></text:span><text:a xlink:href="https://www.e-tar.lt/portal/legalAct.html?documentId=TAR.61E4E527492A" office:target-frame-name="_top" xlink:show="replace"><text:span text:style-name="T214">ĮV-704</text:span></text:a><text:span text:style-name="T215">, 2013-10-15, Žin., 2013, Nr. 109-5401 (2013-10-17), i. k. 1132080ISAK00ĮV-704</text:span></text:p>
      <text:p text:style-name="Normal"/>
      <text:p text:style-name="P216"><text:span text:style-name="T217">9.12</text:span><text:span text:style-name="T218">. rengia ekspozicijas ir parodas;</text:span></text:p>
      <text:p text:style-name="P219">Punkto numeracijos pakeitimas:</text:p>
      <text:p text:style-name="P220"><text:span text:style-name="T221">Nr.<text:s/></text:span><text:a xlink:href="https://www.e-tar.lt/portal/legalAct.html?documentId=TAR.61E4E527492A" office:target-frame-name="_top" xlink:show="replace"><text:span text:style-name="T222">ĮV-704</text:span></text:a><text:span text:style-name="T223">, 2013-10-15, Žin., 2013, Nr. 109-5401 (2013-10-17), i. k. 1132080ISAK00ĮV-704</text:span></text:p>
      <text:p text:style-name="Normal"/>
      <text:p text:style-name="P224"><text:span text:style-name="T225">9.13</text:span><text:span text:style-name="T226">. vykdo kitus Nacionalinės komisijos konferencijos ir Nacionalinės komisijos Vykdo</text:span><text:span text:style-name="T227">mojo komiteto įpareigojimus.</text:span></text:p>
      <text:p text:style-name="P228">Punkto numeracijos pakeitimas:</text:p>
      <text:p text:style-name="P229"><text:span text:style-name="T230">Nr.<text:s/></text:span><text:a xlink:href="https://www.e-tar.lt/portal/legalAct.html?documentId=TAR.61E4E527492A" office:target-frame-name="_top" xlink:show="replace"><text:span text:style-name="T231">ĮV-704</text:span></text:a><text:span text:style-name="T232">, 2013-10-15, Žin., 2013, Nr. 109-5401 (2013-10-17), i. k. 1132080ISAK00ĮV-704</text:span></text:p>
      <text:p text:style-name="Normal"/>
      <text:p text:style-name="P233"><text:span text:style-name="T234">III</text:span><text:span text:style-name="T235">.<text:s/></text:span><text:span text:style-name="T236">SEKRETORIAT</text:span><text:span text:style-name="T237">O TEISĖS</text:span></text:p>
      <text:p text:style-name="P238"/>
      <text:p text:style-name="P239"><text:span text:style-name="T240">10</text:span><text:span text:style-name="T241">. Sekretoriatas, įgyvendindamas jam pavestą uždavinį bei vykdydamas nustatytas funkcijas, pagal kompetenciją turi teisę:</text:span></text:p>
      <text:p text:style-name="P242"><text:span text:style-name="T243">10.1</text:span><text:span text:style-name="T244">. teisės aktų nustatyta tvarka ir sąlygomis valdyti, naudoti Sekretoriatui patikėjimo teise perduotą valstybės tu</text:span><text:span text:style-name="T245">rtą bei juo disponuoti;</text:span></text:p>
      <text:p text:style-name="P246"><text:span text:style-name="T247">10.2</text:span><text:span text:style-name="T248">. gauti paramą Lietuvos Respublikos labdaros ir paramos įstatymo (Žin. 1993, Nr. 21-506; 2000, Nr. 61-1818) nustatyta tvarka;</text:span></text:p>
      <text:p text:style-name="P249"><text:span text:style-name="T250">10.3</text:span><text:span text:style-name="T251">. teikti mokamas paslaugas bei nustatyti mokamų paslaugų kainas, išskyrus tuos atvejus, ka</text:span><text:span text:style-name="T252">i juos nustato steigėjas ar kai pagal Lietuvos Respublikos įstatymus kainas ir kitus normatyvus reguliuoja valstybė;</text:span></text:p>
      <text:p text:style-name="P253"><text:span text:style-name="T254">10.4</text:span><text:span text:style-name="T255">. teisės aktų nustatyta tvarka sudaryti sutartis, prisiimti įsipareigojimus.</text:span></text:p>
      <text:p text:style-name="P256"/>
      <text:p text:style-name="P257"><text:span text:style-name="T258">IV</text:span><text:span text:style-name="T259">.<text:s/></text:span><text:span text:style-name="T260">SEKRETORIATO VEIKLOS ORGANIZAVIMAS</text:span></text:p>
      <text:p text:style-name="P261"/>
      <text:p text:style-name="P262"><text:span text:style-name="T263">11</text:span><text:span text:style-name="T264">. Sekretoriatui vadovauja generalinis sekretorius, kurį konkurso būdu priima ir atleidžia iš darbo Lietuvos Respublikos kultūros ministras Lietuvos Respublikos darbo kodekso (Žin., 2002, Nr. 64</text:span><text:span text:style-name="T265">‑2569), Lietuvos Respublikos Vyriausybės 2007 m. kovo 21 d. nu</text:span><text:span text:style-name="T266">tarimo Nr. 301 „Dėl konkursinių pareigų valstybės ir savivaldybių įmonėse, iš valstybės, savivaldybių ir Valstybinio socialinio draudimo fondo biudžetų bei kitų valstybės įsteigtų fondų lėšų finansuojamose valstybės ir savivaldybių įstaigose sąrašo nustaty</text:span><text:span text:style-name="T267">mo ir konkursų pareigoms, įtrauktoms į konkursinių pareigų sąrašą, organizavimo tvarkos aprašo patvirtinimo“ (Žin., 2007, Nr. 37</text:span><text:span text:style-name="T268">‑1374) ir kitų teisės aktų nustatyta tvarka.</text:span></text:p>
      <text:p text:style-name="P269"><text:span text:style-name="T270">12</text:span><text:span text:style-name="T271">. Generalinis sekretorius:</text:span></text:p>
      <text:p text:style-name="P272"><text:span text:style-name="T273">12.1</text:span><text:span text:style-name="T274">. organizuoja Sekretoriato darbą ir atsako u</text:span><text:span text:style-name="T275">ž jo veiklą;</text:span></text:p>
      <text:p text:style-name="P276"><text:span text:style-name="T277">12.2</text:span><text:span text:style-name="T278">. užtikrina, kad Sekretoriato veikloje būtų laikomasi įstatymų, kitų teisės aktų ir Sekretoriato nuostatų;</text:span></text:p>
      <text:p text:style-name="P279"><text:span text:style-name="T280">12.3</text:span><text:span text:style-name="T281">. atsako už tai, kad būtų tinkamai naudojamos iš valstybės biudžeto ir kitų šaltinių gautos lėšos;</text:span></text:p>
      <text:p text:style-name="P282"><text:span text:style-name="T283">12.4</text:span><text:span text:style-name="T284">. tvirtina Se</text:span><text:span text:style-name="T285">kretoriato metinius veiklos planus, pajamų ir išlaidų sąmatas, finansinės veiklos ataskaitas;</text:span></text:p>
      <text:p text:style-name="P286"><text:span text:style-name="T287">12.5</text:span><text:span text:style-name="T288">. garantuoja, kad pagal Lietuvos Respublikos viešojo sektoriaus atskaitomybės įstatymą (Žin., 2007, Nr.<text:s/></text:span><text:a xlink:href="https://www.e-tar.lt/portal/lt/legalAct/TAR.E2CE2C82DA9E" office:target-frame-name="_blank" xlink:show="new"><text:span text:style-name="T289">77-3046</text:span></text:a><text:span text:style-name="T290">; 2008, Nr.<text:s/></text:span><text:a xlink:href="https://www.e-tar.lt/portal/lt/legalAct/TAR.9A9825575BCD" office:target-frame-name="_blank" xlink:show="new"><text:span text:style-name="T291">137-5370</text:span></text:a><text:span text:style-name="T292">) teikiami ataskaitų rinkiniai ir statistinės ataskaitos būtų teisingi;</text:span></text:p>
      <text:p text:style-name="P293"><text:span text:style-name="T294">12.6</text:span><text:span text:style-name="T295">. užtikrina racionalų ir taup</text:span><text:span text:style-name="T296">ų lėšų bei turto naudojimą, veiksmingą Sekretoriato vidaus kontrolės sistemos sukūrimą, jos veikimą ir tobulinimą;</text:span></text:p>
      <text:p text:style-name="P297"><text:span text:style-name="T298">12.7</text:span><text:span text:style-name="T299">. leidžia įsakymus ir įsakymais patvirtintus kitus Sekretoriato veiklą reglamentuojančius aktus, privalomus visiems jo darbuotojams,<text:s/></text:span><text:span text:style-name="T300">organizuoja ir kontroliuoja jų vykdymą;</text:span></text:p>
      <text:p text:style-name="P301"><text:span text:style-name="T302">12.8</text:span><text:span text:style-name="T303">. tvirtina vidaus tvarkos taisykles ir darbuotojų pareigybių aprašymus, kitus vidaus administravimo dokumentus;</text:span></text:p>
      <text:p text:style-name="P304"><text:span text:style-name="T305">12.9</text:span><text:span text:style-name="T306">. tvirtina Sekretoriato struktūrą, etatų ir pareigybių sąrašą, neviršydamas darbo užmoke</text:span><text:span text:style-name="T307">sčiui nustatytų lėšų ir nustatyto didžiausio leistino pareigybių skaičiaus;</text:span></text:p>
      <text:p text:style-name="P308"><text:span text:style-name="T309">12.10</text:span><text:span text:style-name="T310">. teisės aktų nustatyta tvarka priima ir atleidžia Sekretoriato darbuotojus, juos skatina, skiria jiems nuobaudas;</text:span></text:p>
      <text:p text:style-name="P311"><text:span text:style-name="T312">12.11</text:span><text:span text:style-name="T313">. be atskiro įgaliojimo atstovauja<text:s/></text:span><text:span text:style-name="T314">Sekretoriatui teisme ir kitose institucijose;</text:span></text:p>
      <text:p text:style-name="P315"><text:span text:style-name="T316">12.12</text:span><text:span text:style-name="T317">. atsako už Sekretoriato buhalterinės apskaitos organizavimą;</text:span></text:p>
      <text:p text:style-name="P318"><text:span text:style-name="T319">12.13</text:span><text:span text:style-name="T320">. palaiko dalykinius ryšius su UNESCO Sekretoriatu Paryžiuje, keičiasi su juo informacija, Nacionalinės komisijos pirmininko paved</text:span><text:span text:style-name="T321">imu atstovauja Nacionalinei komisijai bendradarbiaujant su UNESCO ir užsienio valstybių nacionalinėmis komisijomis;</text:span></text:p>
      <text:p text:style-name="P322"><text:span text:style-name="T323">12.14</text:span><text:span text:style-name="T324">. bendradarbiauja su valstybės ir savivaldybių institucijomis bei įstaigomis ir<text:s/></text:span><text:soft-page-break/><text:span text:style-name="T325">nevyriausybinėmis organizacijomis, keičiasi su jomi</text:span><text:span text:style-name="T326">s informacija, atstovauja Nacionalinei komisijai sprendžiant su jos veikla susijusius klausimus;</text:span></text:p>
      <text:p text:style-name="P327"><text:span text:style-name="T328">12.15</text:span><text:span text:style-name="T329">. bendradarbiauja su Lietuvos Respublikos nuolatine atstovybe prie UNESCO ir reguliariai informuoja ją apie Nacionalinės komisijos veiklą, įsteigtus n</text:span><text:span text:style-name="T330">aujus komitetus, jų narius, persiunčia Lietuvos Respublikos nuolatinei atstovybei prie UNESCO komitetų parengtas ataskaitas, derina UNESCO Sekretoriatui Paryžiuje teikiamus projektus;</text:span></text:p>
      <text:p text:style-name="P331"><text:span text:style-name="T332">12.16</text:span><text:span text:style-name="T333">. vykdo kitas savo pareigybės aprašymo ir kitų teisės aktų nust</text:span><text:span text:style-name="T334">atytas funkcijas.</text:span></text:p>
      <text:p text:style-name="P335"><text:span text:style-name="T336">13</text:span><text:span text:style-name="T337">. Generalinis sekretorius yra pavaldus ir atskaitingas Lietuvos Respublikos kultūros ministrui.</text:span></text:p>
      <text:p text:style-name="P338"/>
      <text:p text:style-name="P339"><text:span text:style-name="T340">V</text:span><text:span text:style-name="T341">.<text:s/></text:span><text:span text:style-name="T342">SEKRETORIATO TURTAS IR LĖŠOS</text:span></text:p>
      <text:p text:style-name="P343"/>
      <text:p text:style-name="P344"><text:span text:style-name="T345">14</text:span><text:span text:style-name="T346">. Sekretoriato lėšas sudaro:</text:span></text:p>
      <text:p text:style-name="P347"><text:span text:style-name="T348">14.1</text:span><text:span text:style-name="T349">. Lietuvos Respublikos valstybės biudžeto asignavimai</text:span><text:span text:style-name="T350">;</text:span></text:p>
      <text:p text:style-name="P351"><text:span text:style-name="T352">14.2</text:span><text:span text:style-name="T353">. fizinių ir juridinių asmenų parama;</text:span></text:p>
      <text:p text:style-name="P354"><text:span text:style-name="T355">14.3</text:span><text:span text:style-name="T356">. kitos teisėtai įgytos lėšos.</text:span></text:p>
      <text:p text:style-name="P357"><text:span text:style-name="T358">15</text:span><text:span text:style-name="T359">. Sekretoriatas lėšas naudoja teisės aktų nustatyta tvarka.</text:span></text:p>
      <text:p text:style-name="P360"/>
      <text:p text:style-name="P361"><text:span text:style-name="T362">VI</text:span><text:span text:style-name="T363">.<text:s/></text:span><text:span text:style-name="T364">SEKRETORIATO FINANSINĖS VEIKLOS KONTROLĖ IR AUDITAS</text:span></text:p>
      <text:p text:style-name="P365"/>
      <text:p text:style-name="P366"><text:span text:style-name="T367">16</text:span><text:span text:style-name="T368">. Sekretoriato valstybinį<text:s/></text:span><text:span text:style-name="T369">auditą atlieka Lietuvos Respublikos valstybės kontrolė.</text:span></text:p>
      <text:p text:style-name="P370"><text:span text:style-name="T371">17</text:span><text:span text:style-name="T372">. Sekretoriato vidaus auditas atliekamas vadovaujantis Lietuvos Respublikos vidaus kontrolės ir vidaus audito įstatymu (Žin., 2002, Nr.<text:s/></text:span><text:a xlink:href="https://www.e-tar.lt/portal/lt/legalAct/TAR.F789235C18BB" office:target-frame-name="_blank" xlink:show="new"><text:span text:style-name="T373">123-5540</text:span></text:a><text:span text:style-name="T374">) ir kitais vidaus auditą reglamentuojančiais teisės aktais.</text:span></text:p>
      <text:p text:style-name="P375"/>
      <text:p text:style-name="P376"><text:span text:style-name="T377">VII</text:span><text:span text:style-name="T378">.<text:s/></text:span><text:span text:style-name="T379">BAIGIAMOSIOS NUOSTATOS</text:span></text:p>
      <text:p text:style-name="P380"/>
      <text:p text:style-name="P381"><text:span text:style-name="T382">18</text:span><text:span text:style-name="T383">. Sekretoriatas gali būti reorganizuojamas, pertvarkomas ar likviduojamas Lietuvos Respublikos įstatymų ir kitų teisės</text:span><text:span text:style-name="T384"><text:s/>aktų nustatyta tvarka.</text:span></text:p>
      <text:p text:style-name="P385"><text:span text:style-name="T386">19</text:span><text:span text:style-name="T387">. Sekretoriato nuostatai keičiami Lietuvos Respublikos biudžetinių įstaigų įstatymo nustatyta tvarka.<text:s/></text:span></text:p>
      <text:p text:style-name="P388"><text:span text:style-name="T389">20</text:span><text:span text:style-name="T390">. Sekretoriato vieši pranešimai skelbiami Nacionalinės komisijos interneto svetainėje.</text:span></text:p>
      <text:p text:style-name="P391"/>
      <text:p text:style-name="P392"><text:span text:style-name="T393">_________________</text:span></text:p>
      <text:p text:style-name="Normal"/>
      <text:p text:style-name="P394"/>
      <text:p text:style-name="P395"/>
      <text:p text:style-name="P396"><text:span text:style-name="T397">Pa</text:span><text:span text:style-name="T398">keitimai:</text:span></text:p>
      <text:p text:style-name="P399"/>
      <text:p text:style-name="P400"><text:span text:style-name="T401">1.</text:span></text:p>
      <text:p text:style-name="P402"><text:span text:style-name="T403">Lietuvos Respublikos kultūros ministerija, Įsakymas</text:span></text:p>
      <text:p text:style-name="P404"><text:span text:style-name="T405">Nr.<text:s/></text:span><text:a xlink:href="https://www.e-tar.lt/portal/legalAct.html?documentId=TAR.61E4E527492A" office:target-frame-name="_top" xlink:show="replace"><text:span text:style-name="T406">ĮV-704</text:span></text:a><text:span text:style-name="T407">, 2013-10-15, Žin., 2013, Nr. 109-5401 (2013-10-17), i. k. 1132080ISAK00ĮV-704</text:span></text:p>
      <text:p text:style-name="P408"><text:span text:style-name="T409">Dėl Lietuvos Respub</text:span><text:span text:style-name="T410">likos kultūros ministro 2010 m. balandžio 26 d. įsakymo Nr. ĮV-246 "Dėl Lietuvos nacionalinės UNESCO komisijos sekretoriat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6-01T11:26:00Z</meta:creation-date>
    <dc:date>2015-06-01T11:26:00Z</dc:date>
    <meta:template xlink:href="Normal" xlink:type="simple"/>
    <meta:editing-cycles>2</meta:editing-cycles>
    <meta:editing-duration>PT0S</meta:editing-duration>
    <meta:document-statistic meta:page-count="5" meta:paragraph-count="126" meta:word-count="1753" meta:character-count="14795" meta:row-count="470" meta:non-whitespace-character-count="13168"/>
  </office:meta>
</office:document-meta>
</file>