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text-position="super 66.6%"/>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text-position="super 66.6%"/>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in"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text-position="super 66.6%"/>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text-position="super 66.6%"/>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text-position="super 66.6%"/>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Suvestinė redakcija nuo 2013-03-21 iki 2019-09-23</text:span></text:p>
      <text:p text:style-name="P3"/>
      <text:p text:style-name="P4"><text:span text:style-name="T5">Įsakymas paskelbtas: Žin. 2010, Nr.<text:s/></text:span><text:a xlink:href="https://www.e-tar.lt/portal/legalAct.html?documentId=TAR.51EC59E889B4" office:target-frame-name="_top" xlink:show="replace"><text:span text:style-name="T6">50-2470</text:span></text:a><text:span text:style-name="T7">, i. k. 110110MISAK00B1-173</text:span></text:p>
      <text:p text:style-name="P8"/>
      <text:p text:style-name="P9"><text:span text:style-name="T10"/><text:span text:style-name="T11">LIETUVOS RESPUBLIKOS VALSTYBINĖS MAISTO IR<text:s/></text:span></text:p>
      <text:p text:style-name="P12">VETERINARIJOS TARNYBOS DIREKTORIAUS</text:p>
      <text:p text:style-name="P13">ĮSAKYMAS</text:p>
      <text:p text:style-name="P14"/>
      <text:p text:style-name="P15">DĖL VIŠČIUKŲ BROILERIŲ LAIKYMO REIKALAVIMŲ PATVIRTINIMO</text:p>
      <text:p text:style-name="P16"/>
      <text:p text:style-name="P17">2010 m. balandžio 27 d. Nr. B1-173</text:p>
      <text:p text:style-name="P18">Vilnius</text:p>
      <text:p text:style-name="P19"/>
      <text:p text:style-name="P20"><text:span text:style-name="T21">Vadovaudamasis Lietuvos Respub</text:span><text:span text:style-name="T22">likos veterinarijos įstatymo (Žin., 1992, Nr. </text:span><text:a xlink:href="https://www.e-tar.lt/portal/lt/legalAct/TAR.97BDCD719E57" office:target-frame-name="_blank" xlink:show="new"><text:span text:style-name="T23">2-15</text:span></text:a><text:span text:style-name="T24">; 2010, Nr. 148-4563) 6 straipsnio 1 dalies 9 punktu ir 3 dalimi, Lietuvos Respublikos gyvūnų gerovės ir apsaugos įstatym</text:span><text:span text:style-name="T25">o (Žin., 1997, Nr. </text:span><text:a xlink:href="https://www.e-tar.lt/portal/lt/legalAct/TAR.8DDDD8D87491" office:target-frame-name="_blank" xlink:show="new"><text:span text:style-name="T26">108-2728</text:span></text:a><text:span text:style-name="T27">; 2012, Nr. </text:span><text:a xlink:href="https://www.e-tar.lt/portal/lt/legalAct/TAR.083EC9CC29FD" office:target-frame-name="_blank" xlink:show="new"><text:span text:style-name="T28">122-6126</text:span></text:a><text:span text:style-name="T29">) 3 straipsnio 9 dalies 2 punktu ir<text:s/></text:span><text:span text:style-name="T30">įgyvendindamas 2007 m. birželio 28 d. Tarybos direktyvą 2007/43/EB, nustatančią būtiniausias broilerių apsaugos taisykles (OL 2007 L 182, p. 19):</text:span><text:s/></text:p>
      <text:p text:style-name="P31">Preambulės pakeitimai:</text:p>
      <text:p text:style-name="P32"><text:span text:style-name="T33">Nr.<text:s/></text:span><text:a xlink:href="https://www.e-tar.lt/portal/legalAct.html?documentId=TAR.11515BB38BEB" office:target-frame-name="_top" xlink:show="replace"><text:span text:style-name="T34">B1-255</text:span></text:a><text:span text:style-name="T35">, 2011-06-10, Žin., 2011, Nr. 73-3535 (2011-06-16), i. k. 111110MISAK00B1-255</text:span></text:p>
      <text:p text:style-name="P36"><text:span text:style-name="T37">Nr.<text:s/></text:span><text:a xlink:href="https://www.e-tar.lt/portal/legalAct.html?documentId=TAR.CC55164354E9" office:target-frame-name="_top" xlink:show="replace"><text:span text:style-name="T38">B1-226</text:span></text:a><text:span text:style-name="T39">, 2013-03-15, Žin., 2013, Nr. 29-1421 (2013-03-20), i. k. 113110MISAK00B1-226</text:span></text:p>
      <text:p text:style-name="Normal"/>
      <text:p text:style-name="P40"><text:span text:style-name="T41">1</text:span><text:span text:style-name="T42">.<text:s/></text:span><text:span text:style-name="T43">Tvirtinu</text:span><text:span text:style-name="T44"><text:s/>pridedamus Viščiukų broilerių laikymo reikalavimus.</text:span></text:p>
      <text:p text:style-name="P45"><text:span text:style-name="T46">2</text:span><text:span text:style-name="T47">. P a v e d u:</text:span></text:p>
      <text:p text:style-name="P48"><text:span text:style-name="T49">2.1</text:span><text:span text:style-name="T50">. įsakymo vykdymą pagal kompetenciją Valstybinės maisto ir veterinarijos tarnybos teritorinėms valstybinėms maisto ir veterinarijos tarnyboms;</text:span></text:p>
      <text:p text:style-name="P51"><text:span text:style-name="T52">2.2</text:span><text:span text:style-name="T53">. įsakymo vykd</text:span><text:span text:style-name="T54">ymo kontrolę Valstybinės maisto ir veterinarijos tarnybos direktoriaus pavaduotojui pagal administruojamą sritį ir Vidaus audito skyriui.</text:span><text:s/></text:p>
      <text:p text:style-name="P55">Punkto pakeitimai:</text:p>
      <text:p text:style-name="P56"><text:span text:style-name="T57">Nr.<text:s/></text:span><text:a xlink:href="https://www.e-tar.lt/portal/legalAct.html?documentId=TAR.11515BB38BEB" office:target-frame-name="_top" xlink:show="replace"><text:span text:style-name="T58">B1-255</text:span></text:a><text:span text:style-name="T59">,<text:s/></text:span><text:span text:style-name="T60">2011-06-10, Žin., 2011, Nr. 73-3535 (2011-06-16), i. k. 111110MISAK00B1-255</text:span></text:p>
      <text:p text:style-name="P61"><text:span text:style-name="T62">Nr.<text:s/></text:span><text:a xlink:href="https://www.e-tar.lt/portal/legalAct.html?documentId=TAR.CC55164354E9" office:target-frame-name="_top" xlink:show="replace"><text:span text:style-name="T63">B1-226</text:span></text:a><text:span text:style-name="T64">, 2013-03-15, Žin., 2013, Nr. 29-1421 (2013-03-20), i. k. 113110MISAK00B1-226</text:span></text:p>
      <text:p text:style-name="Normal"/>
      <text:p text:style-name="P65"><text:span text:style-name="T66">3</text:span><text:span text:style-name="T67">.<text:s/></text:span><text:span text:style-name="T68">Nu</text:span><text:span text:style-name="T69">stata</text:span><text:span text:style-name="T70">u, kad šis įsakymas įsigalioja nuo 2010 m. birželio 30 d.</text:span></text:p>
      <text:p text:style-name="P71"/>
      <text:p text:style-name="P72"/>
      <text:p text:style-name="P73"><text:span text:style-name="T74">Direktorius<text:s/></text:span><text:span text:style-name="T75"><text:tab/>Kazimieras Lukauskas</text:span></text:p>
      <text:soft-page-break/>
      <text:p text:style-name="P76"><text:span text:style-name="T77">PATVIRTINTA</text:span></text:p>
      <text:p text:style-name="P78">Valstybinės maisto ir<text:s/></text:p>
      <text:p text:style-name="P79">veterinarijos tarnybos direktoriaus<text:s/></text:p>
      <text:p text:style-name="P80">2010 m. balandžio 27 d. įsakymu Nr. B1-173</text:p>
      <text:p text:style-name="P81"/>
      <text:p text:style-name="P82"><text:span text:style-name="T83">VIŠČIUKŲ BROILERIŲ LAIKYMO REIKALA</text:span><text:span text:style-name="T84">VIM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ščiukų broilerių laikymo reikalavimų (toliau – Reikalavimai) tikslas – nustatyti intensyviai auginamų viščiukų broilerių minimalius laikymo reikalavimus, apibrėžti viščiukus broilerius prižiūrinčiųjų asmenų<text:s/></text:span><text:span text:style-name="T94">kompetenciją, siekiant užtikrinti viščiukų broilerių gerovę ir sveikatingumą.</text:span></text:p>
      <text:p text:style-name="P95"><text:span text:style-name="T96">2</text:span><text:span text:style-name="T97">. Reikalavimai taikomi viščiukams broileriams ir viščiukų broilerių laikymo vietoms. Visos paukštidės turi atitikti Reikalavimų III skyriuje nurodytus reikalavimus.</text:span></text:p>
      <text:p text:style-name="P98"><text:span text:style-name="T99">Jeigu gy</text:span><text:span text:style-name="T100">vūnų laikymo vietoje yra laikomi veislinių<text:s/></text:span><text:span text:style-name="T101">Gallus gallus</text:span><text:span text:style-name="T102"><text:s/>rūšies paukščių ir viščiukų broilerių pulkai, Reikalavimai taikomi viščiukų broilerių pulkams.</text:span></text:p>
      <text:p text:style-name="P103"><text:span text:style-name="T104">3</text:span><text:span text:style-name="T105">. Reikalavimai netaikomi:</text:span></text:p>
      <text:p text:style-name="P106"><text:span text:style-name="T107">3.1</text:span><text:span text:style-name="T108">. gyvūnų laikymo vietoms, kuriose laikoma mažiau kaip 500 viščiukų b</text:span><text:span text:style-name="T109">roilerių;</text:span></text:p>
      <text:p text:style-name="P110"><text:span text:style-name="T111">3.2</text:span><text:span text:style-name="T112">. gyvūnų laikymo vietoms, kuriose laikomi tik veislinių<text:s/></text:span><text:span text:style-name="T113">Gallus gallus</text:span><text:span text:style-name="T114"><text:s/>rūšies paukščių pulkai;</text:span></text:p>
      <text:p text:style-name="P115"><text:span text:style-name="T116">3.3</text:span><text:span text:style-name="T117">. perykloms;</text:span></text:p>
      <text:p text:style-name="P118"><text:span text:style-name="T119">3.4</text:span><text:span text:style-name="T120">. paukštidėse ekstensyviai auginamiems viščiukams broileriams ir laisvai auginamiems viščiukams broileriams, kaip<text:s/></text:span><text:span text:style-name="T121">nurodyta 2008 m. birželio 16 d. Komisijos reglamento (EB) Nr. 543/2008, kuriuo nustatomos išsamios reglamento (EB) Nr. 1234/2007 dėl tam tikrų prekybos paukštiena standartų įgyvendinimo taisyklės (OL 2008 L 157, p. 46), su paskutiniais pakeitimais, padaryt</text:span><text:span text:style-name="T122">ais 2009 m. birželio 15 d. Komisijos reglamentu (EB) Nr. 508/2009 (OL 2009 L 151, p. 28), V priedo b, c, d ir e punktuose;</text:span></text:p>
      <text:p text:style-name="P123"><text:span text:style-name="T124">3.5</text:span><text:span text:style-name="T125">. ekologiškai auginamiems viščiukams broileriams pagal 2007 m. birželio 28 d. Tarybos reglamentą (EB) Nr. 834/2007 dėl ekologi</text:span><text:span text:style-name="T126">nės gamybos ir ekologiškų produktų ženklinimo ir panaikinantį reglamentą (EEB) Nr. 2092/91 (OL 2007 L 189, p. 1) su paskutiniais pakeitimais, padarytais 2008 m. rugsėjo 29 d. Tarybos reglamentu (EB) Nr. 967/2008 (OL 2008 L 264, p. 1).</text:span></text:p>
      <text:p text:style-name="P127"><text:span text:style-name="T128">4</text:span><text:span text:style-name="T129">. Viščiukų bro</text:span><text:span text:style-name="T130">ilerių savininkai arba viščiukų broilerių laikytojai privalo užtikrinti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131">51-1974</text:span></text:a><text:span text:style-name="T132">), ir šių Reikalavimų nuostatų laikymąsi. Viščiukų broilerių savininkai arba viščiukų broilerių laikytojai turi parengti viščiukų broilerių auginimo ir priežiūros geros praktiko</text:span><text:span text:style-name="T133">s vadovus, kuriais vadovaudamiesi vykdytų viščiukų broilerių stebėseną.</text:span></text:p>
      <text:p text:style-name="P134"><text:span text:style-name="T135">5</text:span><text:span text:style-name="T136">. Reikalavimuose vartojamos sąvokos:</text:span></text:p>
      <text:p text:style-name="P137"><text:span text:style-name="T138">Gaištamumo per dieną procentas</text:span><text:span text:style-name="T139"><text:s/>– nugaišusių, įskaitant nužudytus dėl ligos ar kitų priežasčių, viščiukų broilerių skaičius, padalytas iš paukš</text:span><text:span text:style-name="T140">tidėje tą pačią dieną esančių viščiukų broilerių skaičiaus ir padaugintas iš 100.</text:span></text:p>
      <text:p text:style-name="P141"><text:span text:style-name="T142">Kaupiamasis gaištamumo per dieną procentas</text:span><text:span text:style-name="T143"><text:s/>– gaištamumo per dieną procentų suma.</text:span></text:p>
      <text:p text:style-name="P144"><text:span text:style-name="T145">Kvalifikuotas asmuo<text:s/></text:span><text:span text:style-name="T146">– teorinių žinių ir praktinių įgūdžių atlikti kai kurias veterinarines pr</text:span><text:span text:style-name="T147">ocedūras bei kvalifikaciją patvirtinantį dokumentą turintis fizinis asmuo arba veterinarijos felčeris.</text:span></text:p>
      <text:p text:style-name="P148"><text:span text:style-name="T149">Naudojamas plotas</text:span><text:span text:style-name="T150"><text:s/>– pakratais dengtas plotas, kuriuo viščiukai broileriai gali naudotis bet kuriuo metu.</text:span></text:p>
      <text:p text:style-name="P151"><text:span text:style-name="T152">Paukštidė</text:span><text:span text:style-name="T153"><text:s/>– viščiukų broilerių laikymo vietoje e</text:span><text:span text:style-name="T154">santis pastatas, kuriame laikomas vienas viščiukų broilerių pulkas.</text:span></text:p>
      <text:soft-page-break/>
      <text:p text:style-name="P155"><text:span text:style-name="T156">Valstybinės maisto ir veterinarijos tarnybos teritorinė valstybinė maisto ir veterinarijos tarnyba<text:s/></text:span><text:span text:style-name="T157">(toliau – teritorinė VMVT) – Valstybinės maisto ir veterinarijos tarnybos teritorinis pad</text:span><text:span text:style-name="T158">alinys.</text:span></text:p>
      <text:p text:style-name="P159"><text:span text:style-name="T160">Valstybinis veterinarijos gydytojas</text:span><text:span text:style-name="T161"><text:s/>– veterinarijos gydytojas, pagal veterinarijos veiklą reglamentuojančius teisės aktus atliekantis valstybinės veterinarijos funkciją.</text:span></text:p>
      <text:p text:style-name="P162"><text:span text:style-name="T163">Valstybinė maisto ir veterinarijos tarnyba</text:span><text:span text:style-name="T164"><text:s/>(toliau –<text:s/></text:span><text:span text:style-name="T165">VMVT</text:span><text:span text:style-name="T166">) – Lietuvos<text:s/></text:span><text:span text:style-name="T167">Respublikos kompetentinga institucija, atsakinga už viščiukų broilerių laikymo reikalavimų įgyvendinimo kontrolę.</text:span></text:p>
      <text:p text:style-name="P168"><text:span text:style-name="T169">Viščiukas broileris<text:s/></text:span><text:span text:style-name="T170">– mėsai auginamas<text:s/></text:span><text:span text:style-name="T171">Gallus gallus<text:s/></text:span><text:span text:style-name="T172">rūšies gyvūnas.</text:span></text:p>
      <text:p text:style-name="P173"><text:span text:style-name="T174">Viščiukų broilerių laikytojas</text:span><text:span text:style-name="T175"><text:s/>– fizinis ar juridinis asmuo, kuris yra višč</text:span><text:span text:style-name="T176">iukų broilerių savininkas ar juos savininko pavedimu laiko už atlyginimą arba nemokamai.</text:span></text:p>
      <text:p text:style-name="P177"><text:span text:style-name="T178">Viščiukų broilerių laikymo vieta<text:s/></text:span><text:span text:style-name="T179">(toliau –<text:s/></text:span><text:span text:style-name="T180">laikymo vieta</text:span><text:span text:style-name="T181">) – paukštidė (-ės) arba tuo atveju, kai viščiukai broileriai laikomi lauke, bet kuri vieta, kur viščiukai broi</text:span><text:span text:style-name="T182">leriai yra laikomi, auginami ir prižiūrimi.</text:span></text:p>
      <text:p text:style-name="P183"><text:span text:style-name="T184">Viščiukų broilerių savininkas</text:span><text:span text:style-name="T185"><text:s/>– fizinis ar juridinis asmuo, kuriam nuosavybės teise priklauso viščiukai broileriai.</text:span></text:p>
      <text:p text:style-name="P186"><text:span text:style-name="T187">Viščiukų broilerių pulkas</text:span><text:span text:style-name="T188"><text:s/>– viščiukų broilerių, kurie vienu metu yra patalpinami paukštidėje ir<text:s/></text:span><text:span text:style-name="T189">joje laikomi, grupė.</text:span></text:p>
      <text:p text:style-name="P190"><text:span text:style-name="T191">Viščiukų broilerių tankumas<text:s/></text:span><text:span text:style-name="T192">(toliau –<text:s/></text:span><text:span text:style-name="T193">tankumas</text:span><text:span text:style-name="T194">) – vienu metu paukštidėje esančių viščiukų broilerių bendras svoris, tenkantis naudojamo ploto kvadratiniam metrui.</text:span></text:p>
      <text:p text:style-name="P195">Punkto pakeitimai:</text:p>
      <text:p text:style-name="P196"><text:span text:style-name="T197">Nr.<text:s/></text:span><text:a xlink:href="https://www.e-tar.lt/portal/legalAct.html?documentId=TAR.11515BB38BEB" office:target-frame-name="_top" xlink:show="replace"><text:span text:style-name="T198">B1-255</text:span></text:a><text:span text:style-name="T199">, 2011-06-10, Žin., 2011, Nr. 73-3535 (2011-06-16), i. k. 111110MISAK00B1-255</text:span></text:p>
      <text:p text:style-name="P200"><text:span text:style-name="T201">Nr.<text:s/></text:span><text:a xlink:href="https://www.e-tar.lt/portal/legalAct.html?documentId=TAR.CC55164354E9" office:target-frame-name="_top" xlink:show="replace"><text:span text:style-name="T202">B1-226</text:span></text:a><text:span text:style-name="T203">, 2013-03-15, Žin., 2013, Nr. 29-1421 (2013-03-</text:span><text:span text:style-name="T204">20), i. k. 113110MISAK00B1-226</text:span></text:p>
      <text:p text:style-name="Normal"/>
      <text:p text:style-name="P205"><text:span text:style-name="T206">II</text:span><text:span text:style-name="T207">.<text:s/></text:span><text:span text:style-name="T208">VIŠČIUKŲ BROILERIŲ TANKUMAS</text:span></text:p>
      <text:p text:style-name="P209"/>
      <text:p text:style-name="P210"><text:span text:style-name="T211">6</text:span><text:span text:style-name="T212">. Viščiukų broilerių savininkas arba viščiukų broilerių laikytojas turi užtikrinti, kad tankumas laikymo vietoje arba laikymo vietoje esančiose paukštidėse būtų ne didesnis kaip 33</text:span><text:span text:style-name="T213"><text:s/>kg/m</text:span><text:span text:style-name="T214">2</text:span><text:span text:style-name="T215">.</text:span></text:p>
      <text:p text:style-name="P216"><text:span text:style-name="T217">7</text:span><text:span text:style-name="T218">. Jeigu viščiukų broilerių savininkas arba viščiukų broilerių laikytojas užtikrina Reikalavimų III ir IV skyriuose nurodytų reikalavimų laikymąsi, teritorinė VMVT gali leisti Reikalavimų 6 punkte nurodytą maksimalų tankumą padidinti iki 39<text:s/></text:span><text:span text:style-name="T219">kg/m</text:span><text:span text:style-name="T220">2</text:span><text:span text:style-name="T221">.</text:span></text:p>
      <text:p text:style-name="P222"><text:span text:style-name="T223">8</text:span><text:span text:style-name="T224">. Jeigu viščiukų broilerių savininkas arba viščiukų broilerių laikytojas užtikrina Reikalavimų V skyriuje nurodytų reikalavimų laikymąsi, teritorinė VMVT gali leisti Reikalavimų 7 punkte nurodytą maksimalų tankumą padidinti iki 3 kg/m</text:span><text:span text:style-name="T225">2</text:span><text:span text:style-name="T226">.</text:span></text:p>
      <text:p text:style-name="P227"/>
      <text:p text:style-name="P228"><text:span text:style-name="T229">II</text:span><text:span text:style-name="T230">I</text:span><text:span text:style-name="T231">.<text:s/></text:span><text:span text:style-name="T232">VIŠČIUKŲ BROILERIŲ LAIKYMO REIKALAVIMAI</text:span></text:p>
      <text:p text:style-name="P233"/>
      <text:p text:style-name="P234"><text:span text:style-name="T235">9</text:span><text:span text:style-name="T236">. Girdyklos turi būti įrengtos ir prižiūrimos taip, kad būtų sumažinta vandens išsiliejimo galimybė.</text:span></text:p>
      <text:p text:style-name="P237"><text:span text:style-name="T238">10</text:span><text:span text:style-name="T239">. Lesalai viščiukams broileriams turi būti tiekiami nuolat arba tam tikrais laiko tarpais. Prieš s</text:span><text:span text:style-name="T240">kerdimą viščiukai broileriai gali būti nelesinami, tačiau ne ilgiau kaip 12 valandų iki numatyto skerdimo laiko.</text:span></text:p>
      <text:p text:style-name="P241"><text:span text:style-name="T242">11</text:span><text:span text:style-name="T243">. Visiems viščiukams broileriams turi būti nuolat prieinami naudingo ploto paviršiuje sausi ir purūs pakratai.</text:span></text:p>
      <text:p text:style-name="P244"><text:span text:style-name="T245">12</text:span><text:span text:style-name="T246">. Paukštidėje turi b</text:span><text:span text:style-name="T247">ūti pakankama ventiliacija, kad būtų išvengta viščiukų broilerių perkaitimo. Prireikus ventiliacija gali būti derinama su šildymo sistemomis drėgmės pertekliui pašalinti.</text:span></text:p>
      <text:p text:style-name="P248"><text:span text:style-name="T249">13</text:span><text:span text:style-name="T250">. Garso lygis paukštidėje turi būti sumažintas iki minimalaus. Ventiliatoriai,<text:s/></text:span><text:span text:style-name="T251">lesinimo įrenginiai ir kita įranga projektuojama, įrengiama, eksploatuojama ir prižiūrimi taip, kad keltų kuo mažiau triukšmo.</text:span></text:p>
      <text:p text:style-name="P252"><text:span text:style-name="T253">14</text:span><text:span text:style-name="T254">. Paukštidėse šviesiuoju laikotarpiu turi būti ne mažesnis kaip 20 liuksų apšviestumo intensyvumas, apšviečiantis ne mažiau</text:span><text:span text:style-name="T255"><text:s/>kaip 80 % naudojamo ploto. Apšviestumo<text:s/></text:span><text:soft-page-break/><text:span text:style-name="T256">intensyvumas matuojamas viščiuko broilerio akies lygyje. Prireikus, leidus privačiam veterinarijos gydytojui, apšviestumo intensyvumas gali būti laikinai sumažintas.</text:span></text:p>
      <text:p text:style-name="P257"><text:span text:style-name="T258">15</text:span><text:span text:style-name="T259">. Paukštidės turi būti apšviečiamos laikanti</text:span><text:span text:style-name="T260">s 24 valandų ritmo, išskyrus septynias dienas nuo viščiukų broilerių patalpinimo į paukštides dienos ir tris dienas iki numatyto skerdimo dienos. Taikant pauštidėse 24 valandų apšvietimo ritmą,<text:s/></text:span><text:span text:style-name="T261">viščiukams broileriams turi būti suteikiami ne mažiau kaip 6 v</text:span><text:span text:style-name="T262">alandų trukmės tamsieji laikotarpiai, iš kurių bent vienas nepertraukiamas tamsusis laikotarpis turi būti ne trumpesnis kaip 4 valandos, neįskaitant pritemdytos šviesos laikotarpių.</text:span></text:p>
      <text:p text:style-name="P263">Punkto pakeitimai:</text:p>
      <text:p text:style-name="P264"><text:span text:style-name="T265">Nr.<text:s/></text:span><text:a xlink:href="https://www.e-tar.lt/portal/legalAct.html?documentId=TAR.CC55164354E9" office:target-frame-name="_top" xlink:show="replace"><text:span text:style-name="T266">B1-226</text:span></text:a><text:span text:style-name="T267">, 2013-03-15, Žin., 2013, Nr. 29-1421 (2013-03-20), i. k. 113110MISAK00B1-226</text:span></text:p>
      <text:p text:style-name="Normal"/>
      <text:p text:style-name="P268"><text:span text:style-name="T269">16</text:span><text:span text:style-name="T270">. Viščiukų broilerių savininkas arba viščiukų broilerių laikytojas ne mažiau kaip du<text:s/></text:span><text:span text:style-name="T271">kartus per dieną privalo patikrinti visus laikymo vietoje laikomus viščiukus broilerius. Tikrinimo metu turi būti atkreiptas ypatingas dėmesys į požymius, rodančius sumažėjusį viščiukų broilerių gerovės ir / arba sveikatos lygį.</text:span></text:p>
      <text:p text:style-name="P272"><text:span text:style-name="T273">17</text:span><text:span text:style-name="T274">. Viščiukai broileria</text:span><text:span text:style-name="T275">i, kurie yra sužeisti arba turi aiškių sveikatos sutrikimo požymių (pavyzdžiui: sunkiai vaikšto, serga ascitu, išsigimę, kenčia), turi būti tinkamai gydomi arba iškart nužudomi. Prireikus kreipiamasi į privatų veterinarijos gydytoją.</text:span></text:p>
      <text:p text:style-name="P276"><text:span text:style-name="T277">18</text:span><text:span text:style-name="T278">. Prieš įleidžia</text:span><text:span text:style-name="T279">nt į paukštides naujus viščiukų broilerių pulkus, paukštidėse esanti įranga, reikmenų dalys ir paukštidžių konstrukcijos, prie kurių gali liestis viščiukai broileriai, turi būti kruopščiai išvalomos ir išdezinfekuojamos, paukštidėse turi būti pakreikta šva</text:span><text:span text:style-name="T280">rių pakratų. Iš paukštidžių pašalinus viščiukus broilerius, turi būti pašalinamas mėšlas ir visi pakratai.</text:span></text:p>
      <text:p text:style-name="P281"><text:span text:style-name="T282">19</text:span><text:span text:style-name="T283">. Viščiukų broilerių savininkas arba viščiukų broilerių laikytojas apie kiekvieną laikymo vietoje esančią paukštidę privalo registruoti atitink</text:span><text:span text:style-name="T284">amuose žurnaluose arba elektroninėse laikmenose šiuos duomenis:</text:span></text:p>
      <text:p text:style-name="P285"><text:span text:style-name="T286">19.1</text:span><text:span text:style-name="T287">. patalpintų viščiukų broilerių skaičių;</text:span></text:p>
      <text:p text:style-name="P288"><text:span text:style-name="T289">19.2</text:span><text:span text:style-name="T290">. naudojamą plotą;</text:span></text:p>
      <text:p text:style-name="P291"><text:span text:style-name="T292">19.3</text:span><text:span text:style-name="T293">. broilerių hibridus arba veislę, jei žinoma;</text:span></text:p>
      <text:p text:style-name="P294"><text:span text:style-name="T295">19.4</text:span><text:span text:style-name="T296">. po kiekvieno tikrinimo rastų nugaišusių viščiukų broil</text:span><text:span text:style-name="T297">erių skaičių, nurodant gaišimo priežastis (jei jos žinomos), ir dėl tam tikros priežasties nužudytų viščiukų broilerių skaičių;</text:span></text:p>
      <text:p text:style-name="P298"><text:span text:style-name="T299">19.5</text:span><text:span text:style-name="T300">. pardavus arba išvežus skersti viščiukų broilerių pulke likusių viščiukų broilerių skaičių.</text:span></text:p>
      <text:p text:style-name="P301"><text:span text:style-name="T302">20</text:span><text:span text:style-name="T303">. Reikalavimų 19 pu</text:span><text:span text:style-name="T304">nkte nurodyti duomenys turi būti saugomi ne trumpiau kaip trejus metus ir pateikiami teritorinėms VMVT tikrinimų metu ar joms paprašius.</text:span></text:p>
      <text:p text:style-name="P305"><text:span text:style-name="T306">21</text:span><text:span text:style-name="T307">. Visos ne gydymo ar ligų diagnozavimo tikslais atliekamos chirurginės intervencijos, kurias atliekant žalojamos<text:s/></text:span><text:span text:style-name="T308">jautrios viščiukų broilerių kūno dalys arba kurių metu šių kūno dalių netenkama arba pakinta kaulų struktūra, yra draudžiamos. Tais atvejais, kai siekiant užkirsti kelią plunksnų pešiojimui ir kanibalizmui, kitos išbandytos priemonės nepadeda, leidžiama ik</text:span><text:span text:style-name="T309">i 10 dienų amžiaus viščiukams broileriams patrumpinti snapus. Taip pat gali būti leidžiama kastruoti viščiukus broilerius. Viščiukams broileriams patrumpinti snapus gali privatūs veterinarijos gydytojai arba kvalifikuoti asmenys, tik pasikonsultavę su priv</text:span><text:span text:style-name="T310">ačiu veterinarijos gydytoju ir gavę jo rekomendacijas, kastruoti viščiukus broilerius gali tik privatus veterinarijos gydytojas.</text:span></text:p>
      <text:p text:style-name="P311"/>
      <text:p text:style-name="P312"><text:span text:style-name="T313">IV</text:span><text:span text:style-name="T314">.<text:s/></text:span><text:span text:style-name="T315">VIŠČIUKŲ BROILERIŲ LAIKYMAS DIDESNIU KAIP 33 KG/M</text:span><text:span text:style-name="T316">2</text:span><text:span text:style-name="T317"><text:s/>TANKUMU</text:span></text:p>
      <text:p text:style-name="P318"/>
      <text:p text:style-name="P319"><text:span text:style-name="T320">22</text:span><text:span text:style-name="T321">. Viščiukų broilerių savininkas arba viščiukų<text:s/></text:span><text:span text:style-name="T322">broilerių laikytojas, ketinantis laikyti viščiukus broilerius didesniu kaip 33 kg/m</text:span><text:span text:style-name="T323">2</text:span><text:span text:style-name="T324"><text:s/>tankumu, ne vėliau kaip prieš 15 dienų iki pirmo viščiukų broilerių pulko patalpinimo į paukštidę, teritorinei VMVT turi pateikti prašymą, kuriame nurodo numatomą laikyti<text:s/></text:span><text:span text:style-name="T325">viščiukų broilerių skaičių, ir dokumentą, kuriame pateikiama Reikalavimų 23 punkte nurodytuose dokumentuose esamos informacijos<text:s/></text:span><text:soft-page-break/><text:span text:style-name="T326">santrauka.</text:span></text:p>
      <text:p text:style-name="P327"><text:span text:style-name="T328">23</text:span><text:span text:style-name="T329">. Viščiukų broilerių savininkas arba viščiukų broilerių laikytojas privalo tvarkyti ir saugoti dokumentus apie<text:s/></text:span><text:span text:style-name="T330">kiekvieną laikymo vietoje esančią paukštidę. Dokumentuose turi būti nurodoma informacija apie kiekvieną paukštidę ir apie kiekvienoje paukštidėje esančios įrangos techninius parametrus:</text:span></text:p>
      <text:p text:style-name="P331"><text:span text:style-name="T332">23.1</text:span><text:span text:style-name="T333">. paukštidės planas, nurodant naudojamo ploto matmenis;</text:span></text:p>
      <text:p text:style-name="P334"><text:span text:style-name="T335">23.2</text:span><text:span text:style-name="T336">. paukštidės ventiliacijos, jei būtina vėdinimo ir šildymo sistemos, aprašymus, nurodant įrangos išdėstymo vietas; ventiliacijos sistemos aprašyme turi būti nurodomi oro kokybės parametrai, pavyzdžiui: oro srautas, judėjimo greitis ir temperatūra;</text:span></text:p>
      <text:p text:style-name="P337"><text:span text:style-name="T338">23.3</text:span><text:span text:style-name="T339">. lesinimo ir girdymo įrangos sistemos aprašymas, nurodant lesyklų ir girdyklų išdėstymo vietas;</text:span></text:p>
      <text:p text:style-name="P340"><text:span text:style-name="T341">23.4</text:span><text:span text:style-name="T342">. signalizacijos sistemos, informuojančios apie viščiukų broilerių sveikatai ir gerovei svarbių automatinių ar mechaninių įrengimų gedimo atvejus, apra</text:span><text:span text:style-name="T343">šymas;</text:span></text:p>
      <text:p text:style-name="P344"><text:span text:style-name="T345">23.5</text:span><text:span text:style-name="T346">. atsarginių sistemų, kurios bus naudojamos viščiukų broilerių sveikatai ir gerovei svarbių automatinių ar mechaninių įrengimų gedimo atvejais, aprašymai;</text:span></text:p>
      <text:p text:style-name="P347"><text:span text:style-name="T348">23.6</text:span><text:span text:style-name="T349">. grindų rūšis ir naudojami pakratai;</text:span></text:p>
      <text:p text:style-name="P350"><text:span text:style-name="T351">23.7</text:span><text:span text:style-name="T352">. duomenys apie ventiliacijos ir</text:span><text:span text:style-name="T353"><text:s/>signalizacijos sistemų techninius patikrinimus.</text:span></text:p>
      <text:p text:style-name="P354"><text:span text:style-name="T355">24</text:span><text:span text:style-name="T356">. Reikalavimų 23 punkte nurodyti dokumentai turi būti nuolat atnaujinami ir pateikiami teritorinei VMVT paprašius. Viščiukų broilerių savininkai arba viščiukų broilerių laikytojai nedelsdami turi pra</text:span><text:span text:style-name="T357">nešti teritorinei VMVT apie visus paukštidžių, juose esančios įrangos arba tvarkos pakeitimus, kurie gali turėti įtakos viščiukų broilerių gerovei.</text:span></text:p>
      <text:p text:style-name="P358"><text:span text:style-name="T359">25</text:span><text:span text:style-name="T360">. Viščiukų broilerių savininkai arba viščiukų broilerių laikytojai turi užtikrinti, kad visose paukšti</text:span><text:span text:style-name="T361">dėse būtų įrengtos ventiliacijos ir prireikus šildymo ir vėdinimo sistemos, kurios turi būti suprojektuotos, įrengtos ir eksploatuojamos taip, kad:</text:span></text:p>
      <text:p text:style-name="P362"><text:span text:style-name="T363">25.1</text:span><text:span text:style-name="T364">. viščiukų broilerių galvų lygyje išmatuota amoniako (NH</text:span><text:span text:style-name="T365">3</text:span><text:span text:style-name="T366">) koncentracija neviršytų 20 ppm, o anglies d</text:span><text:span text:style-name="T367">ioksido (CO</text:span><text:span text:style-name="T368">2</text:span><text:span text:style-name="T369">) koncentracija neviršytų 3000 ppm;</text:span></text:p>
      <text:p text:style-name="P370"><text:span text:style-name="T371">25.2</text:span><text:span text:style-name="T372">. kai šešėlyje išmatuota lauko temperatūra yra didesnė nei 30 °C, paukštidės vidaus temperatūra neviršytų šios lauko temperatūros daugiau nei 3 °C;</text:span></text:p>
      <text:p text:style-name="P373"><text:span text:style-name="T374">25.3</text:span><text:span text:style-name="T375">. vidutinis santykinis oro drėgnumas<text:s/></text:span><text:span text:style-name="T376">paukštidėje per 48 valandas neviršytų 70 %, kai lauko temperatūra yra žemesnė nei 10 °C.</text:span></text:p>
      <text:p text:style-name="P377"/>
      <text:p text:style-name="P378"><text:span text:style-name="T379">V</text:span><text:span text:style-name="T380">.<text:s/></text:span><text:span text:style-name="T381">DIDESNIO KAIP 39 KG/M</text:span><text:span text:style-name="T382">2</text:span><text:span text:style-name="T383"><text:s/>TANKUMO TAIKYMO KRITERIJAI</text:span></text:p>
      <text:p text:style-name="P384"/>
      <text:p text:style-name="P385"><text:span text:style-name="T386">26</text:span><text:span text:style-name="T387">. Teritorinės VMVT gali leisti viščiukų broilerių savininkams arba viščiukų broilerių laikytojams<text:s/></text:span><text:span text:style-name="T388">tankumą padidinti pagal Reikalavimų 8 punktą, jeigu:</text:span></text:p>
      <text:p text:style-name="P389"><text:span text:style-name="T390">26.1</text:span><text:span text:style-name="T391">. teritorinė VMVT pastaruosius dvejus metus vykdė paukštidės, esančios laikymo vietoje, tikrinimus ir nenustatė Reikalavimų pažeidimų; jei teritorinė VMVT per pastaruosius dvejus metus nevykdė minė</text:span><text:span text:style-name="T392">tų tikrinimų, turi būti atliktas ne mažiau kaip vienas tikrinimas; ir</text:span></text:p>
      <text:p text:style-name="P393"><text:span text:style-name="T394">26.2</text:span><text:span text:style-name="T395">. viščiukų broilerių savininkas arba viščiukų broilerių laikytojas vykdo paukštidės stebėseną, vadovaudamasis Reikalavimų 4 punkte nurodytais viščiukų broilerių auginimo ir priež</text:span><text:span text:style-name="T396">iūros geros praktikos vadovais; ir</text:span></text:p>
      <text:p text:style-name="P397"><text:span text:style-name="T398">26.3</text:span><text:span text:style-name="T399">. ne mažiau kaip septyniuose iš eilės viščiukų broilerių pulkuose, laikytuose ir tikrintuose paukštidėje, kaupiamojo gaištamumo per dieną procentas buvo mažesnis nei procentų suma, gauta prie 1 procento pridėjus 0</text:span><text:span text:style-name="T400">,06 procento, padauginto iš skerdžiamų viščiukų broilerių amžiaus (dienomis).</text:span></text:p>
      <text:p text:style-name="P401"><text:span text:style-name="T402">27</text:span><text:span text:style-name="T403">. Teritorinė VMVT gali leisti padidinti Reikalavimų 8 punkte nurodytą tankumą, jeigu nėra vykdomas Reikalavimų 26.3 punktas, kai viščiukų broilerių savininkas arba viščiu</text:span><text:span text:style-name="T404">kų broilerių laikytojas argumentuotai pagrindžia didesnio kaupiamojo gaištamumo per dieną procento priežastis arba įrodo, kad negali kontroliuoti šių priežasčių.</text:span></text:p>
      <text:p text:style-name="P405"/>
      <text:p text:style-name="P406"><text:span text:style-name="T407">VI</text:span><text:span text:style-name="T408">.<text:s/></text:span><text:span text:style-name="T409">SKERDYKLŲ STEBĖSENA IR TOLESNĖ VEIKLA</text:span></text:p>
      <text:p text:style-name="P410"/>
      <text:p text:style-name="P411"><text:span text:style-name="T412">28</text:span><text:span text:style-name="T413">. Kai tankumas viršija 33 kg/m</text:span><text:span text:style-name="T414">2</text:span><text:span text:style-name="T415">,<text:s/></text:span><text:span text:style-name="T416">viščiukų broilerių savininkas arba viščiukų broilerių laikytojas skerdimui siunčiamą viščiukų broilerių siuntą lydinčiuose dokumentuose turi nurodyti gaištamumo per dieną procentą, kaupiamąjį gaištamumo per dieną procentą ir informaciją apie viščiukų broil</text:span><text:span text:style-name="T417">erių hibridus ir veisles. Viščiukų broilerių savininkas arba viščiukų broilerių laikytojas, registruojantis duomenis elektroninėse laikmenose, šiame punkte nurodytus duomenis į skerdyklą gali perduoti elektroniniu būdu. Duomenys skerdyklai turi būti pateik</text:span><text:span text:style-name="T418">ti nedelsiant po viščiukų broilerių išsiuntimo skerdimui, o skerdykla elektroniniu būdu turi patvirtinti duomenų gavimą. Jei viščiukų broilerių savininkas arba viščiukų broilerių laikytojas negauna patvirtinimo apie duomenų gavimą, laikoma, kad skerdykla d</text:span><text:span text:style-name="T419">uomenų negavo.</text:span></text:p>
      <text:p text:style-name="P420"><text:span text:style-name="T421">29</text:span><text:span text:style-name="T422">. Skerdykloje, prižiūrint valstybiniam veterinarijos gydytojui, registruojami Reikalavimų 28 punkte nurodyti duomenys, nugaišusių viščiukų broilerių skaičius, užfiksuotas atvežimo metu, laikymo vieta ir joje esanti paukštidė. Duomenų p</text:span><text:span text:style-name="T423">atikimumas ir kaupiamasis gaištamumo per dieną procentas tikrinami atsižvelgiant į paskerstų viščiukų broilerių skaičių ir į skerdyklą atvežtų nugaišusių viščiukų broilerių skaičių.</text:span></text:p>
      <text:p text:style-name="P424"><text:span text:style-name="T425">30</text:span><text:span text:style-name="T426">. Valstybinis veterinarijos gydytojas, atliekantis skerdykloje valst</text:span><text:span text:style-name="T427">ybinę veterinarinę priežiūrą pagal 2004 m. balandžio 29 d. Europos Parlamento ir Tarybos reglamentą (EB) Nr. 854/2004, nustatantį specialiąsias gyvūninės kilmės produktų, skirtų vartoti žmonėms, oficialios kontrolės taisykles (OL<text:s/></text:span><text:span text:style-name="T428">2004 m. specialusis leidim</text:span><text:span text:style-name="T429">as,<text:s/></text:span><text:span text:style-name="T430">3 skyrius, 45 tomas, p. 75), su paskutiniais pakeitimais, padarytais 2009 m. kovo 11 d. Europos Parlamento ir Tarybos reglamentu (EB) Nr. 219/2009 (OL 2009 L 87, p. 109), vertina po skerdimo atlikto patikrinimo rezultatus, siekdamas nustatyti, ar laiky</text:span><text:span text:style-name="T431">mo vietoje arba joje esančioje paukštidėje nėra galimų viščiukų broilerių gerovės pažeidimų požymių (pavyzdžiui: kontaktinio dermatito, parazitinių ir sisteminių ligų požymių).</text:span></text:p>
      <text:p text:style-name="P432"><text:span text:style-name="T433">31</text:span><text:span text:style-name="T434">. Jei Reikalavimų 28 punkte nurodytas gaištamumo procentas arba<text:s/></text:span><text:span text:style-name="T435">Reikalavimų 30 punkte nurodyti poskerdiminio patikrinimo rezultatai parodo viščiukų broilerių gerovės pažeidimus, valstybinis veterinarijos gydytojas informaciją pateikia viščiukų broilerių savininkui arba viščiukų broilerių laikytojui, laikymo vietą kontr</text:span><text:span text:style-name="T436">oliuojančiai teritorinei VMVT. Viščiukų broilerių savininkas arba laikytojas ir laikymo vietą kontroliuojanti teritorinė VMVT turi imtis viščiukų broilerių gerovės pažeidimus šalinančių veiksmų.</text:span></text:p>
      <text:p text:style-name="P437"/>
      <text:p text:style-name="P438"><text:span text:style-name="T439">VII</text:span><text:span text:style-name="T440">.<text:s/></text:span><text:span text:style-name="T441">VIŠČIUKUS BROILERIUS PRIŽIŪRINČIŲJŲ ASMENŲ MOKYMA</text:span><text:span text:style-name="T442">S</text:span></text:p>
      <text:p text:style-name="P443"/>
      <text:p text:style-name="P444"><text:span text:style-name="T445">32</text:span><text:span text:style-name="T446">. Viščiukų broilerių savininkai arba viščiukų broilerių laikytojai užtikrina, kad viščiukus broilerius prižiūrintieji fiziniai asmenys (toliau – prižiūrintieji asmenys) būtų išklausę mokymus, kurių metu turi būti supažindinami su viščiukų broileri</text:span><text:span text:style-name="T447">ų laikymu ir jų priežiūra, įskaitant:</text:span></text:p>
      <text:p text:style-name="P448"><text:span text:style-name="T449">32.1</text:span><text:span text:style-name="T450">. Reikalavimų III ir IV skyriuose nurodytus reikalavimus;</text:span></text:p>
      <text:p text:style-name="P451"><text:span text:style-name="T452">32.2</text:span><text:span text:style-name="T453">. viščiukų broilerių fiziologiją, girdymo ir lesinimo poreikius, viščiukų broilerių elgesį ir streso sukėlimo priežastis;</text:span></text:p>
      <text:p text:style-name="P454"><text:span text:style-name="T455">32.3</text:span><text:span text:style-name="T456">. praktinius viš</text:span><text:span text:style-name="T457">čiukų broilerių atidžios priežiūros aspektus, viščiukų broilerių gaudymą, krovimą ir vežimą;</text:span></text:p>
      <text:p text:style-name="P458"><text:span text:style-name="T459">32.4</text:span><text:span text:style-name="T460">. neatidėliotiną viščiukų broilerių priežiūrą, priverstinį skerdimą ir žudymą;</text:span></text:p>
      <text:p text:style-name="P461"><text:span text:style-name="T462">32.5</text:span><text:span text:style-name="T463">. prevencines biologinio saugumo priemones.</text:span></text:p>
      <text:p text:style-name="P464"><text:span text:style-name="T465">33</text:span><text:span text:style-name="T466">. Asmenys, organ</text:span><text:span text:style-name="T467">izuojantys ir vykdantys mokymus prižiūrintiesiems asmenims (toliau – mokymų organizatoriai), privalo parengti mokymų programas, kuriose turi būti Reikalavimų 32 punkte nurodytos temos, kiekvienai temai numatoma mokymų trukmė (valandomis), duomenys apie lek</text:span><text:span text:style-name="T468">torius (vardas, pavardė, kvalifikacija). Mokymų organizatoriai, prieš pradėdami mokymus, parengtas mokymo programas turi pateikti vertinimui VMVT. Be mokymo programos mokymų organizatoriai turi pateikti informaciją apie save (pavadinimas / vardas ir pavard</text:span><text:span text:style-name="T469">ė, adresas, telefonas, faksas, elektroninis paštas (jeigu turi) ir informaciją apie už mokymus atsakingus asmenis (pareigos, vardas, pavardė,<text:s/></text:span><text:soft-page-break/><text:span text:style-name="T470">telefonas, faksas, elektroninis paštas (jeigu turi).</text:span></text:p>
      <text:p text:style-name="P471"><text:span text:style-name="T472">34</text:span><text:span text:style-name="T473">. VMVT, gavusi Reikalavimų 33 punkte nurodytas programa</text:span><text:span text:style-name="T474">s ir informaciją, ne vėliau kaip per 5 darbo dienas įvertina pateiktų mokymų programų tinkamumą ir raštu informuoja mokymų organizatorių apie mokymų programos tinkamumą arba nurodo nustatytus mokymų programos trūkumus.</text:span></text:p>
      <text:p text:style-name="P475"><text:span text:style-name="T476">35</text:span><text:span text:style-name="T477">. Informacija apie mokymų organ</text:span><text:span text:style-name="T478">izatorius skelbiama VMVT interneto svetainėje. Informacija apie organizuojamus mokymus skelbiama mokymų organizatorių interneto svetainėse.</text:span></text:p>
      <text:p text:style-name="P479"><text:span text:style-name="T480">36</text:span><text:span text:style-name="T481">. Mokymų organizatoriai mokymus pagal Reikalavimų 32 punkte nurodytas temas išklausiusiems asmenims išduoda pa</text:span><text:span text:style-name="T482">žymėjimus, kuriuose turi būti nurodyta:</text:span></text:p>
      <text:p text:style-name="P483"><text:span text:style-name="T484">36.1</text:span><text:span text:style-name="T485">. mokymų organizatoriaus pavadinimas / vardas, pavardė;</text:span></text:p>
      <text:p text:style-name="P486"><text:span text:style-name="T487">36.2</text:span><text:span text:style-name="T488">. mokymus išklausiusio asmens vardas, pavardė;</text:span></text:p>
      <text:p text:style-name="P489"><text:span text:style-name="T490">36.3</text:span><text:span text:style-name="T491">. mokymų programos pavadinimas;</text:span></text:p>
      <text:p text:style-name="P492"><text:span text:style-name="T493">36.4</text:span><text:span text:style-name="T494">. mokymų data, vieta ir trukmė;</text:span></text:p>
      <text:p text:style-name="P495"><text:span text:style-name="T496">36.5</text:span><text:span text:style-name="T497">.<text:s/></text:span><text:span text:style-name="T498">pažymėjimo registracijos numeris ir išdavimo data;</text:span></text:p>
      <text:p text:style-name="P499"><text:span text:style-name="T500">36.6</text:span><text:span text:style-name="T501">. pažymėjimą pasirašiusio asmens vardas, pavardė.</text:span></text:p>
      <text:p text:style-name="P502"><text:span text:style-name="T503">37</text:span><text:span text:style-name="T504">. VMVT paprašius, mokymų organizatoriai ne vėliau kaip per 5 darbo dienas privalo pateikti informaciją apie asmenis, kuriems buvo išduoti R</text:span><text:span text:style-name="T505">eikalavimų 36 punkte nurodyti pažymėjimai. VMVT paprašius, mokymų organizatoriai taip pat turi pateikti informaciją apie organizuojamus mokymus ir sudaryti VMVT sąlygas įvertinti, kaip vyksta mokymai.</text:span></text:p>
      <text:p text:style-name="P506"><text:span text:style-name="T507">38</text:span><text:span text:style-name="T508">. Viščiukų broilerių savininkai arba viščiukų bro</text:span><text:span text:style-name="T509">ilerių laikytojai turi parengti viščiukams broileriams prižiūrėti, gaudyti arba pakrauti įdarbintiems arba pasamdytiems asmenims skirtus nurodymus ir rekomendacijas dėl viščiukų broilerių gerovės reikalavimų, įskaitant reikalavimus dėl gyvūnų laikymo vieto</text:span><text:span text:style-name="T510">se taikomų viščiukų broilerių žudymo.</text:span></text:p>
      <text:p text:style-name="P511"><text:span text:style-name="T512">39</text:span><text:span text:style-name="T513">. Prižiūrinčiųjų asmenų, kurie iki 2010 m. birželio 30 d. prižiūrėjo viščiukus broilerius, žinios, įgūdžiai ir profesinė patirtis prilyginama dalyvavimui Reikalavimų 32 punkte nurodytuose mokymuose.</text:span></text:p>
      <text:p text:style-name="P514"><text:span text:style-name="T515">40</text:span><text:span text:style-name="T516">.<text:s/></text:span><text:span text:style-name="T517">Teritorinės VMVT, kurių kontroliuojamose laikymo vietose prižiūrintieji asmenys dirbo Reikalavimų 39 punkte nurodytu laikotarpiu, šiems prižiūrintiesiems asmenims išduoda pažymas, patvirtinančias, kad šie prižiūrintieji asmenys turi pakankamai žinių, įgūdž</text:span><text:span text:style-name="T518">ių ir profesinės patirties viščiukų broilerių gerovės reikalavimų srityje.</text:span></text:p>
      <text:p text:style-name="P519"/>
      <text:p text:style-name="P520"><text:span text:style-name="T521">VIII</text:span><text:span text:style-name="T522">.<text:s/></text:span><text:span text:style-name="T523">BAIGIAMOSIOS NUOSTATOS</text:span></text:p>
      <text:p text:style-name="P524"/>
      <text:p text:style-name="P525"><text:span text:style-name="T526">41</text:span><text:span text:style-name="T527">. VMVT, teritorinės VMVT kontroliuoja, kaip atliekami patikrinimai skerdyklose ir perduodama Reikalavimų 31 punkte nurodyta informacija, k</text:span><text:span text:style-name="T528">aip viščiukų broilerių laikytojai, viščiukų broilerių savininkai vykdo šiuos Reikalavimus.</text:span></text:p>
      <text:p text:style-name="P529"><text:span text:style-name="T530">42</text:span><text:span text:style-name="T531">. VMVT, teritorinių VMVT pareigūnai, tikrindami, ar nepažeidžiami tankumo reikalavimai, iš viščiukų broilerių pulko pasirinktinai atrenka ne mažiau kaip 10 viš</text:span><text:span text:style-name="T532">čiukų broilerių ir juos pasveria. Remdamiesi viščiukų broilerių savininko arba viščiukų broilerių laikytojo pagal Reikalavimų 19 punktą užfiksuotais duomenimis apie patikrinimo dieną paukštidėje esantį viščiukų broilerių skaičių ir naudojamą plotą, tikrini</text:span><text:span text:style-name="T533">mą atliekantys pareigūnai apskaičiuoja tankumą. Tuo atveju, kai nėra įrašų apie tikrinimo dieną paukštidėje esantį viščiukų broilerių skaičių, remiamasi paskutiniu įrašu apie viščiukų broilerių skaičių tikrinamoje paukštidėje.</text:span></text:p>
      <text:p text:style-name="P534"><text:span text:style-name="T535">43</text:span><text:span text:style-name="T536">. VMVT kiekvienais meta</text:span><text:span text:style-name="T537">is iki birželio 30 d. Europos Komisijai pateikia metinę patikrinimų ataskaitą, nurodant, kokių priemonių buvo imtasi siekiant užtikrinti šių Reikalavimų vykdymą.</text:span></text:p>
      <text:p text:style-name="P538"><text:span text:style-name="T539">44</text:span><text:span text:style-name="T540">. Fiziniai ir juridiniai asmenys, pažeidę Reikalavimų nuostatas, atsako Lietuvos Respubl</text:span><text:span text:style-name="T541">ikos įstatymų nustatyta tvarka.</text:span></text:p>
      <text:p text:style-name="P542"><text:span text:style-name="T543">45</text:span><text:span text:style-name="T544">. VMVT, teritorinių VMVT sprendimai, kontroliuojančių pareigūnų veiksmai vykdant šiuos Reikalavimus gali būti skundžiami Lietuvos Respublikos įstatymų nustatyta<text:s/></text:span><text:soft-page-break/><text:span text:style-name="T545">tvarka.</text:span></text:p>
      <text:p text:style-name="P546"/>
      <text:p text:style-name="P547"><text:span text:style-name="T548">_________________</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alstybinė maisto ir veterinarijos tarnyba, Įsakymas</text:span></text:p>
      <text:p text:style-name="P558"><text:span text:style-name="T559">Nr.<text:s/></text:span><text:a xlink:href="https://www.e-tar.lt/portal/legalAct.html?documentId=TAR.11515BB38BEB" office:target-frame-name="_top" xlink:show="replace"><text:span text:style-name="T560">B1-255</text:span></text:a><text:span text:style-name="T561">, 2011-06-10, Žin., 2011, Nr. 73-3535 (2011-06-16), i. k. 111110MISAK00B1-255</text:span></text:p>
      <text:p text:style-name="P562"><text:span text:style-name="T563">Dėl Valstybi</text:span><text:span text:style-name="T564">nės maisto ir veterinarijos tarnybos direktoriaus 2010 m. balandžio 27 d. įsakymo Nr. B1-173 "Dėl Viščiukų broilerių laikymo reikalavimų patvirtinimo" pakeitimo</text:span></text:p>
      <text:p text:style-name="P565"/>
      <text:p text:style-name="P566"><text:span text:style-name="T567">2.</text:span></text:p>
      <text:p text:style-name="P568"><text:span text:style-name="T569">Lietuvos Respublikos valstybinė maisto ir veterinarijos tarnyba, Įsakymas</text:span></text:p>
      <text:p text:style-name="P570"><text:span text:style-name="T571">Nr.<text:s/></text:span><text:a xlink:href="https://www.e-tar.lt/portal/legalAct.html?documentId=TAR.CC55164354E9" office:target-frame-name="_top" xlink:show="replace"><text:span text:style-name="T572">B1-226</text:span></text:a><text:span text:style-name="T573">, 2013-03-15, Žin., 2013, Nr. 29-1421 (2013-03-20), i. k. 113110MISAK00B1-226</text:span></text:p>
      <text:p text:style-name="P574"><text:span text:style-name="T575">Dėl Valstybinės maisto ir veterinarijos tarnybos direktoriaus 2010 m. balandžio 27 d. įsakymo<text:s/></text:span><text:span text:style-name="T576">Nr. B1-173 "Dėl Viščiukų broilerių laikymo reikalavim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19-09-24T12:16:00Z</meta:creation-date>
    <dc:date>2019-09-24T12:16:00Z</dc:date>
    <meta:template xlink:href="Normal.dotm" xlink:type="simple"/>
    <meta:editing-cycles>2</meta:editing-cycles>
    <meta:editing-duration>PT0S</meta:editing-duration>
    <meta:document-statistic meta:page-count="8" meta:paragraph-count="434" meta:word-count="3507" meta:character-count="24782" meta:row-count="1206" meta:non-whitespace-character-count="21709"/>
  </office:meta>
</office:document-meta>
</file>