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8" style:parent-style-name="Normal" style:family="paragraph">
      <style:paragraph-properties fo:text-align="justify" style:vertical-align="middle"/>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2in"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in" style:font-size-complex="12pt"/>
    </style:style>
    <style:style style:name="T262" style:parent-style-name="DefaultParagraphFont" style:family="text">
      <style:text-properties fo:letter-spacing="-0.002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2in" style:font-size-complex="12pt" style:language-asian="lt" style:country-asian="LT"/>
    </style:style>
    <style:style style:name="T270" style:parent-style-name="DefaultParagraphFont" style:family="text">
      <style:text-properties fo:color="#000000" fo:letter-spacing="-0.002in"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4722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722in"/>
      <style:text-properties style:font-size-complex="12pt"/>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22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text-position="super 66.6%"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333333" style:font-size-complex="12pt" fo:background-color="#FFFFFF"/>
    </style:style>
    <style:style style:name="T327" style:parent-style-name="DefaultParagraphFont" style:family="text">
      <style:text-properties fo:color="#333333"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722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722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722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722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72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22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722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text-align="justify" fo:text-indent="0.4722in"/>
      <style:text-properties style:font-size-complex="12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text-properties fo:hyphenate="false"/>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ize="10pt" style:font-size-asian="10pt"/>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text-position="super 66.6%"/>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6.6%" style:font-size-complex="12pt" style:language-asian="lt" style:country-asian="L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722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722in"/>
      <style:text-properties style:font-size-complex="12pt" style:language-asian="lt" style:country-asian="LT"/>
    </style:style>
    <style:style style:name="P533" style:parent-style-name="Normal" style:family="paragraph">
      <style:paragraph-properties fo:widows="0" fo:orphans="0" fo:text-align="justify" fo:text-indent="0.4722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4722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722in"/>
      <style:text-properties fo:hyphenate="false"/>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letter-spacing="-0.0027in" style:font-size-complex="12pt"/>
    </style:style>
    <style:style style:name="T585" style:parent-style-name="DefaultParagraphFont" style:family="text">
      <style:text-properties fo:letter-spacing="-0.0027in"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letter-spacing="-0.0027in" style:font-size-complex="12pt"/>
    </style:style>
    <style:style style:name="P589" style:parent-style-name="Normal" style:family="paragraph">
      <style:paragraph-properties fo:widows="0" fo:orphans="0" fo:text-align="justify" fo:text-indent="0.4722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4722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4722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722in"/>
      <style:text-properties fo:hyphenate="false"/>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722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4722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722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722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weight-complex="bold" fo:letter-spacing="-0.002in" style:font-size-complex="12pt"/>
    </style:style>
    <style:style style:name="T645" style:parent-style-name="DefaultParagraphFont" style:family="text">
      <style:text-properties fo:letter-spacing="-0.002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4722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722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722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722in"/>
      <style:text-properties fo:hyphenate="false"/>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per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722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4722in"/>
      <style:text-properties fo:hyphenate="false"/>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widows="0" fo:orphans="0" fo:text-align="justify" fo:text-indent="0.4722in"/>
      <style:text-properties fo:hyphenate="false"/>
    </style:style>
    <style:style style:name="P743" style:parent-style-name="Normal" style:family="paragraph">
      <style:paragraph-properties fo:widows="0" fo:orphans="0" fo:text-align="justify" fo:text-indent="0.4722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722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722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722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722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4722in"/>
      <style:text-properties style:font-size-complex="12pt" style:language-asian="lt" style:country-asian="LT"/>
    </style:style>
    <style:style style:name="P769" style:parent-style-name="Normal" style:family="paragraph">
      <style:paragraph-properties fo:text-align="justify" fo:text-indent="0.4722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4722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722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722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722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722in"/>
      <style:text-properties style:font-size-complex="12pt" style:language-asian="lt" style:country-asian="LT"/>
    </style:style>
    <style:style style:name="P795" style:parent-style-name="Normal" style:family="paragraph">
      <style:paragraph-properties fo:text-align="justify" fo:text-indent="0.4722in"/>
      <style:text-properties style:font-size-complex="12pt" style:language-asian="lt" style:country-asian="LT"/>
    </style:style>
    <style:style style:name="TableColumn797" style:family="table-column">
      <style:table-column-properties style:column-width="0.7208in"/>
    </style:style>
    <style:style style:name="TableColumn798" style:family="table-column">
      <style:table-column-properties style:column-width="2.7604in"/>
    </style:style>
    <style:style style:name="TableColumn799" style:family="table-column">
      <style:table-column-properties style:column-width="1.0395in"/>
    </style:style>
    <style:style style:name="TableColumn800" style:family="table-column">
      <style:table-column-properties style:column-width="1.8576in"/>
    </style:style>
    <style:style style:name="Table796" style:family="table">
      <style:table-properties style:width="6.3784in" style:rel-width="100%" fo:margin-left="0in" table:align="left"/>
    </style:style>
    <style:style style:name="TableRow801" style:family="table-row">
      <style:table-row-properties style:min-row-height="0.0416in"/>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11" style:family="table-row">
      <style:table-row-properties style:min-row-height="0.0416in"/>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text-align="center"/>
      <style:text-properties fo:color="#000000" style:font-size-complex="12pt" style:language-asian="lt" style:country-asian="L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Row820" style:family="table-row">
      <style:table-row-properties style:min-row-height="0.0416in"/>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text-align="center"/>
      <style:text-properties fo:color="#000000" style:font-size-complex="12pt" style:language-asian="lt" style:country-asian="L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justify"/>
      <style:text-properties fo:color="#000000"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justify"/>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text-properties fo:color="#000000" style:font-size-complex="12pt" style:language-asian="lt" style:country-asian="LT" fo:hyphenate="false"/>
    </style:style>
    <style:style style:name="TableRow829" style:family="table-row">
      <style:table-row-properties style:min-row-height="0.0416in"/>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text-properties fo:color="#000000"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language="en" fo:country="US" style:language-asian="lt" style:country-asian="LT"/>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text-properties fo:color="#000000" style:font-size-complex="12pt" style:language-asian="lt" style:country-asian="LT" fo:hyphenate="false"/>
    </style:style>
    <style:style style:name="TableRow841" style:family="table-row">
      <style:table-row-properties style:min-row-height="0.0416in"/>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text-align="center"/>
      <style:text-properties fo:color="#000000" style:font-size-complex="12pt" style:language-asian="lt" style:country-asian="L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text-align="justify"/>
      <style:text-properties fo:color="#000000" style:font-size-complex="12pt" style:language-asian="lt" style:country-asian="L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text-properties fo:color="#000000" style:font-size-complex="12pt" style:language-asian="lt" style:country-asian="LT" fo:hyphenate="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justify"/>
      <style:text-properties fo:color="#000000" style:font-size-complex="12pt" style:language-asian="lt" style:country-asian="LT" fo:hyphenate="false"/>
    </style:style>
    <style:style style:name="TableRow850" style:family="table-row">
      <style:table-row-properties style:min-row-height="0.0416in"/>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center"/>
      <style:text-properties fo:color="#000000" style:font-size-complex="12pt" fo:language="en" fo:country="US" style:language-asian="lt" style:country-asian="LT" fo:hyphenate="false"/>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paragraph-properties fo:text-align="justify"/>
      <style:text-properties fo:color="#000000" style:font-size-complex="12pt" style:language-asian="lt" style:country-asian="LT" fo:hyphenate="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justify"/>
      <style:text-properties fo:color="#000000" style:font-size-complex="12pt" style:language-asian="lt" style:country-asian="LT" fo:hyphenate="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justify"/>
      <style:text-properties fo:color="#000000" style:font-size-complex="12pt" style:language-asian="lt" style:country-asian="LT" fo:hyphenate="false"/>
    </style:style>
    <style:style style:name="TableRow859" style:family="table-row">
      <style:table-row-properties style:min-row-height="0.0416in"/>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text-properties fo:color="#000000" style:font-size-complex="12pt" style:language-asian="lt" style:country-asian="L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text-properties fo:color="#000000" style:font-size-complex="12pt" style:language-asian="lt" style:country-asian="LT" fo:hyphenate="false"/>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justify"/>
      <style:text-properties fo:color="#000000" style:font-size-complex="12pt" style:language-asian="lt" style:country-asian="LT" fo:hyphenate="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justify"/>
      <style:text-properties fo:color="#000000" style:font-size-complex="12pt" style:language-asian="lt" style:country-asian="LT" fo:hyphenate="false"/>
    </style:style>
    <style:style style:name="P868" style:parent-style-name="Normal" style:family="paragraph">
      <style:paragraph-properties fo:text-align="justify" fo:text-indent="0.4722in"/>
      <style:text-properties style:font-size-complex="12pt" style:language-asian="lt" style:country-asian="LT"/>
    </style:style>
    <style:style style:name="P869" style:parent-style-name="Normal" style:family="paragraph">
      <style:paragraph-properties fo:widows="0" fo:orphans="0" fo:text-align="justify" fo:text-indent="0.4722in"/>
      <style:text-properties fo:color="#000000" fo:hyphenate="false"/>
    </style:style>
    <style:style style:name="P870" style:parent-style-name="Normal" style:family="paragraph">
      <style:paragraph-properties fo:widows="0" fo:orphans="0" fo:text-align="justify" fo:text-indent="0.4722in"/>
      <style:text-properties fo:hyphenate="false"/>
    </style:style>
    <style:style style:name="P871" style:parent-style-name="Normal" style:family="paragraph">
      <style:paragraph-properties fo:widows="0" fo:orphans="0" fo:text-align="justify" fo:text-indent="0.4722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722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722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722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4722in"/>
      <style:text-properties style:font-size-complex="12pt" style:language-asian="lt" style:country-asian="L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722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722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722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style:vertical-align="middle"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722in"/>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4722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45" style:family="table-column">
      <style:table-column-properties style:column-width="0.6965in" style:use-optimal-column-width="false"/>
    </style:style>
    <style:style style:name="TableColumn946" style:family="table-column">
      <style:table-column-properties style:column-width="3.627in" style:use-optimal-column-width="false"/>
    </style:style>
    <style:style style:name="TableColumn947" style:family="table-column">
      <style:table-column-properties style:column-width="2.4784in" style:use-optimal-column-width="false"/>
    </style:style>
    <style:style style:name="Table944" style:family="table">
      <style:table-properties style:width="6.802in" fo:margin-left="0.0395in" table:align="left"/>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font-weight="bold" style:font-weight-asian="bold" style:font-weight-complex="bold" fo:color="#000000"/>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fo:text-align="center" style:vertical-align="middle"/>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per 66.6%"/>
    </style:style>
    <style:style style:name="T959" style:parent-style-name="DefaultParagraphFont" style:family="text">
      <style:text-properties fo:font-weight="bold" style:font-weight-asian="bold" style:font-weight-complex="bold" fo:color="#000000"/>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fo:text-align="center" style:vertical-align="middle"/>
      <style:text-properties fo:color="#000000"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text-align="center" style:vertical-align="middle"/>
      <style:text-properties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fo:text-align="center" style:vertical-align="middle"/>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text-align="center" style:vertical-align="middle"/>
      <style:text-properties fo:color="#000000"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text-align="justify" style:vertical-align="middle"/>
      <style:text-properties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style:vertical-align="middle"/>
      <style:text-properties fo:color="#000000"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text-align="center" style:vertical-align="middle"/>
      <style:text-properties fo:color="#000000" fo:hyphenate="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justify" style:vertical-align="middle"/>
      <style:text-properties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fo:text-align="center" style:vertical-align="middle"/>
      <style:text-properties fo:color="#000000"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fo:text-align="center" style:vertical-align="middle"/>
      <style:text-properties fo:color="#000000"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fo:text-align="justify" style:vertical-align="middle"/>
      <style:text-properties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style:vertical-align="middle"/>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style:vertical-align="middle"/>
      <style:text-properties fo:color="#000000"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justify" style:vertical-align="middle"/>
      <style:text-properties fo:hyphenate="false"/>
    </style:style>
    <style:style style:name="TableCell993" style:family="table-cell">
      <style:table-cell-properties fo:border="0.0069in solid #000000" style:writing-mode="lr-tb" fo:padding-top="0.0395in" fo:padding-left="0.0395in" fo:padding-bottom="0.0395in" fo:padding-right="0.0395in"/>
    </style:style>
    <style:style style:name="P994" style:parent-style-name="Normal" style:family="paragraph">
      <style:paragraph-properties fo:text-align="center" style:vertical-align="middle"/>
      <style:text-properties fo:color="#000000"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style:vertical-align="middle"/>
      <style:text-properties fo:color="#000000"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justify" style:vertical-align="middle"/>
      <style:text-properties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paragraph-properties fo:text-align="center" style:vertical-align="middle"/>
      <style:text-properties fo:color="#000000"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fo:text-align="center" style:vertical-align="middle"/>
      <style:text-properties fo:color="#000000" fo:hyphenate="false"/>
    </style:style>
    <style:style style:name="TableCell1005" style:family="table-cell">
      <style:table-cell-properties fo:border="0.0069in solid #000000" style:writing-mode="lr-tb" fo:padding-top="0.0395in" fo:padding-left="0.0395in" fo:padding-bottom="0.0395in" fo:padding-right="0.0395in"/>
    </style:style>
    <style:style style:name="P1006" style:parent-style-name="Normal" style:family="paragraph">
      <style:paragraph-properties fo:text-align="justify" style:vertical-align="middle"/>
      <style:text-properties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text-align="center" style:vertical-align="middle"/>
      <style:text-properties fo:color="#000000" fo:hyphenate="false"/>
    </style:style>
    <style:style style:name="P10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72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722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722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722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722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b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722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4722in"/>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722in"/>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722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text-position="super 66.6%"/>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paragraph-properties fo:text-align="justify" fo:text-indent="0.4722in"/>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4722in"/>
      <style:text-properties style:font-size-complex="12pt"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text-align="justify" fo:text-indent="0.4722in"/>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722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722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722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722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722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722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middle"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722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weight-complex="bold" fo:color="#000000" style:text-position="super 66.6%"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text-align="justify" fo:text-indent="0.4722in"/>
      <style:text-properties style:font-size-complex="12pt" style:language-asian="lt" style:country-asian="LT"/>
    </style:style>
    <style:style style:name="P1276" style:parent-style-name="Normal" style:family="paragraph">
      <style:paragraph-properties fo:widows="0" fo:orphans="0" fo:text-align="justify" fo:text-indent="0.4722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722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722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722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722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722in"/>
      <style:text-properties fo:hyphenate="false"/>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722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722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722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722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722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722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722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722in"/>
      <style:text-properties fo:hyphenate="false"/>
    </style:style>
    <style:style style:name="P1334" style:parent-style-name="Normal" style:family="paragraph">
      <style:paragraph-properties fo:widows="0" fo:orphans="0" fo:text-align="center" fo:text-indent="0.5in"/>
      <style:text-properties fo:hyphenate="false"/>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widows="0" fo:orphans="0" fo:text-align="center" fo:text-indent="0.5in"/>
      <style:text-properties fo:hyphenate="false"/>
    </style:style>
    <style:style style:name="T1338" style:parent-style-name="DefaultParagraphFont" style:family="text">
      <style:text-properties fo:font-weight="bold" style:font-weight-asian="bold" fo:color="#000000" style:font-size-complex="12pt"/>
    </style:style>
    <style:style style:name="P1339" style:parent-style-name="Normal" style:family="paragraph">
      <style:paragraph-properties fo:widows="0" fo:orphans="0" fo:text-align="justify" fo:text-indent="0.5in"/>
      <style:text-properties fo:color="#000000" style:font-size-complex="12pt" fo:hyphenate="false"/>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weight-complex="bold"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widows="0" fo:orphans="0" fo:text-align="justify" fo:text-indent="0.5in"/>
      <style:text-properties fo:hyphenate="false"/>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master-page-name="MPF2" style:family="paragraph">
      <style:paragraph-properties fo:break-before="page" fo:margin-left="4.5284in" style:page-number="1">
        <style:tab-stops/>
      </style:paragraph-properties>
      <style:text-properties style:font-size-complex="12pt"/>
    </style:style>
    <style:style style:name="P1400" style:parent-style-name="Normal" style:family="paragraph">
      <style:paragraph-properties fo:margin-left="4.5284in">
        <style:tab-stops/>
      </style:paragraph-properties>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keep-together="always" fo:text-align="center"/>
      <style:text-properties fo:hyphenate="false"/>
    </style:style>
    <style:style style:name="T1403" style:parent-style-name="DefaultParagraphFont" style:family="text">
      <style:text-properties fo:font-weight="bold" style:font-weight-asian="bold" style:font-weight-complex="bold" fo:text-transform="uppercase" fo:color="#000000" style:font-size-complex="12pt"/>
    </style:style>
    <style:style style:name="P1404" style:parent-style-name="Normal" style:family="paragraph">
      <style:paragraph-properties fo:text-align="center"/>
      <style:text-properties style:font-size-complex="12pt"/>
    </style:style>
    <style:style style:name="TableColumn1406" style:family="table-column">
      <style:table-column-properties style:column-width="0.9208in"/>
    </style:style>
    <style:style style:name="TableColumn1407" style:family="table-column">
      <style:table-column-properties style:column-width="2.5541in"/>
    </style:style>
    <style:style style:name="TableColumn1408" style:family="table-column">
      <style:table-column-properties style:column-width="2.9034in"/>
    </style:style>
    <style:style style:name="Table1405" style:family="table">
      <style:table-properties style:width="6.3784in" style:rel-width="100%" fo:margin-left="0in" table:align="left"/>
    </style:style>
    <style:style style:name="TableRow1409" style:family="table-row">
      <style:table-row-properties style:min-row-height="0.0416in"/>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fo:font-weight="bold" style:font-weight-asian="bold" style:font-weight-complex="bold" fo:color="#000000"/>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widows="0" fo:orphans="0" fo:text-align="center"/>
      <style:text-properties fo:hyphenate="false"/>
    </style:style>
    <style:style style:name="T1415" style:parent-style-name="DefaultParagraphFont" style:family="text">
      <style:text-properties fo:font-weight="bold" style:font-weight-asian="bold" style:font-weight-complex="bold" fo:color="#000000"/>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color="#000000"/>
    </style:style>
    <style:style style:name="TableRow1419" style:family="table-row">
      <style:table-row-properties style:min-row-height="0.0416in"/>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widows="0" fo:orphans="0" fo:margin-left="0.5in" fo:text-indent="-0.202in">
        <style:tab-stops/>
      </style:paragraph-properties>
      <style:text-properties fo:hyphenate="false"/>
    </style:style>
    <style:style style:name="T1422" style:parent-style-name="DefaultParagraphFont" style:family="text">
      <style:text-properties fo:color="#000000"/>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hyphenate="false"/>
    </style:style>
    <style:style style:name="T1445" style:parent-style-name="DefaultParagraphFont" style:family="text">
      <style:text-properties fo:font-style="italic" style:font-style-asian="italic" style:font-style-complex="italic" fo:color="#000000" style:font-size-complex="12pt" fo:background-color="#FFFFFF"/>
    </style:style>
    <style:style style:name="TableRow1446" style:family="table-row">
      <style:table-row-properties style:min-row-height="0.0416in"/>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color="#000000"/>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style="italic" style:font-style-asian="italic" fo:color="#000000"/>
    </style:style>
    <style:style style:name="TableRow1455" style:family="table-row">
      <style:table-row-properties style:min-row-height="0.0416in"/>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8" style:family="table-cell">
      <style:table-cell-properties fo:border="0.0069in solid #000000" style:writing-mode="lr-tb" fo:padding-top="0.0194in" fo:padding-left="0.075in" fo:padding-bottom="0.0194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tyle="italic" style:font-style-asian="italic" style:font-style-complex="italic" fo:color="#000000"/>
    </style:style>
    <style:style style:name="TableRow1464" style:family="table-row">
      <style:table-row-properties style:min-row-height="0.0416in"/>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hyphenate="false"/>
    </style:style>
    <style:style style:name="T1469" style:parent-style-name="DefaultParagraphFont" style:family="text">
      <style:text-properties fo:color="#000000"/>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tyle="italic" style:font-style-asian="italic" style:font-style-complex="italic" fo:color="#000000"/>
    </style:style>
    <style:style style:name="TableRow1473" style:family="table-row">
      <style:table-row-properties style:min-row-height="0.0416in"/>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tyle="italic" style:font-style-asian="italic" style:font-style-complex="italic" fo:color="#000000"/>
    </style:style>
    <style:style style:name="TableRow1482" style:family="table-row">
      <style:table-row-properties style:min-row-height="0.0416in"/>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font-style="italic" style:font-style-asian="italic" style:font-style-complex="italic" fo:color="#000000"/>
    </style:style>
    <style:style style:name="TableRow1491" style:family="table-row">
      <style:table-row-properties style:min-row-height="0.0416in"/>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tyle="italic" style:font-style-asian="italic" style:font-style-complex="italic" fo:color="#000000"/>
    </style:style>
    <style:style style:name="TableRow1500" style:family="table-row">
      <style:table-row-properties style:min-row-height="0.0416in"/>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tyle="italic" style:font-style-asian="italic" fo:color="#000000"/>
    </style:style>
    <style:style style:name="TableRow1509" style:family="table-row">
      <style:table-row-properties style:min-row-height="0.0416in"/>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font-style="italic" style:font-style-asian="italic" fo:color="#000000"/>
    </style:style>
    <style:style style:name="TableRow1518" style:family="table-row">
      <style:table-row-properties style:min-row-height="0.0416in"/>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tyle="italic" style:font-style-asian="italic" style:font-style-complex="italic" fo:color="#000000"/>
    </style:style>
    <style:style style:name="TableRow1527" style:family="table-row">
      <style:table-row-properties style:min-row-height="0.0416in"/>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color="#000000"/>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tyle="italic" style:font-style-asian="italic" style:font-style-complex="italic" fo:color="#000000"/>
    </style:style>
    <style:style style:name="TableRow1536" style:family="table-row">
      <style:table-row-properties style:min-row-height="0.0416in"/>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hyphenate="false"/>
    </style:style>
    <style:style style:name="T1541" style:parent-style-name="DefaultParagraphFont" style:family="text">
      <style:text-properties style:font-name="inherit" style:font-name-complex="Courier New" fo:color="#000000"/>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style:font-name="inherit" style:font-name-complex="Courier New" fo:font-style="italic" style:font-style-asian="italic" fo:color="#000000"/>
    </style:style>
    <style:style style:name="TableRow1545" style:family="table-row">
      <style:table-row-properties style:min-row-height="0.0416in"/>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hyphenate="false"/>
    </style:style>
    <style:style style:name="T1550" style:parent-style-name="DefaultParagraphFont" style:family="text">
      <style:text-properties style:font-name="inherit" style:font-name-complex="Courier New" fo:color="#000000"/>
    </style:style>
    <style:style style:name="TableCell1551" style:family="table-cell">
      <style:table-cell-properties fo:border="0.0069in solid #000000" style:writing-mode="lr-tb" fo:padding-top="0.0194in" fo:padding-left="0.075in" fo:padding-bottom="0.0194in" fo:padding-right="0.075in"/>
    </style:style>
    <style:style style:name="P1552" style:parent-style-name="Normal" style:family="paragraph">
      <style:paragraph-properties fo:widows="0" fo:orphans="0"/>
      <style:text-properties fo:hyphenate="false"/>
    </style:style>
    <style:style style:name="T1553" style:parent-style-name="DefaultParagraphFont" style:family="text">
      <style:text-properties style:font-name="inherit" style:font-name-complex="Courier New" fo:font-style="italic" style:font-style-asian="italic" fo:color="#000000"/>
    </style:style>
    <style:style style:name="TableRow1554" style:family="table-row">
      <style:table-row-properties style:min-row-height="0.0416in"/>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style:font-name="inherit" style:font-name-complex="Courier New" fo:color="#000000"/>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inherit" style:font-name-complex="Courier New" fo:font-style="italic" style:font-style-asian="italic" fo:color="#000000"/>
    </style:style>
    <style:style style:name="TableRow1563" style:family="table-row">
      <style:table-row-properties style:min-row-height="0.0416in"/>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6" style:family="table-cell">
      <style:table-cell-properties fo:border="0.0069in solid #000000" style:writing-mode="lr-tb" fo:padding-top="0.0194in" fo:padding-left="0.075in" fo:padding-bottom="0.0194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color="#000000"/>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tyle="italic" style:font-style-asian="italic" style:font-style-complex="italic" fo:color="#000000"/>
    </style:style>
    <style:style style:name="TableRow1572" style:family="table-row">
      <style:table-row-properties style:min-row-height="0.0416in"/>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5" style:family="table-cell">
      <style:table-cell-properties fo:border="0.0069in solid #000000" style:writing-mode="lr-tb" fo:padding-top="0.0194in" fo:padding-left="0.075in" fo:padding-bottom="0.0194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hyphenate="false"/>
    </style:style>
    <style:style style:name="T1580" style:parent-style-name="DefaultParagraphFont" style:family="text">
      <style:text-properties fo:font-style="italic" style:font-style-asian="italic" style:font-style-complex="italic" fo:color="#000000"/>
    </style:style>
    <style:style style:name="TableRow1581" style:family="table-row">
      <style:table-row-properties style:min-row-height="0.0416in"/>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hyphenate="false"/>
    </style:style>
    <style:style style:name="T1586" style:parent-style-name="DefaultParagraphFont" style:family="text">
      <style:text-properties fo:color="#000000"/>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tyle="italic" style:font-style-asian="italic" style:font-style-complex="italic" fo:color="#000000"/>
    </style:style>
    <style:style style:name="TableRow1590" style:family="table-row">
      <style:table-row-properties style:min-row-height="0.0416in"/>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font-style="italic" style:font-style-asian="italic" fo:color="#000000"/>
    </style:style>
    <style:style style:name="TableRow1599" style:family="table-row">
      <style:table-row-properties style:min-row-height="0.0416in"/>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0194in" fo:padding-left="0.075in" fo:padding-bottom="0.0194in" fo:padding-right="0.07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font-style="italic" style:font-style-asian="italic" fo:color="#000000"/>
    </style:style>
    <style:style style:name="TableRow1608" style:family="table-row">
      <style:table-row-properties style:min-row-height="0.0416in"/>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style:font-name="inherit" style:font-name-complex="Courier New" fo:color="#000000"/>
    </style:style>
    <style:style style:name="TableCell1614" style:family="table-cell">
      <style:table-cell-properties fo:border="0.0069in solid #000000" style:writing-mode="lr-tb" fo:padding-top="0.0194in" fo:padding-left="0.075in" fo:padding-bottom="0.0194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style:font-name="inherit" style:font-name-complex="Courier New" fo:font-style="italic" style:font-style-asian="italic" fo:color="#000000"/>
    </style:style>
    <style:style style:name="TableRow1617" style:family="table-row">
      <style:table-row-properties style:min-row-height="0.0416in"/>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style="italic" style:font-style-asian="italic" fo:color="#000000"/>
    </style:style>
    <style:style style:name="TableRow1626" style:family="table-row">
      <style:table-row-properties style:min-row-height="0.0416in"/>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tyle="italic" style:font-style-asian="italic" style:font-style-complex="italic" fo:color="#000000"/>
    </style:style>
    <style:style style:name="TableRow1635" style:family="table-row">
      <style:table-row-properties style:min-row-height="0.0416in"/>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8" style:family="table-cell">
      <style:table-cell-properties fo:border="0.0069in solid #000000" style:writing-mode="lr-tb" fo:padding-top="0.0194in" fo:padding-left="0.075in" fo:padding-bottom="0.0194in" fo:padding-right="0.075in"/>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fo:color="#000000"/>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hyphenate="false"/>
    </style:style>
    <style:style style:name="T1643" style:parent-style-name="DefaultParagraphFont" style:family="text">
      <style:text-properties fo:font-style="italic" style:font-style-asian="italic" style:font-style-complex="italic" fo:color="#000000"/>
    </style:style>
    <style:style style:name="TableRow1644" style:family="table-row">
      <style:table-row-properties style:min-row-height="0.0416in"/>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7" style:family="table-cell">
      <style:table-cell-properties fo:border="0.0069in solid #000000" style:writing-mode="lr-tb" fo:padding-top="0.0194in" fo:padding-left="0.075in" fo:padding-bottom="0.0194in" fo:padding-right="0.075in"/>
    </style:style>
    <style:style style:name="P1648" style:parent-style-name="Normal" style:family="paragraph">
      <style:paragraph-properties fo:widows="0" fo:orphans="0"/>
      <style:text-properties fo:hyphenate="false"/>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0194in" fo:padding-left="0.075in" fo:padding-bottom="0.0194in" fo:padding-right="0.075in"/>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font-style="italic" style:font-style-asian="italic" fo:color="#000000"/>
    </style:style>
    <style:style style:name="TableRow1653" style:family="table-row">
      <style:table-row-properties style:min-row-height="0.0416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6" style:family="table-cell">
      <style:table-cell-properties fo:border="0.0069in solid #000000" style:writing-mode="lr-tb" fo:padding-top="0.0194in" fo:padding-left="0.075in" fo:padding-bottom="0.0194in" fo:padding-right="0.075in"/>
    </style:style>
    <style:style style:name="P1657" style:parent-style-name="Normal" style:family="paragraph">
      <style:paragraph-properties fo:widows="0" fo:orphans="0"/>
      <style:text-properties fo:hyphenate="false"/>
    </style:style>
    <style:style style:name="T1658" style:parent-style-name="DefaultParagraphFont" style:family="text">
      <style:text-properties fo:color="#000000"/>
    </style:style>
    <style:style style:name="TableCell1659" style:family="table-cell">
      <style:table-cell-properties fo:border="0.0069in solid #000000" style:writing-mode="lr-tb" fo:padding-top="0.0194in" fo:padding-left="0.075in" fo:padding-bottom="0.0194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style="italic" style:font-style-asian="italic" style:font-style-complex="italic" fo:color="#000000"/>
    </style:style>
    <style:style style:name="TableRow1662" style:family="table-row">
      <style:table-row-properties style:min-row-height="0.0416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font-style="italic" style:font-style-asian="italic" fo:color="#000000"/>
    </style:style>
    <style:style style:name="TableRow1671" style:family="table-row">
      <style:table-row-properties style:min-row-height="0.0416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font-style="italic" style:font-style-asian="italic" fo:color="#000000"/>
    </style:style>
    <style:style style:name="TableRow1680" style:family="table-row">
      <style:table-row-properties style:min-row-height="0.0416in"/>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3" style:family="table-cell">
      <style:table-cell-properties fo:border="0.0069in solid #000000" style:writing-mode="lr-tb" fo:padding-top="0.0194in" fo:padding-left="0.075in" fo:padding-bottom="0.0194in" fo:padding-right="0.075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writing-mode="lr-tb" fo:padding-top="0.0194in" fo:padding-left="0.075in" fo:padding-bottom="0.0194in" fo:padding-right="0.075in"/>
    </style:style>
    <style:style style:name="P1687" style:parent-style-name="Normal" style:family="paragraph">
      <style:paragraph-properties fo:widows="0" fo:orphans="0"/>
      <style:text-properties fo:hyphenate="false"/>
    </style:style>
    <style:style style:name="T1688" style:parent-style-name="DefaultParagraphFont" style:family="text">
      <style:text-properties fo:font-style="italic" style:font-style-asian="italic" style:font-style-complex="italic" fo:color="#000000"/>
    </style:style>
    <style:style style:name="P1689" style:parent-style-name="Normal" style:family="paragraph">
      <style:paragraph-properties fo:text-align="justify"/>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widows="0" fo:orphans="0"/>
    </style:style>
  </office:automatic-styles>
  <office:body>
    <office:text text:use-soft-page-breaks="true">
      <text:p text:style-name="P1"><text:span text:style-name="T3">Suvestinė redakcija nuo 2025-02-01 iki 2025-04-30</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
      <text:p text:style-name="P148"><text:span text:style-name="T149">TAR pastaba</text:span><text:span text:style-name="T150">: papunkčio redakcija nuo 2027-03-05</text:span>:</text:p>
      <text:p text:style-name="P151"><text:span text:style-name="T152">5.10</text:span><text:span text:style-name="T153">. netenka galios 2027-03-05.</text:span></text:p>
      <text:p text:style-name="P154">Papildyta papunkčiu:</text:p>
      <text:p text:style-name="P155"><text:span text:style-name="T156">Nr.<text:s/></text:span><text:a xlink:href="https://www.e-tar.lt/portal/legalAct.html?documentId=2e7c76c0c4bb11ec8d9390588bf2de65" office:target-frame-name="_top" xlink:show="replace"><text:span text:style-name="T157">V-818</text:span></text:a><text:span text:style-name="T158">, 2022-04-25, paskelbta TAR 2022-04-25, i.</text:span><text:span text:style-name="T159"><text:s/>k. 2022-08402</text:span></text:p>
      <text:p text:style-name="Normal"/>
      <text:p text:style-name="P160"><text:span text:style-name="T161">5</text:span><text:span text:style-name="T162">1</text:span><text:span text:style-name="T163">. Lauko darželiuose grupės formuojamos iš ne jaunesnių kaip 2 metų amžiaus vaikų. Lauko darželių g</text:span><text:span text:style-name="T164">rupių sąrašai turi būti sudaromi neviršijant šios higienos normos 5</text:span><text:span text:style-name="T165">1</text:span><text:span text:style-name="T166">.1–5</text:span><text:span text:style-name="T167">1</text:span><text:span text:style-name="T168">.3 papunkčiuose pagal amžiaus grupes nurodyto vaikų skaičiaus</text:span><text:span text:style-name="T169"><text:s/>grupėse:</text:span></text:p>
      <text:p text:style-name="P170"><text:span text:style-name="T171">5</text:span><text:span text:style-name="T172">1</text:span><text:span text:style-name="T173">.1</text:span><text:span text:style-name="T174">.<text:s/></text:span><text:span text:style-name="T175">nuo 2 iki 3 metų amžiaus gali būti ne daugiau kaip 14 vaikų;</text:span></text:p>
      <text:p text:style-name="P176"><text:span text:style-name="T177">5</text:span><text:span text:style-name="T178">1</text:span><text:span text:style-name="T179">.2</text:span><text:span text:style-name="T180">.<text:s/></text:span><text:span text:style-name="T181">nuo 2 metų iki pradinio ugdymo pradžios – ne daugiau kaip 15 vaikų;</text:span></text:p>
      <text:p text:style-name="P182"><text:span text:style-name="T183">5</text:span><text:span text:style-name="T184">1</text:span><text:span text:style-name="T185">.3</text:span><text:span text:style-name="T186">. nuo<text:s/></text:span><text:span text:style-name="T187">3 metų iki pradinio ugdymo pradžios – ne daugiau kaip 18 vaikų.</text:span><text:s/></text:p>
      <text:p text:style-name="P188">Papildyta punktu:</text:p>
      <text:p text:style-name="P189"><text:span text:style-name="T190">Nr.<text:s/></text:span><text:a xlink:href="https://www.e-tar.lt/portal/legalAct.html?documentId=a749f8b082f611eab005936df725feed" office:target-frame-name="_top" xlink:show="replace"><text:span text:style-name="T191">V-913</text:span></text:a><text:span text:style-name="T192">, 2020-04-17, paskelbta TAR 2020-04-20, i. k. 2020-08196</text:span></text:p>
      <text:p text:style-name="Normal"/>
      <text:p text:style-name="P193"><text:span text:style-name="T194">6</text:span><text:span text:style-name="T195">. Specialiosios grupės formuojamos taip:</text:span></text:p>
      <text:p text:style-name="P196"><text:span text:style-name="T197">6.1</text:span><text:span text:style-name="T198">. turinčių vidutinį, žymų ir labai žymų intelekto sutrikimą – ne daugiau kaip 6 vaikai; aklųjų – ne daugiau kaip 6 vaikai; silpnaregių – ne daugiau kaip 10 vaikų; sutrikusios klausos – ne daugiau kaip 6 vaikai; turinčių žymių kalbos ar kitų komunikacijos s</text:span><text:span text:style-name="T199">utrikimų – ne daugiau kaip 10 vaikų; turinčių judesio ir padėties sutrikimų <text:s/>– ne daugiau kaip 8 vaikai; turinčių įvairiapusių raidos sutrikimų ar kompleksinę negalią – ne daugiau kaip 6 vaikai; turinčių kompleksinę negalią (ir judesio bei padėties sutriki</text:span><text:span text:style-name="T200">mų) – ne daugiau kaip 3 vaikai;</text:span></text:p>
      <text:p text:style-name="P201"><text:span text:style-name="T202">6.2</text:span><text:span text:style-name="T203">. mišrioje specialiojoje grupėje – ne daugiau kaip 10 vaikų. Vienas vaikas, turintis įvairiapusių raidos sutrikimų ar kompleksinę negalią, aklasis, ugdomas mišrioje specialiojoje grupėje, prilyginamas dviem šios grupė</text:span><text:span text:style-name="T204">s vaikams, o turintis kompleksinę negalią (ir judesio bei padėties sutrikimų) – trims grupės vaikams, todėl atitinkamai mažinamas grupės vaikų skaičius.</text:span></text:p>
      <text:p text:style-name="P205"><text:span text:style-name="T206">7</text:span><text:span text:style-name="T207">. Vienu metu grupėje, kurioje yra vaikų iki 1 metų amžiaus, turi dirbti ne mažiau kaip 2 pedagog</text:span><text:span text:style-name="T208">ai; grupėje, kurioje ugdomi 1 metų amžiaus ar vyresni vaikai, turi dirbti ne mažiau kaip 2 darbuotojai, iš jų – ne mažiau kaip 1 pedagogas (ikimokyklinio ar priešmokyklinio ugdymo mokytojas); laisvasis mokytojas (ikimokyklinio ar priešmokyklinio ugdymo mok</text:span><text:span text:style-name="T209">ytojas) gali ugdyti ne daugiau kaip 5 vaikus ne jaunesnius kaip 1 metų amžiaus,<text:s/></text:span><text:span text:style-name="T210">kuriems suteikta laikinoji apsauga pagal Lietuvos Respublikos Vyriausybės 2022 m. kovo 16 d. nutarimą Nr. 224 „Dėl laikinosios apsaugos Lietuvos Respublikoje užsieniečiams sute</text:span><text:span text:style-name="T211">ikimo“</text:span><text:span text:style-name="T212">. Savaitinėse grupėse vaikų nakties miego metu turi dirbti ne mažiau kaip vienas darbuotojas.</text:span><text:s/></text:p>
      <text:p text:style-name="P213"/>
      <text:p text:style-name="P214"><text:span text:style-name="T215">TAR pastaba</text:span><text:span text:style-name="T216">: papunkčio redakcija nuo 2027-03-05:</text:span></text:p>
      <text:p text:style-name="P217"><text:span text:style-name="T218">7</text:span><text:span text:style-name="T219">. Vienu metu grupėje, kurioje yra vaikų iki 1 metų amžiaus, turi dirbti ne mažiau kaip 2 pedagogai; gr</text:span><text:span text:style-name="T220">upėje, kurioje ugdomi 1 metų amžiaus ar vyresni vaikai, turi dirbti ne mažiau kaip 2 darbuotojai, iš jų – ne mažiau kaip 1 pedagogas (ikimokyklinio ar priešmokyklinio ugdymo mokytojas). Savaitinėse grupėse vaikų nakties miego metu turi dirbti ne mažiau kai</text:span><text:span text:style-name="T221">p vienas darbuotojas.</text:span></text:p>
      <text:p text:style-name="P222">Punkto pakeitimai:</text:p>
      <text:p text:style-name="P223"><text:span text:style-name="T224">Nr.<text:s/></text:span><text:a xlink:href="https://www.e-tar.lt/portal/legalAct.html?documentId=2e7c76c0c4bb11ec8d9390588bf2de65" office:target-frame-name="_top" xlink:show="replace"><text:span text:style-name="T225">V-818</text:span></text:a><text:span text:style-name="T226">, 2022-04-25, paskelbta TAR 2022-04-25, i. k. 2022-08402</text:span></text:p>
      <text:p text:style-name="Normal"/>
      <text:p text:style-name="P227">7<text:span text:style-name="T228">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9">1</text:span>.1–5<text:span text:style-name="T230">1</text:span>.3 papunkčiuose, vienu metu turi dirbti ne mažiau kaip 2 darbuotojai, vienas iš jų – pedagogas (ikimokyklinio ar priešmokyklinio ugdymo mokytojas).<text:s/></text:p>
      <text:p text:style-name="P231">Papildyta punktu:</text:p>
      <text:p text:style-name="P232"><text:span text:style-name="T233">Nr.<text:s/></text:span><text:a xlink:href="https://www.e-tar.lt/portal/legalAct.html?documentId=a749f8b082f611eab005936df725feed" office:target-frame-name="_top" xlink:show="replace"><text:span text:style-name="T234">V-913</text:span></text:a><text:span text:style-name="T235">, 2020-04-17, paskelbta TAR 2020-04-20, i. k. 2020-08196</text:span></text:p>
      <text:p text:style-name="P236">Punkto pakeitimai:</text:p>
      <text:p text:style-name="P237"><text:span text:style-name="T238">Nr.<text:s/></text:span><text:a xlink:href="https://www.e-tar.lt/portal/legalAct.html?documentId=2e7c76c0c4bb11ec8d9390588bf2de65" office:target-frame-name="_top" xlink:show="replace"><text:span text:style-name="T239">V-818</text:span></text:a><text:span text:style-name="T240">, 2022-04-25, paskelbta TAR 2022-04-25, i. k. 2022-08402</text:span></text:p>
      <text:p text:style-name="Normal"/>
      <text:p text:style-name="P241"><text:span text:style-name="T242">8</text:span><text:span text:style-name="T243">. Jei vaikų ugdymas vykdomas ilgiau nei 4 val., turi būti organizuojamas vaikų maitinimas ir poilsis tam skirtose patalpose ir (ar) pritaikytose erdvėse.</text:span></text:p>
      <text:p text:style-name="P244"><text:span text:style-name="T245">9</text:span><text:span text:style-name="T246">. Švie</text:span><text:span text:style-name="T247">timo teikėjo, vykdančio ikimokyklinio ir (ar) priešmokyklinio ugdymo programą, darbuotojai, laisvasis mokytojas, vykdantis ikimokyklinio ir (ar) priešmokyklinio ugdymo programą, gali dirbti tik teisės aktų [13.2, 13.5] nustatyta tvarka pasitikrinę sveikatą</text:span><text:span text:style-name="T248">.<text:s/></text:span><text:span text:style-name="T249">Asmens medicininė knygelė (sveikatos pasas) (forma Nr. F048/a) [13.4] ar jos kopija turi būti laikomi<text:s/></text:span><text:span text:style-name="T250">švietimo teikėjo nustatytoje vietoje.</text:span><text:s/></text:p>
      <text:p text:style-name="P251">Punkto pakeitimai:</text:p>
      <text:p text:style-name="P252"><text:span text:style-name="T253">Nr.<text:s/></text:span><text:a xlink:href="https://www.e-tar.lt/portal/legalAct.html?documentId=a749f8b082f611eab005936df725feed" office:target-frame-name="_top" xlink:show="replace"><text:span text:style-name="T254">V-913</text:span></text:a><text:span text:style-name="T255">, 2020-04-17, paskelbta TAR 2020-04-20, i. k. 2020-08196</text:span></text:p>
      <text:p text:style-name="Normal"/>
      <text:p text:style-name="P256"><text:span text:style-name="T257">10</text:span><text:span text:style-name="T258">. Teisės akte [13.14] nurodyti švietimo teikėjo, vykdančio ikimokyklinio ir (ar) priešmokyklinio ugdymo programą, darbuotojai, laisvasis mokytojas, vykdantis ikimokyklinio ir (ar)</text:span><text:span text:style-name="T259"><text:s/>priešmokyklinio ugdymo programą, šiame teisės akte nustatyta tvarka<text:s/></text:span><text:span text:style-name="T260">privalo gauti Sveikatos žinių ir įgūdžių atestavimo pažymėjimus. Sveikatos žinių ir įgūdžių atestavimo pažymėjimai ar jų kopijos laikomi<text:s/></text:span><text:span text:style-name="T261">švietimo teikėjo nustatytoje vietoje</text:span><text:span text:style-name="T262">.</text:span><text:s/></text:p>
      <text:p text:style-name="P263">Punkto pakeitimai:</text:p>
      <text:p text:style-name="P264"><text:span text:style-name="T265">Nr.<text:s/></text:span><text:a xlink:href="https://www.e-tar.lt/portal/legalAct.html?documentId=86f3f720dd1411e89a31865acf012092" office:target-frame-name="_top" xlink:show="replace"><text:span text:style-name="T266">V-1183</text:span></text:a><text:span text:style-name="T267">, 2018-10-31, paskelbta TAR 2018-11-02, i. k. 2018-17650</text:span></text:p>
      <text:p text:style-name="Normal"/>
      <text:p text:style-name="P268"><text:span text:style-name="T269">11</text:span><text:span text:style-name="T270">.<text:s/></text:span><text:span text:style-name="T271">Patalpose, kuriose vykdoma ikimokyklinio ir (ar) priešmokyklinio ugdymo programa, lengvai pasiekiamoje vietoje<text:s/></text:span><text:span text:style-name="T272">turi būti pirmosios pagalbos rinkinys. Rinkinio sudėtis ir apimtis turi atitikti teisės akto [13.7] reikalavimus. Mokyklos, įstaigos, įmonės, org</text:span><text:span text:style-name="T273">anizacijos, vykdančios ikimokyklinio ir (ar) priešmokyklinio ugdymo programą, vadovas turi paskirti už pirmosios pagalbos rinkinio priežiūrą ir papildymą atsakingą asmenį (-is).</text:span><text:s/></text:p>
      <text:p text:style-name="P274">Punkto pakeitimai:</text:p>
      <text:p text:style-name="P275"><text:span text:style-name="T276">Nr.<text:s/></text:span><text:a xlink:href="https://www.e-tar.lt/portal/legalAct.html?documentId=2e7c76c0c4bb11ec8d9390588bf2de65" office:target-frame-name="_top" xlink:show="replace"><text:span text:style-name="T277">V-818</text:span></text:a><text:span text:style-name="T278">, 2022-04-25, paskelbta TAR 2022-04-25, i. k. 2022-08402</text:span></text:p>
      <text:p text:style-name="Normal"/>
      <text:p text:style-name="P279"><text:span text:style-name="T280">12</text:span><text:span text:style-name="T281">. Vaikams turi būti sudarytos saugios ugdymo sąlygos:</text:span></text:p>
      <text:p text:style-name="P282"><text:span text:style-name="T283">12.1</text:span><text:span text:style-name="T284">. sklypas / teritorija ir patalpos, kuriose vykdoma ikimokyklinio ir (ar) priešmoky</text:span><text:span text:style-name="T285">klinio ugdymo programa, ir jose esantys įrenginiai turi būti saugūs, įrengti ir prižiūrimi taip, kad juos naudojant būtų išvengta nelaimingų atsitikimų (paslydimo, kritimo, susidūrimo, nudegimo, nutrenkimo, sužalojimo elektros srove, sprogimo ir pan.);</text:span></text:p>
      <text:p text:style-name="P286"><text:span text:style-name="T287">1</text:span><text:span text:style-name="T288">2.2</text:span><text:span text:style-name="T289">. sklype / teritorijoje ir patalpose, kuriose vykdoma ikimokyklinio ir (ar) priešmokyklinio ugdymo programa,<text:s/></text:span><text:span text:style-name="T290">neturi būti</text:span><text:span text:style-name="T291"><text:s/>šios higienos normos priede<text:s/></text:span><text:span text:style-name="T292">nurodytų nuodingųjų augalų</text:span><text:span text:style-name="T293">. Šios higienos normos priede nenurodyti augalai, galintys kelti pavojų vaik</text:span><text:span text:style-name="T294">ų sveikatai (apsinuodijimo, susižalojimo ir pan.), gali būti auginami tik vaikams nepasiekiamose vietose.</text:span><text:s/></text:p>
      <text:p text:style-name="P295">Punkto pakeitimai:</text:p>
      <text:p text:style-name="P296"><text:span text:style-name="T297">Nr.<text:s/></text:span><text:a xlink:href="https://www.e-tar.lt/portal/legalAct.html?documentId=a749f8b082f611eab005936df725feed" office:target-frame-name="_top" xlink:show="replace"><text:span text:style-name="T298">V-913</text:span></text:a><text:span text:style-name="T299">, 2020-04-17, paskelbta</text:span><text:span text:style-name="T300"><text:s/>TAR 2020-04-20, i. k. 2020-08196</text:span></text:p>
      <text:p text:style-name="Normal"/>
      <text:p text:style-name="P301"><text:span text:style-name="T302">II</text:span><text:span text:style-name="T303"><text:s/>SKYRIUS</text:span></text:p>
      <text:p text:style-name="P304"><text:span text:style-name="T305">NUORODOS</text:span></text:p>
      <text:p text:style-name="P306"/>
      <text:p text:style-name="P307"><text:span text:style-name="T308">13</text:span><text:span text:style-name="T309">. Teisės aktai, į kuriuos šioje higienos normoje pateiktos nuorodos:</text:span></text:p>
      <text:p text:style-name="P310"><text:span text:style-name="T311">13.1</text:span><text:span text:style-name="T312">. Lietuvos Respublikos švietimo įstatymas;</text:span></text:p>
      <text:p text:style-name="P313"><text:span text:style-name="T314">13.1</text:span><text:span text:style-name="T315">1</text:span><text:span text:style-name="T316">. Lietuvos Respublikos statybos įstatymas;</text:span><text:s/></text:p>
      <text:p text:style-name="P317">Papildyta<text:s/>papunkčiu:</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13.2</text:span><text:span text:style-name="T324">. Lietuvos Respublikos Vyriausybės 1999 m. gegužės 7 d. nutarimas Nr. 54</text:span><text:span text:style-name="T325">4 „Dėl Darbų ir veiklos sričių, kuriose leidžiama dirbti darbuotojams, tik iš anksto pasitikrinusiems ir vėliau periodiškai besitikrinantiems, ar neserga užkrečiamosiomis ligomis, sąrašo,<text:s/></text:span><text:span text:style-name="T326">Darbų ir veiklos sričių, kuriose leidžiama dirbti darbuotojams, pasi</text:span><text:span text:style-name="T327">tikrinusiems ir (ar) periodiškai besitikrinantiems, ar neserga užkrečiamąja liga, dėl kurios yra paskelbta valstybės lygio ekstremalioji situacija ir (ar) karantinas, sąrašo<text:s/></text:span><text:span text:style-name="T328">ir šių darbuotojų sveikatos tikrinimosi tvarkos patvirtinimo“;</text:span><text:s/></text:p>
      <text:p text:style-name="P329">Punkto pakeitimai:</text:p>
      <text:p text:style-name="P330"><text:span text:style-name="T331">Nr.<text:s/></text:span><text:a xlink:href="https://www.e-tar.lt/portal/legalAct.html?documentId=d8ac2d519fee11efa605b9842742bf37" office:target-frame-name="_top" xlink:show="replace"><text:span text:style-name="T332">V-1090</text:span></text:a><text:span text:style-name="T333">, 2024-11-08, paskelbta TAR 2024-11-11, i. k. 2024-19569</text:span></text:p>
      <text:p text:style-name="Normal"/>
      <text:p text:style-name="P334"><text:span text:style-name="T335">13.3</text:span><text:span text:style-name="T336">. Lietuvos Respublikos susisiekimo ministerijos 1998 m. birželio 23 d. įsakymas<text:s/></text:span><text:span text:style-name="T337">Nr. 257 „Dėl techninių normų TN 01:1998 patvirtinimo“;</text:span></text:p>
      <text:p text:style-name="P338"><text:span text:style-name="T339">13.4</text:span><text:span text:style-name="T340">. Lietuvos Respublikos sveikatos apsaugos ministro 1999 m. lapkričio 29 d. įsakymas Nr. 515 „Dėl sveikatos priežiūros įstaigų veiklos apskaitos ir atskaitomybės tvarkos“;</text:span></text:p>
      <text:p text:style-name="P341"><text:span text:style-name="T342">13.5</text:span><text:span text:style-name="T343">. Lietuvos Res</text:span><text:span text:style-name="T344">publikos sveikatos apsaugos ministro 2000 m. gegužės 31 d. įsakymas Nr. 301 „Dėl profilaktinių sveikatos tikrinimų sveikatos priežiūros įstaigose“;</text:span></text:p>
      <text:p text:style-name="P345"><text:span text:style-name="T346">13.6</text:span><text:span text:style-name="T347">. Lietuvos Respublikos aplinkos ministro ir Lietuvos Respublikos sveikatos apsaugos ministro 2001 m.</text:span><text:span text:style-name="T348"><text:s/>gruodžio 11 d. įsakymas Nr. 591/640 „Dėl Aplinkos oro užterštumo sieros dioksidu, azoto dioksidu, azoto oksidais, benzenu, anglies monoksidu, švinu, kietosiomis dalelėmis ir ozonu normų patvirtinimo“;</text:span></text:p>
      <text:p text:style-name="P349"><text:span text:style-name="T350">13.7</text:span><text:span text:style-name="T351">. Lietuvos Respublikos sveikatos apsaugos mini</text:span><text:span text:style-name="T352">stro 2003 m. liepos 11 d. įsakymas Nr. V-450 „Dėl Asmens sveikatos priežiūros įstaigos pirmosios medicinos pagalbos rinkinio aprašo, Pirmosios pagalbos rinkinio aprašo ir Asmens sveikatos priežiūros ir farmacijos specialistų kompetencijos teikiant pirmąją<text:s/></text:span><text:span text:style-name="T353">medicinos pagalbą aprašo patvirtinimo“;</text:span><text:s/></text:p>
      <text:p text:style-name="P354">Punkto pakeitimai:</text:p>
      <text:p text:style-name="P355"><text:span text:style-name="T356">Nr.<text:s/></text:span><text:a xlink:href="https://www.e-tar.lt/portal/legalAct.html?documentId=2e7c76c0c4bb11ec8d9390588bf2de65" office:target-frame-name="_top" xlink:show="replace"><text:span text:style-name="T357">V-818</text:span></text:a><text:span text:style-name="T358">, 2022-04-25, paskelbta TAR 2022-04-25, i. k. 2022-08402</text:span></text:p>
      <text:p text:style-name="Normal"/>
      <text:p text:style-name="P359"><text:span text:style-name="T360">13.8</text:span><text:span text:style-name="T361">. Lietuvos Respublikos<text:s/></text:span><text:span text:style-name="T362">sveikatos apsaugos ministro 2003 m. liepos 23 d. įsakymas Nr. V-455 „Dėl Lietuvos higienos normos HN 24:2023 „Geriamojo vandens saugos ir kokybės reikalavimai“ patvirtinimo“;</text:span><text:s/></text:p>
      <text:p text:style-name="P363">Punkto pakeitimai:</text:p>
      <text:p text:style-name="P364"><text:span text:style-name="T365">Nr.<text:s/></text:span><text:a xlink:href="https://www.e-tar.lt/portal/legalAct.html?documentId=86f3f720dd1411e89a31865acf012092" office:target-frame-name="_top" xlink:show="replace"><text:span text:style-name="T366">V-1183</text:span></text:a><text:span text:style-name="T367">, 2018-10-31, paskelbta TAR 2018-11-02, i. k. 2018-17650</text:span></text:p>
      <text:p text:style-name="P368"><text:span text:style-name="T369">Nr.<text:s/></text:span><text:a xlink:href="https://www.e-tar.lt/portal/legalAct.html?documentId=d8ac2d519fee11efa605b9842742bf37" office:target-frame-name="_top" xlink:show="replace"><text:span text:style-name="T370">V-1090</text:span></text:a><text:span text:style-name="T371">, 2024-11-08, paskelbta TAR 2024-11-11, i. k</text:span><text:span text:style-name="T372">. 2024-19569</text:span></text:p>
      <text:p text:style-name="Normal"/>
      <text:p text:style-name="P373"><text:span text:style-name="T374">13.9.</text:span><text:span text:style-name="T375"><text:s/>Neteko galios nuo 2018-09-01</text:span></text:p>
      <text:p text:style-name="P376">Punkto naikinimas:</text:p>
      <text:p text:style-name="P377"><text:span text:style-name="T378">Nr.<text:s/></text:span><text:a xlink:href="https://www.e-tar.lt/portal/legalAct.html?documentId=e1557ee0a1fb11e8b93ad15b34c9248c" office:target-frame-name="_top" xlink:show="replace"><text:span text:style-name="T379">V-906</text:span></text:a><text:span text:style-name="T380">, 2018-08-13, paskelbta TAR 2018-08-17, i. k. 2018-13176</text:span></text:p>
      <text:p text:style-name="Normal"/>
      <text:p text:style-name="P381"><text:span text:style-name="T382">13.10</text:span><text:span text:style-name="T383">. Lietuvos<text:s/></text:span><text:span text:style-name="T384">Respublikos sveikatos apsaugos ministro 2005 m. liepos 12 d. įsakymas Nr. V-572 „Dėl Lietuvos higienos normos HN 109:2016 „Baseinų visuomenės sveikatos saugo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Normal"/>
      <text:p text:style-name="P390"><text:span text:style-name="T391">13.11</text:span><text:span text:style-name="T392">.<text:s/></text:span><text:span text:style-name="T393">Lietuvos Respublikos sveikatos apsaugos ministro 2005 m. gruodžio 5 d. įsakymas Nr. V-946 „Dėl Užkrečiamųjų ligų židinių<text:s/></text:span><text:span text:style-name="T394">privalomojo aplinkos kenksmingumo pašalinimo tvarkos aprašo patvirtinimo“</text:span><text:span text:style-name="T395">;</text:span></text:p>
      <text:p text:style-name="P396"><text:span text:style-name="T397">13.12</text:span><text:span text:style-name="T398">. Lietuvos Respublikos aplinkos ministro 2019 m. kovo 29 d. įsakymas Nr. D1-186 „Dėl<text:s/></text:span><text:span text:style-name="T399">statybos techninio reglamento STR 2.04.01:2018 „Pastatų atitvaros. Sienos, stogai, lang</text:span><text:span text:style-name="T400">ai ir išorinės įėjimo durys“ patvirtinimo“</text:span><text:span text:style-name="T401">;</text:span><text:s/></text:p>
      <text:p text:style-name="P402">Punkto pakeitimai:</text:p>
      <text:p text:style-name="P403"><text:span text:style-name="T404">Nr.<text:s/></text:span><text:a xlink:href="https://www.e-tar.lt/portal/legalAct.html?documentId=d8ac2d519fee11efa605b9842742bf37" office:target-frame-name="_top" xlink:show="replace"><text:span text:style-name="T405">V-1090</text:span></text:a><text:span text:style-name="T406">, 2024-11-08, paskelbta TAR 2024-11-11, i. k. 2024-19569</text:span></text:p>
      <text:p text:style-name="Normal"/>
      <text:p text:style-name="P407"><text:span text:style-name="T408">13.13</text:span><text:span text:style-name="T409">. Lietuvos<text:s/></text:span><text:span text:style-name="T410">Respublikos sveikatos apsaugos ministro 2007 m. gegužės 10 d. įsakymas Nr. V-362 „Dėl Lietuvos higienos normos HN 35:2007 „Didžiausia leidžiama cheminių medžiagų (teršalų) koncentracija gyvenamosios ir visuomeninės paskirties pastatų patalpų ore“ patvirtin</text:span><text:span text:style-name="T411">imo“;</text:span><text:s/></text:p>
      <text:p text:style-name="P412">Punkto pakeitimai:</text:p>
      <text:p text:style-name="P413"><text:span text:style-name="T414">Nr.<text:s/></text:span><text:a xlink:href="https://www.e-tar.lt/portal/legalAct.html?documentId=86f3f720dd1411e89a31865acf012092" office:target-frame-name="_top" xlink:show="replace"><text:span text:style-name="T415">V-1183</text:span></text:a><text:span text:style-name="T416">, 2018-10-31, paskelbta TAR 2018-11-02, i. k. 2018-17650</text:span></text:p>
      <text:p text:style-name="Normal"/>
      <text:p text:style-name="P417"><text:span text:style-name="T418">13.14</text:span><text:span text:style-name="T419">. Lietuvos Respublikos sveikatos apsaugos ministro 2008</text:span><text:span text:style-name="T420"><text:s/>m. sausio 28 d. įsakymas Nr. V-69 „Dėl Privalomojo mokymo tvarkos aprašo patvirtinimo“;</text:span><text:s/></text:p>
      <text:p text:style-name="P421">Punkto pakeitimai:</text:p>
      <text:p text:style-name="P422"><text:span text:style-name="T423">Nr.<text:s/></text:span><text:a xlink:href="https://www.e-tar.lt/portal/legalAct.html?documentId=86f3f720dd1411e89a31865acf012092" office:target-frame-name="_top" xlink:show="replace"><text:span text:style-name="T424">V-1183</text:span></text:a><text:span text:style-name="T425">, 2018-10-31, paskelbta TAR 2018-11-02,</text:span><text:span text:style-name="T426"><text:s/>i. k. 2018-17650</text:span></text:p>
      <text:p text:style-name="P427"><text:span text:style-name="T428">Nr.<text:s/></text:span><text:a xlink:href="https://www.e-tar.lt/portal/legalAct.html?documentId=d8ac2d519fee11efa605b9842742bf37" office:target-frame-name="_top" xlink:show="replace"><text:span text:style-name="T429">V-1090</text:span></text:a><text:span text:style-name="T430">, 2024-11-08, paskelbta TAR 2024-11-11, i. k. 2024-19569</text:span></text:p>
      <text:p text:style-name="Normal"/>
      <text:p text:style-name="P431"><text:span text:style-name="T432">13.15</text:span><text:span text:style-name="T433">.<text:s/></text:span><text:span text:style-name="T434">Lietuvos Respublikos sveikatos apsaugos ministro 2009 m. vasa</text:span><text:span text:style-name="T435">rio 2 d. įsakymas Nr. V-55 „Dėl Privalomojo profilaktinio aplinkos kenksmingumo pašalinimo (dezinfekcijos, dezinsekcijos, deratizacijos) tvarkos aprašo patvirtinimo“;</text:span></text:p>
      <text:p text:style-name="P436"><text:span text:style-name="T437">13.16</text:span><text:span text:style-name="T438">.<text:s/></text:span><text:span text:style-name="T439">Lietuvos Respublikos sveikatos apsaugos ministro 2010 m. liepos 13 d. įsakymas</text:span><text:span text:style-name="T440"><text:s/>Nr. V-632 „Dėl Leidimų-higienos pasų išdavimo taisyklių patvirtinimo“;</text:span></text:p>
      <text:p text:style-name="P441"><text:span text:style-name="T442">13.17</text:span><text:span text:style-name="T443">. Lietuvos Respublikos sveikatos apsaugos ministro 2011 m. birželio 13 d. įsakymas Nr. V-604 „Dėl Lietuvos higienos normos HN 33:2011 „Triukšmo ribiniai dydžiai gyvenamuosiuos</text:span><text:span text:style-name="T444">e ir visuomeninės paskirties pastatuose bei jų aplinkoje“ patvirtinimo“;</text:span></text:p>
      <text:p text:style-name="P445"><text:span text:style-name="T446">13.18</text:span><text:span text:style-name="T447">. Lietuvos Respublikos sveikatos apsaugos ministro 2015 m. spalio 30 d. įsakymas Nr. V-1208 „Dėl Lietuvos higienos normos HN 131:2023 „Vaikų žaidimų aikštelės ir patalpos. Be</text:span><text:span text:style-name="T448">ndrieji sveikatos saugos reikalavimai“ patvirtinimo“;</text:span><text:s/></text:p>
      <text:p text:style-name="P449">Punkto pakeitimai:</text:p>
      <text:p text:style-name="P450"><text:span text:style-name="T451">Nr.<text:s/></text:span><text:a xlink:href="https://www.e-tar.lt/portal/legalAct.html?documentId=d8ac2d519fee11efa605b9842742bf37" office:target-frame-name="_top" xlink:show="replace"><text:span text:style-name="T452">V-1090</text:span></text:a><text:span text:style-name="T453">, 2024-11-08, paskelbta TAR 2024-11-11, i. k. 2024-19569</text:span></text:p>
      <text:p text:style-name="Normal"/>
      <text:p text:style-name="P454"><text:span text:style-name="T455">13.19</text:span><text:span text:style-name="T456">.<text:s/></text:span><text:span text:style-name="T457">Lietuvos Respublikos sveikatos apsaugos ministro 2023 m. birželio 20 d. įsakymas Nr. V-710 „Dėl Lietuvos higienos normos HN 136:2023 „Karšto vandens visuomenės sveikatos saugos reikalavimai“ patvirtinimo“.</text:span><text:s/></text:p>
      <text:p text:style-name="P458">Papildyta papunkčiu:</text:p>
      <text:p text:style-name="P459"><text:span text:style-name="T460">Nr.<text:s/></text:span><text:a xlink:href="https://www.e-tar.lt/portal/legalAct.html?documentId=d8ac2d519fee11efa605b9842742bf37" office:target-frame-name="_top" xlink:show="replace"><text:span text:style-name="T461">V-1090</text:span></text:a><text:span text:style-name="T462">, 2024-11-08, paskelbta TAR 2024-11-11, i. k. 2024-19569</text:span></text:p>
      <text:p text:style-name="Normal"/>
      <text:p text:style-name="P463"><text:span text:style-name="T464">III</text:span><text:span text:style-name="T465"><text:s/>SKYRIUS</text:span></text:p>
      <text:p text:style-name="P466"><text:span text:style-name="T467">sklypO / TERITORIJOS ĮrENGIMO REIKALAVIMAI</text:span></text:p>
      <text:p text:style-name="P468"/>
      <text:p text:style-name="P469"><text:span text:style-name="T470">14</text:span><text:span text:style-name="T471">. Statant naujus statinius, kuriuose bus vykdoma</text:span><text:span text:style-name="T472"><text:s/>ikimokyklinio ir (ar) priešmokyklinio ugdymo programa, steigiant naujas grupes, sklypo / teritorijos dydis nustatomas atsižvelgiant į planuojamą vaikų skaičių. Minimali neužstatyta sklypo / teritorijos dalis, skirta vaikų žaidimų aikštelėms, turi būti ne<text:s/></text:span><text:span text:style-name="T473">mažesnė kaip po 6 kv. m ploto vienam vaikui.</text:span></text:p>
      <text:p text:style-name="P474"><text:span text:style-name="T475">15</text:span><text:span text:style-name="T476">. Švietimo teikėjas, ugdantis iki 60 vaikų pagal ikimokyklinio ir (ar) priešmokyklinio ugdymo programą, gali neturėti savo sklypo / teritorijos ir naudotis kita vaikų žaidimui tinkančia erdve (pvz., viešoj</text:span><text:span text:style-name="T477">e vietoje įrengta vaikų žaidimų aikštele, parko teritorija ir pan.).<text:s/></text:span>Tokiu atveju turi būti numatytos vaikų nuvykimo, grįžimo ir buvimo toje erdvėje saugos priemonės.</text:p>
      <text:p text:style-name="P478"><text:span text:style-name="T479">16</text:span><text:span text:style-name="T480">.<text:s/></text:span><text:span text:style-name="T481">Pertvarkant statinių, kuriuose jau vykdoma ikimokyklinio ir (ar) priešmokyklinio<text:s/></text:span><text:span text:style-name="T482">ugdymo programa, sklypus / teritorijas, neužstatyta dalis, skirta vaikų žaidimų aikštelėms, negali būti paliekama mažesnė, nei nustatyta šios higienos normos 14 punkte.</text:span></text:p>
      <text:p text:style-name="P483"><text:span text:style-name="T484">17</text:span><text:span text:style-name="T485">. S</text:span><text:span text:style-name="T486">tatinio, kuriame vykdoma ikimokyklinio ir (ar) priešmokyklinio ugdymo programa</text:span><text:span text:style-name="T487">, sklypas / teritorija arba šio sklypo / teritorijos dalis, kurioje įrengtos vaikų žaidimų aikštelės, turi būti aptverta ne žemesne kaip 1,5 m aukščio tvora.</text:span></text:p>
      <text:p text:style-name="P488"><text:span text:style-name="T489">TAR pastaba:</text:span><text:span text:style-name="T490"><text:s/></text:span><text:span text:style-name="T491">17</text:span><text:span text:style-name="T492"><text:s/>punktas įsigalioja 2018-11-01</text:span></text:p>
      <text:p text:style-name="P493"/>
      <text:p text:style-name="P494">17<text:span text:style-name="T495">1</text:span>. S<text:span text:style-name="T496">tatinio, kuriame vykdoma ikimokyklinio ir</text:span><text:span text:style-name="T497"><text:s/>(ar) priešmokyklinio ugdymo programa, sklypas / teritorija arba šio sklypo / teritorijos dalis, kurioje įrengtos vaikų žaidimų aikštelės, turi būti aptverta tvora. Statant naują statinį ir rekonstruojant esančią tvorą jos aukštis numatomas ne mažesnis kai</text:span><text:span text:style-name="T498">p 1,5 m.</text:span></text:p>
      <text:p text:style-name="P499"><text:span text:style-name="T500">TAR pastaba:</text:span><text:span text:style-name="T501"><text:s/></text:span><text:span text:style-name="T502">17</text:span><text:span text:style-name="T503">1</text:span><text:span text:style-name="T504"><text:s/>punktas galioja iki 2018-10-31</text:span></text:p>
      <text:p text:style-name="P505"/>
      <text:p text:style-name="P506"><text:span text:style-name="T507">18</text:span><text:span text:style-name="T508">.<text:s/></text:span>Visi sklype / teritorijoje esantys įrenginiai turi būti saugūs, t. y. patikimai pritvirtinti, išdėstyti saugiu atstumu, turi atitikti vaikų amžių ir ūgį, ugdymo poreikius.</text:p>
      <text:p text:style-name="P509">19. Vaikų žaidimų aikštelės danga,<text:s/><text:span text:style-name="T510">atsižvelgiant į jose įrengtą žaidimų įrangą,</text:span><text:s/>turi atitikti teisės akto [13.18] reikalavimus.</text:p>
      <text:p text:style-name="P511"><text:span text:style-name="T512">TAR pastaba:</text:span><text:span text:style-name="T513"><text:s/>19 punktas įsigalioja 2016-11-01</text:span></text:p>
      <text:p text:style-name="P514"/>
      <text:p text:style-name="P515"><text:span text:style-name="T516">20</text:span><text:span text:style-name="T517">. Vaikų žaidimų aikštelėse<text:s/></text:span>turi būti sudaryta galimybė apsaugoti vaikus nuo tiesioginių saulės spindulių stacionariais ar kilnojamaisiais įrenginiais (pavėsinėmis, skėčiais ir pan.) ar želdiniais, sudarančiais šešėlį.</text:p>
      <text:p text:style-name="P518"><text:span text:style-name="T519">21</text:span><text:span text:style-name="T520">.<text:s/></text:span><text:span text:style-name="T521">Ūkinėms reikmėms skirtoje aikštelėje turi būti atliekų konteineriai.</text:span></text:p>
      <text:p text:style-name="P522"><text:span text:style-name="T523">22</text:span><text:span text:style-name="T524">. Tamsiuoju paros metu grupių darbo laiku įė</text:span><text:span text:style-name="T525">jimas į pastatą, kuriame vykdoma ikimokyklinio ir (ar) priešmokyklinio ugdymo programa, turi būti apšviestas.</text:span></text:p>
      <text:p text:style-name="P526"/>
      <text:p text:style-name="P527"><text:span text:style-name="T528">IV</text:span><text:span text:style-name="T529"><text:s/>SKYRIUS</text:span></text:p>
      <text:p text:style-name="P530"><text:span text:style-name="T531">PATALPŲ ĮRENGIMO REIKALAVIMAI</text:span></text:p>
      <text:p text:style-name="P532"/>
      <text:p text:style-name="P533"><text:span text:style-name="T534">23</text:span><text:span text:style-name="T535">. Patalpose, kuriose vykdoma ikimokyklinio ir (ar) priešmokyklinio ugdymo programa, gali<text:s/></text:span><text:span text:style-name="T536">būti organizuojamas neformalusis vaikų ir (ar) suaugusiųjų švietimas ir (ar) bendruomenės kultūriniai renginiai, kurie turi būti organizuoti taip, kad vaikai būtų apsaugoti nuo neigiamų veiksnių, galinčių turėti įtakos vaikų ugdymui, saugai ir sveikatai.</text:span></text:p>
      <text:p text:style-name="P537"><text:span text:style-name="T538">24</text:span><text:span text:style-name="T539">. Ikimokyklinio ir (ar) priešmokyklinio ugdymo programų vykdymo vietoje l</text:span><text:span text:style-name="T540">aiptai, laiptų aikštelės turi būti įrengtos taip, kad būtų užtikrinta vaikų sauga.<text:s/></text:span><text:span text:style-name="T541">Draudžiama įrengti sraigtinius laiptus, laiptų pakopos negali būti siaurėjančios. Draudžiama<text:s/></text:span><text:span text:style-name="T542">įrengti horizontalaus dalijimo aptvarus ir turėklus.</text:span><text:span text:style-name="T543"><text:s/>Vertikalaus dalijimo bekliūtis tarpas turi būti ne didesnis kaip 0,10 m. Išoriniai laiptai ar jų dalys ir aikštelės turi turėti aptvarus, jeigu jų aukštis nuo žemės paviršiaus yra 0,45 m ir daugiau.</text:span></text:p>
      <text:p text:style-name="P544"><text:span text:style-name="T545">25</text:span><text:span text:style-name="T546">.<text:s/></text:span><text:span text:style-name="T547">Jei d</text:span><text:span text:style-name="T548">urys, sienos aplink duris ar apatinės sienų dalys įstiklintos, jų įstiklinimas turi atitikti teisės akto [13.12] reikalavimus. Kai įstiklinimas nėra aiškiai pastebimas, nes nėra skersinių, didelių rankenų arba įstiklinimo vidinio suskirstymo eleme</text:span><text:span text:style-name="T549">ntų, jis turi būti pažymėtas teisės akto [13.12] nustatyta tvarka.</text:span></text:p>
      <text:p text:style-name="P550"><text:span text:style-name="T551">26</text:span><text:span text:style-name="T552">. Grupių, kuriose ugdomi vaikai iki 2 metų amžiaus, patalpos įrengiamos pirmame aukšte.</text:span></text:p>
      <text:p text:style-name="P553"><text:span text:style-name="T554">27</text:span><text:span text:style-name="T555">. Kiekvienai grupei turi būti įrengtos šios patalpos / erdvės:</text:span></text:p>
      <text:p text:style-name="P556"><text:span text:style-name="T557">27.1</text:span><text:span text:style-name="T558">. grupei, kurioje yr</text:span><text:span text:style-name="T559">a vaikų iki 1 metų amžiaus: priėmimo-nusirengimo, žaidimų, miegamojo, tualeto-prausyklos, virtuvėlės;</text:span></text:p>
      <text:p text:style-name="P560"><text:span text:style-name="T561">27.2</text:span><text:span text:style-name="T562">. grupei, kurioje ugdomi 1 metų amžiaus ir vyresni vaikai: priėmimo-nusirengimo, žaidimų-miegamojo / poilsio, tualeto-prausyklos;</text:span></text:p>
      <text:p text:style-name="P563"><text:span text:style-name="T564">27.3</text:span><text:span text:style-name="T565">. jei šv</text:span><text:span text:style-name="T566">ietimo teikėjas ugdo iki 60 vaikų<text:s/></text:span><text:span text:style-name="T567">pagal ikimokyklinio ir (ar) priešmokyklinio ugdymo programą</text:span><text:span text:style-name="T568">, grupėms gali būti įrengiama bendra priėmimo-nusirengimo patalpa, užtikrinant, kad ji bus pasiekiama visų grupių vaikams bet kuriuo metu nepereinant per kitų grup</text:span><text:span text:style-name="T569">ių žaidimų-miegamojo / poilsio patalpas / erdves;</text:span></text:p>
      <text:p text:style-name="P570"><text:span text:style-name="T571">27.4</text:span><text:span text:style-name="T572">. priešmokyklinio ugdymo grupėms ir, jei švietimo teikėjas ugdo iki 60 vaikų pagal ikimokyklinio ir (ar) priešmokyklinio ugdymo programą, 2 metų amžiaus ir vyresnių vaikų grupėms gali būti įrengiama</text:span><text:span text:style-name="T573"><text:s/>bendra tualeto-prausyklos patalpa. Tokiu atveju tualeto-prausyklos patalpa turi būti įrengta tame pačiame aukšte kaip ir šių grupių žaidimų-miegamojo / poilsio patalpos / erdvės ir nuo jų nutolusi ne daugiau kaip 50 m bei pasiekiama vaikams bet kuriuo met</text:span><text:span text:style-name="T574">u nepereinant per kitų grupių žaidimų-miegamojo / poilsio patalpas / erdves. Sanitarinių įrenginių skaičius turi atitikti šios higienos normos 40 punkte nustatytus reikalavimus.</text:span></text:p>
      <text:p text:style-name="P575"><text:span text:style-name="T576">28</text:span><text:span text:style-name="T577">. Įrengiant grupių patalpas / erdves ir komplektuojant grupes, vienam<text:s/></text:span><text:span text:style-name="T578">vaikui iki 3 metų amžiaus turi būti skiriama ne mažiau kaip 4,3 kv. m</text:span><text:span text:style-name="T579"><text:s/></text:span><text:span text:style-name="T580">grupės patalpų / erdvių ploto, 3 metų ir vyresniam vaikui – ne mažiau kaip 4 kv. m, o specialiųjų poreikių turinčiam vaikui – ne mažiau kaip 5 kv. m (neįskaičiuojamos tualeto-prausyklos<text:s/></text:span><text:span text:style-name="T581">ir virtuvėlės patalpos / erdvės).</text:span></text:p>
      <text:p text:style-name="P582">29. Vaikai gali būti maitinami grupėje arba 2 metų ir vyresniems vaikams gali būti įrengiama bendra valgymo salė:</text:p>
      <text:p text:style-name="P583">29.1.<text:span text:style-name="T584"><text:s/>jei vaikai maitinami grupėje, turi būti įrengta patalpa / erdvė su plautuve grupių indams plauti</text:span><text:span text:style-name="T585"><text:s/>arba automatine indų plovimo mašina ir plautuve rankoms plauti, vieta indams ir stalo įrankiams laikyti. Ši patalpa / erdvė gali būti įrengiama kelioms grupėms</text:span><text:span text:style-name="T586">;</text:span></text:p>
      <text:p text:style-name="P587">29.2. jei vaikams įrengta bendra valgymo salė, vienam vaikui turi būti skiriama ne mažiau<text:s/>kaip 1 kv. m plotas joje. Bendroje valgymo salėje ar šalia jos turi būti įrengta vieta grupių indams ir stalo įrankiams laikyti, plautuvė grupių indams plauti<text:s/><text:span text:style-name="T588">arba automatinė indų plovimo mašina ir plautuvė rankoms plauti</text:span>.</text:p>
      <text:p text:style-name="P589"><text:span text:style-name="T590">30</text:span><text:span text:style-name="T591">.<text:s/></text:span><text:span text:style-name="T592">Naminiai gyvūnai laikom</text:span><text:span text:style-name="T593">i tik atskiroje patalpoje. Saugiai įrengti akvariumai su žuvytėmis gali būti laikomi ir grupių patalpose / erdvėse, jei nėra alergiškų vaikų. Laikomi gyvūnai turi būti sveiki, saugūs vaikams ir suaugusiesiems, lengvai prižiūrimi.</text:span></text:p>
      <text:p text:style-name="P594"><text:span text:style-name="T595">31</text:span><text:span text:style-name="T596">. Jei<text:s/></text:span>ikimokyklinio<text:s/>ir (ar) priešmokyklinio ugdymo programų vykdymo vietoje įrengta kūno kultūros salė ir joje žaidžiama su kamuoliu, salės langai ir šviestuvai turi būti apsaugoti nuo atsitiktinių smūgių.</text:p>
      <text:p text:style-name="P597"><text:span text:style-name="T598">32</text:span><text:span text:style-name="T599">. Ikimokyklinio ir (ar) priešmokyklinio ugdymo programų vykdymo vietoje naudojami skalbiniai turi būti skalbiami viešojoje skalbykloje,<text:s/></text:span>kuriai teisės akto [13.16] nustatyta tvarka išduotas leidimas-higienos pasas, arba<text:s/><text:span text:style-name="T600">ikimokyklinio ir (ar) priešmokyklinio</text:span><text:span text:style-name="T601"><text:s/>ugdymo programų vykdymo vietoje įrengtoje skalbykloje:</text:span></text:p>
      <text:p text:style-name="P602"><text:span text:style-name="T603">32.1</text:span><text:span text:style-name="T604">. jeigu ikimokyklinio ir (ar) priešmokyklinio ugdymo programų vykdymo vietoje įrengta skalbykla, joje turi būti numatytos šios patalpos / erdvės: nešvarių skalbinių priėmimo, skalbimo, lyginimo,</text:span><text:span text:style-name="T605"><text:s/>džiovinimo, švarių skalbinių laikymo ir išdavimo. Skalbyklos patalpos / erdvės ir įrenginiai turi būti išdėstyti taip, kad švarių ir nešvarių skalbinių srautai technologinio proceso metu nesusisiektų;</text:span></text:p>
      <text:p text:style-name="P606">32.2. ikimokyklinio ir (ar) priešmokyklinio ugdymo<text:s/>programų vykdymo vietoje, kurioje nėra skalbyklos, turi būti numatyta vieta nešvariems skalbiniams rinkti ir rūšiuoti, vieta (-os) švariems skalbiniams laikyti (spinta, lentynos ar pan.).</text:p>
      <text:p text:style-name="P607"><text:span text:style-name="T608">33</text:span><text:span text:style-name="T609">. Jeigu<text:s/></text:span><text:span text:style-name="T610">ikimokyklinio ir (ar) priešmokyklinio ugdymo progra</text:span><text:span text:style-name="T611">mų vykdymo vietoje</text:span><text:span text:style-name="T612"><text:s/>įrengtas baseinas, jo įrengimas ir priežiūra turi atitikti teisės akto [13.10] reikalavimus.</text:span></text:p>
      <text:p text:style-name="P613"><text:span text:style-name="T614">34</text:span><text:span text:style-name="T615">. Vaikams skirti baldai turi būti geros būklės (nesuplyšę, nesulūžę ir pan.), stalai ir kėdės – pritaikyti vaikams pagal jų ūgį (sėdint an</text:span><text:span text:style-name="T616">t kėdės vaiko pėda visu padu turi liestis su grindimis; stalo aukštis turi būti toks, kad vaikui viršutinę rankos dalį laikant stačiai alkūnė ir priekinis stalviršio kraštas būtų apytikriai tame pačiame lygyje).</text:span></text:p>
      <text:p text:style-name="P617"><text:span text:style-name="T618">35</text:span><text:span text:style-name="T619">. Specialiųjų poreikių vaikai, kurių g</text:span><text:span text:style-name="T620">alimybės ugdytis ir dalyvauti visuomenės gyvenime yra ribotos dėl įgimtų ir įgytų sutrikimų, ugdomi jiems pritaikytoje aplinkoje:</text:span></text:p>
      <text:p text:style-name="P621"><text:span text:style-name="T622">35.1</text:span><text:span text:style-name="T623">. sutrikusios klausos vaikai turi sėdėti prie vienviečių stalų, sustatytų puslankiu prieš pedagogo stalą, jiems turi būt</text:span><text:span text:style-name="T624">i įrengta šviesos signalizacija;</text:span></text:p>
      <text:p text:style-name="P625"><text:span text:style-name="T626">35.2</text:span><text:span text:style-name="T627">. sutrikusio regėjimo vaikai turi turėti vienvietį stalą, pritaikytą piešimo ir (ar) rašymo priemonėms laikyti.</text:span></text:p>
      <text:p text:style-name="P628"><text:span text:style-name="T629">36</text:span><text:span text:style-name="T630">. Grupių patalpose / erdvėse, k</text:span>ūno kultūros ir (ar) muzikos salėje (jei įrengta) (toliau – ugdymo patalpos)<text:span text:style-name="T631"><text:s/>elektros lizdai vaikams prieinamose vietose turi būti uždengti specialiomis apsaugos priemonėmis.</text:span></text:p>
      <text:p text:style-name="P632"><text:span text:style-name="T633">37</text:span><text:span text:style-name="T634">. Ugdymo patalpose<text:s/></text:span><text:span text:style-name="T635">varstomi langai, kurių palangės yra žemesnės nei 1,2 m nuo grindų paviršiaus, ir žemės paviršius išorėje yra daugiau kai</text:span><text:span text:style-name="T636">p 1,5 m žemiau patalpos grindų lygio, turi turėti langų atidarymo ribotuvus arba kitas apsaugos priemones (pvz., aptvarus). Langų atidarymo ribotuvai turi būti įrengti taip, kad apribotų lango atvėrimą iki ne didesnės kaip 10 cm angos ir vaikai negalėtų jų</text:span><text:span text:style-name="T637"><text:s/>atidaryti.</text:span></text:p>
      <text:p text:style-name="P638"><text:span text:style-name="T639">38</text:span><text:span text:style-name="T640">. Priėmimo-nusirengimo patalpoje / erdvėje turi būti įrengtos individualios spintelės ar kitokie įrenginiai vaikų drabužiams ir asmeniniams daiktams.</text:span></text:p>
      <text:p text:style-name="P641"><text:span text:style-name="T642">39</text:span><text:span text:style-name="T643">. Vaikų miego organizavimas<text:s/></text:span><text:span text:style-name="T644">patalpose</text:span><text:span text:style-name="T645">:</text:span><text:s/></text:p>
      <text:p text:style-name="P646">Punkto pakeitimai:</text:p>
      <text:p text:style-name="P647"><text:span text:style-name="T648">Nr.<text:s/></text:span><text:a xlink:href="https://www.e-tar.lt/portal/legalAct.html?documentId=a749f8b082f611eab005936df725feed" office:target-frame-name="_top" xlink:show="replace"><text:span text:style-name="T649">V-913</text:span></text:a><text:span text:style-name="T650">, 2020-04-17, paskelbta TAR 2020-04-20, i. k. 2020-08196</text:span></text:p>
      <text:p text:style-name="P651"><text:span text:style-name="T652">39.1</text:span><text:span text:style-name="T653">. vaikai gali miegoti jų ūgį atitinkančiose lovose kietu pagrindu arba ant jų ūgį atitinkanč</text:span><text:span text:style-name="T654">ių čiužinių, kurių aukštis turi būti ne mažesnis kaip 7 cm;</text:span></text:p>
      <text:p text:style-name="P655"><text:span text:style-name="T656">39.2</text:span><text:span text:style-name="T657">.<text:s/></text:span><text:span text:style-name="T658">lovų ar čiužinių turi būti ne mažiau, nei grupėje yra pietų miegą miegančių vaikų, o savaitinėje grupėje – ją lankančių vaikų;</text:span></text:p>
      <text:p text:style-name="P659"><text:span text:style-name="T660">39.3</text:span><text:span text:style-name="T661">.<text:s/></text:span><text:span text:style-name="T662">atsižvelgiant į vaiko amžių ir lovos aukštį, įren</text:span><text:span text:style-name="T663">giamos saugos priemonės, kad vaikas neiškristų. Iki 1,5 metų amžiaus vaikams skirtos lovos turi būti su sienelėmis;</text:span></text:p>
      <text:p text:style-name="P664"><text:span text:style-name="T665">39.4</text:span><text:span text:style-name="T666">. lovos ar čiužiniai turi būti sustatyti taip, kad būtų galima laisvai prieiti prie kiekvieno vaiko.</text:span></text:p>
      <text:p text:style-name="P667"><text:span text:style-name="T668">40</text:span><text:span text:style-name="T669">. Statant naujus ar rek</text:span><text:span text:style-name="T670">onstruojant statinius, kuriuose bus vykdoma ikimokyklinio ir (ar) priešmokyklinio ugdymo programa, steigiant naujas grupes, sanitarinių įrenginių skaičius skaičiuojamas pagal planuojamą sąrašinį vaikų skaičių ir turi būti ne mažesnis kaip 1 unitazas septyn</text:span><text:span text:style-name="T671">iems vaikams (išskyrus grupes, kuriose ugdomi vaikai iki 3 metų amžiaus), 1 praustuvė penkiems vaikams, 1 pusvonė ar dušas, vonia su lanksčiu dušo rageliu tualeto-prausyklos patalpoje (išskyrus priešmokyklinio ugdymo grupes). Grupės, kurioje ugdomi<text:s/></text:span><text:span text:style-name="T672">vaikai<text:s/></text:span><text:span text:style-name="T673">iki 3 metų amžiaus, tualeto-prausyklos patalpoje įrengiama ne mažiau kaip 1 unitazas.</text:span><text:s/></text:p>
      <text:p text:style-name="P674">Punkto pakeitimai:</text:p>
      <text:p text:style-name="P675"><text:span text:style-name="T676">Nr.<text:s/></text:span><text:a xlink:href="https://www.e-tar.lt/portal/legalAct.html?documentId=2e7c76c0c4bb11ec8d9390588bf2de65" office:target-frame-name="_top" xlink:show="replace"><text:span text:style-name="T677">V-818</text:span></text:a><text:span text:style-name="T678">, 2022-04-25, paskelbta TAR 2022-04-25, i.<text:s/></text:span><text:span text:style-name="T679">k. 2022-08402</text:span></text:p>
      <text:p text:style-name="Normal"/>
      <text:p text:style-name="P680"><text:span text:style-name="T681">41</text:span><text:span text:style-name="T682">. Draudžiama mažinti veikiančiose grupėse įrengtų sanitarinių įrenginių skaičių ir palikti šių įrenginių mažiau, nei nurodyta šios higienos normos 40 punkte.</text:span></text:p>
      <text:p text:style-name="P683">42. Jeigu naudojami naktipuodžiai, tualetuose-prausyklose turi būti sąlygos naktipuodžiams plauti (pvz., įrengtas naktipuodžių plovimo įrenginys ar tam skirta praustuvė).</text:p>
      <text:p text:style-name="P684"><text:span text:style-name="T685">43</text:span><text:span text:style-name="T686">. Tualetuose-prausyklose turi būti asmens higienos priemonių: tualetinio popieriaus, skysto muilo,<text:s/></text:span><text:span text:style-name="T687">rankšluostinė</text:span><text:span text:style-name="T688"><text:s/>ir individualūs daugkartinio naudojimo rankšluosčiai arba<text:s/></text:span><text:span text:style-name="T689">vienkartinių rankšluosčių dėtuvė su vienkartiniais rankšluosčiais.</text:span><text:s/></text:p>
      <text:p text:style-name="P690">Punkto pakeitimai:</text:p>
      <text:p text:style-name="P691"><text:span text:style-name="T692">Nr.<text:s/></text:span><text:a xlink:href="https://www.e-tar.lt/portal/legalAct.html?documentId=2e7c76c0c4bb11ec8d9390588bf2de65" office:target-frame-name="_top" xlink:show="replace"><text:span text:style-name="T693">V-818</text:span></text:a><text:span text:style-name="T694">, 2</text:span><text:span text:style-name="T695">022-04-25, paskelbta TAR 2022-04-25, i. k. 2022-08402</text:span></text:p>
      <text:p text:style-name="Normal"/>
      <text:p text:style-name="P696"><text:span text:style-name="T697">44</text:span><text:span text:style-name="T698">. Vaikams skirtos praustuvės įrengiamos taip, kad skirtingo amžiaus vaikai galėtų patogiai ir saugiai jomis naudotis. Prireikus patogiam ir saugiam praustuvės naudojimui vaikams pritaikyti gali b</text:span><text:span text:style-name="T699">ūti naudojamos papildomos priemonės (pvz., pakyla ar pan.).</text:span><text:s/></text:p>
      <text:p text:style-name="P700">Punkto pakeitimai:</text:p>
      <text:p text:style-name="P701"><text:span text:style-name="T702">Nr.<text:s/></text:span><text:a xlink:href="https://www.e-tar.lt/portal/legalAct.html?documentId=2e7c76c0c4bb11ec8d9390588bf2de65" office:target-frame-name="_top" xlink:show="replace"><text:span text:style-name="T703">V-818</text:span></text:a><text:span text:style-name="T704">, 2022-04-25, paskelbta TAR 2022-04-25, i. k. 2022-08402</text:span></text:p>
      <text:p text:style-name="Normal"/>
      <text:p text:style-name="P705"><text:span text:style-name="T706">45</text:span><text:span text:style-name="T707">. Vai</text:span><text:span text:style-name="T708">kams unitazai įrengiami taip,<text:s/></text:span><text:span text:style-name="T709">kad būtų užtikrintas vaikų privatumas. Jei patalpoje įrengiami keli unitazai, jie įrengiami<text:s/></text:span><text:span text:style-name="T710">ne mažesnėse kaip 0,6</text:span><text:span text:style-name="T711"><text:s/></text:span><text:span text:style-name="T712">kv. m kabinose. Tarp kabinų turi būti ne žemesnė kaip 1,2 m aukščio pertvara su tarpu nuo grindų. Grupėse, kurio</text:span><text:span text:style-name="T713">se ugdomi 3 metų ir vyresni vaikai, kabinos turi būti su durimis ar kita uždanga.</text:span><text:s/></text:p>
      <text:p text:style-name="P714">Punkto pakeitimai:</text:p>
      <text:p text:style-name="P715"><text:span text:style-name="T716">Nr.<text:s/></text:span><text:a xlink:href="https://www.e-tar.lt/portal/legalAct.html?documentId=2e7c76c0c4bb11ec8d9390588bf2de65" office:target-frame-name="_top" xlink:show="replace"><text:span text:style-name="T717">V-818</text:span></text:a><text:span text:style-name="T718">, 2022-04-25, paskelbta TAR 2022-04-25, i. k. 2</text:span><text:span text:style-name="T719">022-08402</text:span></text:p>
      <text:p text:style-name="Normal"/>
      <text:p text:style-name="P720"><text:span text:style-name="T721">46</text:span><text:span text:style-name="T722">. Tualetai darbuotojams įrengiami ne grupės tualeto-prausyklos patalpose. Tualeto patalpoje ar šalia jos turi būti praustuvė ir asmens higienos priemonių (tualetinio popieriaus, skysto muilo, vienkartinių rankšluosčių<text:s/></text:span><text:span text:style-name="T723">dėtuvė su<text:s/></text:span><text:span text:style-name="T724">vienkartiniais rankšluosčiais</text:span><text:span text:style-name="T725"><text:s/>ar rankų džiovintuvas). Jei švietimo teikėjas ar laisvasis mokytojas ugdo ne daugiau kaip 5 vaikus, atskiras tualetas darbuotojams gali būti neįrengtas, tačiau<text:s/></text:span><text:span text:style-name="T726">tokiu atveju grupės tualeto-prausyklos patalpoje gali būti įrengta</text:span><text:span text:style-name="T727">s 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728">Punkto<text:s/>pakeitimai:</text:p>
      <text:p text:style-name="P729"><text:span text:style-name="T730">Nr.<text:s/></text:span><text:a xlink:href="https://www.e-tar.lt/portal/legalAct.html?documentId=2e7c76c0c4bb11ec8d9390588bf2de65" office:target-frame-name="_top" xlink:show="replace"><text:span text:style-name="T731">V-818</text:span></text:a><text:span text:style-name="T732">, 2022-04-25, paskelbta TAR 2022-04-25, i. k. 2022-08402</text:span></text:p>
      <text:p text:style-name="Normal"/>
      <text:p text:style-name="P733"><text:span text:style-name="T734">47</text:span><text:span text:style-name="T735">. Techninės priemonės (kompiuteriai, televizoriai) gali būti naudojamos u</text:span><text:span text:style-name="T736">gdant 2 metų ir vyresnius vaikus. Vietų, skirtų vaikų ugdymo techninėms priemonėms naudoti, įrengimas turi atitikti šiuos reikalavimus:</text:span></text:p>
      <text:p text:style-name="P737"><text:span text:style-name="T738">47.1</text:span><text:span text:style-name="T739">.<text:s/></text:span>kompiuterizuota vieta turi būti įrengta taip, kad vaikai galėtų laisvai prie jos prieiti, turėtų pakankamai erdvės judėti bei kūno padėčiai keisti, šviesos šaltiniai neatsispindėtų monitoriaus ekrane;</text:p>
      <text:p text:style-name="P740">47.2. stalas ir jo paviršius turi būti toks, kad būtų galima patogiai išdėstyti monitorių, klaviatūrą ir kitus būtinus įrenginius, stalo paviršius turi būti matinis;</text:p>
      <text:p text:style-name="P741">47.3. prie vieno monitoriaus gali sėdėti ne daugiau kaip vienas vaikas;</text:p>
      <text:p text:style-name="P742">47.4. atstumas tarp monitoriaus su katodinių spindulių kineskopu užpakalinio paviršiaus ir kito monitoriaus ekrano turi būti ne mažesnis kaip 2 m, tarp monitorių ekranų šoninių paviršių – ne mažesnis kaip 1,2 m;</text:p>
      <text:p text:style-name="P743"><text:span text:style-name="T744">47.5</text:span><text:span text:style-name="T745">. kompiuterių spinduliuojamo elektromagnetinio lauko lygiai turi atitikti teisės akto [13.3] reikalavimus;</text:span></text:p>
      <text:p text:style-name="P746"><text:span text:style-name="T747">47.6</text:span><text:span text:style-name="T748">. televizoriaus ekrano įstrižainė turi būti ne mažesnė kaip 59 cm. Atstumas nuo ekrano iki arč</text:span><text:span text:style-name="T749">iausiai sėdinčių vaikų turi būti ne mažesnis kaip 2 m.</text:span></text:p>
      <text:p text:style-name="P750"><text:span text:style-name="T751">48</text:span><text:span text:style-name="T752">. Patalpų, kuriose vykdoma ikimokyklinio ir (ar) priešmokyklinio ugdymo programa, grindų<text:s/></text:span><text:span text:style-name="T753">danga turi būti neslidi, lygi (nekelti kritimo rizikos užkliuvus), lengvai valoma drėgnu būdu ir atspari</text:span><text:span text:style-name="T754"><text:s/>valymo priemonėms. Skalbyklos (jei yra įrengta), tualetų-prausyklų sienos ir grindys turi būti padengtos drėgmei ir dezinfekcinėms medžiagoms atsparia danga.</text:span></text:p>
      <text:p text:style-name="P755"><text:span text:style-name="T756">49</text:span><text:span text:style-name="T757">. Grindų aukščio pokyčiai turi būti pažymėti įspėjamaisiais ženklais arba kontrastinga spal</text:span><text:span text:style-name="T758">va.</text:span></text:p>
      <text:p text:style-name="P759"><text:span text:style-name="T760">50</text:span><text:span text:style-name="T761">. Jei ugdomi regėjimo sutrikimų turintys vaikai, laiptai, turėklai, grindų danga, durų, durų rankenų, išsikišusių kambario detalių, baldų ir kitų įrenginių spalva turi būti kontrastinga sienų spalvai.</text:span></text:p>
      <text:p text:style-name="P762"/>
      <text:p text:style-name="P763"><text:span text:style-name="T764">V</text:span><text:span text:style-name="T765"><text:s/>SKYRIUS</text:span></text:p>
      <text:p text:style-name="P766"><text:span text:style-name="T767">APŠVIETIMO REIKALAVIMAI</text:span></text:p>
      <text:p text:style-name="P768"/>
      <text:p text:style-name="P769"><text:span text:style-name="T770">51</text:span><text:span text:style-name="T771">. Natūralus apšvietimas:</text:span></text:p>
      <text:p text:style-name="P772"><text:span text:style-name="T773">51.1</text:span><text:span text:style-name="T774">. grupių žaidimų, miegamojo / poilsio patalpose / erdvėse, kūno kultūros</text:span><text:span text:style-name="T775"><text:s/>ir (ar)</text:span><text:span text:style-name="T776"><text:s/></text:span><text:span text:style-name="T777">muzikos salėje (jei yra įrengta) turi būti natūralus apšvietimas. Grupių žaidimų patalpose / erdvėse, kūno kultūros<text:s/></text:span><text:span text:style-name="T778">ir (ar)</text:span><text:span text:style-name="T779"><text:s/></text:span><text:span text:style-name="T780">muzikos salėje n</text:span><text:span text:style-name="T781">atūra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82"><text:span text:style-name="T783">51.2</text:span><text:span text:style-name="T784">. grupių žaidimų, miegamojo poilsio patalpose / erdvėse, apšviečiamose tiesioginiais saulės spinduliais, turi būti įrengtos<text:s/></text:span><text:span text:style-name="T785">užuolaidos, žaliuzės ar kitos<text:s/></text:span><text:span text:style-name="T786">apsaugos nuo saulės priemonės.</text:span></text:p>
      <text:p text:style-name="P787"><text:span text:style-name="T788">52</text:span><text:span text:style-name="T789">. Dirbtinis apšvietimas:</text:span></text:p>
      <text:p text:style-name="P790"><text:span text:style-name="T791">52.1</text:span><text:span text:style-name="T792">. bendras dirbtinis<text:s/></text:span><text:span text:style-name="T793">apšvietimas turi būti įrengtas visose patalpose, kuriose vykdoma ikimokyklinio ir (ar) priešmokyklinio ugdymo programa. Patalpų dirbtinės apšvietos mažiausios ribinės vertės pateiktos šios higienos normos 1 lentelėje:</text:span></text:p>
      <text:p text:style-name="P794"/>
      <text:p text:style-name="P795">1 lentelė. Patalpų dirbtinės apšvietos mažiausios ribinės vertės</text:p>
      <table:table table:style-name="Table796">
        <table:table-columns>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 Nr.</text:span></text:p>
            </table:table-cell>
            <table:table-cell table:style-name="TableCell805">
              <text:p text:style-name="P806">Patalpos pavadinimas</text:p>
            </table:table-cell>
            <table:table-cell table:style-name="TableCell807">
              <text:p text:style-name="P808">Apšvieta, lx</text:p>
            </table:table-cell>
            <table:table-cell table:style-name="TableCell809">
              <text:p text:style-name="P810">Paviršius, kuriam taikoma apšvieta</text:p>
            </table:table-cell>
          </table:table-row>
        </table:table-header-rows>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row>
        <table:table-row table:style-name="TableRow820">
          <table:table-cell table:style-name="TableCell821">
            <text:p text:style-name="P822">1.</text:p>
          </table:table-cell>
          <table:table-cell table:style-name="TableCell823">
            <text:p text:style-name="P824">Grupės žaidimų patalpa / erdvė, patalpa, kurioje įrengtos kompiuterizuotos vietos vaikams</text:p>
          </table:table-cell>
          <table:table-cell table:style-name="TableCell825">
            <text:p text:style-name="P826">300</text:p>
          </table:table-cell>
          <table:table-cell table:style-name="TableCell827">
            <text:p text:style-name="P828">horizontalus paviršius 0,5 m aukštyje nuo<text:s/>grindų</text:p>
          </table:table-cell>
        </table:table-row>
        <table:table-row table:style-name="TableRow829">
          <table:table-cell table:style-name="TableCell830">
            <text:p text:style-name="P831">2.</text:p>
          </table:table-cell>
          <table:table-cell table:style-name="TableCell832">
            <text:p text:style-name="P833"><text:span text:style-name="T834">Kūno kultūros ir (ar)</text:span><text:span text:style-name="T835"><text:s/></text:span><text:span text:style-name="T836">muzikos salė (jei įrengta)</text:span></text:p>
          </table:table-cell>
          <table:table-cell table:style-name="TableCell837">
            <text:p text:style-name="P838">200</text:p>
          </table:table-cell>
          <table:table-cell table:style-name="TableCell839">
            <text:p text:style-name="P840">horizontalus paviršius 0,5 m aukštyje nuo grindų</text:p>
          </table:table-cell>
        </table:table-row>
        <table:table-row table:style-name="TableRow841">
          <table:table-cell table:style-name="TableCell842">
            <text:p text:style-name="P843">3.</text:p>
          </table:table-cell>
          <table:table-cell table:style-name="TableCell844">
            <text:p text:style-name="P845">Grupės priėmimo-nusirengimo patalpa / erdvė</text:p>
          </table:table-cell>
          <table:table-cell table:style-name="TableCell846">
            <text:p text:style-name="P847">200</text:p>
          </table:table-cell>
          <table:table-cell table:style-name="TableCell848">
            <text:p text:style-name="P849">horizontalus paviršius 0,8 m aukštyje nuo grindų</text:p>
          </table:table-cell>
        </table:table-row>
        <table:table-row table:style-name="TableRow850">
          <table:table-cell table:style-name="TableCell851">
            <text:p text:style-name="P852">4.</text:p>
          </table:table-cell>
          <table:table-cell table:style-name="TableCell853">
            <text:p text:style-name="P854">Grupės miegamasis (jei įrengtas<text:s/>atskirai)</text:p>
          </table:table-cell>
          <table:table-cell table:style-name="TableCell855">
            <text:p text:style-name="P856">75</text:p>
          </table:table-cell>
          <table:table-cell table:style-name="TableCell857">
            <text:p text:style-name="P858">horizontalus paviršius 0,5 m aukštyje nuo grindų</text:p>
          </table:table-cell>
        </table:table-row>
        <table:table-row table:style-name="TableRow859">
          <table:table-cell table:style-name="TableCell860">
            <text:p text:style-name="P861">5.</text:p>
          </table:table-cell>
          <table:table-cell table:style-name="TableCell862">
            <text:p text:style-name="P863">Grupės tualetas-prausykla, judėjimo keliai, laiptinės, koridoriai</text:p>
          </table:table-cell>
          <table:table-cell table:style-name="TableCell864">
            <text:p text:style-name="P865">100</text:p>
          </table:table-cell>
          <table:table-cell table:style-name="TableCell866">
            <text:p text:style-name="P867">horizontalus paviršius 0,5 m aukštyje nuo grindų</text:p>
          </table:table-cell>
        </table:table-row>
      </table:table>
      <text:p text:style-name="P868"/>
      <text:p text:style-name="P869"/>
      <text:p text:style-name="P870"/>
      <text:p text:style-name="P871"><text:span text:style-name="T872">52.2</text:span><text:span text:style-name="T873">.<text:s/></text:span>grupės žaidimų patalpoje / erdvėje<text:span text:style-name="T874">, kurioje ugdomi sutrik</text:span><text:span text:style-name="T875">usio regėjimo vaikai, apšvietimas turi būti ne mažesnis kaip 500 lx. Esant gydytojo rekomendacijai, turi būti papildomai įrengtas vietinis apšvietimas;</text:span></text:p>
      <text:p text:style-name="P876"><text:span text:style-name="T877">52.3</text:span><text:span text:style-name="T878">.<text:s/></text:span><text:span text:style-name="T879">grupių žaidimų, miegamojo / poilsio patalpose / erdvėse, kūno kultūros<text:s/></text:span><text:span text:style-name="T880">ir (ar)</text:span><text:span text:style-name="T881"><text:s/></text:span><text:span text:style-name="T882">muzikos salėje (jei yra įrengta)<text:s/></text:span><text:span text:style-name="T883">turi būti įrengiami vienodai šviesą išsklaidantys šviestuvai;</text:span></text:p>
      <text:p text:style-name="P884"><text:span text:style-name="T885">52.4</text:span><text:span text:style-name="T886">.<text:s/></text:span><text:span text:style-name="T887">patalpose, kuriose vykdoma ikimokyklinio ir (ar) priešmokyklinio ugdymo programa,</text:span><text:span text:style-name="T888"><text:s/>dirbtiniam apšvietimui turi būti naudojamos lempos, kurių bendrasis spalvų atgavos rodiklis ne mažesnis kaip 80, o šviesos susietoji spalvinė temperatūra ne didesnė kaip 4500 K, savaitinių grupių miegamuosiuose – 3000 K.</text:span></text:p>
      <text:p text:style-name="P889"/>
      <text:p text:style-name="P890"><text:span text:style-name="T891">VI</text:span><text:span text:style-name="T892"><text:s/>SKYRIUS</text:span></text:p>
      <text:p text:style-name="P893"><text:span text:style-name="T894">MIKROKLIMATO,<text:s/></text:span><text:span text:style-name="T895">VĖDINIMO, TRIUKŠMO REIKALAVIMAI</text:span></text:p>
      <text:p text:style-name="P896"/>
      <text:p text:style-name="P897"><text:span text:style-name="T898">53</text:span><text:span text:style-name="T899">. Pastate ir (ar) patalpose, kuriose vykdoma ikimokyklinio ir (ar) priešmokyklinio ugdymo programa, turi būti suprojektuotos ir įrengtos tokios mikroklimato bei oro kokybės parametrus palaikančios ir reguliuojančios š</text:span><text:span text:style-name="T900">ildymo, vėdinimo ir (ar) oro kondicionavimo sistemos, kad jose būtų galima palaikyti šios higienos normos nustatytus mikroklimato bei teisės akto [13.13] nustatytus oro kokybės parametrus.</text:span></text:p>
      <text:p text:style-name="P901"><text:span text:style-name="T902">54</text:span><text:span text:style-name="T903">.<text:s/></text:span><text:span text:style-name="T904">Šildymo prietaisai ir įrenginiai turi būti saugūs, lengvai<text:s/></text:span><text:span text:style-name="T905">valomi. Šildymo prietaisų, įrengtų vaikams prieinamose vietose, paviršiaus temperatūra turi būti ne aukštesnė kaip 42 °C. Ugdymo patalpose<text:s/></text:span><text:span text:style-name="T906">aštrias briaunas turintys šildymo prietaisai turi būti apsaugoti nuimamomis grotelėmis ar kitokiomis priemonėmis, užd</text:span><text:span text:style-name="T907">engiančiomis aštrias briaunas.<text:s/></text:span><text:span text:style-name="T908">Draudžiama tam tikslui naudoti medžio drožlių plokštes.</text:span></text:p>
      <text:p text:style-name="P909"><text:span text:style-name="T910">55</text:span><text:span text:style-name="T911">. Patalpose,<text:s/></text:span><text:span text:style-name="T912">kuriose vykdoma ikimokyklinio ir (ar) priešmokyklinio ugdymo programa, turi būti:</text:span></text:p>
      <text:p text:style-name="P913"><text:span text:style-name="T914">55.1</text:span><text:span text:style-name="T915">. santykinė oro drėgmė šaltuoju metų laiku – 35–60 proc., šilt</text:span><text:span text:style-name="T916">uoju metų laiku – 35–65 proc.;</text:span></text:p>
      <text:p text:style-name="P917"><text:span text:style-name="T918">55.2</text:span><text:span text:style-name="T919">.<text:s/></text:span><text:span text:style-name="T920">oro judėjimo greitis šaltuoju metų laiku – ne daugiau kaip 0,15 m/s, šiltuoju metų laiku – ne daugiau kaip 0,25 m/s;</text:span></text:p>
      <text:p text:style-name="P921"><text:span text:style-name="T922">55.3</text:span><text:span text:style-name="T923">. temperatūra šaltuoju metų laikotarpiu turi atitikti dydžius, nurodytus šios higienos nor</text:span><text:span text:style-name="T924">mos 2 lentelėje, o šiltuoju metų laikotarpiu<text:s/></text:span>turi būti<text:span text:style-name="T925"><text:s/>ne aukštesnė kaip 26 °C;</text:span><text:s/></text:p>
      <text:p text:style-name="P926">Punkto pakeitimai:</text:p>
      <text:p text:style-name="P927"><text:span text:style-name="T928">Nr.<text:s/></text:span><text:a xlink:href="https://www.e-tar.lt/portal/legalAct.html?documentId=34412a9001f611ea9d279ea27696ab7b" office:target-frame-name="_top" xlink:show="replace"><text:span text:style-name="T929">V-1264</text:span></text:a><text:span text:style-name="T930">, 2019-11-06, paskelbta TAR 2019-11-08, i. k.<text:s/></text:span><text:span text:style-name="T931">2019-17948</text:span></text:p>
      <text:p text:style-name="Normal"/>
      <text:p text:style-name="P932"><text:span text:style-name="T933">55.4</text:span><text:span text:style-name="T934">. grupių, kuriose ugdomi judesio ir padėties sutrikimų turintys vaikai ir vaikai iki 1 metų amžiaus,<text:s/></text:span><text:span text:style-name="T935">žaidimų patalpose / erdvėse<text:s/></text:span><text:span text:style-name="T936">šaltuoju metų laiku temperatūra turi būti 21–23 °C;</text:span></text:p>
      <text:p text:style-name="P937"><text:span text:style-name="T938">55.5</text:span><text:span text:style-name="T939">. temperatūrų skirtumas 1,1 m ir 0,1 m aukštyje</text:span><text:span text:style-name="T940"><text:s/>nuo grindų turi būti ne daugiau kaip<text:s/></text:span><text:span text:style-name="T941"><text:line-break/>3 °C.</text:span></text:p>
      <text:p text:style-name="P942"/>
      <text:p text:style-name="P943">2 lentelė. Patalpų oro temperatūros parametrai šaltuoju metų laikotarpiu.</text:p>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text:span text:style-name="T951">Eil. Nr.</text:span></text:p>
            </table:table-cell>
            <table:table-cell table:style-name="TableCell952">
              <text:p text:style-name="P953"><text:span text:style-name="T954">Patalpos pavadinimas</text:span></text:p>
            </table:table-cell>
            <table:table-cell table:style-name="TableCell955">
              <text:p text:style-name="P956"><text:span text:style-name="T957">Oro temperatūra,<text:s/></text:span><text:span text:style-name="T958">○</text:span><text:span text:style-name="T959">C</text:span></text:p>
            </table:table-cell>
          </table:table-row>
        </table:table-header-rows>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row>
        <table:table-row table:style-name="TableRow967">
          <table:table-cell table:style-name="TableCell968">
            <text:p text:style-name="P969">1.</text:p>
          </table:table-cell>
          <table:table-cell table:style-name="TableCell970">
            <text:p text:style-name="P971">Grupės priėmimo-nusirengimo, žaidimų patalpa / erdvė, sveikatos kabinetas</text:p>
          </table:table-cell>
          <table:table-cell table:style-name="TableCell972">
            <text:p text:style-name="P973">20–23</text:p>
          </table:table-cell>
        </table:table-row>
        <table:table-row table:style-name="TableRow974">
          <table:table-cell table:style-name="TableCell975">
            <text:p text:style-name="P976">2.</text:p>
          </table:table-cell>
          <table:table-cell table:style-name="TableCell977">
            <text:p text:style-name="P978">Grupės miegamasis (jei įrengtas atskirai)</text:p>
          </table:table-cell>
          <table:table-cell table:style-name="TableCell979">
            <text:p text:style-name="P980">18–22</text:p>
          </table:table-cell>
        </table:table-row>
        <table:table-row table:style-name="TableRow981">
          <table:table-cell table:style-name="TableCell982">
            <text:p text:style-name="P983">3.</text:p>
          </table:table-cell>
          <table:table-cell table:style-name="TableCell984">
            <text:p text:style-name="P985">Grupės tualetas-prausykla</text:p>
          </table:table-cell>
          <table:table-cell table:style-name="TableCell986">
            <text:p text:style-name="P987">19–23</text:p>
          </table:table-cell>
        </table:table-row>
        <table:table-row table:style-name="TableRow988">
          <table:table-cell table:style-name="TableCell989">
            <text:p text:style-name="P990">4.</text:p>
          </table:table-cell>
          <table:table-cell table:style-name="TableCell991">
            <text:p text:style-name="P992">Kūno kultūros ir (ar) muzikos salė (jei įrengta)</text:p>
          </table:table-cell>
          <table:table-cell table:style-name="TableCell993">
            <text:p text:style-name="P994">18–20</text:p>
          </table:table-cell>
        </table:table-row>
        <table:table-row table:style-name="TableRow995">
          <table:table-cell table:style-name="TableCell996">
            <text:p text:style-name="P997">5.</text:p>
          </table:table-cell>
          <table:table-cell table:style-name="TableCell998">
            <text:p text:style-name="P999">Patalpa, kurioje įrengtos kompiuterizuotos vietos vaikams</text:p>
          </table:table-cell>
          <table:table-cell table:style-name="TableCell1000">
            <text:p text:style-name="P1001">20–22</text:p>
          </table:table-cell>
        </table:table-row>
        <table:table-row table:style-name="TableRow1002">
          <table:table-cell table:style-name="TableCell1003">
            <text:p text:style-name="P1004">6.</text:p>
          </table:table-cell>
          <table:table-cell table:style-name="TableCell1005">
            <text:p text:style-name="P1006">Judėjimo keliai, laiptinės,<text:s/>koridoriai</text:p>
          </table:table-cell>
          <table:table-cell table:style-name="TableCell1007">
            <text:p text:style-name="P1008">18–21</text:p>
          </table:table-cell>
        </table:table-row>
      </table:table>
      <text:p text:style-name="P1009"/>
      <text:p text:style-name="P1010"><text:span text:style-name="T1011">56.</text:span><text:span text:style-name="T1012"><text:s/>Neteko galios nuo 2018-11-03</text:span></text:p>
      <text:p text:style-name="P1013">Punkto naikinimas:</text:p>
      <text:p text:style-name="P1014"><text:span text:style-name="T1015">Nr.<text:s/></text:span><text:a xlink:href="https://www.e-tar.lt/portal/legalAct.html?documentId=86f3f720dd1411e89a31865acf012092" office:target-frame-name="_top" xlink:show="replace"><text:span text:style-name="T1016">V-1183</text:span></text:a><text:span text:style-name="T1017">, 2018-10-31, paskelbta TAR 2018-11-02, i. k. 2018-17650</text:span></text:p>
      <text:p text:style-name="Normal"/>
      <text:p text:style-name="P1018"><text:span text:style-name="T1019">57</text:span><text:span text:style-name="T1020">.<text:s/></text:span><text:span text:style-name="T1021">Patalpo</text:span><text:span text:style-name="T1022">se,<text:s/></text:span><text:span text:style-name="T1023">kuriose vykdoma ikimokyklinio ir (ar) priešmokyklinio ugdymo programa, turi būti numatytas natūralus ir (ar) mechaninis vėdinimas:</text:span></text:p>
      <text:p text:style-name="P1024"><text:span text:style-name="T1025">57.1</text:span><text:span text:style-name="T1026">. grupių žaidimų, miegamojo / poilsio patalpose / erdvėse turi būti numatyta natūralaus vėdinimo per atidaromus lan</text:span><text:span text:style-name="T1027">gus galimybė;</text:span></text:p>
      <text:p text:style-name="P1028"><text:span text:style-name="T1029">57.2</text:span><text:span text:style-name="T1030">. maisto gamybos patalpose turi būti įrengta tokia oro ištraukimo sistema, kuri apribotų garų, kvapų sklidimą į gretimas patalpas. Oro, šalinamo iš maisto gamybos patalpų, ortakiai neturi kirsti grupių patalpų;</text:span></text:p>
      <text:p text:style-name="P1031"><text:span text:style-name="T1032">57.3</text:span><text:span text:style-name="T1033">. maisto<text:s/></text:span><text:span text:style-name="T1034">gamybos patalpose, skalbykloje (jei yra įrengta), tualetuose-prausyklose turi būti įrengti atskiri traukos kanalai.</text:span></text:p>
      <text:p text:style-name="P1035"><text:span text:style-name="T1036">58</text:span><text:span text:style-name="T1037">. Grupių žaidimų, miegamojo / poilsio patalpose / erdvėse anglies dvideginio (CO</text:span><text:span text:style-name="T1038">2</text:span><text:span text:style-name="T1039">)</text:span><text:span text:style-name="T1040"><text:s/></text:span><text:span text:style-name="T1041">koncentracija neturi viršyti 2745 mg/m</text:span><text:span text:style-name="T1042">3</text:span><text:span text:style-name="T1043"><text:s/>(1500 ppm</text:span><text:span text:style-name="T1044">).</text:span></text:p>
      <text:p text:style-name="P1045"><text:span text:style-name="T1046">59</text:span><text:span text:style-name="T1047">. Triukšmas ugdymo patalpose neturi viršyti teisės akte [13.17] nurodyto lygio.</text:span></text:p>
      <text:p text:style-name="P1048"/>
      <text:p text:style-name="P1049"><text:span text:style-name="T1050">VII</text:span><text:span text:style-name="T1051"><text:s/>SKYRIUS</text:span></text:p>
      <text:p text:style-name="P1052"><text:span text:style-name="T1053">VANDENS TIEKIMO IR NUOTEKŲ ŠALINIMO REIKALAVIMAI</text:span></text:p>
      <text:p text:style-name="P1054"/>
      <text:p text:style-name="P1055"><text:span text:style-name="T1056">60</text:span><text:span text:style-name="T1057">. Tiekiamas geriamasis ir karštas vanduo turi atitikti teisės aktų [13.8, 13.19] reikalavimu</text:span><text:span text:style-name="T1058">s.</text:span><text:s/></text:p>
      <text:p text:style-name="P1059">Punkto pakeitimai:</text:p>
      <text:p text:style-name="P1060"><text:span text:style-name="T1061">Nr.<text:s/></text:span><text:a xlink:href="https://www.e-tar.lt/portal/legalAct.html?documentId=d8ac2d519fee11efa605b9842742bf37" office:target-frame-name="_top" xlink:show="replace"><text:span text:style-name="T1062">V-1090</text:span></text:a><text:span text:style-name="T1063">, 2024-11-08, paskelbta TAR 2024-11-11, i. k. 2024-19569</text:span></text:p>
      <text:p text:style-name="Normal"/>
      <text:p text:style-name="P1064"><text:span text:style-name="T1065">61</text:span><text:span text:style-name="T1066">. Geriamasis ir karštas vanduo turi būti tiekiamas nuolat gru</text:span><text:span text:style-name="T1067">pių indų plovyklose, tualetuose-prausyklose, tualetuose ir, jei yra įrengta, maisto gamybos patalpose, skalbykloje, sveikatos, logopedo kabinetuose, gyvūnų laikymo patalpoje, grupės, kurioje yra ugdomų vaikų iki 1 metų amžiaus, žaidimų patalpoje / erdvėje.</text:span><text:s/></text:p>
      <text:p text:style-name="P1068">Punkto pakeitimai:</text:p>
      <text:p text:style-name="P1069"><text:span text:style-name="T1070">Nr.<text:s/></text:span><text:a xlink:href="https://www.e-tar.lt/portal/legalAct.html?documentId=d8ac2d519fee11efa605b9842742bf37" office:target-frame-name="_top" xlink:show="replace"><text:span text:style-name="T1071">V-1090</text:span></text:a><text:span text:style-name="T1072">, 2024-11-08, paskelbta TAR 2024-11-11, i. k. 2024-19569</text:span></text:p>
      <text:p text:style-name="Normal"/>
      <text:p text:style-name="P1073"><text:span text:style-name="T1074">62</text:span><text:span text:style-name="T1075">. Karšto vandens temperatūra tualetuose-prausyklose vaikams<text:s/></text:span><text:span text:style-name="T1076">įrengtuose maišytuvuose turi būti ne žemesnė kaip 37°</text:span><text:span text:style-name="T1077"><text:s/></text:span><text:span text:style-name="T1078">C i</text:span><text:span text:style-name="T1079">r ne aukštesnė kaip 42°</text:span><text:span text:style-name="T1080"><text:s/></text:span><text:span text:style-name="T1081">C.</text:span></text:p>
      <text:p text:style-name="P1082"/>
      <text:p text:style-name="P1083"><text:span text:style-name="T1084">VIII</text:span><text:span text:style-name="T1085"><text:s/>SKYRIUS</text:span></text:p>
      <text:p text:style-name="P1086"><text:span text:style-name="T1087">SKLYPO / TERITORIJOS, PATALPŲ, ĮRENGINIŲ, INVENTORIAUS, ŽAISLŲ PRIEŽIŪROS</text:span><text:span text:style-name="T1088"><text:s/>REIKALAVIMAI</text:span></text:p>
      <text:p text:style-name="P1089"/>
      <text:p text:style-name="P1090"><text:span text:style-name="T1091">63</text:span><text:span text:style-name="T1092">. Sklype / teritorijoje, kuriame vykdoma ikimokyklinio ir<text:s/></text:span><text:span text:style-name="T1093">(ar) priešmokyklinio ugdymo programa, žolė turi būti nušienauta.</text:span></text:p>
      <text:p text:style-name="P1094"><text:span text:style-name="T1095">64</text:span><text:span text:style-name="T1096">. Smėlis vaikų žaidimų aikštelių smėlio dėžėse turi būti keičiamas ar atnaujinamas kiekvieną pavasarį ir pagal epidemiologines reikmes. Smėlyje neturi būti askaridžių, plaukagalvių, tok</text:span><text:span text:style-name="T1097">sokarų kiaušinių. Pakeitus ar atnaujinus smėlį smėlio dėžėse turi būti atliekamas smėlio parazitologinis tyrimas, jei smėlio tyrimo rezultatų nepateikė smėlio tiekėjas.<text:s/></text:span></text:p>
      <text:p text:style-name="P1098"><text:span text:style-name="T1099">65</text:span><text:span text:style-name="T1100">.<text:s/></text:span>Kai nenaudojamos, s<text:span text:style-name="T1101">mėlio dėžės turi būti uždengiamos, taip apsaugant smėlį nuo</text:span><text:span text:style-name="T1102"><text:s/>užteršimo.</text:span></text:p>
      <text:p text:style-name="P1103"><text:span text:style-name="T1104">66</text:span><text:span text:style-name="T1105">. Atliekų konteineriai turi būti su sandariai uždaromais dangčiais ir reguliariai ištuštinami.</text:span></text:p>
      <text:p text:style-name="P1106"><text:span text:style-name="T1107">67</text:span><text:span text:style-name="T1108">. Patalpų, kuriose vykdoma ikimokyklinio ir (ar) priešmokyklinio ugdymo programa, priežiūra:</text:span></text:p>
      <text:p text:style-name="P1109"><text:span text:style-name="T1110">67.1</text:span><text:span text:style-name="T1111">. p</text:span>atalpos, jose esantys įrenginiai ir<text:s/>kitas inventorius turi būti švarūs. P<text:span text:style-name="T1112">atalpos ir jose esantys įrenginiai turi būti tvarkomi, valomi kiekvieną dieną drėgnu būdu ir pagal poreikį;</text:span></text:p>
      <text:p text:style-name="P1113"><text:span text:style-name="T1114">67.2</text:span><text:span text:style-name="T1115">. s</text:span>antechniniai įrenginiai (<text:span text:style-name="T1116">unitazai, praustuvės ir pan.) turi būti<text:s/></text:span>techniškai tvarkingi ir<text:s/><text:span text:style-name="T1117">švarūs vis</text:span><text:span text:style-name="T1118">ą laiką;</text:span></text:p>
      <text:p text:style-name="P1119"><text:span text:style-name="T1120">67.3</text:span><text:span text:style-name="T1121">. valymo ir dezinfekcijos priemonės turi būti laikomos vaikams neprieinamoje vietoje;</text:span></text:p>
      <text:p text:style-name="P1122"><text:span text:style-name="T1123">67.4</text:span><text:span text:style-name="T1124">. tualetų-prausyklų valymo inventorius turi būti paženklintas. Švarus ir sausas tualetų-prausyklų valymo inventorius laikomas atskirai nuo kitų g</text:span><text:span text:style-name="T1125">rupės patalpų valymo inventoriaus tam skirtoje vietoje.</text:span></text:p>
      <text:p text:style-name="P1126"><text:span text:style-name="T1127">68</text:span><text:span text:style-name="T1128">. Kiekvienam grupę lankančiam vaikui turi būti skiriamas rankšluostis rankoms ir rankšluostis kojoms, o savaitinę grupę lankančiam vaikui ir (ar) pietų miego miegančiam vaikui – čiužinys, paga</text:span><text:span text:style-name="T1129">lvė, antklodė ir patalynė (toliau – minkštas inventorius). Gali būti naudojami vienkartiniai rankšluosčiai. Vaikams duodami tik geros būklės (nesuplyšę), švarūs rankšluosčiai, minkštas inventorius. Patalynė, rankšluosčiai (jei naudojami ne vienkartiniai) k</text:span><text:span text:style-name="T1130">eičiami juos sutepus, bet ne rečiau kaip vieną kartą per savaitę savaitinėse grupėse ir vieną kartą per dvi savaites – dieninėse grupėse.</text:span></text:p>
      <text:p text:style-name="P1131"><text:span text:style-name="T1132">69</text:span><text:span text:style-name="T1133">. Visos vaikui skirtos priemonės turi būti ženklinamos tuo pačiu ženklu ar numeriu: rankšluosčiai ar rankšluosti</text:span><text:span text:style-name="T1134">nė (jei naudojami ne vienkartiniai rankšluosčiai), lova ar čiužinys, patalynė, jei naudojami – naktipuodžiai. Draudžiama vieno vaiko naudotas priemones neišplovus perduoti kitam vaikui.</text:span></text:p>
      <text:p text:style-name="P1135"><text:span text:style-name="T1136">70</text:span><text:span text:style-name="T1137">. Žaislai, kitos ugdymui naudojamos priemonės turi atitikti vaik</text:span><text:span text:style-name="T1138">ų amžių ir nekelti pavojaus vaikų sveikatai, rizikos juos nuryti, įkvėpti ar susižeisti jais palietus odą, gleivinę, akis.<text:s/></text:span></text:p>
      <text:p text:style-name="P1139">71. Vaikų žaidimų aikštelių, žaidimų įrangos įrengimas ir priežiūra turi atitikti teisės akto [13.18] reikalavimus.</text:p>
      <text:p text:style-name="P1140"><text:span text:style-name="T1141">72</text:span><text:span text:style-name="T1142">.<text:s/></text:span><text:span text:style-name="T1143">Pata</text:span><text:span text:style-name="T1144">lpose, kuriose vykdoma ikimokyklinio ir (ar) priešmokyklinio ugdymo programa,</text:span><text:span text:style-name="T1145"><text:s/>turi nebūti graužikų ir nariuotakojų. Privalomasis profilaktinis aplinkos kenksmingumo pašalinimas (dezinfekcija, dezinsekcija, deratizacija) atliekamas teisės akto [13.15] nusta</text:span><text:span text:style-name="T1146">tyta tvarka.</text:span></text:p>
      <text:p text:style-name="P1147"><text:span text:style-name="T1148">73</text:span><text:span text:style-name="T1149">. Draudžiama atlikti privalomąjį profilaktinį aplinkos kenksmingumo pašalinimą (dezinfekciją, dezinsekciją, deratizaciją) vaikams esant patalpose. Patalpos, kuriose atliekami remonto darbai, turi būti izoliuojamos nuo kitų patalpų / erdv</text:span><text:span text:style-name="T1150">ių.</text:span></text:p>
      <text:p text:style-name="P1151"><text:span text:style-name="T1152">74</text:span><text:span text:style-name="T1153">. Nustačius ar įtarus užkrečiamosios ligos atvejį ar (ir) protrūkį, patalpos, įrenginiai, žaislai, inventorius valomi, dezinfekuojami pagal specialistų, vykdančių užkrečiamųjų ligų epidemiologinę priežiūrą ir kontrolę, nurodymus.</text:span></text:p>
      <text:p text:style-name="P1154"><text:span text:style-name="T1155">75</text:span><text:span text:style-name="T1156">.<text:s/></text:span>Užkrečiamųjų ligų židinių p<text:span text:style-name="T1157">rivalomasis aplinkos kenksmingumo pašalinimas atliekamas teisės akto [13.11] nustatyta tvarka.</text:span></text:p>
      <text:p text:style-name="P1158"><text:span text:style-name="T1159">76</text:span><text:span text:style-name="T1160">. Valymo priemonės turi būti naudojamos pagal paskirtį.</text:span></text:p>
      <text:p text:style-name="P1161"><text:span text:style-name="T1162">77</text:span><text:span text:style-name="T1163">.<text:s/></text:span>Asmenys, dirbantys su valymo, dezinfekcijos priemonėmis, turi vadovautis<text:s/>gamintojų instrukcijomis, gamintojų ar tiekėjų saugos duomenų lapuose nurodytais sveikatos saugos reikalavimais.</text:p>
      <text:p text:style-name="P1164">78. Patalpų naudojimo metu atsiradę sienų, lubų, grindų, įrenginių ar inventoriaus defektai, galintys turėti įtakos vaikų sveikatai ir<text:s/>saugumui, šalinami nedelsiant. Ant patalpų sienų, lubų neturi būti matomų pelėsių.</text:p>
      <text:p text:style-name="P1165"/>
      <text:p text:style-name="P1166"><text:span text:style-name="T1167">IX</text:span><text:span text:style-name="T1168"><text:s/>SKYRIUS</text:span></text:p>
      <text:p text:style-name="P1169"><text:span text:style-name="T1170">VAIKŲ PRIĖMIMAS, DIENOS REŽIMAS</text:span></text:p>
      <text:p text:style-name="P1171"/>
      <text:p text:style-name="P1172"><text:span text:style-name="T1173">79</text:span><text:span text:style-name="T1174">.<text:s/></text:span><text:span text:style-name="T1175">Š</text:span><text:span text:style-name="T1176">vietimo teikėjas, vykdantis<text:s/></text:span><text:span text:style-name="T1177">ikimokyklinio ir (ar) priešmokyklinio ugdymo programą</text:span><text:span text:style-name="T1178">,<text:s/></text:span><text:span text:style-name="T1179">turi užtikrinti, kad</text:span><text:span text:style-name="T1180"><text:s/></text:span><text:span text:style-name="T1181">vaikai<text:s/></text:span><text:span text:style-name="T1182">ugdymo procese dalyvautų tik teisės akto [13.5] nustatyta tvarka pasitikrinę sveikatą.</text:span><text:s/></text:p>
      <text:p text:style-name="P1183">Punkto pakeitimai:</text:p>
      <text:p text:style-name="P1184"><text:span text:style-name="T1185">Nr.<text:s/></text:span><text:a xlink:href="https://www.e-tar.lt/portal/legalAct.html?documentId=463c22a0500a11e6b72ff16034f7f796" office:target-frame-name="_top" xlink:show="replace"><text:span text:style-name="T1186">V-947</text:span></text:a><text:span text:style-name="T1187">, 2016-07-19, paskelbta TAR 2016-07-22, i.</text:span><text:span text:style-name="T1188"><text:s/>k. 2016-20967</text:span></text:p>
      <text:p text:style-name="P1189"><text:span text:style-name="T1190">Nr.<text:s/></text:span><text:a xlink:href="https://www.e-tar.lt/portal/legalAct.html?documentId=e1557ee0a1fb11e8b93ad15b34c9248c" office:target-frame-name="_top" xlink:show="replace"><text:span text:style-name="T1191">V-906</text:span></text:a><text:span text:style-name="T1192">, 2018-08-13, paskelbta TAR 2018-08-17, i. k. 2018-13176</text:span></text:p>
      <text:p text:style-name="Normal"/>
      <text:p text:style-name="P1193"><text:span text:style-name="T1194">80</text:span><text:span text:style-name="T1195">. Vaikai ugdyti pagal ikimokyklinio ir (ar) priešmokyklinio ugdymo<text:s/></text:span><text:span text:style-name="T1196">programą nepriimami, jei turi užkrečiamųjų ligų ar kitų ūmių sveikatos sutrikimų požymių (karščiuoja, dūsta, skundžiasi skausmu, viduriuoja, vemia, turi nežinomos kilmės bėrimo elementų), taip pat turi utėlių ar glindų.</text:span><text:s/></text:p>
      <text:p text:style-name="P1197">Punkto pakeitimai:</text:p>
      <text:p text:style-name="P1198"><text:span text:style-name="T1199">Nr.<text:s/></text:span><text:a xlink:href="https://www.e-tar.lt/portal/legalAct.html?documentId=86f3f720dd1411e89a31865acf012092" office:target-frame-name="_top" xlink:show="replace"><text:span text:style-name="T1200">V-1183</text:span></text:a><text:span text:style-name="T1201">, 2018-10-31, paskelbta TAR 2018-11-02, i. k. 2018-17650</text:span></text:p>
      <text:p text:style-name="Normal"/>
      <text:p text:style-name="P1202"><text:span text:style-name="T1203">81</text:span><text:span text:style-name="T1204">. Vaikui sunegalavus ugdymo proceso metu informuojami jo tėvai (globėjai, rūpintojai), o esant būtin</text:span><text:span text:style-name="T1205">umui nedelsiant kviečiama greitoji medicinos pagalba. Jei vaikui ugdymo proceso metu pasireiškė užkrečiamųjų ligų požymiai, jis izoliuojamas, kol jo tėvai (globėjai, rūpintojai) atvyks.</text:span><text:s/></text:p>
      <text:p text:style-name="P1206">Punkto pakeitimai:</text:p>
      <text:p text:style-name="P1207"><text:span text:style-name="T1208">Nr.<text:s/></text:span><text:a xlink:href="https://www.e-tar.lt/portal/legalAct.html?documentId=86f3f720dd1411e89a31865acf012092" office:target-frame-name="_top" xlink:show="replace"><text:span text:style-name="T1209">V-1183</text:span></text:a><text:span text:style-name="T1210">, 2018-10-31, paskelbta TAR 2018-11-02, i. k. 2018-17650</text:span></text:p>
      <text:p text:style-name="Normal"/>
      <text:p text:style-name="P1211"><text:span text:style-name="T1212">82.</text:span><text:span text:style-name="T1213"><text:s/>Neteko galios nuo 2018-11-03</text:span></text:p>
      <text:p text:style-name="P1214">Punkto naikinimas:</text:p>
      <text:p text:style-name="P1215"><text:span text:style-name="T1216">Nr.<text:s/></text:span><text:a xlink:href="https://www.e-tar.lt/portal/legalAct.html?documentId=86f3f720dd1411e89a31865acf012092" office:target-frame-name="_top" xlink:show="replace"><text:span text:style-name="T1217">V-1183</text:span></text:a><text:span text:style-name="T1218">, 2018-10-31, paskelbta TAR 2018-11-02, i. k. 2018-17650</text:span></text:p>
      <text:p text:style-name="Normal"/>
      <text:p text:style-name="P1219"><text:span text:style-name="T1220">83</text:span><text:span text:style-name="T1221">. Vaiko dienos režimas turi atitikti vaiko fiziologinius poreikius, jo amžiaus ypatumus, sveikatos būklę.</text:span></text:p>
      <text:p text:style-name="P1222"><text:span text:style-name="T1223">84</text:span><text:span text:style-name="T1224">. Aktyvi fizinė veikla turi būti organizuojama kasdien, at</text:span><text:span text:style-name="T1225">sižvelgiant į vaikų amžių ir sveikatos būklę.</text:span></text:p>
      <text:p text:style-name="P1226"><text:span text:style-name="T1227">85</text:span><text:span text:style-name="T1228">. Kasdien 2 kartus šviesiu paros metu vaikai turi būti išvedami į lauką. Vaikų veikla lauke neorganizuojama, kai oro sąlygos kelia riziką vaikų sveikatai:</text:span></text:p>
      <text:p text:style-name="P1229"><text:span text:style-name="T1230">85.1</text:span><text:span text:style-name="T1231">. aplinkos oro užterštumas viršija teisės<text:s/></text:span><text:span text:style-name="T1232">akte [13.6] nustatytas normas;</text:span></text:p>
      <text:p text:style-name="P1233"><text:span text:style-name="T1234">85.2</text:span><text:span text:style-name="T1235">. oro temperatūra lauke žemesnė kaip minus 12</text:span><text:span text:style-name="T1236">o</text:span><text:span text:style-name="T1237">C;</text:span></text:p>
      <text:p text:style-name="P1238"><text:span text:style-name="T1239">85.3</text:span><text:span text:style-name="T1240">. oro temperatūra lauke žemesnė kaip minus 8</text:span><text:span text:style-name="T1241">o</text:span><text:span text:style-name="T1242">C, o vėjo greitis didesnis kaip 2 m/sek;</text:span></text:p>
      <text:p text:style-name="P1243"><text:span text:style-name="T1244">85.4</text:span><text:span text:style-name="T1245">. oro temperatūra lauke 30</text:span><text:span text:style-name="T1246"><text:s/>o</text:span><text:span text:style-name="T1247">C ar aukštesnė;</text:span><text:s/></text:p>
      <text:p text:style-name="P1248">Punkto pakeitimai:</text:p>
      <text:p text:style-name="P1249"><text:span text:style-name="T1250">Nr.<text:s/></text:span><text:a xlink:href="https://www.e-tar.lt/portal/legalAct.html?documentId=34412a9001f611ea9d279ea27696ab7b" office:target-frame-name="_top" xlink:show="replace"><text:span text:style-name="T1251">V-1264</text:span></text:a><text:span text:style-name="T1252">, 2019-11-06, paskelbta TAR 2019-11-08, i. k. 2019-17948</text:span></text:p>
      <text:p text:style-name="Normal"/>
      <text:p text:style-name="P1253"><text:span text:style-name="T1254">85.5</text:span><text:span text:style-name="T1255">. esant kitoms sudėtingoms oro sąlygoms (pvz., esant labai smarkiam vėjui, labai s</text:span><text:span text:style-name="T1256">markiam lietui, labai smarkiam snygiui, pūgai, krušai ir pan.).</text:span></text:p>
      <text:p text:style-name="P1257"><text:span text:style-name="T1258">85</text:span><text:span text:style-name="T1259">1</text:span><text:span text:style-name="T1260">. Švietimo teikėjas, vykdantis ikimokyklinio ir (ar) priešmokyklinio ugdymo programą, gali organizuoti vaikų maudymąsi tik savivaldybių institucijų sprendimais įteisintuose paplūdimiu</text:span><text:span text:style-name="T1261">ose turėdamas rašytinį tėvų (globėjų) sutikimą. Sutikime turi būti išvardytos visos maudymosi vietos, kuriose tėvai (globėjai) sutinka, kad būtų organizuojamas vaikų maudymasis. Švietimo teikėjas privalo užtikrinti besimaudančių vaikų saugumą: maudymosi me</text:span><text:span text:style-name="T1262">tu vaikai turi būti nuolatos prižiūrimi švietimo teikėjo darbuotojų; vienas darbuotojas gali prižiūrėti ne daugiau kaip 4 besimaudančius 3 metų ir vyresnius vaikus, kiekvieną besimaudantį jaunesnį kaip 3 metų amžiaus vaiką turi prižiūrėti atskiras darbuoto</text:span><text:span text:style-name="T1263">jas; vaikus maudymosi metu prižiūrintys darbuotojai turi užtikrinti, kad vaikai nuolatos būtų jo pasiekiamumo zonoje.</text:span><text:s/></text:p>
      <text:p text:style-name="P1264">Papildyta punktu:</text:p>
      <text:p text:style-name="P1265"><text:span text:style-name="T1266">Nr.<text:s/></text:span><text:a xlink:href="https://www.e-tar.lt/portal/legalAct.html?documentId=a749f8b082f611eab005936df725feed" office:target-frame-name="_top" xlink:show="replace"><text:span text:style-name="T1267">V-913</text:span></text:a><text:span text:style-name="T1268">,<text:s/></text:span><text:span text:style-name="T1269">2020-04-17, paskelbta TAR 2020-04-20, i. k. 2020-08196</text:span></text:p>
      <text:p text:style-name="Normal"/>
      <text:p text:style-name="P1270"><text:span text:style-name="T1271">X</text:span><text:span text:style-name="T1272"><text:s/>SKYRIUS</text:span></text:p>
      <text:p text:style-name="P1273"><text:span text:style-name="T1274">VAIKŲ IKI 1 METŲ AMŽIAUS PRIEŽIŪROS REIKALAVIMAI</text:span></text:p>
      <text:p text:style-name="P1275"/>
      <text:p text:style-name="P1276"><text:span text:style-name="T1277">86</text:span><text:span text:style-name="T1278">. Grupėse,<text:s/></text:span><text:span text:style-name="T1279">kuriose yra vaikų iki 1 metų amžiaus:</text:span></text:p>
      <text:p text:style-name="P1280"><text:span text:style-name="T1281">86.1</text:span><text:span text:style-name="T1282">. šalia grupės patalpų<text:s/></text:span><text:span text:style-name="T1283">turi būti numatyta vieta vežimėliams laikyti;</text:span></text:p>
      <text:p text:style-name="P1284"><text:span text:style-name="T1285">86</text:span><text:span text:style-name="T1286">.2</text:span><text:span text:style-name="T1287">. priėmimo-nusirengimo patalpose / erdvėse turi būti vystymo stalas;</text:span></text:p>
      <text:p text:style-name="P1288"><text:span text:style-name="T1289">86.3</text:span><text:span text:style-name="T1290">. žaidimų patalpose / erdvėse turi būti aptvarėlis, maitinimo kėdutė (-ės), vystymo stalas, šalia jo praustuvė, rankšluosčių kabykla, uždaras indas nešvariems skalbiniams;</text:span></text:p>
      <text:p text:style-name="P1291"><text:span text:style-name="T1292">8</text:span><text:span text:style-name="T1293">6.4</text:span><text:span text:style-name="T1294">. pertvaros dalis tarp miegamojo ir žaidimų patalpų / erdvių turi būti permatoma;</text:span></text:p>
      <text:p text:style-name="P1295"><text:span text:style-name="T1296">86.5</text:span><text:span text:style-name="T1297">. čiužinių, skirtų vaikams iki 1 metų, užvalkalai turi būti atsparūs drėgmei;</text:span></text:p>
      <text:p text:style-name="P1298"><text:span text:style-name="T1299">86.6</text:span><text:span text:style-name="T1300">.<text:s/></text:span><text:span text:style-name="T1301">aptvarėlio, vystymo stalo danga turi būti lygi, atspari drėgmei, lengvai<text:s/></text:span><text:span text:style-name="T1302">valoma ir dezinfekuojama</text:span><text:span text:style-name="T1303">;</text:span></text:p>
      <text:p text:style-name="P1304"><text:span text:style-name="T1305">86.7</text:span><text:span text:style-name="T1306">.<text:s/></text:span><text:span text:style-name="T1307">aptvarėlio aukštis turi būti ne mažesnis kaip 0,6 m, o tarpai tarp vertikalių virbų turi būti ne didesni kaip 0,05 m. Aptvarėlio apačios aukštis nuo grindų turi būti ne mažesnis 0,5 m.;</text:span></text:p>
      <text:p text:style-name="P1308"><text:span text:style-name="T1309">86.8</text:span><text:span text:style-name="T1310">. virtuvėlėje turi būti<text:s/></text:span><text:span text:style-name="T1311">maisto paruošimo vieta, 2 skyrių plautuvė, šaldytuvas, įrenginys buteliukams virinti ar sterilizuoti;</text:span></text:p>
      <text:p text:style-name="P1312"><text:span text:style-name="T1313">86.9</text:span><text:span text:style-name="T1314">. esant poreikiui, turi būti sudaromos sąlygos kūdikiui žindyti.</text:span></text:p>
      <text:p text:style-name="P1315"><text:span text:style-name="T1316">87</text:span><text:span text:style-name="T1317">. Buteliukų ir čiulptukų priežiūra:</text:span></text:p>
      <text:p text:style-name="P1318"><text:span text:style-name="T1319">87.1</text:span><text:span text:style-name="T1320">. po kiekvieno panaudojimo bute</text:span><text:span text:style-name="T1321">liukai ir čiulptukai, buteliukų plovimo šepetėliai turi būti gerai išplaunami ir apsemti vandens virinami uždengtame inde 15 min.;</text:span></text:p>
      <text:p text:style-name="P1322"><text:span text:style-name="T1323">87.2</text:span><text:span text:style-name="T1324">. išdžiovinti, švarūs buteliukai ir čiulptukai laikomi uždarame inde, buteliukų plovimo šepetėliai išdžiovinami ir la</text:span><text:span text:style-name="T1325">ikomi sausi.</text:span></text:p>
      <text:p text:style-name="P1326"><text:span text:style-name="T1327">88</text:span><text:span text:style-name="T1328">. Vystymo stalai, maitinimo kėdės turi būti valomos po kiekvieno panaudojimo.</text:span></text:p>
      <text:p text:style-name="P1329"><text:span text:style-name="T1330">89</text:span><text:span text:style-name="T1331">. Nešvarios sauskelnės turi būti surenkamos ir laikomos atspariame drėgmei, lengvai valomame ir dezinfekuojamame inde sandariu dangčiu, pastatytame vai</text:span><text:span text:style-name="T1332">kams neprieinamoje vietoje. Indas turi būti ištuštinamas ir išvalomas kiekvieną dieną.</text:span></text:p>
      <text:p text:style-name="P1333"/>
      <text:p text:style-name="P1334"><text:span text:style-name="T1335">XI</text:span><text:span text:style-name="T1336"><text:s/>SKYRIUS</text:span></text:p>
      <text:p text:style-name="P1337"><text:span text:style-name="T1338">LAUKO DARŽELIŲ REIKALAVIMAI</text:span></text:p>
      <text:p text:style-name="P1339"/>
      <text:p text:style-name="P1340"><text:span text:style-name="T1341">90</text:span><text:span text:style-name="T1342">. Jei lauko darželis, vykdydamas ikimokyklinio ir (ar) priešmokyklinio ugdymo programą, patalpų nenaudoja, šios higi</text:span><text:span text:style-name="T1343">enos normos 17, 22–62, 67–69, 72, 73, 78 ir 85 punktų reikalavimai netaikomi, o s</text:span><text:span text:style-name="T1344">klype / teritorijoje, kurioje lauko darželis vykdo veiklą, turi būti:</text:span></text:p>
      <text:p text:style-name="P1345"><text:span text:style-name="T1346">90.1</text:span><text:span text:style-name="T1347">. sudaryta galimybė apsaugoti vaikus nuo nepalankių oro sąlygų (vėjo, kritulių) ir tiesioginių saul</text:span><text:span text:style-name="T1348">ės spindulių (įrengta pavėsinė, palapinė, tentas, jurta ar pan., už kurių saugumą atsako švietimo teikėjas), išdžiovinti vaikų rūbus, avalynę, individualų inventorių. Šaltuoju metų laiku vaikams turi būti sudaryta galimybė sušilti;</text:span></text:p>
      <text:p text:style-name="P1349"><text:span text:style-name="T1350">90.2</text:span><text:span text:style-name="T1351">. įrengtas tuale</text:span><text:span text:style-name="T1352">tas. Jei<text:s/></text:span><text:span text:style-name="T1353">s</text:span><text:span text:style-name="T1354">klype / teritorijoje, kurioje lauko darželis vykdo veiklą, neįrengti nuotekų tinklai, gali būti naudojami biotualetai su autonominiais rezervuarais. Tualetas turi būti įrengtas kabinoje su durimis ar kita uždanga. Jei durys iš vidaus užsirakina,<text:s/></text:span><text:span text:style-name="T1355">turi būti numatyta galimybė jas atidaryti iš išorės. Atstumas nuo vaikų poilsio, miego, maitinimo organizavimo vietos iki tualetų turi būti ne didesnis kaip 150 m. Vienai lauko darželio grupei turi būti įrengti ne mažiau kaip 2 tualetai. Tualetai turi būti</text:span><text:span text:style-name="T1356"><text:s/>švarūs, tvarkomi ir valomi kasdien ir pagal poreikį. Švarus ir sausas tualetų valymo inventorius turi būti laikomas tam skirtoje vietoje;</text:span></text:p>
      <text:p text:style-name="P1357"><text:span text:style-name="T1358">90.3</text:span><text:span text:style-name="T1359">. sudaryta galimybė nusiplauti rankas tekančiu vandeniu. Jei<text:s/></text:span><text:span text:style-name="T1360">s</text:span><text:span text:style-name="T1361">klype / teritorijoje, kurioje lauko darželis vy</text:span><text:span text:style-name="T1362">kdo veiklą, neįrengtas vandentiekis, gali būti naudojamas teisės akte [13.8] nustatytus kokybės reikalavimus atitinkantis vanduo iš talpyklų. Talpyklos, naudojamos vandeniui laikyti, turi būti švarios, sandariai uždaromos,<text:s/></text:span><text:span text:style-name="T1363">pagamintos iš su maistu liestis s</text:span><text:span text:style-name="T1364">kirtų medžiagų.<text:s/></text:span><text:span text:style-name="T1365">Vienai lauko darželio grupei turi būti įrengtos ne mažiau kaip 2 praustuvės</text:span><text:span text:style-name="T1366">;</text:span></text:p>
      <text:p text:style-name="P1367"><text:span text:style-name="T1368">90.4</text:span><text:span text:style-name="T1369">. užtikrintas pakankamas kiekis asmens higienos priemonių (</text:span><text:span text:style-name="T1370">tualetinio popieriaus, muilo, vienkartinių rankšluosčių).</text:span></text:p>
      <text:p text:style-name="P1371"><text:span text:style-name="T1372">91</text:span><text:span text:style-name="T1373">. Vaikų poilsį, miegą organizuojant lauke, kiekvienam vaikui turi būti skirtas individualus inventorius, atitinkantis oro sąlygas (kilimėlis, miegmaišis, apklotas, vežimėlis ir pan.). Vaikams duodamas individualus inventorius turi būti pažymėtas, geros būk</text:span><text:span text:style-name="T1374">lės (nesuplyšęs, nesulūžęs), švarus ir sausas. Vaiko poilsiui, miegui organizuoti reikalingą inventorių gali pateikti jo tėvai (globėjai). Apie tai, kad lauko darželyje vaikai<text:s/></text:span><text:span text:style-name="T1375">nebus aprūpinami minėtomis priemonėmis, vaiko tėvai (globėjai) turi būti informu</text:span><text:span text:style-name="T1376">ojami iš anksto.<text:s/></text:span><text:span text:style-name="T1377">Vieta, kurioje organizuojamas vaikų miegas, turi būti apsaugota nuo vėjo, kritulių ir tiesioginių saulės spindulių.</text:span></text:p>
      <text:p text:style-name="P1378"><text:span text:style-name="T1379">92</text:span><text:span text:style-name="T1380">. Tamsiuoju paros metu lauko darželis vaikų veiklą gali organizuoti tik apšviestose teritorijose.</text:span></text:p>
      <text:p text:style-name="P1381"><text:span text:style-name="T1382">93</text:span><text:span text:style-name="T1383">. Lauko darže</text:span><text:span text:style-name="T1384">lis turi parengti ir patvirtinti veiksmų planą vaikų saugumui užtikrinti pasireiškus pavojingiems meteorologiniams reiškiniams. Su veiksmų planu turi būti supažindinti lauko darželį lankančių vaikų tėvai (globėjai).</text:span></text:p>
      <text:p text:style-name="P1385"/>
      <text:p text:style-name="P1386">Papildyta skyriumi:</text:p>
      <text:p text:style-name="P1387"><text:span text:style-name="T1388">Nr.<text:s/></text:span><text:a xlink:href="https://www.e-tar.lt/portal/legalAct.html?documentId=a749f8b082f611eab005936df725feed" office:target-frame-name="_top" xlink:show="replace"><text:span text:style-name="T1389">V-913</text:span></text:a><text:span text:style-name="T1390">, 2020-04-17, paskelbta TAR 2020-04-20, i. k. 2020-08196</text:span></text:p>
      <text:p text:style-name="Normal"/>
      <text:p text:style-name="P1391"><text:span text:style-name="T1392">________________</text:span></text:p>
      <text:p text:style-name="P1393">Priedo pakeitimai:</text:p>
      <text:p text:style-name="P1394"><text:span text:style-name="T1395">Nr.<text:s/></text:span><text:a xlink:href="https://www.e-tar.lt/portal/legalAct.html?documentId=cf1f5ab0c4c811e583a295d9366c7ab3" office:target-frame-name="_top" xlink:show="replace"><text:span text:style-name="T1396">V-93</text:span></text:a><text:span text:style-name="T1397">, 2016-01-26, paskelbta TAR 2016-01-27, i. k. 2016-01647</text:span></text:p>
      <text:p text:style-name="Normal"/>
      <text:p text:style-name="P1398">Lietuvos higienos normos<text:s/><text:line-break/>HN 75:2016 „Ikimokyklinio ir priešmokyklinio ugdymo programų vykdymo bendrieji sveikatos saugos reikalavimai“<text:s/></text:p>
      <text:p text:style-name="P1400">priedas</text:p>
      <text:p text:style-name="P1401"/>
      <text:p text:style-name="P1402"><text:span text:style-name="T1403">NUODINGŲJŲ AUGALŲ SĄRAŠAS<text:s/></text:span></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text:span text:style-name="T1412">Eil. Nr.<text:s/></text:span></text:p>
            </table:table-cell>
            <table:table-cell table:style-name="TableCell1413">
              <text:p text:style-name="P1414"><text:span text:style-name="T1415">Augalas / augalų rūšys<text:s/></text:span></text:p>
            </table:table-cell>
            <table:table-cell table:style-name="TableCell1416">
              <text:p text:style-name="P1417"><text:span text:style-name="T1418">Lotyniškas pavadinimas<text:s/></text:span></text:p>
            </table:table-cell>
          </table:table-row>
        </table:table-header-rows>
        <table:table-row table:style-name="TableRow1419">
          <table:table-cell table:style-name="TableCell1420">
            <text:p text:style-name="P1421"><text:span text:style-name="T1422">1</text:span></text:p>
          </table:table-cell>
          <table:table-cell table:style-name="TableCell1423">
            <text:p text:style-name="P1424"><text:span text:style-name="T1425">2</text:span></text:p>
          </table:table-cell>
          <table:table-cell table:style-name="TableCell1426">
            <text:p text:style-name="P1427"><text:span text:style-name="T1428">3</text:span></text:p>
          </table:table-cell>
        </table:table-row>
        <table:table-row table:style-name="TableRow1429">
          <table:table-cell table:style-name="TableCell1430">
            <text:p text:style-name="P1431">1.<text:tab/></text:p>
          </table:table-cell>
          <table:table-cell table:style-name="TableCell1432">
            <text:p text:style-name="P1433"><text:span text:style-name="T1434">Amerikinė fitolaka<text:s/></text:span></text:p>
          </table:table-cell>
          <table:table-cell table:style-name="TableCell1435">
            <text:p text:style-name="P1436"><text:span text:style-name="T1437">Phytolacca americana<text:s/></text:span></text:p>
          </table:table-cell>
        </table:table-row>
        <table:table-row table:style-name="TableRow1438">
          <table:table-cell table:style-name="TableCell1439">
            <text:p text:style-name="P1440">2.<text:tab/></text:p>
          </table:table-cell>
          <table:table-cell table:style-name="TableCell1441">
            <text:p text:style-name="P1442">Barščiai</text:p>
          </table:table-cell>
          <table:table-cell table:style-name="TableCell1443">
            <text:p text:style-name="P1444"><text:span text:style-name="T1445">Heracleum spp.</text:span></text:p>
          </table:table-cell>
        </table:table-row>
        <table:table-row table:style-name="TableRow1446">
          <table:table-cell table:style-name="TableCell1447">
            <text:p text:style-name="P1448">3.<text:tab/></text:p>
          </table:table-cell>
          <table:table-cell table:style-name="TableCell1449">
            <text:p text:style-name="P1450"><text:span text:style-name="T1451">Pieriai</text:span></text:p>
          </table:table-cell>
          <table:table-cell table:style-name="TableCell1452">
            <text:p text:style-name="P1453"><text:span text:style-name="T1454">Pieris spp.</text:span></text:p>
          </table:table-cell>
        </table:table-row>
        <table:table-row table:style-name="TableRow1455">
          <table:table-cell table:style-name="TableCell1456">
            <text:p text:style-name="P1457">4.<text:tab/></text:p>
          </table:table-cell>
          <table:table-cell table:style-name="TableCell1458">
            <text:p text:style-name="P1459"><text:span text:style-name="T1460">Brugmansijos</text:span></text:p>
          </table:table-cell>
          <table:table-cell table:style-name="TableCell1461">
            <text:p text:style-name="P1462"><text:span text:style-name="T1463">Brugmansia spp.<text:s/></text:span></text:p>
          </table:table-cell>
        </table:table-row>
        <table:table-row table:style-name="TableRow1464">
          <table:table-cell table:style-name="TableCell1465">
            <text:p text:style-name="P1466">5.<text:tab/></text:p>
          </table:table-cell>
          <table:table-cell table:style-name="TableCell1467">
            <text:p text:style-name="P1468"><text:span text:style-name="T1469">Čemeriai</text:span></text:p>
          </table:table-cell>
          <table:table-cell table:style-name="TableCell1470">
            <text:p text:style-name="P1471"><text:span text:style-name="T1472">Veratrum spp.<text:s/></text:span></text:p>
          </table:table-cell>
        </table:table-row>
        <table:table-row table:style-name="TableRow1473">
          <table:table-cell table:style-name="TableCell1474">
            <text:p text:style-name="P1475">6.<text:tab/></text:p>
          </table:table-cell>
          <table:table-cell table:style-name="TableCell1476">
            <text:p text:style-name="P1477"><text:span text:style-name="T1478">Darželinis pupmedis<text:s/></text:span></text:p>
          </table:table-cell>
          <table:table-cell table:style-name="TableCell1479">
            <text:p text:style-name="P1480"><text:span text:style-name="T1481">Laburnum anagyroides<text:s/></text:span></text:p>
          </table:table-cell>
        </table:table-row>
        <table:table-row table:style-name="TableRow1482">
          <table:table-cell table:style-name="TableCell1483">
            <text:p text:style-name="P1484">7.<text:tab/></text:p>
          </table:table-cell>
          <table:table-cell table:style-name="TableCell1485">
            <text:p text:style-name="P1486"><text:span text:style-name="T1487">Drignės</text:span></text:p>
          </table:table-cell>
          <table:table-cell table:style-name="TableCell1488">
            <text:p text:style-name="P1489"><text:span text:style-name="T1490">Hyoscyamus spp.</text:span></text:p>
          </table:table-cell>
        </table:table-row>
        <table:table-row table:style-name="TableRow1491">
          <table:table-cell table:style-name="TableCell1492">
            <text:p text:style-name="P1493">8.<text:tab/></text:p>
          </table:table-cell>
          <table:table-cell table:style-name="TableCell1494">
            <text:p text:style-name="P1495"><text:span text:style-name="T1496">Durnaropės</text:span></text:p>
          </table:table-cell>
          <table:table-cell table:style-name="TableCell1497">
            <text:p text:style-name="P1498"><text:span text:style-name="T1499">Datura spp.</text:span></text:p>
          </table:table-cell>
        </table:table-row>
        <table:table-row table:style-name="TableRow1500">
          <table:table-cell table:style-name="TableCell1501">
            <text:p text:style-name="P1502">9.<text:tab/></text:p>
          </table:table-cell>
          <table:table-cell table:style-name="TableCell1503">
            <text:p text:style-name="P1504"><text:span text:style-name="T1505">Eleborai</text:span></text:p>
          </table:table-cell>
          <table:table-cell table:style-name="TableCell1506">
            <text:p text:style-name="P1507"><text:span text:style-name="T1508">Helleborus spp.</text:span></text:p>
          </table:table-cell>
        </table:table-row>
        <table:table-row table:style-name="TableRow1509">
          <table:table-cell table:style-name="TableCell1510">
            <text:p text:style-name="P1511">10.<text:tab/></text:p>
          </table:table-cell>
          <table:table-cell table:style-name="TableCell1512">
            <text:p text:style-name="P1513"><text:span text:style-name="T1514">Juodžolės</text:span></text:p>
          </table:table-cell>
          <table:table-cell table:style-name="TableCell1515">
            <text:p text:style-name="P1516"><text:span text:style-name="T1517">Actaea spp.</text:span></text:p>
          </table:table-cell>
        </table:table-row>
        <table:table-row table:style-name="TableRow1518">
          <table:table-cell table:style-name="TableCell1519">
            <text:p text:style-name="P1520">11.<text:tab/></text:p>
          </table:table-cell>
          <table:table-cell table:style-name="TableCell1521">
            <text:p text:style-name="P1522"><text:span text:style-name="T1523">Kukmedžiai</text:span></text:p>
          </table:table-cell>
          <table:table-cell table:style-name="TableCell1524">
            <text:p text:style-name="P1525"><text:span text:style-name="T1526">Taxus spp.<text:s/></text:span></text:p>
          </table:table-cell>
        </table:table-row>
        <table:table-row table:style-name="TableRow1527">
          <table:table-cell table:style-name="TableCell1528">
            <text:p text:style-name="P1529">12.<text:tab/></text:p>
          </table:table-cell>
          <table:table-cell table:style-name="TableCell1530">
            <text:p text:style-name="P1531"><text:span text:style-name="T1532">Kurpelės<text:s/></text:span></text:p>
          </table:table-cell>
          <table:table-cell table:style-name="TableCell1533">
            <text:p text:style-name="P1534"><text:span text:style-name="T1535">Aconitum spp.<text:s/></text:span></text:p>
          </table:table-cell>
        </table:table-row>
        <table:table-row table:style-name="TableRow1536">
          <table:table-cell table:style-name="TableCell1537">
            <text:p text:style-name="P1538">13.<text:tab/></text:p>
          </table:table-cell>
          <table:table-cell table:style-name="TableCell1539">
            <text:p text:style-name="P1540"><text:span text:style-name="T1541">Ligustrai<text:s/></text:span></text:p>
          </table:table-cell>
          <table:table-cell table:style-name="TableCell1542">
            <text:p text:style-name="P1543"><text:span text:style-name="T1544">Ligustrum spp.</text:span></text:p>
          </table:table-cell>
        </table:table-row>
        <table:table-row table:style-name="TableRow1545">
          <table:table-cell table:style-name="TableCell1546">
            <text:p text:style-name="P1547">14.<text:tab/></text:p>
          </table:table-cell>
          <table:table-cell table:style-name="TableCell1548">
            <text:p text:style-name="P1549"><text:span text:style-name="T1550">Oleandrai</text:span></text:p>
          </table:table-cell>
          <table:table-cell table:style-name="TableCell1551">
            <text:p text:style-name="P1552"><text:span text:style-name="T1553">Nerium spp.</text:span></text:p>
          </table:table-cell>
        </table:table-row>
        <table:table-row table:style-name="TableRow1554">
          <table:table-cell table:style-name="TableCell1555">
            <text:p text:style-name="P1556">15.<text:tab/></text:p>
          </table:table-cell>
          <table:table-cell table:style-name="TableCell1557">
            <text:p text:style-name="P1558"><text:span text:style-name="T1559">Ožekšniai</text:span></text:p>
          </table:table-cell>
          <table:table-cell table:style-name="TableCell1560">
            <text:p text:style-name="P1561"><text:span text:style-name="T1562">Euonymus spp.</text:span></text:p>
          </table:table-cell>
        </table:table-row>
        <table:table-row table:style-name="TableRow1563">
          <table:table-cell table:style-name="TableCell1564">
            <text:p text:style-name="P1565">16.<text:tab/></text:p>
          </table:table-cell>
          <table:table-cell table:style-name="TableCell1566">
            <text:p text:style-name="P1567"><text:span text:style-name="T1568">Paprastasis ricinmedis<text:s/></text:span></text:p>
          </table:table-cell>
          <table:table-cell table:style-name="TableCell1569">
            <text:p text:style-name="P1570"><text:span text:style-name="T1571">Ricinus communis<text:s/></text:span></text:p>
          </table:table-cell>
        </table:table-row>
        <table:table-row table:style-name="TableRow1572">
          <table:table-cell table:style-name="TableCell1573">
            <text:p text:style-name="P1574">17.<text:tab/></text:p>
          </table:table-cell>
          <table:table-cell table:style-name="TableCell1575">
            <text:p text:style-name="P1576"><text:span text:style-name="T1577">Paprastasis žalčialunkis<text:s/></text:span></text:p>
          </table:table-cell>
          <table:table-cell table:style-name="TableCell1578">
            <text:p text:style-name="P1579"><text:span text:style-name="T1580">Daphne mezereum<text:s/></text:span></text:p>
          </table:table-cell>
        </table:table-row>
        <table:table-row table:style-name="TableRow1581">
          <table:table-cell table:style-name="TableCell1582">
            <text:p text:style-name="P1583">18.<text:tab/></text:p>
          </table:table-cell>
          <table:table-cell table:style-name="TableCell1584">
            <text:p text:style-name="P1585"><text:span text:style-name="T1586">Paprastoji pakalnutė<text:s/></text:span></text:p>
          </table:table-cell>
          <table:table-cell table:style-name="TableCell1587">
            <text:p text:style-name="P1588"><text:span text:style-name="T1589">Convallaria majalis<text:s/></text:span></text:p>
          </table:table-cell>
        </table:table-row>
        <table:table-row table:style-name="TableRow1590">
          <table:table-cell table:style-name="TableCell1591">
            <text:p text:style-name="P1592">19.<text:tab/></text:p>
          </table:table-cell>
          <table:table-cell table:style-name="TableCell1593">
            <text:p text:style-name="P1594"><text:span text:style-name="T1595">Paukštpienės</text:span></text:p>
          </table:table-cell>
          <table:table-cell table:style-name="TableCell1596">
            <text:p text:style-name="P1597"><text:span text:style-name="T1598">Ornithogalum spp.</text:span></text:p>
          </table:table-cell>
        </table:table-row>
        <table:table-row table:style-name="TableRow1599">
          <table:table-cell table:style-name="TableCell1600">
            <text:p text:style-name="P1601">20.<text:tab/></text:p>
          </table:table-cell>
          <table:table-cell table:style-name="TableCell1602">
            <text:p text:style-name="P1603"><text:span text:style-name="T1604">Pentiniai</text:span></text:p>
          </table:table-cell>
          <table:table-cell table:style-name="TableCell1605">
            <text:p text:style-name="P1606"><text:span text:style-name="T1607">Delphinium spp.</text:span></text:p>
          </table:table-cell>
        </table:table-row>
        <table:table-row table:style-name="TableRow1608">
          <table:table-cell table:style-name="TableCell1609">
            <text:p text:style-name="P1610">21.<text:tab/></text:p>
          </table:table-cell>
          <table:table-cell table:style-name="TableCell1611">
            <text:p text:style-name="P1612"><text:span text:style-name="T1613">Baltažiedė robinija<text:s/></text:span></text:p>
          </table:table-cell>
          <table:table-cell table:style-name="TableCell1614">
            <text:p text:style-name="P1615"><text:span text:style-name="T1616">Robinia pseudoacacia</text:span></text:p>
          </table:table-cell>
        </table:table-row>
        <table:table-row table:style-name="TableRow1617">
          <table:table-cell table:style-name="TableCell1618">
            <text:p text:style-name="P1619">22.<text:tab/></text:p>
          </table:table-cell>
          <table:table-cell table:style-name="TableCell1620">
            <text:p text:style-name="P1621"><text:span text:style-name="T1622">Rododendrai</text:span></text:p>
          </table:table-cell>
          <table:table-cell table:style-name="TableCell1623">
            <text:p text:style-name="P1624"><text:span text:style-name="T1625">Rhododendron spp.</text:span></text:p>
          </table:table-cell>
        </table:table-row>
        <table:table-row table:style-name="TableRow1626">
          <table:table-cell table:style-name="TableCell1627">
            <text:p text:style-name="P1628">23.<text:tab/></text:p>
          </table:table-cell>
          <table:table-cell table:style-name="TableCell1629">
            <text:p text:style-name="P1630"><text:span text:style-name="T1631">Rudeninis vėlyvis<text:s/></text:span></text:p>
          </table:table-cell>
          <table:table-cell table:style-name="TableCell1632">
            <text:p text:style-name="P1633"><text:span text:style-name="T1634">Colchicum autumnale<text:s/></text:span></text:p>
          </table:table-cell>
        </table:table-row>
        <table:table-row table:style-name="TableRow1635">
          <table:table-cell table:style-name="TableCell1636">
            <text:p text:style-name="P1637">24.<text:tab/></text:p>
          </table:table-cell>
          <table:table-cell table:style-name="TableCell1638">
            <text:p text:style-name="P1639"><text:span text:style-name="T1640">Rusmenės<text:s/></text:span></text:p>
          </table:table-cell>
          <table:table-cell table:style-name="TableCell1641">
            <text:p text:style-name="P1642"><text:span text:style-name="T1643">Digitalis spp.</text:span></text:p>
          </table:table-cell>
        </table:table-row>
        <table:table-row table:style-name="TableRow1644">
          <table:table-cell table:style-name="TableCell1645">
            <text:p text:style-name="P1646">25.<text:tab/></text:p>
          </table:table-cell>
          <table:table-cell table:style-name="TableCell1647">
            <text:p text:style-name="P1648"><text:span text:style-name="T1649">Scylės</text:span></text:p>
          </table:table-cell>
          <table:table-cell table:style-name="TableCell1650">
            <text:p text:style-name="P1651"><text:span text:style-name="T1652">Scilla spp.</text:span></text:p>
          </table:table-cell>
        </table:table-row>
        <table:table-row table:style-name="TableRow1653">
          <table:table-cell table:style-name="TableCell1654">
            <text:p text:style-name="P1655">26.<text:tab/></text:p>
          </table:table-cell>
          <table:table-cell table:style-name="TableCell1656">
            <text:p text:style-name="P1657"><text:span text:style-name="T1658">Tabakas<text:s/></text:span></text:p>
          </table:table-cell>
          <table:table-cell table:style-name="TableCell1659">
            <text:p text:style-name="P1660"><text:span text:style-name="T1661">Nicotiana spp.<text:s/></text:span></text:p>
          </table:table-cell>
        </table:table-row>
        <table:table-row table:style-name="TableRow1662">
          <table:table-cell table:style-name="TableCell1663">
            <text:p text:style-name="P1664">27.<text:tab/></text:p>
          </table:table-cell>
          <table:table-cell table:style-name="TableCell1665">
            <text:p text:style-name="P1666"><text:span text:style-name="T1667">Tinūtrai</text:span></text:p>
          </table:table-cell>
          <table:table-cell table:style-name="TableCell1668">
            <text:p text:style-name="P1669"><text:span text:style-name="T1670">Adenium spp.</text:span></text:p>
          </table:table-cell>
        </table:table-row>
        <table:table-row table:style-name="TableRow1671">
          <table:table-cell table:style-name="TableCell1672">
            <text:p text:style-name="P1673">28.<text:tab/></text:p>
          </table:table-cell>
          <table:table-cell table:style-name="TableCell1674">
            <text:p text:style-name="P1675"><text:span text:style-name="T1676">Vaistinė skopolija</text:span></text:p>
          </table:table-cell>
          <table:table-cell table:style-name="TableCell1677">
            <text:p text:style-name="P1678"><text:span text:style-name="T1679">Scopolia carniolica</text:span></text:p>
          </table:table-cell>
        </table:table-row>
        <table:table-row table:style-name="TableRow1680">
          <table:table-cell table:style-name="TableCell1681">
            <text:p text:style-name="P1682">29.<text:tab/></text:p>
          </table:table-cell>
          <table:table-cell table:style-name="TableCell1683">
            <text:p text:style-name="P1684"><text:span text:style-name="T1685">Vaistinė šunvyšnė<text:s/></text:span></text:p>
          </table:table-cell>
          <table:table-cell table:style-name="TableCell1686">
            <text:p text:style-name="P1687"><text:span text:style-name="T1688">Atropa belladona<text:s/></text:span></text:p>
          </table:table-cell>
        </table:table-row>
      </table:table>
      <text:p text:style-name="P1689"/>
      <text:p text:style-name="P1690">Priedo<text:s/>pakeitimai:</text:p>
      <text:p text:style-name="P1691"><text:span text:style-name="T1692">Nr.<text:s/></text:span><text:a xlink:href="https://www.e-tar.lt/portal/legalAct.html?documentId=cf1f5ab0c4c811e583a295d9366c7ab3" office:target-frame-name="_top" xlink:show="replace"><text:span text:style-name="T1693">V-93</text:span></text:a><text:span text:style-name="T1694">, 2016-01-26, paskelbta TAR 2016-01-27, i. k. 2016-01647</text:span></text:p>
      <text:p text:style-name="P1695">Pakeistas priedo pavadinimas:</text:p>
      <text:p text:style-name="P1696"><text:span text:style-name="T1697">Nr.<text:s/></text:span><text:a xlink:href="https://www.e-tar.lt/portal/legalAct.html?documentId=a749f8b082f611eab005936df725feed" office:target-frame-name="_top" xlink:show="replace"><text:span text:style-name="T1698">V-913</text:span></text:a><text:span text:style-name="T1699">, 2020-04-17, paskelbta TAR 2020-04-20, i. k. 2020-08196</text:span></text:p>
      <text:p text:style-name="Normal"/>
      <text:p text:style-name="P1700"><text:span text:style-name="T1701">2 priedas.</text:span><text:span text:style-name="T1702"><text:s/>Neteko galios nuo 2012-07-01</text:span></text:p>
      <text:p text:style-name="P1703">Priedo naikinimas:</text:p>
      <text:p text:style-name="P1704"><text:span text:style-name="T1705">Nr.<text:s/></text:span><text:a xlink:href="https://www.e-tar.lt/portal/legalAct.html?documentId=TAR.3B14F18E2B3C" office:target-frame-name="_top" xlink:show="replace"><text:span text:style-name="T1706">V-964</text:span></text:a><text:span text:style-name="T1707">, 2011-11-11, Žin. 2011, Nr. 140-6573 (2011-11-19), i. k. 1112250ISAK000V-964</text:span></text:p>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Lietuvos Respublikos sveikatos apsaugos ministerija, Įsakymas</text:span></text:p>
      <text:p text:style-name="P1717"><text:span text:style-name="T1718">Nr.<text:s/></text:span><text:a xlink:href="https://www.e-tar.lt/portal/legalAct.html?documentId=TAR.3B14F18E2B3C" office:target-frame-name="_top" xlink:show="replace"><text:span text:style-name="T1719">V-964</text:span></text:a><text:span text:style-name="T1720">, 2011-11-11, Žin., 2011, Nr. 140-6573 (2011-11-19), i. k. 1112250ISAK000V-964</text:span></text:p>
      <text:p text:style-name="P1721"><text:span text:style-name="T1722">Dėl Vaikų maitinimo organizavimo tvarkos aprašo patvirtinimo</text:span></text:p>
      <text:p text:style-name="P1723"/>
      <text:p text:style-name="P1724"><text:span text:style-name="T1725">2.</text:span></text:p>
      <text:p text:style-name="P1726"><text:span text:style-name="T1727">Lietuvos Respublikos sveika</text:span><text:span text:style-name="T1728">tos apsaugos ministerija, Įsakymas</text:span></text:p>
      <text:p text:style-name="P1729"><text:span text:style-name="T1730">Nr.<text:s/></text:span><text:a xlink:href="https://www.e-tar.lt/portal/legalAct.html?documentId=8fb4d450f2d711e3bb22becb572235f5" office:target-frame-name="_top" xlink:show="replace"><text:span text:style-name="T1731">V-683</text:span></text:a><text:span text:style-name="T1732">, 2014-06-12, paskelbta TAR 2014-06-13, i. k. 2014-07604</text:span></text:p>
      <text:p text:style-name="P1733"><text:span text:style-name="T1734">Dėl Lietuvos Respublikos sveikatos apsaugos ministro 2010</text:span><text:span text:style-name="T1735"><text:s/>m. balandžio 22 d. įsakymo Nr. V-313 "Dėl Lietuvos higienos normos HN 75:2010 "Įstaiga, vykdanti ikimokyklinio ir (ar) priešmokyklinio ugdymo programą. Bendrieji sveikatos saugos reikalavimai" patvirtinimo" pakeitimo</text:span></text:p>
      <text:p text:style-name="P1736"/>
      <text:p text:style-name="P1737"><text:span text:style-name="T1738">3.</text:span></text:p>
      <text:p text:style-name="P1739"><text:span text:style-name="T1740">Lietuvos Respublikos sveikatos aps</text:span><text:span text:style-name="T1741">augos ministerija, Įsakymas</text:span></text:p>
      <text:p text:style-name="P1742"><text:span text:style-name="T1743">Nr.<text:s/></text:span><text:a xlink:href="https://www.e-tar.lt/portal/legalAct.html?documentId=cf1f5ab0c4c811e583a295d9366c7ab3" office:target-frame-name="_top" xlink:show="replace"><text:span text:style-name="T1744">V-93</text:span></text:a><text:span text:style-name="T1745">, 2016-01-26, paskelbta TAR 2016-01-27, i. k. 2016-01647</text:span></text:p>
      <text:p text:style-name="P1746"><text:span text:style-name="T1747">Dėl Lietuvos Respublikos sveikatos apsaugos ministro 2010 m. bala</text:span><text:span text:style-name="T1748">ndžio 22 d. įsakymo Nr. V-313 ,,Dėl Lietuvos higienos normos HN 75:2010 ,,Įstaiga, vykdanti ikimokyklinio ir (ar) priešmokyklinio ugdymo programą. Bendrieji sveikatos saugos reikalavimai“ patvirtinimo“ pakeitimo</text:span></text:p>
      <text:p text:style-name="P1749"/>
      <text:p text:style-name="P1750"><text:span text:style-name="T1751">4.</text:span></text:p>
      <text:p text:style-name="P1752"><text:span text:style-name="T1753">Lietuvos Respublikos sveikatos apsaugos<text:s/></text:span><text:span text:style-name="T1754">ministerija, Įsakymas</text:span></text:p>
      <text:p text:style-name="P1755"><text:span text:style-name="T1756">Nr.<text:s/></text:span><text:a xlink:href="https://www.e-tar.lt/portal/legalAct.html?documentId=463c22a0500a11e6b72ff16034f7f796" office:target-frame-name="_top" xlink:show="replace"><text:span text:style-name="T1757">V-947</text:span></text:a><text:span text:style-name="T1758">, 2016-07-19, paskelbta TAR 2016-07-22, i. k. 2016-20967</text:span></text:p>
      <text:p text:style-name="P1759"><text:span text:style-name="T1760">Dėl Lietuvos Respublikos sveikatos apsaugos ministro 2010 m. balandžio</text:span><text:span text:style-name="T1761"><text:s/>22 d. įsakymo Nr. V-313 „Dėl Lietuvos higienos normos HN 75:2016 „Ikimokyklinio ir priešmokyklinio ugdymo programų vykdymo bendrieji sveikatos saugos reikalavimai“ patvirtinimo“ pakeitimo</text:span></text:p>
      <text:p text:style-name="P1762"/>
      <text:p text:style-name="P1763"><text:span text:style-name="T1764">5.</text:span></text:p>
      <text:p text:style-name="P1765"><text:span text:style-name="T1766">Lietuvos Respublikos sveikatos apsaugos ministerija, Įsakymas</text:span></text:p>
      <text:p text:style-name="P1767"><text:span text:style-name="T1768">N</text:span><text:span text:style-name="T1769">r.<text:s/></text:span><text:a xlink:href="https://www.e-tar.lt/portal/legalAct.html?documentId=e1557ee0a1fb11e8b93ad15b34c9248c" office:target-frame-name="_top" xlink:show="replace"><text:span text:style-name="T1770">V-906</text:span></text:a><text:span text:style-name="T1771">, 2018-08-13, paskelbta TAR 2018-08-17, i. k. 2018-13176</text:span></text:p>
      <text:p text:style-name="P1772"><text:span text:style-name="T1773">Dėl Lietuvos Respublikos sveikatos apsaugos ministro 2010 m. balandžio 22 d. įsakymo Nr. V-31</text:span><text:span text:style-name="T1774">3 „Dėl Lietuvos higienos normos HN 75:2016 „Ikimokyklinio ir priešmokyklinio ugdymo programų vykdymo bendrieji sveikatos saugos reikalavimai“ patvirtinimo“ pakeitimo</text:span></text:p>
      <text:p text:style-name="P1775"/>
      <text:p text:style-name="P1776"><text:span text:style-name="T1777">6.</text:span></text:p>
      <text:p text:style-name="P1778"><text:span text:style-name="T1779">Lietuvos Respublikos sveikatos apsaugos ministerija, Įsakymas</text:span></text:p>
      <text:p text:style-name="P1780"><text:span text:style-name="T1781">Nr.<text:s/></text:span><text:a xlink:href="https://www.e-tar.lt/portal/legalAct.html?documentId=86f3f720dd1411e89a31865acf012092" office:target-frame-name="_top" xlink:show="replace"><text:span text:style-name="T1782">V-1183</text:span></text:a><text:span text:style-name="T1783">, 2018-10-31, paskelbta TAR 2018-11-02, i. k. 2018-17650</text:span></text:p>
      <text:p text:style-name="P1784"><text:span text:style-name="T1785">Dėl Lietuvos Respublikos sveikatos apsaugos ministro 2010 m. balandžio 22 d. įsakymo Nr. V-313 „Dėl Lietuvos higien</text:span><text:span text:style-name="T1786">os normos HN 75:2016 „Ikimokyklinio ir priešmokyklinio ugdymo programų vykdymo bendrieji sveikatos saugos reikalavimai“ patvirtinimo“ pakeitimo</text:span></text:p>
      <text:p text:style-name="P1787"/>
      <text:p text:style-name="P1788"><text:span text:style-name="T1789">7.</text:span></text:p>
      <text:p text:style-name="P1790"><text:span text:style-name="T1791">Lietuvos Respublikos sveikatos apsaugos ministerija, Įsakymas</text:span></text:p>
      <text:p text:style-name="P1792"><text:span text:style-name="T1793">Nr.<text:s/></text:span><text:a xlink:href="https://www.e-tar.lt/portal/legalAct.html?documentId=34412a9001f611ea9d279ea27696ab7b" office:target-frame-name="_top" xlink:show="replace"><text:span text:style-name="T1794">V-1264</text:span></text:a><text:span text:style-name="T1795">, 2019-11-06, paskelbta TAR 2019-11-08, i. k. 2019-17948</text:span></text:p>
      <text:p text:style-name="P1796"><text:span text:style-name="T1797">Dėl Lietuvos Respublikos sveikatos apsaugos ministro 2010 m. balandžio 22 d. įsakymo Nr. V-313 „Dėl Lietuvos higienos normos HN 75:2016 „</text:span><text:span text:style-name="T1798">Ikimokyklinio ir priešmokyklinio ugdymo programų vykdymo bendrieji sveikatos saugos reikalavimai“ patvirtinimo“ pakeitimo</text:span></text:p>
      <text:p text:style-name="P1799"/>
      <text:p text:style-name="P1800"><text:span text:style-name="T1801">8.</text:span></text:p>
      <text:p text:style-name="P1802"><text:span text:style-name="T1803">Lietuvos Respublikos sveikatos apsaugos ministerija, Įsakymas</text:span></text:p>
      <text:p text:style-name="P1804"><text:span text:style-name="T1805">Nr.<text:s/></text:span><text:a xlink:href="https://www.e-tar.lt/portal/legalAct.html?documentId=a749f8b082f611eab005936df725feed" office:target-frame-name="_top" xlink:show="replace"><text:span text:style-name="T1806">V-913</text:span></text:a><text:span text:style-name="T1807">, 2020-04-17, paskelbta TAR 2020-04-20, i. k. 2020-08196</text:span></text:p>
      <text:p text:style-name="P1808"><text:span text:style-name="T1809">Dėl Lietuvos Respublikos sveikatos apsaugos ministro 2010 m. balandžio 22 d. įsakymo Nr. V-313 „Dėl Lietuvos higienos normos HN 75:2016 „Ikimokyklinio ir priešm</text:span><text:span text:style-name="T1810">okyklinio ugdymo programų vykdymo bendrieji sveikatos saugos reikalavimai“ patvirtinimo“ pakeitimo</text:span></text:p>
      <text:p text:style-name="P1811"/>
      <text:p text:style-name="P1812"><text:span text:style-name="T1813">9.</text:span></text:p>
      <text:p text:style-name="P1814"><text:span text:style-name="T1815">Lietuvos Respublikos sveikatos apsaugos ministerija, Įsakymas</text:span></text:p>
      <text:p text:style-name="P1816"><text:span text:style-name="T1817">Nr.<text:s/></text:span><text:a xlink:href="https://www.e-tar.lt/portal/legalAct.html?documentId=2e7c76c0c4bb11ec8d9390588bf2de65" office:target-frame-name="_top" xlink:show="replace"><text:span text:style-name="T1818">V-818</text:span></text:a><text:span text:style-name="T1819">, 2022-04-25, paskelbta TAR 2022-04-25, i. k. 2022-08402</text:span></text:p>
      <text:p text:style-name="P1820"><text:span text:style-name="T1821">Dėl Lietuvos Respublikos sveikatos apsaugos ministro 2010 m. balandžio 22 d. įsakymo Nr. V-313 "Dėl Lietuvos higienos normos HN 75:2016 „Ikimokyklinio ir priešmokyklinio ugdymo progra</text:span><text:span text:style-name="T1822">mų vykdymo bendrieji sveikatos saugos reikalavimai“ patvirtinimo“ pakeitimo</text:span></text:p>
      <text:p text:style-name="P1823"/>
      <text:p text:style-name="P1824"><text:span text:style-name="T1825">10.</text:span></text:p>
      <text:p text:style-name="P1826"><text:span text:style-name="T1827">Lietuvos Respublikos sveikatos apsaugos ministerija, Įsakymas</text:span></text:p>
      <text:p text:style-name="P1828"><text:span text:style-name="T1829">Nr.<text:s/></text:span><text:a xlink:href="https://www.e-tar.lt/portal/legalAct.html?documentId=fb9fbc70b84411ed8df094f359a60216" office:target-frame-name="_top" xlink:show="replace"><text:span text:style-name="T1830">V-282</text:span></text:a><text:span text:style-name="T1831">,<text:s/></text:span><text:span text:style-name="T1832">2023-03-01, paskelbta TAR 2023-03-01, i. k. 2023-03781</text:span></text:p>
      <text:p text:style-name="P1833"><text:span text:style-name="T1834">Dėl Lietuvos Respublikos sveikatos apsaugos ministro 2022 m. balandžio 25 d. įsakymo Nr. V-818 „Dėl Lietuvos Respublikos sveikatos apsaugos ministro 2010 m. balandžio 22 d. įsakymo Nr. V-313 „Dėl Lietu</text:span><text:span text:style-name="T1835">vos higienos normos HN 75:2016 „Ikimokyklinio ir priešmokyklinio ugdymo programų vykdymo bendrieji sveikatos saugos reikalavimai“ patvirtinimo“ pakeitimo“ pakeitimo</text:span></text:p>
      <text:p text:style-name="P1836"/>
      <text:p text:style-name="P1837"><text:span text:style-name="T1838">11.</text:span></text:p>
      <text:p text:style-name="P1839"><text:span text:style-name="T1840">Lietuvos Respublikos sveikatos apsaugos ministerija, Įsakymas</text:span></text:p>
      <text:p text:style-name="P1841"><text:span text:style-name="T1842">Nr.<text:s/></text:span><text:a xlink:href="https://www.e-tar.lt/portal/legalAct.html?documentId=37552420c3f311eea5a28c81c82193a8" office:target-frame-name="_top" xlink:show="replace"><text:span text:style-name="T1843">V-147</text:span></text:a><text:span text:style-name="T1844">, 2024-02-05, paskelbta TAR 2024-02-05, i. k. 2024-02071</text:span></text:p>
      <text:p text:style-name="P1845"><text:span text:style-name="T1846">Dėl Lietuvos Respublikos sveikatos apsaugos ministro 2022 m. balandžio 25 d. įsakymo Nr. V-818 „Dėl Lietuvos Respubl</text:span><text:span text:style-name="T1847">ikos sveikatos apsaugos ministro 2010 m. balandžio 22 d. įsakymo Nr. V-313 „Dėl Lietuvos higienos normos HN 75:2016 „Ikimokyklinio ir priešmokyklinio ugdymo programų vykdymo bendrieji sveikatos saugos reikalavimai“ patvirtinimo“ pakeitimo“ pakeitimo</text:span></text:p>
      <text:p text:style-name="P1848"/>
      <text:p text:style-name="P1849"><text:span text:style-name="T1850">12.</text:span></text:p>
      <text:p text:style-name="P1851"><text:span text:style-name="T1852">L</text:span><text:span text:style-name="T1853">ietuvos Respublikos sveikatos apsaugos ministerija, Įsakymas</text:span></text:p>
      <text:p text:style-name="P1854"><text:span text:style-name="T1855">Nr.<text:s/></text:span><text:a xlink:href="https://www.e-tar.lt/portal/legalAct.html?documentId=d8ac2d519fee11efa605b9842742bf37" office:target-frame-name="_top" xlink:show="replace"><text:span text:style-name="T1856">V-1090</text:span></text:a><text:span text:style-name="T1857">, 2024-11-08, paskelbta TAR 2024-11-11, i. k. 2024-19569</text:span></text:p>
      <text:p text:style-name="P1858"><text:span text:style-name="T1859">Dėl Lietuvos Respublikos sveik</text:span><text:span text:style-name="T1860">atos apsaugos ministro 2010 m. balandžio 22 d. įsakymo Nr. V-313 „Dėl Lietuvos higienos normos HN 75:2016 „Ikimokyklinio ir priešmokyklinio ugdymo programų vykdymo bendrieji sveikatos saugos reikalavimai“ patvirtinimo“ pakeitimo</text:span></text:p>
      <text:p text:style-name="P1861"/>
      <text:p text:style-name="P1862"><text:span text:style-name="T1863">13.</text:span></text:p>
      <text:p text:style-name="P1864"><text:span text:style-name="T1865">Lietuvos Respublikos s</text:span><text:span text:style-name="T1866">veikatos apsaugos ministerija, Įsakymas</text:span></text:p>
      <text:p text:style-name="P1867"><text:span text:style-name="T1868">Nr.<text:s/></text:span><text:a xlink:href="https://www.e-tar.lt/portal/legalAct.html?documentId=9050c256dfae11ef84c3a3cb4f439b27" office:target-frame-name="_top" xlink:show="replace"><text:span text:style-name="T1869">V-60</text:span></text:a><text:span text:style-name="T1870">, 2025-01-31, paskelbta TAR 2025-01-31, i. k. 2025-01458</text:span></text:p>
      <text:p text:style-name="P1871"><text:span text:style-name="T1872">Dėl Lietuvos Respublikos sveikatos apsaugos ministro<text:s/></text:span><text:span text:style-name="T1873">2022 m. balandžio 25 d. įsakymo Nr. V-818 „Dėl Lietuvos Respublikos sveikatos apsaugos ministro 2010 m. balandžio 22 d. įsakymo Nr. V-313 „Dėl Lietuvos higienos normos HN 75:2016 „Ikimokyklinio ir priešmokyklinio ugdymo programų vykdymo bendrieji sveikatos</text:span><text:span text:style-name="T1874"><text:s/>saugos reikalavimai“ patvirtinimo“ pakeitimo“ pakeitimo</text:span></text:p>
      <text:p text:style-name="P1875"/>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399"><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705" meta:word-count="8326" meta:character-count="62078" meta:row-count="1756" meta:non-whitespace-character-count="54457"/>
  </office:meta>
</office:document-meta>
</file>