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letter-spacing="-0.002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722in"/>
      <style:text-properties fo:hyphenate="false"/>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722in"/>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72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text-position="super 66.6%"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72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72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72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13in"/>
    </style:style>
    <style:style style:name="P327" style:parent-style-name="Normal" style:family="paragraph">
      <style:paragraph-properties fo:text-align="justify" fo:text-indent="0.4722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722in"/>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722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722in"/>
      <style:text-properties style:font-size-complex="12pt" style:language-asian="lt" style:country-asian="LT"/>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letter-spacing="-0.0027in" style:font-size-complex="12pt"/>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722in"/>
      <style:text-properties fo:hyphenate="false"/>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722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722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722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weight-complex="bold"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722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722in"/>
      <style:text-properties fo:hyphenate="false"/>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722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22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722in"/>
      <style:text-properties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722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722in"/>
      <style:text-properties style:font-size-complex="12pt" style:language-asian="lt" style:country-asian="LT"/>
    </style:style>
    <style:style style:name="P664" style:parent-style-name="Normal" style:family="paragraph">
      <style:paragraph-properties fo:text-align="justify" fo:text-indent="0.4722in"/>
      <style:text-properties style:font-size-complex="12pt" style:language-asian="lt" style:country-asian="LT"/>
    </style:style>
    <style:style style:name="TableColumn666" style:family="table-column">
      <style:table-column-properties style:column-width="0.7208in"/>
    </style:style>
    <style:style style:name="TableColumn667" style:family="table-column">
      <style:table-column-properties style:column-width="2.7604in"/>
    </style:style>
    <style:style style:name="TableColumn668" style:family="table-column">
      <style:table-column-properties style:column-width="1.0395in"/>
    </style:style>
    <style:style style:name="TableColumn669" style:family="table-column">
      <style:table-column-properties style:column-width="1.8576in"/>
    </style:style>
    <style:style style:name="Table665" style:family="table">
      <style:table-properties style:width="6.3784in" style:rel-width="100%" fo:margin-left="0in" table:align="left"/>
    </style:style>
    <style:style style:name="TableRow670" style:family="table-row">
      <style:table-row-properties style:min-row-height="0.0416in"/>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680" style:family="table-row">
      <style:table-row-properties style:min-row-height="0.0416in"/>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text-properties fo:color="#000000" style:font-size-complex="12pt" style:language-asian="lt" style:country-asian="L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fo:hyphenate="false"/>
    </style:style>
    <style:style style:name="TableRow689" style:family="table-row">
      <style:table-row-properties style:min-row-height="0.0416in"/>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fo:hyphenate="false"/>
    </style:style>
    <style:style style:name="TableRow698" style:family="table-row">
      <style:table-row-properties style:min-row-height="0.0416in"/>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align="justify"/>
      <style:text-properties fo:color="#000000" style:font-size-complex="12pt" style:language-asian="lt" style:country-asian="LT" fo:hyphenate="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ext-properties fo:color="#000000" style:font-size-complex="12pt" style:language-asian="lt" style:country-asian="LT" fo:hyphenate="false"/>
    </style:style>
    <style:style style:name="TableRow710" style:family="table-row">
      <style:table-row-properties style:min-row-height="0.0416in"/>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justify"/>
      <style:text-properties fo:color="#000000" style:font-size-complex="12pt" style:language-asian="lt" style:country-asian="L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justify"/>
      <style:text-properties fo:color="#000000" style:font-size-complex="12pt" style:language-asian="lt" style:country-asian="LT" fo:hyphenate="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text-properties fo:color="#000000" style:font-size-complex="12pt" style:language-asian="lt" style:country-asian="LT" fo:hyphenate="false"/>
    </style:style>
    <style:style style:name="TableRow719" style:family="table-row">
      <style:table-row-properties style:min-row-height="0.0416in"/>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text-properties fo:color="#000000" style:font-size-complex="12pt" fo:language="en" fo:country="US" style:language-asian="lt" style:country-asian="L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justify"/>
      <style:text-properties fo:color="#000000" style:font-size-complex="12pt" style:language-asian="lt" style:country-asian="L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justify"/>
      <style:text-properties fo:color="#000000" style:font-size-complex="12pt" style:language-asian="lt" style:country-asian="LT" fo:hyphenate="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ext-properties fo:color="#000000" style:font-size-complex="12pt" style:language-asian="lt" style:country-asian="LT" fo:hyphenate="false"/>
    </style:style>
    <style:style style:name="TableRow728" style:family="table-row">
      <style:table-row-properties style:min-row-height="0.0416in"/>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text-properties fo:color="#000000" style:font-size-complex="12pt" style:language-asian="lt" style:country-asian="L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text-properties fo:color="#000000" style:font-size-complex="12pt" style:language-asian="lt" style:country-asian="LT" fo:hyphenate="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ext-properties fo:color="#000000" style:font-size-complex="12pt" style:language-asian="lt" style:country-asian="LT" fo:hyphenate="false"/>
    </style:style>
    <style:style style:name="P737" style:parent-style-name="Normal" style:family="paragraph">
      <style:paragraph-properties fo:text-align="justify" fo:text-indent="0.4722in"/>
      <style:text-properties style:font-size-complex="12pt" style:language-asian="lt" style:country-asian="LT"/>
    </style:style>
    <style:style style:name="P738" style:parent-style-name="Normal" style:family="paragraph">
      <style:paragraph-properties fo:widows="0" fo:orphans="0" fo:text-align="justify" fo:text-indent="0.4722in"/>
      <style:text-properties fo:color="#000000" fo:hyphenate="false"/>
    </style:style>
    <style:style style:name="P739" style:parent-style-name="Normal" style:family="paragraph">
      <style:paragraph-properties fo:widows="0" fo:orphans="0" fo:text-align="justify" fo:text-indent="0.4722in"/>
      <style:text-properties fo:hyphenate="false"/>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722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722in"/>
      <style:text-properties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vertical-align="middle"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722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13" style:family="table-column">
      <style:table-column-properties style:column-width="0.6965in" style:use-optimal-column-width="false"/>
    </style:style>
    <style:style style:name="TableColumn814" style:family="table-column">
      <style:table-column-properties style:column-width="3.627in" style:use-optimal-column-width="false"/>
    </style:style>
    <style:style style:name="TableColumn815" style:family="table-column">
      <style:table-column-properties style:column-width="2.4784in" style:use-optimal-column-width="false"/>
    </style:style>
    <style:style style:name="Table812" style:family="table">
      <style:table-properties style:width="6.802in" fo:margin-left="0.0395in" table:align="lef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per 66.6%"/>
    </style:style>
    <style:style style:name="T827" style:parent-style-name="DefaultParagraphFont" style:family="text">
      <style:text-properties fo:font-weight="bold" style:font-weight-asian="bold" style:font-weight-complex="bold" fo:color="#00000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vertical-align="middle"/>
      <style:text-properties fo:color="#000000"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style:vertical-align="middle"/>
      <style:text-properties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color="#000000"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justify" style:vertical-align="middle"/>
      <style:text-properties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vertical-align="middle"/>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justify" style:vertical-align="middle"/>
      <style:text-properties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text-align="center" style:vertical-align="middle"/>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justify" style:vertical-align="middle"/>
      <style:text-properties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vertical-align="middle"/>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vertical-align="middle"/>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justify" style:vertical-align="middle"/>
      <style:text-properties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justify" style:vertical-align="middle"/>
      <style:text-properties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vertical-align="middle"/>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justify" style:vertical-align="middle"/>
      <style:text-properties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style:vertical-align="middle"/>
      <style:text-properties fo:color="#000000" fo:hyphenate="false"/>
    </style:style>
    <style:style style:name="P8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722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722in"/>
      <style:text-properties style:font-size-complex="12pt" style:language-asian="lt" style:country-asian="LT"/>
    </style:style>
    <style:style style:name="P922" style:parent-style-name="Normal" style:family="paragraph">
      <style:paragraph-properties fo:widows="0" fo:orphans="0" fo:text-align="justify" fo:text-indent="0.4722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722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text-position="super 66.6%"/>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text-align="justify" fo:text-indent="0.4722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722in"/>
      <style:text-properties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722in"/>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722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text-position="super 66.6%"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4722in"/>
      <style:text-properties style:font-size-complex="12pt" style:language-asian="lt" style:country-asian="LT"/>
    </style:style>
    <style:style style:name="P1137" style:parent-style-name="Normal" style:family="paragraph">
      <style:paragraph-properties fo:widows="0" fo:orphans="0" fo:text-align="justify" fo:text-indent="0.4722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722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722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722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722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722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722in"/>
      <style:text-properties fo:hyphenate="false"/>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722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722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722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722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722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722in"/>
      <style:text-properties fo:hyphenate="false"/>
    </style:style>
    <style:style style:name="P1195" style:parent-style-name="Normal" style:family="paragraph">
      <style:paragraph-properties fo:widows="0" fo:orphans="0" fo:text-align="center" fo:text-indent="0.5in"/>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widows="0" fo:orphans="0" fo:text-align="center" fo:text-indent="0.5in"/>
      <style:text-properties fo:hyphenate="false"/>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widows="0" fo:orphans="0" fo:text-align="justify" fo:text-indent="0.5in"/>
      <style:text-properties fo:color="#000000" style:font-size-complex="12pt" fo:hyphenate="false"/>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2" style:family="paragraph">
      <style:paragraph-properties fo:break-before="page" fo:margin-left="4.5284in" style:page-number="1">
        <style:tab-stops/>
      </style:paragraph-properties>
      <style:text-properties style:font-size-complex="12pt"/>
    </style:style>
    <style:style style:name="P1262" style:parent-style-name="Normal" style:family="paragraph">
      <style:paragraph-properties fo:margin-left="4.5284in">
        <style:tab-stops/>
      </style:paragraph-properties>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keep-together="always"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center"/>
      <style:text-properties style:font-size-complex="12pt"/>
    </style:style>
    <style:style style:name="TableColumn1269" style:family="table-column">
      <style:table-column-properties style:column-width="0.9208in"/>
    </style:style>
    <style:style style:name="TableColumn1270" style:family="table-column">
      <style:table-column-properties style:column-width="2.5541in"/>
    </style:style>
    <style:style style:name="TableColumn1271" style:family="table-column">
      <style:table-column-properties style:column-width="2.9034in"/>
    </style:style>
    <style:style style:name="Table1268" style:family="table">
      <style:table-properties style:width="6.3784in" style:rel-width="100%" fo:margin-left="0in" table:align="left"/>
    </style:style>
    <style:style style:name="TableRow1272" style:family="table-row">
      <style:table-row-properties style:min-row-height="0.0416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02in">
        <style:tab-stops/>
      </style:paragraph-properties>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style-complex="italic" fo:color="#000000"/>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style="italic" style:font-style-asian="italic" style:font-style-complex="italic" fo:color="#000000"/>
    </style:style>
    <style:style style:name="TableRow1301" style:family="table-row">
      <style:table-row-properties style:min-row-height="0.0416in"/>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fo:color="#000000"/>
    </style:style>
    <style:style style:name="TableRow1318" style:family="table-row">
      <style:table-row-properties style:min-row-height="0.0416in"/>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tyle="italic" style:font-style-asian="italic" style:font-style-complex="italic" fo:color="#000000"/>
    </style:style>
    <style:style style:name="TableRow1327" style:family="table-row">
      <style:table-row-properties style:min-row-height="0.0416in"/>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tyle="italic" style:font-style-asian="italic" style:font-style-complex="italic" fo:color="#000000"/>
    </style:style>
    <style:style style:name="TableRow1336" style:family="table-row">
      <style:table-row-properties style:min-row-height="0.0416in"/>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tyle="italic" style:font-style-asian="italic" style:font-style-complex="italic" fo:color="#000000"/>
    </style:style>
    <style:style style:name="TableRow1345" style:family="table-row">
      <style:table-row-properties style:min-row-height="0.0416in"/>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tyle="italic" style:font-style-asian="italic" style:font-style-complex="italic" fo:color="#000000"/>
    </style:style>
    <style:style style:name="TableRow1354" style:family="table-row">
      <style:table-row-properties style:min-row-height="0.0416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tyle="italic" style:font-style-asian="italic" style:font-style-complex="italic" fo:color="#000000"/>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tyle="italic" style:font-style-asian="italic" fo:color="#000000"/>
    </style:style>
    <style:style style:name="TableRow1372" style:family="table-row">
      <style:table-row-properties style:min-row-height="0.0416in"/>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style="italic" style:font-style-asian="italic" fo:color="#000000"/>
    </style:style>
    <style:style style:name="TableRow1381" style:family="table-row">
      <style:table-row-properties style:min-row-height="0.0416in"/>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tyle="italic" style:font-style-asian="italic" style:font-style-complex="italic" fo:color="#000000"/>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style="italic" style:font-style-asian="italic" style:font-style-complex="italic" fo:color="#000000"/>
    </style:style>
    <style:style style:name="TableRow1399" style:family="table-row">
      <style:table-row-properties style:min-row-height="0.0416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inherit" style:font-name-complex="Courier New" fo:color="#000000"/>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style:font-name="inherit" style:font-name-complex="Courier New" fo:font-style="italic" style:font-style-asian="italic" fo:color="#000000"/>
    </style:style>
    <style:style style:name="TableRow1408" style:family="table-row">
      <style:table-row-properties style:min-row-height="0.0416in"/>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inherit" style:font-name-complex="Courier New" fo:color="#000000"/>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inherit" style:font-name-complex="Courier New" fo:font-style="italic" style:font-style-asian="italic" fo:color="#000000"/>
    </style:style>
    <style:style style:name="TableRow1417" style:family="table-row">
      <style:table-row-properties style:min-row-height="0.0416in"/>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inherit" style:font-name-complex="Courier New"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inherit" style:font-name-complex="Courier New" fo:font-style="italic" style:font-style-asian="italic" fo:color="#000000"/>
    </style:style>
    <style:style style:name="TableRow1426" style:family="table-row">
      <style:table-row-properties style:min-row-height="0.0416in"/>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tyle="italic" style:font-style-asian="italic" style:font-style-complex="italic" fo:color="#000000"/>
    </style:style>
    <style:style style:name="TableRow1435" style:family="table-row">
      <style:table-row-properties style:min-row-height="0.0416i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color="#000000"/>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tyle="italic" style:font-style-asian="italic" style:font-style-complex="italic" fo:color="#000000"/>
    </style:style>
    <style:style style:name="TableRow1453" style:family="table-row">
      <style:table-row-properties style:min-row-height="0.0416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tyle="italic" style:font-style-asian="italic" fo:color="#000000"/>
    </style:style>
    <style:style style:name="TableRow1462" style:family="table-row">
      <style:table-row-properties style:min-row-height="0.0416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fo:color="#000000"/>
    </style:style>
    <style:style style:name="TableRow1471" style:family="table-row">
      <style:table-row-properties style:min-row-height="0.0416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name="inherit" style:font-name-complex="Courier New" fo:color="#000000"/>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name="inherit" style:font-name-complex="Courier New" fo:font-style="italic" style:font-style-asian="italic" fo:color="#000000"/>
    </style:style>
    <style:style style:name="TableRow1480" style:family="table-row">
      <style:table-row-properties style:min-row-height="0.0416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tyle="italic" style:font-style-asian="italic" fo:color="#000000"/>
    </style:style>
    <style:style style:name="TableRow1489" style:family="table-row">
      <style:table-row-properties style:min-row-height="0.0416i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tyle="italic" style:font-style-asian="italic" style:font-style-complex="italic" fo:color="#000000"/>
    </style:style>
    <style:style style:name="TableRow1498" style:family="table-row">
      <style:table-row-properties style:min-row-height="0.0416in"/>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tyle="italic" style:font-style-asian="italic" style:font-style-complex="italic" fo:color="#000000"/>
    </style:style>
    <style:style style:name="TableRow1507" style:family="table-row">
      <style:table-row-properties style:min-row-height="0.0416in"/>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color="#000000"/>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tyle="italic" style:font-style-asian="italic" fo:color="#000000"/>
    </style:style>
    <style:style style:name="TableRow1516" style:family="table-row">
      <style:table-row-properties style:min-row-height="0.0416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tyle="italic" style:font-style-asian="italic" style:font-style-complex="italic" fo:color="#000000"/>
    </style:style>
    <style:style style:name="TableRow1525" style:family="table-row">
      <style:table-row-properties style:min-row-height="0.0416in"/>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font-style="italic" style:font-style-asian="italic" fo:color="#000000"/>
    </style:style>
    <style:style style:name="TableRow1535" style:family="table-row">
      <style:table-row-properties style:min-row-height="0.0416in"/>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tyle="italic" style:font-style-asian="italic" fo:color="#000000"/>
    </style:style>
    <style:style style:name="TableRow1544" style:family="table-row">
      <style:table-row-properties style:min-row-height="0.0416in"/>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tyle="italic" style:font-style-asian="italic" style:font-style-complex="italic" fo:color="#000000"/>
    </style:style>
    <style:style style:name="P1553" style:parent-style-name="Normal" style:family="paragraph">
      <style:paragraph-properties fo:text-align="justify"/>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3">Suvestinė redakcija nuo 2020-05-01 iki 2022-04-2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text:span><text:span text:style-name="T133">1</text:span><text:span text:style-name="T134">. Lauko darželiuose grupės formuojamos iš ne jaunesni</text:span><text:span text:style-name="T135">ų kaip 2 metų amžiaus vaikų. Lauko darželių g</text:span><text:span text:style-name="T136">rupių sąrašai turi būti sudaromi neviršijant šios higienos normos 5</text:span><text:span text:style-name="T137">1</text:span><text:span text:style-name="T138">.1–5</text:span><text:span text:style-name="T139">1</text:span><text:span text:style-name="T140">.3 papunkčiuose pagal amžiaus grupes nurodyto vaikų skaičiaus grupėse:</text:span></text:p>
      <text:p text:style-name="P141"><text:span text:style-name="T142">5</text:span><text:span text:style-name="T143">1</text:span><text:span text:style-name="T144">.1</text:span><text:span text:style-name="T145">.<text:s/></text:span><text:span text:style-name="T146">nuo 2 iki 3 metų amžiaus gali būti ne daugiau kaip 14 vaikų</text:span><text:span text:style-name="T147">;</text:span></text:p>
      <text:p text:style-name="P148"><text:span text:style-name="T149">5</text:span><text:span text:style-name="T150">1</text:span><text:span text:style-name="T151">.2</text:span><text:span text:style-name="T152">.<text:s/></text:span><text:span text:style-name="T153">nuo 2 metų iki pradinio ugdymo pradžios – ne daugiau kaip 15 vaikų;</text:span></text:p>
      <text:p text:style-name="P154"><text:span text:style-name="T155">5</text:span><text:span text:style-name="T156">1</text:span><text:span text:style-name="T157">.3</text:span><text:span text:style-name="T158">. nuo<text:s/></text:span><text:span text:style-name="T159">3 metų iki pradinio ugdymo pradžios – ne daugiau kaip 18 vaikų.</text:span><text:s/></text:p>
      <text:p text:style-name="P160">Papildyta punktu:</text:p>
      <text:p text:style-name="P161"><text:span text:style-name="T162">Nr.<text:s/></text:span><text:a xlink:href="https://www.e-tar.lt/portal/legalAct.html?documentId=a749f8b082f611eab005936df725feed" office:target-frame-name="_top" xlink:show="replace"><text:span text:style-name="T163">V-913</text:span></text:a><text:span text:style-name="T164">, 2020-04-17, paskelbta TAR 2020-04-20, i. k. 2020-08196</text:span></text:p>
      <text:p text:style-name="Normal"/>
      <text:p text:style-name="P165"><text:span text:style-name="T166">6</text:span><text:span text:style-name="T167">. Specialiosios grupės formuojamos taip:</text:span></text:p>
      <text:p text:style-name="P168"><text:span text:style-name="T169">6.1</text:span><text:span text:style-name="T170">. turinčių vidutinį, žymų ir labai žymų intele</text:span><text:span text:style-name="T171">kto sutrikimą – ne daugiau kaip 6 vaikai; aklųjų – ne daugiau kaip 6 vaikai; silpnaregių – ne daugiau kaip 10 vaikų; sutrikusios klausos – ne daugiau kaip 6 vaikai; turinčių žymių kalbos ar kitų komunikacijos sutrikimų – ne daugiau kaip 10 vaikų; turinčių<text:s/></text:span><text:span text:style-name="T172">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173"><text:span text:style-name="T174">6.2</text:span><text:span text:style-name="T175">. mišri</text:span><text:span text:style-name="T176">oje specialiojoje grupėje – ne daugiau kaip 10 vaikų. Vienas vaikas, turintis įvairiapusių raidos sutrikimų ar kompleksinę negalią, aklasis, ugdomas mišrioje specialiojoje grupėje, prilyginamas dviem šios grupės vaikams, o turintis kompleksinę negalią (ir<text:s/></text:span><text:span text:style-name="T177">judesio bei padėties sutrikimų) – trims grupės vaikams, todėl atitinkamai mažinamas grupės vaikų skaičius.</text:span></text:p>
      <text:p text:style-name="P178"><text:span text:style-name="T179">7</text:span><text:span text:style-name="T180">. Vienu metu grupėje, kurioje yra vaikų iki 1 metų amžiaus, turi dirbti ne mažiau kaip 2 pedagogai; grupėje, kurioje ugdomi 1 metų amžiaus ar<text:s/></text:span><text:span text:style-name="T181">vyresni vaikai turi dirbti ne mažiau kaip 2 darbuotojai, iš jų – ne mažiau kaip 1 pedagogas (ikimokyklinio ugdymo auklėtojas ar priešmokyklinio ugdymo pedagogas). Savaitinėse grupėse vaikų nakties miego metu turi dirbti ne mažiau kaip vienas darbuotojas.</text:span></text:p>
      <text:p text:style-name="P182"><text:span text:style-name="T183">7</text:span><text:span text:style-name="T184">1</text:span><text:span text:style-name="T185">. Vienu metu lauko darželio grupėje turi dirbti ne mažiau kaip 3 darbuotojai, iš jų – ne mažiau kaip 2 pedagogai (ikimokyklinio ugdymo auklėtojai ar priešmokyklinio ugdymo pedagogai). Jeigu vaikų skaičius lauko darželio grupės sąraše yra vienu trečdal</text:span><text:span text:style-name="T186">iu ar daugiau mažesnis, negu nurodyta šios higienos normos 5</text:span><text:span text:style-name="T187">1</text:span><text:span text:style-name="T188">.1–5</text:span><text:span text:style-name="T189">1</text:span><text:span text:style-name="T190">.3 papunkčiuose, vienu metu turi dirbti ne mažiau kaip 2 darbuotojai, vienas iš jų – pedagogas (ikimokyklinio ugdymo auklėtojas ar priešmokyklinio ugdymo pedagogas).</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8</text:span><text:span text:style-name="T198">. Jei vaikų ugdymas vykdomas ilgiau nei 4 val., turi būti organizuojamas vaikų maitinimas i</text:span><text:span text:style-name="T199">r poilsis tam skirtose patalpose ir (ar) pritaikytose erdvėse.</text:span></text:p>
      <text:p text:style-name="P200"><text:span text:style-name="T201">9</text:span><text:span text:style-name="T202">.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03">eikatą.<text:s/></text:span><text:span text:style-name="T204">Asmens medicininė knygelė (sveikatos pasas) (forma Nr. F048/a) [13.4] ar jos kopija turi būti laikomi<text:s/></text:span><text:span text:style-name="T205">švietimo teikėjo nustatytoje vietoje.</text:span><text:s/></text:p>
      <text:p text:style-name="P206">Punkto pakeitimai:</text:p>
      <text:p text:style-name="P207"><text:span text:style-name="T208">Nr.<text:s/></text:span><text:a xlink:href="https://www.e-tar.lt/portal/legalAct.html?documentId=a749f8b082f611eab005936df725feed" office:target-frame-name="_top" xlink:show="replace"><text:span text:style-name="T209">V-913</text:span></text:a><text:span text:style-name="T210">, 2020-04-17, paskelbta TAR 2020-04-20, i. k. 2020-08196</text:span></text:p>
      <text:p text:style-name="Normal"/>
      <text:p text:style-name="P211"><text:span text:style-name="T212">10</text:span><text:span text:style-name="T213">.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14">privalo<text:s/></text:span><text:span text:style-name="T215">gauti Sveikatos žinių ir įgūdžių atestavimo pažymėjimus. Sveikatos žinių ir įgūdžių atestavimo pažymėjimai ar jų kopijos laikomi<text:s/></text:span><text:span text:style-name="T216">švietimo teikėjo nustatytoje vietoje</text:span><text:span text:style-name="T217">.</text:span><text:s/></text:p>
      <text:p text:style-name="P218">Punkto pakeitimai:</text:p>
      <text:p text:style-name="P219"><text:span text:style-name="T220">Nr.<text:s/></text:span><text:a xlink:href="https://www.e-tar.lt/portal/legalAct.html?documentId=86f3f720dd1411e89a31865acf012092" office:target-frame-name="_top" xlink:show="replace"><text:span text:style-name="T221">V-1183</text:span></text:a><text:span text:style-name="T222">, 2018-10-31, paskelbta TAR 2018-11-02, i. k. 2018-17650</text:span></text:p>
      <text:p text:style-name="Normal"/>
      <text:p text:style-name="P223"><text:span text:style-name="T224">11</text:span><text:span text:style-name="T225">.<text:s/></text:span><text:span text:style-name="T226">Kiekvienoje grupėje turi būti įmonės pirmosios pagalbos rinkinys. Rinkinio sudėtis ir apimtis turi atitikti teisės akto [13.7] reikalavimus. Mokyklos,<text:s/></text:span><text:span text:style-name="T227">įstaigos, įmonės, organizacijos, vykdančios ikimokyklinio ir (ar) priešmokyklinio ugdymo programą, vadovas turi paskirti už pirmosios pagalbos rinkinio priežiūrą ir papildymą atsakingą asmenį (-is).</text:span></text:p>
      <text:p text:style-name="P228"><text:span text:style-name="T229">12</text:span><text:span text:style-name="T230">. Vaikams turi būti sudarytos saugios ugdymo sąlygo</text:span><text:span text:style-name="T231">s:</text:span></text:p>
      <text:p text:style-name="P232"><text:span text:style-name="T233">12.1</text:span><text:span text:style-name="T234">. sklypas / teritorija ir patalpos, kuriose vykdoma ikimokyklinio ir (ar) priešmokyklinio ugdymo programa, ir jose esantys įrenginiai turi būti saugūs, įrengti ir prižiūrimi taip, kad juos naudojant būtų išvengta nelaimingų atsitikimų (paslydimo,<text:s/></text:span><text:span text:style-name="T235">kritimo, susidūrimo, nudegimo, nutrenkimo, sužalojimo elektros srove, sprogimo ir pan.);</text:span></text:p>
      <text:p text:style-name="P236"><text:span text:style-name="T237">12.2</text:span><text:span text:style-name="T238">. sklype / teritorijoje ir patalpose, kuriose vykdoma ikimokyklinio ir (ar) priešmokyklinio ugdymo programa,<text:s/></text:span><text:span text:style-name="T239">neturi būti</text:span><text:span text:style-name="T240"><text:s/>šios higienos normos priede<text:s/></text:span><text:span text:style-name="T241">nurodytų<text:s/></text:span><text:span text:style-name="T242">nuodingųjų augalų</text:span><text:span text:style-name="T243">. Šios higienos normos priede nenurodyti augalai, galintys kelti pavojų vaikų sveikatai (apsinuodijimo, susižalojimo ir pan.), gali būti auginami tik vaikams nepasiekiamose vietose.</text:span><text:s/></text:p>
      <text:p text:style-name="P244">Punkto pakeitimai:</text:p>
      <text:p text:style-name="P245"><text:span text:style-name="T246">Nr.<text:s/></text:span><text:a xlink:href="https://www.e-tar.lt/portal/legalAct.html?documentId=a749f8b082f611eab005936df725feed" office:target-frame-name="_top" xlink:show="replace"><text:span text:style-name="T247">V-913</text:span></text:a><text:span text:style-name="T248">, 2020-04-17, paskelbta TAR 2020-04-20, i. k. 2020-08196</text:span></text:p>
      <text:p text:style-name="Normal"/>
      <text:p text:style-name="P249"><text:span text:style-name="T250">II</text:span><text:span text:style-name="T251"><text:s/>SKYRIUS</text:span></text:p>
      <text:p text:style-name="P252"><text:span text:style-name="T253">NUORODOS</text:span></text:p>
      <text:p text:style-name="P254"/>
      <text:p text:style-name="P255"><text:span text:style-name="T256">13</text:span><text:span text:style-name="T257">. Teisės aktai, į kuriuos šioje higienos normoje pateiktos nuorodos:</text:span></text:p>
      <text:p text:style-name="P258"><text:span text:style-name="T259">13.1</text:span><text:span text:style-name="T260">. Lietuvos Respubl</text:span><text:span text:style-name="T261">ikos švietimo įstatymas;</text:span></text:p>
      <text:p text:style-name="P262"><text:span text:style-name="T263">13.1</text:span><text:span text:style-name="T264">1</text:span><text:span text:style-name="T265">. Lietuvos Respublikos statybos įstatymas;</text:span><text:s/></text:p>
      <text:p text:style-name="P266">Papildyta papunkčiu:</text:p>
      <text:p text:style-name="P267"><text:span text:style-name="T268">Nr.<text:s/></text:span><text:a xlink:href="https://www.e-tar.lt/portal/legalAct.html?documentId=a749f8b082f611eab005936df725feed" office:target-frame-name="_top" xlink:show="replace"><text:span text:style-name="T269">V-913</text:span></text:a><text:span text:style-name="T270">, 2020-04-17, paskelbta TAR 2020-04-20, i. k. 2020</text:span><text:span text:style-name="T271">-08196</text:span></text:p>
      <text:p text:style-name="Normal"/>
      <text:p text:style-name="P272"><text:span text:style-name="T273">13.2</text:span><text:span text:style-name="T274">. Lietuvos Respublikos Vyriausybės 1999 m. gegužės 7 d. nutarimas Nr. 544 „Dėl Darbų ir veiklos sričių, kuriose leidžiama dirbti darbuotojams, tik iš anksto pasitikrinusiems ir vėliau periodiškai besitikrinantiems, ar neserga<text:s/></text:span><text:span text:style-name="T275">užkrečiamosiomis ligomis, sąrašo ir šių darbuotojų sveikatos tikrinimosi tvarkos patvirtinimo“;</text:span></text:p>
      <text:p text:style-name="P276"><text:span text:style-name="T277">13.3</text:span><text:span text:style-name="T278">. Lietuvos Respublikos susisiekimo ministerijos 1998 m. birželio 23 d. įsakymas Nr. 257 „Dėl techninių normų TN 01:1998 patvirtinimo“;</text:span></text:p>
      <text:p text:style-name="P279"><text:span text:style-name="T280">13.4</text:span><text:span text:style-name="T281">.<text:s/></text:span><text:span text:style-name="T282">Lietuvos Respublikos sveikatos apsaugos ministro 1999 m. lapkričio 29 d. įsakymas Nr. 515 „Dėl sveikatos priežiūros įstaigų veiklos apskaitos ir atskaitomybės tvarkos“;</text:span></text:p>
      <text:p text:style-name="P283"><text:span text:style-name="T284">13.5</text:span><text:span text:style-name="T285">. Lietuvos Respublikos sveikatos apsaugos ministro 2000 m. gegužės 31 d. įsakym</text:span><text:span text:style-name="T286">as Nr. 301 „Dėl profilaktinių sveikatos tikrinimų sveikatos priežiūros įstaigose“;</text:span></text:p>
      <text:p text:style-name="P287"><text:span text:style-name="T288">13.6</text:span><text:span text:style-name="T289">. Lietuvos Respublikos aplinkos ministro ir Lietuvos Respublikos sveikatos apsaugos ministro 2001 m. gruodžio 11 d. įsakymas Nr. 591/640 „Dėl Aplinkos oro užterštumo</text:span><text:span text:style-name="T290"><text:s/>sieros dioksidu, azoto dioksidu, azoto oksidais, benzenu, anglies monoksidu, švinu, kietosiomis dalelėmis ir ozonu normų patvirtinimo“;</text:span></text:p>
      <text:p text:style-name="P291"><text:span text:style-name="T292">13.7</text:span><text:span text:style-name="T293">. Lietuvos Respublikos sveikatos apsaugos ministro 2003 m. liepos 11 d. įsakymas Nr. V-450 „Dėl sveikatos priež</text:span><text:span text:style-name="T294">iūros ir farmacijos specialistų kompetencijos teikiant pirmąją medicinos pagalbą, pirmosios medicinos pagalbos vaistinėlių ir pirmosios pagalbos rinkinių“;</text:span></text:p>
      <text:p text:style-name="P295"><text:span text:style-name="T296">13.8</text:span><text:span text:style-name="T297">. Lietuvos Respublikos sveikatos apsaugos ministro 2003 m. liepos 23 d. įsakymas Nr. V-455 „</text:span><text:span text:style-name="T298">Dėl Lietuvos higienos normos HN 24:2017 „Geriamojo vandens saugos ir kokybės reikalavimai“ patvirtinimo“;</text:span><text:s/></text:p>
      <text:p text:style-name="P299">Punkto pakeitimai:</text:p>
      <text:p text:style-name="P300"><text:span text:style-name="T301">Nr.<text:s/></text:span><text:a xlink:href="https://www.e-tar.lt/portal/legalAct.html?documentId=86f3f720dd1411e89a31865acf012092" office:target-frame-name="_top" xlink:show="replace"><text:span text:style-name="T302">V-1183</text:span></text:a><text:span text:style-name="T303">, 2018-10-31, paskelbt</text:span><text:span text:style-name="T304">a TAR 2018-11-02, i. k. 2018-17650</text:span></text:p>
      <text:p text:style-name="Normal"/>
      <text:p text:style-name="P305"><text:span text:style-name="T306">13.9.</text:span><text:span text:style-name="T307"><text:s/>Neteko galios nuo 2018-09-01</text:span></text:p>
      <text:p text:style-name="P308">Punkto naikinimas:</text:p>
      <text:p text:style-name="P309"><text:span text:style-name="T310">Nr.<text:s/></text:span><text:a xlink:href="https://www.e-tar.lt/portal/legalAct.html?documentId=e1557ee0a1fb11e8b93ad15b34c9248c" office:target-frame-name="_top" xlink:show="replace"><text:span text:style-name="T311">V-906</text:span></text:a><text:span text:style-name="T312">, 2018-08-13, paskelbta TAR 2018-08-17, i. k. 2018-13176</text:span></text:p>
      <text:p text:style-name="Normal"/>
      <text:p text:style-name="P313"><text:span text:style-name="T314">13.10</text:span><text:span text:style-name="T315">. Lietuvos Respublikos sveikatos apsaugos ministro 2005 m. liepos 12 d. įsakymas Nr. V-572 „Dėl Lietuvos higienos normos HN 109:2016 „Baseinų visuomenės sveikatos saugos reikalavimai“ patvirtinimo“;</text:span><text:s/></text:p>
      <text:p text:style-name="P316">Punkto pakeitimai:</text:p>
      <text:p text:style-name="P317"><text:span text:style-name="T318">Nr.<text:s/></text:span><text:a xlink:href="https://www.e-tar.lt/portal/legalAct.html?documentId=86f3f720dd1411e89a31865acf012092" office:target-frame-name="_top" xlink:show="replace"><text:span text:style-name="T319">V-1183</text:span></text:a><text:span text:style-name="T320">, 2018-10-31, paskelbta TAR 2018-11-02, i. k. 2018-17650</text:span></text:p>
      <text:p text:style-name="Normal"/>
      <text:p text:style-name="P321"><text:span text:style-name="T322">13.11</text:span><text:span text:style-name="T323">.<text:s/></text:span><text:span text:style-name="T324">Lietuvos Respublikos sveikatos apsaugos ministro 2005 m. gruodžio 5 d. įsakymas Nr. V</text:span><text:span text:style-name="T325">-946 „Dėl Užkrečiamųjų ligų židinių privalomojo aplinkos kenksmingumo pašalinimo tvarkos aprašo patvirtinimo“</text:span><text:span text:style-name="T326">;</text:span></text:p>
      <text:p text:style-name="P327">13.12. Lietuvos Respublikos aplinkos ministro 2006 m. vasario 1 d. įsakymas Nr. D1-62 „Dėl statybos techninio reglamento STR 2.05.20:2006 „Langai ir išorinės įėjimo durys“ patvirtinimo“;</text:p>
      <text:p text:style-name="P328"><text:span text:style-name="T329">13.13</text:span><text:span text:style-name="T330">. Lietuvos Respublikos sveikatos apsaugos ministro 2007 m. gegužės 10 d. įsakymas Nr. V-362 „Dėl Lietuvos higienos normos HN 35:2007 „Didžiausia leidžiama cheminių medžiagų (teršalų) koncentracija gyve</text:span><text:span text:style-name="T331">namosios ir visuomeninės paskirties pastatų patalpų ore“ patvirtinimo“;</text:span><text:s/></text:p>
      <text:p text:style-name="P332">Punkto pakeitimai:</text:p>
      <text:p text:style-name="P333"><text:span text:style-name="T334">Nr.<text:s/></text:span><text:a xlink:href="https://www.e-tar.lt/portal/legalAct.html?documentId=86f3f720dd1411e89a31865acf012092" office:target-frame-name="_top" xlink:show="replace"><text:span text:style-name="T335">V-1183</text:span></text:a><text:span text:style-name="T336">, 2018-10-31, paskelbta TAR 2018-11-02, i. k. 2018-17650</text:span></text:p>
      <text:p text:style-name="Normal"/>
      <text:p text:style-name="P337"><text:span text:style-name="T338">13.14</text:span><text:span text:style-name="T339">. Lietuvos Respublikos sveikatos apsaugos ministro 2008 m. sausio 28 d. įsakymas Nr. V-69 „Dėl Privalomųjų pirmosios pagalbos, higienos įgūdžių, alkoholio, narkotinių ir psichotropinių ar kitų psichiką veikiančių medžiagų vartojimo poveikio<text:s/></text:span><text:span text:style-name="T340">žmogaus sveikatai mokymų ir atestavimo tvarkos aprašo ir Asmenų, kuriems privalomas sveikatos ir (ar) pirmosios pagalbos mokymas, profesijų ir veiklos sričių sąrašo, mokymo programų kodų ir mokymo periodiškumo patvirtinimo“;</text:span><text:s/></text:p>
      <text:p text:style-name="P341">Punkto pakeitimai:</text:p>
      <text:p text:style-name="P342"><text:span text:style-name="T343">Nr.<text:s/></text:span><text:a xlink:href="https://www.e-tar.lt/portal/legalAct.html?documentId=86f3f720dd1411e89a31865acf012092" office:target-frame-name="_top" xlink:show="replace"><text:span text:style-name="T344">V-1183</text:span></text:a><text:span text:style-name="T345">, 2018-10-31, paskelbta TAR 2018-11-02, i. k. 2018-17650</text:span></text:p>
      <text:p text:style-name="Normal"/>
      <text:p text:style-name="P346"><text:span text:style-name="T347">13.15</text:span><text:span text:style-name="T348">.<text:s/></text:span><text:span text:style-name="T349">Lietuvos Respublikos sveikatos apsaugos ministro 2009 m. vasario 2 d. įsakymas Nr. V-55 „D</text:span><text:span text:style-name="T350">ėl Privalomojo profilaktinio aplinkos kenksmingumo pašalinimo (dezinfekcijos, dezinsekcijos, deratizacijos) tvarkos aprašo patvirtinimo“;</text:span></text:p>
      <text:p text:style-name="P351"><text:span text:style-name="T352">13.16</text:span><text:span text:style-name="T353">.<text:s/></text:span><text:span text:style-name="T354">Lietuvos Respublikos sveikatos apsaugos ministro 2010 m. liepos 13 d. įsakymas Nr. V-632 „Dėl<text:s/></text:span><text:span text:style-name="T355">Leidimų-higienos pasų išdavimo taisyklių patvirtinimo“;</text:span></text:p>
      <text:p text:style-name="P356"><text:span text:style-name="T357">13.17</text:span><text:span text:style-name="T358">. Lietuvos Respublikos sveikatos apsaugos ministro 2011 m. birželio 13 d. įsakymas Nr. V-604 „Dėl Lietuvos higienos normos HN 33:2011 „Triukšmo ribiniai dydžiai gyvenamuosiuose ir visuomeninė</text:span><text:span text:style-name="T359">s paskirties pastatuose bei jų aplinkoje“ patvirtinimo“;</text:span></text:p>
      <text:p text:style-name="P360"><text:span text:style-name="T361">13.18</text:span><text:span text:style-name="T362">. Lietuvos Respublikos sveikatos apsaugos ministro 2015 m. spalio 30 d. įsakymas Nr. V-1208 „Dėl Lietuvos higienos normos HN 131:2015 „Vaikų žaidimų aikštelės ir patalpos. Bendrieji sveikato</text:span><text:span text:style-name="T363">s saugos reikalavimai“ patvirtinimo“.</text:span></text:p>
      <text:p text:style-name="P364"/>
      <text:p text:style-name="P365"><text:span text:style-name="T366">III</text:span><text:span text:style-name="T367"><text:s/>SKYRIUS</text:span></text:p>
      <text:p text:style-name="P368"><text:span text:style-name="T369">sklypO / TERITORIJOS ĮrENGIMO REIKALAVIMAI</text:span></text:p>
      <text:p text:style-name="P370"/>
      <text:p text:style-name="P371"><text:span text:style-name="T372">14</text:span><text:span text:style-name="T373">. Statant naujus statinius, kuriuose bus vykdoma ikimokyklinio ir (ar) priešmokyklinio ugdymo programa, steigiant naujas grupes, sklypo / teritorij</text:span><text:span text:style-name="T374">os dydis nustatomas atsižvelgiant į planuojamą vaikų skaičių. Minimali neužstatyta sklypo / teritorijos dalis, skirta vaikų žaidimų aikštelėms, turi būti ne mažesnė kaip po 6 kv. m ploto vienam vaikui.</text:span></text:p>
      <text:p text:style-name="P375"><text:span text:style-name="T376">15</text:span><text:span text:style-name="T377">. Švietimo teikėjas, ugdantis iki 60 vaikų pagal</text:span><text:span text:style-name="T378"><text:s/>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379"><text:span text:style-name="T380">16</text:span><text:span text:style-name="T381">.<text:s/></text:span><text:span text:style-name="T382">Pertvarkant statinių, kuriuose jau vykdoma ikimokyklinio ir (ar) priešmokyklinio ugdymo programa, sklypus / teritorijas, neužstatyta dalis, skirta vaikų žaidimų aikštelėms, negali<text:s/></text:span><text:span text:style-name="T383">būti paliekama mažesnė, nei nustatyta šios higienos normos 14 punkte.</text:span></text:p>
      <text:p text:style-name="P384"><text:span text:style-name="T385">17</text:span><text:span text:style-name="T386">. S</text:span><text:span text:style-name="T387">tatinio, kuriame vykdoma ikimokyklinio ir (ar) priešmokyklinio ugdymo programa, sklypas / teritorija arba šio sklypo / teritorijos dalis, kurioje įrengtos vaikų žaidimų aikštelė</text:span><text:span text:style-name="T388">s, turi būti aptverta ne žemesne kaip 1,5 m aukščio tvora.</text:span></text:p>
      <text:p text:style-name="P389"><text:span text:style-name="T390">TAR pastaba:</text:span><text:span text:style-name="T391"><text:s/></text:span><text:span text:style-name="T392">17</text:span><text:span text:style-name="T393"><text:s/>punktas įsigalioja 2018-11-01</text:span></text:p>
      <text:p text:style-name="P394"/>
      <text:p text:style-name="P395">17<text:span text:style-name="T396">1</text:span>. S<text:span text:style-name="T397">tatinio, kuriame vykdoma ikimokyklinio ir (ar) priešmokyklinio ugdymo programa, sklypas / teritorija arba šio sklypo / teritorijos dalis, ku</text:span><text:span text:style-name="T398">rioje įrengtos vaikų žaidimų aikštelės, turi būti aptverta tvora. Statant naują statinį ir rekonstruojant esančią tvorą jos aukštis numatomas ne mažesnis kaip 1,5 m.</text:span></text:p>
      <text:p text:style-name="P399"><text:span text:style-name="T400">TAR pastaba:</text:span><text:span text:style-name="T401"><text:s/></text:span><text:span text:style-name="T402">17</text:span><text:span text:style-name="T403">1</text:span><text:span text:style-name="T404"><text:s/>punktas galioja iki 2018-10-31</text:span></text:p>
      <text:p text:style-name="P405"/>
      <text:p text:style-name="P406"><text:span text:style-name="T407">18</text:span><text:span text:style-name="T408">.<text:s/></text:span>Visi sklype / teritorijoje<text:s/>esantys įrenginiai turi būti saugūs, t. y. patikimai pritvirtinti, išdėstyti saugiu atstumu, turi atitikti vaikų amžių ir ūgį, ugdymo poreikius.</text:p>
      <text:p text:style-name="P409">19. Vaikų žaidimų aikštelės danga,<text:s/><text:span text:style-name="T410">atsižvelgiant į jose įrengtą žaidimų įrangą,</text:span><text:s/>turi atitikti teisės akto [13.18] reikalavimus.</text:p>
      <text:p text:style-name="P411"><text:span text:style-name="T412">TAR pastaba:</text:span><text:span text:style-name="T413"><text:s/>19 punktas įsigalioja 2016-11-01</text:span></text:p>
      <text:p text:style-name="P414"/>
      <text:p text:style-name="P415"><text:span text:style-name="T416">20</text:span><text:span text:style-name="T417">. Vaikų žaidimų aikštelėse<text:s/></text:span>turi būti sudaryta galimybė apsaugoti vaikus nuo tiesioginių saulės spindulių stacionariais ar kilnojamaisiais įrenginiais (pavėsinėmis, skėčiais ir pan.)<text:s/>ar želdiniais, sudarančiais šešėlį.</text:p>
      <text:p text:style-name="P418"><text:span text:style-name="T419">21</text:span><text:span text:style-name="T420">.<text:s/></text:span><text:span text:style-name="T421">Ūkinėms reikmėms skirtoje aikštelėje turi būti atliekų konteineriai.</text:span></text:p>
      <text:p text:style-name="P422"><text:span text:style-name="T423">22</text:span><text:span text:style-name="T424">. Tamsiuoju paros metu grupių darbo laiku įėjimas į pastatą, kuriame vykdoma ikimokyklinio ir (ar) priešmokyklinio ugdymo programa, turi<text:s/></text:span><text:span text:style-name="T425">būti apšviestas.</text:span></text:p>
      <text:p text:style-name="P426"/>
      <text:p text:style-name="P427"><text:span text:style-name="T428">IV</text:span><text:span text:style-name="T429"><text:s/>SKYRIUS</text:span></text:p>
      <text:p text:style-name="P430"><text:span text:style-name="T431">PATALPŲ ĮRENGIMO REIKALAVIMAI</text:span></text:p>
      <text:p text:style-name="P432"/>
      <text:p text:style-name="P433"><text:span text:style-name="T434">23</text:span><text:span text:style-name="T435">. Patalpose, kuriose vykdoma ikimokyklinio ir (ar) priešmokyklinio ugdymo programa, gali būti organizuojamas neformalusis vaikų ir (ar) suaugusiųjų švietimas ir (ar) bendruomenės kultū</text:span><text:span text:style-name="T436">riniai renginiai, kurie turi būti organizuoti taip, kad vaikai būtų apsaugoti nuo neigiamų veiksnių, galinčių turėti įtakos vaikų ugdymui, saugai ir sveikatai.</text:span></text:p>
      <text:p text:style-name="P437"><text:span text:style-name="T438">24</text:span><text:span text:style-name="T439">. Ikimokyklinio ir (ar) priešmokyklinio ugdymo programų vykdymo vietoje l</text:span><text:span text:style-name="T440">aiptai, laiptų ai</text:span><text:span text:style-name="T441">kštelės turi būti įrengtos taip, kad būtų užtikrinta vaikų sauga.<text:s/></text:span><text:span text:style-name="T442">Draudžiama įrengti sraigtinius laiptus, laiptų pakopos negali būti siaurėjančios. Draudžiama įrengti horizontalaus dalijimo aptvarus ir turėklus.</text:span><text:span text:style-name="T443"><text:s/>Vertikalaus dalijimo bekliūtis tarpas turi b</text:span><text:span text:style-name="T444">ūti ne didesnis kaip 0,10 m. Išoriniai laiptai ar jų dalys ir aikštelės turi turėti aptvarus, jeigu jų aukštis nuo žemės paviršiaus yra 0,45 m ir daugiau.</text:span></text:p>
      <text:p text:style-name="P445"><text:span text:style-name="T446">25</text:span><text:span text:style-name="T447">.<text:s/></text:span><text:span text:style-name="T448">Jei d</text:span><text:span text:style-name="T449">urys, sienos aplink duris ar apatinės sienų dalys įstiklintos, jų įstiklinimas turi atit</text:span><text:span text:style-name="T450">ikti teisės akto [13.12] reikalavimus. Kai įstiklinimas nėra aiškiai pastebimas, nes nėra skersinių, didelių rankenų arba įstiklinimo vidinio suskirstymo elementų, jis turi būti pažymėtas teisės akto [13.12] nustatyta tvarka.</text:span></text:p>
      <text:p text:style-name="P451"><text:span text:style-name="T452">26</text:span><text:span text:style-name="T453">. Grupių, kuriose ugdomi</text:span><text:span text:style-name="T454"><text:s/>vaikai iki 2 metų amžiaus, patalpos įrengiamos pirmame aukšte.</text:span></text:p>
      <text:p text:style-name="P455"><text:span text:style-name="T456">27</text:span><text:span text:style-name="T457">. Kiekvienai grupei turi būti įrengtos šios patalpos / erdvės:</text:span></text:p>
      <text:p text:style-name="P458"><text:span text:style-name="T459">27.1</text:span><text:span text:style-name="T460">. grupei, kurioje yra vaikų iki 1 metų amžiaus: priėmimo-nusirengimo, žaidimų, miegamojo, tualeto-prausyklos,<text:s/></text:span><text:span text:style-name="T461">virtuvėlės;</text:span></text:p>
      <text:p text:style-name="P462"><text:span text:style-name="T463">27.2</text:span><text:span text:style-name="T464">. grupei, kurioje ugdomi 1 metų amžiaus ir vyresni vaikai: priėmimo-nusirengimo, žaidimų-miegamojo / poilsio, tualeto-prausyklos;</text:span></text:p>
      <text:p text:style-name="P465"><text:span text:style-name="T466">27.3</text:span><text:span text:style-name="T467">. jei švietimo teikėjas ugdo iki 60 vaikų<text:s/></text:span><text:span text:style-name="T468">pagal ikimokyklinio ir (ar) priešmokyklinio ugdymo progr</text:span><text:span text:style-name="T469">amą</text:span><text:span text:style-name="T470">, grupėms gali būti įrengiama bendra priėmimo-nusirengimo patalpa, užtikrinant, kad ji bus pasiekiama visų grupių vaikams bet kuriuo metu nepereinant per kitų grupių žaidimų-miegamojo / poilsio patalpas / erdves;</text:span></text:p>
      <text:p text:style-name="P471"><text:span text:style-name="T472">27.4</text:span><text:span text:style-name="T473">. priešmokyklinio ugdymo grupėms</text:span><text:span text:style-name="T474"><text:s/>ir, jei švietimo teikėjas ugdo iki 60 vaikų pagal ikimokyklinio ir (ar) priešmokyklinio ugdymo programą, 2 metų amžiaus ir vyresnių vaikų grupėms gali būti įrengiama bendra tualeto-prausyklos patalpa. Tokiu atveju tualeto-prausyklos patalpa turi būti įren</text:span><text:span text:style-name="T475">gta tame pačiame aukšte kaip ir šių grupių žaidimų-miegamojo / poilsio patalpos / erdvės ir nuo jų nutolusi ne daugiau kaip 50 m bei pasiekiama vaikams bet kuriuo metu nepereinant per kitų grupių žaidimų-miegamojo / poilsio patalpas / erdves. Sanitarinių į</text:span><text:span text:style-name="T476">renginių skaičius turi atitikti šios higienos normos 40 punkte nustatytus reikalavimus.</text:span></text:p>
      <text:p text:style-name="P477"><text:span text:style-name="T478">28</text:span><text:span text:style-name="T479">. Įrengiant grupių patalpas / erdves ir komplektuojant grupes, vienam vaikui iki 3 metų amžiaus turi būti skiriama ne mažiau kaip 4,3 kv. m</text:span><text:span text:style-name="T480"><text:s/></text:span><text:span text:style-name="T481">grupės patalpų / erd</text:span><text:span text:style-name="T482">vių ploto, 3 metų ir vyresniam vaikui – ne mažiau kaip 4 kv. m, o specialiųjų poreikių turinčiam vaikui – ne mažiau kaip 5 kv. m (neįskaičiuojamos tualeto-prausyklos ir virtuvėlės patalpos / erdvės).</text:span></text:p>
      <text:p text:style-name="P483">29. Vaikai gali būti maitinami grupėje arba 2 metų ir vyresniems vaikams gali būti įrengiama bendra valgymo salė:</text:p>
      <text:p text:style-name="P484">29.1.<text:span text:style-name="T485"><text:s/>jei vaikai maitinami grupėje, turi būti įrengta patalpa / erdvė su plautuve grupių indams plauti arba automatine indų plovimo mašina ir plautuve rankoms plauti, vieta indams ir stalo įra</text:span><text:span text:style-name="T486">nkiams laikyti. Ši patalpa / erdvė gali būti įrengiama kelioms grupėms</text:span><text:span text:style-name="T487">;</text:span></text:p>
      <text:p text:style-name="P4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89">arba automatinė indų plovimo mašina ir plautuvė rankoms plauti</text:span>.</text:p>
      <text:p text:style-name="P490"><text:span text:style-name="T491">30</text:span><text:span text:style-name="T492">.<text:s/></text:span><text:span text:style-name="T493">Naminiai gyvūnai laikomi tik atskiroje patalpoje. Saugiai įrengti akvariumai su žuvytėmis gali būti laikomi ir gr</text:span><text:span text:style-name="T494">upių patalpose / erdvėse, jei nėra alergiškų vaikų. Laikomi gyvūnai turi būti sveiki, saugūs vaikams ir suaugusiesiems, lengvai prižiūrimi.</text:span></text:p>
      <text:p text:style-name="P495"><text:span text:style-name="T496">31</text:span><text:span text:style-name="T497">. Jei<text:s/></text:span>ikimokyklinio ir (ar) priešmokyklinio ugdymo programų vykdymo vietoje įrengta kūno kultūros salė ir joje<text:s/>žaidžiama su kamuoliu, salės langai ir šviestuvai turi būti apsaugoti nuo atsitiktinių smūgių.</text:p>
      <text:p text:style-name="P498"><text:span text:style-name="T499">32</text:span><text:span text:style-name="T500">. Ikimokyklinio ir (ar) priešmokyklinio ugdymo programų vykdymo vietoje naudojami skalbiniai turi būti skalbiami viešojoje skalbykloje,<text:s/></text:span>kuriai teisės akto<text:s/>[13.16] nustatyta tvarka išduotas leidimas-higienos pasas, arba<text:s/><text:span text:style-name="T501">ikimokyklinio ir (ar) priešmokyklinio ugdymo programų vykdymo vietoje įrengtoje skalbykloje:</text:span></text:p>
      <text:p text:style-name="P502"><text:span text:style-name="T503">32.1</text:span><text:span text:style-name="T504">. jeigu ikimokyklinio ir (ar) priešmokyklinio ugdymo programų vykdymo vietoje įrengta skalby</text:span><text:span text:style-name="T505">kla, joje turi būti numatytos šios patalpos / erdvės: nešvarių skalbinių priėmimo, skalbimo, lyginimo, džiovinimo, švarių skalbinių laikymo ir išdavimo. Skalbyklos patalpos / erdvės ir įrenginiai turi būti išdėstyti taip, kad švarių ir nešvarių skalbinių s</text:span><text:span text:style-name="T506">rautai technologinio proceso metu nesusisiektų;</text:span></text:p>
      <text:p text:style-name="P507">32.2. ikimokyklinio ir (ar) priešmokyklinio ugdymo programų vykdymo vietoje, kurioje nėra skalbyklos, turi būti numatyta vieta nešvariems skalbiniams rinkti ir rūšiuoti, vieta (-os) švariems skalbiniams laikyti (spinta, lentynos ar pan.).</text:p>
      <text:p text:style-name="P508"><text:span text:style-name="T509">33</text:span><text:span text:style-name="T510">. Jeigu<text:s/></text:span><text:span text:style-name="T511">ikimokyklinio ir (ar) priešmokyklinio ugdymo programų vykdymo vietoje</text:span><text:span text:style-name="T512"><text:s/>įrengtas baseinas, jo įrengimas ir priežiūra turi atitikti teisės akto [13.10] reikalavimus.</text:span></text:p>
      <text:p text:style-name="P513"><text:span text:style-name="T514">34</text:span><text:span text:style-name="T515">. Vaikams skirti baldai turi būti<text:s/></text:span><text:span text:style-name="T516">geros būklės (nesuplyšę, nesulūžę ir pan.), stalai ir kėdės – pritaikyti vaikams pagal jų ūgį (sėdint ant kėdės vaiko pėda visu padu turi liestis su grindimis; stalo aukštis turi būti toks, kad vaikui viršutinę rankos dalį laikant stačiai alkūnė ir priekin</text:span><text:span text:style-name="T517">is stalviršio kraštas būtų apytikriai tame pačiame lygyje).</text:span></text:p>
      <text:p text:style-name="P518"><text:span text:style-name="T519">35</text:span><text:span text:style-name="T520">. Specialiųjų poreikių vaikai, kurių galimybės ugdytis ir dalyvauti visuomenės gyvenime yra ribotos dėl įgimtų ir įgytų sutrikimų, ugdomi jiems pritaikytoje aplinkoje:</text:span></text:p>
      <text:p text:style-name="P521"><text:span text:style-name="T522">35.1</text:span><text:span text:style-name="T523">. sutrikusios kl</text:span><text:span text:style-name="T524">ausos vaikai turi sėdėti prie vienviečių stalų, sustatytų puslankiu prieš pedagogo stalą, jiems turi būti įrengta šviesos signalizacija;</text:span></text:p>
      <text:p text:style-name="P525"><text:span text:style-name="T526">35.2</text:span><text:span text:style-name="T527">. sutrikusio regėjimo vaikai turi turėti vienvietį stalą, pritaikytą piešimo ir (ar) rašymo priemonėms laikyti.</text:span></text:p>
      <text:p text:style-name="P528"><text:span text:style-name="T529">36</text:span><text:span text:style-name="T530">. Grupių patalpose / erdvėse, k</text:span>ūno kultūros ir (ar) muzikos salėje (jei įrengta) (toliau – ugdymo patalpos)<text:span text:style-name="T531"><text:s/>elektros lizdai vaikams prieinamose vietose turi būti uždengti specialiomis apsaugos priemonėmis.</text:span></text:p>
      <text:p text:style-name="P532"><text:span text:style-name="T533">37</text:span><text:span text:style-name="T534">. Ugdymo patalpose<text:s/></text:span><text:span text:style-name="T535">varstomi langai,</text:span><text:span text:style-name="T536"><text:s/>kurių palangės yra žemesnės nei 1,2 m nuo grindų paviršiaus, ir žemės paviršius išorėje yra daugiau kaip 1,5 m žemiau patalpos grindų lygio, turi turėti langų atidarymo ribotuvus arba kitas apsaugos priemones (pvz., aptvarus). Langų atidarymo ribotuvai tu</text:span><text:span text:style-name="T537">ri būti įrengti taip, kad apribotų lango atvėrimą iki ne didesnės kaip 10 cm angos ir vaikai negalėtų jų atidaryti.</text:span></text:p>
      <text:p text:style-name="P538"><text:span text:style-name="T539">38</text:span><text:span text:style-name="T540">. Priėmimo-nusirengimo patalpoje / erdvėje turi būti įrengtos individualios spintelės ar kitokie įrenginiai vaikų drabužiams ir asmeni</text:span><text:span text:style-name="T541">niams daiktams.</text:span></text:p>
      <text:p text:style-name="P542"><text:span text:style-name="T543">39</text:span><text:span text:style-name="T544">. Vaikų miego organizavimas<text:s/></text:span><text:span text:style-name="T545">patalpose</text:span><text:span text:style-name="T546">:</text:span><text:s/></text:p>
      <text:p text:style-name="P547">Punkto pakeitimai:</text:p>
      <text:p text:style-name="P548"><text:span text:style-name="T549">Nr.<text:s/></text:span><text:a xlink:href="https://www.e-tar.lt/portal/legalAct.html?documentId=a749f8b082f611eab005936df725feed" office:target-frame-name="_top" xlink:show="replace"><text:span text:style-name="T550">V-913</text:span></text:a><text:span text:style-name="T551">, 2020-04-17, paskelbta TAR 2020-04-20, i. k. 2020-08196</text:span></text:p>
      <text:p text:style-name="P552"><text:span text:style-name="T553">39.1</text:span><text:span text:style-name="T554">. vai</text:span><text:span text:style-name="T555">kai gali miegoti jų ūgį atitinkančiose lovose kietu pagrindu arba ant jų ūgį atitinkančių čiužinių, kurių aukštis turi būti ne mažesnis kaip 7 cm;</text:span></text:p>
      <text:p text:style-name="P556"><text:span text:style-name="T557">39.2</text:span><text:span text:style-name="T558">.<text:s/></text:span><text:span text:style-name="T559">lovų ar čiužinių turi būti ne mažiau, nei grupėje yra pietų miegą miegančių vaikų, o savaitinėje<text:s/></text:span><text:span text:style-name="T560">grupėje – ją lankančių vaikų;</text:span></text:p>
      <text:p text:style-name="P561"><text:span text:style-name="T562">39.3</text:span><text:span text:style-name="T563">.<text:s/></text:span><text:span text:style-name="T564">atsižvelgiant į vaiko amžių ir lovos aukštį, įrengiamos saugos priemonės, kad vaikas neiškristų. Iki 1,5 metų amžiaus vaikams skirtos lovos turi būti su sienelėmis;</text:span></text:p>
      <text:p text:style-name="P565"><text:span text:style-name="T566">39.4</text:span><text:span text:style-name="T567">. lovos ar čiužiniai turi būti sustatyti ta</text:span><text:span text:style-name="T568">ip, kad būtų galima laisvai prieiti prie kiekvieno vaiko.</text:span></text:p>
      <text:p text:style-name="P569"><text:span text:style-name="T570">40</text:span><text:span text:style-name="T571">. Statant naujus ar rekonstruojant statinius, kuriuose bus vykdoma ikimokyklinio ir (ar) priešmokyklinio ugdymo programa, steigiant naujas grupes, sanitarinių įrenginių skaičius skaičiuojama</text:span><text:span text:style-name="T572">s pagal planuojamą sąrašinį vaikų skaičių ir turi būti ne mažesnis kaip 1 unitazas septyniems vaikams (išskyrus grupes, kuriose ugdomi vaikai iki 3 metų amžiaus), 1 praustuvė penkiems vaikams, 1 pusvonė su lanksčiu dušo rageliu tualeto-prausyklos patalpoje</text:span><text:span text:style-name="T573"><text:s/>(išskyrus priešmokyklinio ugdymo grupes). Grupės, kurioje ugdomi<text:s/></text:span><text:span text:style-name="T574">vaikai iki 3 metų amžiaus, tualeto-prausyklos patalpoje įrengiama ne mažiau kaip 1 unitazas.</text:span></text:p>
      <text:p text:style-name="P575"><text:span text:style-name="T576">41</text:span><text:span text:style-name="T577">. Draudžiama mažinti veikiančiose grupėse įrengtų sanitarinių įrenginių skaičių ir palikti<text:s/></text:span><text:span text:style-name="T578">šių įrenginių mažiau, nei nurodyta šios higienos normos 40 punkte.</text:span></text:p>
      <text:p text:style-name="P579">42. Jeigu naudojami naktipuodžiai, tualetuose-prausyklose turi būti sąlygos naktipuodžiams plauti (pvz., įrengtas naktipuodžių plovimo įrenginys ar tam skirta praustuvė).</text:p>
      <text:p text:style-name="P580"><text:span text:style-name="T581">43</text:span><text:span text:style-name="T582">. Tualetuose-prausyklose turi būti asmens higienos priemonių: tualetinio popieriaus, muilo,<text:s/></text:span><text:span text:style-name="T583">rankšluostinė</text:span><text:span text:style-name="T584"><text:s/>ir individualūs daugkartinio naudojimo rankšluosčiai arba<text:s/></text:span>vienkartinių rankšluosčių dėtuvė su vienkartiniais rankšluosčiais.</text:p>
      <text:p text:style-name="P585"><text:span text:style-name="T586">44</text:span><text:span text:style-name="T587">. Vaikams skirtos p</text:span><text:span text:style-name="T588">raustuvės įrengiamos tokiame aukštyje, kad skirtingo amžiaus vaikai galėtų patogiai ir saugiai jomis naudotis.</text:span></text:p>
      <text:p text:style-name="P589"><text:span text:style-name="T590">45</text:span><text:span text:style-name="T591">. Vaikams unitazai įrengiami ne mažesnėse kaip 0,6</text:span><text:span text:style-name="T592"><text:s/></text:span><text:span text:style-name="T593">kv. m kabinose. Tarp kabinų turi būti ne žemesnė kaip 1,2 m aukščio pertvara su 0,15 m t</text:span><text:span text:style-name="T594">arpu nuo grindų. Grupėse, kuriose ugdomi 3 metų ir vyresni vaikai, kabinos turi būti su durimis ar kita uždanga.</text:span></text:p>
      <text:p text:style-name="P595"><text:span text:style-name="T596">46</text:span><text:span text:style-name="T597">. Tualetai darbuotojams įrengiami ne grupės tualeto-prausyklos patalpose. Tualeto patalpoje ar šalia jos turi būti praustuvė ir asmens hi</text:span><text:span text:style-name="T598">gienos priemonių (tualetinio popieriaus, muilo, vienkartinių rankšluosčių ar rankų džiovintuvas).</text:span></text:p>
      <text:p text:style-name="P599"><text:span text:style-name="T600">47</text:span><text:span text:style-name="T601">. Techninės priemonės (kompiuteriai, televizoriai) gali būti naudojamos ugdant 2 metų ir vyresnius vaikus. Vietų, skirtų vaikų ugdymo techninėms priemon</text:span><text:span text:style-name="T602">ėms naudoti, įrengimas turi atitikti šiuos reikalavimus:</text:span></text:p>
      <text:p text:style-name="P603"><text:span text:style-name="T604">47.1</text:span><text:span text:style-name="T605">.<text:s/></text:span>kompiuterizuota vieta turi būti įrengta taip, kad vaikai galėtų laisvai prie jos prieiti, turėtų pakankamai erdvės judėti bei kūno padėčiai keisti, šviesos šaltiniai neatsispindėtų monitoriaus ekrane;</text:p>
      <text:p text:style-name="P606">47.2. stalas ir jo paviršius turi būti toks, kad būtų galima patogiai išdėstyti monitorių, klaviatūrą ir kitus būtinus įrenginius, stalo paviršius turi būti matinis;</text:p>
      <text:p text:style-name="P607">47.3. prie vieno monitoriaus gali sėdėti ne daugiau kaip vienas vaikas;</text:p>
      <text:p text:style-name="P608">47.4. atstumas tarp monitoriaus su katodinių spindulių kineskopu užpakalinio paviršiaus ir kito monitoriaus ekrano turi būti ne mažesnis kaip 2 m, tarp monitorių ekranų šoninių paviršių – ne mažesnis kaip 1,2 m;</text:p>
      <text:p text:style-name="P609"><text:span text:style-name="T610">47.5</text:span><text:span text:style-name="T611">. kompiuterių spinduliuojamo ele</text:span><text:span text:style-name="T612">ktromagnetinio lauko lygiai turi atitikti teisės akto [13.3] reikalavimus;</text:span></text:p>
      <text:p text:style-name="P613"><text:span text:style-name="T614">47.6</text:span><text:span text:style-name="T615">. televizoriaus ekrano įstrižainė turi būti ne mažesnė kaip 59 cm. Atstumas nuo ekrano iki arčiausiai sėdinčių vaikų turi būti ne mažesnis kaip 2 m.</text:span></text:p>
      <text:p text:style-name="P616"><text:span text:style-name="T617">48</text:span><text:span text:style-name="T618">. Patalpų, kurio</text:span><text:span text:style-name="T619">se vykdoma ikimokyklinio ir (ar) priešmokyklinio ugdymo programa, grindų<text:s/></text:span><text:span text:style-name="T620">danga turi būti neslidi, lygi (nekelti kritimo rizikos užkliuvus), lengvai valoma drėgnu būdu ir atspari valymo priemonėms. Skalbyklos (jei yra įrengta), tualetų-prausyklų sienos ir g</text:span><text:span text:style-name="T621">rindys turi būti padengtos drėgmei ir dezinfekcinėms medžiagoms atsparia danga.</text:span></text:p>
      <text:p text:style-name="P622"><text:span text:style-name="T623">49</text:span><text:span text:style-name="T624">. Grindų aukščio pokyčiai turi būti pažymėti įspėjamaisiais ženklais arba kontrastinga spalva.</text:span></text:p>
      <text:p text:style-name="P625"><text:span text:style-name="T626">50</text:span><text:span text:style-name="T627">. Jei ugdomi regėjimo sutrikimų turintys vaikai, laiptai, turėklai, g</text:span><text:span text:style-name="T628">rindų danga, durų, durų rankenų, išsikišusių kambario detalių, baldų ir kitų įrenginių spalva turi būti kontrastinga sienų spalvai.</text:span></text:p>
      <text:p text:style-name="P629"/>
      <text:p text:style-name="P630"><text:span text:style-name="T631">V</text:span><text:span text:style-name="T632"><text:s/>SKYRIUS</text:span></text:p>
      <text:p text:style-name="P633"><text:span text:style-name="T634">APŠVIETIMO REIKALAVIMAI</text:span></text:p>
      <text:p text:style-name="P635"/>
      <text:p text:style-name="P636"><text:span text:style-name="T637">51</text:span><text:span text:style-name="T638">. Natūralus apšvietimas:</text:span></text:p>
      <text:p text:style-name="P639"><text:span text:style-name="T640">51.1</text:span><text:span text:style-name="T641">. grupių žaidimų, miegamojo / poilsio patalpo</text:span><text:span text:style-name="T642">se / erdvėse, kūno kultūros</text:span><text:span text:style-name="T643"><text:s/>ir (ar)</text:span><text:span text:style-name="T644"><text:s/></text:span><text:span text:style-name="T645">muzikos salėje (jei yra įrengta) turi būti natūralus apšvietimas. Grupių žaidimų patalpose / erdvėse, kūno kultūros<text:s/></text:span><text:span text:style-name="T646">ir (ar)</text:span><text:span text:style-name="T647"><text:s/></text:span><text:span text:style-name="T648">muzikos salėje natūralios apšvietos koeficientas turi būti ne mažesnis kaip 1,5 proc. toliausiai</text:span><text:span text:style-name="T649"><text:s/>nuo lango nutolusiame taške, o nepertraukiamos insoliacijos trukmė grupių žaidimų patalpose / erdvėse nuo kovo 22 d. iki rugsėjo 22 d. turi būti ne trumpesnė kaip 2,5 val.;</text:span></text:p>
      <text:p text:style-name="P650"><text:span text:style-name="T651">51.2</text:span><text:span text:style-name="T652">. grupių žaidimų, miegamojo poilsio patalpose / erdvėse, apšviečiamose tie</text:span><text:span text:style-name="T653">sioginiais saulės spinduliais, turi būti įrengtos<text:s/></text:span><text:span text:style-name="T654">užuolaidos, žaliuzės ar kitos<text:s/></text:span><text:span text:style-name="T655">apsaugos nuo saulės priemonės.</text:span></text:p>
      <text:p text:style-name="P656"><text:span text:style-name="T657">52</text:span><text:span text:style-name="T658">. Dirbtinis apšvietimas:</text:span></text:p>
      <text:p text:style-name="P659"><text:span text:style-name="T660">52.1</text:span><text:span text:style-name="T661">. bendras dirbtinis apšvietimas turi būti įrengtas visose patalpose, kuriose vykdoma ikimokyklinio ir (ar)</text:span><text:span text:style-name="T662"><text:s/>priešmokyklinio ugdymo programa. Patalpų dirbtinės apšvietos mažiausios ribinės vertės pateiktos šios higienos normos 1 lentelėje:</text:span></text:p>
      <text:p text:style-name="P663"/>
      <text:p text:style-name="P664">1 lentelė. Patalpų dirbtinės apšvietos mažiausios ribinės vertės</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Eil. Nr.</text:span></text:p>
            </table:table-cell>
            <table:table-cell table:style-name="TableCell674">
              <text:p text:style-name="P675">Patalpos pavadinimas</text:p>
            </table:table-cell>
            <table:table-cell table:style-name="TableCell676">
              <text:p text:style-name="P677">Apšvieta, lx</text:p>
            </table:table-cell>
            <table:table-cell table:style-name="TableCell678">
              <text:p text:style-name="P679">Paviršius, kuriam taikoma apšvieta</text:p>
            </table:table-cell>
          </table:table-row>
        </table:table-header-rows>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row>
        <table:table-row table:style-name="TableRow689">
          <table:table-cell table:style-name="TableCell690">
            <text:p text:style-name="P691">1.</text:p>
          </table:table-cell>
          <table:table-cell table:style-name="TableCell692">
            <text:p text:style-name="P693">Grupės žaidimų patalpa / erdvė, patalpa, kurioje įrengtos kompiuterizuotos vietos vaikams</text:p>
          </table:table-cell>
          <table:table-cell table:style-name="TableCell694">
            <text:p text:style-name="P695">300</text:p>
          </table:table-cell>
          <table:table-cell table:style-name="TableCell696">
            <text:p text:style-name="P697">horizontalus paviršius 0,5 m aukštyje nuo grindų</text:p>
          </table:table-cell>
        </table:table-row>
        <table:table-row table:style-name="TableRow698">
          <table:table-cell table:style-name="TableCell699">
            <text:p text:style-name="P700">2.</text:p>
          </table:table-cell>
          <table:table-cell table:style-name="TableCell701">
            <text:p text:style-name="P702"><text:span text:style-name="T703">Kūno kultūros ir (ar)</text:span><text:span text:style-name="T704"><text:s/></text:span><text:span text:style-name="T705">muzikos salė (jei įrengta)</text:span></text:p>
          </table:table-cell>
          <table:table-cell table:style-name="TableCell706">
            <text:p text:style-name="P707">200</text:p>
          </table:table-cell>
          <table:table-cell table:style-name="TableCell708">
            <text:p text:style-name="P709">horizontalus paviršius<text:s/>0,5 m aukštyje nuo grindų</text:p>
          </table:table-cell>
        </table:table-row>
        <table:table-row table:style-name="TableRow710">
          <table:table-cell table:style-name="TableCell711">
            <text:p text:style-name="P712">3.</text:p>
          </table:table-cell>
          <table:table-cell table:style-name="TableCell713">
            <text:p text:style-name="P714">Grupės priėmimo-nusirengimo patalpa / erdvė</text:p>
          </table:table-cell>
          <table:table-cell table:style-name="TableCell715">
            <text:p text:style-name="P716">200</text:p>
          </table:table-cell>
          <table:table-cell table:style-name="TableCell717">
            <text:p text:style-name="P718">horizontalus paviršius 0,8 m aukštyje nuo grindų</text:p>
          </table:table-cell>
        </table:table-row>
        <table:table-row table:style-name="TableRow719">
          <table:table-cell table:style-name="TableCell720">
            <text:p text:style-name="P721">4.</text:p>
          </table:table-cell>
          <table:table-cell table:style-name="TableCell722">
            <text:p text:style-name="P723">Grupės miegamasis (jei įrengtas atskirai)</text:p>
          </table:table-cell>
          <table:table-cell table:style-name="TableCell724">
            <text:p text:style-name="P725">75</text:p>
          </table:table-cell>
          <table:table-cell table:style-name="TableCell726">
            <text:p text:style-name="P727">horizontalus paviršius 0,5 m aukštyje nuo grindų</text:p>
          </table:table-cell>
        </table:table-row>
        <table:table-row table:style-name="TableRow728">
          <table:table-cell table:style-name="TableCell729">
            <text:p text:style-name="P730">5.</text:p>
          </table:table-cell>
          <table:table-cell table:style-name="TableCell731">
            <text:p text:style-name="P732">Grupės tualetas-prausykla,<text:s/>judėjimo keliai, laiptinės, koridoriai</text:p>
          </table:table-cell>
          <table:table-cell table:style-name="TableCell733">
            <text:p text:style-name="P734">100</text:p>
          </table:table-cell>
          <table:table-cell table:style-name="TableCell735">
            <text:p text:style-name="P736">horizontalus paviršius 0,5 m aukštyje nuo grindų</text:p>
          </table:table-cell>
        </table:table-row>
      </table:table>
      <text:p text:style-name="P737"/>
      <text:p text:style-name="P738"/>
      <text:p text:style-name="P739"/>
      <text:p text:style-name="P740"><text:span text:style-name="T741">52.2</text:span><text:span text:style-name="T742">.<text:s/></text:span>grupės žaidimų patalpoje / erdvėje<text:span text:style-name="T743">, kurioje ugdomi sutrikusio regėjimo vaikai, apšvietimas turi būti ne mažesnis kaip 500 lx. Esant gydytojo rekomenda</text:span><text:span text:style-name="T744">cijai, turi būti papildomai įrengtas vietinis apšvietimas;</text:span></text:p>
      <text:p text:style-name="P745"><text:span text:style-name="T746">52.3</text:span><text:span text:style-name="T747">.<text:s/></text:span><text:span text:style-name="T748">grupių žaidimų, miegamojo / poilsio patalpose / erdvėse, kūno kultūros<text:s/></text:span><text:span text:style-name="T749">ir (ar)</text:span><text:span text:style-name="T750"><text:s/></text:span><text:span text:style-name="T751">muzikos salėje (jei yra įrengta)<text:s/></text:span><text:span text:style-name="T752">turi būti įrengiami vienodai šviesą išsklaidantys šviestuvai;</text:span></text:p>
      <text:p text:style-name="P753"><text:span text:style-name="T754">52.4</text:span><text:span text:style-name="T755">.<text:s/></text:span><text:span text:style-name="T756">patalpose, kuriose vykdoma ikimokyklinio ir (ar) priešmokyklinio ugdymo programa,</text:span><text:span text:style-name="T757"><text:s/>dirbtiniam apšvietimui turi būti naudojamos lempos, kurių bendrasis spalvų atgavos rodiklis ne mažesnis kaip 80, o šviesos susietoji spalvinė temperatūra ne didesnė kaip 4500</text:span><text:span text:style-name="T758"><text:s/>K, savaitinių grupių miegamuosiuose – 3000 K.</text:span></text:p>
      <text:p text:style-name="P759"/>
      <text:p text:style-name="P760"><text:span text:style-name="T761">VI</text:span><text:span text:style-name="T762"><text:s/>SKYRIUS</text:span></text:p>
      <text:p text:style-name="P763"><text:span text:style-name="T764">MIKROKLIMATO, VĖDINIMO, TRIUKŠMO REIKALAVIMAI</text:span></text:p>
      <text:p text:style-name="P765"/>
      <text:p text:style-name="P766"><text:span text:style-name="T767">53</text:span><text:span text:style-name="T768">. Pastate ir (ar) patalpose, kuriose vykdoma ikimokyklinio ir (ar) priešmokyklinio ugdymo programa, turi būti suprojektuotos ir įrengtos</text:span><text:span text:style-name="T769"><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770">s parametrus.</text:span></text:p>
      <text:p text:style-name="P771"><text:span text:style-name="T772">54</text:span><text:span text:style-name="T773">.<text:s/></text:span><text:span text:style-name="T774">Šildymo prietaisai ir įrenginiai turi būti saugūs, lengvai valomi. Šildymo prietaisų, įrengtų vaikams prieinamose vietose, paviršiaus temperatūra turi būti ne aukštesnė kaip 42 °C. Ugdymo patalpose<text:s/></text:span><text:span text:style-name="T775">aštrias briaunas turintys šildymo pr</text:span><text:span text:style-name="T776">ietaisai turi būti apsaugoti nuimamomis grotelėmis ar kitokiomis priemonėmis, uždengiančiomis aštrias briaunas.<text:s/></text:span><text:span text:style-name="T777">Draudžiama tam tikslui naudoti medžio drožlių plokštes.</text:span></text:p>
      <text:p text:style-name="P778"><text:span text:style-name="T779">55</text:span><text:span text:style-name="T780">. Patalpose,<text:s/></text:span><text:span text:style-name="T781">kuriose vykdoma ikimokyklinio ir (ar) priešmokyklinio ugdymo programa</text:span><text:span text:style-name="T782">, turi būti:</text:span></text:p>
      <text:p text:style-name="P783"><text:span text:style-name="T784">55.1</text:span><text:span text:style-name="T785">. santykinė oro drėgmė šaltuoju metų laiku – 35–60 proc., šiltuoju metų laiku – 35–65 proc.;</text:span></text:p>
      <text:p text:style-name="P786"><text:span text:style-name="T787">55.2</text:span><text:span text:style-name="T788">.<text:s/></text:span><text:span text:style-name="T789">oro judėjimo greitis šaltuoju metų laiku – ne daugiau kaip 0,15 m/s, šiltuoju metų laiku – ne daugiau kaip 0,25 m/s;</text:span></text:p>
      <text:p text:style-name="P790"><text:span text:style-name="T791">55.3</text:span><text:span text:style-name="T792">. tempera</text:span><text:span text:style-name="T793">tūra šaltuoju metų laikotarpiu turi atitikti dydžius, nurodytus šios higienos normos 2 lentelėje, o šiltuoju metų laikotarpiu<text:s/></text:span>turi būti<text:span text:style-name="T794"><text:s/>ne aukštesnė kaip 26 °C;</text:span><text:s/></text:p>
      <text:p text:style-name="P795">Punkto pakeitimai:</text:p>
      <text:p text:style-name="P796"><text:span text:style-name="T797">Nr.<text:s/></text:span><text:a xlink:href="https://www.e-tar.lt/portal/legalAct.html?documentId=34412a9001f611ea9d279ea27696ab7b" office:target-frame-name="_top" xlink:show="replace"><text:span text:style-name="T798">V-1264</text:span></text:a><text:span text:style-name="T799">, 2019-11-06, paskelbta TAR 2019-11-08, i. k. 2019-17948</text:span></text:p>
      <text:p text:style-name="Normal"/>
      <text:p text:style-name="P800"><text:span text:style-name="T801">55.4</text:span><text:span text:style-name="T802">. grupių, kuriose ugdomi judesio ir padėties sutrikimų turintys vaikai ir vaikai iki 1 metų amžiaus,<text:s/></text:span><text:span text:style-name="T803">žaidimų patalpose / erdvėse<text:s/></text:span><text:span text:style-name="T804">šaltuoju metų laiku temperat</text:span><text:span text:style-name="T805">ūra turi būti 21–23 °C;</text:span></text:p>
      <text:p text:style-name="P806"><text:span text:style-name="T807">55.5</text:span><text:span text:style-name="T808">. temperatūrų skirtumas 1,1 m ir 0,1 m aukštyje nuo grindų turi būti ne daugiau kaip<text:s/></text:span><text:span text:style-name="T809"><text:line-break/>3 °C.</text:span></text:p>
      <text:p text:style-name="P810"/>
      <text:p text:style-name="P811">2 lentelė. Patalpų oro temperatūros parametrai šaltuoju metų laikotarpiu.</text:p>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Eil. Nr.</text:span></text:p>
            </table:table-cell>
            <table:table-cell table:style-name="TableCell820">
              <text:p text:style-name="P821"><text:span text:style-name="T822">Patalpos pavadinimas</text:span></text:p>
            </table:table-cell>
            <table:table-cell table:style-name="TableCell823">
              <text:p text:style-name="P824"><text:span text:style-name="T825">Oro temperatūra,<text:s/></text:span><text:span text:style-name="T826">○</text:span><text:span text:style-name="T827">C</text:span></text:p>
            </table:table-cell>
          </table:table-row>
        </table:table-header-rows>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row>
        <table:table-row table:style-name="TableRow835">
          <table:table-cell table:style-name="TableCell836">
            <text:p text:style-name="P837">1.</text:p>
          </table:table-cell>
          <table:table-cell table:style-name="TableCell838">
            <text:p text:style-name="P839">Grupės priėmimo-nusirengimo, žaidimų patalpa / erdvė, sveikatos kabinetas</text:p>
          </table:table-cell>
          <table:table-cell table:style-name="TableCell840">
            <text:p text:style-name="P841">20–23</text:p>
          </table:table-cell>
        </table:table-row>
        <table:table-row table:style-name="TableRow842">
          <table:table-cell table:style-name="TableCell843">
            <text:p text:style-name="P844">2.</text:p>
          </table:table-cell>
          <table:table-cell table:style-name="TableCell845">
            <text:p text:style-name="P846">Grupės miegamasis (jei įrengtas atskirai)</text:p>
          </table:table-cell>
          <table:table-cell table:style-name="TableCell847">
            <text:p text:style-name="P848">18–22</text:p>
          </table:table-cell>
        </table:table-row>
        <table:table-row table:style-name="TableRow849">
          <table:table-cell table:style-name="TableCell850">
            <text:p text:style-name="P851">3.</text:p>
          </table:table-cell>
          <table:table-cell table:style-name="TableCell852">
            <text:p text:style-name="P853">Grupės tualetas-prausykla</text:p>
          </table:table-cell>
          <table:table-cell table:style-name="TableCell854">
            <text:p text:style-name="P855">19–23</text:p>
          </table:table-cell>
        </table:table-row>
        <table:table-row table:style-name="TableRow856">
          <table:table-cell table:style-name="TableCell857">
            <text:p text:style-name="P858">4.</text:p>
          </table:table-cell>
          <table:table-cell table:style-name="TableCell859">
            <text:p text:style-name="P860">Kūno kultūros ir (ar) muzikos salė (jei įrengta)</text:p>
          </table:table-cell>
          <table:table-cell table:style-name="TableCell861">
            <text:p text:style-name="P862">18–20</text:p>
          </table:table-cell>
        </table:table-row>
        <table:table-row table:style-name="TableRow863">
          <table:table-cell table:style-name="TableCell864">
            <text:p text:style-name="P865">5.</text:p>
          </table:table-cell>
          <table:table-cell table:style-name="TableCell866">
            <text:p text:style-name="P867">Patalpa, kurioje<text:s/>įrengtos kompiuterizuotos vietos vaikams</text:p>
          </table:table-cell>
          <table:table-cell table:style-name="TableCell868">
            <text:p text:style-name="P869">20–22</text:p>
          </table:table-cell>
        </table:table-row>
        <table:table-row table:style-name="TableRow870">
          <table:table-cell table:style-name="TableCell871">
            <text:p text:style-name="P872">6.</text:p>
          </table:table-cell>
          <table:table-cell table:style-name="TableCell873">
            <text:p text:style-name="P874">Judėjimo keliai, laiptinės, koridoriai</text:p>
          </table:table-cell>
          <table:table-cell table:style-name="TableCell875">
            <text:p text:style-name="P876">18–21</text:p>
          </table:table-cell>
        </table:table-row>
      </table:table>
      <text:p text:style-name="P877"/>
      <text:p text:style-name="P878"><text:span text:style-name="T879">56.</text:span><text:span text:style-name="T880"><text:s/>Neteko galios nuo 2018-11-03</text:span></text:p>
      <text:p text:style-name="P881">Punkto naikinimas:</text:p>
      <text:p text:style-name="P882"><text:span text:style-name="T883">Nr.<text:s/></text:span><text:a xlink:href="https://www.e-tar.lt/portal/legalAct.html?documentId=86f3f720dd1411e89a31865acf012092" office:target-frame-name="_top" xlink:show="replace"><text:span text:style-name="T884">V-1183</text:span></text:a><text:span text:style-name="T885">, 2018-10-31, paskelbta TAR 2018-11-02, i. k. 2018-17650</text:span></text:p>
      <text:p text:style-name="Normal"/>
      <text:p text:style-name="P886"><text:span text:style-name="T887">57</text:span><text:span text:style-name="T888">.<text:s/></text:span><text:span text:style-name="T889">Patalpose,<text:s/></text:span><text:span text:style-name="T890">kuriose vykdoma ikimokyklinio ir (ar) priešmokyklinio ugdymo programa, turi būti numatytas natūralus ir (ar) mechaninis vėdinimas:</text:span></text:p>
      <text:p text:style-name="P891"><text:span text:style-name="T892">57.1</text:span><text:span text:style-name="T893">. grupių žaidimų, miegamojo / poilsi</text:span><text:span text:style-name="T894">o patalpose / erdvėse turi būti numatyta natūralaus vėdinimo per atidaromus langus galimybė;</text:span></text:p>
      <text:p text:style-name="P895"><text:span text:style-name="T896">57.2</text:span><text:span text:style-name="T897">. maisto gamybos patalpose turi būti įrengta tokia oro ištraukimo sistema, kuri apribotų garų, kvapų sklidimą į gretimas patalpas. Oro, šalinamo iš maisto<text:s/></text:span><text:span text:style-name="T898">gamybos patalpų, ortakiai neturi kirsti grupių patalpų;</text:span></text:p>
      <text:p text:style-name="P899"><text:span text:style-name="T900">57.3</text:span><text:span text:style-name="T901">. maisto gamybos patalpose, skalbykloje (jei yra įrengta), tualetuose-prausyklose turi būti įrengti atskiri traukos kanalai.</text:span></text:p>
      <text:p text:style-name="P902"><text:span text:style-name="T903">58</text:span><text:span text:style-name="T904">. Grupių žaidimų, miegamojo / poilsio patalpose / erdvėse a</text:span><text:span text:style-name="T905">nglies dvideginio (CO</text:span><text:span text:style-name="T906">2</text:span><text:span text:style-name="T907">)</text:span><text:span text:style-name="T908"><text:s/></text:span><text:span text:style-name="T909">koncentracija neturi viršyti 2745 mg/m</text:span><text:span text:style-name="T910">3</text:span><text:span text:style-name="T911"><text:s/>(1500 ppm).</text:span></text:p>
      <text:p text:style-name="P912"><text:span text:style-name="T913">59</text:span><text:span text:style-name="T914">. Triukšmas ugdymo patalpose neturi viršyti teisės akte [13.17] nurodyto lygio.</text:span></text:p>
      <text:p text:style-name="P915"/>
      <text:p text:style-name="P916"><text:span text:style-name="T917">VII</text:span><text:span text:style-name="T918"><text:s/>SKYRIUS</text:span></text:p>
      <text:p text:style-name="P919"><text:span text:style-name="T920">VANDENS TIEKIMO IR NUOTEKŲ ŠALINIMO REIKALAVIMAI</text:span></text:p>
      <text:p text:style-name="P921"/>
      <text:p text:style-name="P922"><text:span text:style-name="T923">60</text:span><text:span text:style-name="T924">. Geriamojo vandens</text:span><text:span text:style-name="T925"><text:s/>kokybė turi atitikti teisės akto [13.8] reikalavimus.</text:span></text:p>
      <text:p text:style-name="P926"><text:span text:style-name="T927">61</text:span><text:span text:style-name="T928">. Karštas ir šaltas vanduo turi būti tiekiamas nuolat grupių indų plovyklose, tualetuose-prausyklose, tualetuose ir, jei yra įrengta,<text:s/></text:span><text:span text:style-name="T929">maisto gamybos patalpose</text:span><text:span text:style-name="T930">, skalbykloje, sveikatos, logopedo ka</text:span><text:span text:style-name="T931">binetuose, gyvūnų laikymo patalpoje, grupės, kurioje yra ugdomų vaikų iki 1 metų amžiaus, žaidimų patalpoje / erdvėje.</text:span></text:p>
      <text:p text:style-name="P932"><text:span text:style-name="T933">62</text:span><text:span text:style-name="T934">. Karšto vandens temperatūra tualetuose-prausyklose vaikams įrengtuose maišytuvuose turi būti ne žemesnė kaip 37°</text:span><text:span text:style-name="T935"><text:s/></text:span><text:span text:style-name="T936">C i</text:span><text:span text:style-name="T937">r ne aukštesnė</text:span><text:span text:style-name="T938"><text:s/>kaip 42°</text:span><text:span text:style-name="T939"><text:s/></text:span><text:span text:style-name="T940">C.</text:span></text:p>
      <text:p text:style-name="P941"/>
      <text:p text:style-name="P942"><text:span text:style-name="T943">VIII</text:span><text:span text:style-name="T944"><text:s/>SKYRIUS</text:span></text:p>
      <text:p text:style-name="P945"><text:span text:style-name="T946">SKLYPO / TERITORIJOS, PATALPŲ, ĮRENGINIŲ, INVENTORIAUS, ŽAISLŲ PRIEŽIŪROS</text:span><text:span text:style-name="T947"><text:s/>REIKALAVIMAI</text:span></text:p>
      <text:p text:style-name="P948"/>
      <text:p text:style-name="P949"><text:span text:style-name="T950">63</text:span><text:span text:style-name="T951">. Sklype / teritorijoje, kuriame vykdoma ikimokyklinio ir (ar) priešmokyklinio ugdymo programa, žolė turi būti nušienauta.</text:span></text:p>
      <text:p text:style-name="P952"><text:span text:style-name="T953">64</text:span><text:span text:style-name="T954">. Smėlis vaikų žaidimų aikštelių smėlio dėžėse turi būti keičiamas ar atnaujinamas kiekvieną pavasarį ir pagal epidemiologines reikmes. Smėlyje neturi būti askaridžių, plaukagalvių, toksokarų kiaušinių. Pakeitus ar atnaujinus smėlį smėlio dėžėse turi būti<text:s/></text:span><text:span text:style-name="T955">atliekamas smėlio parazitologinis tyrimas, jei smėlio tyrimo rezultatų nepateikė smėlio tiekėjas.<text:s/></text:span></text:p>
      <text:p text:style-name="P956"><text:span text:style-name="T957">65</text:span><text:span text:style-name="T958">.<text:s/></text:span>Kai nenaudojamos, s<text:span text:style-name="T959">mėlio dėžės turi būti uždengiamos, taip apsaugant smėlį nuo užteršimo.</text:span></text:p>
      <text:p text:style-name="P960"><text:span text:style-name="T961">66</text:span><text:span text:style-name="T962">. Atliekų konteineriai turi būti su sandariai uždarom</text:span><text:span text:style-name="T963">ais dangčiais ir reguliariai ištuštinami.</text:span></text:p>
      <text:p text:style-name="P964"><text:span text:style-name="T965">67</text:span><text:span text:style-name="T966">. Patalpų, kuriose vykdoma ikimokyklinio ir (ar) priešmokyklinio ugdymo programa, priežiūra:</text:span></text:p>
      <text:p text:style-name="P967"><text:span text:style-name="T968">67.1</text:span><text:span text:style-name="T969">. p</text:span>atalpos, jose esantys įrenginiai ir kitas inventorius turi būti švarūs. P<text:span text:style-name="T970">atalpos ir jose esantys įrenginia</text:span><text:span text:style-name="T971">i turi būti tvarkomi, valomi kiekvieną dieną drėgnu būdu ir pagal poreikį;</text:span></text:p>
      <text:p text:style-name="P972"><text:span text:style-name="T973">67.2</text:span><text:span text:style-name="T974">. s</text:span>antechniniai įrenginiai (<text:span text:style-name="T975">unitazai, praustuvės ir pan.) turi būti<text:s/></text:span>techniškai tvarkingi ir<text:s/><text:span text:style-name="T976">švarūs visą laiką;</text:span></text:p>
      <text:p text:style-name="P977"><text:span text:style-name="T978">67.3</text:span><text:span text:style-name="T979">. valymo ir dezinfekcijos priemonės turi būti laikomos</text:span><text:span text:style-name="T980"><text:s/>vaikams neprieinamoje vietoje;</text:span></text:p>
      <text:p text:style-name="P981"><text:span text:style-name="T982">67.4</text:span><text:span text:style-name="T983">. tualetų-prausyklų valymo inventorius turi būti paženklintas. Švarus ir sausas tualetų-prausyklų valymo inventorius laikomas atskirai nuo kitų grupės patalpų valymo inventoriaus tam skirtoje vietoje.</text:span></text:p>
      <text:p text:style-name="P984"><text:span text:style-name="T985">68</text:span><text:span text:style-name="T986">. Kiekv</text:span><text:span text:style-name="T987">ienam grupę lankančiam vaikui turi būti skiriamas rankšluostis rankoms ir rankšluostis kojoms, o savaitinę grupę lankančiam vaikui ir (ar) pietų miego miegančiam vaikui – čiužinys, pagalvė, antklodė ir patalynė (toliau – minkštas inventorius). Gali būti na</text:span><text:span text:style-name="T988">udojami vienkartiniai rankšluosčiai. Vaikams duodami tik geros būklės (nesuplyšę), švarūs rankšluosčiai, minkštas inventorius. Patalynė, rankšluosčiai (jei naudojami ne vienkartiniai) keičiami juos sutepus, bet ne rečiau kaip vieną kartą per savaitę savait</text:span><text:span text:style-name="T989">inėse grupėse ir vieną kartą per dvi savaites – dieninėse grupėse.</text:span></text:p>
      <text:p text:style-name="P990"><text:span text:style-name="T991">69</text:span><text:span text:style-name="T992">. Visos vaikui skirtos priemonės turi būti ženklinamos tuo pačiu ženklu ar numeriu: rankšluosčiai ar rankšluostinė (jei naudojami ne vienkartiniai rankšluosčiai), lova ar čiužinys, pa</text:span><text:span text:style-name="T993">talynė, jei naudojami – naktipuodžiai. Draudžiama vieno vaiko naudotas priemones neišplovus perduoti kitam vaikui.</text:span></text:p>
      <text:p text:style-name="P994"><text:span text:style-name="T995">70</text:span><text:span text:style-name="T996">. Žaislai, kitos ugdymui naudojamos priemonės turi atitikti vaikų amžių ir nekelti pavojaus vaikų sveikatai, rizikos juos nuryti, įkvėp</text:span><text:span text:style-name="T997">ti ar susižeisti jais palietus odą, gleivinę, akis.<text:s/></text:span></text:p>
      <text:p text:style-name="P998">71. Vaikų žaidimų aikštelių, žaidimų įrangos įrengimas ir priežiūra turi atitikti teisės akto [13.18] reikalavimus.</text:p>
      <text:p text:style-name="P999"><text:span text:style-name="T1000">72</text:span><text:span text:style-name="T1001">.<text:s/></text:span><text:span text:style-name="T1002">Patalpose, kuriose vykdoma ikimokyklinio ir (ar) priešmokyklinio ugdymo pro</text:span><text:span text:style-name="T1003">grama,</text:span><text:span text:style-name="T1004"><text:s/>turi nebūti graužikų ir nariuotakojų. Privalomasis profilaktinis aplinkos kenksmingumo pašalinimas (dezinfekcija, dezinsekcija, deratizacija) atliekamas teisės akto [13.15] nustatyta tvarka.</text:span></text:p>
      <text:p text:style-name="P1005"><text:span text:style-name="T1006">73</text:span><text:span text:style-name="T1007">. Draudžiama atlikti privalomąjį profilaktinį aplink</text:span><text:span text:style-name="T1008">os kenksmingumo pašalinimą (dezinfekciją, dezinsekciją, deratizaciją) vaikams esant patalpose. Patalpos, kuriose atliekami remonto darbai, turi būti izoliuojamos nuo kitų patalpų / erdvių.</text:span></text:p>
      <text:p text:style-name="P1009"><text:span text:style-name="T1010">74</text:span><text:span text:style-name="T1011">. Nustačius ar įtarus užkrečiamosios ligos atvejį ar (ir) pro</text:span><text:span text:style-name="T1012">trūkį, patalpos, įrenginiai, žaislai, inventorius valomi, dezinfekuojami pagal specialistų, vykdančių užkrečiamųjų ligų epidemiologinę priežiūrą ir kontrolę, nurodymus.</text:span></text:p>
      <text:p text:style-name="P1013"><text:span text:style-name="T1014">75</text:span><text:span text:style-name="T1015">.<text:s/></text:span>Užkrečiamųjų ligų židinių p<text:span text:style-name="T1016">rivalomasis aplinkos kenksmingumo pašalinimas atliek</text:span><text:span text:style-name="T1017">amas teisės akto [13.11] nustatyta tvarka.</text:span></text:p>
      <text:p text:style-name="P1018"><text:span text:style-name="T1019">76</text:span><text:span text:style-name="T1020">. Valymo priemonės turi būti naudojamos pagal paskirtį.</text:span></text:p>
      <text:p text:style-name="P1021"><text:span text:style-name="T1022">77</text:span><text:span text:style-name="T1023">.<text:s/></text:span>Asmenys, dirbantys su valymo, dezinfekcijos priemonėmis, turi vadovautis gamintojų instrukcijomis, gamintojų ar tiekėjų saugos duomenų lapuose<text:s/>nurodytais sveikatos saugos reikalavimais.</text:p>
      <text:p text:style-name="P1024">78. Patalpų naudojimo metu atsiradę sienų, lubų, grindų, įrenginių ar inventoriaus defektai, galintys turėti įtakos vaikų sveikatai ir saugumui, šalinami nedelsiant. Ant patalpų sienų, lubų neturi būti matomų<text:s/>pelėsių.</text:p>
      <text:p text:style-name="P1025"/>
      <text:p text:style-name="P1026"><text:span text:style-name="T1027">IX</text:span><text:span text:style-name="T1028"><text:s/>SKYRIUS</text:span></text:p>
      <text:p text:style-name="P1029"><text:span text:style-name="T1030">VAIKŲ PRIĖMIMAS, DIENOS REŽIMAS</text:span></text:p>
      <text:p text:style-name="P1031"/>
      <text:p text:style-name="P1032"><text:span text:style-name="T1033">79</text:span><text:span text:style-name="T1034">.<text:s/></text:span><text:span text:style-name="T1035">Š</text:span><text:span text:style-name="T1036">vietimo teikėjas, vykdantis<text:s/></text:span><text:span text:style-name="T1037">ikimokyklinio ir (ar) priešmokyklinio ugdymo programą</text:span><text:span text:style-name="T1038">,<text:s/></text:span><text:span text:style-name="T1039">turi užtikrinti, kad</text:span><text:span text:style-name="T1040"><text:s/></text:span><text:span text:style-name="T1041">vaikai ugdymo procese dalyvautų tik teisės akto [13.5] nustatyta tvarka pasitikrinę</text:span><text:span text:style-name="T1042"><text:s/>sveikatą.</text:span><text:s/></text:p>
      <text:p text:style-name="P1043">Punkto pakeitimai:</text:p>
      <text:p text:style-name="P1044"><text:span text:style-name="T1045">Nr.<text:s/></text:span><text:a xlink:href="https://www.e-tar.lt/portal/legalAct.html?documentId=463c22a0500a11e6b72ff16034f7f796" office:target-frame-name="_top" xlink:show="replace"><text:span text:style-name="T1046">V-947</text:span></text:a><text:span text:style-name="T1047">, 2016-07-19, paskelbta TAR 2016-07-22, i. k. 2016-20967</text:span></text:p>
      <text:p text:style-name="P1048"><text:span text:style-name="T1049">Nr.<text:s/></text:span><text:a xlink:href="https://www.e-tar.lt/portal/legalAct.html?documentId=e1557ee0a1fb11e8b93ad15b34c9248c" office:target-frame-name="_top" xlink:show="replace"><text:span text:style-name="T1050">V-906</text:span></text:a><text:span text:style-name="T1051">, 2018-08-13, paskelbta TAR 2018-08-17, i. k. 2018-13176</text:span></text:p>
      <text:p text:style-name="Normal"/>
      <text:p text:style-name="P1052"><text:span text:style-name="T1053">80</text:span><text:span text:style-name="T1054">. Vaikai ugdyti pagal ikimokyklinio ir (ar) priešmokyklinio ugdymo programą nepriimami, jei turi užkrečiamųjų ligų ar kitų ūmių sveikatos<text:s/></text:span><text:span text:style-name="T1055">sutrikimų požymių (karščiuoja, dūsta, skundžiasi skausmu, viduriuoja, vemia, turi nežinomos kilmės bėrimo elementų), taip pat turi utėlių ar glindų.</text:span><text:s/></text:p>
      <text:p text:style-name="P1056">Punkto pakeitimai:</text:p>
      <text:p text:style-name="P1057"><text:span text:style-name="T1058">Nr.<text:s/></text:span><text:a xlink:href="https://www.e-tar.lt/portal/legalAct.html?documentId=86f3f720dd1411e89a31865acf012092" office:target-frame-name="_top" xlink:show="replace"><text:span text:style-name="T1059">V-1183</text:span></text:a><text:span text:style-name="T1060">, 2018-10-31, paskelbta TAR 2018-11-02, i. k. 2018-17650</text:span></text:p>
      <text:p text:style-name="Normal"/>
      <text:p text:style-name="P1061"><text:span text:style-name="T1062">81</text:span><text:span text:style-name="T1063">. Vaikui sunegalavus ugdymo proceso metu informuojami jo tėvai (globėjai, rūpintojai), o esant būtinumui nedelsiant kviečiama greitoji medicinos pagalba. Jei vaikui ugdymo</text:span><text:span text:style-name="T1064"><text:s/>proceso metu pasireiškė užkrečiamųjų ligų požymiai, jis izoliuojamas, kol jo tėvai (globėjai, rūpintojai) atvyks.</text:span><text:s/></text:p>
      <text:p text:style-name="P1065">Punkto pakeitimai:</text:p>
      <text:p text:style-name="P1066"><text:span text:style-name="T1067">Nr.<text:s/></text:span><text:a xlink:href="https://www.e-tar.lt/portal/legalAct.html?documentId=86f3f720dd1411e89a31865acf012092" office:target-frame-name="_top" xlink:show="replace"><text:span text:style-name="T1068">V-1183</text:span></text:a><text:span text:style-name="T1069">, 2018-10-31,</text:span><text:span text:style-name="T1070"><text:s/>paskelbta TAR 2018-11-02, i. k. 2018-17650</text:span></text:p>
      <text:p text:style-name="Normal"/>
      <text:p text:style-name="P1071"><text:span text:style-name="T1072">82.</text:span><text:span text:style-name="T1073"><text:s/>Neteko galios nuo 2018-11-03</text:span></text:p>
      <text:p text:style-name="P1074">Punkto naikinimas:</text:p>
      <text:p text:style-name="P1075"><text:span text:style-name="T1076">Nr.<text:s/></text:span><text:a xlink:href="https://www.e-tar.lt/portal/legalAct.html?documentId=86f3f720dd1411e89a31865acf012092" office:target-frame-name="_top" xlink:show="replace"><text:span text:style-name="T1077">V-1183</text:span></text:a><text:span text:style-name="T1078">, 2018-10-31, paskelbta TAR 2018-11-02, i. k. 201</text:span><text:span text:style-name="T1079">8-17650</text:span></text:p>
      <text:p text:style-name="Normal"/>
      <text:p text:style-name="P1080"><text:span text:style-name="T1081">83</text:span><text:span text:style-name="T1082">. Vaiko dienos režimas turi atitikti vaiko fiziologinius poreikius, jo amžiaus ypatumus, sveikatos būklę.</text:span></text:p>
      <text:p text:style-name="P1083"><text:span text:style-name="T1084">84</text:span><text:span text:style-name="T1085">. Aktyvi fizinė veikla turi būti organizuojama kasdien, atsižvelgiant į vaikų amžių ir sveikatos būklę.</text:span></text:p>
      <text:p text:style-name="P1086"><text:span text:style-name="T1087">85</text:span><text:span text:style-name="T1088">. Kasdien 2 kartus<text:s/></text:span><text:span text:style-name="T1089">šviesiu paros metu vaikai turi būti išvedami į lauką. Vaikų veikla lauke neorganizuojama, kai oro sąlygos kelia riziką vaikų sveikatai:</text:span></text:p>
      <text:p text:style-name="P1090"><text:span text:style-name="T1091">85.1</text:span><text:span text:style-name="T1092">. aplinkos oro užterštumas viršija teisės akte [13.6] nustatytas normas;</text:span></text:p>
      <text:p text:style-name="P1093"><text:span text:style-name="T1094">85.2</text:span><text:span text:style-name="T1095">. oro temperatūra lauke žemesnė k</text:span><text:span text:style-name="T1096">aip minus 12</text:span><text:span text:style-name="T1097">o</text:span><text:span text:style-name="T1098">C;</text:span></text:p>
      <text:p text:style-name="P1099"><text:span text:style-name="T1100">85.3</text:span><text:span text:style-name="T1101">. oro temperatūra lauke žemesnė kaip minus 8</text:span><text:span text:style-name="T1102">o</text:span><text:span text:style-name="T1103">C, o vėjo greitis didesnis kaip 2 m/sek;</text:span></text:p>
      <text:p text:style-name="P1104"><text:span text:style-name="T1105">85.4</text:span><text:span text:style-name="T1106">. oro temperatūra lauke 30</text:span><text:span text:style-name="T1107"><text:s/>o</text:span><text:span text:style-name="T1108">C ar aukštesnė;</text:span><text:s/></text:p>
      <text:p text:style-name="P1109">Punkto pakeitimai:</text:p>
      <text:p text:style-name="P1110"><text:span text:style-name="T1111">Nr.<text:s/></text:span><text:a xlink:href="https://www.e-tar.lt/portal/legalAct.html?documentId=34412a9001f611ea9d279ea27696ab7b" office:target-frame-name="_top" xlink:show="replace"><text:span text:style-name="T1112">V-1264</text:span></text:a><text:span text:style-name="T1113">, 2019-11-06, paskelbta TAR 2019-11-08, i. k. 2019-17948</text:span></text:p>
      <text:p text:style-name="Normal"/>
      <text:p text:style-name="P1114"><text:span text:style-name="T1115">85.5</text:span><text:span text:style-name="T1116">. esant kitoms sudėtingoms oro sąlygoms (pvz., esant labai smarkiam vėjui, labai<text:s/></text:span><text:span text:style-name="T1117">smarkiam lietui, labai smarkiam snygiui, pūgai, krušai ir pan.).</text:span></text:p>
      <text:p text:style-name="P1118"><text:span text:style-name="T1119">85</text:span><text:span text:style-name="T1120">1</text:span><text:span text:style-name="T1121">. Švietimo teikėjas, vykdantis ikimokyklinio ir (ar) priešmokyklinio ugdymo programą, gali organizuoti vaikų maudymąsi tik savivaldybių institucijų sprendimais įteisintuose paplūdimi</text:span><text:span text:style-name="T1122">uose turėdamas rašytinį tėvų (globėjų) sutikimą. Sutikime turi būti išvardytos visos maudymosi vietos, kuriose tėvai (globėjai) sutinka, kad būtų organizuojamas vaikų maudymasis. Švietimo teikėjas privalo užtikrinti besimaudančių vaikų saugumą: maudymosi m</text:span><text:span text:style-name="T1123">etu vaikai turi būti nuolatos prižiūrimi švietimo teikėjo darbuotojų; vienas darbuotojas gali prižiūrėti ne daugiau kaip 4 besimaudančius 3 metų ir vyresnius vaikus, kiekvieną besimaudantį jaunesnį kaip 3 metų amžiaus vaiką turi prižiūrėti atskiras darbuot</text:span><text:span text:style-name="T1124">ojas; vaikus maudymosi metu prižiūrintys darbuotojai turi užtikrinti, kad vaikai nuolatos būtų jo pasiekiamumo zonoje.</text:span><text:s/></text:p>
      <text:p text:style-name="P1125">Papildyta punktu:</text:p>
      <text:p text:style-name="P1126"><text:span text:style-name="T1127">Nr.<text:s/></text:span><text:a xlink:href="https://www.e-tar.lt/portal/legalAct.html?documentId=a749f8b082f611eab005936df725feed" office:target-frame-name="_top" xlink:show="replace"><text:span text:style-name="T1128">V-913</text:span></text:a><text:span text:style-name="T1129">, 2020-04-1</text:span><text:span text:style-name="T1130">7, paskelbta TAR 2020-04-20, i. k. 2020-08196</text:span></text:p>
      <text:p text:style-name="Normal"/>
      <text:p text:style-name="P1131"><text:span text:style-name="T1132">X</text:span><text:span text:style-name="T1133"><text:s/>SKYRIUS</text:span></text:p>
      <text:p text:style-name="P1134"><text:span text:style-name="T1135">VAIKŲ IKI 1 METŲ AMŽIAUS PRIEŽIŪROS REIKALAVIMAI</text:span></text:p>
      <text:p text:style-name="P1136"/>
      <text:p text:style-name="P1137"><text:span text:style-name="T1138">86</text:span><text:span text:style-name="T1139">. Grupėse,<text:s/></text:span><text:span text:style-name="T1140">kuriose yra vaikų iki 1 metų amžiaus:</text:span></text:p>
      <text:p text:style-name="P1141"><text:span text:style-name="T1142">86.1</text:span><text:span text:style-name="T1143">. šalia grupės patalpų<text:s/></text:span><text:span text:style-name="T1144">turi būti numatyta vieta vežimėliams laikyti;</text:span></text:p>
      <text:p text:style-name="P1145"><text:span text:style-name="T1146">86.2</text:span><text:span text:style-name="T1147">.<text:s/></text:span><text:span text:style-name="T1148">priėmimo-nusirengimo patalpose / erdvėse turi būti vystymo stalas;</text:span></text:p>
      <text:p text:style-name="P1149"><text:span text:style-name="T1150">86.3</text:span><text:span text:style-name="T1151">. žaidimų patalpose / erdvėse turi būti aptvarėlis, maitinimo kėdutė (-ės), vystymo stalas, šalia jo praustuvė, rankšluosčių kabykla, uždaras indas nešvariems skalbiniams;</text:span></text:p>
      <text:p text:style-name="P1152"><text:span text:style-name="T1153">86.4</text:span><text:span text:style-name="T1154">.</text:span><text:span text:style-name="T1155"><text:s/>pertvaros dalis tarp miegamojo ir žaidimų patalpų / erdvių turi būti permatoma;</text:span></text:p>
      <text:p text:style-name="P1156"><text:span text:style-name="T1157">86.5</text:span><text:span text:style-name="T1158">. čiužinių, skirtų vaikams iki 1 metų, užvalkalai turi būti atsparūs drėgmei;</text:span></text:p>
      <text:p text:style-name="P1159"><text:span text:style-name="T1160">86.6</text:span><text:span text:style-name="T1161">.<text:s/></text:span><text:span text:style-name="T1162">aptvarėlio, vystymo stalo danga turi būti lygi, atspari drėgmei, lengvai valoma</text:span><text:span text:style-name="T1163"><text:s/>ir dezinfekuojama</text:span><text:span text:style-name="T1164">;</text:span></text:p>
      <text:p text:style-name="P1165"><text:span text:style-name="T1166">86.7</text:span><text:span text:style-name="T1167">.<text:s/></text:span><text:span text:style-name="T1168">aptvarėlio aukštis turi būti ne mažesnis kaip 0,6 m, o tarpai tarp vertikalių virbų turi būti ne didesni kaip 0,05 m. Aptvarėlio apačios aukštis nuo grindų turi būti ne mažesnis 0,5 m.;</text:span></text:p>
      <text:p text:style-name="P1169"><text:span text:style-name="T1170">86.8</text:span><text:span text:style-name="T1171">. virtuvėlėje turi būti maisto p</text:span><text:span text:style-name="T1172">aruošimo vieta, 2 skyrių plautuvė, šaldytuvas, įrenginys buteliukams virinti ar sterilizuoti;</text:span></text:p>
      <text:p text:style-name="P1173"><text:span text:style-name="T1174">86.9</text:span><text:span text:style-name="T1175">. esant poreikiui, turi būti sudaromos sąlygos kūdikiui žindyti.</text:span></text:p>
      <text:p text:style-name="P1176"><text:span text:style-name="T1177">87</text:span><text:span text:style-name="T1178">. Buteliukų ir čiulptukų priežiūra:</text:span></text:p>
      <text:p text:style-name="P1179"><text:span text:style-name="T1180">87.1</text:span><text:span text:style-name="T1181">. po kiekvieno panaudojimo buteliukai<text:s/></text:span><text:span text:style-name="T1182">ir čiulptukai, buteliukų plovimo šepetėliai turi būti gerai išplaunami ir apsemti vandens virinami uždengtame inde 15 min.;</text:span></text:p>
      <text:p text:style-name="P1183"><text:span text:style-name="T1184">87.2</text:span><text:span text:style-name="T1185">. išdžiovinti, švarūs buteliukai ir čiulptukai laikomi uždarame inde, buteliukų plovimo šepetėliai išdžiovinami ir laikomi s</text:span><text:span text:style-name="T1186">ausi.</text:span></text:p>
      <text:p text:style-name="P1187"><text:span text:style-name="T1188">88</text:span><text:span text:style-name="T1189">. Vystymo stalai, maitinimo kėdės turi būti valomos po kiekvieno panaudojimo.</text:span></text:p>
      <text:p text:style-name="P1190"><text:span text:style-name="T1191">89</text:span><text:span text:style-name="T1192">. Nešvarios sauskelnės turi būti surenkamos ir laikomos atspariame drėgmei, lengvai valomame ir dezinfekuojamame inde sandariu dangčiu, pastatytame vaikams<text:s/></text:span><text:span text:style-name="T1193">neprieinamoje vietoje. Indas turi būti ištuštinamas ir išvalomas kiekvieną dieną.</text:span></text:p>
      <text:p text:style-name="P1194"/>
      <text:p text:style-name="P1195"><text:span text:style-name="T1196">XI</text:span><text:span text:style-name="T1197"><text:s/>SKYRIUS</text:span></text:p>
      <text:p text:style-name="P1198"><text:span text:style-name="T1199">LAUKO DARŽELIŲ REIKALAVIMAI</text:span></text:p>
      <text:p text:style-name="P1200"/>
      <text:p text:style-name="P1201"><text:span text:style-name="T1202">90</text:span><text:span text:style-name="T1203">. Jei lauko darželis, vykdydamas ikimokyklinio ir (ar) priešmokyklinio ugdymo programą, patalpų nenaudoja, šios higienos<text:s/></text:span><text:span text:style-name="T1204">normos 17, 22–62, 67–69, 72, 73, 78 ir 85 punktų reikalavimai netaikomi, o s</text:span><text:span text:style-name="T1205">klype / teritorijoje, kurioje lauko darželis vykdo veiklą, turi būti:</text:span></text:p>
      <text:p text:style-name="P1206"><text:span text:style-name="T1207">90.1</text:span><text:span text:style-name="T1208">. sudaryta galimybė apsaugoti vaikus nuo nepalankių oro sąlygų (vėjo, kritulių) ir tiesioginių saulės sp</text:span><text:span text:style-name="T1209">indulių (įrengta pavėsinė, palapinė, tentas, jurta ar pan., už kurių saugumą atsako švietimo teikėjas), išdžiovinti vaikų rūbus, avalynę, individualų inventorių. Šaltuoju metų laiku vaikams turi būti sudaryta galimybė sušilti;</text:span></text:p>
      <text:p text:style-name="P1210"><text:span text:style-name="T1211">90.2</text:span><text:span text:style-name="T1212">. įrengtas tualetas.<text:s/></text:span><text:span text:style-name="T1213">Jei<text:s/></text:span><text:span text:style-name="T1214">s</text:span><text:span text:style-name="T1215">klype / teritorijoje, kurioje lauko darželis vykdo veiklą, neįrengti nuotekų tinklai, gali būti naudojami biotualetai su autonominiais rezervuarais. Tualetas turi būti įrengtas kabinoje su durimis ar kita uždanga. Jei durys iš vidaus užsirakina, turi<text:s/></text:span><text:span text:style-name="T1216">būti numatyta galimybė jas atidaryti iš išorės. Atstumas nuo vaikų poilsio, miego, maitinimo organizavimo vietos iki tualetų turi būti ne didesnis kaip 150 m. Vienai lauko darželio grupei turi būti įrengti ne mažiau kaip 2 tualetai. Tualetai turi būti švar</text:span><text:span text:style-name="T1217">ūs, tvarkomi ir valomi kasdien ir pagal poreikį. Švarus ir sausas tualetų valymo inventorius turi būti laikomas tam skirtoje vietoje;</text:span></text:p>
      <text:p text:style-name="P1218"><text:span text:style-name="T1219">90.3</text:span><text:span text:style-name="T1220">. sudaryta galimybė nusiplauti rankas tekančiu vandeniu. Jei<text:s/></text:span><text:span text:style-name="T1221">s</text:span><text:span text:style-name="T1222">klype / teritorijoje, kurioje lauko darželis vykdo v</text:span><text:span text:style-name="T1223">eiklą, neįrengtas vandentiekis, gali būti naudojamas teisės akte [13.8] nustatytus kokybės reikalavimus atitinkantis vanduo iš talpyklų. Talpyklos, naudojamos vandeniui laikyti, turi būti švarios, sandariai uždaromos,<text:s/></text:span><text:span text:style-name="T1224">pagamintos iš su maistu liestis skirtų</text:span><text:span text:style-name="T1225"><text:s/>medžiagų.<text:s/></text:span><text:span text:style-name="T1226">Vienai lauko darželio grupei turi būti įrengtos ne mažiau kaip 2 praustuvės</text:span><text:span text:style-name="T1227">;</text:span></text:p>
      <text:p text:style-name="P1228"><text:span text:style-name="T1229">90.4</text:span><text:span text:style-name="T1230">. užtikrintas pakankamas kiekis asmens higienos priemonių (</text:span><text:span text:style-name="T1231">tualetinio popieriaus, muilo, vienkartinių rankšluosčių).</text:span></text:p>
      <text:p text:style-name="P1232"><text:span text:style-name="T1233">91</text:span><text:span text:style-name="T1234">. Vaikų poilsį, miegą organizuojant</text:span><text:span text:style-name="T1235"><text:s/>lauke, kiekvienam vaikui turi būti skirtas individualus inventorius, atitinkantis oro sąlygas (kilimėlis, miegmaišis, apklotas, vežimėlis ir pan.). Vaikams duodamas individualus inventorius turi būti pažymėtas, geros būklės (nesuplyšęs, nesulūžęs), švarus</text:span><text:span text:style-name="T1236"><text:s/>ir sausas. Vaiko poilsiui, miegui organizuoti reikalingą inventorių gali pateikti jo tėvai (globėjai). Apie tai, kad lauko darželyje vaikai<text:s/></text:span><text:span text:style-name="T1237">nebus aprūpinami minėtomis priemonėmis, vaiko tėvai (globėjai) turi būti informuojami iš anksto.<text:s/></text:span><text:span text:style-name="T1238">Vieta, kurioje org</text:span><text:span text:style-name="T1239">anizuojamas vaikų miegas, turi būti apsaugota nuo vėjo, kritulių ir tiesioginių saulės spindulių.</text:span></text:p>
      <text:p text:style-name="P1240"><text:span text:style-name="T1241">92</text:span><text:span text:style-name="T1242">. Tamsiuoju paros metu lauko darželis vaikų veiklą gali organizuoti tik apšviestose teritorijose.</text:span></text:p>
      <text:p text:style-name="P1243"><text:span text:style-name="T1244">93</text:span><text:span text:style-name="T1245">. Lauko darželis turi parengti ir patvirtinti<text:s/></text:span><text:span text:style-name="T1246">veiksmų planą vaikų saugumui užtikrinti pasireiškus pavojingiems meteorologiniams reiškiniams. Su veiksmų planu turi būti supažindinti lauko darželį lankančių vaikų tėvai (globėjai).</text:span></text:p>
      <text:p text:style-name="P1247"/>
      <text:p text:style-name="P1248">Papildyta skyriumi:</text:p>
      <text:p text:style-name="P1249"><text:span text:style-name="T1250">Nr.<text:s/></text:span><text:a xlink:href="https://www.e-tar.lt/portal/legalAct.html?documentId=a749f8b082f611eab005936df725feed" office:target-frame-name="_top" xlink:show="replace"><text:span text:style-name="T1251">V-913</text:span></text:a><text:span text:style-name="T1252">, 2020-04-17, paskelbta TAR 2020-04-20, i. k. 2020-08196</text:span></text:p>
      <text:p text:style-name="Normal"/>
      <text:p text:style-name="P1253"><text:span text:style-name="T1254">________________</text:span></text:p>
      <text:p text:style-name="P1255">Priedo pakeitimai:</text:p>
      <text:p text:style-name="P1256"><text:span text:style-name="T1257">Nr.<text:s/></text:span><text:a xlink:href="https://www.e-tar.lt/portal/legalAct.html?documentId=cf1f5ab0c4c811e583a295d9366c7ab3" office:target-frame-name="_top" xlink:show="replace"><text:span text:style-name="T1258">V-93</text:span></text:a><text:span text:style-name="T1259">, 2016-01-26, paskelbta TAR 2016-01-27, i. k. 2016-01647</text:span></text:p>
      <text:p text:style-name="Normal"/>
      <text:p text:style-name="P1260">Lietuvos higienos normos<text:s/><text:line-break/>HN 75:2016 „Ikimokyklinio ir priešmokyklinio ugdymo programų vykdymo bendrieji sveikatos saugos reikalavimai“<text:s/></text:p>
      <text:p text:style-name="P1262">priedas</text:p>
      <text:p text:style-name="P1263"/>
      <text:p text:style-name="P1264"><text:span text:style-name="T1265">NUODINGŲJŲ AUGALŲ</text:span><text:span text:style-name="T1266"><text:s/>SĄRAŠAS<text:s/></text:span></text:p>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Eil. Nr.<text:s/></text:span></text:p>
            </table:table-cell>
            <table:table-cell table:style-name="TableCell1276">
              <text:p text:style-name="P1277"><text:span text:style-name="T1278">Augalas / augalų rūšys<text:s/></text:span></text:p>
            </table:table-cell>
            <table:table-cell table:style-name="TableCell1279">
              <text:p text:style-name="P1280"><text:span text:style-name="T1281">Lotyniškas pavadinimas<text:s/></text:span></text:p>
            </table:table-cell>
          </table:table-row>
        </table:table-header-rows>
        <table:table-row table:style-name="TableRow1282">
          <table:table-cell table:style-name="TableCell1283">
            <text:p text:style-name="P1284"><text:span text:style-name="T1285">1</text:span></text:p>
          </table:table-cell>
          <table:table-cell table:style-name="TableCell1286">
            <text:p text:style-name="P1287"><text:span text:style-name="T1288">2</text:span></text:p>
          </table:table-cell>
          <table:table-cell table:style-name="TableCell1289">
            <text:p text:style-name="P1290"><text:span text:style-name="T1291">3</text:span></text:p>
          </table:table-cell>
        </table:table-row>
        <table:table-row table:style-name="TableRow1292">
          <table:table-cell table:style-name="TableCell1293">
            <text:p text:style-name="P1294">1.<text:tab/></text:p>
          </table:table-cell>
          <table:table-cell table:style-name="TableCell1295">
            <text:p text:style-name="P1296"><text:span text:style-name="T1297">Amerikinė fitolaka<text:s/></text:span></text:p>
          </table:table-cell>
          <table:table-cell table:style-name="TableCell1298">
            <text:p text:style-name="P1299"><text:span text:style-name="T1300">Phytolacca americana<text:s/></text:span></text:p>
          </table:table-cell>
        </table:table-row>
        <table:table-row table:style-name="TableRow1301">
          <table:table-cell table:style-name="TableCell1302">
            <text:p text:style-name="P1303">2.<text:tab/></text:p>
          </table:table-cell>
          <table:table-cell table:style-name="TableCell1304">
            <text:p text:style-name="P1305">Barščiai</text:p>
          </table:table-cell>
          <table:table-cell table:style-name="TableCell1306">
            <text:p text:style-name="P1307"><text:span text:style-name="T1308">Heracleum spp.</text:span></text:p>
          </table:table-cell>
        </table:table-row>
        <table:table-row table:style-name="TableRow1309">
          <table:table-cell table:style-name="TableCell1310">
            <text:p text:style-name="P1311">3.<text:tab/></text:p>
          </table:table-cell>
          <table:table-cell table:style-name="TableCell1312">
            <text:p text:style-name="P1313"><text:span text:style-name="T1314">Pieriai</text:span></text:p>
          </table:table-cell>
          <table:table-cell table:style-name="TableCell1315">
            <text:p text:style-name="P1316"><text:span text:style-name="T1317">Pieris spp.</text:span></text:p>
          </table:table-cell>
        </table:table-row>
        <table:table-row table:style-name="TableRow1318">
          <table:table-cell table:style-name="TableCell1319">
            <text:p text:style-name="P1320">4.<text:tab/></text:p>
          </table:table-cell>
          <table:table-cell table:style-name="TableCell1321">
            <text:p text:style-name="P1322"><text:span text:style-name="T1323">Brugmansijos</text:span></text:p>
          </table:table-cell>
          <table:table-cell table:style-name="TableCell1324">
            <text:p text:style-name="P1325"><text:span text:style-name="T1326">Brugmansia spp.<text:s/></text:span></text:p>
          </table:table-cell>
        </table:table-row>
        <table:table-row table:style-name="TableRow1327">
          <table:table-cell table:style-name="TableCell1328">
            <text:p text:style-name="P1329">5.<text:tab/></text:p>
          </table:table-cell>
          <table:table-cell table:style-name="TableCell1330">
            <text:p text:style-name="P1331"><text:span text:style-name="T1332">Čemeriai</text:span></text:p>
          </table:table-cell>
          <table:table-cell table:style-name="TableCell1333">
            <text:p text:style-name="P1334"><text:span text:style-name="T1335">Veratrum spp.<text:s/></text:span></text:p>
          </table:table-cell>
        </table:table-row>
        <table:table-row table:style-name="TableRow1336">
          <table:table-cell table:style-name="TableCell1337">
            <text:p text:style-name="P1338">6.<text:tab/></text:p>
          </table:table-cell>
          <table:table-cell table:style-name="TableCell1339">
            <text:p text:style-name="P1340"><text:span text:style-name="T1341">Darželinis pupmedis<text:s/></text:span></text:p>
          </table:table-cell>
          <table:table-cell table:style-name="TableCell1342">
            <text:p text:style-name="P1343"><text:span text:style-name="T1344">Laburnum anagyroides<text:s/></text:span></text:p>
          </table:table-cell>
        </table:table-row>
        <table:table-row table:style-name="TableRow1345">
          <table:table-cell table:style-name="TableCell1346">
            <text:p text:style-name="P1347">7.<text:tab/></text:p>
          </table:table-cell>
          <table:table-cell table:style-name="TableCell1348">
            <text:p text:style-name="P1349"><text:span text:style-name="T1350">Drignės</text:span></text:p>
          </table:table-cell>
          <table:table-cell table:style-name="TableCell1351">
            <text:p text:style-name="P1352"><text:span text:style-name="T1353">Hyoscyamus spp.</text:span></text:p>
          </table:table-cell>
        </table:table-row>
        <table:table-row table:style-name="TableRow1354">
          <table:table-cell table:style-name="TableCell1355">
            <text:p text:style-name="P1356">8.<text:tab/></text:p>
          </table:table-cell>
          <table:table-cell table:style-name="TableCell1357">
            <text:p text:style-name="P1358"><text:span text:style-name="T1359">Durnaropės</text:span></text:p>
          </table:table-cell>
          <table:table-cell table:style-name="TableCell1360">
            <text:p text:style-name="P1361"><text:span text:style-name="T1362">Datura spp.</text:span></text:p>
          </table:table-cell>
        </table:table-row>
        <table:table-row table:style-name="TableRow1363">
          <table:table-cell table:style-name="TableCell1364">
            <text:p text:style-name="P1365">9.<text:tab/></text:p>
          </table:table-cell>
          <table:table-cell table:style-name="TableCell1366">
            <text:p text:style-name="P1367"><text:span text:style-name="T1368">Eleborai</text:span></text:p>
          </table:table-cell>
          <table:table-cell table:style-name="TableCell1369">
            <text:p text:style-name="P1370"><text:span text:style-name="T1371">Helleborus spp.</text:span></text:p>
          </table:table-cell>
        </table:table-row>
        <table:table-row table:style-name="TableRow1372">
          <table:table-cell table:style-name="TableCell1373">
            <text:p text:style-name="P1374">10.<text:tab/></text:p>
          </table:table-cell>
          <table:table-cell table:style-name="TableCell1375">
            <text:p text:style-name="P1376"><text:span text:style-name="T1377">Juodžolės</text:span></text:p>
          </table:table-cell>
          <table:table-cell table:style-name="TableCell1378">
            <text:p text:style-name="P1379"><text:span text:style-name="T1380">Actaea spp.</text:span></text:p>
          </table:table-cell>
        </table:table-row>
        <table:table-row table:style-name="TableRow1381">
          <table:table-cell table:style-name="TableCell1382">
            <text:p text:style-name="P1383">11.<text:tab/></text:p>
          </table:table-cell>
          <table:table-cell table:style-name="TableCell1384">
            <text:p text:style-name="P1385"><text:span text:style-name="T1386">Kukmedžiai</text:span></text:p>
          </table:table-cell>
          <table:table-cell table:style-name="TableCell1387">
            <text:p text:style-name="P1388"><text:span text:style-name="T1389">Taxus spp.<text:s/></text:span></text:p>
          </table:table-cell>
        </table:table-row>
        <table:table-row table:style-name="TableRow1390">
          <table:table-cell table:style-name="TableCell1391">
            <text:p text:style-name="P1392">12.<text:tab/></text:p>
          </table:table-cell>
          <table:table-cell table:style-name="TableCell1393">
            <text:p text:style-name="P1394"><text:span text:style-name="T1395">Kurpelės<text:s/></text:span></text:p>
          </table:table-cell>
          <table:table-cell table:style-name="TableCell1396">
            <text:p text:style-name="P1397"><text:span text:style-name="T1398">Aconitum spp.<text:s/></text:span></text:p>
          </table:table-cell>
        </table:table-row>
        <table:table-row table:style-name="TableRow1399">
          <table:table-cell table:style-name="TableCell1400">
            <text:p text:style-name="P1401">13.<text:tab/></text:p>
          </table:table-cell>
          <table:table-cell table:style-name="TableCell1402">
            <text:p text:style-name="P1403"><text:span text:style-name="T1404">Ligustrai<text:s/></text:span></text:p>
          </table:table-cell>
          <table:table-cell table:style-name="TableCell1405">
            <text:p text:style-name="P1406"><text:span text:style-name="T1407">Ligustrum spp.</text:span></text:p>
          </table:table-cell>
        </table:table-row>
        <table:table-row table:style-name="TableRow1408">
          <table:table-cell table:style-name="TableCell1409">
            <text:p text:style-name="P1410">14.<text:tab/></text:p>
          </table:table-cell>
          <table:table-cell table:style-name="TableCell1411">
            <text:p text:style-name="P1412"><text:span text:style-name="T1413">Oleandrai</text:span></text:p>
          </table:table-cell>
          <table:table-cell table:style-name="TableCell1414">
            <text:p text:style-name="P1415"><text:span text:style-name="T1416">Nerium spp.</text:span></text:p>
          </table:table-cell>
        </table:table-row>
        <table:table-row table:style-name="TableRow1417">
          <table:table-cell table:style-name="TableCell1418">
            <text:p text:style-name="P1419">15.<text:tab/></text:p>
          </table:table-cell>
          <table:table-cell table:style-name="TableCell1420">
            <text:p text:style-name="P1421"><text:span text:style-name="T1422">Ožekšniai</text:span></text:p>
          </table:table-cell>
          <table:table-cell table:style-name="TableCell1423">
            <text:p text:style-name="P1424"><text:span text:style-name="T1425">Euonymus spp.</text:span></text:p>
          </table:table-cell>
        </table:table-row>
        <table:table-row table:style-name="TableRow1426">
          <table:table-cell table:style-name="TableCell1427">
            <text:p text:style-name="P1428">16.<text:tab/></text:p>
          </table:table-cell>
          <table:table-cell table:style-name="TableCell1429">
            <text:p text:style-name="P1430"><text:span text:style-name="T1431">Paprastasis ricinmedis<text:s/></text:span></text:p>
          </table:table-cell>
          <table:table-cell table:style-name="TableCell1432">
            <text:p text:style-name="P1433"><text:span text:style-name="T1434">Ricinus communis<text:s/></text:span></text:p>
          </table:table-cell>
        </table:table-row>
        <table:table-row table:style-name="TableRow1435">
          <table:table-cell table:style-name="TableCell1436">
            <text:p text:style-name="P1437">17.<text:tab/></text:p>
          </table:table-cell>
          <table:table-cell table:style-name="TableCell1438">
            <text:p text:style-name="P1439"><text:span text:style-name="T1440">Paprastasis žalčialunkis<text:s/></text:span></text:p>
          </table:table-cell>
          <table:table-cell table:style-name="TableCell1441">
            <text:p text:style-name="P1442"><text:span text:style-name="T1443">Daphne mezereum<text:s/></text:span></text:p>
          </table:table-cell>
        </table:table-row>
        <table:table-row table:style-name="TableRow1444">
          <table:table-cell table:style-name="TableCell1445">
            <text:p text:style-name="P1446">18.<text:tab/></text:p>
          </table:table-cell>
          <table:table-cell table:style-name="TableCell1447">
            <text:p text:style-name="P1448"><text:span text:style-name="T1449">Paprastoji pakalnutė<text:s/></text:span></text:p>
          </table:table-cell>
          <table:table-cell table:style-name="TableCell1450">
            <text:p text:style-name="P1451"><text:span text:style-name="T1452">Convallaria majalis<text:s/></text:span></text:p>
          </table:table-cell>
        </table:table-row>
        <table:table-row table:style-name="TableRow1453">
          <table:table-cell table:style-name="TableCell1454">
            <text:p text:style-name="P1455">19.<text:tab/></text:p>
          </table:table-cell>
          <table:table-cell table:style-name="TableCell1456">
            <text:p text:style-name="P1457"><text:span text:style-name="T1458">Paukštpienės</text:span></text:p>
          </table:table-cell>
          <table:table-cell table:style-name="TableCell1459">
            <text:p text:style-name="P1460"><text:span text:style-name="T1461">Ornithogalum spp.</text:span></text:p>
          </table:table-cell>
        </table:table-row>
        <table:table-row table:style-name="TableRow1462">
          <table:table-cell table:style-name="TableCell1463">
            <text:p text:style-name="P1464">20.<text:tab/></text:p>
          </table:table-cell>
          <table:table-cell table:style-name="TableCell1465">
            <text:p text:style-name="P1466"><text:span text:style-name="T1467">Pentiniai</text:span></text:p>
          </table:table-cell>
          <table:table-cell table:style-name="TableCell1468">
            <text:p text:style-name="P1469"><text:span text:style-name="T1470">Delphinium spp.</text:span></text:p>
          </table:table-cell>
        </table:table-row>
        <table:table-row table:style-name="TableRow1471">
          <table:table-cell table:style-name="TableCell1472">
            <text:p text:style-name="P1473">21.<text:tab/></text:p>
          </table:table-cell>
          <table:table-cell table:style-name="TableCell1474">
            <text:p text:style-name="P1475"><text:span text:style-name="T1476">Baltažiedė robinija<text:s/></text:span></text:p>
          </table:table-cell>
          <table:table-cell table:style-name="TableCell1477">
            <text:p text:style-name="P1478"><text:span text:style-name="T1479">Robinia pseudoacacia</text:span></text:p>
          </table:table-cell>
        </table:table-row>
        <table:table-row table:style-name="TableRow1480">
          <table:table-cell table:style-name="TableCell1481">
            <text:p text:style-name="P1482">22.<text:tab/></text:p>
          </table:table-cell>
          <table:table-cell table:style-name="TableCell1483">
            <text:p text:style-name="P1484"><text:span text:style-name="T1485">Rododendrai</text:span></text:p>
          </table:table-cell>
          <table:table-cell table:style-name="TableCell1486">
            <text:p text:style-name="P1487"><text:span text:style-name="T1488">Rhododendron spp.</text:span></text:p>
          </table:table-cell>
        </table:table-row>
        <table:table-row table:style-name="TableRow1489">
          <table:table-cell table:style-name="TableCell1490">
            <text:p text:style-name="P1491">23.<text:tab/></text:p>
          </table:table-cell>
          <table:table-cell table:style-name="TableCell1492">
            <text:p text:style-name="P1493"><text:span text:style-name="T1494">Rudeninis vėlyvis<text:s/></text:span></text:p>
          </table:table-cell>
          <table:table-cell table:style-name="TableCell1495">
            <text:p text:style-name="P1496"><text:span text:style-name="T1497">Colchicum autumnale<text:s/></text:span></text:p>
          </table:table-cell>
        </table:table-row>
        <table:table-row table:style-name="TableRow1498">
          <table:table-cell table:style-name="TableCell1499">
            <text:p text:style-name="P1500">24.<text:tab/></text:p>
          </table:table-cell>
          <table:table-cell table:style-name="TableCell1501">
            <text:p text:style-name="P1502"><text:span text:style-name="T1503">Rusmenės<text:s/></text:span></text:p>
          </table:table-cell>
          <table:table-cell table:style-name="TableCell1504">
            <text:p text:style-name="P1505"><text:span text:style-name="T1506">Digitalis spp.</text:span></text:p>
          </table:table-cell>
        </table:table-row>
        <table:table-row table:style-name="TableRow1507">
          <table:table-cell table:style-name="TableCell1508">
            <text:p text:style-name="P1509">25.<text:tab/></text:p>
          </table:table-cell>
          <table:table-cell table:style-name="TableCell1510">
            <text:p text:style-name="P1511"><text:span text:style-name="T1512">Scylės</text:span></text:p>
          </table:table-cell>
          <table:table-cell table:style-name="TableCell1513">
            <text:p text:style-name="P1514"><text:span text:style-name="T1515">Scilla spp.</text:span></text:p>
          </table:table-cell>
        </table:table-row>
        <table:table-row table:style-name="TableRow1516">
          <table:table-cell table:style-name="TableCell1517">
            <text:p text:style-name="P1518">26.<text:tab/></text:p>
          </table:table-cell>
          <table:table-cell table:style-name="TableCell1519">
            <text:p text:style-name="P1520"><text:span text:style-name="T1521">Tabakas<text:s/></text:span></text:p>
          </table:table-cell>
          <table:table-cell table:style-name="TableCell1522">
            <text:p text:style-name="P1523"><text:span text:style-name="T1524">Nicotiana spp.<text:s/></text:span></text:p>
          </table:table-cell>
        </table:table-row>
        <table:table-row table:style-name="TableRow1525">
          <table:table-cell table:style-name="TableCell1526">
            <text:p text:style-name="P1527">27.<text:tab/></text:p>
          </table:table-cell>
          <table:table-cell table:style-name="TableCell1528">
            <text:p text:style-name="P1529"><text:span text:style-name="T1530">Tinūtrai</text:span></text:p>
          </table:table-cell>
          <table:table-cell table:style-name="TableCell1531">
            <text:p text:style-name="P1532"><text:span text:style-name="T1533">Adenium<text:s/></text:span><text:span text:style-name="T1534">spp.</text:span></text:p>
          </table:table-cell>
        </table:table-row>
        <table:table-row table:style-name="TableRow1535">
          <table:table-cell table:style-name="TableCell1536">
            <text:p text:style-name="P1537">28.<text:tab/></text:p>
          </table:table-cell>
          <table:table-cell table:style-name="TableCell1538">
            <text:p text:style-name="P1539"><text:span text:style-name="T1540">Vaistinė skopolija</text:span></text:p>
          </table:table-cell>
          <table:table-cell table:style-name="TableCell1541">
            <text:p text:style-name="P1542"><text:span text:style-name="T1543">Scopolia carniolica</text:span></text:p>
          </table:table-cell>
        </table:table-row>
        <table:table-row table:style-name="TableRow1544">
          <table:table-cell table:style-name="TableCell1545">
            <text:p text:style-name="P1546">29.<text:tab/></text:p>
          </table:table-cell>
          <table:table-cell table:style-name="TableCell1547">
            <text:p text:style-name="P1548"><text:span text:style-name="T1549">Vaistinė šunvyšnė<text:s/></text:span></text:p>
          </table:table-cell>
          <table:table-cell table:style-name="TableCell1550">
            <text:p text:style-name="P1551"><text:span text:style-name="T1552">Atropa belladona<text:s/></text:span></text:p>
          </table:table-cell>
        </table:table-row>
      </table:table>
      <text:p text:style-name="P1553"/>
      <text:p text:style-name="P1554">Priedo pakeitimai:</text:p>
      <text:p text:style-name="P1555"><text:span text:style-name="T1556">Nr.<text:s/></text:span><text:a xlink:href="https://www.e-tar.lt/portal/legalAct.html?documentId=cf1f5ab0c4c811e583a295d9366c7ab3" office:target-frame-name="_top" xlink:show="replace"><text:span text:style-name="T1557">V-93</text:span></text:a><text:span text:style-name="T1558">, 2016-01-26, paskelbta TAR<text:s/></text:span><text:span text:style-name="T1559">2016-01-27, i. k. 2016-01647</text:span></text:p>
      <text:p text:style-name="P1560">Pakeistas priedo pavadinimas:</text:p>
      <text:p text:style-name="P1561"><text:span text:style-name="T1562">Nr.<text:s/></text:span><text:a xlink:href="https://www.e-tar.lt/portal/legalAct.html?documentId=a749f8b082f611eab005936df725feed" office:target-frame-name="_top" xlink:show="replace"><text:span text:style-name="T1563">V-913</text:span></text:a><text:span text:style-name="T1564">, 2020-04-17, paskelbta TAR 2020-04-20, i. k. 2020-08196</text:span></text:p>
      <text:p text:style-name="Normal"/>
      <text:p text:style-name="P1565"><text:span text:style-name="T1566">2 priedas.</text:span><text:span text:style-name="T1567"><text:s/>Neteko galios nuo 2012-07-01</text:span></text:p>
      <text:p text:style-name="P1568">Priedo naikinimas:</text:p>
      <text:p text:style-name="P1569"><text:span text:style-name="T1570">Nr.<text:s/></text:span><text:a xlink:href="https://www.e-tar.lt/portal/legalAct.html?documentId=TAR.3B14F18E2B3C" office:target-frame-name="_top" xlink:show="replace"><text:span text:style-name="T1571">V-964</text:span></text:a><text:span text:style-name="T1572">, 2011-11-11, Žin. 2011, Nr. 140-6573 (2011-11-19), i. k. 1112250ISAK000V-964</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text:span><text:span text:style-name="T1582">s sveikatos apsaugos ministerija, Įsakymas</text:span></text:p>
      <text:p text:style-name="P1583"><text:span text:style-name="T1584">Nr.<text:s/></text:span><text:a xlink:href="https://www.e-tar.lt/portal/legalAct.html?documentId=TAR.3B14F18E2B3C" office:target-frame-name="_top" xlink:show="replace"><text:span text:style-name="T1585">V-964</text:span></text:a><text:span text:style-name="T1586">, 2011-11-11, Žin., 2011, Nr. 140-6573 (2011-11-19), i. k. 1112250ISAK000V-964</text:span></text:p>
      <text:p text:style-name="P1587"><text:span text:style-name="T1588">Dėl Vaikų maitinimo organizavimo tvarkos ap</text:span><text:span text:style-name="T1589">rašo patvirtinimo</text:span></text:p>
      <text:p text:style-name="P1590"/>
      <text:p text:style-name="P1591"><text:span text:style-name="T1592">2.</text:span></text:p>
      <text:p text:style-name="P1593"><text:span text:style-name="T1594">Lietuvos Respublikos sveikatos apsaugos ministerija, Įsakymas</text:span></text:p>
      <text:p text:style-name="P1595"><text:span text:style-name="T1596">Nr.<text:s/></text:span><text:a xlink:href="https://www.e-tar.lt/portal/legalAct.html?documentId=8fb4d450f2d711e3bb22becb572235f5" office:target-frame-name="_top" xlink:show="replace"><text:span text:style-name="T1597">V-683</text:span></text:a><text:span text:style-name="T1598">, 2014-06-12, paskelbta TAR 2014-06-13, i. k. 2014-07604</text:span></text:p>
      <text:p text:style-name="P1599"><text:span text:style-name="T1600">Dėl<text:s/></text:span><text:span text:style-name="T1601">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602">imo" pakeitimo</text:span></text:p>
      <text:p text:style-name="P1603"/>
      <text:p text:style-name="P1604"><text:span text:style-name="T1605">3.</text:span></text:p>
      <text:p text:style-name="P1606"><text:span text:style-name="T1607">Lietuvos Respublikos sveikatos apsaugos ministerija, Įsakymas</text:span></text:p>
      <text:p text:style-name="P1608"><text:span text:style-name="T1609">Nr.<text:s/></text:span><text:a xlink:href="https://www.e-tar.lt/portal/legalAct.html?documentId=cf1f5ab0c4c811e583a295d9366c7ab3" office:target-frame-name="_top" xlink:show="replace"><text:span text:style-name="T1610">V-93</text:span></text:a><text:span text:style-name="T1611">, 2016-01-26, paskelbta TAR 2016-01-27, i. k. 2016-01647</text:span></text:p>
      <text:p text:style-name="P1612"><text:span text:style-name="T1613">Dėl Lietuvos</text:span><text:span text:style-name="T1614"><text:s/>Respublikos sveikatos apsaugos ministro 2010 m. balandžio 22 d. įsakymo Nr. V-313 ,,Dėl Lietuvos higienos normos HN 75:2010 ,,Įstaiga, vykdanti ikimokyklinio ir (ar) priešmokyklinio ugdymo programą. Bendrieji sveikatos saugos reikalavimai“ patvirtinimo“ p</text:span><text:span text:style-name="T1615">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463c22a0500a11e6b72ff16034f7f796" office:target-frame-name="_top" xlink:show="replace"><text:span text:style-name="T1623">V-947</text:span></text:a><text:span text:style-name="T1624">, 2016-07-19, paskelbta TAR 2016-07-22, i. k. 2016-20967</text:span></text:p>
      <text:p text:style-name="P1625"><text:span text:style-name="T1626">Dėl Lietuvos<text:s/></text:span><text:span text:style-name="T1627">Respublikos sveikatos apsaugos ministro 2010 m. balandžio 22 d. įsakymo Nr. V-313 „Dėl Lietuvos higienos normos HN 75:2016 „Ikimokyklinio ir priešmokyklinio ugdymo programų vykdymo bendrieji sveikatos saugos reikalavimai“ patvirtinimo“ pakeitimo</text:span></text:p>
      <text:p text:style-name="P1628"/>
      <text:p text:style-name="P1629"><text:span text:style-name="T1630">5.</text:span></text:p>
      <text:p text:style-name="P1631"><text:span text:style-name="T1632">Lietuv</text:span><text:span text:style-name="T1633">os Respublikos sveikatos apsaugos ministerija, Įsakymas</text:span></text:p>
      <text:p text:style-name="P1634"><text:span text:style-name="T1635">Nr.<text:s/></text:span><text:a xlink:href="https://www.e-tar.lt/portal/legalAct.html?documentId=e1557ee0a1fb11e8b93ad15b34c9248c" office:target-frame-name="_top" xlink:show="replace"><text:span text:style-name="T1636">V-906</text:span></text:a><text:span text:style-name="T1637">, 2018-08-13, paskelbta TAR 2018-08-17, i. k. 2018-13176</text:span></text:p>
      <text:p text:style-name="P1638"><text:span text:style-name="T1639">Dėl Lietuvos Respublikos sveikatos a</text:span><text:span text:style-name="T1640">psaugos ministro 2010 m. balandžio 22 d. įsakymo Nr. V-313 „Dėl Lietuvos higienos normos HN 75:2016 „Ikimokyklinio ir priešmokyklinio ugdymo programų vykdymo bendrieji sveikatos saugos reikalavimai“ patvirtinimo“ pakeitimo</text:span></text:p>
      <text:p text:style-name="P1641"/>
      <text:p text:style-name="P1642"><text:span text:style-name="T1643">6.</text:span></text:p>
      <text:p text:style-name="P1644"><text:span text:style-name="T1645">Lietuvos Respublikos sveikato</text:span><text:span text:style-name="T1646">s apsaugos ministerija, Įsakymas</text:span></text:p>
      <text:p text:style-name="P1647"><text:span text:style-name="T1648">Nr.<text:s/></text:span><text:a xlink:href="https://www.e-tar.lt/portal/legalAct.html?documentId=86f3f720dd1411e89a31865acf012092" office:target-frame-name="_top" xlink:show="replace"><text:span text:style-name="T1649">V-1183</text:span></text:a><text:span text:style-name="T1650">, 2018-10-31, paskelbta TAR 2018-11-02, i. k. 2018-17650</text:span></text:p>
      <text:p text:style-name="P1651"><text:span text:style-name="T1652">Dėl Lietuvos Respublikos sveikatos apsaugos ministro 2010<text:s/></text:span><text:span text:style-name="T1653">m. balandžio 22 d. įsakymo Nr. V-313 „Dėl Lietuvos higienos normos HN 75:2016 „Ikimokyklinio ir priešmokyklinio ugdymo programų vykdymo bendrieji sveikatos saugos reikalavimai“ patvirtinimo“ pakeitimo</text:span></text:p>
      <text:p text:style-name="P1654"/>
      <text:p text:style-name="P1655"><text:span text:style-name="T1656">7.</text:span></text:p>
      <text:p text:style-name="P1657"><text:span text:style-name="T1658">Lietuvos Respublikos sveikatos apsaugos ministerija</text:span><text:span text:style-name="T1659">, Įsakymas</text:span></text:p>
      <text:p text:style-name="P1660"><text:span text:style-name="T1661">Nr.<text:s/></text:span><text:a xlink:href="https://www.e-tar.lt/portal/legalAct.html?documentId=34412a9001f611ea9d279ea27696ab7b" office:target-frame-name="_top" xlink:show="replace"><text:span text:style-name="T1662">V-1264</text:span></text:a><text:span text:style-name="T1663">, 2019-11-06, paskelbta TAR 2019-11-08, i. k. 2019-17948</text:span></text:p>
      <text:p text:style-name="P1664"><text:span text:style-name="T1665">Dėl Lietuvos Respublikos sveikatos apsaugos ministro 2010 m. balandžio 22 d.<text:s/></text:span><text:span text:style-name="T1666">įsakymo Nr. V-313 „Dėl Lietuvos higienos normos HN 75:2016 „Ikimokyklinio ir priešmokyklinio ugdymo programų vykdymo bendrieji sveikatos saugos reikalavimai“ patvirtinimo“ pakeitimo</text:span></text:p>
      <text:p text:style-name="P1667"/>
      <text:p text:style-name="P1668"><text:span text:style-name="T1669">8.</text:span></text:p>
      <text:p text:style-name="P1670"><text:span text:style-name="T1671">Lietuvos Respublikos sveikatos apsaugos ministerija, Įsakymas</text:span></text:p>
      <text:p text:style-name="P1672"><text:span text:style-name="T1673">Nr.<text:s/></text:span><text:a xlink:href="https://www.e-tar.lt/portal/legalAct.html?documentId=a749f8b082f611eab005936df725feed" office:target-frame-name="_top" xlink:show="replace"><text:span text:style-name="T1674">V-913</text:span></text:a><text:span text:style-name="T1675">, 2020-04-17, paskelbta TAR 2020-04-20, i. k. 2020-08196</text:span></text:p>
      <text:p text:style-name="P1676"><text:span text:style-name="T1677">Dėl Lietuvos Respublikos sveikatos apsaugos ministro 2010 m. balandžio 22 d. įsakymo Nr. V-313 „Dėl<text:s/></text:span><text:span text:style-name="T1678">Lietuvos higienos normos HN 75:2016 „Ikimokyklinio ir priešmokyklinio ugdymo programų vykdymo bendrieji sveikatos saugos reikalavimai“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0"><text:page-number text:fixed="false">9</text:page-number></text:p>
        <text:p text:style-name="Header"/>
      </style:header>
    </style:master-page>
    <style:master-page style:next-style-name="MP1" style:name="MPF1" style:page-layout-name="PL1"/>
    <style:master-page style:name="MP2" style:page-layout-name="PL2">
      <style:header>
        <text:p text:style-name="P1261"><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293" meta:word-count="7362" meta:character-count="53456" meta:row-count="1405" meta:non-whitespace-character-count="46387"/>
  </office:meta>
</office:document-meta>
</file>