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vertical-align="middle"/>
      <style:text-properties fo:color="#000000"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72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722in"/>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2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4722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722in"/>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722in"/>
      <style:text-properties style:font-size-complex="12pt"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2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722in"/>
      <style:text-properties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722in"/>
      <style:text-properties fo:hyphenate="false"/>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722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style:font-weight-complex="bold" fo:letter-spacing="-0.002in" style:font-size-complex="12pt"/>
    </style:style>
    <style:style style:name="T610" style:parent-style-name="DefaultParagraphFont" style:family="text">
      <style:text-properties fo:letter-spacing="-0.002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4722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722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4722in"/>
      <style:text-properties fo:hyphenate="false"/>
    </style:style>
    <style:style style:name="P705" style:parent-style-name="Normal" style:family="paragraph">
      <style:paragraph-properties fo:widows="0" fo:orphans="0" fo:text-align="justify" fo:text-indent="0.4722in"/>
      <style:text-properties fo:hyphenate="false"/>
    </style:style>
    <style:style style:name="P706" style:parent-style-name="Normal" style:family="paragraph">
      <style:paragraph-properties fo:widows="0" fo:orphans="0" fo:text-align="justify" fo:text-indent="0.4722in"/>
      <style:text-properties fo:hyphenate="false"/>
    </style:style>
    <style:style style:name="P707" style:parent-style-name="Normal" style:family="paragraph">
      <style:paragraph-properties fo:widows="0" fo:orphans="0" fo:text-align="justify" fo:text-indent="0.4722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722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722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722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22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722in"/>
      <style:text-properties style:font-size-complex="12pt" style:language-asian="lt" style:country-asian="LT"/>
    </style:style>
    <style:style style:name="P732" style:parent-style-name="Normal" style:family="paragraph">
      <style:paragraph-properties fo:text-align="justify" fo:text-indent="0.4722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722in"/>
      <style:text-properties style:font-size-complex="12pt" style:language-asian="lt" style:country-asian="LT"/>
    </style:style>
    <style:style style:name="P760" style:parent-style-name="Normal" style:family="paragraph">
      <style:paragraph-properties fo:text-align="justify" fo:text-indent="0.4722in"/>
      <style:text-properties style:font-size-complex="12pt" style:language-asian="lt" style:country-asian="LT"/>
    </style:style>
    <style:style style:name="TableColumn762" style:family="table-column">
      <style:table-column-properties style:column-width="0.7208in"/>
    </style:style>
    <style:style style:name="TableColumn763" style:family="table-column">
      <style:table-column-properties style:column-width="2.7604in"/>
    </style:style>
    <style:style style:name="TableColumn764" style:family="table-column">
      <style:table-column-properties style:column-width="1.0395in"/>
    </style:style>
    <style:style style:name="TableColumn765" style:family="table-column">
      <style:table-column-properties style:column-width="1.8576in"/>
    </style:style>
    <style:style style:name="Table761" style:family="table">
      <style:table-properties style:width="6.3784in" style:rel-width="100%" fo:margin-left="0in" table:align="left"/>
    </style:style>
    <style:style style:name="TableRow766" style:family="table-row">
      <style:table-row-properties style:min-row-height="0.0416in"/>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76" style:family="table-row">
      <style:table-row-properties style:min-row-height="0.0416in"/>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Row785" style:family="table-row">
      <style:table-row-properties style:min-row-height="0.0416in"/>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text-properties fo:color="#000000" style:font-size-complex="12pt" style:language-asian="lt" style:country-asian="L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justify"/>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fo:color="#000000" style:font-size-complex="12pt" style:language-asian="lt" style:country-asian="LT" fo:hyphenate="false"/>
    </style:style>
    <style:style style:name="TableRow816" style:family="table-row">
      <style:table-row-properties style:min-row-height="0.0416in"/>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text-properties fo:color="#000000" style:font-size-complex="12pt" fo:language="en" fo:country="US"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text-properties fo:color="#000000" style:font-size-complex="12pt" style:language-asian="lt" style:country-asian="L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Row825" style:family="table-row">
      <style:table-row-properties style:min-row-height="0.0416in"/>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ext-properties fo:color="#000000"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style:text-properties fo:color="#000000" style:font-size-complex="12pt" style:language-asian="lt" style:country-asian="L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fo:hyphenate="false"/>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widows="0" fo:orphans="0" fo:text-align="justify" fo:text-indent="0.4722in"/>
      <style:text-properties fo:color="#000000" fo:hyphenate="false"/>
    </style:style>
    <style:style style:name="P836" style:parent-style-name="Normal" style:family="paragraph">
      <style:paragraph-properties fo:widows="0" fo:orphans="0" fo:text-align="justify" fo:text-indent="0.4722in"/>
      <style:text-properties fo:hyphenate="false"/>
    </style:style>
    <style:style style:name="P837" style:parent-style-name="Normal" style:family="paragraph">
      <style:paragraph-properties fo:widows="0" fo:orphans="0" fo:text-align="justify"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722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722in"/>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722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722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11" style:family="table-column">
      <style:table-column-properties style:column-width="0.6965in" style:use-optimal-column-width="false"/>
    </style:style>
    <style:style style:name="TableColumn912" style:family="table-column">
      <style:table-column-properties style:column-width="3.627in" style:use-optimal-column-width="false"/>
    </style:style>
    <style:style style:name="TableColumn913" style:family="table-column">
      <style:table-column-properties style:column-width="2.4784in" style:use-optimal-column-width="false"/>
    </style:style>
    <style:style style:name="Table910" style:family="table">
      <style:table-properties style:width="6.802in" fo:margin-left="0.0395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color="#000000"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vertical-align="middle"/>
      <style:text-properties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style:vertical-align="middle"/>
      <style:text-properties fo:color="#000000"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style:vertical-align="middle"/>
      <style:text-properties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text-align="justify" style:vertical-align="middle"/>
      <style:text-properties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vertical-align="middle"/>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text-align="center" style:vertical-align="middle"/>
      <style:text-properties fo:color="#000000"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text-align="justify" style:vertical-align="middle"/>
      <style:text-properties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color="#000000"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justify" style:vertical-align="middle"/>
      <style:text-properties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style:vertical-align="middle"/>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style:vertical-align="middle"/>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justify" style:vertical-align="middle"/>
      <style:text-properties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vertical-align="middle"/>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justify" style:vertical-align="middle"/>
      <style:text-properties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color="#000000" fo:hyphenate="false"/>
    </style:style>
    <style:style style:name="P9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722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722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722in"/>
      <style:text-properties style:font-size-complex="12pt" style:language-asian="lt" style:country-asian="LT"/>
    </style:style>
    <style:style style:name="P1020" style:parent-style-name="Normal" style:family="paragraph">
      <style:paragraph-properties fo:widows="0" fo:orphans="0" fo:text-align="justify" fo:text-indent="0.4722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text-position="super 66.6%"/>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722in"/>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justify" fo:text-indent="0.4722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722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722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722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722in"/>
      <style:text-properties style:font-size-complex="12pt" style:language-asian="lt" style:country-asian="LT"/>
    </style:style>
    <style:style style:name="P1234" style:parent-style-name="Normal" style:family="paragraph">
      <style:paragraph-properties fo:widows="0" fo:orphans="0" fo:text-align="justify" fo:text-indent="0.4722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722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722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722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722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722in"/>
      <style:text-properties fo:hyphenate="false"/>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722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722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722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722in"/>
      <style:text-properties fo:hyphenate="false"/>
    </style:style>
    <style:style style:name="P1291" style:parent-style-name="Normal" style:family="paragraph">
      <style:paragraph-properties fo:widows="0" fo:orphans="0" fo:text-align="center" fo:text-indent="0.5in"/>
      <style:text-properties fo:hyphenate="false"/>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text-indent="0.5in"/>
      <style:text-properties fo:hyphenate="false"/>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widows="0" fo:orphans="0" fo:text-align="justify" fo:text-indent="0.5in"/>
      <style:text-properties fo:color="#000000" style:font-size-complex="12pt" fo:hyphenate="false"/>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2" style:family="paragraph">
      <style:paragraph-properties fo:break-before="page" fo:margin-left="4.5284in" style:page-number="1">
        <style:tab-stops/>
      </style:paragraph-properties>
      <style:text-properties style:font-size-complex="12pt"/>
    </style:style>
    <style:style style:name="P1360" style:parent-style-name="Normal" style:family="paragraph">
      <style:paragraph-properties fo:margin-left="4.5284in">
        <style:tab-stops/>
      </style:paragraph-properties>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keep-together="always"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text-align="center"/>
      <style:text-properties style:font-size-complex="12pt"/>
    </style:style>
    <style:style style:name="TableColumn1366" style:family="table-column">
      <style:table-column-properties style:column-width="0.9208in"/>
    </style:style>
    <style:style style:name="TableColumn1367" style:family="table-column">
      <style:table-column-properties style:column-width="2.5541in"/>
    </style:style>
    <style:style style:name="TableColumn1368" style:family="table-column">
      <style:table-column-properties style:column-width="2.9034in"/>
    </style:style>
    <style:style style:name="Table1365" style:family="table">
      <style:table-properties style:width="6.3784in" style:rel-width="100%" fo:margin-left="0in" table:align="left"/>
    </style:style>
    <style:style style:name="TableRow1369" style:family="table-row">
      <style:table-row-properties style:min-row-height="0.0416in"/>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margin-left="0.5in" fo:text-indent="-0.202in">
        <style:tab-stops/>
      </style:paragraph-properties>
      <style:text-properties fo:hyphenate="false"/>
    </style:style>
    <style:style style:name="T1382" style:parent-style-name="DefaultParagraphFont" style:family="text">
      <style:text-properties fo:color="#000000"/>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tyle-complex="italic" fo:color="#000000"/>
    </style:style>
    <style:style style:name="TableRow1389" style:family="table-row">
      <style:table-row-properties style:min-row-height="0.0416in"/>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tyle="italic" style:font-style-asian="italic" style:font-style-complex="italic" fo:color="#000000"/>
    </style:style>
    <style:style style:name="TableRow1398" style:family="table-row">
      <style:table-row-properties style:min-row-height="0.0416in"/>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tyle="italic" style:font-style-asian="italic" style:font-style-complex="italic" fo:color="#000000" style:font-size-complex="12pt" fo:background-color="#FFFFFF"/>
    </style:style>
    <style:style style:name="TableRow1406" style:family="table-row">
      <style:table-row-properties style:min-row-height="0.0416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tyle="italic" style:font-style-asian="italic" fo:color="#000000"/>
    </style:style>
    <style:style style:name="TableRow1415" style:family="table-row">
      <style:table-row-properties style:min-row-height="0.0416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tyle="italic" style:font-style-asian="italic" style:font-style-complex="italic" fo:color="#000000"/>
    </style:style>
    <style:style style:name="TableRow1424" style:family="table-row">
      <style:table-row-properties style:min-row-height="0.0416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tyle="italic" style:font-style-asian="italic" style:font-style-complex="italic" fo:color="#000000"/>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Row1442" style:family="table-row">
      <style:table-row-properties style:min-row-height="0.0416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tyle="italic" style:font-style-asian="italic" style:font-style-complex="italic" fo:color="#000000"/>
    </style:style>
    <style:style style:name="TableRow1451" style:family="table-row">
      <style:table-row-properties style:min-row-height="0.0416i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tyle="italic" style:font-style-asian="italic" style:font-style-complex="italic" fo:color="#000000"/>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fo:color="#000000"/>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tyle="italic" style:font-style-asian="italic"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style>
    <style:style style:name="TableRow1487" style:family="table-row">
      <style:table-row-properties style:min-row-height="0.0416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inherit" style:font-name-complex="Courier New" fo:color="#000000"/>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name="inherit" style:font-name-complex="Courier New" fo:font-style="italic" style:font-style-asian="italic" fo:color="#000000"/>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name="inherit" style:font-name-complex="Courier New"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style:font-name="inherit" style:font-name-complex="Courier New"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style:font-name="inherit" style:font-name-complex="Courier New"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style:font-name="inherit" style:font-name-complex="Courier New" fo:font-style="italic" style:font-style-asian="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name="inherit" style:font-name-complex="Courier New"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inherit" style:font-name-complex="Courier New"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tyle="italic" style:font-style-asian="italic" style:font-style-complex="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P1649" style:parent-style-name="Normal" style:family="paragraph">
      <style:paragraph-properties fo:text-align="justify"/>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3">Suvestinė redakcija nuo 2022-04-26 iki 2023-03-0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text:s/></text:span><text:soft-page-break/><text:span text:style-name="T100">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text:span text:style-name="T143">TAR pastaba</text:span><text:span text:style-name="T144">: papunkčio redakcija iki 2025-03-04</text:span>.</text:p>
      <text:p text:style-name="P145"/>
      <text:p text:style-name="P146"><text:span text:style-name="T147">5.10</text:span><text:span text:style-name="T148">. netenka galios 2025-03-05.</text:span></text:p>
      <text:p text:style-name="P149"><text:span text:style-name="T150">TAR pastaba</text:span><text:span text:style-name="T151">: papunkčio redakcija nuo 2025-03-05</text:span></text:p>
      <text:p text:style-name="P152">Papildyta papunkčiu:</text:p>
      <text:p text:style-name="P153"><text:span text:style-name="T154">Nr.<text:s/></text:span><text:a xlink:href="https://www.e-tar.lt/portal/legalAct.html?documentId=2e7c76c0c4bb11ec8d9390588bf2de65" office:target-frame-name="_top" xlink:show="replace"><text:span text:style-name="T155">V-818</text:span></text:a><text:span text:style-name="T156">, 2022-04-25, paskelbta TAR 2022-04-25, i. k. 2022-08402</text:span></text:p>
      <text:p text:style-name="Normal"/>
      <text:p text:style-name="P157"><text:span text:style-name="T158">5</text:span><text:span text:style-name="T159">1</text:span><text:span text:style-name="T160">. Lauko darželiuose grupės formuojamos iš ne jaunesnių kaip 2 metų amžiaus vaikų. Lauko darželių g</text:span><text:span text:style-name="T161">rupių sąrašai turi būti sudaromi neviršijant šios higienos normos 5</text:span><text:span text:style-name="T162">1</text:span><text:span text:style-name="T163">.1–5</text:span><text:span text:style-name="T164">1</text:span><text:span text:style-name="T165">.3 papunkčiuose pagal amžiaus grupes nurodyto vaikų skaičiaus grupėse:</text:span></text:p>
      <text:p text:style-name="P166"><text:span text:style-name="T167">5</text:span><text:span text:style-name="T168">1</text:span><text:span text:style-name="T169">.1</text:span><text:span text:style-name="T170">.<text:s/></text:span><text:span text:style-name="T171">nuo 2 iki 3 metų amžiaus gali būti ne daugiau kaip 14 vaikų;</text:span></text:p>
      <text:p text:style-name="P172"><text:span text:style-name="T173">5</text:span><text:span text:style-name="T174">1</text:span><text:span text:style-name="T175">.2</text:span><text:span text:style-name="T176">.<text:s/></text:span><text:span text:style-name="T177">nuo 2 metų iki pradinio ugdymo pradžios – ne daugiau kaip 15 vaikų;</text:span></text:p>
      <text:p text:style-name="P178"><text:span text:style-name="T179">5</text:span><text:span text:style-name="T180">1</text:span><text:span text:style-name="T181">.3</text:span><text:span text:style-name="T182">. nuo<text:s/></text:span><text:span text:style-name="T183">3 metų iki pradinio ugd</text:span><text:span text:style-name="T184">ymo pradžios – ne daugiau kaip 18 vaikų.</text:span><text:s/></text:p>
      <text:p text:style-name="P185">Papildyta punktu:</text:p>
      <text:p text:style-name="P186"><text:span text:style-name="T187">Nr.<text:s/></text:span><text:a xlink:href="https://www.e-tar.lt/portal/legalAct.html?documentId=a749f8b082f611eab005936df725feed" office:target-frame-name="_top" xlink:show="replace"><text:span text:style-name="T188">V-913</text:span></text:a><text:span text:style-name="T189">, 2020-04-17, paskelbta TAR 2020-04-20, i. k. 2020-08196</text:span></text:p>
      <text:p text:style-name="Normal"/>
      <text:p text:style-name="P190"><text:span text:style-name="T191">6</text:span><text:span text:style-name="T192">. Specialiosios grupės f</text:span><text:span text:style-name="T193">ormuojamos taip:</text:span></text:p>
      <text:p text:style-name="P194"><text:span text:style-name="T195">6.1</text:span><text:span text:style-name="T196">.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7">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198">mų) – ne daugiau kaip 3 vaikai;</text:span></text:p>
      <text:p text:style-name="P199"><text:span text:style-name="T200">6.2</text:span><text:span text:style-name="T201">. mišrioje specialiojoje grupėje – ne daugiau kaip 10 vaikų. Vienas vaikas, turintis įvairiapusių raidos sutrikimų ar kompleksinę negalią, aklasis, ugdomas mišrioje specialiojoje grupėje, prilyginamas dviem šios<text:s/></text:span><text:span text:style-name="T202">grupės vaikams, o turintis kompleksinę negalią (ir judesio bei padėties sutrikimų) – trims grupės vaikams, todėl atitinkamai mažinamas grupės vaikų skaičius.</text:span></text:p>
      <text:p text:style-name="P203"><text:span text:style-name="T204">7</text:span><text:span text:style-name="T205">. Vienu metu grupėje, kurioje yra vaikų iki 1 metų amžiaus, turi dirbti ne mažiau kaip 2 pe</text:span><text:span text:style-name="T206">dagogai; grupėje, kurioje ugdomi 1 metų amžiaus ar vyresni vaikai, turi dirbti ne mažiau kaip 2 darbuotojai, iš jų – ne mažiau kaip 1 pedagogas (ikimokyklinio ar priešmokyklinio ugdymo mokytojas); laisvasis mokytojas (ikimokyklinio ar priešmokyklinio ugdym</text:span><text:span text:style-name="T207">o mokytojas) gali ugdyti ne daugiau kaip 5 vaikus ne jaunesnius kaip 1 metų amžiaus,<text:s/></text:span><text:span text:style-name="T208">kuriems suteikta laikinoji apsauga pagal Lietuvos Respublikos Vyriausybės 2022 m. kovo 16 d. nutarimą Nr. 224 „Dėl laikinosios apsaugos Lietuvos Respublikoje užsieniečiams</text:span><text:span text:style-name="T209"><text:s/>suteikimo“</text:span><text:span text:style-name="T210">. Savaitinėse grupėse vaikų nakties miego metu turi dirbti ne mažiau kaip vienas darbuotojas.</text:span><text:s/></text:p>
      <text:p text:style-name="P211"><text:span text:style-name="T212">TAR pastaba</text:span><text:span text:style-name="T213">: papunkčio redakcija iki 2025-03-04</text:span></text:p>
      <text:p text:style-name="P214"/>
      <text:p text:style-name="P215"><text:span text:style-name="T216">7</text:span><text:span text:style-name="T217">. Vienu metu grupėje, kurioje yra vaikų iki 1 metų amžiaus, turi dirbti ne mažiau kaip 2 pedagogai</text:span><text:span text:style-name="T218">; grupėje, kurioje ugdomi 1 metų amžiaus ar vyresni vaikai, turi dirbti ne mažiau kaip 2 darbuotojai, iš jų – ne mažiau kaip 1 pedagogas (ikimokyklinio ar priešmokyklinio ugdymo mokytojas). Savaitinėse grupėse vaikų nakties miego metu turi dirbti ne mažiau</text:span><text:span text:style-name="T219"><text:s/>kaip vienas darbuotojas.</text:span></text:p>
      <text:p text:style-name="P220"><text:span text:style-name="T221">TAR pastaba</text:span><text:span text:style-name="T222">: papunkčio redakcija nuo 2025-03-05</text:span></text:p>
      <text:p text:style-name="P223">Punkto pakeitimai:</text:p>
      <text:p text:style-name="P224"><text:span text:style-name="T225">Nr.<text:s/></text:span><text:a xlink:href="https://www.e-tar.lt/portal/legalAct.html?documentId=2e7c76c0c4bb11ec8d9390588bf2de65" office:target-frame-name="_top" xlink:show="replace"><text:span text:style-name="T226">V-818</text:span></text:a><text:span text:style-name="T227">, 2022-04-25, paskelbta TAR 2022-04-25, i. k. 2022-08402</text:span></text:p>
      <text:p text:style-name="Normal"/>
      <text:p text:style-name="P228">7<text:span text:style-name="T22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0">1</text:span>.1–5<text:span text:style-name="T231">1</text:span>.3 papunkčiuose, vienu metu turi dirbti ne mažiau kaip 2 darbuotojai, vienas iš jų – pedagogas (ikimokyklinio ar priešmokyklinio ugdymo mokytojas).<text:s/></text:p>
      <text:p text:style-name="P232">Papildyta punktu:</text:p>
      <text:p text:style-name="P233"><text:span text:style-name="T234">Nr.<text:s/></text:span><text:a xlink:href="https://www.e-tar.lt/portal/legalAct.html?documentId=a749f8b082f611eab005936df725feed" office:target-frame-name="_top" xlink:show="replace"><text:span text:style-name="T235">V-913</text:span></text:a><text:span text:style-name="T236">, 2020-04-17, paskelbta TAR 2020-04-20, i. k. 2020-08196</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text:s/></text:span><text:span text:style-name="T242">2022-04-25, paskelbta TAR 2022-04-25, i. k. 2022-08402</text:span></text:p>
      <text:p text:style-name="Normal"/>
      <text:p text:style-name="P243"><text:span text:style-name="T244">8</text:span><text:span text:style-name="T245">. Jei vaikų ugdymas vykdomas ilgiau nei 4 val., turi būti organizuojamas vaikų maitinimas ir poilsis tam skirtose patalpose ir (ar) pritaikytose erdvėse.</text:span></text:p>
      <text:p text:style-name="P246"><text:span text:style-name="T247">9</text:span><text:span text:style-name="T248">. Švietimo teikėjo, vykdančio ikimok</text:span><text:span text:style-name="T249">yklinio ir (ar) priešmokyklinio ugdymo programą, darbuotojai, laisvasis mokytojas, vykdantis ikimokyklinio ir (ar) priešmokyklinio ugdymo programą, gali dirbti tik teisės aktų [13.2, 13.5] nustatyta tvarka pasitikrinę sveikatą.<text:s/></text:span><text:span text:style-name="T250">Asmens medicininė knygelė (s</text:span><text:span text:style-name="T251">veikatos pasas) (forma Nr. F048/a) [13.4] ar jos kopija turi būti laikomi<text:s/></text:span><text:span text:style-name="T252">švietimo teikėjo nustatytoje vietoje.</text:span><text:s/></text:p>
      <text:p text:style-name="P253">Punkto pakeitimai:</text:p>
      <text:p text:style-name="P254"><text:span text:style-name="T255">Nr.<text:s/></text:span><text:a xlink:href="https://www.e-tar.lt/portal/legalAct.html?documentId=a749f8b082f611eab005936df725feed" office:target-frame-name="_top" xlink:show="replace"><text:span text:style-name="T256">V-913</text:span></text:a><text:span text:style-name="T257">, 2020-04-17, pas</text:span><text:span text:style-name="T258">kelbta TAR 2020-04-20, i. k. 2020-08196</text:span></text:p>
      <text:p text:style-name="Normal"/>
      <text:p text:style-name="P259"><text:span text:style-name="T260">10</text:span><text:span text:style-name="T261">. Teisės akte [13.14] nurodyti švietimo teikėjo, vykdančio ikimokyklinio ir (ar) priešmokyklinio ugdymo programą, darbuotojai, laisvasis mokytojas, vykdantis ikimokyklinio ir (ar) priešmokyklinio ugdymo progra</text:span><text:span text:style-name="T262">mą, šiame teisės akte nustatyta tvarka<text:s/></text:span><text:span text:style-name="T263">privalo gauti Sveikatos žinių ir įgūdžių atestavimo pažymėjimus. Sveikatos žinių ir įgūdžių atestavimo pažymėjimai ar jų kopijos laikomi<text:s/></text:span><text:span text:style-name="T264">švietimo teikėjo nustatytoje vietoje</text:span><text:span text:style-name="T265">.</text:span><text:s/></text:p>
      <text:p text:style-name="P266">Punkto pakeitimai:</text:p>
      <text:p text:style-name="P267"><text:span text:style-name="T268">Nr.<text:s/></text:span><text:a xlink:href="https://www.e-tar.lt/portal/legalAct.html?documentId=86f3f720dd1411e89a31865acf012092" office:target-frame-name="_top" xlink:show="replace"><text:span text:style-name="T269">V-1183</text:span></text:a><text:span text:style-name="T270">, 2018-10-31, paskelbta TAR 2018-11-02, i. k. 2018-17650</text:span></text:p>
      <text:p text:style-name="Normal"/>
      <text:p text:style-name="P271"><text:span text:style-name="T272">11</text:span><text:span text:style-name="T273">.<text:s/></text:span><text:span text:style-name="T274">Patalpose, kuriose vykdoma ikimokyklinio ir (ar) priešmokyklinio ugdymo programa, lengvai pasiekiamoje vietoje<text:s/></text:span><text:span text:style-name="T275">turi būti pirmosios pagalbos rinkinys. Rinkinio sudėtis ir apimtis turi atitikti teisės akto [13.7] reikalavimus. Mokyklos, įstaigos, įmonės, org</text:span><text:span text:style-name="T276">anizacijos, vykdančios ikimokyklinio ir (ar) priešmokyklinio ugdymo programą, vadovas turi paskirti už pirmosios pagalbos rinkinio priežiūrą ir papildymą atsakingą asmenį (-is).</text:span><text:s/></text:p>
      <text:p text:style-name="P277">Punkto pakeitimai:</text:p>
      <text:p text:style-name="P278"><text:span text:style-name="T279">Nr.<text:s/></text:span><text:a xlink:href="https://www.e-tar.lt/portal/legalAct.html?documentId=2e7c76c0c4bb11ec8d9390588bf2de65" office:target-frame-name="_top" xlink:show="replace"><text:span text:style-name="T280">V-818</text:span></text:a><text:span text:style-name="T281">, 2022-04-25, paskelbta TAR 2022-04-25, i. k. 2022-08402</text:span></text:p>
      <text:p text:style-name="Normal"/>
      <text:p text:style-name="P282"><text:span text:style-name="T283">12</text:span><text:span text:style-name="T284">. Vaikams turi būti sudarytos saugios ugdymo sąlygos:</text:span></text:p>
      <text:p text:style-name="P285"><text:span text:style-name="T286">12.1</text:span><text:span text:style-name="T287">. sklypas / teritorija ir patalpos, kuriose vykdoma ikimokyklinio ir (ar) priešmoky</text:span><text:span text:style-name="T288">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9"><text:span text:style-name="T290">1</text:span><text:span text:style-name="T291">2.2</text:span><text:span text:style-name="T292">. sklype / teritorijoje ir patalpose, kuriose vykdoma ikimokyklinio ir (ar) priešmokyklinio ugdymo programa,<text:s/></text:span><text:span text:style-name="T293">neturi būti</text:span><text:span text:style-name="T294"><text:s/>šios higienos normos priede<text:s/></text:span><text:span text:style-name="T295">nurodytų nuodingųjų augalų</text:span><text:span text:style-name="T296">. Šios higienos normos priede nenurodyti augalai, galintys kelti pavojų vaik</text:span><text:span text:style-name="T297">ų sveikatai (apsinuodijimo, susižalojimo ir pan.), gali būti auginami tik vaikams nepasiekiamose vietose.</text:span><text:s/></text:p>
      <text:p text:style-name="P298">Punkto pakeitimai:</text:p>
      <text:p text:style-name="P299"><text:span text:style-name="T300">Nr.<text:s/></text:span><text:a xlink:href="https://www.e-tar.lt/portal/legalAct.html?documentId=a749f8b082f611eab005936df725feed" office:target-frame-name="_top" xlink:show="replace"><text:span text:style-name="T301">V-913</text:span></text:a><text:span text:style-name="T302">, 2020-04-17, paskelbta</text:span><text:span text:style-name="T303"><text:s/>TAR 2020-04-20, i. k. 2020-08196</text:span></text:p>
      <text:p text:style-name="Normal"/>
      <text:p text:style-name="P304"><text:span text:style-name="T305">II</text:span><text:span text:style-name="T306"><text:s/>SKYRIUS</text:span></text:p>
      <text:p text:style-name="P307"><text:span text:style-name="T308">NUORODOS</text:span></text:p>
      <text:p text:style-name="P309"/>
      <text:p text:style-name="P310"><text:span text:style-name="T311">13</text:span><text:span text:style-name="T312">. Teisės aktai, į kuriuos šioje higienos normoje pateiktos nuorodos:</text:span></text:p>
      <text:p text:style-name="P313"><text:span text:style-name="T314">13.1</text:span><text:span text:style-name="T315">. Lietuvos Respublikos švietimo įstatymas;</text:span></text:p>
      <text:p text:style-name="P316"><text:span text:style-name="T317">13.1</text:span><text:span text:style-name="T318">1</text:span><text:span text:style-name="T319">. Lietuvos Respublikos statybos įstatymas;</text:span><text:s/></text:p>
      <text:p text:style-name="P320">Papildyta<text:s/>papunkčiu:</text:p>
      <text:p text:style-name="P321"><text:span text:style-name="T322">Nr.<text:s/></text:span><text:a xlink:href="https://www.e-tar.lt/portal/legalAct.html?documentId=a749f8b082f611eab005936df725feed" office:target-frame-name="_top" xlink:show="replace"><text:span text:style-name="T323">V-913</text:span></text:a><text:span text:style-name="T324">, 2020-04-17, paskelbta TAR 2020-04-20, i. k. 2020-08196</text:span></text:p>
      <text:p text:style-name="Normal"/>
      <text:p text:style-name="P325"><text:span text:style-name="T326">13.2</text:span><text:span text:style-name="T327">. Lietuvos Respublikos Vyriausybės 1999 m. gegužės 7 d. nutarimas Nr. 54</text:span><text:span text:style-name="T328">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29"><text:span text:style-name="T330">13.3</text:span><text:span text:style-name="T331">. Lietuvos Respublikos susisiekimo ministerijos 1998 m. birželio 23 d. įsakymas Nr. 257 „Dėl techninių normų TN 01:1998 patvirtinimo“;</text:span></text:p>
      <text:p text:style-name="P332"><text:span text:style-name="T333">13.4</text:span><text:span text:style-name="T334">. Lietuvos Respublikos sveikatos apsaugos ministro 1999 m. lapkričio 29 d. įsakymas Nr. 515 „Dėl sveikatos prie</text:span><text:span text:style-name="T335">žiūros įstaigų veiklos apskaitos ir atskaitomybės tvarkos“;</text:span></text:p>
      <text:p text:style-name="P336"><text:span text:style-name="T337">13.5</text:span><text:span text:style-name="T338">. Lietuvos Respublikos sveikatos apsaugos ministro 2000 m. gegužės 31 d. įsakymas Nr. 301 „Dėl profilaktinių sveikatos tikrinimų sveikatos priežiūros įstaigose“;</text:span></text:p>
      <text:p text:style-name="P339"><text:span text:style-name="T340">13.6</text:span><text:span text:style-name="T341">. Lietuvos Respubl</text:span><text:span text:style-name="T342">ikos aplinkos ministro ir Lietuvos Respublikos sveikatos apsaugos ministro 2001 m. gruodžio 11 d. įsakymas Nr. 591/640 „Dėl Aplinkos oro užterštumo sieros dioksidu, azoto dioksidu, azoto oksidais, benzenu, anglies monoksidu, švinu, kietosiomis dalelėmis ir</text:span><text:span text:style-name="T343"><text:s/>ozonu normų patvirtinimo“;</text:span></text:p>
      <text:p text:style-name="P344"><text:span text:style-name="T345">13.7</text:span><text:span text:style-name="T346">. Lietuvos Respublikos sveikatos apsaugos ministro 2003 m. liepos 11 d. įsakymas Nr. V-450 „Dėl Asmens sveikatos priežiūros įstaigos pirmosios medicinos pagalbos rinkinio aprašo, Pirmosios pagalbos rinkinio aprašo ir<text:s/></text:span><text:span text:style-name="T347">Asmens sveikatos priežiūros ir farmacijos specialistų kompetencijos teikiant pirmąją medicinos pagalbą aprašo patvirtinimo“;</text:span><text:s/></text:p>
      <text:p text:style-name="P348">Punkto pakeitimai:</text:p>
      <text:p text:style-name="P349"><text:span text:style-name="T350">Nr.<text:s/></text:span><text:a xlink:href="https://www.e-tar.lt/portal/legalAct.html?documentId=2e7c76c0c4bb11ec8d9390588bf2de65" office:target-frame-name="_top" xlink:show="replace"><text:span text:style-name="T351">V-818</text:span></text:a><text:span text:style-name="T352">, 20</text:span><text:span text:style-name="T353">22-04-25, paskelbta TAR 2022-04-25, i. k. 2022-08402</text:span></text:p>
      <text:p text:style-name="Normal"/>
      <text:p text:style-name="P354"><text:span text:style-name="T355">13.8</text:span><text:span text:style-name="T356">. Lietuvos Respublikos sveikatos apsaugos ministro 2003 m. liepos 23 d. įsakymas Nr. V-455 „Dėl Lietuvos higienos normos HN 24:2017 „Geriamojo vandens saugos ir kokybės reikalavimai“ patvirtinim</text:span><text:span text:style-name="T357">o“;</text:span><text:s/></text:p>
      <text:p text:style-name="P358">Punkto pakeitimai:</text:p>
      <text:p text:style-name="P359"><text:span text:style-name="T360">Nr.<text:s/></text:span><text:a xlink:href="https://www.e-tar.lt/portal/legalAct.html?documentId=86f3f720dd1411e89a31865acf012092" office:target-frame-name="_top" xlink:show="replace"><text:span text:style-name="T361">V-1183</text:span></text:a><text:span text:style-name="T362">, 2018-10-31, paskelbta TAR 2018-11-02, i. k. 2018-17650</text:span></text:p>
      <text:p text:style-name="Normal"/>
      <text:p text:style-name="P363"><text:span text:style-name="T364">13.9.</text:span><text:span text:style-name="T365"><text:s/>Neteko galios nuo 2018-09-01</text:span></text:p>
      <text:p text:style-name="P366">Punkto naikinimas:</text:p>
      <text:p text:style-name="P367"><text:span text:style-name="T368">Nr.<text:s/></text:span><text:a xlink:href="https://www.e-tar.lt/portal/legalAct.html?documentId=e1557ee0a1fb11e8b93ad15b34c9248c" office:target-frame-name="_top" xlink:show="replace"><text:span text:style-name="T369">V-906</text:span></text:a><text:span text:style-name="T370">, 2018-08-13, paskelbta TAR 2018-08-17, i. k. 2018-13176</text:span></text:p>
      <text:p text:style-name="Normal"/>
      <text:p text:style-name="P371"><text:span text:style-name="T372">13.10</text:span><text:span text:style-name="T373">. Lietuvos Respublikos sveikatos apsaugos ministro 2005 m. liepos 12 d. įsakymas Nr. V-572 „</text:span><text:span text:style-name="T374">Dėl Lietuvos higienos normos HN 109:2016 „Baseinų visuomenės sveikatos saugos reikalavimai“ patvirtinimo“;</text:span><text:s/></text:p>
      <text:p text:style-name="P375">Punkto pakeitimai:</text:p>
      <text:p text:style-name="P376"><text:span text:style-name="T377">Nr.<text:s/></text:span><text:a xlink:href="https://www.e-tar.lt/portal/legalAct.html?documentId=86f3f720dd1411e89a31865acf012092" office:target-frame-name="_top" xlink:show="replace"><text:span text:style-name="T378">V-1183</text:span></text:a><text:span text:style-name="T379">, 2018-10-31, paskelb</text:span><text:span text:style-name="T380">ta TAR 2018-11-02, i. k. 2018-17650</text:span></text:p>
      <text:p text:style-name="Normal"/>
      <text:p text:style-name="P381"><text:span text:style-name="T382">13.11</text:span><text:span text:style-name="T383">.<text:s/></text:span><text:span text:style-name="T384">Lietuvos Respublikos sveikatos apsaugos ministro 2005 m. gruodžio 5 d. įsakymas Nr. V-946 „Dėl Užkrečiamųjų ligų židinių privalomojo aplinkos kenksmingumo pašalinimo tvarkos aprašo patvirtinimo“</text:span><text:span text:style-name="T385">;</text:span></text:p>
      <text:p text:style-name="P386">13.12.<text:s/>Lietuvos Respublikos aplinkos ministro 2006 m. vasario 1 d. įsakymas Nr. D1-62 „Dėl statybos techninio reglamento STR 2.05.20:2006 „Langai ir išorinės įėjimo durys“ patvirtinimo“;</text:p>
      <text:p text:style-name="P387"><text:span text:style-name="T388">13.13</text:span><text:span text:style-name="T389">. Lietuvos Respublikos sveikatos apsaugos ministro 2007 m. gegužės<text:s/></text:span><text:span text:style-name="T390">10 d. įsakymas Nr. V-362 „Dėl Lietuvos higienos normos HN 35:2007 „Didžiausia leidžiama cheminių medžiagų (teršalų) koncentracija gyvenamosios ir visuomeninės paskirties pastatų patalpų ore“ patvirtinimo“;</text:span><text:s/></text:p>
      <text:p text:style-name="P391">Punkto pakeitimai:</text:p>
      <text:p text:style-name="P392"><text:span text:style-name="T393">Nr.<text:s/></text:span><text:a xlink:href="https://www.e-tar.lt/portal/legalAct.html?documentId=86f3f720dd1411e89a31865acf012092" office:target-frame-name="_top" xlink:show="replace"><text:span text:style-name="T394">V-1183</text:span></text:a><text:span text:style-name="T395">, 2018-10-31, paskelbta TAR 2018-11-02, i. k. 2018-17650</text:span></text:p>
      <text:p text:style-name="Normal"/>
      <text:p text:style-name="P396"><text:span text:style-name="T397">13.14</text:span><text:span text:style-name="T398">. Lietuvos Respublikos sveikatos apsaugos ministro 2008 m. sausio 28 d. įsakymas Nr. V-</text:span><text:span text:style-name="T399">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400">pirmosios pagalbos mokymas, profesijų ir veiklos sričių sąrašo, mokymo programų kodų ir mokymo periodiškumo patvirtinimo“;</text:span><text:s/></text:p>
      <text:p text:style-name="P401">Punkto pakeitimai:</text:p>
      <text:p text:style-name="P402"><text:span text:style-name="T403">Nr.<text:s/></text:span><text:a xlink:href="https://www.e-tar.lt/portal/legalAct.html?documentId=86f3f720dd1411e89a31865acf012092" office:target-frame-name="_top" xlink:show="replace"><text:span text:style-name="T404">V-1183</text:span></text:a><text:span text:style-name="T405">, 201</text:span><text:span text:style-name="T406">8-10-31, paskelbta TAR 2018-11-02, i. k. 2018-17650</text:span></text:p>
      <text:p text:style-name="Normal"/>
      <text:p text:style-name="P407"><text:span text:style-name="T408">13.15</text:span><text:span text:style-name="T409">.<text:s/></text:span><text:span text:style-name="T410">Lietuvos Respublikos sveikatos apsaugos ministro 2009 m. vasario 2 d. įsakymas Nr. V-55 „Dėl Privalomojo profilaktinio aplinkos kenksmingumo pašalinimo (dezinfekcijos, dezinsekcijos, deratizac</text:span><text:span text:style-name="T411">ijos) tvarkos aprašo patvirtinimo“;</text:span></text:p>
      <text:p text:style-name="P412"><text:span text:style-name="T413">13.16</text:span><text:span text:style-name="T414">.<text:s/></text:span><text:span text:style-name="T415">Lietuvos Respublikos sveikatos apsaugos ministro 2010 m. liepos 13 d. įsakymas Nr. V-632 „Dėl Leidimų-higienos pasų išdavimo taisyklių patvirtinimo“;</text:span></text:p>
      <text:p text:style-name="P416"><text:span text:style-name="T417">13.17</text:span><text:span text:style-name="T418">. Lietuvos Respublikos sveikatos apsaugos ministro</text:span><text:span text:style-name="T419"><text:s/>2011 m. birželio 13 d. įsakymas Nr. V-604 „Dėl Lietuvos higienos normos HN 33:2011 „Triukšmo ribiniai dydžiai gyvenamuosiuose ir visuomeninės paskirties pastatuose bei jų aplinkoje“ patvirtinimo“;</text:span></text:p>
      <text:p text:style-name="P420"><text:span text:style-name="T421">13.18</text:span><text:span text:style-name="T422">. Lietuvos Respublikos sveikatos apsaugos ministr</text:span><text:span text:style-name="T423">o 2015 m. spalio 30 d. įsakymas Nr. V-1208 „Dėl Lietuvos higienos normos HN 131:2015 „Vaikų žaidimų aikštelės ir patalpos. Bendrieji sveikatos saugos reikalavimai“ patvirtinimo“.</text:span></text:p>
      <text:p text:style-name="P424"/>
      <text:p text:style-name="P425"><text:span text:style-name="T426">III</text:span><text:span text:style-name="T427"><text:s/>SKYRIUS</text:span></text:p>
      <text:p text:style-name="P428"><text:span text:style-name="T429">sklypO / TERITORIJOS ĮrENGIMO REIKALAVIMAI</text:span></text:p>
      <text:p text:style-name="P430"/>
      <text:p text:style-name="P431"><text:span text:style-name="T432">14</text:span><text:span text:style-name="T433">. Stat</text:span><text:span text:style-name="T434">ant naujus statinius, kuriuose bus vykdoma ikimokyklinio ir (ar) priešmokyklinio ugdymo programa, steigiant naujas grupes, sklypo / teritorijos dydis nustatomas atsižvelgiant į planuojamą vaikų skaičių. Minimali neužstatyta sklypo / teritorijos dalis, skir</text:span><text:span text:style-name="T435">ta vaikų žaidimų aikštelėms, turi būti ne mažesnė kaip po 6 kv. m ploto vienam vaikui.</text:span></text:p>
      <text:p text:style-name="P436"><text:span text:style-name="T437">15</text:span><text:span text:style-name="T438">. Švietimo teikėjas, ugdantis iki 60 vaikų pagal ikimokyklinio ir (ar) priešmokyklinio ugdymo programą, gali neturėti savo sklypo / teritorijos ir naudotis kita va</text:span><text:span text:style-name="T439">ikų žaidimui tinkančia erdve (pvz., viešoje vietoje įrengta vaikų žaidimų aikštele, parko teritorija ir pan.).<text:s/></text:span>Tokiu atveju turi būti numatytos vaikų nuvykimo, grįžimo ir buvimo toje erdvėje saugos priemonės.</text:p>
      <text:p text:style-name="P440"><text:span text:style-name="T441">16</text:span><text:span text:style-name="T442">.<text:s/></text:span><text:span text:style-name="T443">Pertvarkant statinių, kuriuose jau vykd</text:span><text:span text:style-name="T444">oma ikimokyklinio ir (ar) priešmokyklinio ugdymo programa, sklypus / teritorijas, neužstatyta dalis, skirta vaikų žaidimų aikštelėms, negali būti paliekama mažesnė, nei nustatyta šios higienos normos 14 punkte.</text:span></text:p>
      <text:p text:style-name="P445"><text:span text:style-name="T446">17</text:span><text:span text:style-name="T447">. S</text:span><text:span text:style-name="T448">tatinio, kuriame vykdoma ikimokyklin</text:span><text:span text:style-name="T449">io ir (ar) priešmokyklinio ugdymo programa, sklypas / teritorija arba šio sklypo / teritorijos dalis, kurioje įrengtos vaikų žaidimų aikštelės, turi būti aptverta ne žemesne kaip 1,5 m aukščio tvora.</text:span></text:p>
      <text:p text:style-name="P450"><text:span text:style-name="T451">TAR pastaba:</text:span><text:span text:style-name="T452"><text:s/></text:span><text:span text:style-name="T453">17</text:span><text:span text:style-name="T454"><text:s/>punktas įsigalioja 2018-11-01</text:span></text:p>
      <text:p text:style-name="P455"/>
      <text:p text:style-name="P456">17<text:span text:style-name="T457">1</text:span>.<text:s/>S<text:span text:style-name="T458">tatinio, kuriame vykdoma ikimokyklinio ir (ar) priešmokyklinio ugdymo programa, sklypas / teritorija arba šio sklypo / teritorijos dalis, kurioje įrengtos vaikų žaidimų aikštelės, turi būti aptverta tvora. Statant naują statinį ir rekonstruojant esančią t</text:span><text:span text:style-name="T459">vorą jos aukštis numatomas ne mažesnis kaip 1,5 m.</text:span></text:p>
      <text:p text:style-name="P460"><text:span text:style-name="T461">TAR pastaba:</text:span><text:span text:style-name="T462"><text:s/></text:span><text:span text:style-name="T463">17</text:span><text:span text:style-name="T464">1</text:span><text:span text:style-name="T465"><text:s/>punktas galioja iki 2018-10-31</text:span></text:p>
      <text:p text:style-name="P466"/>
      <text:p text:style-name="P467"><text:span text:style-name="T468">18</text:span><text:span text:style-name="T469">.<text:s/></text:span>Visi sklype / teritorijoje esantys įrenginiai turi būti saugūs, t. y. patikimai pritvirtinti, išdėstyti saugiu atstumu, turi atitikti vaikų amžių ir<text:s/>ūgį, ugdymo poreikius.</text:p>
      <text:p text:style-name="P470">19. Vaikų žaidimų aikštelės danga,<text:s/><text:span text:style-name="T471">atsižvelgiant į jose įrengtą žaidimų įrangą,</text:span><text:s/>turi atitikti teisės akto [13.18] reikalavimus.</text:p>
      <text:p text:style-name="P472"><text:span text:style-name="T473">TAR pastaba:</text:span><text:span text:style-name="T474"><text:s/>19 punktas įsigalioja 2016-11-01</text:span></text:p>
      <text:p text:style-name="P475"/>
      <text:p text:style-name="P476"><text:span text:style-name="T477">20</text:span><text:span text:style-name="T478">. Vaikų žaidimų aikštelėse<text:s/></text:span>turi būti sudaryta<text:s/>galimybė apsaugoti vaikus nuo tiesioginių saulės spindulių stacionariais ar kilnojamaisiais įrenginiais (pavėsinėmis, skėčiais ir pan.) ar želdiniais, sudarančiais šešėlį.</text:p>
      <text:p text:style-name="P479"><text:span text:style-name="T480">21</text:span><text:span text:style-name="T481">.<text:s/></text:span><text:span text:style-name="T482">Ūkinėms reikmėms skirtoje aikštelėje turi būti atliekų konteineriai.</text:span></text:p>
      <text:p text:style-name="P483"><text:span text:style-name="T484">22</text:span><text:span text:style-name="T485">.</text:span><text:span text:style-name="T486"><text:s/>Tamsiuoju paros metu grupių darbo laiku įėjimas į pastatą, kuriame vykdoma ikimokyklinio ir (ar) priešmokyklinio ugdymo programa, turi būti apšviestas.</text:span></text:p>
      <text:p text:style-name="P487"/>
      <text:p text:style-name="P488"><text:span text:style-name="T489">IV</text:span><text:span text:style-name="T490"><text:s/>SKYRIUS</text:span></text:p>
      <text:p text:style-name="P491"><text:span text:style-name="T492">PATALPŲ ĮRENGIMO REIKALAVIMAI</text:span></text:p>
      <text:p text:style-name="P493"/>
      <text:p text:style-name="P494"><text:span text:style-name="T495">23</text:span><text:span text:style-name="T496">. Patalpose, kuriose vykdoma ikimokyklinio ir (a</text:span><text:span text:style-name="T497">r) priešmokyklinio ugdymo programa, gali būti organizuojamas neformalusis vaikų ir (ar) suaugusiųjų švietimas ir (ar) bendruomenės kultūriniai renginiai, kurie turi būti organizuoti taip, kad vaikai būtų apsaugoti nuo neigiamų veiksnių, galinčių turėti įta</text:span><text:span text:style-name="T498">kos vaikų ugdymui, saugai ir sveikatai.</text:span></text:p>
      <text:p text:style-name="P499"><text:span text:style-name="T500">24</text:span><text:span text:style-name="T501">. Ikimokyklinio ir (ar) priešmokyklinio ugdymo programų vykdymo vietoje l</text:span><text:span text:style-name="T502">aiptai, laiptų aikštelės turi būti įrengtos taip, kad būtų užtikrinta vaikų sauga.<text:s/></text:span><text:span text:style-name="T503">Draudžiama įrengti sraigtinius laiptus, laiptų pakopos</text:span><text:span text:style-name="T504"><text:s/>negali būti siaurėjančios. Draudžiama įrengti horizontalaus dalijimo aptvarus ir turėklus.</text:span><text:span text:style-name="T505"><text:s/>Vertikalaus dalijimo bekliūtis tarpas turi būti ne didesnis kaip 0,10 m. Išoriniai laiptai ar jų dalys ir aikštelės turi turėti aptvarus, jeigu jų aukštis nuo žemės</text:span><text:span text:style-name="T506"><text:s/>paviršiaus yra 0,45 m ir daugiau.</text:span></text:p>
      <text:p text:style-name="P507"><text:span text:style-name="T508">25</text:span><text:span text:style-name="T509">.<text:s/></text:span><text:span text:style-name="T510">Jei d</text:span><text:span text:style-name="T511">urys, sienos aplink duris ar apatinės sienų dalys įstiklintos, jų įstiklinimas turi atitikti teisės akto [13.12] reikalavimus. Kai įstiklinimas nėra aiškiai pastebimas, nes nėra skersinių, didelių rankenų arb</text:span><text:span text:style-name="T512">a įstiklinimo vidinio suskirstymo elementų, jis turi būti pažymėtas teisės akto [13.12] nustatyta tvarka.</text:span></text:p>
      <text:p text:style-name="P513"><text:span text:style-name="T514">26</text:span><text:span text:style-name="T515">. Grupių, kuriose ugdomi vaikai iki 2 metų amžiaus, patalpos įrengiamos pirmame aukšte.</text:span></text:p>
      <text:p text:style-name="P516"><text:span text:style-name="T517">27</text:span><text:span text:style-name="T518">. Kiekvienai grupei turi būti įrengtos šios patalp</text:span><text:span text:style-name="T519">os / erdvės:</text:span></text:p>
      <text:p text:style-name="P520"><text:span text:style-name="T521">27.1</text:span><text:span text:style-name="T522">. grupei, kurioje yra vaikų iki 1 metų amžiaus: priėmimo-nusirengimo, žaidimų, miegamojo, tualeto-prausyklos, virtuvėlės;</text:span></text:p>
      <text:p text:style-name="P523"><text:span text:style-name="T524">27.2</text:span><text:span text:style-name="T525">. grupei, kurioje ugdomi 1 metų amžiaus ir vyresni vaikai: priėmimo-nusirengimo, žaidimų-miegamojo /<text:s/></text:span><text:span text:style-name="T526">poilsio, tualeto-prausyklos;</text:span></text:p>
      <text:p text:style-name="P527"><text:span text:style-name="T528">27.3</text:span><text:span text:style-name="T529">. jei švietimo teikėjas ugdo iki 60 vaikų<text:s/></text:span><text:span text:style-name="T530">pagal ikimokyklinio ir (ar) priešmokyklinio ugdymo programą</text:span><text:span text:style-name="T531">, grupėms gali būti įrengiama bendra priėmimo-nusirengimo patalpa, užtikrinant, kad ji bus pasiekiama visų grupių<text:s/></text:span><text:span text:style-name="T532">vaikams bet kuriuo metu nepereinant per kitų grupių žaidimų-miegamojo / poilsio patalpas / erdves;</text:span></text:p>
      <text:p text:style-name="P533"><text:span text:style-name="T534">27.4</text:span><text:span text:style-name="T535">. priešmokyklinio ugdymo grupėms ir, jei švietimo teikėjas ugdo iki 60 vaikų pagal ikimokyklinio ir (ar) priešmokyklinio ugdymo programą, 2 metų amži</text:span><text:span text:style-name="T536">aus ir vyresnių vaikų grupėms gali būti įrengiama bendra tualeto-prausyklos patalpa. Tokiu atveju tualeto-prausyklos patalpa turi būti įrengta tame pačiame aukšte kaip ir šių grupių žaidimų-miegamojo / poilsio patalpos / erdvės ir nuo jų nutolusi ne daugia</text:span><text:span text:style-name="T537">u kaip 50 m bei pasiekiama vaikams bet kuriuo metu nepereinant per kitų grupių žaidimų-miegamojo / poilsio patalpas / erdves. Sanitarinių įrenginių skaičius turi atitikti šios higienos normos 40 punkte nustatytus reikalavimus.</text:span></text:p>
      <text:p text:style-name="P538"><text:span text:style-name="T539">28</text:span><text:span text:style-name="T540">. Įrengiant grupių pa</text:span><text:span text:style-name="T541">talpas / erdves ir komplektuojant grupes, vienam vaikui iki 3 metų amžiaus turi būti skiriama ne mažiau kaip 4,3 kv. m</text:span><text:span text:style-name="T542"><text:s/></text:span><text:span text:style-name="T543">grupės patalpų / erdvių ploto, 3 metų ir vyresniam vaikui – ne mažiau kaip 4 kv. m, o specialiųjų poreikių turinčiam vaikui – ne mažiau k</text:span><text:span text:style-name="T544">aip 5 kv. m (neįskaičiuojamos tualeto-prausyklos ir virtuvėlės patalpos / erdvės).</text:span></text:p>
      <text:p text:style-name="P545">29. Vaikai gali būti maitinami grupėje arba 2 metų ir vyresniems vaikams gali būti įrengiama bendra valgymo salė:</text:p>
      <text:p text:style-name="P546">29.1.<text:span text:style-name="T547"><text:s/>jei vaikai maitinami grupėje, turi būti įrengta</text:span><text:span text:style-name="T548"><text:s/>patalpa / erdvė su plautuve grupių indams plauti arba automatine indų plovimo mašina ir plautuve rankoms plauti, vieta indams ir stalo įrankiams laikyti. Ši patalpa / erdvė gali būti įrengiama kelioms grupėms</text:span><text:span text:style-name="T549">;</text:span></text:p>
      <text:p text:style-name="P550">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551">arba automatinė indų plovimo mašina ir plautuvė<text:s/></text:span><text:span text:style-name="T552">rankoms plauti</text:span>.</text:p>
      <text:p text:style-name="P553"><text:span text:style-name="T554">30</text:span><text:span text:style-name="T555">.<text:s/></text:span><text:span text:style-name="T556">Naminiai gyvūnai laikomi tik atskiroje patalpoje. Saugiai įrengti akvariumai su žuvytėmis gali būti laikomi ir grupių patalpose / erdvėse, jei nėra alergiškų vaikų. Laikomi gyvūnai turi būti sveiki, saugūs vaikams ir suaugusiesiem</text:span><text:span text:style-name="T557">s, lengvai prižiūrimi.</text:span></text:p>
      <text:p text:style-name="P558"><text:span text:style-name="T559">31</text:span><text:span text:style-name="T560">. Jei<text:s/></text:span>ikimokyklinio ir (ar) priešmokyklinio ugdymo programų vykdymo vietoje įrengta kūno kultūros salė ir joje žaidžiama su kamuoliu, salės langai ir šviestuvai turi būti apsaugoti nuo atsitiktinių smūgių.</text:p>
      <text:p text:style-name="P561"><text:span text:style-name="T562">32</text:span><text:span text:style-name="T563">. Ikimokyklinio</text:span><text:span text:style-name="T564"><text:s/>ir (ar) priešmokyklinio ugdymo programų vykdymo vietoje naudojami skalbiniai turi būti skalbiami viešojoje skalbykloje,<text:s/></text:span>kuriai teisės akto [13.16] nustatyta tvarka išduotas leidimas-higienos pasas, arba<text:s/><text:span text:style-name="T565">ikimokyklinio ir (ar) priešmokyklinio ugdymo program</text:span><text:span text:style-name="T566">ų vykdymo vietoje įrengtoje skalbykloje:</text:span></text:p>
      <text:p text:style-name="P567"><text:span text:style-name="T568">32.1</text:span><text:span text:style-name="T569">. jeigu ikimokyklinio ir (ar) priešmokyklinio ugdymo programų vykdymo vietoje įrengta skalbykla, joje turi būti numatytos šios patalpos / erdvės: nešvarių skalbinių priėmimo, skalbimo, lyginimo, džiovinimo, šv</text:span><text:span text:style-name="T570">arių skalbinių laikymo ir išdavimo. Skalbyklos patalpos / erdvės ir įrenginiai turi būti išdėstyti taip, kad švarių ir nešvarių skalbinių srautai technologinio proceso metu nesusisiektų;</text:span></text:p>
      <text:p text:style-name="P571">32.2. ikimokyklinio ir (ar) priešmokyklinio ugdymo programų vykdymo vietoje, kurioje nėra skalbyklos, turi būti numatyta vieta nešvariems skalbiniams rinkti ir rūšiuoti, vieta (-os) švariems skalbiniams laikyti (spinta, lentynos ar pan.).</text:p>
      <text:p text:style-name="P572"><text:span text:style-name="T573">33</text:span><text:span text:style-name="T574">. Jeigu<text:s/></text:span><text:span text:style-name="T575">ikimokyklinio ir (ar) priešmokyklinio ugdymo programų vykdymo viet</text:span><text:span text:style-name="T576">oje</text:span><text:span text:style-name="T577"><text:s/>įrengtas baseinas, jo įrengimas ir priežiūra turi atitikti teisės akto [13.10] reikalavimus.</text:span></text:p>
      <text:p text:style-name="P578"><text:span text:style-name="T579">34</text:span><text:span text:style-name="T580">. Vaikams skirti baldai turi būti geros būklės (nesuplyšę, nesulūžę ir pan.), stalai ir kėdės – pritaikyti vaikams pagal jų ūgį (sėdint ant kėdės vaiko p</text:span><text:span text:style-name="T581">ėda visu padu turi liestis su grindimis; stalo aukštis turi būti toks, kad vaikui viršutinę rankos dalį laikant stačiai alkūnė ir priekinis stalviršio kraštas būtų apytikriai tame pačiame lygyje).</text:span></text:p>
      <text:p text:style-name="P582"><text:span text:style-name="T583">35</text:span><text:span text:style-name="T584">. Specialiųjų poreikių vaikai, kurių galimybės ugdyti</text:span><text:span text:style-name="T585">s ir dalyvauti visuomenės gyvenime yra ribotos dėl įgimtų ir įgytų sutrikimų, ugdomi jiems pritaikytoje aplinkoje:</text:span></text:p>
      <text:p text:style-name="P586"><text:span text:style-name="T587">35.1</text:span><text:span text:style-name="T588">. sutrikusios klausos vaikai turi sėdėti prie vienviečių stalų, sustatytų puslankiu prieš pedagogo stalą, jiems turi būti įrengta<text:s/></text:span><text:span text:style-name="T589">šviesos signalizacija;</text:span></text:p>
      <text:p text:style-name="P590"><text:span text:style-name="T591">35.2</text:span><text:span text:style-name="T592">. sutrikusio regėjimo vaikai turi turėti vienvietį stalą, pritaikytą piešimo ir (ar) rašymo priemonėms laikyti.</text:span></text:p>
      <text:p text:style-name="P593"><text:span text:style-name="T594">36</text:span><text:span text:style-name="T595">. Grupių patalpose / erdvėse, k</text:span>ūno kultūros ir (ar) muzikos salėje (jei įrengta) (toliau – ugdymo patalpos)<text:span text:style-name="T596"><text:s/>elektros lizdai vaikams prieinamose vietose turi būti uždengti specialiomis apsaugos priemonėmis.</text:span></text:p>
      <text:p text:style-name="P597"><text:span text:style-name="T598">37</text:span><text:span text:style-name="T599">. Ugdymo patalpose<text:s/></text:span><text:span text:style-name="T600">varstomi langai, kurių palangės yra žemesnės nei 1,2 m nuo grindų paviršiaus, ir žemės paviršius išorėje yra daugiau kaip 1,5 m že</text:span><text:span text:style-name="T601">miau patalpos grindų lygio, turi turėti langų atidarymo ribotuvus arba kitas apsaugos priemones (pvz., aptvarus). Langų atidarymo ribotuvai turi būti įrengti taip, kad apribotų lango atvėrimą iki ne didesnės kaip 10 cm angos ir vaikai negalėtų jų atidaryti</text:span><text:span text:style-name="T602">.</text:span></text:p>
      <text:p text:style-name="P603"><text:span text:style-name="T604">38</text:span><text:span text:style-name="T605">. Priėmimo-nusirengimo patalpoje / erdvėje turi būti įrengtos individualios spintelės ar kitokie įrenginiai vaikų drabužiams ir asmeniniams daiktams.</text:span></text:p>
      <text:p text:style-name="P606"><text:span text:style-name="T607">39</text:span><text:span text:style-name="T608">. Vaikų miego organizavimas<text:s/></text:span><text:span text:style-name="T609">patalpose</text:span><text:span text:style-name="T610">:</text:span><text:s/></text:p>
      <text:p text:style-name="P611">Punkto pakeitimai:</text:p>
      <text:p text:style-name="P612"><text:span text:style-name="T613">Nr.<text:s/></text:span><text:a xlink:href="https://www.e-tar.lt/portal/legalAct.html?documentId=a749f8b082f611eab005936df725feed" office:target-frame-name="_top" xlink:show="replace"><text:span text:style-name="T614">V-913</text:span></text:a><text:span text:style-name="T615">, 2020-04-17, paskelbta TAR 2020-04-20, i. k. 2020-08196</text:span></text:p>
      <text:p text:style-name="P616"><text:span text:style-name="T617">39.1</text:span><text:span text:style-name="T618">. vaikai gali miegoti jų ūgį atitinkančiose lovose kietu pagrindu arba ant jų ūgį atitinkančių čiužinių, kurių aukštis<text:s/></text:span><text:span text:style-name="T619">turi būti ne mažesnis kaip 7 cm;</text:span></text:p>
      <text:p text:style-name="P620"><text:span text:style-name="T621">39.2</text:span><text:span text:style-name="T622">.<text:s/></text:span><text:span text:style-name="T623">lovų ar čiužinių turi būti ne mažiau, nei grupėje yra pietų miegą miegančių vaikų, o savaitinėje grupėje – ją lankančių vaikų;</text:span></text:p>
      <text:p text:style-name="P624"><text:span text:style-name="T625">39.3</text:span><text:span text:style-name="T626">.<text:s/></text:span><text:span text:style-name="T627">atsižvelgiant į vaiko amžių ir lovos aukštį, įrengiamos saugos priemonės,<text:s/></text:span><text:span text:style-name="T628">kad vaikas neiškristų. Iki 1,5 metų amžiaus vaikams skirtos lovos turi būti su sienelėmis;</text:span></text:p>
      <text:p text:style-name="P629"><text:span text:style-name="T630">39.4</text:span><text:span text:style-name="T631">. lovos ar čiužiniai turi būti sustatyti taip, kad būtų galima laisvai prieiti prie kiekvieno vaiko.</text:span></text:p>
      <text:p text:style-name="P632"><text:span text:style-name="T633">40</text:span><text:span text:style-name="T634">.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635"><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636"><text:s/>kurioje ugdomi<text:s/></text:span><text:span text:style-name="T637">vaikai iki 3 metų amžiaus, tualeto-prausyklos patalpoje įrengiama ne mažiau kaip 1 unitazas.</text:span><text:s/></text:p>
      <text:p text:style-name="P638">Punkto pakeitimai:</text:p>
      <text:p text:style-name="P639"><text:span text:style-name="T640">Nr.<text:s/></text:span><text:a xlink:href="https://www.e-tar.lt/portal/legalAct.html?documentId=2e7c76c0c4bb11ec8d9390588bf2de65" office:target-frame-name="_top" xlink:show="replace"><text:span text:style-name="T641">V-818</text:span></text:a><text:span text:style-name="T642">, 2022-04-25, paskel</text:span><text:span text:style-name="T643">bta TAR 2022-04-25, i. k. 2022-08402</text:span></text:p>
      <text:p text:style-name="Normal"/>
      <text:p text:style-name="P644"><text:span text:style-name="T645">41</text:span><text:span text:style-name="T646">. Draudžiama mažinti veikiančiose grupėse įrengtų sanitarinių įrenginių skaičių ir palikti šių įrenginių mažiau, nei nurodyta šios higienos normos 40 punkte.</text:span></text:p>
      <text:p text:style-name="P647">42. Jeigu naudojami naktipuodžiai, tualetuose-prausyklose turi būti sąlygos naktipuodžiams plauti (pvz., įrengtas naktipuodžių plovimo įrenginys ar tam skirta praustuvė).</text:p>
      <text:p text:style-name="P648"><text:span text:style-name="T649">43</text:span><text:span text:style-name="T650">. Tualetuose-prausyklose turi būti asmens higienos priemonių: tualetinio popieriaus, skysto muilo,<text:s/></text:span><text:span text:style-name="T651">rankšluostinė</text:span><text:span text:style-name="T652"><text:s/>ir individualūs<text:s/></text:span><text:span text:style-name="T653">daugkartinio naudojimo rankšluosčiai arba<text:s/></text:span><text:span text:style-name="T654">vienkartinių rankšluosčių dėtuvė su vienkartiniais rankšluosčiais.</text:span><text:s/></text:p>
      <text:p text:style-name="P655">Punkto pakeitimai:</text:p>
      <text:p text:style-name="P656"><text:span text:style-name="T657">Nr.<text:s/></text:span><text:a xlink:href="https://www.e-tar.lt/portal/legalAct.html?documentId=2e7c76c0c4bb11ec8d9390588bf2de65" office:target-frame-name="_top" xlink:show="replace"><text:span text:style-name="T658">V-818</text:span></text:a><text:span text:style-name="T659">, 2022-04-25, paskel</text:span><text:span text:style-name="T660">bta TAR 2022-04-25, i. k. 2022-08402</text:span></text:p>
      <text:p text:style-name="Normal"/>
      <text:p text:style-name="P661"><text:span text:style-name="T662">44</text:span><text:span text:style-name="T663">. Vaikams skirtos praustuvės įrengiamos taip, kad skirtingo amžiaus vaikai galėtų patogiai ir saugiai jomis naudotis. Prireikus patogiam ir saugiam praustuvės naudojimui vaikams pritaikyti gali būti naudojamos pa</text:span><text:span text:style-name="T664">pildomos priemonės (pvz., pakyla ar pan.).</text:span><text:s/></text:p>
      <text:p text:style-name="P665">Punkto pakeitimai:</text:p>
      <text:p text:style-name="P666"><text:span text:style-name="T667">Nr.<text:s/></text:span><text:a xlink:href="https://www.e-tar.lt/portal/legalAct.html?documentId=2e7c76c0c4bb11ec8d9390588bf2de65" office:target-frame-name="_top" xlink:show="replace"><text:span text:style-name="T668">V-818</text:span></text:a><text:span text:style-name="T669">, 2022-04-25, paskelbta TAR 2022-04-25, i. k. 2022-08402</text:span></text:p>
      <text:p text:style-name="Normal"/>
      <text:p text:style-name="P670"><text:span text:style-name="T671">45</text:span><text:span text:style-name="T672">. Vaikams unitazai įrengiami taip,<text:s/></text:span><text:span text:style-name="T673">kad būtų užtikrintas vaikų privatumas. Jei patalpoje įrengiami keli unitazai, jie įrengiami<text:s/></text:span><text:span text:style-name="T674">ne mažesnėse kaip 0,6</text:span><text:span text:style-name="T675"><text:s/></text:span><text:span text:style-name="T676">kv. m kabinose. Tarp kabinų turi būti ne žemesnė kaip 1,2 m aukščio pertvara su tarpu nuo grindų. Grupėse,<text:s/></text:span><text:span text:style-name="T677">kuriose ugdomi 3 metų ir vyresni vaikai, kabinos turi būti su durimis ar kita uždanga.</text:span><text:s/></text:p>
      <text:p text:style-name="P678">Punkto pakeitimai:</text:p>
      <text:p text:style-name="P679"><text:span text:style-name="T680">Nr.<text:s/></text:span><text:a xlink:href="https://www.e-tar.lt/portal/legalAct.html?documentId=2e7c76c0c4bb11ec8d9390588bf2de65" office:target-frame-name="_top" xlink:show="replace"><text:span text:style-name="T681">V-818</text:span></text:a><text:span text:style-name="T682">, 2022-04-25, paskelbta TAR 2022-04-25, i.</text:span><text:span text:style-name="T683"><text:s/>k. 2022-08402</text:span></text:p>
      <text:p text:style-name="Normal"/>
      <text:p text:style-name="P684"><text:span text:style-name="T685">46</text:span><text:span text:style-name="T686">. Tualetai darbuotojams įrengiami ne grupės tualeto-prausyklos patalpose. Tualeto patalpoje ar šalia jos turi būti praustuvė ir asmens higienos priemonių (tualetinio popieriaus, skysto muilo, vienkartinių rankšluosčių<text:s/></text:span><text:span text:style-name="T687">dėtuvė su vienka</text:span><text:span text:style-name="T688">rtiniais rankšluosčiais</text:span><text:span text:style-name="T689"><text:s/>ar rankų džiovintuvas). Jei švietimo teikėjas ar laisvasis mokytojas ugdo ne daugiau kaip 5 vaikus, atskiras tualetas darbuotojams gali būti neįrengtas, tačiau<text:s/></text:span><text:span text:style-name="T690">tokiu atveju grupės tualeto-prausyklos patalpoje gali būti įrengtas tik<text:s/></text:span><text:span text:style-name="T691">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04-25, i. k. 2022-08402</text:span></text:p>
      <text:p text:style-name="Normal"/>
      <text:p text:style-name="P697"><text:span text:style-name="T698">47</text:span><text:span text:style-name="T699">. Techninės priemonės (kompiuteriai, televizoriai) gali būti naudojamos ugdant 2 m</text:span><text:span text:style-name="T700">etų ir vyresnius vaikus. Vietų, skirtų vaikų ugdymo techninėms priemonėms naudoti, įrengimas turi atitikti šiuos reikalavimus:</text:span></text:p>
      <text:p text:style-name="P701"><text:span text:style-name="T702">47.1</text:span><text:span text:style-name="T703">.<text:s/></text:span>kompiuterizuota vieta turi būti įrengta taip, kad vaikai galėtų laisvai prie jos prieiti, turėtų pakankamai erdvės judėti<text:s/>bei kūno padėčiai keisti, šviesos šaltiniai neatsispindėtų monitoriaus ekrane;</text:p>
      <text:p text:style-name="P704">47.2. stalas ir jo paviršius turi būti toks, kad būtų galima patogiai išdėstyti monitorių, klaviatūrą ir kitus būtinus įrenginius, stalo paviršius turi būti matinis;</text:p>
      <text:p text:style-name="P705">47.3. prie vieno monitoriaus gali sėdėti ne daugiau kaip vienas vaikas;</text:p>
      <text:p text:style-name="P706">47.4. atstumas tarp monitoriaus su katodinių spindulių kineskopu užpakalinio paviršiaus ir kito monitoriaus ekrano turi būti ne mažesnis kaip 2 m, tarp monitorių ekranų šoninių paviršių – ne mažesnis kaip 1,2 m;</text:p>
      <text:p text:style-name="P707"><text:span text:style-name="T708">47.5</text:span><text:span text:style-name="T709">. kompiuterių spinduliuojamo elektromagnetinio lauko lygiai turi atitikti teisės akto [13.3] reikalavimus;</text:span></text:p>
      <text:p text:style-name="P710"><text:span text:style-name="T711">47.6</text:span><text:span text:style-name="T712">. televizoriaus ekrano įstrižainė turi būti ne mažesnė kaip 59 cm. Atstumas nuo ekrano iki arčiausiai s</text:span><text:span text:style-name="T713">ėdinčių vaikų turi būti ne mažesnis kaip 2 m.</text:span></text:p>
      <text:p text:style-name="P714"><text:span text:style-name="T715">48</text:span><text:span text:style-name="T716">. Patalpų, kuriose vykdoma ikimokyklinio ir (ar) priešmokyklinio ugdymo programa, grindų<text:s/></text:span><text:span text:style-name="T717">danga turi būti neslidi, lygi (nekelti kritimo rizikos užkliuvus), lengvai valoma drėgnu būdu ir atspari valymo p</text:span><text:span text:style-name="T718">riemonėms. Skalbyklos (jei yra įrengta), tualetų-prausyklų sienos ir grindys turi būti padengtos drėgmei ir dezinfekcinėms medžiagoms atsparia danga.</text:span></text:p>
      <text:p text:style-name="P719"><text:span text:style-name="T720">49</text:span><text:span text:style-name="T721">. Grindų aukščio pokyčiai turi būti pažymėti įspėjamaisiais ženklais arba kontrastinga spalva.</text:span></text:p>
      <text:p text:style-name="P722"><text:span text:style-name="T723">50</text:span><text:span text:style-name="T724">. Jei ugdomi regėjimo sutrikimų turintys vaikai, laiptai, turėklai, grindų danga, durų, durų rankenų, išsikišusių kambario detalių, baldų ir kitų įrenginių spalva turi būti kontrastinga sienų spalvai.</text:span></text:p>
      <text:p text:style-name="P725"/>
      <text:p text:style-name="P726"><text:span text:style-name="T727">V</text:span><text:span text:style-name="T728"><text:s/>SKYRIUS</text:span></text:p>
      <text:p text:style-name="P729"><text:span text:style-name="T730">APŠVIETIMO REIKALAVIMAI</text:span></text:p>
      <text:p text:style-name="P731"/>
      <text:p text:style-name="P732"><text:span text:style-name="T733">51</text:span><text:span text:style-name="T734">. Natū</text:span><text:span text:style-name="T735">ralus apšvietimas:</text:span></text:p>
      <text:p text:style-name="P736"><text:span text:style-name="T737">51.1</text:span><text:span text:style-name="T738">. grupių žaidimų, miegamojo / poilsio patalpose / erdvėse, kūno kultūros</text:span><text:span text:style-name="T739"><text:s/>ir (ar)</text:span><text:span text:style-name="T740"><text:s/></text:span><text:span text:style-name="T741">muzikos salėje (jei yra įrengta) turi būti natūralus apšvietimas. Grupių žaidimų patalpose / erdvėse, kūno kultūros<text:s/></text:span><text:span text:style-name="T742">ir (ar)</text:span><text:span text:style-name="T743"><text:s/></text:span><text:span text:style-name="T744">muzikos salėje natūralios<text:s/></text:span><text:span text:style-name="T745">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46"><text:span text:style-name="T747">51.2</text:span><text:span text:style-name="T748">. gr</text:span><text:span text:style-name="T749">upių žaidimų, miegamojo poilsio patalpose / erdvėse, apšviečiamose tiesioginiais saulės spinduliais, turi būti įrengtos<text:s/></text:span><text:span text:style-name="T750">užuolaidos, žaliuzės ar kitos<text:s/></text:span><text:span text:style-name="T751">apsaugos nuo saulės priemonės.</text:span></text:p>
      <text:p text:style-name="P752"><text:span text:style-name="T753">52</text:span><text:span text:style-name="T754">. Dirbtinis apšvietimas:</text:span></text:p>
      <text:p text:style-name="P755"><text:span text:style-name="T756">52.1</text:span><text:span text:style-name="T757">. bendras dirbtinis apšvietimas turi</text:span><text:span text:style-name="T758"><text:s/>būti įrengtas visose patalpose, kuriose vykdoma ikimokyklinio ir (ar) priešmokyklinio ugdymo programa. Patalpų dirbtinės apšvietos mažiausios ribinės vertės pateiktos šios higienos normos 1 lentelėje:</text:span></text:p>
      <text:p text:style-name="P759"/>
      <text:p text:style-name="P760">1 lentelė. Patalpų dirbtinės apšvietos mažiausios ribinės vertės</text:p>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 Nr.</text:span></text:p>
            </table:table-cell>
            <table:table-cell table:style-name="TableCell770">
              <text:p text:style-name="P771">Patalpos pavadinimas</text:p>
            </table:table-cell>
            <table:table-cell table:style-name="TableCell772">
              <text:p text:style-name="P773">Apšvieta, lx</text:p>
            </table:table-cell>
            <table:table-cell table:style-name="TableCell774">
              <text:p text:style-name="P775">Paviršius, kuriam taikoma apšvieta</text:p>
            </table:table-cell>
          </table:table-row>
        </table:table-header-row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row table:style-name="TableRow785">
          <table:table-cell table:style-name="TableCell786">
            <text:p text:style-name="P787">1.</text:p>
          </table:table-cell>
          <table:table-cell table:style-name="TableCell788">
            <text:p text:style-name="P789">Grupės žaidimų patalpa / erdvė, patalpa, kurioje įrengtos kompiuterizuotos vietos vaikams</text:p>
          </table:table-cell>
          <table:table-cell table:style-name="TableCell790">
            <text:p text:style-name="P791">300</text:p>
          </table:table-cell>
          <table:table-cell table:style-name="TableCell792">
            <text:p text:style-name="P793">horizontalus paviršius 0,5 m aukštyje nuo grindų</text:p>
          </table:table-cell>
        </table:table-row>
        <table:table-row table:style-name="TableRow794">
          <table:table-cell table:style-name="TableCell795">
            <text:p text:style-name="P796">2.</text:p>
          </table:table-cell>
          <table:table-cell table:style-name="TableCell797">
            <text:p text:style-name="P798"><text:span text:style-name="T799">Kūno<text:s/></text:span><text:span text:style-name="T800">kultūros ir (ar)</text:span><text:span text:style-name="T801"><text:s/></text:span><text:span text:style-name="T802">muzikos salė (jei įrengta)</text:span></text:p>
          </table:table-cell>
          <table:table-cell table:style-name="TableCell803">
            <text:p text:style-name="P804">200</text:p>
          </table:table-cell>
          <table:table-cell table:style-name="TableCell805">
            <text:p text:style-name="P806">horizontalus paviršius 0,5 m aukštyje nuo grindų</text:p>
          </table:table-cell>
        </table:table-row>
        <table:table-row table:style-name="TableRow807">
          <table:table-cell table:style-name="TableCell808">
            <text:p text:style-name="P809">3.</text:p>
          </table:table-cell>
          <table:table-cell table:style-name="TableCell810">
            <text:p text:style-name="P811">Grupės priėmimo-nusirengimo patalpa / erdvė</text:p>
          </table:table-cell>
          <table:table-cell table:style-name="TableCell812">
            <text:p text:style-name="P813">200</text:p>
          </table:table-cell>
          <table:table-cell table:style-name="TableCell814">
            <text:p text:style-name="P815">horizontalus paviršius 0,8 m aukštyje nuo grindų</text:p>
          </table:table-cell>
        </table:table-row>
        <table:table-row table:style-name="TableRow816">
          <table:table-cell table:style-name="TableCell817">
            <text:p text:style-name="P818">4.</text:p>
          </table:table-cell>
          <table:table-cell table:style-name="TableCell819">
            <text:p text:style-name="P820">Grupės miegamasis (jei įrengtas atskirai)</text:p>
          </table:table-cell>
          <table:table-cell table:style-name="TableCell821">
            <text:p text:style-name="P822">75</text:p>
          </table:table-cell>
          <table:table-cell table:style-name="TableCell823">
            <text:p text:style-name="P824">horizontalus paviršius 0,5 m aukštyje nuo grindų</text:p>
          </table:table-cell>
        </table:table-row>
        <table:table-row table:style-name="TableRow825">
          <table:table-cell table:style-name="TableCell826">
            <text:p text:style-name="P827">5.</text:p>
          </table:table-cell>
          <table:table-cell table:style-name="TableCell828">
            <text:p text:style-name="P829">Grupės tualetas-prausykla, judėjimo keliai, laiptinės, koridoriai</text:p>
          </table:table-cell>
          <table:table-cell table:style-name="TableCell830">
            <text:p text:style-name="P831">100</text:p>
          </table:table-cell>
          <table:table-cell table:style-name="TableCell832">
            <text:p text:style-name="P833">horizontalus paviršius 0,5 m aukštyje nuo grindų</text:p>
          </table:table-cell>
        </table:table-row>
      </table:table>
      <text:p text:style-name="P834"/>
      <text:p text:style-name="P835"/>
      <text:p text:style-name="P836"/>
      <text:p text:style-name="P837"><text:span text:style-name="T838">52.2</text:span><text:span text:style-name="T839">.<text:s/></text:span>grupės žaidimų patalpoje / erdvėje<text:span text:style-name="T840">, kurioje ugdomi sutrikusio regėjimo</text:span><text:span text:style-name="T841"><text:s/>vaikai, apšvietimas turi būti ne mažesnis kaip 500 lx. Esant gydytojo rekomendacijai, turi būti papildomai įrengtas vietinis apšvietimas;</text:span></text:p>
      <text:p text:style-name="P842"><text:span text:style-name="T843">52.3</text:span><text:span text:style-name="T844">.<text:s/></text:span><text:span text:style-name="T845">grupių žaidimų, miegamojo / poilsio patalpose / erdvėse, kūno kultūros<text:s/></text:span><text:span text:style-name="T846">ir (ar)</text:span><text:span text:style-name="T847"><text:s/></text:span><text:span text:style-name="T848">muzikos salėje (jei yra įren</text:span><text:span text:style-name="T849">gta)<text:s/></text:span><text:span text:style-name="T850">turi būti įrengiami vienodai šviesą išsklaidantys šviestuvai;</text:span></text:p>
      <text:p text:style-name="P851"><text:span text:style-name="T852">52.4</text:span><text:span text:style-name="T853">.<text:s/></text:span><text:span text:style-name="T854">patalpose, kuriose vykdoma ikimokyklinio ir (ar) priešmokyklinio ugdymo programa,</text:span><text:span text:style-name="T855"><text:s/>dirbtiniam apšvietimui turi būti naudojamos lempos, kurių bendrasis spalvų atgavos rodiklis ne ma</text:span><text:span text:style-name="T856">žesnis kaip 80, o šviesos susietoji spalvinė temperatūra ne didesnė kaip 4500 K, savaitinių grupių miegamuosiuose – 3000 K.</text:span></text:p>
      <text:p text:style-name="P857"/>
      <text:p text:style-name="P858"><text:span text:style-name="T859">VI</text:span><text:span text:style-name="T860"><text:s/>SKYRIUS</text:span></text:p>
      <text:p text:style-name="P861"><text:span text:style-name="T862">MIKROKLIMATO, VĖDINIMO, TRIUKŠMO REIKALAVIMAI</text:span></text:p>
      <text:p text:style-name="P863"/>
      <text:p text:style-name="P864"><text:span text:style-name="T865">53</text:span><text:span text:style-name="T866">. Pastate ir (ar) patalpose, kuriose vykdoma ikimokyklinio<text:s/></text:span><text:span text:style-name="T867">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68"><text:s/>normos nustatytus mikroklimato bei teisės akto [13.13] nustatytus oro kokybės parametrus.</text:span></text:p>
      <text:p text:style-name="P869"><text:span text:style-name="T870">54</text:span><text:span text:style-name="T871">.<text:s/></text:span><text:span text:style-name="T872">Šildymo prietaisai ir įrenginiai turi būti saugūs, lengvai valomi. Šildymo prietaisų, įrengtų vaikams prieinamose vietose, paviršiaus temperatūra turi būti n</text:span><text:span text:style-name="T873">e aukštesnė kaip 42 °C. Ugdymo patalpose<text:s/></text:span><text:span text:style-name="T874">aštrias briaunas turintys šildymo prietaisai turi būti apsaugoti nuimamomis grotelėmis ar kitokiomis priemonėmis, uždengiančiomis aštrias briaunas.<text:s/></text:span><text:span text:style-name="T875">Draudžiama tam tikslui naudoti medžio drožlių plokštes.</text:span></text:p>
      <text:p text:style-name="P876"><text:span text:style-name="T877">55</text:span><text:span text:style-name="T878">. Pat</text:span><text:span text:style-name="T879">alpose,<text:s/></text:span><text:span text:style-name="T880">kuriose vykdoma ikimokyklinio ir (ar) priešmokyklinio ugdymo programa, turi būti:</text:span></text:p>
      <text:p text:style-name="P881"><text:span text:style-name="T882">55.1</text:span><text:span text:style-name="T883">. santykinė oro drėgmė šaltuoju metų laiku – 35–60 proc., šiltuoju metų laiku – 35–65 proc.;</text:span></text:p>
      <text:p text:style-name="P884"><text:span text:style-name="T885">55.2</text:span><text:span text:style-name="T886">.<text:s/></text:span><text:span text:style-name="T887">oro judėjimo greitis šaltuoju metų laiku – ne daugiau kai</text:span><text:span text:style-name="T888">p 0,15 m/s, šiltuoju metų laiku – ne daugiau kaip 0,25 m/s;</text:span></text:p>
      <text:p text:style-name="P889"><text:span text:style-name="T890">55.3</text:span><text:span text:style-name="T891">. temperatūra šaltuoju metų laikotarpiu turi atitikti dydžius, nurodytus šios higienos normos 2 lentelėje, o šiltuoju metų laikotarpiu<text:s/></text:span>turi būti<text:span text:style-name="T892"><text:s/>ne aukštesnė kaip 26 °C;</text:span><text:s/></text:p>
      <text:p text:style-name="P893">Punkto pakeitimai:</text:p>
      <text:p text:style-name="P894"><text:span text:style-name="T895">Nr.<text:s/></text:span><text:a xlink:href="https://www.e-tar.lt/portal/legalAct.html?documentId=34412a9001f611ea9d279ea27696ab7b" office:target-frame-name="_top" xlink:show="replace"><text:span text:style-name="T896">V-1264</text:span></text:a><text:span text:style-name="T897">, 2019-11-06, paskelbta TAR 2019-11-08, i. k. 2019-17948</text:span></text:p>
      <text:p text:style-name="Normal"/>
      <text:p text:style-name="P898"><text:span text:style-name="T899">55.4</text:span><text:span text:style-name="T900">. grupių, kuriose ugdomi judesio ir padėties sutrikimų turintys vaikai ir vaikai iki 1 metų amžiaus,<text:s/></text:span><text:span text:style-name="T901">žaidimų patalpose / erdvėse<text:s/></text:span><text:span text:style-name="T902">šaltuoju metų laiku temperatūra turi būti 21–23 °C;</text:span></text:p>
      <text:p text:style-name="P903"><text:span text:style-name="T904">55.5</text:span><text:span text:style-name="T905">. temperatūrų skirtumas 1,1 m ir 0,1 m aukštyje nuo grindų turi būt</text:span><text:span text:style-name="T906">i ne daugiau kaip<text:s/></text:span><text:span text:style-name="T907"><text:line-break/>3 °C.</text:span></text:p>
      <text:p text:style-name="P908"/>
      <text:p text:style-name="P909">2 lentelė. Patalpų oro temperatūros parametrai šaltuoju metų laikotarpiu.</text:p>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Patalpos pavadinimas</text:span></text:p>
            </table:table-cell>
            <table:table-cell table:style-name="TableCell921">
              <text:p text:style-name="P922"><text:span text:style-name="T923">Oro temperatūra,<text:s/></text:span><text:span text:style-name="T924">○</text:span><text:span text:style-name="T925">C</text:span></text:p>
            </table:table-cell>
          </table:table-row>
        </table:table-header-rows>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row>
        <table:table-row table:style-name="TableRow933">
          <table:table-cell table:style-name="TableCell934">
            <text:p text:style-name="P935">1.</text:p>
          </table:table-cell>
          <table:table-cell table:style-name="TableCell936">
            <text:p text:style-name="P937">Grupės priėmimo-nusirengimo, žaidimų patalpa / erdvė, sveikatos kabinetas</text:p>
          </table:table-cell>
          <table:table-cell table:style-name="TableCell938">
            <text:p text:style-name="P939">20–23</text:p>
          </table:table-cell>
        </table:table-row>
        <table:table-row table:style-name="TableRow940">
          <table:table-cell table:style-name="TableCell941">
            <text:p text:style-name="P942">2.</text:p>
          </table:table-cell>
          <table:table-cell table:style-name="TableCell943">
            <text:p text:style-name="P944">Grupės<text:s/>miegamasis (jei įrengtas atskirai)</text:p>
          </table:table-cell>
          <table:table-cell table:style-name="TableCell945">
            <text:p text:style-name="P946">18–22</text:p>
          </table:table-cell>
        </table:table-row>
        <table:table-row table:style-name="TableRow947">
          <table:table-cell table:style-name="TableCell948">
            <text:p text:style-name="P949">3.</text:p>
          </table:table-cell>
          <table:table-cell table:style-name="TableCell950">
            <text:p text:style-name="P951">Grupės tualetas-prausykla</text:p>
          </table:table-cell>
          <table:table-cell table:style-name="TableCell952">
            <text:p text:style-name="P953">19–23</text:p>
          </table:table-cell>
        </table:table-row>
        <table:table-row table:style-name="TableRow954">
          <table:table-cell table:style-name="TableCell955">
            <text:p text:style-name="P956">4.</text:p>
          </table:table-cell>
          <table:table-cell table:style-name="TableCell957">
            <text:p text:style-name="P958">Kūno kultūros ir (ar) muzikos salė (jei įrengta)</text:p>
          </table:table-cell>
          <table:table-cell table:style-name="TableCell959">
            <text:p text:style-name="P960">18–20</text:p>
          </table:table-cell>
        </table:table-row>
        <table:table-row table:style-name="TableRow961">
          <table:table-cell table:style-name="TableCell962">
            <text:p text:style-name="P963">5.</text:p>
          </table:table-cell>
          <table:table-cell table:style-name="TableCell964">
            <text:p text:style-name="P965">Patalpa, kurioje įrengtos kompiuterizuotos vietos vaikams</text:p>
          </table:table-cell>
          <table:table-cell table:style-name="TableCell966">
            <text:p text:style-name="P967">20–22</text:p>
          </table:table-cell>
        </table:table-row>
        <table:table-row table:style-name="TableRow968">
          <table:table-cell table:style-name="TableCell969">
            <text:p text:style-name="P970">6.</text:p>
          </table:table-cell>
          <table:table-cell table:style-name="TableCell971">
            <text:p text:style-name="P972">Judėjimo keliai, laiptinės, koridoriai</text:p>
          </table:table-cell>
          <table:table-cell table:style-name="TableCell973">
            <text:p text:style-name="P974">18–21</text:p>
          </table:table-cell>
        </table:table-row>
      </table:table>
      <text:p text:style-name="P975"/>
      <text:p text:style-name="P976"><text:span text:style-name="T977">56.</text:span><text:span text:style-name="T978"><text:s/>Neteko galios nuo 2018-11-03</text:span></text:p>
      <text:p text:style-name="P979">Punkto naikinimas:</text:p>
      <text:p text:style-name="P980"><text:span text:style-name="T981">Nr.<text:s/></text:span><text:a xlink:href="https://www.e-tar.lt/portal/legalAct.html?documentId=86f3f720dd1411e89a31865acf012092" office:target-frame-name="_top" xlink:show="replace"><text:span text:style-name="T982">V-1183</text:span></text:a><text:span text:style-name="T983">, 2018-10-31, paskelbta TAR 2018-11-02, i. k. 2018-17650</text:span></text:p>
      <text:p text:style-name="Normal"/>
      <text:p text:style-name="P984"><text:span text:style-name="T985">57</text:span><text:span text:style-name="T986">.<text:s/></text:span><text:span text:style-name="T987">Patalpose,<text:s/></text:span><text:span text:style-name="T988">kuriose vykdoma<text:s/></text:span><text:span text:style-name="T989">ikimokyklinio ir (ar) priešmokyklinio ugdymo programa, turi būti numatytas natūralus ir (ar) mechaninis vėdinimas:</text:span></text:p>
      <text:p text:style-name="P990"><text:span text:style-name="T991">57.1</text:span><text:span text:style-name="T992">. grupių žaidimų, miegamojo / poilsio patalpose / erdvėse turi būti numatyta natūralaus vėdinimo per atidaromus langus galimybė;</text:span></text:p>
      <text:p text:style-name="P993"><text:span text:style-name="T994">57.2</text:span><text:span text:style-name="T995">. maisto gamybos patalpose turi būti įrengta tokia oro ištraukimo sistema, kuri apribotų garų, kvapų sklidimą į gretimas patalpas. Oro, šalinamo iš maisto gamybos patalpų, ortakiai neturi kirsti grupių patalpų;</text:span></text:p>
      <text:p text:style-name="P996"><text:span text:style-name="T997">57.3</text:span><text:span text:style-name="T998">. maisto gamybos patalpose, skalbyk</text:span><text:span text:style-name="T999">loje (jei yra įrengta), tualetuose-prausyklose turi būti įrengti atskiri traukos kanalai.</text:span></text:p>
      <text:p text:style-name="P1000"><text:span text:style-name="T1001">58</text:span><text:span text:style-name="T1002">. Grupių žaidimų, miegamojo / poilsio patalpose / erdvėse anglies dvideginio (CO</text:span><text:span text:style-name="T1003">2</text:span><text:span text:style-name="T1004">)</text:span><text:span text:style-name="T1005"><text:s/></text:span><text:span text:style-name="T1006">koncentracija neturi viršyti 2745 mg/m</text:span><text:span text:style-name="T1007">3</text:span><text:span text:style-name="T1008"><text:s/>(1500 ppm).</text:span></text:p>
      <text:p text:style-name="P1009"><text:span text:style-name="T1010">59</text:span><text:span text:style-name="T1011">. Triukšmas ugdym</text:span><text:span text:style-name="T1012">o patalpose neturi viršyti teisės akte [13.17] nurodyto lygio.</text:span></text:p>
      <text:p text:style-name="P1013"/>
      <text:p text:style-name="P1014"><text:span text:style-name="T1015">VII</text:span><text:span text:style-name="T1016"><text:s/>SKYRIUS</text:span></text:p>
      <text:p text:style-name="P1017"><text:span text:style-name="T1018">VANDENS TIEKIMO IR NUOTEKŲ ŠALINIMO REIKALAVIMAI</text:span></text:p>
      <text:p text:style-name="P1019"/>
      <text:p text:style-name="P1020"><text:span text:style-name="T1021">60</text:span><text:span text:style-name="T1022">. Geriamojo vandens kokybė turi atitikti teisės akto [13.8] reikalavimus.</text:span></text:p>
      <text:p text:style-name="P1023"><text:span text:style-name="T1024">61</text:span><text:span text:style-name="T1025">. Karštas ir šaltas vanduo turi būti tiekiamas nuolat grupių indų plovyklose, tualetuose-prausyklose, tualetuose ir, jei yra įrengta,<text:s/></text:span><text:span text:style-name="T1026">maisto gamybos patalpose</text:span><text:span text:style-name="T1027">, skalbykloje, sveikatos, logopedo kabinetuose, gyvūnų laikymo patalpoje, grupės, kurioje yra ugdo</text:span><text:span text:style-name="T1028">mų vaikų iki 1 metų amžiaus, žaidimų patalpoje / erdvėje.</text:span></text:p>
      <text:p text:style-name="P1029"><text:span text:style-name="T1030">62</text:span><text:span text:style-name="T1031">. Karšto vandens temperatūra tualetuose-prausyklose vaikams įrengtuose maišytuvuose turi būti ne žemesnė kaip 37°</text:span><text:span text:style-name="T1032"><text:s/></text:span><text:span text:style-name="T1033">C i</text:span><text:span text:style-name="T1034">r ne aukštesnė kaip 42°</text:span><text:span text:style-name="T1035"><text:s/></text:span><text:span text:style-name="T1036">C.</text:span></text:p>
      <text:p text:style-name="P1037"/>
      <text:p text:style-name="P1038"><text:span text:style-name="T1039">VIII</text:span><text:span text:style-name="T1040"><text:s/>SKYRIUS</text:span></text:p>
      <text:p text:style-name="P1041"><text:span text:style-name="T1042">SKLYPO / TERITORIJOS, PATALP</text:span><text:span text:style-name="T1043">Ų, ĮRENGINIŲ, INVENTORIAUS, ŽAISLŲ PRIEŽIŪROS</text:span><text:span text:style-name="T1044"><text:s/>REIKALAVIMAI</text:span></text:p>
      <text:p text:style-name="P1045"/>
      <text:p text:style-name="P1046"><text:span text:style-name="T1047">63</text:span><text:span text:style-name="T1048">. Sklype / teritorijoje, kuriame vykdoma ikimokyklinio ir (ar) priešmokyklinio ugdymo programa, žolė turi būti nušienauta.</text:span></text:p>
      <text:p text:style-name="P1049"><text:span text:style-name="T1050">64</text:span><text:span text:style-name="T1051">. Smėlis vaikų žaidimų aikštelių smėlio dėžėse turi būti keič</text:span><text:span text:style-name="T1052">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53">rezultatų nepateikė smėlio tiekėjas.<text:s/></text:span></text:p>
      <text:p text:style-name="P1054"><text:span text:style-name="T1055">65</text:span><text:span text:style-name="T1056">.<text:s/></text:span>Kai nenaudojamos, s<text:span text:style-name="T1057">mėlio dėžės turi būti uždengiamos, taip apsaugant smėlį nuo užteršimo.</text:span></text:p>
      <text:p text:style-name="P1058"><text:span text:style-name="T1059">66</text:span><text:span text:style-name="T1060">. Atliekų konteineriai turi būti su sandariai uždaromais dangčiais ir reguliariai ištuštinami.</text:span></text:p>
      <text:p text:style-name="P1061"><text:span text:style-name="T1062">67</text:span><text:span text:style-name="T1063">. Patalpų, ku</text:span><text:span text:style-name="T1064">riose vykdoma ikimokyklinio ir (ar) priešmokyklinio ugdymo programa, priežiūra:</text:span></text:p>
      <text:p text:style-name="P1065"><text:span text:style-name="T1066">67.1</text:span><text:span text:style-name="T1067">. p</text:span>atalpos, jose esantys įrenginiai ir kitas inventorius turi būti švarūs. P<text:span text:style-name="T1068">atalpos ir jose esantys įrenginiai turi būti tvarkomi, valomi kiekvieną dieną drėgnu būdu ir<text:s/></text:span><text:span text:style-name="T1069">pagal poreikį;</text:span></text:p>
      <text:p text:style-name="P1070"><text:span text:style-name="T1071">67.2</text:span><text:span text:style-name="T1072">. s</text:span>antechniniai įrenginiai (<text:span text:style-name="T1073">unitazai, praustuvės ir pan.) turi būti<text:s/></text:span>techniškai tvarkingi ir<text:s/><text:span text:style-name="T1074">švarūs visą laiką;</text:span></text:p>
      <text:p text:style-name="P1075"><text:span text:style-name="T1076">67.3</text:span><text:span text:style-name="T1077">. valymo ir dezinfekcijos priemonės turi būti laikomos vaikams neprieinamoje vietoje;</text:span></text:p>
      <text:p text:style-name="P1078"><text:span text:style-name="T1079">67.4</text:span><text:span text:style-name="T1080">. tualetų-prausyklų<text:s/></text:span><text:span text:style-name="T1081">valymo inventorius turi būti paženklintas. Švarus ir sausas tualetų-prausyklų valymo inventorius laikomas atskirai nuo kitų grupės patalpų valymo inventoriaus tam skirtoje vietoje.</text:span></text:p>
      <text:p text:style-name="P1082"><text:span text:style-name="T1083">68</text:span><text:span text:style-name="T1084">. Kiekvienam grupę lankančiam vaikui turi būti skiriamas rankšluost</text:span><text:span text:style-name="T1085">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86">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87">upėse.</text:span></text:p>
      <text:p text:style-name="P1088"><text:span text:style-name="T1089">69</text:span><text:span text:style-name="T1090">.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91">o naudotas priemones neišplovus perduoti kitam vaikui.</text:span></text:p>
      <text:p text:style-name="P1092"><text:span text:style-name="T1093">70</text:span><text:span text:style-name="T1094">. Žaislai, kitos ugdymui naudojamos priemonės turi atitikti vaikų amžių ir nekelti pavojaus vaikų sveikatai, rizikos juos nuryti, įkvėpti ar susižeisti jais palietus odą, gleivinę, akis.<text:s/></text:span></text:p>
      <text:p text:style-name="P1095">71.<text:s/>Vaikų žaidimų aikštelių, žaidimų įrangos įrengimas ir priežiūra turi atitikti teisės akto [13.18] reikalavimus.</text:p>
      <text:p text:style-name="P1096"><text:span text:style-name="T1097">72</text:span><text:span text:style-name="T1098">.<text:s/></text:span><text:span text:style-name="T1099">Patalpose, kuriose vykdoma ikimokyklinio ir (ar) priešmokyklinio ugdymo programa,</text:span><text:span text:style-name="T1100"><text:s/>turi nebūti graužikų ir nariuotakojų. Privalomasis pr</text:span><text:span text:style-name="T1101">ofilaktinis aplinkos kenksmingumo pašalinimas (dezinfekcija, dezinsekcija, deratizacija) atliekamas teisės akto [13.15] nustatyta tvarka.</text:span></text:p>
      <text:p text:style-name="P1102"><text:span text:style-name="T1103">73</text:span><text:span text:style-name="T1104">. Draudžiama atlikti privalomąjį profilaktinį aplinkos kenksmingumo pašalinimą (dezinfekciją, dezinsekciją, dera</text:span><text:span text:style-name="T1105">tizaciją) vaikams esant patalpose. Patalpos, kuriose atliekami remonto darbai, turi būti izoliuojamos nuo kitų patalpų / erdvių.</text:span></text:p>
      <text:p text:style-name="P1106"><text:span text:style-name="T1107">74</text:span><text:span text:style-name="T1108">. Nustačius ar įtarus užkrečiamosios ligos atvejį ar (ir) protrūkį, patalpos, įrenginiai, žaislai, inventorius valomi, de</text:span><text:span text:style-name="T1109">zinfekuojami pagal specialistų, vykdančių užkrečiamųjų ligų epidemiologinę priežiūrą ir kontrolę, nurodymus.</text:span></text:p>
      <text:p text:style-name="P1110"><text:span text:style-name="T1111">75</text:span><text:span text:style-name="T1112">.<text:s/></text:span>Užkrečiamųjų ligų židinių p<text:span text:style-name="T1113">rivalomasis aplinkos kenksmingumo pašalinimas atliekamas teisės akto [13.11] nustatyta tvarka.</text:span></text:p>
      <text:p text:style-name="P1114"><text:span text:style-name="T1115">76</text:span><text:span text:style-name="T1116">. Valymo pr</text:span><text:span text:style-name="T1117">iemonės turi būti naudojamos pagal paskirtį.</text:span></text:p>
      <text:p text:style-name="P1118"><text:span text:style-name="T1119">77</text:span><text:span text:style-name="T1120">.<text:s/></text:span>Asmenys, dirbantys su valymo, dezinfekcijos priemonėmis, turi vadovautis gamintojų instrukcijomis, gamintojų ar tiekėjų saugos duomenų lapuose nurodytais sveikatos saugos reikalavimais.</text:p>
      <text:p text:style-name="P1121">78. Patalpų naudojimo metu atsiradę sienų, lubų, grindų, įrenginių ar inventoriaus defektai, galintys turėti įtakos vaikų sveikatai ir saugumui, šalinami nedelsiant. Ant patalpų sienų, lubų neturi būti matomų pelėsių.</text:p>
      <text:p text:style-name="P1122"/>
      <text:p text:style-name="P1123"><text:span text:style-name="T1124">IX</text:span><text:span text:style-name="T1125"><text:s/>SKYRIUS</text:span></text:p>
      <text:p text:style-name="P1126"><text:span text:style-name="T1127">VAIKŲ PRIĖMIMAS, DIENOS REŽIMAS</text:span></text:p>
      <text:p text:style-name="P1128"/>
      <text:p text:style-name="P1129"><text:span text:style-name="T1130">79</text:span><text:span text:style-name="T1131">.<text:s/></text:span><text:span text:style-name="T1132">Š</text:span><text:span text:style-name="T1133">vietimo teikėjas, vykdantis<text:s/></text:span><text:span text:style-name="T1134">ikimokyklinio ir (ar) priešmokyklinio ugdymo programą</text:span><text:span text:style-name="T1135">,<text:s/></text:span><text:span text:style-name="T1136">turi užtikrinti, kad</text:span><text:span text:style-name="T1137"><text:s/></text:span><text:span text:style-name="T1138">vaikai ugdymo procese dalyvautų tik teisės akto [13.5] nustatyta tvarka pasitikrinę sveikatą.</text:span><text:s/></text:p>
      <text:p text:style-name="P1139">Punkto pakeitimai:</text:p>
      <text:p text:style-name="P1140"><text:span text:style-name="T1141">Nr.<text:s/></text:span><text:a xlink:href="https://www.e-tar.lt/portal/legalAct.html?documentId=463c22a0500a11e6b72ff16034f7f796" office:target-frame-name="_top" xlink:show="replace"><text:span text:style-name="T1142">V-947</text:span></text:a><text:span text:style-name="T1143">, 2016-07-19, paskelbta TAR 2016-07-22, i. k. 2016-20967</text:span></text:p>
      <text:p text:style-name="P1144"><text:span text:style-name="T1145">Nr.<text:s/></text:span><text:a xlink:href="https://www.e-tar.lt/portal/legalAct.html?documentId=e1557ee0a1fb11e8b93ad15b34c9248c" office:target-frame-name="_top" xlink:show="replace"><text:span text:style-name="T1146">V-906</text:span></text:a><text:span text:style-name="T1147">, 2018-08-13,<text:s/></text:span><text:span text:style-name="T1148">paskelbta TAR 2018-08-17, i. k. 2018-13176</text:span></text:p>
      <text:p text:style-name="Normal"/>
      <text:p text:style-name="P1149"><text:span text:style-name="T1150">80</text:span><text:span text:style-name="T1151">. Vaikai ugdyti pagal ikimokyklinio ir (ar) priešmokyklinio ugdymo programą nepriimami, jei turi užkrečiamųjų ligų ar kitų ūmių sveikatos sutrikimų požymių (karščiuoja, dūsta, skundžiasi skausmu,<text:s/></text:span><text:span text:style-name="T1152">viduriuoja, vemia, turi nežinomos kilmės bėrimo elementų), taip pat turi utėlių ar glindų.</text:span><text:s/></text:p>
      <text:p text:style-name="P1153">Punkto pakeitimai:</text:p>
      <text:p text:style-name="P1154"><text:span text:style-name="T1155">Nr.<text:s/></text:span><text:a xlink:href="https://www.e-tar.lt/portal/legalAct.html?documentId=86f3f720dd1411e89a31865acf012092" office:target-frame-name="_top" xlink:show="replace"><text:span text:style-name="T1156">V-1183</text:span></text:a><text:span text:style-name="T1157">, 2018-10-31, paskelbta TAR<text:s/></text:span><text:span text:style-name="T1158">2018-11-02, i. k. 2018-17650</text:span></text:p>
      <text:p text:style-name="Normal"/>
      <text:p text:style-name="P1159"><text:span text:style-name="T1160">81</text:span><text:span text:style-name="T1161">. Vaikui sunegalavus ugdymo proceso metu informuojami jo tėvai (globėjai, rūpintojai), o esant būtinumui nedelsiant kviečiama greitoji medicinos pagalba. Jei vaikui ugdymo proceso metu pasireiškė užkrečiamųjų ligų požymi</text:span><text:span text:style-name="T1162">ai, jis izoliuojamas, kol jo tėvai (globėjai, rūpintojai) atvyks.</text:span><text:s/></text:p>
      <text:p text:style-name="P1163">Punkto pakeitimai:</text:p>
      <text:p text:style-name="P1164"><text:span text:style-name="T1165">Nr.<text:s/></text:span><text:a xlink:href="https://www.e-tar.lt/portal/legalAct.html?documentId=86f3f720dd1411e89a31865acf012092" office:target-frame-name="_top" xlink:show="replace"><text:span text:style-name="T1166">V-1183</text:span></text:a><text:span text:style-name="T1167">, 2018-10-31, paskelbta TAR 2018-11-02, i. k. 2018-17650</text:span></text:p>
      <text:p text:style-name="Normal"/>
      <text:p text:style-name="P1168"><text:span text:style-name="T1169">82</text:span><text:span text:style-name="T1170">.</text:span><text:span text:style-name="T1171"><text:s/>Neteko galios nuo 2018-11-03</text:span></text:p>
      <text:p text:style-name="P1172">Punkto naikinimas:</text:p>
      <text:p text:style-name="P1173"><text:span text:style-name="T1174">Nr.<text:s/></text:span><text:a xlink:href="https://www.e-tar.lt/portal/legalAct.html?documentId=86f3f720dd1411e89a31865acf012092" office:target-frame-name="_top" xlink:show="replace"><text:span text:style-name="T1175">V-1183</text:span></text:a><text:span text:style-name="T1176">, 2018-10-31, paskelbta TAR 2018-11-02, i. k. 2018-17650</text:span></text:p>
      <text:p text:style-name="Normal"/>
      <text:p text:style-name="P1177"><text:span text:style-name="T1178">83</text:span><text:span text:style-name="T1179">. Vaiko dienos režimas turi atitik</text:span><text:span text:style-name="T1180">ti vaiko fiziologinius poreikius, jo amžiaus ypatumus, sveikatos būklę.</text:span></text:p>
      <text:p text:style-name="P1181"><text:span text:style-name="T1182">84</text:span><text:span text:style-name="T1183">. Aktyvi fizinė veikla turi būti organizuojama kasdien, atsižvelgiant į vaikų amžių ir sveikatos būklę.</text:span></text:p>
      <text:p text:style-name="P1184"><text:span text:style-name="T1185">85</text:span><text:span text:style-name="T1186">. Kasdien 2 kartus šviesiu paros metu vaikai turi būti išvedami į la</text:span><text:span text:style-name="T1187">uką. Vaikų veikla lauke neorganizuojama, kai oro sąlygos kelia riziką vaikų sveikatai:</text:span></text:p>
      <text:p text:style-name="P1188"><text:span text:style-name="T1189">85.1</text:span><text:span text:style-name="T1190">. aplinkos oro užterštumas viršija teisės akte [13.6] nustatytas normas;</text:span></text:p>
      <text:p text:style-name="P1191"><text:span text:style-name="T1192">85.2</text:span><text:span text:style-name="T1193">. oro temperatūra lauke žemesnė kaip minus 12</text:span><text:span text:style-name="T1194">o</text:span><text:span text:style-name="T1195">C;</text:span></text:p>
      <text:p text:style-name="P1196"><text:span text:style-name="T1197">85.3</text:span><text:span text:style-name="T1198">. oro temperatūra lauke<text:s/></text:span><text:span text:style-name="T1199">žemesnė kaip minus 8</text:span><text:span text:style-name="T1200">o</text:span><text:span text:style-name="T1201">C, o vėjo greitis didesnis kaip 2 m/sek;</text:span></text:p>
      <text:p text:style-name="P1202"><text:span text:style-name="T1203">85.4</text:span><text:span text:style-name="T1204">. oro temperatūra lauke 30</text:span><text:span text:style-name="T1205"><text:s/>o</text:span><text:span text:style-name="T1206">C ar aukštesnė;</text:span><text:s/></text:p>
      <text:p text:style-name="P1207">Punkto pakeitimai:</text:p>
      <text:p text:style-name="P1208"><text:span text:style-name="T1209">Nr.<text:s/></text:span><text:a xlink:href="https://www.e-tar.lt/portal/legalAct.html?documentId=34412a9001f611ea9d279ea27696ab7b" office:target-frame-name="_top" xlink:show="replace"><text:span text:style-name="T1210">V-1264</text:span></text:a><text:span text:style-name="T1211">, 2019-11-06,<text:s/></text:span><text:span text:style-name="T1212">paskelbta TAR 2019-11-08, i. k. 2019-17948</text:span></text:p>
      <text:p text:style-name="Normal"/>
      <text:p text:style-name="P1213"><text:span text:style-name="T1214">85.5</text:span><text:span text:style-name="T1215">. esant kitoms sudėtingoms oro sąlygoms (pvz., esant labai smarkiam vėjui, labai smarkiam lietui, labai smarkiam snygiui, pūgai, krušai ir pan.).</text:span></text:p>
      <text:p text:style-name="P1216"><text:span text:style-name="T1217">85</text:span><text:span text:style-name="T1218">1</text:span><text:span text:style-name="T1219">. Švietimo teikėjas, vykdantis ikimokyklinio ir<text:s/></text:span><text:span text:style-name="T1220">(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21">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22"><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23">Papildyta punktu:</text:p>
      <text:p text:style-name="P1224"><text:span text:style-name="T1225">Nr.<text:s/></text:span><text:a xlink:href="https://www.e-tar.lt/portal/legalAct.html?documentId=a749f8b082f611eab005936df725feed" office:target-frame-name="_top" xlink:show="replace"><text:span text:style-name="T1226">V-913</text:span></text:a><text:span text:style-name="T1227">, 2020-04-17, paskelbta TAR 2020-04-20, i. k. 2020-08196</text:span></text:p>
      <text:p text:style-name="Normal"/>
      <text:p text:style-name="P1228"><text:span text:style-name="T1229">X</text:span><text:span text:style-name="T1230"><text:s/>SKYRIUS</text:span></text:p>
      <text:p text:style-name="P1231"><text:span text:style-name="T1232">VAIKŲ IKI 1 METŲ AMŽIAUS PRIEŽIŪROS REIKALAVIMAI</text:span></text:p>
      <text:p text:style-name="P1233"/>
      <text:p text:style-name="P1234"><text:span text:style-name="T1235">86</text:span><text:span text:style-name="T1236">. Grupėse,<text:s/></text:span><text:span text:style-name="T1237">kuriose yra vaikų iki 1 metų amžiaus:</text:span></text:p>
      <text:p text:style-name="P1238"><text:span text:style-name="T1239">86.1</text:span><text:span text:style-name="T1240">. šalia grupės patalpų<text:s/></text:span><text:span text:style-name="T1241">turi būti numatyta vieta vežimėliams laikyti;</text:span></text:p>
      <text:p text:style-name="P1242"><text:span text:style-name="T1243">86.2</text:span><text:span text:style-name="T1244">. priėmimo-nusirengimo patalpose / erdvėse turi būti vystymo stalas;</text:span></text:p>
      <text:p text:style-name="P1245"><text:span text:style-name="T1246">86.3</text:span><text:span text:style-name="T1247">. žaidimų patalpose / erdvėse turi būti aptvarė</text:span><text:span text:style-name="T1248">lis, maitinimo kėdutė (-ės), vystymo stalas, šalia jo praustuvė, rankšluosčių kabykla, uždaras indas nešvariems skalbiniams;</text:span></text:p>
      <text:p text:style-name="P1249"><text:span text:style-name="T1250">86.4</text:span><text:span text:style-name="T1251">. pertvaros dalis tarp miegamojo ir žaidimų patalpų / erdvių turi būti permatoma;</text:span></text:p>
      <text:p text:style-name="P1252"><text:span text:style-name="T1253">86.5</text:span><text:span text:style-name="T1254">. čiužinių, skirtų vaikams iki 1<text:s/></text:span><text:span text:style-name="T1255">metų, užvalkalai turi būti atsparūs drėgmei;</text:span></text:p>
      <text:p text:style-name="P1256"><text:span text:style-name="T1257">86.6</text:span><text:span text:style-name="T1258">.<text:s/></text:span><text:span text:style-name="T1259">aptvarėlio, vystymo stalo danga turi būti lygi, atspari drėgmei, lengvai valoma ir dezinfekuojama</text:span><text:span text:style-name="T1260">;</text:span></text:p>
      <text:p text:style-name="P1261"><text:span text:style-name="T1262">86.7</text:span><text:span text:style-name="T1263">.<text:s/></text:span><text:span text:style-name="T1264">aptvarėlio aukštis turi būti ne mažesnis kaip 0,6 m, o tarpai tarp vertikalių virbų turi būt</text:span><text:span text:style-name="T1265">i ne didesni kaip 0,05 m. Aptvarėlio apačios aukštis nuo grindų turi būti ne mažesnis 0,5 m.;</text:span></text:p>
      <text:p text:style-name="P1266"><text:span text:style-name="T1267">86.8</text:span><text:span text:style-name="T1268">. virtuvėlėje turi būti maisto paruošimo vieta, 2 skyrių plautuvė, šaldytuvas, įrenginys buteliukams virinti ar sterilizuoti;</text:span></text:p>
      <text:p text:style-name="P1269"><text:span text:style-name="T1270">86.9</text:span><text:span text:style-name="T1271">. esant poreikiui,<text:s/></text:span><text:span text:style-name="T1272">turi būti sudaromos sąlygos kūdikiui žindyti.</text:span></text:p>
      <text:p text:style-name="P1273"><text:span text:style-name="T1274">87</text:span><text:span text:style-name="T1275">. Buteliukų ir čiulptukų priežiūra:</text:span></text:p>
      <text:p text:style-name="P1276"><text:span text:style-name="T1277">87.1</text:span><text:span text:style-name="T1278">. po kiekvieno panaudojimo buteliukai ir čiulptukai, buteliukų plovimo šepetėliai turi būti gerai išplaunami ir apsemti vandens virinami uždengtame inde 15 min.</text:span><text:span text:style-name="T1279">;</text:span></text:p>
      <text:p text:style-name="P1280"><text:span text:style-name="T1281">87.2</text:span><text:span text:style-name="T1282">. išdžiovinti, švarūs buteliukai ir čiulptukai laikomi uždarame inde, buteliukų plovimo šepetėliai išdžiovinami ir laikomi sausi.</text:span></text:p>
      <text:p text:style-name="P1283"><text:span text:style-name="T1284">88</text:span><text:span text:style-name="T1285">. Vystymo stalai, maitinimo kėdės turi būti valomos po kiekvieno panaudojimo.</text:span></text:p>
      <text:p text:style-name="P1286"><text:span text:style-name="T1287">89</text:span><text:span text:style-name="T1288">. Nešvarios sauskelnės<text:s/></text:span><text:span text:style-name="T1289">turi būti surenkamos ir laikomos atspariame drėgmei, lengvai valomame ir dezinfekuojamame inde sandariu dangčiu, pastatytame vaikams neprieinamoje vietoje. Indas turi būti ištuštinamas ir išvalomas kiekvieną dieną.</text:span></text:p>
      <text:p text:style-name="P1290"/>
      <text:p text:style-name="P1291"><text:span text:style-name="T1292">XI</text:span><text:span text:style-name="T1293"><text:s/>SKYRIUS</text:span></text:p>
      <text:p text:style-name="P1294"><text:span text:style-name="T1295">LAUKO DARŽELIŲ REIKALAV</text:span><text:span text:style-name="T1296">IMAI</text:span></text:p>
      <text:p text:style-name="P1297"/>
      <text:p text:style-name="P1298"><text:span text:style-name="T1299">90</text:span><text:span text:style-name="T1300">. Jei lauko darželis, vykdydamas ikimokyklinio ir (ar) priešmokyklinio ugdymo programą, patalpų nenaudoja, šios higienos normos 17, 22–62, 67–69, 72, 73, 78 ir 85 punktų reikalavimai netaikomi, o s</text:span><text:span text:style-name="T1301">klype / teritorijoje, kurioje lauko darželis vy</text:span><text:span text:style-name="T1302">kdo veiklą, turi būti:</text:span></text:p>
      <text:p text:style-name="P1303"><text:span text:style-name="T1304">90.1</text:span><text:span text:style-name="T1305">. sudaryta galimybė apsaugoti vaikus nuo nepalankių oro sąlygų (vėjo, kritulių) ir tiesioginių saulės spindulių (įrengta pavėsinė, palapinė, tentas, jurta ar pan., už kurių saugumą atsako švietimo teikėjas), išdžiovinti vaikų r</text:span><text:span text:style-name="T1306">ūbus, avalynę, individualų inventorių. Šaltuoju metų laiku vaikams turi būti sudaryta galimybė sušilti;</text:span></text:p>
      <text:p text:style-name="P1307"><text:span text:style-name="T1308">90.2</text:span><text:span text:style-name="T1309">. įrengtas tualetas. Jei<text:s/></text:span><text:span text:style-name="T1310">s</text:span><text:span text:style-name="T1311">klype / teritorijoje, kurioje lauko darželis vykdo veiklą, neįrengti nuotekų tinklai, gali būti naudojami biotualetai<text:s/></text:span><text:span text:style-name="T1312">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13">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14">e vietoje;</text:span></text:p>
      <text:p text:style-name="P1315"><text:span text:style-name="T1316">90.3</text:span><text:span text:style-name="T1317">. sudaryta galimybė nusiplauti rankas tekančiu vandeniu. Jei<text:s/></text:span><text:span text:style-name="T1318">s</text:span><text:span text:style-name="T1319">klype / teritorijoje, kurioje lauko darželis vykdo veiklą, neįrengtas vandentiekis, gali būti naudojamas teisės akte [13.8] nustatytus kokybės reikalavimus atitinkantis vanduo</text:span><text:span text:style-name="T1320"><text:s/>iš talpyklų. Talpyklos, naudojamos vandeniui laikyti, turi būti švarios, sandariai uždaromos,<text:s/></text:span><text:span text:style-name="T1321">pagamintos iš su maistu liestis skirtų medžiagų.<text:s/></text:span><text:span text:style-name="T1322">Vienai lauko darželio grupei turi būti įrengtos ne mažiau kaip 2 praustuvės</text:span><text:span text:style-name="T1323">;</text:span></text:p>
      <text:p text:style-name="P1324"><text:span text:style-name="T1325">90.4</text:span><text:span text:style-name="T1326">. užtikrintas pakankamas ki</text:span><text:span text:style-name="T1327">ekis asmens higienos priemonių (</text:span><text:span text:style-name="T1328">tualetinio popieriaus, muilo, vienkartinių rankšluosčių).</text:span></text:p>
      <text:p text:style-name="P1329"><text:span text:style-name="T1330">91</text:span><text:span text:style-name="T1331">. Vaikų poilsį, miegą organizuojant lauke, kiekvienam vaikui turi būti skirtas individualus inventorius, atitinkantis oro sąlygas (kilimėlis, miegmaišis, apkl</text:span><text:span text:style-name="T1332">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33"><text:s/>darželyje vaikai<text:s/></text:span><text:span text:style-name="T1334">nebus aprūpinami minėtomis priemonėmis, vaiko tėvai (globėjai) turi būti informuojami iš anksto.<text:s/></text:span><text:span text:style-name="T1335">Vieta, kurioje organizuojamas vaikų miegas, turi būti apsaugota nuo vėjo, kritulių ir tiesioginių saulės spindulių.</text:span></text:p>
      <text:p text:style-name="P1336"><text:span text:style-name="T1337">92</text:span><text:span text:style-name="T1338">. Tamsiuoju paros<text:s/></text:span><text:span text:style-name="T1339">metu lauko darželis vaikų veiklą gali organizuoti tik apšviestose teritorijose.</text:span></text:p>
      <text:p text:style-name="P1340"><text:span text:style-name="T1341">93</text:span><text:span text:style-name="T1342">. Lauko darželis turi parengti ir patvirtinti veiksmų planą vaikų saugumui užtikrinti pasireiškus pavojingiems meteorologiniams reiškiniams. Su veiksmų planu turi būti su</text:span><text:span text:style-name="T1343">pažindinti lauko darželį lankančių vaikų tėvai (globėjai).</text:span></text:p>
      <text:p text:style-name="P1344"/>
      <text:p text:style-name="P1345">Papildyta skyriumi:</text:p>
      <text:p text:style-name="P1346"><text:span text:style-name="T1347">Nr.<text:s/></text:span><text:a xlink:href="https://www.e-tar.lt/portal/legalAct.html?documentId=a749f8b082f611eab005936df725feed" office:target-frame-name="_top" xlink:show="replace"><text:span text:style-name="T1348">V-913</text:span></text:a><text:span text:style-name="T1349">, 2020-04-17, paskelbta TAR 2020-04-20, i. k. 2020-08196</text:span></text:p>
      <text:p text:style-name="Normal"/>
      <text:p text:style-name="P1350"><text:span text:style-name="T1351">_______</text:span><text:span text:style-name="T1352">_________</text:span></text:p>
      <text:p text:style-name="P1353">Priedo pakeitimai:</text:p>
      <text:p text:style-name="P1354"><text:span text:style-name="T1355">Nr.<text:s/></text:span><text:a xlink:href="https://www.e-tar.lt/portal/legalAct.html?documentId=cf1f5ab0c4c811e583a295d9366c7ab3" office:target-frame-name="_top" xlink:show="replace"><text:span text:style-name="T1356">V-93</text:span></text:a><text:span text:style-name="T1357">, 2016-01-26, paskelbta TAR 2016-01-27, i. k. 2016-01647</text:span></text:p>
      <text:p text:style-name="Normal"/>
      <text:p text:style-name="P1358">Lietuvos higienos normos<text:s/><text:line-break/>HN 75:2016 „Ikimokyklinio ir priešmokyklinio ugdymo programų vykdymo bendrieji sveikatos saugos reikalavimai“<text:s/></text:p>
      <text:p text:style-name="P1360">priedas</text:p>
      <text:p text:style-name="P1361"/>
      <text:p text:style-name="P1362"><text:span text:style-name="T1363">NUODINGŲJŲ AUGALŲ SĄRAŠAS<text:s/></text:span></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Eil. Nr.<text:s/></text:span></text:p>
            </table:table-cell>
            <table:table-cell table:style-name="TableCell1373">
              <text:p text:style-name="P1374"><text:span text:style-name="T1375">Augalas / augalų rūšys<text:s/></text:span></text:p>
            </table:table-cell>
            <table:table-cell table:style-name="TableCell1376">
              <text:p text:style-name="P1377"><text:span text:style-name="T1378">Lotyniškas pavadinimas<text:s/></text:span></text:p>
            </table:table-cell>
          </table:table-row>
        </table:table-header-rows>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row>
        <table:table-row table:style-name="TableRow1389">
          <table:table-cell table:style-name="TableCell1390">
            <text:p text:style-name="P1391">1.<text:tab/></text:p>
          </table:table-cell>
          <table:table-cell table:style-name="TableCell1392">
            <text:p text:style-name="P1393"><text:span text:style-name="T1394">Amerikinė fitolaka<text:s/></text:span></text:p>
          </table:table-cell>
          <table:table-cell table:style-name="TableCell1395">
            <text:p text:style-name="P1396"><text:span text:style-name="T1397">Phytolacca americana<text:s/></text:span></text:p>
          </table:table-cell>
        </table:table-row>
        <table:table-row table:style-name="TableRow1398">
          <table:table-cell table:style-name="TableCell1399">
            <text:p text:style-name="P1400">2.<text:tab/></text:p>
          </table:table-cell>
          <table:table-cell table:style-name="TableCell1401">
            <text:p text:style-name="P1402">Barščiai</text:p>
          </table:table-cell>
          <table:table-cell table:style-name="TableCell1403">
            <text:p text:style-name="P1404"><text:span text:style-name="T1405">Heracleum spp.</text:span></text:p>
          </table:table-cell>
        </table:table-row>
        <table:table-row table:style-name="TableRow1406">
          <table:table-cell table:style-name="TableCell1407">
            <text:p text:style-name="P1408">3.<text:tab/></text:p>
          </table:table-cell>
          <table:table-cell table:style-name="TableCell1409">
            <text:p text:style-name="P1410"><text:span text:style-name="T1411">Pieriai</text:span></text:p>
          </table:table-cell>
          <table:table-cell table:style-name="TableCell1412">
            <text:p text:style-name="P1413"><text:span text:style-name="T1414">Pieris spp.</text:span></text:p>
          </table:table-cell>
        </table:table-row>
        <table:table-row table:style-name="TableRow1415">
          <table:table-cell table:style-name="TableCell1416">
            <text:p text:style-name="P1417">4.<text:tab/></text:p>
          </table:table-cell>
          <table:table-cell table:style-name="TableCell1418">
            <text:p text:style-name="P1419"><text:span text:style-name="T1420">Brugmansijos</text:span></text:p>
          </table:table-cell>
          <table:table-cell table:style-name="TableCell1421">
            <text:p text:style-name="P1422"><text:span text:style-name="T1423">Brugmansia spp.<text:s/></text:span></text:p>
          </table:table-cell>
        </table:table-row>
        <table:table-row table:style-name="TableRow1424">
          <table:table-cell table:style-name="TableCell1425">
            <text:p text:style-name="P1426">5.<text:tab/></text:p>
          </table:table-cell>
          <table:table-cell table:style-name="TableCell1427">
            <text:p text:style-name="P1428"><text:span text:style-name="T1429">Čemeriai</text:span></text:p>
          </table:table-cell>
          <table:table-cell table:style-name="TableCell1430">
            <text:p text:style-name="P1431"><text:span text:style-name="T1432">Veratrum spp.<text:s/></text:span></text:p>
          </table:table-cell>
        </table:table-row>
        <table:table-row table:style-name="TableRow1433">
          <table:table-cell table:style-name="TableCell1434">
            <text:p text:style-name="P1435">6.<text:tab/></text:p>
          </table:table-cell>
          <table:table-cell table:style-name="TableCell1436">
            <text:p text:style-name="P1437"><text:span text:style-name="T1438">Darželinis pupmedis<text:s/></text:span></text:p>
          </table:table-cell>
          <table:table-cell table:style-name="TableCell1439">
            <text:p text:style-name="P1440"><text:span text:style-name="T1441">Laburnum anagyroides<text:s/></text:span></text:p>
          </table:table-cell>
        </table:table-row>
        <table:table-row table:style-name="TableRow1442">
          <table:table-cell table:style-name="TableCell1443">
            <text:p text:style-name="P1444">7.<text:tab/></text:p>
          </table:table-cell>
          <table:table-cell table:style-name="TableCell1445">
            <text:p text:style-name="P1446"><text:span text:style-name="T1447">Drignės</text:span></text:p>
          </table:table-cell>
          <table:table-cell table:style-name="TableCell1448">
            <text:p text:style-name="P1449"><text:span text:style-name="T1450">Hyoscyamus spp.</text:span></text:p>
          </table:table-cell>
        </table:table-row>
        <table:table-row table:style-name="TableRow1451">
          <table:table-cell table:style-name="TableCell1452">
            <text:p text:style-name="P1453">8.<text:tab/></text:p>
          </table:table-cell>
          <table:table-cell table:style-name="TableCell1454">
            <text:p text:style-name="P1455"><text:span text:style-name="T1456">Durnaropės</text:span></text:p>
          </table:table-cell>
          <table:table-cell table:style-name="TableCell1457">
            <text:p text:style-name="P1458"><text:span text:style-name="T1459">Datura spp.</text:span></text:p>
          </table:table-cell>
        </table:table-row>
        <table:table-row table:style-name="TableRow1460">
          <table:table-cell table:style-name="TableCell1461">
            <text:p text:style-name="P1462">9.<text:tab/></text:p>
          </table:table-cell>
          <table:table-cell table:style-name="TableCell1463">
            <text:p text:style-name="P1464"><text:span text:style-name="T1465">Eleborai</text:span></text:p>
          </table:table-cell>
          <table:table-cell table:style-name="TableCell1466">
            <text:p text:style-name="P1467"><text:span text:style-name="T1468">Helleborus spp.</text:span></text:p>
          </table:table-cell>
        </table:table-row>
        <table:table-row table:style-name="TableRow1469">
          <table:table-cell table:style-name="TableCell1470">
            <text:p text:style-name="P1471">10.<text:tab/></text:p>
          </table:table-cell>
          <table:table-cell table:style-name="TableCell1472">
            <text:p text:style-name="P1473"><text:span text:style-name="T1474">Juodžolės</text:span></text:p>
          </table:table-cell>
          <table:table-cell table:style-name="TableCell1475">
            <text:p text:style-name="P1476"><text:span text:style-name="T1477">Actaea spp.</text:span></text:p>
          </table:table-cell>
        </table:table-row>
        <table:table-row table:style-name="TableRow1478">
          <table:table-cell table:style-name="TableCell1479">
            <text:p text:style-name="P1480">11.<text:tab/></text:p>
          </table:table-cell>
          <table:table-cell table:style-name="TableCell1481">
            <text:p text:style-name="P1482"><text:span text:style-name="T1483">Kukmedžiai</text:span></text:p>
          </table:table-cell>
          <table:table-cell table:style-name="TableCell1484">
            <text:p text:style-name="P1485"><text:span text:style-name="T1486">Taxus spp.<text:s/></text:span></text:p>
          </table:table-cell>
        </table:table-row>
        <table:table-row table:style-name="TableRow1487">
          <table:table-cell table:style-name="TableCell1488">
            <text:p text:style-name="P1489">12.<text:tab/></text:p>
          </table:table-cell>
          <table:table-cell table:style-name="TableCell1490">
            <text:p text:style-name="P1491"><text:span text:style-name="T1492">Kurpelės<text:s/></text:span></text:p>
          </table:table-cell>
          <table:table-cell table:style-name="TableCell1493">
            <text:p text:style-name="P1494"><text:span text:style-name="T1495">Aconitum spp.<text:s/></text:span></text:p>
          </table:table-cell>
        </table:table-row>
        <table:table-row table:style-name="TableRow1496">
          <table:table-cell table:style-name="TableCell1497">
            <text:p text:style-name="P1498">13.<text:tab/></text:p>
          </table:table-cell>
          <table:table-cell table:style-name="TableCell1499">
            <text:p text:style-name="P1500"><text:span text:style-name="T1501">Ligustrai<text:s/></text:span></text:p>
          </table:table-cell>
          <table:table-cell table:style-name="TableCell1502">
            <text:p text:style-name="P1503"><text:span text:style-name="T1504">Ligustrum spp.</text:span></text:p>
          </table:table-cell>
        </table:table-row>
        <table:table-row table:style-name="TableRow1505">
          <table:table-cell table:style-name="TableCell1506">
            <text:p text:style-name="P1507">14.<text:tab/></text:p>
          </table:table-cell>
          <table:table-cell table:style-name="TableCell1508">
            <text:p text:style-name="P1509"><text:span text:style-name="T1510">Oleandrai</text:span></text:p>
          </table:table-cell>
          <table:table-cell table:style-name="TableCell1511">
            <text:p text:style-name="P1512"><text:span text:style-name="T1513">Nerium spp.</text:span></text:p>
          </table:table-cell>
        </table:table-row>
        <table:table-row table:style-name="TableRow1514">
          <table:table-cell table:style-name="TableCell1515">
            <text:p text:style-name="P1516">15.<text:tab/></text:p>
          </table:table-cell>
          <table:table-cell table:style-name="TableCell1517">
            <text:p text:style-name="P1518"><text:span text:style-name="T1519">Ožekšniai</text:span></text:p>
          </table:table-cell>
          <table:table-cell table:style-name="TableCell1520">
            <text:p text:style-name="P1521"><text:span text:style-name="T1522">Euonymus spp.</text:span></text:p>
          </table:table-cell>
        </table:table-row>
        <table:table-row table:style-name="TableRow1523">
          <table:table-cell table:style-name="TableCell1524">
            <text:p text:style-name="P1525">16.<text:tab/></text:p>
          </table:table-cell>
          <table:table-cell table:style-name="TableCell1526">
            <text:p text:style-name="P1527"><text:span text:style-name="T1528">Paprastasis ricinmedis<text:s/></text:span></text:p>
          </table:table-cell>
          <table:table-cell table:style-name="TableCell1529">
            <text:p text:style-name="P1530"><text:span text:style-name="T1531">Ricinus communis<text:s/></text:span></text:p>
          </table:table-cell>
        </table:table-row>
        <table:table-row table:style-name="TableRow1532">
          <table:table-cell table:style-name="TableCell1533">
            <text:p text:style-name="P1534">17.<text:tab/></text:p>
          </table:table-cell>
          <table:table-cell table:style-name="TableCell1535">
            <text:p text:style-name="P1536"><text:span text:style-name="T1537">Paprastasis žalčialunkis<text:s/></text:span></text:p>
          </table:table-cell>
          <table:table-cell table:style-name="TableCell1538">
            <text:p text:style-name="P1539"><text:span text:style-name="T1540">Daphne mezereum<text:s/></text:span></text:p>
          </table:table-cell>
        </table:table-row>
        <table:table-row table:style-name="TableRow1541">
          <table:table-cell table:style-name="TableCell1542">
            <text:p text:style-name="P1543">18.<text:tab/></text:p>
          </table:table-cell>
          <table:table-cell table:style-name="TableCell1544">
            <text:p text:style-name="P1545"><text:span text:style-name="T1546">Paprastoji pakalnutė<text:s/></text:span></text:p>
          </table:table-cell>
          <table:table-cell table:style-name="TableCell1547">
            <text:p text:style-name="P1548"><text:span text:style-name="T1549">Convallaria majalis<text:s/></text:span></text:p>
          </table:table-cell>
        </table:table-row>
        <table:table-row table:style-name="TableRow1550">
          <table:table-cell table:style-name="TableCell1551">
            <text:p text:style-name="P1552">19.<text:tab/></text:p>
          </table:table-cell>
          <table:table-cell table:style-name="TableCell1553">
            <text:p text:style-name="P1554"><text:span text:style-name="T1555">Paukštpienės</text:span></text:p>
          </table:table-cell>
          <table:table-cell table:style-name="TableCell1556">
            <text:p text:style-name="P1557"><text:span text:style-name="T1558">Ornithogalum spp.</text:span></text:p>
          </table:table-cell>
        </table:table-row>
        <table:table-row table:style-name="TableRow1559">
          <table:table-cell table:style-name="TableCell1560">
            <text:p text:style-name="P1561">20.<text:tab/></text:p>
          </table:table-cell>
          <table:table-cell table:style-name="TableCell1562">
            <text:p text:style-name="P1563"><text:span text:style-name="T1564">Pentiniai</text:span></text:p>
          </table:table-cell>
          <table:table-cell table:style-name="TableCell1565">
            <text:p text:style-name="P1566"><text:span text:style-name="T1567">Delphinium spp.</text:span></text:p>
          </table:table-cell>
        </table:table-row>
        <table:table-row table:style-name="TableRow1568">
          <table:table-cell table:style-name="TableCell1569">
            <text:p text:style-name="P1570">21.<text:tab/></text:p>
          </table:table-cell>
          <table:table-cell table:style-name="TableCell1571">
            <text:p text:style-name="P1572"><text:span text:style-name="T1573">Baltažiedė robinija<text:s/></text:span></text:p>
          </table:table-cell>
          <table:table-cell table:style-name="TableCell1574">
            <text:p text:style-name="P1575"><text:span text:style-name="T1576">Robinia pseudoacacia</text:span></text:p>
          </table:table-cell>
        </table:table-row>
        <table:table-row table:style-name="TableRow1577">
          <table:table-cell table:style-name="TableCell1578">
            <text:p text:style-name="P1579">22.<text:tab/></text:p>
          </table:table-cell>
          <table:table-cell table:style-name="TableCell1580">
            <text:p text:style-name="P1581"><text:span text:style-name="T1582">Rododendrai</text:span></text:p>
          </table:table-cell>
          <table:table-cell table:style-name="TableCell1583">
            <text:p text:style-name="P1584"><text:span text:style-name="T1585">Rhododendron spp.</text:span></text:p>
          </table:table-cell>
        </table:table-row>
        <table:table-row table:style-name="TableRow1586">
          <table:table-cell table:style-name="TableCell1587">
            <text:p text:style-name="P1588">23.<text:tab/></text:p>
          </table:table-cell>
          <table:table-cell table:style-name="TableCell1589">
            <text:p text:style-name="P1590"><text:span text:style-name="T1591">Rudeninis vėlyvis<text:s/></text:span></text:p>
          </table:table-cell>
          <table:table-cell table:style-name="TableCell1592">
            <text:p text:style-name="P1593"><text:span text:style-name="T1594">Colchicum autumnale<text:s/></text:span></text:p>
          </table:table-cell>
        </table:table-row>
        <table:table-row table:style-name="TableRow1595">
          <table:table-cell table:style-name="TableCell1596">
            <text:p text:style-name="P1597">24.<text:tab/></text:p>
          </table:table-cell>
          <table:table-cell table:style-name="TableCell1598">
            <text:p text:style-name="P1599"><text:span text:style-name="T1600">Rusmenės<text:s/></text:span></text:p>
          </table:table-cell>
          <table:table-cell table:style-name="TableCell1601">
            <text:p text:style-name="P1602"><text:span text:style-name="T1603">Digitalis spp.</text:span></text:p>
          </table:table-cell>
        </table:table-row>
        <table:table-row table:style-name="TableRow1604">
          <table:table-cell table:style-name="TableCell1605">
            <text:p text:style-name="P1606">25.<text:tab/></text:p>
          </table:table-cell>
          <table:table-cell table:style-name="TableCell1607">
            <text:p text:style-name="P1608"><text:span text:style-name="T1609">Scylės</text:span></text:p>
          </table:table-cell>
          <table:table-cell table:style-name="TableCell1610">
            <text:p text:style-name="P1611"><text:span text:style-name="T1612">Scilla spp.</text:span></text:p>
          </table:table-cell>
        </table:table-row>
        <table:table-row table:style-name="TableRow1613">
          <table:table-cell table:style-name="TableCell1614">
            <text:p text:style-name="P1615">26.<text:tab/></text:p>
          </table:table-cell>
          <table:table-cell table:style-name="TableCell1616">
            <text:p text:style-name="P1617"><text:span text:style-name="T1618">Tabakas<text:s/></text:span></text:p>
          </table:table-cell>
          <table:table-cell table:style-name="TableCell1619">
            <text:p text:style-name="P1620"><text:span text:style-name="T1621">Nicotiana spp.<text:s/></text:span></text:p>
          </table:table-cell>
        </table:table-row>
        <table:table-row table:style-name="TableRow1622">
          <table:table-cell table:style-name="TableCell1623">
            <text:p text:style-name="P1624">27.<text:tab/></text:p>
          </table:table-cell>
          <table:table-cell table:style-name="TableCell1625">
            <text:p text:style-name="P1626"><text:span text:style-name="T1627">Tinūtrai</text:span></text:p>
          </table:table-cell>
          <table:table-cell table:style-name="TableCell1628">
            <text:p text:style-name="P1629"><text:span text:style-name="T1630">Adenium spp.</text:span></text:p>
          </table:table-cell>
        </table:table-row>
        <table:table-row table:style-name="TableRow1631">
          <table:table-cell table:style-name="TableCell1632">
            <text:p text:style-name="P1633">28.<text:tab/></text:p>
          </table:table-cell>
          <table:table-cell table:style-name="TableCell1634">
            <text:p text:style-name="P1635"><text:span text:style-name="T1636">Vaistinė skopolija</text:span></text:p>
          </table:table-cell>
          <table:table-cell table:style-name="TableCell1637">
            <text:p text:style-name="P1638"><text:span text:style-name="T1639">Scopolia carniolica</text:span></text:p>
          </table:table-cell>
        </table:table-row>
        <table:table-row table:style-name="TableRow1640">
          <table:table-cell table:style-name="TableCell1641">
            <text:p text:style-name="P1642">29.<text:tab/></text:p>
          </table:table-cell>
          <table:table-cell table:style-name="TableCell1643">
            <text:p text:style-name="P1644"><text:span text:style-name="T1645">Vaistinė šunvyšnė<text:s/></text:span></text:p>
          </table:table-cell>
          <table:table-cell table:style-name="TableCell1646">
            <text:p text:style-name="P1647"><text:span text:style-name="T1648">Atropa belladona<text:s/></text:span></text:p>
          </table:table-cell>
        </table:table-row>
      </table:table>
      <text:p text:style-name="P1649"/>
      <text:p text:style-name="P1650">Priedo<text:s/>pakeitimai:</text:p>
      <text:p text:style-name="P1651"><text:span text:style-name="T1652">Nr.<text:s/></text:span><text:a xlink:href="https://www.e-tar.lt/portal/legalAct.html?documentId=cf1f5ab0c4c811e583a295d9366c7ab3" office:target-frame-name="_top" xlink:show="replace"><text:span text:style-name="T1653">V-93</text:span></text:a><text:span text:style-name="T1654">, 2016-01-26, paskelbta TAR 2016-01-27, i. k. 2016-01647</text:span></text:p>
      <text:p text:style-name="P1655">Pakeistas priedo pavadinimas:</text:p>
      <text:p text:style-name="P1656"><text:span text:style-name="T1657">Nr.<text:s/></text:span><text:a xlink:href="https://www.e-tar.lt/portal/legalAct.html?documentId=a749f8b082f611eab005936df725feed" office:target-frame-name="_top" xlink:show="replace"><text:span text:style-name="T1658">V-913</text:span></text:a><text:span text:style-name="T1659">, 2020-04-17, paskelbta TAR 2020-04-20, i. k. 2020-08196</text:span></text:p>
      <text:p text:style-name="Normal"/>
      <text:p text:style-name="P1660"><text:span text:style-name="T1661">2 priedas.</text:span><text:span text:style-name="T1662"><text:s/>Neteko galios nuo 2012-07-01</text:span></text:p>
      <text:p text:style-name="P1663">Priedo naikinimas:</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3B14F18E2B3C" office:target-frame-name="_top" xlink:show="replace"><text:span text:style-name="T1679">V-964</text:span></text:a><text:span text:style-name="T1680">, 2011-11-11, Žin., 2011, Nr. 140-6573 (2011-11-19), i. k. 1112250ISAK000V-964</text:span></text:p>
      <text:p text:style-name="P1681"><text:span text:style-name="T1682">Dėl Vaikų maitinimo organizavimo tvarkos aprašo patvirtinimo</text:span></text:p>
      <text:p text:style-name="P1683"/>
      <text:p text:style-name="P1684"><text:span text:style-name="T1685">2.</text:span></text:p>
      <text:p text:style-name="P1686"><text:span text:style-name="T1687">Lietuvos Respublikos sveika</text:span><text:span text:style-name="T1688">tos apsaugos ministerija, Įsakymas</text:span></text:p>
      <text:p text:style-name="P1689"><text:span text:style-name="T1690">Nr.<text:s/></text:span><text:a xlink:href="https://www.e-tar.lt/portal/legalAct.html?documentId=8fb4d450f2d711e3bb22becb572235f5" office:target-frame-name="_top" xlink:show="replace"><text:span text:style-name="T1691">V-683</text:span></text:a><text:span text:style-name="T1692">, 2014-06-12, paskelbta TAR 2014-06-13, i. k. 2014-07604</text:span></text:p>
      <text:p text:style-name="P1693"><text:span text:style-name="T1694">Dėl Lietuvos Respublikos sveikatos apsaugos ministro 2010</text:span><text:span text:style-name="T1695"><text:s/>m. bala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3.</text:span></text:p>
      <text:p text:style-name="P1699"><text:span text:style-name="T1700">Lietuvos Respublikos sveikatos aps</text:span><text:span text:style-name="T1701">augos ministerija, Įsakymas</text:span></text:p>
      <text:p text:style-name="P1702"><text:span text:style-name="T1703">Nr.<text:s/></text:span><text:a xlink:href="https://www.e-tar.lt/portal/legalAct.html?documentId=cf1f5ab0c4c811e583a295d9366c7ab3" office:target-frame-name="_top" xlink:show="replace"><text:span text:style-name="T1704">V-93</text:span></text:a><text:span text:style-name="T1705">, 2016-01-26, paskelbta TAR 2016-01-27, i. k. 2016-01647</text:span></text:p>
      <text:p text:style-name="P1706"><text:span text:style-name="T1707">Dėl Lietuvos Respublikos sveikatos apsaugos ministro 2010 m. bala</text:span><text:span text:style-name="T1708">ndžio 22 d. įsakymo Nr. V-313 ,,Dėl Lietuvos higienos normos HN 75:2010 ,,Įstaiga, vykdanti ikimokyklinio ir (ar) priešmokyklinio ugdymo programą. Bendrieji sveikatos saugos reikalavimai“ patvirtinimo“ pakeitimo</text:span></text:p>
      <text:p text:style-name="P1709"/>
      <text:p text:style-name="P1710"><text:span text:style-name="T1711">4.</text:span></text:p>
      <text:p text:style-name="P1712"><text:span text:style-name="T1713">Lietuvos Respublikos sveikatos apsaugos<text:s/></text:span><text:span text:style-name="T1714">ministerija, Įsakymas</text:span></text:p>
      <text:p text:style-name="P1715"><text:span text:style-name="T1716">Nr.<text:s/></text:span><text:a xlink:href="https://www.e-tar.lt/portal/legalAct.html?documentId=463c22a0500a11e6b72ff16034f7f796" office:target-frame-name="_top" xlink:show="replace"><text:span text:style-name="T1717">V-947</text:span></text:a><text:span text:style-name="T1718">, 2016-07-19, paskelbta TAR 2016-07-22, i. k. 2016-20967</text:span></text:p>
      <text:p text:style-name="P1719"><text:span text:style-name="T1720">Dėl Lietuvos Respublikos sveikatos apsaugos ministro 2010 m. balandžio</text:span><text:span text:style-name="T1721"><text:s/>22 d. įsakymo Nr. V-313 „Dėl Lietuvos higienos normos HN 75:2016 „Ikimokyklinio ir priešmokyklinio ugdymo programų vykdymo bendrieji sveikatos saugos reikalavimai“ patvirtinimo“ pakeitimo</text:span></text:p>
      <text:p text:style-name="P1722"/>
      <text:p text:style-name="P1723"><text:span text:style-name="T1724">5.</text:span></text:p>
      <text:p text:style-name="P1725"><text:span text:style-name="T1726">Lietuvos Respublikos sveikatos apsaugos ministerija, Įsakymas</text:span></text:p>
      <text:p text:style-name="P1727"><text:span text:style-name="T1728">N</text:span><text:span text:style-name="T1729">r.<text:s/></text:span><text:a xlink:href="https://www.e-tar.lt/portal/legalAct.html?documentId=e1557ee0a1fb11e8b93ad15b34c9248c" office:target-frame-name="_top" xlink:show="replace"><text:span text:style-name="T1730">V-906</text:span></text:a><text:span text:style-name="T1731">, 2018-08-13, paskelbta TAR 2018-08-17, i. k. 2018-13176</text:span></text:p>
      <text:p text:style-name="P1732"><text:span text:style-name="T1733">Dėl Lietuvos Respublikos sveikatos apsaugos ministro 2010 m. balandžio 22 d. įsakymo Nr.<text:s/></text:span><text:span text:style-name="T1734">V-313 „Dėl Lietuvos higienos normos HN 75:2016 „Ikimokyklinio ir priešmokyklinio ugdymo programų vykdymo bendrieji sveikatos saugos reikalavimai“ patvirtinimo“ pakeitimo</text:span></text:p>
      <text:p text:style-name="P1735"/>
      <text:p text:style-name="P1736"><text:span text:style-name="T1737">6.</text:span></text:p>
      <text:p text:style-name="P1738"><text:span text:style-name="T1739">Lietuvos Respublikos sveikatos apsaugos ministerija, Įsakymas</text:span></text:p>
      <text:p text:style-name="P1740"><text:span text:style-name="T1741">Nr.<text:s/></text:span><text:a xlink:href="https://www.e-tar.lt/portal/legalAct.html?documentId=86f3f720dd1411e89a31865acf012092" office:target-frame-name="_top" xlink:show="replace"><text:span text:style-name="T1742">V-1183</text:span></text:a><text:span text:style-name="T1743">, 2018-10-31, paskelbta TAR 2018-11-02, i. k. 2018-17650</text:span></text:p>
      <text:p text:style-name="P1744"><text:span text:style-name="T1745">Dėl Lietuvos Respublikos sveikatos apsaugos ministro 2010 m. balandžio 22 d. įsakymo Nr. V-313 „Dėl Lietuvos hi</text:span><text:span text:style-name="T1746">gienos normos HN 75:2016 „Ikimokyklinio ir priešmokyklinio ugdymo programų vykdymo bendrieji sveikatos saugos reikalavimai“ patvirtinimo“ pakeitimo</text:span></text:p>
      <text:p text:style-name="P1747"/>
      <text:p text:style-name="P1748"><text:span text:style-name="T1749">7.</text:span></text:p>
      <text:p text:style-name="P1750"><text:span text:style-name="T1751">Lietuvos Respublikos sveikatos apsaugos ministerija, Įsakymas</text:span></text:p>
      <text:p text:style-name="P1752"><text:span text:style-name="T1753">Nr.<text:s/></text:span><text:a xlink:href="https://www.e-tar.lt/portal/legalAct.html?documentId=34412a9001f611ea9d279ea27696ab7b" office:target-frame-name="_top" xlink:show="replace"><text:span text:style-name="T1754">V-1264</text:span></text:a><text:span text:style-name="T1755">, 2019-11-06, paskelbta TAR 2019-11-08, i. k. 2019-17948</text:span></text:p>
      <text:p text:style-name="P1756"><text:span text:style-name="T1757">Dėl Lietuvos Respublikos sveikatos apsaugos ministro 2010 m. balandžio 22 d. įsakymo Nr. V-313 „Dėl Lietuvos higienos normos HN 75:20</text:span><text:span text:style-name="T1758">16 „Ikimokyklinio ir priešmokyklinio ugdymo programų vykdymo bendrieji sveikatos saugos reikalavimai“ patvirtinimo“ pakeitimo</text:span></text:p>
      <text:p text:style-name="P1759"/>
      <text:p text:style-name="P1760"><text:span text:style-name="T1761">8.</text:span></text:p>
      <text:p text:style-name="P1762"><text:span text:style-name="T1763">Lietuvos Respublikos sveikatos apsaugos ministerija, Įsakymas</text:span></text:p>
      <text:p text:style-name="P1764"><text:span text:style-name="T1765">Nr.<text:s/></text:span><text:a xlink:href="https://www.e-tar.lt/portal/legalAct.html?documentId=a749f8b082f611eab005936df725feed" office:target-frame-name="_top" xlink:show="replace"><text:span text:style-name="T1766">V-913</text:span></text:a><text:span text:style-name="T1767">, 2020-04-17, paskelbta TAR 2020-04-20, i. k. 2020-08196</text:span></text:p>
      <text:p text:style-name="P1768"><text:span text:style-name="T1769">Dėl Lietuvos Respublikos sveikatos apsaugos ministro 2010 m. balandžio 22 d. įsakymo Nr. V-313 „Dėl Lietuvos higienos normos HN 75:2016 „Ikimokyklinio ir pr</text:span><text:span text:style-name="T1770">iešmokyklinio ugdymo programų vykdymo bendrieji sveikatos saugos reikalavimai“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2e7c76c0c4bb11ec8d9390588bf2de65" office:target-frame-name="_top" xlink:show="replace"><text:span text:style-name="T1778">V-818</text:span></text:a><text:span text:style-name="T1779">, 2022-04-25, paskelbta TAR 2022-04-25, i. k. 2022-08402</text:span></text:p>
      <text:p text:style-name="P1780"><text:span text:style-name="T1781">Dėl Lietuvos Respublikos sveikatos apsaugos ministro 2010 m. balandžio 22 d. įsakymo Nr. V-313 "Dėl Lietuvos higienos normos HN 75:2016 „Ikimokyklinio ir priešmokyklinio ugdymo pr</text:span><text:span text:style-name="T1782">ogramų vykdymo bendrieji sveikatos saugos reikalavimai“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style:master-page style:name="MP2" style:page-layout-name="PL2">
      <style:header>
        <text:p text:style-name="P135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1169" meta:word-count="7137" meta:character-count="57286" meta:row-count="2443" meta:non-whitespace-character-count="51318"/>
  </office:meta>
</office:document-meta>
</file>