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3-03-02 iki 2024-02-0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757" meta:word-count="7106" meta:character-count="58295" meta:row-count="1266" meta:non-whitespace-character-count="51946"/>
  </office:meta>
</office:document-meta>
</file>