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2">Suvestinė redakcija nuo 2014-05-07 iki 2015-07-10</text:span></text:p>
      <text:p text:style-name="P3"/>
      <text:p text:style-name="P4"><text:span text:style-name="T5">Įsakymas paskelbtas: Žin. 2010, Nr.<text:s/></text:span><text:a xlink:href="https://www.e-tar.lt/portal/legalAct.html?documentId=TAR.67236B734605" office:target-frame-name="_top" xlink:show="replace"><text:span text:style-name="T6">48-2362</text:span></text:a><text:span text:style-name="T7">, i. k. 1102020ISAK05/V-546</text:span></text:p>
      <text:p text:style-name="P8"/>
      <text:p text:style-name="P9">Nauja redakcija nuo 2012-12-06:</text:p>
      <text:p text:style-name="Normal"><text:span text:style-name="T10">Nr.<text:s/></text:span><text:a xlink:href="https://www.e-tar.lt/portal/legalAct.html?documentId=TAR.A88A33216D7F" office:target-frame-name="_top" xlink:show="replace"><text:span text:style-name="T11">4-1158/V-1645</text:span></text:a><text:span text:style-name="T12">, 2012-11-30, Žin. 2012, Nr. 140-7193 (2012-12-05), i. k. 1122020ISAK8/V-1645</text:span></text:p>
      <text:p text:style-name="P13"/>
      <text:p text:style-name="P14">LIETUVOS RESPUBLIKOS ŪKIO MINISTRAS</text:p>
      <text:p text:style-name="P15"/>
      <text:p text:style-name="P16">LIETUVOS RESPUBLIKOS ŠVIETIMO IR MOKSLO MINISTRAS</text:p>
      <text:p text:style-name="P17"/>
      <text:p text:style-name="P18">ĮSAKYMAS</text:p>
      <text:p text:style-name="P19">DĖL MOKSLO, INOVACIJŲ IR TECHNOLOGIJŲ AGENTŪROS NUOSTATŲ PATVIRTINIMO</text:p>
      <text:p text:style-name="P20"/>
      <text:p text:style-name="P21"><text:span text:style-name="T22">2010 m. balandžio 20 d. Nr. 4-305/V-546</text:span></text:p>
      <text:p text:style-name="P23">Vilnius</text:p>
      <text:p text:style-name="P24"/>
      <text:p text:style-name="P25"/>
      <text:p text:style-name="P26"><text:span text:style-name="T27">Vadovaudamiesi Lietuvos Respublikos Vyriausybės 2010 m. spalio 20 d. nutarimo Nr. 1517 „Dėl įstaigų prie ministerijų“ (Žin., 2010, Nr.<text:s/></text:span><text:a xlink:href="https://www.e-tar.lt/portal/lt/legalAct/TAR.A068B0DB0CD5" office:target-frame-name="_blank" xlink:show="new"><text:span text:style-name="T28">128-6529</text:span></text:a><text:span text:style-name="T29"><text:s/>) 1.15 ir 2 punktais ir Lie</text:span><text:span text:style-name="T30">tuvos Respublikos Vyriausybės 1999 m. sausio 8 d. nutarimu Nr. 23 „Dėl Mokslo, inovacijų ir technologijų agentūros“ (Žin., 1999, Nr.<text:s/></text:span><text:a xlink:href="https://www.e-tar.lt/portal/lt/legalAct/TAR.01518150AC3B" office:target-frame-name="_blank" xlink:show="new"><text:span text:style-name="T31">5-118</text:span></text:a><text:span text:style-name="T32">; 2012, Nr. 109-5527):</text:span></text:p>
      <text:p text:style-name="P33"><text:span text:style-name="T34">1</text:span><text:span text:style-name="T35">. T v</text:span><text:span text:style-name="T36"><text:s/>i r t i n a m e Mokslo, inovacijų ir technologijų agentūros nuostatus (pridedama).</text:span></text:p>
      <text:p text:style-name="P37"><text:span text:style-name="T38">2</text:span><text:span text:style-name="T39">. Į g a l i o j a m e Mokslo, inovacijų ir technologijų agentūros direktorių Arūną Karloną atlikti visus Lietuvos Respublikos teisės aktuose nustatytus veiksmus, susij</text:span><text:span text:style-name="T40">usius su šio įsakymo 1 punktu<text:s/></text:span><text:soft-page-break/><text:span text:style-name="T41">patvirtintų Mokslo, inovacijų ir technologijų agentūros nuostatų įregistravimu.</text:span></text:p>
      <text:p text:style-name="P42"><text:span text:style-name="T43">3</text:span><text:span text:style-name="T44">. N u s t a t o m e, kad Mokslo, inovacijų ir technologijų agentūros buveinė: Vilnius, A. Goštauto g. 12-219.</text:span></text:p>
      <text:p text:style-name="P45"/>
      <text:p text:style-name="P46"/>
      <text:p text:style-name="P47"/>
      <text:p text:style-name="P48">Ūkio ministras<text:s/><text:tab/>Dainius Kreivys</text:p>
      <text:p text:style-name="P49"/>
      <text:p text:style-name="P50"><text:span text:style-name="T51">Švietimo ir mokslo ministras<text:s/></text:span><text:span text:style-name="T52"><text:tab/>Gintaras Steponavičius</text:span></text:p>
      <text:p text:style-name="Normal"/>
      <text:soft-page-break/>
      <text:p text:style-name="P53"><text:span text:style-name="T54">PATVIRTINTA</text:span></text:p>
      <text:p text:style-name="P55">Lietuvos Respublikos ūkio ministro ir</text:p>
      <text:p text:style-name="P56">Lietuvos Respublikos švietimo ir mokslo</text:p>
      <text:p text:style-name="P57">ministro 2010 m. balandžio 20 d. įsakymu<text:s/></text:p>
      <text:p text:style-name="P58">Nr. 4-305/V-546</text:p>
      <text:p text:style-name="P59">(Lietuvos Respublikos ūkio ministro ir</text:p>
      <text:p text:style-name="P60">Lietuvos Respublikos švietimo ir mokslo</text:p>
      <text:p text:style-name="P61">ministro 2012 m. lapkričio 30 d. įsakymo<text:s/></text:p>
      <text:p text:style-name="P62">Nr. 4-1158/V-1645 redakcija)</text:p>
      <text:p text:style-name="P63"/>
      <text:p text:style-name="P64"><text:span text:style-name="T65">MOKSLO, INOVACIJŲ IR TECHNOLOGIJŲ AGENTŪR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slo, inovacijų ir technologijų agentūra (MITA)<text:s/></text:span><text:span text:style-name="T75">(toliau – Agentūra) yra įstaiga prie Lietuvos Respublikos ūkio ministerijos (toliau – Ūkio ministerija) ir Lietuvos Respublikos švietimo ir mokslo ministerijos (toliau – Švietimo ir mokslo ministerija).</text:span></text:p>
      <text:p text:style-name="P76"><text:span text:style-name="T77">2</text:span><text:span text:style-name="T78">. Agentūros paskirtis – įgyvendinti inovacijų pl</text:span><text:span text:style-name="T79">ėtrai, naujų technologijų atsiradimui reikalingų mokslinių tyrimų ir eksperimentinės (socialinės, kultūrinės) plėtros (toliau – MTEP) politiką.</text:span></text:p>
      <text:p text:style-name="P80"><text:span text:style-name="T81">3</text:span><text:span text:style-name="T82">. Agentūra savo veikloje vadovaujasi Lietuvos Respublikos Konstitucija, Lietuvos Respublikos tarptautinėmis</text:span><text:span text:style-name="T83"><text:s/>sutartimis, Europos Sąjungos teisės aktais, Lietuvos Respublikos civiliniu kodeksu (Žin., 2000, Nr.<text:s/></text:span><text:a xlink:href="https://www.e-tar.lt/portal/lt/legalAct/TAR.8A39C83848CB" office:target-frame-name="_blank" xlink:show="new"><text:span text:style-name="T84">74-2262</text:span></text:a><text:span text:style-name="T85">), Lietuvos Respublikos mokslo ir studijų įstatymu (Žin., 2009,</text:span><text:span text:style-name="T86"><text:s/>Nr.<text:s/></text:span><text:a xlink:href="https://www.e-tar.lt/portal/lt/legalAct/TAR.C595FF45F869" office:target-frame-name="_blank" xlink:show="new"><text:span text:style-name="T87">54-2140</text:span></text:a><text:span text:style-name="T88">; 2012, Nr.<text:s/></text:span><text:a xlink:href="https://www.e-tar.lt/portal/lt/legalAct/TAR.486B69CC3F90" office:target-frame-name="_blank" xlink:show="new"><text:span text:style-name="T89">53-2639</text:span></text:a><text:span text:style-name="T90">), Lietuvos Respublikos biudžetinių įstaigų įstatymu (Ž</text:span><text:span text:style-name="T91">in., 1995, Nr.<text:s/></text:span><text:a xlink:href="https://www.e-tar.lt/portal/lt/legalAct/TAR.3A756D83A99B" office:target-frame-name="_blank" xlink:show="new"><text:span text:style-name="T92">104-2322</text:span></text:a><text:span text:style-name="T93">; 2010, Nr.<text:s/></text:span><text:a xlink:href="https://www.e-tar.lt/portal/lt/legalAct/TAR.03A6EC49D1B2" office:target-frame-name="_blank" xlink:show="new"><text:span text:style-name="T94">15-699</text:span></text:a><text:span text:style-name="T95">), kitais įstatymais ir kitais Lietuvos Respu</text:span><text:span text:style-name="T96">blikos Seimo priimtais teisės aktais, Lietuvos Respublikos Prezidento dekretais, Lietuvos Respublikos<text:s/></text:span><text:soft-page-break/><text:span text:style-name="T97">Vyriausybės (toliau – Vyriausybė) nutarimais, Ministro Pirmininko potvarkiais, ūkio ministro ir švietimo ir mokslo ministro įsakymais, kitais teisės aktai</text:span><text:span text:style-name="T98">s ir šiais nuostatais.</text:span></text:p>
      <text:p text:style-name="P99"><text:span text:style-name="T100">4</text:span><text:span text:style-name="T101">. Agentūra yra ribotos civilinės atsakomybės viešasis juridinis asmuo, turintis sąskaitą banke ir antspaudą su Lietuvos valstybės herbu ir savo pavadinimu.</text:span></text:p>
      <text:p text:style-name="P102"><text:span text:style-name="T103">5</text:span><text:span text:style-name="T104">. Agentūra yra iš valstybės biudžeto ir kitų valstybės pinigų fondų</text:span><text:span text:style-name="T105"><text:s/>išlaikoma biudžetinė įstaiga, kuriai lėšos skiriamos ir administruojamos Lietuvos Respublikos biudžeto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nustatyta tvarka. Kitas Agentūros lėšas gali sudaryti Lietuvos Respublikos, užsienio ir tarptautinių fondų, institucijų finansinė parama (piniginės lėšos), subsidijos ir kitos tei</text:span><text:span text:style-name="T110">sėtai gautos lėšos.</text:span></text:p>
      <text:p text:style-name="P111"><text:span text:style-name="T112">6</text:span><text:span text:style-name="T113">. Agentūros savininkė yra valstybė. Agentūros savininko teises ir pareigas įgyvendina, išskyrus sprendimų dėl Agentūros reorganizavimo ir likvidavimo priėmimą, Ūkio ministerija ir Švietimo ir mokslo ministerija kartu, kurios koordi</text:span><text:span text:style-name="T114">nuoja ir kontroliuoja Agentūros veiklą, bendru ūkio ministro ir švietimo ir mokslo ministro įsakymu tvirtina ir keičia Agentūros nuostatus, priima sprendimą dėl Agentūros buveinės pakeitimo, sprendžia kitus teisės aktuose jų kompetencijai priskirtus klausi</text:span><text:span text:style-name="T115">mus.</text:span></text:p>
      <text:p text:style-name="P116"><text:span text:style-name="T117">7</text:span><text:span text:style-name="T118">. Iniciatyvos teisę teikti siūlymus dėl Agentūros nuostatų pakeitimo turi Ūkio ministerija, Švietimo ir mokslo ministerija, Agentūros direktorius, Agentūros koordinavimo taryba (toliau – Taryba).</text:span></text:p>
      <text:p text:style-name="P119"><text:span text:style-name="T120">8</text:span><text:span text:style-name="T121">. Agentūros vieši pranešimai skelbiami<text:s/></text:span><text:span text:style-name="T122">Agentūros interneto svetainėje (www.mita.lt), o pranešimai, kuriuos privaloma skelbti pagal Lietuvos Respublikos civilinį kodeksą ir Lietuvos Respublikos biudžetinių įstaigų įstatymą, – taip pat Juridinių asmenų registro tvarkytojo leidžiamame elektroninia</text:span><text:span text:style-name="T123">me informaciniame leidinyje.</text:span></text:p>
      <text:p text:style-name="P124"/>
      <text:p text:style-name="P125"><text:span text:style-name="T126">II</text:span><text:span text:style-name="T127">.<text:s/></text:span><text:span text:style-name="T128">AGENTŪROS veiklos tikslai, FUNKCIJOS, VEIKLOS SRITYS IR RŪŠYS</text:span></text:p>
      <text:p text:style-name="P129"/>
      <text:p text:style-name="P130"><text:span text:style-name="T131">9</text:span><text:span text:style-name="T132">. Agentūros veiklos tikslai:</text:span></text:p>
      <text:p text:style-name="P133"><text:span text:style-name="T134">9.1</text:span><text:span text:style-name="T135">. įgyvendinti inovacijų politiką Lietuvoje Respublikoje, vykdant priemones, skatinančias įvairaus pobūdžio<text:s/></text:span><text:span text:style-name="T136">inovacijų plėtrą, inovacijų tinklų kūrimąsi ir plėtrą, verslo ir mokslo bendradarbiavimą;</text:span></text:p>
      <text:p text:style-name="P137"><text:span text:style-name="T138">9.2</text:span><text:span text:style-name="T139">. įgyvendinti MTEP politiką, skatinančią inovatyvių produktų atsiradimą;</text:span></text:p>
      <text:p text:style-name="P140"><text:span text:style-name="T141">9.3</text:span><text:span text:style-name="T142">. formuoti MTEP ir inovacijoms diegti palankią aplinką;</text:span></text:p>
      <text:p text:style-name="P143"><text:span text:style-name="T144">9.4</text:span><text:span text:style-name="T145">. skatinti Lietu</text:span><text:span text:style-name="T146">vos Respublikos įstaigų, įmonių, organizacijų ir asmenų integraciją į tarptautinę MTEP ir inovacijų erdvę.</text:span></text:p>
      <text:p text:style-name="P147"><text:span text:style-name="T148">10</text:span><text:span text:style-name="T149">. Agentūra, siekdama įgyvendinti jai nustatytus veiklos tikslus, atlieka šias funkcijas:</text:span></text:p>
      <text:p text:style-name="P150"><text:span text:style-name="T151">10.1</text:span><text:span text:style-name="T152">. ūkio ministro ir (arba) švietimo ir mokslo m</text:span><text:span text:style-name="T153">inistro pavedimu administruoja MTEP ir inovacijų programas ir teisės aktų nustatyta tvarka finansuoja šių programų projektų įgyvendinimą valstybės biudžeto, užsienio ir tarptautinių fondų bei institucijų lėšomis;</text:span></text:p>
      <text:p text:style-name="P154"><text:span text:style-name="T155">10.2</text:span><text:span text:style-name="T156">. ūkio ministro ir (arba) švietimo<text:s/></text:span><text:span text:style-name="T157">ir mokslo ministro pavedimu administruoja tarptautinių MTEP ir inovacijų programų bei tarptautinio bendradarbiavimo programų įgyvendinimą Lietuvos Respublikoje, skatina ir finansuoja tarptautinį mokslinį ir technologinį bendradarbiavimą tarp mokslo ir stud</text:span><text:span text:style-name="T158">ijų institucijų bei ūkio subjektų, kuriant inovatyvius produktus, remia Lietuvos Respublikos ūkio subjektų dalyvavimą tarptautinių inovacijų ir su jomis susijusių programų projektuose bei organizacijų veiklose;</text:span></text:p>
      <text:p text:style-name="P159"><text:span text:style-name="T160">10.3</text:span><text:span text:style-name="T161">. teikia siūlymus Ūkio ministerijai i</text:span><text:span text:style-name="T162">r Švietimo ir mokslo ministerijai dėl inovacijų politikos formavimo;</text:span></text:p>
      <text:p text:style-name="P163"><text:span text:style-name="T164">10.4</text:span><text:span text:style-name="T165">. įgyvendina Lietuvos Respublikos kosmoso politiką;</text:span></text:p>
      <text:p text:style-name="P166"><text:span text:style-name="T167">10.5</text:span><text:span text:style-name="T168">. dalyvauja įgyvendinant inovacijų paklausą skatinančias priemones;</text:span></text:p>
      <text:p text:style-name="P169"><text:span text:style-name="T170">10.6</text:span><text:span text:style-name="T171">. koordinuoja ir finansuoja Ūkio ministerij</text:span><text:span text:style-name="T172">os ir (arba) Švietimo ir mokslo ministerijos, taip pat teisės aktų nustatyta tvarka kitų institucijų programų ir priemonių, skirtų mokslo ir verslo bendradarbiavimui, įgyvendinimą, teisės aktų nustatyta tvarka administruoja Europos Sąjungos<text:s/></text:span><text:soft-page-break/><text:span text:style-name="T173">struktūrinių fo</text:span><text:span text:style-name="T174">ndų lėšomis finansuojamas priemones;</text:span></text:p>
      <text:p text:style-name="P175"><text:span text:style-name="T176">10.7</text:span><text:span text:style-name="T177">. švietimo ir mokslo ministro nustatyta tvarka skirsto lėšas mokslo ir studijų institucijoms ūkio subjektų MTEP užsakymų vykdymui remti;</text:span></text:p>
      <text:p text:style-name="P178"><text:span text:style-name="T179">10.8</text:span><text:span text:style-name="T180">. įgyvendina programas ir priemones, skatinančias integruotų<text:s/></text:span><text:span text:style-name="T181">mokslo, studijų ir verslo centrų (slėnių), mokslo ir technologijų parkų, technologinių inkubatorių ir inovacijų centrų veiklą, teikia siūlymus Ūkio ministerijai ir Švietimo ir mokslo ministerijai dėl šių programų ir priemonių rengimo;</text:span></text:p>
      <text:p text:style-name="P182"><text:span text:style-name="T183">10.9</text:span><text:span text:style-name="T184">. skatina MTE</text:span><text:span text:style-name="T185">P rezultatų komercinimą ir intelektinės nuosavybės apsaugą, technologijų perdavimą, fiziniams asmenims, ūkio subjektams ir mokslo ir studijų institucijoms padeda ieškoti partnerių, teikia jiems informacinę ir finansinę pagalbą;</text:span></text:p>
      <text:p text:style-name="P186"><text:span text:style-name="T187">10.10</text:span><text:span text:style-name="T188">. organizuoja admin</text:span><text:span text:style-name="T189">istruojamų programų ir priemonių projektų ir jų vykdymo ataskaitų ekspertinį vertinimą, teikia ekspertines išvadas dėl ūkio subjektų vykdomos veiklos priskyrimo MTEP, ūkio ministro ir (arba) švietimo ir mokslo ministro pavedimu atlieka kitą ekspertinę veik</text:span><text:span text:style-name="T190">lą;</text:span></text:p>
      <text:p text:style-name="P191"><text:span text:style-name="T192">10.11</text:span><text:span text:style-name="T193">. dalyvauja nacionaliniuose ir tarptautiniuose projektuose bei tarptautinių organizacijų veikloje;</text:span></text:p>
      <text:p text:style-name="P194"><text:span text:style-name="T195">10.12</text:span><text:span text:style-name="T196">. organizuoja informacijos apie Lietuvos Respublikos pasiekimus MTEP ir inovacijų srityje, apie inovacijų plėtrai reikalingų MTEP įgyve</text:span><text:span text:style-name="T197">ndinimą ir Agentūros veiklos sklaidą Lietuvoje Respublikoje ir užsienyje;</text:span></text:p>
      <text:p text:style-name="P198"><text:span text:style-name="T199">10.13</text:span><text:span text:style-name="T200">. vykdo administruojamų MTEP ir inovacijų programų bei jų priemonių įgyvendinimo stebėseną, jų poveikio vertinimą; rengia su technologine plėtra susijusias įžvalgas;</text:span></text:p>
      <text:p text:style-name="P201"><text:span text:style-name="T202">10.14</text:span><text:span text:style-name="T203">. teikia siūlymus Ūkio ministerijai bei Švietimo ir mokslo ministerijai ir kitoms valstybės institucijoms ir įstaigoms dėl MTEP bei inovacijų skatinimo;</text:span></text:p>
      <text:p text:style-name="P204"><text:span text:style-name="T205">10.15</text:span><text:span text:style-name="T206">. teikia su inovacijų vadyba susijusias paslaugas, organizuoja verslo ir mokslo gebėjimų ino</text:span><text:span text:style-name="T207">vacijų vadybos srityje ugdymą;</text:span></text:p>
      <text:p text:style-name="P208"><text:span text:style-name="T209">10.16</text:span><text:span text:style-name="T210">. administruoja užsakomųjų MTEP darbų, atviros prieigos centrų ir mokslo ir<text:s/></text:span><text:soft-page-break/><text:span text:style-name="T211">technologijų parkų duomenų bazes ir (ar) registrus;</text:span></text:p>
      <text:p text:style-name="P212"><text:span text:style-name="T213">10.17</text:span><text:span text:style-name="T214">. atlieka kitas teisės aktų nustatytas funkcijas.</text:span></text:p>
      <text:p text:style-name="P215"><text:span text:style-name="T216">11</text:span><text:span text:style-name="T217">. Agentūros veiklos s</text:span><text:span text:style-name="T218">ritys – įgyvendinti valstybės politiką ūkio ministrui pavestoje inovacijų aplinkos gerinimo srityje ir švietimo ir mokslo ministrui pavestoje MTEP srityje.</text:span></text:p>
      <text:p text:style-name="P219"><text:span text:style-name="T220">12</text:span><text:span text:style-name="T221">. Agentūros veiklos rūšys:</text:span></text:p>
      <text:p text:style-name="P222"><text:span text:style-name="T223">12.1</text:span><text:span text:style-name="T224">. bendroji viešojo valdymo veikla;</text:span></text:p>
      <text:p text:style-name="P225"><text:span text:style-name="T226">12.2</text:span><text:span text:style-name="T227">. užsienio<text:s/></text:span><text:span text:style-name="T228">reikalai.</text:span></text:p>
      <text:p text:style-name="P229"/>
      <text:p text:style-name="P230"><text:span text:style-name="T231">III</text:span><text:span text:style-name="T232">.<text:s/></text:span><text:span text:style-name="T233">AGENTŪROS TEISĖS</text:span></text:p>
      <text:p text:style-name="P234"/>
      <text:p text:style-name="P235"><text:span text:style-name="T236">13</text:span><text:span text:style-name="T237">. Agentūra, siekdama įgyvendinti jai nustatytus veiklos tikslus ir atlikdama jos kompetencijai priskirtas funkcijas, turi teisę:</text:span></text:p>
      <text:p text:style-name="P238"><text:span text:style-name="T239">13.1</text:span><text:span text:style-name="T240">. teisės aktų nustatyta tvarka gauti iš valstybės ir savivaldybės<text:s/></text:span><text:span text:style-name="T241">institucijų bei įstaigų ir organizacijų, valstybės registrų, kitų asmenų informaciją, būtiną nustatytoms funkcijoms atlikti;</text:span></text:p>
      <text:p text:style-name="P242"><text:span text:style-name="T243">13.2</text:span><text:span text:style-name="T244">. kviesti Lietuvos Respublikos ir užsienio ekspertus teikti konsultacijas ir išvadas, būtinas Agentūros funkcijoms atlikti,</text:span><text:span text:style-name="T245"><text:s/>pagal poreikį sudaryti ekspertų grupes ir teisės aktų nustatyta tvarka sumokėti už ekspertų darbą;</text:span></text:p>
      <text:p text:style-name="P246"><text:span text:style-name="T247">13.3</text:span><text:span text:style-name="T248">. sudaryti sutartis su Lietuvos Respublikos ir užsienio juridiniais ir fiziniais asmenimis;</text:span></text:p>
      <text:p text:style-name="P249"><text:span text:style-name="T250">13.4</text:span><text:span text:style-name="T251">. turėti kitas įstatymų ir kitų teisės aktų sute</text:span><text:span text:style-name="T252">iktas teises.</text:span></text:p>
      <text:p text:style-name="P253"/>
      <text:p text:style-name="P254"><text:span text:style-name="T255">IV</text:span><text:span text:style-name="T256">.<text:s/></text:span><text:span text:style-name="T257">aGENTŪROS VEIKLOS ORGANIZAVIMAS</text:span></text:p>
      <text:p text:style-name="P258"/>
      <text:p text:style-name="P259"><text:span text:style-name="T260">14</text:span><text:span text:style-name="T261">. Agentūros veikla organizuojama vadovaujantis bendru ūkio ministro ir švietimo ir mokslo ministro įsakymu tvirtinamu Agentūros metiniu veiklos planu, rengiamu vadovaujantis Strateginio plan</text:span><text:span text:style-name="T262">avimo metodika, patvirtinta Lietuvos Respublikos Vyriausybės 2002 m. birželio 6 d. nutarimu<text:s/></text:span><text:soft-page-break/><text:span text:style-name="T263">Nr. 827 (Žin., 2002, Nr.<text:s/></text:span><text:a xlink:href="https://www.e-tar.lt/portal/lt/legalAct/TAR.A6665E0FB4EC" office:target-frame-name="_blank" xlink:show="new"><text:span text:style-name="T264">57-2312</text:span></text:a><text:span text:style-name="T265">; 2010, Nr.<text:s/></text:span><text:a xlink:href="https://www.e-tar.lt/portal/lt/legalAct/TAR.E585462E386D" office:target-frame-name="_blank" xlink:show="new"><text:span text:style-name="T266">102-5279</text:span></text:a><text:span text:style-name="T267">), ir skelbiamu Agentūros interneto svetainėje.</text:span></text:p>
      <text:p text:style-name="P268"><text:span text:style-name="T269">15</text:span><text:span text:style-name="T270">. Agentūros, jos administracijos padalinių, nepriklausančių administracijos padaliniams valstybės tarnautojų ir darbuotojų, dirbančių pagal darb</text:span><text:span text:style-name="T271">o sutartis (toliau – Agentūros valstybės tarnautojai ir darbuotojai), veikla reguliuojama Agentūros direktoriaus tvirtinamais Agentūros darbo reglamentu, vidaus tvarkos taisyklėmis, Agentūros administracijos padalinių nuostatais, Agentūros valstybės tarnau</text:span><text:span text:style-name="T272">tojų ir darbuotojų pareigybių aprašymais ir kitais vidaus tvarką reguliuojančiais teisės aktais.</text:span></text:p>
      <text:p text:style-name="P273"><text:span text:style-name="T274">16</text:span><text:span text:style-name="T275">. Agentūros administracijos struktūrą bendru įsakymu tvirtina ūkio ministras ir švietimo ir mokslo ministras.</text:span></text:p>
      <text:p text:style-name="P276"><text:span text:style-name="T277">17</text:span><text:span text:style-name="T278">. Agentūros valstybės tarnautojų ir d</text:span><text:span text:style-name="T279">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280">66-2130</text:span></text:a><text:span text:style-name="T281">; 2002, Nr.<text:s/></text:span><text:a xlink:href="https://www.e-tar.lt/portal/lt/legalAct/TAR.5603BD9D8D74" office:target-frame-name="_blank" xlink:show="new"><text:span text:style-name="T282">45-1708</text:span></text:a><text:span text:style-name="T283">), Lietuvos Respublikos darbo kodeksas (Žin., 2002, Nr.<text:s/></text:span><text:a xlink:href="https://www.e-tar.lt/portal/lt/legalAct/TAR.31185A622C9F" office:target-frame-name="_blank" xlink:show="new"><text:span text:style-name="T284">64-2569</text:span></text:a><text:span text:style-name="T285">), kiti įstatymai ir kiti teisės aktai.</text:span></text:p>
      <text:p text:style-name="P286"><text:span text:style-name="T287">18</text:span><text:span text:style-name="T288">. Agentūrai vadovauja direktorius, kurį ketverių metų kadencijai Lietuvos Respublikos valstybės tarnybos įstatymo nustat</text:span><text:span text:style-name="T289">yta tvarka (ne politinio (asmeninio) pasitikėjimo pagrindu) priima į pareigas ir atleidžia iš pareigų ūkio ministras ir švietimo ir mokslo ministras bendru įsakymu. Agentūros direktorius tiesiogiai pavaldus ir atskaitingas ūkio ministrui ir švietimo ir mok</text:span><text:span text:style-name="T290">slo ministrui. Agentūros direktorius gali būti skiriamas eiti Agentūros direktoriaus pareigas ne daugiau kaip dvi kadencijas iš eilės.</text:span></text:p>
      <text:p text:style-name="P291"><text:span text:style-name="T292">19</text:span><text:span text:style-name="T293">. Agentūros direktoriaus pareigybės aprašymas tvirtinamas bendru ūkio ministro ir švietimo ir mokslo ministro įsaky</text:span><text:span text:style-name="T294">mu.</text:span></text:p>
      <text:p text:style-name="P295"><text:span text:style-name="T296">20</text:span><text:span text:style-name="T297">. Konkursą Agentūros direktoriaus pareigoms eiti skelbia ir organizuoja Ūkio ministerija. Konkurso Agentūros direktoriaus pareigoms eiti atrankos komisija (toliau – Komisija) sudaroma bendru ūkio ministro ir švietimo ir mokslo ministro įsakymu. K</text:span><text:span text:style-name="T298">omisiją sudaro 6 nariai. Po tris<text:s/></text:span><text:soft-page-break/><text:span text:style-name="T299">atstovus skiria ūkio ministras ir švietimo ir mokslo ministras, iš kurių skiriama po vieną Ūkio ministerijos ir Švietimo ir mokslo ministerijos valstybės tarnautoją, atsakingą už personalo administravimą. Įsakyme dėl Komisi</text:span><text:span text:style-name="T300">jos sudarymo nurodomas Komisijos pirmininkas bei Komisijos sekretorius. Komisijos sekretorius nėra Komisijos narys.</text:span></text:p>
      <text:p text:style-name="P301"><text:span text:style-name="T302">21</text:span><text:span text:style-name="T303">. Agentūros direktoriaus asmens byla saugoma Ūkio ministerijos Personalo administravimo skyriuje.</text:span></text:p>
      <text:p text:style-name="P304"><text:span text:style-name="T305">22</text:span><text:span text:style-name="T306">. Ūkio ministras ir švietimo i</text:span><text:span text:style-name="T307">r mokslo ministras bendru įsakymu teisės aktų nustatyta tvarka skatina Agentūros direktorių, skiria jam tarnybines nuobaudas ir pašalpas.</text:span></text:p>
      <text:p text:style-name="P308"><text:span text:style-name="T309">23</text:span><text:span text:style-name="T310">. Ūkio ministras, suderinęs su švietimo ir mokslo ministru, teisės aktų nustatyta tvarka suteikia Agentūros dire</text:span><text:span text:style-name="T311">ktoriui atostogas, siunčia į komandiruotes, vykdo kitus įgaliojimus personalo valdymo srityje.</text:span></text:p>
      <text:p text:style-name="P312"><text:span text:style-name="T313">24</text:span><text:span text:style-name="T314">. Agentūros direktorius:</text:span></text:p>
      <text:p text:style-name="P315"><text:span text:style-name="T316">24.1</text:span><text:span text:style-name="T317">. organizuoja Agentūros darbą, atsako už Agentūrai pavestų veiklos tikslų įgyvendinimą ir funkcijų atlikimą;</text:span></text:p>
      <text:p text:style-name="P318"><text:span text:style-name="T319">24.2</text:span><text:span text:style-name="T320">. užtik</text:span><text:span text:style-name="T321">rina, kad Agentūros veikloje būtų laikomasi įstatymų, kitų teisės aktų ir Agentūros nuostatų;</text:span></text:p>
      <text:p text:style-name="P322"><text:span text:style-name="T323">24.3</text:span><text:span text:style-name="T324">. užtikrina programų ir priemonių vykdymo ir Agentūrai paskirtų valstybės biudžeto asignavimų bei kitų lėšų naudojimo teisėtumą, ekonomiškumą, efektyvumą<text:s/></text:span><text:span text:style-name="T325">ir rezultatyvumą, atsiskaito už Agentūrai Ūkio ministerijos bei Švietimo ir mokslo ministerijos paskirtų valstybės biudžeto asignavimų naudojimą;</text:span></text:p>
      <text:p text:style-name="P326"><text:span text:style-name="T327">24.4</text:span><text:span text:style-name="T328">. kasmet iki gruodžio 15 d. teikia Tarybai svarstyti ateinančių metų Agentūros metinį veiklos planą, o</text:span><text:span text:style-name="T329"><text:s/>jai apsvarsčius ir pateikus nuomonę, iki sausio 20 d. teikia ūkio ministrui ir švietimo ir mokslo ministrui;</text:span><text:s/></text:p>
      <text:p text:style-name="P330">Punkto pakeitimai:</text:p>
      <text:p text:style-name="P331"><text:span text:style-name="T332">Nr.<text:s/></text:span><text:a xlink:href="https://www.e-tar.lt/portal/legalAct.html?documentId=45159d70d51911e3bb00c40fca124f97" office:target-frame-name="_top" xlink:show="replace"><text:span text:style-name="T333">4-253/V-376</text:span></text:a><text:span text:style-name="T334">, 2014-05-05,</text:span><text:span text:style-name="T335"><text:s/>paskelbta TAR 2014-05-06, i. k. 2014-05131</text:span></text:p>
      <text:p text:style-name="Normal"/>
      <text:p text:style-name="P336"><text:span text:style-name="T337">24.5</text:span><text:span text:style-name="T338">. kasmet iki sausio 15 d. teikia Tarybai svarstyti, o Tarybai apsvarsčius ir pateikus nuomonę – kasmet iki sausio 31 d. teikia Ūkio ministerijai ir Švietimo ir mokslo ministerijai Agentūros veiklos atask</text:span><text:span text:style-name="T339">aitas ir viešai atsiskaito už savo veiklą;</text:span></text:p>
      <text:p text:style-name="P340"><text:span text:style-name="T341">24.6</text:span><text:span text:style-name="T342">. užtikrina, kad pagal Lietuvos Respublikos viešojo sektoriaus atskaitomybės įstatymą (Žin., 2007, Nr.<text:s/></text:span><text:a xlink:href="https://www.e-tar.lt/portal/lt/legalAct/TAR.E2CE2C82DA9E" office:target-frame-name="_blank" xlink:show="new"><text:span text:style-name="T343">77-3046</text:span></text:a><text:span text:style-name="T344">) teikiami</text:span><text:span text:style-name="T345"><text:s/>ataskaitų rinkiniai ir statistinės ataskaitos būtų teisingi;</text:span></text:p>
      <text:p text:style-name="P346"><text:span text:style-name="T347">24.7</text:span><text:span text:style-name="T348">. teikia ūkio ministrui ir švietimo ir mokslo ministrui, Tarybai siūlymus dėl Agentūros veiklos, Agentūros nuostatų pakeitimų;</text:span></text:p>
      <text:p text:style-name="P349"><text:span text:style-name="T350">24.8</text:span><text:span text:style-name="T351">. Tarybai apsvarsčius ir pateikus siūlymus, teikia<text:s/></text:span><text:span text:style-name="T352">ūkio ministrui ir švietimo ir mokslo ministrui tvirtinti Agentūros administracijos struktūrą, tvirtina Agentūros valstybės tarnautojų ir darbuotojų pareigybių sąrašą neviršydamas darbo užmokesčiui nustatytų lėšų ir patvirtinto didžiausio leistino valstybės</text:span><text:span text:style-name="T353"><text:s/>tarnautojų ir darbuotojų pareigybių skaičiaus;</text:span></text:p>
      <text:p text:style-name="P354"><text:span text:style-name="T355">24.9</text:span><text:span text:style-name="T356">. vadovaudamasis Lietuvos Respublikos valstybės tarnybos įstatymu, kitais teisės aktais, priima į pareigas ir atleidžia iš pareigų Agentūros valstybės tarnautojus ir darbuotojus, skatina juos, skiria<text:s/></text:span><text:span text:style-name="T357">jiems drausmines ar tarnybines nuobaudas ir pašalpas;</text:span></text:p>
      <text:p text:style-name="P358"><text:span text:style-name="T359">24.10</text:span><text:span text:style-name="T360">. organizuoja Agentūros valstybės tarnautojų ir darbuotojų kvalifikacijos tobulinimą pagal tam tikslui parengtas programas;</text:span></text:p>
      <text:p text:style-name="P361"><text:span text:style-name="T362">24.11</text:span><text:span text:style-name="T363">. priima ir pasirašo įsakymus, kontroliuoja, kaip jie įgyven</text:span><text:span text:style-name="T364">dinami;</text:span></text:p>
      <text:p text:style-name="P365"><text:span text:style-name="T366">24.12</text:span><text:span text:style-name="T367">. sudaro sutartis Agentūros veiklos tikslams įgyvendinti;</text:span></text:p>
      <text:p text:style-name="P368"><text:span text:style-name="T369">24.13</text:span><text:span text:style-name="T370">. atstovauja Agentūrai valstybės ir savivaldybių institucijose, įstaigose, įmonėse ir organizacijose bei užsienio valstybių institucijose ir tarptautinėse organizacijose;</text:span></text:p>
      <text:p text:style-name="P371"><text:span text:style-name="T372">24.14</text:span><text:span text:style-name="T373">. atlieka kitas teisės aktų jam pavestas funkcijas.</text:span></text:p>
      <text:p text:style-name="P374"><text:span text:style-name="T375">25</text:span><text:span text:style-name="T376">. Agentūros direktorius gali turėti pavaduotojų, kuriuos jis priima į pareigas ir atleidžia iš pareigų Lietuvos Respublikos valstybės tarnybos įstatymo nustatyta tvarka. Agentūros direktor</text:span><text:span text:style-name="T377">iaus pavaduotojai tiesiogiai pavaldūs ir atskaitingi Agentūros direktoriui.</text:span><text:s/></text:p>
      <text:p text:style-name="P378">Punkto pakeitimai:</text:p>
      <text:p text:style-name="P379"><text:span text:style-name="T380">Nr.<text:s/></text:span><text:a xlink:href="https://www.e-tar.lt/portal/legalAct.html?documentId=45159d70d51911e3bb00c40fca124f97" office:target-frame-name="_top" xlink:show="replace"><text:span text:style-name="T381">4-253/V-376</text:span></text:a><text:span text:style-name="T382">, 2014-05-05, paskelbta TAR 2014-05-06, i. k.<text:s/></text:span><text:span text:style-name="T383">2014-05131</text:span></text:p>
      <text:p text:style-name="Normal"/>
      <text:p text:style-name="P384"><text:span text:style-name="T385">26</text:span><text:span text:style-name="T386">. Agentūros direktoriaus pavaduotojai Agentūros direktoriaus jiems nustatytose veiklos srityse:</text:span></text:p>
      <text:p text:style-name="P387"><text:span text:style-name="T388">26.1</text:span><text:span text:style-name="T389">. atstovauja Agentūrai Agentūros direktoriaus pavedimu;</text:span></text:p>
      <text:p text:style-name="P390"><text:span text:style-name="T391">26.2</text:span><text:span text:style-name="T392">. koordinuoja ir kontroliuoja Agentūros veiklos tikslų ir atliekamų funk</text:span><text:span text:style-name="T393">cijų įgyvendinimą;</text:span></text:p>
      <text:p text:style-name="P394"><text:span text:style-name="T395">26.3</text:span><text:span text:style-name="T396">. atlieka kitas Agentūros direktoriaus jiems pavestas funkcijas.</text:span><text:s/></text:p>
      <text:p text:style-name="P397">Punkto pakeitimai:</text:p>
      <text:p text:style-name="P398"><text:span text:style-name="T399">Nr.<text:s/></text:span><text:a xlink:href="https://www.e-tar.lt/portal/legalAct.html?documentId=45159d70d51911e3bb00c40fca124f97" office:target-frame-name="_top" xlink:show="replace"><text:span text:style-name="T400">4-253/V-376</text:span></text:a><text:span text:style-name="T401">, 2014-05-05, paskelbta TAR 2</text:span><text:span text:style-name="T402">014-05-06, i. k. 2014-05131</text:span></text:p>
      <text:p text:style-name="Normal"/>
      <text:p text:style-name="P403"><text:span text:style-name="T404">27</text:span><text:span text:style-name="T405">. Laikinai nesant Agentūros direktoriaus, jo funkcijas atlieka vienas iš Agentūros direktoriaus pavaduotojų.</text:span><text:s/></text:p>
      <text:p text:style-name="P406">Punkto pakeitimai:</text:p>
      <text:p text:style-name="P407"><text:span text:style-name="T408">Nr.<text:s/></text:span><text:a xlink:href="https://www.e-tar.lt/portal/legalAct.html?documentId=45159d70d51911e3bb00c40fca124f97" office:target-frame-name="_top" xlink:show="replace"><text:span text:style-name="T409">4-253/V-376</text:span></text:a><text:span text:style-name="T410">, 2014-05-05, paskelbta TAR 2014-05-06, i. k. 2014-05131</text:span></text:p>
      <text:p text:style-name="Normal"/>
      <text:p text:style-name="P411"><text:span text:style-name="T412">28</text:span><text:span text:style-name="T413">. Taryba yra kolegialus Agentūros veiklos koordinavimo organas. Tarybą sudaro penki n</text:span><text:span text:style-name="T414">ariai: du Ūkio ministerijos pasiūlyti atstovai, du Švietimo ir mokslo ministerijos pasiūlyti atstovai, vienas Lietuvos Respublikos finansų ministerijos pasiūlytas atstovas.</text:span></text:p>
      <text:p text:style-name="P415"><text:span text:style-name="T416">29</text:span><text:span text:style-name="T417">. Tarybos sudėtį tvirtina ūkio ministras ir švietimo ir mokslo ministras<text:s/></text:span><text:span text:style-name="T418">bendru įsakymu. Įsakyme gali būti nustatyta pirmininkavimo Tarybai tvarka. Tarybos darbas organizuojamas vadovaujantis Tarybos darbo reglamentu, kurį tvirtina Taryba.</text:span></text:p>
      <text:p text:style-name="P419"><text:span text:style-name="T420">30</text:span><text:span text:style-name="T421">. Taryba:</text:span></text:p>
      <text:p text:style-name="P422"><text:span text:style-name="T423">30.1</text:span><text:span text:style-name="T424">. svarsto ir teikia pasiūlymus ūkio ministrui ir švietimo ir mokslo</text:span><text:span text:style-name="T425"><text:s/>ministrui dėl Agentūros veiklos;</text:span></text:p>
      <text:p text:style-name="P426"><text:span text:style-name="T427">30.2</text:span><text:span text:style-name="T428">. svarsto Agentūros metinį veiklos planą ir veiklos ataskaitą;</text:span></text:p>
      <text:p text:style-name="P429"><text:span text:style-name="T430">30.3</text:span><text:span text:style-name="T431">. teikia ūkio ministrui ir švietimo ir mokslo ministrui siūlymus dėl Agentūros nuostatų pakeitimų;</text:span></text:p>
      <text:p text:style-name="P432"><text:span text:style-name="T433">30.4</text:span><text:span text:style-name="T434">. svarsto ir teikia nuomonę Agentūro</text:span><text:span text:style-name="T435">s direktoriui dėl Agentūros komiteto(-ų) sudėties ir šio (-ių) komiteto (-ų) pirmininko kandidatūros;</text:span></text:p>
      <text:p text:style-name="P436"><text:span text:style-name="T437">30.5</text:span><text:span text:style-name="T438">. atlieka kitas Tarybai pavestas funkcijas.</text:span></text:p>
      <text:p text:style-name="P439"><text:span text:style-name="T440">31</text:span><text:span text:style-name="T441">. Taryba nutarimus priima Tarybos posėdžiuose.</text:span></text:p>
      <text:p text:style-name="P442"><text:span text:style-name="T443">32</text:span><text:span text:style-name="T444">. Tarybos posėdis teisėtas, jeigu jame da</text:span><text:span text:style-name="T445">lyvauja ne mažiau kaip keturi Tarybos nariai. Tarybos sprendimai priimami, kai už siūlymą balsuoja ne mažiau kaip keturi jos nariai arba bendru sutarimu.</text:span></text:p>
      <text:p text:style-name="P446"><text:span text:style-name="T447">33</text:span><text:span text:style-name="T448">. Agentūros ekspertinę veiklą koordinuojančią funkciją atlieka Technologinės plėtros ekspertų ko</text:span><text:span text:style-name="T449">mitetas (toliau – Komitetas), į kurį po du atstovus – ekspertus – siūlo Ūkio ministerija ir Švietimo ir mokslo ministerija, ir vieną – Agentūra. Komiteto sudėtį tvirtina Agentūros direktorius įsakymu, prieš tai Komiteto sudėtį ir pirmininko kandidatūrą aps</text:span><text:span text:style-name="T450">varsčius Tarybos posėdyje.</text:span></text:p>
      <text:p text:style-name="P451"><text:span text:style-name="T452">34</text:span><text:span text:style-name="T453">. Komitetas:</text:span></text:p>
      <text:p text:style-name="P454"><text:span text:style-name="T455">34.1</text:span><text:span text:style-name="T456">. teikia siūlymus Agentūros direktoriui dėl ekspertų grupių sudėties;</text:span></text:p>
      <text:p text:style-name="P457"><text:span text:style-name="T458">34.2</text:span><text:span text:style-name="T459">. teikia siūlymus Agentūros direktoriui dėl organizuojamų konkursų administruojant programas ir priemones;</text:span></text:p>
      <text:p text:style-name="P460"><text:span text:style-name="T461">34.3</text:span><text:span text:style-name="T462">. vertina A</text:span><text:span text:style-name="T463">gentūros įgyvendinamų programų ir priemonių veiksmingumą, teikia ekspertinius siūlymus Agentūros direktoriui dėl MTEP ir inovacijų plėtros;</text:span></text:p>
      <text:p text:style-name="P464"><text:span text:style-name="T465">34.4</text:span><text:span text:style-name="T466">. svarsto apeliacijas dėl Agentūros organizuojamų ekspertinių vertinimų procedūrų;</text:span></text:p>
      <text:p text:style-name="P467"><text:span text:style-name="T468">34.5</text:span><text:span text:style-name="T469">. svarsto ir spre</text:span><text:span text:style-name="T470">ndžia kitus klausimus, susijusius su Komiteto kuruojama veikla.</text:span></text:p>
      <text:p text:style-name="P471"><text:span text:style-name="T472">35</text:span><text:span text:style-name="T473">. Komiteto darbas organizuojamas vadovaujantis Komiteto darbo reglamentu, kurį tvirtina Agentūros direktorius.</text:span></text:p>
      <text:p text:style-name="P474"/>
      <text:p text:style-name="P475"><text:span text:style-name="T476">v</text:span><text:span text:style-name="T477">.<text:s/></text:span><text:span text:style-name="T478">aGENTŪROS VIDAUS ADMINISTRAVIMO KONTROLĖ</text:span></text:p>
      <text:p text:style-name="P479"/>
      <text:p text:style-name="P480"><text:span text:style-name="T481">36</text:span><text:span text:style-name="T482">. Agentūros<text:s/></text:span><text:span text:style-name="T483">valstybinį (finansinį ir veiklos) auditą atlieka Lietuvos Respublikos valstybės kontrolė.</text:span></text:p>
      <text:p text:style-name="P484"><text:span text:style-name="T485">37</text:span><text:span text:style-name="T486">. Agentūros finansų kontrolę atlieka Agentūros direktoriaus paskirti Agentūros valstybės tarnautojai arba darbuotojai.</text:span></text:p>
      <text:p text:style-name="P487"><text:span text:style-name="T488">38</text:span><text:span text:style-name="T489">. Agentūros vidaus auditą atlieka Ū</text:span><text:span text:style-name="T490">kio ministerijos ir Švietimo ir mokslo ministerijos administracijos padaliniai, atliekantys vidaus auditą.</text:span></text:p>
      <text:p text:style-name="P491"><text:span text:style-name="T492">39</text:span><text:span text:style-name="T493">. Agentūros metinio veiklos plano įgyvendinimo kontrolę atlieka Taryba, Tarybos darbo reglamente nustatyta tvarka.</text:span></text:p>
      <text:p text:style-name="P494"/>
      <text:p text:style-name="P495"><text:span text:style-name="T496">VI</text:span><text:span text:style-name="T497">.<text:s/></text:span><text:span text:style-name="T498">BAIGIAMOSIOS NUOS</text:span><text:span text:style-name="T499">TATOS</text:span></text:p>
      <text:p text:style-name="P500"/>
      <text:p text:style-name="P501"><text:span text:style-name="T502">40</text:span><text:span text:style-name="T503">. Agentūra reorganizuojama arba likviduojama Lietuvos Respublikos biudžetinių įstaigų įstatymo ir kitų teisės aktų nustatyta tvarka.</text:span></text:p>
      <text:p text:style-name="P504"/>
      <text:p text:style-name="P505"><text:span text:style-name="T506">_________________</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švietimo ir mokslo ministerija, Lietuvos<text:s/></text:span><text:span text:style-name="T516">Respublikos ūkio ministerija, Įsakymas</text:span></text:p>
      <text:p text:style-name="P517"><text:span text:style-name="T518">Nr.<text:s/></text:span><text:a xlink:href="https://www.e-tar.lt/portal/legalAct.html?documentId=TAR.A88A33216D7F" office:target-frame-name="_top" xlink:show="replace"><text:span text:style-name="T519">4-1158/V-1645</text:span></text:a><text:span text:style-name="T520">, 2012-11-30, Žin., 2012, Nr. 140-7193 (2012-12-05), i. k. 1122020ISAK8/V-1645</text:span></text:p>
      <text:p text:style-name="P521"><text:span text:style-name="T522">Dėl ūkio ministro ir švietimo ir mokslo</text:span><text:span text:style-name="T523"><text:s/>ministro 2010 m. balandžio 20 d. įsakymo Nr. 4-305/V-546 "Dėl Mokslo, inovacijų ir technologijų agentūros nuostatų patvirtinimo" pakeitimo</text:span></text:p>
      <text:p text:style-name="P524"/>
      <text:p text:style-name="P525"><text:span text:style-name="T526">2.</text:span></text:p>
      <text:soft-page-break/>
      <text:p text:style-name="P527"><text:span text:style-name="T528">Lietuvos Respublikos ūkio ministerija, Lietuvos Respublikos švietimo ir mokslo ministerija, Įsakymas</text:span></text:p>
      <text:p text:style-name="P529"><text:span text:style-name="T530">Nr.<text:s/></text:span><text:a xlink:href="https://www.e-tar.lt/portal/legalAct.html?documentId=45159d70d51911e3bb00c40fca124f97" office:target-frame-name="_top" xlink:show="replace"><text:span text:style-name="T531">4-253/V-376</text:span></text:a><text:span text:style-name="T532">, 2014-05-05, paskelbta TAR 2014-05-06, i. k. 2014-05131</text:span></text:p>
      <text:p text:style-name="P533"><text:span text:style-name="T534">Dėl Lietuvos Respublikos ūkio ministro ir Lietuvos Respublikos švietimo ir mokslo ministro 2010 m</text:span><text:span text:style-name="T535">. balandžio 20 d. įsakymo Nr. 4-305/V-546 „Dėl Mokslo, inovacijų ir technologijų agentūros nuostat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3-31T10:46:00Z</meta:creation-date>
    <dc:date>2022-03-31T10:46:00Z</dc:date>
    <meta:template xlink:href="Normal.dotm" xlink:type="simple"/>
    <meta:editing-cycles>2</meta:editing-cycles>
    <meta:editing-duration>PT0S</meta:editing-duration>
    <meta:document-statistic meta:page-count="14" meta:paragraph-count="190" meta:word-count="2765" meta:character-count="22154" meta:row-count="593" meta:non-whitespace-character-count="19579"/>
  </office:meta>
</office:document-meta>
</file>