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widows="0" fo:orphans="0" fo:text-align="center" fo:line-height="150%"/>
      <style:text-properties fo:color="#000000"/>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9"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1"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3" style:parent-style-name="Normal" style:family="paragraph">
      <style:paragraph-properties fo:widows="0" fo:orphans="0" fo:text-align="center" fo:text-indent="2.1659in"/>
      <style:text-properties style:font-size-complex="12pt" style:language-asian="lt" style:country-asian="LT"/>
    </style:style>
    <style:style style:name="P5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rial" style:font-name-complex="Arial" fo:font-size="10pt" style:font-size-asian="10pt"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widows="0" fo:orphans="0" fo:text-align="center" fo:text-indent="0.043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line-height="150%" fo:text-indent="0.5in"/>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6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59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5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63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6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20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fo:line-height="15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widows="0" fo:orphans="0" fo:text-align="center"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rial"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in"/>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text-properties fo:hyphenate="false"/>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margin-left="3.543in" fo:margin-right="0.102in">
        <style:tab-stops/>
      </style:paragraph-properties>
    </style:style>
    <style:style style:name="P334" style:parent-style-name="Normal" style:family="paragraph">
      <style:paragraph-properties fo:break-before="page" fo:margin-left="3.9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widows="0" fo:orphans="0" fo:text-align="center" style:vertical-align="middle" fo:line-height="115%" fo:text-indent="0.5in"/>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text-properties fo:font-size="4pt" style:font-size-asian="4pt" style:font-size-complex="4pt"/>
    </style:style>
    <style:style style:name="TableColumn345" style:family="table-column">
      <style:table-column-properties style:column-width="0.5763in"/>
    </style:style>
    <style:style style:name="TableColumn346" style:family="table-column">
      <style:table-column-properties style:column-width="1.2569in"/>
    </style:style>
    <style:style style:name="TableColumn347" style:family="table-column">
      <style:table-column-properties style:column-width="1.1333in"/>
    </style:style>
    <style:style style:name="TableColumn348" style:family="table-column">
      <style:table-column-properties style:column-width="1.2798in"/>
    </style:style>
    <style:style style:name="TableColumn349" style:family="table-column">
      <style:table-column-properties style:column-width="1.2798in"/>
    </style:style>
    <style:style style:name="TableColumn350" style:family="table-column">
      <style:table-column-properties style:column-width="1.2777in"/>
    </style:style>
    <style:style style:name="Table344" style:family="table">
      <style:table-properties style:width="6.8041in" fo:margin-left="0in" table:align="left"/>
    </style:style>
    <style:style style:name="TableRow351" style:family="table-row">
      <style:table-row-properties style:min-row-height="0.043in"/>
    </style:style>
    <style:style style:name="TableCell352" style:family="table-cell">
      <style:table-cell-properties fo:border="0.0138in solid #000000" style:writing-mode="lr-tb" style:vertical-align="middle" fo:padding-top="0.0395in" fo:padding-left="0.075in" fo:padding-bottom="0.0395in" fo:padding-right="0.075in"/>
    </style:style>
    <style:style style:name="P353" style:parent-style-name="Normal" style:family="paragraph">
      <style:paragraph-properties fo:widows="0" fo:orphans="0" fo:text-align="end" style:vertical-align="middle" fo:line-height="106%"/>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end" style:vertical-align="middle" fo:line-height="106%"/>
    </style:style>
    <style:style style:name="T356" style:parent-style-name="DefaultParagraphFont" style:family="text">
      <style:text-properties fo:color="#000000" style:font-size-complex="12pt"/>
    </style:style>
    <style:style style:name="TableCell35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center" style:vertical-align="middle" fo:line-height="106%"/>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widows="0" fo:orphans="0" fo:text-align="center" style:vertical-align="middle" fo:line-height="106%"/>
    </style:style>
    <style:style style:name="T365" style:parent-style-name="DefaultParagraphFont" style:family="text">
      <style:text-properties fo:color="#000000" style:font-size-complex="12pt"/>
    </style:style>
    <style:style style:name="TableCell36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widows="0" fo:orphans="0" fo:text-align="end" style:vertical-align="middle" fo:line-height="106%"/>
    </style:style>
    <style:style style:name="T369" style:parent-style-name="DefaultParagraphFont" style:family="text">
      <style:text-properties fo:color="#000000" style:font-size-complex="12pt"/>
    </style:style>
    <style:style style:name="TableRow370" style:family="table-row">
      <style:table-row-properties style:min-row-height="0.043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widows="0" fo:orphans="0" fo:text-align="center" style:vertical-align="middle" fo:line-height="106%"/>
    </style:style>
    <style:style style:name="T377" style:parent-style-name="DefaultParagraphFont" style:family="text">
      <style:text-properties fo:color="#000000" style:font-size-complex="12pt"/>
    </style:style>
    <style:style style:name="TableCell3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center" style:vertical-align="middle" fo:line-height="106%"/>
    </style:style>
    <style:style style:name="T381" style:parent-style-name="DefaultParagraphFont" style:family="text">
      <style:text-properties fo:color="#000000" style:font-size-complex="12pt"/>
    </style:style>
    <style:style style:name="TableCell3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widows="0" fo:orphans="0" fo:text-align="center" style:vertical-align="middle" fo:line-height="106%"/>
    </style:style>
    <style:style style:name="T385" style:parent-style-name="DefaultParagraphFont" style:family="text">
      <style:text-properties fo:color="#000000" style:font-size-complex="12pt"/>
    </style:style>
    <style:style style:name="TableRow386" style:family="table-row">
      <style:table-row-properties style:min-row-height="0.043in"/>
    </style:style>
    <style:style style:name="TableCell38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widows="0" fo:orphans="0" fo:text-align="end" style:vertical-align="middle" fo:line-height="106%"/>
    </style:style>
    <style:style style:name="T390" style:parent-style-name="DefaultParagraphFont" style:family="text">
      <style:text-properties fo:color="#000000" style:font-size-complex="12pt"/>
    </style:style>
    <style:style style:name="TableCell3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widows="0" fo:orphans="0" style:vertical-align="middle" fo:line-height="106%"/>
    </style:style>
    <style:style style:name="T394" style:parent-style-name="DefaultParagraphFont" style:family="text">
      <style:text-properties fo:color="#000000" style:font-size-complex="12pt"/>
    </style:style>
    <style:style style:name="TableCell3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widows="0" fo:orphans="0" style:vertical-align="middle" fo:line-height="106%"/>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fo:text-align="center" style:vertical-align="middle" fo:line-height="106%"/>
    </style:style>
    <style:style style:name="T402" style:parent-style-name="DefaultParagraphFont" style:family="text">
      <style:text-properties fo:color="#000000" style:font-size-complex="12pt"/>
    </style:style>
    <style:style style:name="TableCell4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fo:text-align="center" style:vertical-align="middle" fo:line-height="106%"/>
    </style:style>
    <style:style style:name="T406" style:parent-style-name="DefaultParagraphFont" style:family="text">
      <style:text-properties fo:color="#000000" style:font-size-complex="12pt"/>
    </style:style>
    <style:style style:name="TableCell4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center" style:vertical-align="middle" fo:line-height="106%"/>
    </style:style>
    <style:style style:name="T410" style:parent-style-name="DefaultParagraphFont" style:family="text">
      <style:text-properties fo:color="#000000" style:font-size-complex="12pt"/>
    </style:style>
    <style:style style:name="TableRow411" style:family="table-row">
      <style:table-row-properties style:min-row-height="0.043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style:vertical-align="middle" fo:line-height="106%"/>
    </style:style>
    <style:style style:name="T417" style:parent-style-name="DefaultParagraphFont" style:family="text">
      <style:text-properties fo:color="#000000" style:font-size-complex="12pt"/>
    </style:style>
    <style:style style:name="TableCell4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widows="0" fo:orphans="0" fo:text-align="center" style:vertical-align="middle" fo:line-height="106%"/>
    </style:style>
    <style:style style:name="T421" style:parent-style-name="DefaultParagraphFont" style:family="text">
      <style:text-properties fo:color="#000000" style:font-size-complex="12pt"/>
    </style:style>
    <style:style style:name="TableCell4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widows="0" fo:orphans="0" fo:text-align="center" style:vertical-align="middle" fo:line-height="106%"/>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widows="0" fo:orphans="0" fo:text-align="center" style:vertical-align="middle" fo:line-height="106%"/>
    </style:style>
    <style:style style:name="T429" style:parent-style-name="DefaultParagraphFont" style:family="text">
      <style:text-properties fo:color="#000000" style:font-size-complex="12pt"/>
    </style:style>
    <style:style style:name="TableRow430" style:family="table-row">
      <style:table-row-properties style:min-row-height="0.043in"/>
    </style:style>
    <style:style style:name="TableCell43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widows="0" fo:orphans="0" fo:text-align="end" style:vertical-align="middle" fo:line-height="106%"/>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style:vertical-align="middle" fo:line-height="106%"/>
    </style:style>
    <style:style style:name="T438" style:parent-style-name="DefaultParagraphFont" style:family="text">
      <style:text-properties fo:color="#000000" style:font-size-complex="12pt"/>
    </style:style>
    <style:style style:name="TableCell4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widows="0" fo:orphans="0" style:vertical-align="middle" fo:line-height="106%"/>
    </style:style>
    <style:style style:name="T442" style:parent-style-name="DefaultParagraphFont" style:family="text">
      <style:text-properties fo:color="#000000" style:font-size-complex="12pt"/>
    </style:style>
    <style:style style:name="TableCell4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widows="0" fo:orphans="0" fo:text-align="center" style:vertical-align="middle" fo:line-height="106%"/>
    </style:style>
    <style:style style:name="T446" style:parent-style-name="DefaultParagraphFont" style:family="text">
      <style:text-properties fo:color="#000000" style:font-size-complex="12pt"/>
    </style:style>
    <style:style style:name="TableCell4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fo:text-align="center" style:vertical-align="middle" fo:line-height="106%"/>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fo:text-align="center" style:vertical-align="middle" fo:line-height="106%"/>
    </style:style>
    <style:style style:name="T454" style:parent-style-name="DefaultParagraphFont" style:family="text">
      <style:text-properties fo:color="#000000" style:font-size-complex="12pt"/>
    </style:style>
    <style:style style:name="TableRow455" style:family="table-row">
      <style:table-row-properties style:min-row-height="0.043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widows="0" fo:orphans="0" style:vertical-align="middle" fo:line-height="106%"/>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fo:text-align="center" style:vertical-align="middle" fo:line-height="106%"/>
    </style:style>
    <style:style style:name="T465" style:parent-style-name="DefaultParagraphFont" style:family="text">
      <style:text-properties fo:color="#000000" style:font-size-complex="12pt"/>
    </style:style>
    <style:style style:name="TableCell4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widows="0" fo:orphans="0" fo:text-align="center" style:vertical-align="middle" fo:line-height="106%"/>
    </style:style>
    <style:style style:name="T469" style:parent-style-name="DefaultParagraphFont" style:family="text">
      <style:text-properties fo:color="#000000" style:font-size-complex="12pt"/>
    </style:style>
    <style:style style:name="TableCell4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fo:text-align="center" style:vertical-align="middle" fo:line-height="106%"/>
    </style:style>
    <style:style style:name="T473" style:parent-style-name="DefaultParagraphFont" style:family="text">
      <style:text-properties fo:color="#000000" style:font-size-complex="12pt"/>
    </style:style>
    <style:style style:name="TableRow474" style:family="table-row">
      <style:table-row-properties style:min-row-height="0.043in"/>
    </style:style>
    <style:style style:name="TableCell47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fo:text-align="end" style:vertical-align="middle" fo:line-height="106%"/>
    </style:style>
    <style:style style:name="T478" style:parent-style-name="DefaultParagraphFont" style:family="text">
      <style:text-properties fo:color="#000000" style:font-size-complex="12pt"/>
    </style:style>
    <style:style style:name="TableCell4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widows="0" fo:orphans="0" style:vertical-align="middle" fo:line-height="106%"/>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widows="0" fo:orphans="0" style:vertical-align="middle" fo:line-height="106%"/>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fo:text-align="center" style:vertical-align="middle" fo:line-height="106%"/>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fo:text-align="center" style:vertical-align="middle" fo:line-height="106%"/>
    </style:style>
    <style:style style:name="T494" style:parent-style-name="DefaultParagraphFont" style:family="text">
      <style:text-properties fo:color="#000000" style:font-size-complex="12pt"/>
    </style:style>
    <style:style style:name="TableCell4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widows="0" fo:orphans="0" fo:text-align="center" style:vertical-align="middle" fo:line-height="106%"/>
    </style:style>
    <style:style style:name="T498" style:parent-style-name="DefaultParagraphFont" style:family="text">
      <style:text-properties fo:color="#000000" style:font-size-complex="12pt"/>
    </style:style>
    <style:style style:name="TableRow499" style:family="table-row">
      <style:table-row-properties style:min-row-height="0.043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vertical-align="middle" fo:line-height="106%"/>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widows="0" fo:orphans="0" fo:text-align="center" style:vertical-align="middle" fo:line-height="106%"/>
    </style:style>
    <style:style style:name="T509" style:parent-style-name="DefaultParagraphFont" style:family="text">
      <style:text-properties fo:color="#000000" style:font-size-complex="12pt"/>
    </style:style>
    <style:style style:name="TableCell5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center" style:vertical-align="middle" fo:line-height="106%"/>
    </style:style>
    <style:style style:name="T513" style:parent-style-name="DefaultParagraphFont" style:family="text">
      <style:text-properties fo:color="#000000" style:font-size-complex="12pt"/>
    </style:style>
    <style:style style:name="TableCell5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widows="0" fo:orphans="0" fo:text-align="center" style:vertical-align="middle" fo:line-height="106%"/>
    </style:style>
    <style:style style:name="T517" style:parent-style-name="DefaultParagraphFont" style:family="text">
      <style:text-properties fo:color="#000000" style:font-size-complex="12pt"/>
    </style:style>
    <style:style style:name="TableRow518" style:family="table-row">
      <style:table-row-properties style:min-row-height="0.043in"/>
    </style:style>
    <style:style style:name="TableCell51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fo:text-align="end" style:vertical-align="middle" fo:line-height="106%"/>
    </style:style>
    <style:style style:name="T522" style:parent-style-name="DefaultParagraphFont" style:family="text">
      <style:text-properties fo:color="#000000" style:font-size-complex="12pt"/>
    </style:style>
    <style:style style:name="TableCell5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vertical-align="middle" fo:line-height="106%"/>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widows="0" fo:orphans="0" style:vertical-align="middle" fo:line-height="106%"/>
    </style:style>
    <style:style style:name="T530" style:parent-style-name="DefaultParagraphFont" style:family="text">
      <style:text-properties fo:color="#000000" style:font-size-complex="12pt"/>
    </style:style>
    <style:style style:name="TableCell5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widows="0" fo:orphans="0" fo:text-align="center" style:vertical-align="middle" fo:line-height="106%"/>
    </style:style>
    <style:style style:name="T534" style:parent-style-name="DefaultParagraphFont" style:family="text">
      <style:text-properties fo:color="#000000" style:font-size-complex="12pt"/>
    </style:style>
    <style:style style:name="TableCell5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widows="0" fo:orphans="0" fo:text-align="center" style:vertical-align="middle" fo:line-height="106%"/>
    </style:style>
    <style:style style:name="T538" style:parent-style-name="DefaultParagraphFont" style:family="text">
      <style:text-properties fo:color="#000000" style:font-size-complex="12pt"/>
    </style:style>
    <style:style style:name="TableCell5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widows="0" fo:orphans="0" fo:text-align="center" style:vertical-align="middle" fo:line-height="106%"/>
    </style:style>
    <style:style style:name="T542" style:parent-style-name="DefaultParagraphFont" style:family="text">
      <style:text-properties fo:color="#000000" style:font-size-complex="12pt"/>
    </style:style>
    <style:style style:name="TableRow543" style:family="table-row">
      <style:table-row-properties style:min-row-height="0.043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widows="0" fo:orphans="0" style:vertical-align="middle" fo:line-height="106%"/>
    </style:style>
    <style:style style:name="T549" style:parent-style-name="DefaultParagraphFont" style:family="text">
      <style:text-properties fo:color="#000000" style:font-size-complex="12pt"/>
    </style:style>
    <style:style style:name="TableCell5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widows="0" fo:orphans="0" fo:text-align="center" style:vertical-align="middle" fo:line-height="106%"/>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fo:text-align="center" style:vertical-align="middle" fo:line-height="106%"/>
    </style:style>
    <style:style style:name="T557" style:parent-style-name="DefaultParagraphFont" style:family="text">
      <style:text-properties fo:color="#000000" style:font-size-complex="12pt"/>
    </style:style>
    <style:style style:name="TableCell5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widows="0" fo:orphans="0" fo:text-align="center" style:vertical-align="middle" fo:line-height="106%"/>
    </style:style>
    <style:style style:name="T561" style:parent-style-name="DefaultParagraphFont" style:family="text">
      <style:text-properties fo:color="#000000" style:font-size-complex="12pt"/>
    </style:style>
    <style:style style:name="TableRow562" style:family="table-row">
      <style:table-row-properties style:min-row-height="0.043in"/>
    </style:style>
    <style:style style:name="TableCell56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fo:text-align="end" style:vertical-align="middle" fo:line-height="106%"/>
    </style:style>
    <style:style style:name="T566" style:parent-style-name="DefaultParagraphFont" style:family="text">
      <style:text-properties fo:color="#000000" style:font-size-complex="12pt"/>
    </style:style>
    <style:style style:name="TableCell5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style:vertical-align="middle" fo:line-height="106%"/>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widows="0" fo:orphans="0" style:vertical-align="middle" fo:line-height="106%"/>
    </style:style>
    <style:style style:name="T574" style:parent-style-name="DefaultParagraphFont" style:family="text">
      <style:text-properties fo:color="#000000" style:font-size-complex="12pt"/>
    </style:style>
    <style:style style:name="TableCell5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fo:text-align="center" style:vertical-align="middle" fo:line-height="106%"/>
    </style:style>
    <style:style style:name="T578" style:parent-style-name="DefaultParagraphFont" style:family="text">
      <style:text-properties fo:color="#000000" style:font-size-complex="12pt"/>
    </style:style>
    <style:style style:name="TableCell5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fo:text-align="center" style:vertical-align="middle" fo:line-height="106%"/>
    </style:style>
    <style:style style:name="T582" style:parent-style-name="DefaultParagraphFont" style:family="text">
      <style:text-properties fo:color="#000000" style:font-size-complex="12pt"/>
    </style:style>
    <style:style style:name="TableCell5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fo:text-align="center" style:vertical-align="middle" fo:line-height="106%"/>
    </style:style>
    <style:style style:name="T586" style:parent-style-name="DefaultParagraphFont" style:family="text">
      <style:text-properties fo:color="#000000" style:font-size-complex="12pt"/>
    </style:style>
    <style:style style:name="TableRow587" style:family="table-row">
      <style:table-row-properties style:min-row-height="0.043in"/>
    </style:style>
    <style:style style:name="TableCell58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widows="0" fo:orphans="0" fo:text-align="end" style:vertical-align="middle" fo:line-height="106%"/>
    </style:style>
    <style:style style:name="T591" style:parent-style-name="DefaultParagraphFont" style:family="text">
      <style:text-properties fo:color="#000000" style:font-size-complex="12pt"/>
    </style:style>
    <style:style style:name="TableCell5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style:vertical-align="middle" fo:line-height="106%"/>
    </style:style>
    <style:style style:name="T595" style:parent-style-name="DefaultParagraphFont" style:family="text">
      <style:text-properties fo:color="#000000" style:font-size-complex="12pt"/>
    </style:style>
    <style:style style:name="TableCell5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style:vertical-align="middle" fo:line-height="106%"/>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widows="0" fo:orphans="0" fo:text-align="center" style:vertical-align="middle" fo:line-height="106%"/>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widows="0" fo:orphans="0" fo:text-align="center" style:vertical-align="middle" fo:line-height="106%"/>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fo:text-align="center" style:vertical-align="middle" fo:line-height="106%"/>
    </style:style>
    <style:style style:name="T611" style:parent-style-name="DefaultParagraphFont" style:family="text">
      <style:text-properties fo:color="#000000" style:font-size-complex="12pt"/>
    </style:style>
    <style:style style:name="TableRow612" style:family="table-row">
      <style:table-row-properties style:min-row-height="0.043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style:vertical-align="middle" fo:line-height="106%"/>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widows="0" fo:orphans="0" fo:text-align="center" style:vertical-align="middle" fo:line-height="106%"/>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fo:text-align="center" style:vertical-align="middle" fo:line-height="106%"/>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widows="0" fo:orphans="0" fo:text-align="center" style:vertical-align="middle" fo:line-height="106%"/>
    </style:style>
    <style:style style:name="T630" style:parent-style-name="DefaultParagraphFont" style:family="text">
      <style:text-properties fo:color="#000000" style:font-size-complex="12pt"/>
    </style:style>
    <style:style style:name="TableRow631" style:family="table-row">
      <style:table-row-properties style:min-row-height="0.043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style:vertical-align="middle" fo:line-height="106%"/>
    </style:style>
    <style:style style:name="T637" style:parent-style-name="DefaultParagraphFont" style:family="text">
      <style:text-properties fo:color="#000000" style:font-size-complex="12pt"/>
    </style:style>
    <style:style style:name="TableCell6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widows="0" fo:orphans="0" fo:text-align="center" style:vertical-align="middle" fo:line-height="106%"/>
    </style:style>
    <style:style style:name="T641" style:parent-style-name="DefaultParagraphFont" style:family="text">
      <style:text-properties fo:color="#000000" style:font-size-complex="12pt"/>
    </style:style>
    <style:style style:name="TableCell6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widows="0" fo:orphans="0" fo:text-align="center" style:vertical-align="middle" fo:line-height="106%"/>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widows="0" fo:orphans="0" fo:text-align="center" style:vertical-align="middle" fo:line-height="106%"/>
    </style:style>
    <style:style style:name="T649" style:parent-style-name="DefaultParagraphFont" style:family="text">
      <style:text-properties fo:color="#000000" style:font-size-complex="12pt"/>
    </style:style>
    <style:style style:name="TableRow650" style:family="table-row">
      <style:table-row-properties style:min-row-height="0.043in"/>
    </style:style>
    <style:style style:name="TableCell65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widows="0" fo:orphans="0" fo:text-align="end" style:vertical-align="middle" fo:line-height="106%"/>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widows="0" fo:orphans="0" style:vertical-align="middle" fo:line-height="106%"/>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widows="0" fo:orphans="0" style:vertical-align="middle" fo:line-height="106%"/>
    </style:style>
    <style:style style:name="T662" style:parent-style-name="DefaultParagraphFont" style:family="text">
      <style:text-properties fo:color="#000000" style:font-size-complex="12pt"/>
    </style:style>
    <style:style style:name="TableCell6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fo:text-align="center" style:vertical-align="middle" fo:line-height="106%"/>
    </style:style>
    <style:style style:name="T666" style:parent-style-name="DefaultParagraphFont" style:family="text">
      <style:text-properties fo:color="#000000" style:font-size-complex="12pt"/>
    </style:style>
    <style:style style:name="TableCell6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fo:text-align="center" style:vertical-align="middle" fo:line-height="106%"/>
    </style:style>
    <style:style style:name="T670" style:parent-style-name="DefaultParagraphFont" style:family="text">
      <style:text-properties fo:color="#000000" style:font-size-complex="12pt"/>
    </style:style>
    <style:style style:name="TableCell6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fo:text-align="center" style:vertical-align="middle" fo:line-height="106%"/>
    </style:style>
    <style:style style:name="T674" style:parent-style-name="DefaultParagraphFont" style:family="text">
      <style:text-properties fo:color="#000000" style:font-size-complex="12pt"/>
    </style:style>
    <style:style style:name="TableRow675" style:family="table-row">
      <style:table-row-properties style:min-row-height="0.043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widows="0" fo:orphans="0" style:vertical-align="middle" fo:line-height="106%"/>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widows="0" fo:orphans="0" fo:text-align="center" style:vertical-align="middle" fo:line-height="106%"/>
    </style:style>
    <style:style style:name="T685" style:parent-style-name="DefaultParagraphFont" style:family="text">
      <style:text-properties fo:color="#000000" style:font-size-complex="12pt"/>
    </style:style>
    <style:style style:name="TableCell6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fo:text-align="center" style:vertical-align="middle" fo:line-height="106%"/>
    </style:style>
    <style:style style:name="T689" style:parent-style-name="DefaultParagraphFont" style:family="text">
      <style:text-properties fo:color="#000000" style:font-size-complex="12pt"/>
    </style:style>
    <style:style style:name="TableCell6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widows="0" fo:orphans="0" fo:text-align="center" style:vertical-align="middle" fo:line-height="106%"/>
    </style:style>
    <style:style style:name="T693" style:parent-style-name="DefaultParagraphFont" style:family="text">
      <style:text-properties fo:color="#000000" style:font-size-complex="12pt"/>
    </style:style>
    <style:style style:name="TableRow694" style:family="table-row">
      <style:table-row-properties style:min-row-height="0.043in"/>
    </style:style>
    <style:style style:name="TableCell69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fo:text-align="end" style:vertical-align="middle" fo:line-height="106%"/>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vertical-align="middle" fo:line-height="106%"/>
    </style:style>
    <style:style style:name="T702" style:parent-style-name="DefaultParagraphFont" style:family="text">
      <style:text-properties fo:color="#000000" style:font-size-complex="12pt"/>
    </style:style>
    <style:style style:name="TableCell7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widows="0" fo:orphans="0" style:vertical-align="middle" fo:line-height="106%"/>
    </style:style>
    <style:style style:name="T706" style:parent-style-name="DefaultParagraphFont" style:family="text">
      <style:text-properties fo:color="#000000" style:font-size-complex="12pt"/>
    </style:style>
    <style:style style:name="TableCell7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widows="0" fo:orphans="0" fo:text-align="center" style:vertical-align="middle" fo:line-height="106%"/>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fo:text-align="center" style:vertical-align="middle" fo:line-height="106%"/>
    </style:style>
    <style:style style:name="T714" style:parent-style-name="DefaultParagraphFont" style:family="text">
      <style:text-properties fo:color="#000000" style:font-size-complex="12pt"/>
    </style:style>
    <style:style style:name="TableCell7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fo:text-align="center" style:vertical-align="middle" fo:line-height="106%"/>
    </style:style>
    <style:style style:name="T718" style:parent-style-name="DefaultParagraphFont" style:family="text">
      <style:text-properties fo:color="#000000" style:font-size-complex="12pt"/>
    </style:style>
    <style:style style:name="TableRow719" style:family="table-row">
      <style:table-row-properties style:min-row-height="0.043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style:vertical-align="middle" fo:line-height="106%"/>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widows="0" fo:orphans="0" fo:text-align="center" style:vertical-align="middle" fo:line-height="106%"/>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widows="0" fo:orphans="0" fo:text-align="center" style:vertical-align="middle" fo:line-height="106%"/>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widows="0" fo:orphans="0" fo:text-align="center" style:vertical-align="middle" fo:line-height="106%"/>
    </style:style>
    <style:style style:name="T737" style:parent-style-name="DefaultParagraphFont" style:family="text">
      <style:text-properties fo:color="#000000" style:font-size-complex="12pt"/>
    </style:style>
    <style:style style:name="TableRow738" style:family="table-row">
      <style:table-row-properties style:min-row-height="0.043in"/>
    </style:style>
    <style:style style:name="TableCell73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widows="0" fo:orphans="0" fo:text-align="end" style:vertical-align="middle" fo:line-height="106%"/>
    </style:style>
    <style:style style:name="T742" style:parent-style-name="DefaultParagraphFont" style:family="text">
      <style:text-properties fo:color="#000000" style:font-size-complex="12pt"/>
    </style:style>
    <style:style style:name="TableCell7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style:vertical-align="middle" fo:line-height="106%"/>
    </style:style>
    <style:style style:name="T746" style:parent-style-name="DefaultParagraphFont" style:family="text">
      <style:text-properties fo:color="#000000" style:font-size-complex="12pt"/>
    </style:style>
    <style:style style:name="TableCell7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style:vertical-align="middle" fo:line-height="106%"/>
    </style:style>
    <style:style style:name="T750" style:parent-style-name="DefaultParagraphFont" style:family="text">
      <style:text-properties fo:color="#000000" style:font-size-complex="12pt"/>
    </style:style>
    <style:style style:name="TableCell7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widows="0" fo:orphans="0" fo:text-align="center" style:vertical-align="middle" fo:line-height="106%"/>
    </style:style>
    <style:style style:name="T754" style:parent-style-name="DefaultParagraphFont" style:family="text">
      <style:text-properties fo:color="#000000" style:font-size-complex="12pt"/>
    </style:style>
    <style:style style:name="TableCell7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widows="0" fo:orphans="0" fo:text-align="center" style:vertical-align="middle" fo:line-height="106%"/>
    </style:style>
    <style:style style:name="T758" style:parent-style-name="DefaultParagraphFont" style:family="text">
      <style:text-properties fo:color="#000000" style:font-size-complex="12pt"/>
    </style:style>
    <style:style style:name="TableCell7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widows="0" fo:orphans="0" fo:text-align="center" style:vertical-align="middle" fo:line-height="106%"/>
    </style:style>
    <style:style style:name="T762" style:parent-style-name="DefaultParagraphFont" style:family="text">
      <style:text-properties fo:color="#000000" style:font-size-complex="12pt"/>
    </style:style>
    <style:style style:name="TableRow763" style:family="table-row">
      <style:table-row-properties style:min-row-height="0.043in"/>
    </style:style>
    <style:style style:name="TableCell7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widows="0" fo:orphans="0" fo:text-align="end" style:vertical-align="middle" fo:line-height="106%"/>
    </style:style>
    <style:style style:name="T767" style:parent-style-name="DefaultParagraphFont" style:family="text">
      <style:text-properties fo:color="#000000" style:font-size-complex="12pt"/>
    </style:style>
    <style:style style:name="TableCell7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widows="0" fo:orphans="0" style:vertical-align="middle" fo:line-height="106%"/>
    </style:style>
    <style:style style:name="T771" style:parent-style-name="DefaultParagraphFont" style:family="text">
      <style:text-properties fo:color="#000000" style:font-size-complex="12pt"/>
    </style:style>
    <style:style style:name="TableCell7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widows="0" fo:orphans="0" style:vertical-align="middle" fo:line-height="106%"/>
    </style:style>
    <style:style style:name="T775" style:parent-style-name="DefaultParagraphFont" style:family="text">
      <style:text-properties fo:color="#000000" style:font-size-complex="12pt"/>
    </style:style>
    <style:style style:name="TableCell7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fo:text-align="center" style:vertical-align="middle" fo:line-height="106%"/>
    </style:style>
    <style:style style:name="T779" style:parent-style-name="DefaultParagraphFont" style:family="text">
      <style:text-properties fo:color="#000000" style:font-size-complex="12pt"/>
    </style:style>
    <style:style style:name="TableCell7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fo:text-align="center" style:vertical-align="middle" fo:line-height="106%"/>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ableCell7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widows="0" fo:orphans="0" fo:text-align="center" style:vertical-align="middle" fo:line-height="106%"/>
    </style:style>
    <style:style style:name="T788" style:parent-style-name="DefaultParagraphFont" style:family="text">
      <style:text-properties fo:color="#000000" style:font-size-complex="12pt"/>
    </style:style>
    <style:style style:name="TableRow789" style:family="table-row">
      <style:table-row-properties style:min-row-height="0.043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style:vertical-align="middle" fo:line-height="106%"/>
    </style:style>
    <style:style style:name="T795" style:parent-style-name="DefaultParagraphFont" style:family="text">
      <style:text-properties fo:color="#000000" style:font-size-complex="12pt"/>
    </style:style>
    <style:style style:name="TableCell7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widows="0" fo:orphans="0" fo:text-align="center" style:vertical-align="middle" fo:line-height="106%"/>
    </style:style>
    <style:style style:name="T799" style:parent-style-name="DefaultParagraphFont" style:family="text">
      <style:text-properties fo:color="#000000" style:font-size-complex="12pt"/>
    </style:style>
    <style:style style:name="TableCell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widows="0" fo:orphans="0" fo:text-align="center" style:vertical-align="middle" fo:line-height="106%"/>
    </style:style>
    <style:style style:name="T803" style:parent-style-name="DefaultParagraphFont" style:family="text">
      <style:text-properties fo:color="#000000" style:font-size-complex="12pt"/>
    </style:style>
    <style:style style:name="TableCell8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widows="0" fo:orphans="0" fo:text-align="center" style:vertical-align="middle" fo:line-height="106%"/>
    </style:style>
    <style:style style:name="T807" style:parent-style-name="DefaultParagraphFont" style:family="text">
      <style:text-properties fo:color="#000000" style:font-size-complex="12pt"/>
    </style:style>
    <style:style style:name="TableRow808" style:family="table-row">
      <style:table-row-properties style:min-row-height="0.043in"/>
    </style:style>
    <style:style style:name="TableCell80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widows="0" fo:orphans="0" fo:text-align="end" style:vertical-align="middle" fo:line-height="106%"/>
    </style:style>
    <style:style style:name="T812" style:parent-style-name="DefaultParagraphFont" style:family="text">
      <style:text-properties fo:color="#000000" style:font-size-complex="12pt"/>
    </style:style>
    <style:style style:name="TableCell8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widows="0" fo:orphans="0" style:vertical-align="middle" fo:line-height="106%"/>
    </style:style>
    <style:style style:name="T816" style:parent-style-name="DefaultParagraphFont" style:family="text">
      <style:text-properties fo:color="#000000" style:font-size-complex="12pt"/>
    </style:style>
    <style:style style:name="TableCell8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widows="0" fo:orphans="0" style:vertical-align="middle" fo:line-height="106%"/>
    </style:style>
    <style:style style:name="T820" style:parent-style-name="DefaultParagraphFont" style:family="text">
      <style:text-properties fo:color="#000000" style:font-size-complex="12pt"/>
    </style:style>
    <style:style style:name="TableCell8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widows="0" fo:orphans="0" fo:text-align="center" style:vertical-align="middle" fo:line-height="106%"/>
    </style:style>
    <style:style style:name="T824" style:parent-style-name="DefaultParagraphFont" style:family="text">
      <style:text-properties fo:color="#000000" style:font-size-complex="12pt"/>
    </style:style>
    <style:style style:name="TableCell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widows="0" fo:orphans="0" fo:text-align="center" style:vertical-align="middle" fo:line-height="106%"/>
    </style:style>
    <style:style style:name="T828" style:parent-style-name="DefaultParagraphFont" style:family="text">
      <style:text-properties fo:color="#000000" style:font-size-complex="12pt"/>
    </style:style>
    <style:style style:name="TableCell8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widows="0" fo:orphans="0" fo:text-align="center" style:vertical-align="middle" fo:line-height="106%"/>
    </style:style>
    <style:style style:name="T832" style:parent-style-name="DefaultParagraphFont" style:family="text">
      <style:text-properties fo:color="#000000" style:font-size-complex="12pt"/>
    </style:style>
    <style:style style:name="TableRow833" style:family="table-row">
      <style:table-row-properties style:min-row-height="0.043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widows="0" fo:orphans="0" style:vertical-align="middle" fo:line-height="106%"/>
    </style:style>
    <style:style style:name="T839" style:parent-style-name="DefaultParagraphFont" style:family="text">
      <style:text-properties fo:color="#000000" style:font-size-complex="12pt"/>
    </style:style>
    <style:style style:name="TableCell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widows="0" fo:orphans="0" fo:text-align="center" style:vertical-align="middle" fo:line-height="106%"/>
    </style:style>
    <style:style style:name="T843" style:parent-style-name="DefaultParagraphFont" style:family="text">
      <style:text-properties fo:color="#000000" style:font-size-complex="12pt"/>
    </style:style>
    <style:style style:name="TableCell8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widows="0" fo:orphans="0" fo:text-align="center" style:vertical-align="middle" fo:line-height="106%"/>
    </style:style>
    <style:style style:name="T847" style:parent-style-name="DefaultParagraphFont" style:family="text">
      <style:text-properties fo:color="#000000" style:font-size-complex="12pt"/>
    </style:style>
    <style:style style:name="TableCell8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widows="0" fo:orphans="0" fo:text-align="center" style:vertical-align="middle" fo:line-height="106%"/>
    </style:style>
    <style:style style:name="T851" style:parent-style-name="DefaultParagraphFont" style:family="text">
      <style:text-properties fo:color="#000000" style:font-size-complex="12pt"/>
    </style:style>
    <style:style style:name="TableRow852" style:family="table-row">
      <style:table-row-properties style:min-row-height="0.043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widows="0" fo:orphans="0" style:vertical-align="middle" fo:line-height="106%"/>
    </style:style>
    <style:style style:name="T858" style:parent-style-name="DefaultParagraphFont" style:family="text">
      <style:text-properties fo:color="#000000" style:font-size-complex="12pt"/>
    </style:style>
    <style:style style:name="TableCell8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widows="0" fo:orphans="0" fo:text-align="center" style:vertical-align="middle" fo:line-height="106%"/>
    </style:style>
    <style:style style:name="T862" style:parent-style-name="DefaultParagraphFont" style:family="text">
      <style:text-properties fo:color="#000000" style:font-size-complex="12p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widows="0" fo:orphans="0" fo:text-align="center" style:vertical-align="middle" fo:line-height="106%"/>
    </style:style>
    <style:style style:name="T866" style:parent-style-name="DefaultParagraphFont" style:family="text">
      <style:text-properties fo:color="#000000" style:font-size-complex="12pt"/>
    </style:style>
    <style:style style:name="TableCell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widows="0" fo:orphans="0" fo:text-align="center" style:vertical-align="middle" fo:line-height="106%"/>
    </style:style>
    <style:style style:name="T870" style:parent-style-name="DefaultParagraphFont" style:family="text">
      <style:text-properties fo:color="#000000" style:font-size-complex="12pt"/>
    </style:style>
    <style:style style:name="TableRow871" style:family="table-row">
      <style:table-row-properties style:min-row-height="0.043in"/>
    </style:style>
    <style:style style:name="TableCell87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widows="0" fo:orphans="0" fo:text-align="end" style:vertical-align="middle" fo:line-height="106%"/>
    </style:style>
    <style:style style:name="T875" style:parent-style-name="DefaultParagraphFont" style:family="text">
      <style:text-properties fo:color="#000000" style:font-size-complex="12pt"/>
    </style:style>
    <style:style style:name="TableCell8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widows="0" fo:orphans="0" style:vertical-align="middle" fo:line-height="106%"/>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widows="0" fo:orphans="0" style:vertical-align="middle" fo:line-height="106%"/>
    </style:style>
    <style:style style:name="T883" style:parent-style-name="DefaultParagraphFont" style:family="text">
      <style:text-properties fo:color="#000000" style:font-size-complex="12pt"/>
    </style:style>
    <style:style style:name="TableCell8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widows="0" fo:orphans="0" fo:text-align="center" style:vertical-align="middle" fo:line-height="106%"/>
    </style:style>
    <style:style style:name="T887" style:parent-style-name="DefaultParagraphFont" style:family="text">
      <style:text-properties fo:color="#000000" style:font-size-complex="12pt"/>
    </style:style>
    <style:style style:name="TableCell8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widows="0" fo:orphans="0" fo:text-align="center" style:vertical-align="middle" fo:line-height="106%"/>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widows="0" fo:orphans="0" fo:text-align="center" style:vertical-align="middle" fo:line-height="106%"/>
    </style:style>
    <style:style style:name="T895" style:parent-style-name="DefaultParagraphFont" style:family="text">
      <style:text-properties fo:color="#000000" style:font-size-complex="12pt"/>
    </style:style>
    <style:style style:name="TableRow896" style:family="table-row">
      <style:table-row-properties style:min-row-height="0.043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style:vertical-align="middle" fo:line-height="106%"/>
    </style:style>
    <style:style style:name="T902" style:parent-style-name="DefaultParagraphFont" style:family="text">
      <style:text-properties fo:color="#000000" style:font-size-complex="12pt"/>
    </style:style>
    <style:style style:name="TableCell9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fo:text-align="center" style:vertical-align="middle" fo:line-height="106%"/>
    </style:style>
    <style:style style:name="T906" style:parent-style-name="DefaultParagraphFont" style:family="text">
      <style:text-properties fo:color="#000000" style:font-size-complex="12p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widows="0" fo:orphans="0" fo:text-align="center" style:vertical-align="middle" fo:line-height="106%"/>
    </style:style>
    <style:style style:name="T910" style:parent-style-name="DefaultParagraphFont" style:family="text">
      <style:text-properties fo:color="#000000" style:font-size-complex="12pt"/>
    </style:style>
    <style:style style:name="TableCell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widows="0" fo:orphans="0" fo:text-align="center" style:vertical-align="middle" fo:line-height="106%"/>
    </style:style>
    <style:style style:name="T914" style:parent-style-name="DefaultParagraphFont" style:family="text">
      <style:text-properties fo:color="#000000" style:font-size-complex="12pt"/>
    </style:style>
    <style:style style:name="TableRow915" style:family="table-row">
      <style:table-row-properties style:min-row-height="0.043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widows="0" fo:orphans="0" style:vertical-align="middle" fo:line-height="106%"/>
    </style:style>
    <style:style style:name="T921" style:parent-style-name="DefaultParagraphFont" style:family="text">
      <style:text-properties fo:color="#000000" style:font-size-complex="12pt"/>
    </style:style>
    <style:style style:name="TableCell9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widows="0" fo:orphans="0" fo:text-align="center" style:vertical-align="middle" fo:line-height="106%"/>
    </style:style>
    <style:style style:name="T925" style:parent-style-name="DefaultParagraphFont" style:family="text">
      <style:text-properties fo:color="#000000" style:font-size-complex="12pt"/>
    </style:style>
    <style:style style:name="TableCell9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widows="0" fo:orphans="0" fo:text-align="center" style:vertical-align="middle" fo:line-height="106%"/>
    </style:style>
    <style:style style:name="T929" style:parent-style-name="DefaultParagraphFont" style:family="text">
      <style:text-properties fo:color="#000000" style:font-size-complex="12p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fo:text-align="center" style:vertical-align="middle" fo:line-height="106%"/>
    </style:style>
    <style:style style:name="T933" style:parent-style-name="DefaultParagraphFont" style:family="text">
      <style:text-properties fo:color="#000000" style:font-size-complex="12pt"/>
    </style:style>
    <style:style style:name="TableRow934" style:family="table-row">
      <style:table-row-properties style:min-row-height="0.043in"/>
    </style:style>
    <style:style style:name="TableCell93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fo:text-align="end" style:vertical-align="middle" fo:line-height="106%"/>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widows="0" fo:orphans="0" style:vertical-align="middle" fo:line-height="106%"/>
    </style:style>
    <style:style style:name="T942" style:parent-style-name="DefaultParagraphFont" style:family="text">
      <style:text-properties fo:color="#000000" style:font-size-complex="12pt"/>
    </style:style>
    <style:style style:name="TableCell9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style:vertical-align="middle" fo:line-height="106%"/>
    </style:style>
    <style:style style:name="T946" style:parent-style-name="DefaultParagraphFont" style:family="text">
      <style:text-properties fo:color="#000000" style:font-size-complex="12pt"/>
    </style:style>
    <style:style style:name="TableCell9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widows="0" fo:orphans="0" fo:text-align="center" style:vertical-align="middle" fo:line-height="106%"/>
    </style:style>
    <style:style style:name="T950" style:parent-style-name="DefaultParagraphFont" style:family="text">
      <style:text-properties fo:color="#000000" style:font-size-complex="12pt"/>
    </style:style>
    <style:style style:name="TableCell9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widows="0" fo:orphans="0" fo:text-align="center" style:vertical-align="middle" fo:line-height="106%"/>
    </style:style>
    <style:style style:name="T954" style:parent-style-name="DefaultParagraphFont" style:family="text">
      <style:text-properties fo:color="#000000" style:font-size-complex="12pt"/>
    </style:style>
    <style:style style:name="TableCell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widows="0" fo:orphans="0" fo:text-align="center" style:vertical-align="middle" fo:line-height="106%"/>
    </style:style>
    <style:style style:name="T958" style:parent-style-name="DefaultParagraphFont" style:family="text">
      <style:text-properties fo:color="#000000" style:font-size-complex="12pt"/>
    </style:style>
    <style:style style:name="TableRow959" style:family="table-row">
      <style:table-row-properties style:min-row-height="0.043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widows="0" fo:orphans="0" style:vertical-align="middle" fo:line-height="106%"/>
    </style:style>
    <style:style style:name="T965" style:parent-style-name="DefaultParagraphFont" style:family="text">
      <style:text-properties fo:color="#000000" style:font-size-complex="12pt"/>
    </style:style>
    <style:style style:name="TableCell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widows="0" fo:orphans="0" fo:text-align="center" style:vertical-align="middle" fo:line-height="106%"/>
    </style:style>
    <style:style style:name="T969" style:parent-style-name="DefaultParagraphFont" style:family="text">
      <style:text-properties fo:color="#000000" style:font-size-complex="12pt"/>
    </style:style>
    <style:style style:name="TableCell9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widows="0" fo:orphans="0" fo:text-align="center" style:vertical-align="middle" fo:line-height="106%"/>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fo:text-align="center" style:vertical-align="middle" fo:line-height="106%"/>
    </style:style>
    <style:style style:name="T977" style:parent-style-name="DefaultParagraphFont" style:family="text">
      <style:text-properties fo:color="#000000" style:font-size-complex="12pt"/>
    </style:style>
    <style:style style:name="TableRow978" style:family="table-row">
      <style:table-row-properties style:min-row-height="0.043in"/>
    </style:style>
    <style:style style:name="TableCell9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widows="0" fo:orphans="0" fo:text-align="end" style:vertical-align="middle" fo:line-height="106%"/>
    </style:style>
    <style:style style:name="T982" style:parent-style-name="DefaultParagraphFont" style:family="text">
      <style:text-properties fo:color="#000000" style:font-size-complex="12pt"/>
    </style:style>
    <style:style style:name="TableCell9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style:vertical-align="middle" fo:line-height="106%"/>
    </style:style>
    <style:style style:name="T986" style:parent-style-name="DefaultParagraphFont" style:family="text">
      <style:text-properties fo:color="#000000" style:font-size-complex="12pt"/>
    </style:style>
    <style:style style:name="TableCell9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style:vertical-align="middle" fo:line-height="106%"/>
    </style:style>
    <style:style style:name="T990" style:parent-style-name="DefaultParagraphFont" style:family="text">
      <style:text-properties fo:color="#000000" style:font-size-complex="12pt"/>
    </style:style>
    <style:style style:name="TableCell9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widows="0" fo:orphans="0" fo:text-align="center" style:vertical-align="middle" fo:line-height="106%"/>
    </style:style>
    <style:style style:name="T994" style:parent-style-name="DefaultParagraphFont" style:family="text">
      <style:text-properties fo:color="#000000" style:font-size-complex="12pt"/>
    </style:style>
    <style:style style:name="TableCell9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fo:text-align="center" style:vertical-align="middle" fo:line-height="106%"/>
    </style:style>
    <style:style style:name="T998" style:parent-style-name="DefaultParagraphFont" style:family="text">
      <style:text-properties fo:color="#000000" style:font-size-complex="12pt"/>
    </style:style>
    <style:style style:name="TableCell9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fo:text-align="center" style:vertical-align="middle" fo:line-height="106%"/>
    </style:style>
    <style:style style:name="T1002" style:parent-style-name="DefaultParagraphFont" style:family="text">
      <style:text-properties fo:color="#000000" style:font-size-complex="12pt"/>
    </style:style>
    <style:style style:name="TableRow1003" style:family="table-row">
      <style:table-row-properties style:min-row-height="0.043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style:vertical-align="middle" fo:line-height="106%"/>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widows="0" fo:orphans="0" fo:text-align="center" style:vertical-align="middle" fo:line-height="106%"/>
    </style:style>
    <style:style style:name="T1013" style:parent-style-name="DefaultParagraphFont" style:family="text">
      <style:text-properties fo:color="#000000" style:font-size-complex="12pt"/>
    </style:style>
    <style:style style:name="TableCell10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widows="0" fo:orphans="0" fo:text-align="center" style:vertical-align="middle" fo:line-height="106%"/>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widows="0" fo:orphans="0" fo:text-align="center" style:vertical-align="middle" fo:line-height="106%"/>
    </style:style>
    <style:style style:name="T1021" style:parent-style-name="DefaultParagraphFont" style:family="text">
      <style:text-properties fo:color="#000000" style:font-size-complex="12pt"/>
    </style:style>
    <style:style style:name="TableRow1022" style:family="table-row">
      <style:table-row-properties style:min-row-height="0.043in"/>
    </style:style>
    <style:style style:name="TableCell10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widows="0" fo:orphans="0" fo:text-align="end" style:vertical-align="middle" fo:line-height="106%"/>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style:vertical-align="middle" fo:line-height="106%"/>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style:vertical-align="middle" fo:line-height="106%"/>
    </style:style>
    <style:style style:name="T1034" style:parent-style-name="DefaultParagraphFont" style:family="text">
      <style:text-properties fo:color="#000000" style:font-size-complex="12pt"/>
    </style:style>
    <style:style style:name="TableCell10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widows="0" fo:orphans="0" fo:text-align="center" style:vertical-align="middle" fo:line-height="106%"/>
    </style:style>
    <style:style style:name="T1038" style:parent-style-name="DefaultParagraphFont" style:family="text">
      <style:text-properties fo:color="#000000" style:font-size-complex="12pt"/>
    </style:style>
    <style:style style:name="TableCell10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fo:text-align="center" style:vertical-align="middle" fo:line-height="106%"/>
    </style:style>
    <style:style style:name="T1042" style:parent-style-name="DefaultParagraphFont" style:family="text">
      <style:text-properties fo:color="#000000" style:font-size-complex="12pt"/>
    </style:style>
    <style:style style:name="TableCell10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widows="0" fo:orphans="0" fo:text-align="center" style:vertical-align="middle" fo:line-height="106%"/>
    </style:style>
    <style:style style:name="T1046" style:parent-style-name="DefaultParagraphFont" style:family="text">
      <style:text-properties fo:color="#000000" style:font-size-complex="12pt"/>
    </style:style>
    <style:style style:name="TableRow1047" style:family="table-row">
      <style:table-row-properties style:min-row-height="0.043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style:vertical-align="middle" fo:line-height="106%"/>
    </style:style>
    <style:style style:name="T1053" style:parent-style-name="DefaultParagraphFont" style:family="text">
      <style:text-properties fo:color="#000000" style:font-size-complex="12pt"/>
    </style:style>
    <style:style style:name="TableCell10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widows="0" fo:orphans="0" fo:text-align="center" style:vertical-align="middle" fo:line-height="106%"/>
    </style:style>
    <style:style style:name="T1057" style:parent-style-name="DefaultParagraphFont" style:family="text">
      <style:text-properties fo:color="#000000" style:font-size-complex="12pt"/>
    </style:style>
    <style:style style:name="TableCell10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widows="0" fo:orphans="0" fo:text-align="center" style:vertical-align="middle" fo:line-height="106%"/>
    </style:style>
    <style:style style:name="T1061" style:parent-style-name="DefaultParagraphFont" style:family="text">
      <style:text-properties fo:color="#000000" style:font-size-complex="12pt"/>
    </style:style>
    <style:style style:name="TableCell10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fo:text-align="center" style:vertical-align="middle" fo:line-height="106%"/>
    </style:style>
    <style:style style:name="T1065" style:parent-style-name="DefaultParagraphFont" style:family="text">
      <style:text-properties fo:color="#000000" style:font-size-complex="12pt"/>
    </style:style>
    <style:style style:name="TableRow1066" style:family="table-row">
      <style:table-row-properties style:min-row-height="0.043in"/>
    </style:style>
    <style:style style:name="TableCell106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widows="0" fo:orphans="0" fo:text-align="end" style:vertical-align="middle" fo:line-height="106%"/>
    </style:style>
    <style:style style:name="T1070" style:parent-style-name="DefaultParagraphFont" style:family="text">
      <style:text-properties fo:color="#000000" style:font-size-complex="12pt"/>
    </style:style>
    <style:style style:name="TableCell10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style:vertical-align="middle" fo:line-height="106%"/>
    </style:style>
    <style:style style:name="T1074" style:parent-style-name="DefaultParagraphFont" style:family="text">
      <style:text-properties fo:color="#000000" style:font-size-complex="12pt"/>
    </style:style>
    <style:style style:name="TableCell10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widows="0" fo:orphans="0" style:vertical-align="middle" fo:line-height="106%"/>
    </style:style>
    <style:style style:name="T1078" style:parent-style-name="DefaultParagraphFont" style:family="text">
      <style:text-properties fo:color="#000000" style:font-size-complex="12pt"/>
    </style:style>
    <style:style style:name="TableCell10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widows="0" fo:orphans="0" fo:text-align="center" style:vertical-align="middle" fo:line-height="106%"/>
    </style:style>
    <style:style style:name="T1082" style:parent-style-name="DefaultParagraphFont" style:family="text">
      <style:text-properties fo:color="#000000" style:font-size-complex="12pt"/>
    </style:style>
    <style:style style:name="TableCell10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widows="0" fo:orphans="0" fo:text-align="center" style:vertical-align="middle" fo:line-height="106%"/>
    </style:style>
    <style:style style:name="T1086" style:parent-style-name="DefaultParagraphFont" style:family="text">
      <style:text-properties fo:color="#000000" style:font-size-complex="12pt"/>
    </style:style>
    <style:style style:name="TableCell10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widows="0" fo:orphans="0" fo:text-align="center" style:vertical-align="middle" fo:line-height="106%"/>
    </style:style>
    <style:style style:name="T1090" style:parent-style-name="DefaultParagraphFont" style:family="text">
      <style:text-properties fo:color="#000000" style:font-size-complex="12pt"/>
    </style:style>
    <style:style style:name="TableRow1091" style:family="table-row">
      <style:table-row-properties style:min-row-height="0.043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widows="0" fo:orphans="0" style:vertical-align="middle" fo:line-height="106%"/>
    </style:style>
    <style:style style:name="T1097" style:parent-style-name="DefaultParagraphFont" style:family="text">
      <style:text-properties fo:color="#000000" style:font-size-complex="12pt"/>
    </style:style>
    <style:style style:name="TableCell10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widows="0" fo:orphans="0" fo:text-align="center" style:vertical-align="middle" fo:line-height="106%"/>
    </style:style>
    <style:style style:name="T1101" style:parent-style-name="DefaultParagraphFont" style:family="text">
      <style:text-properties fo:color="#000000" style:font-size-complex="12pt"/>
    </style:style>
    <style:style style:name="TableCell11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widows="0" fo:orphans="0" fo:text-align="center" style:vertical-align="middle" fo:line-height="106%"/>
    </style:style>
    <style:style style:name="T1105" style:parent-style-name="DefaultParagraphFont" style:family="text">
      <style:text-properties fo:color="#000000" style:font-size-complex="12pt"/>
    </style:style>
    <style:style style:name="TableCell11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widows="0" fo:orphans="0" fo:text-align="center" style:vertical-align="middle" fo:line-height="106%"/>
    </style:style>
    <style:style style:name="T1109" style:parent-style-name="DefaultParagraphFont" style:family="text">
      <style:text-properties fo:color="#000000" style:font-size-complex="12pt"/>
    </style:style>
    <style:style style:name="TableRow1110" style:family="table-row">
      <style:table-row-properties style:min-row-height="0.043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widows="0" fo:orphans="0" style:vertical-align="middle" fo:line-height="106%"/>
    </style:style>
    <style:style style:name="T1116" style:parent-style-name="DefaultParagraphFont" style:family="text">
      <style:text-properties fo:color="#000000" style:font-size-complex="12pt"/>
    </style:style>
    <style:style style:name="TableCell11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widows="0" fo:orphans="0" fo:text-align="center" style:vertical-align="middle" fo:line-height="106%"/>
    </style:style>
    <style:style style:name="T1120" style:parent-style-name="DefaultParagraphFont" style:family="text">
      <style:text-properties fo:color="#000000" style:font-size-complex="12pt"/>
    </style:style>
    <style:style style:name="TableCell11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center" style:vertical-align="middle" fo:line-height="106%"/>
    </style:style>
    <style:style style:name="T1124" style:parent-style-name="DefaultParagraphFont" style:family="text">
      <style:text-properties fo:color="#000000" style:font-size-complex="12pt"/>
    </style:style>
    <style:style style:name="TableCell11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widows="0" fo:orphans="0" fo:text-align="center" style:vertical-align="middle" fo:line-height="106%"/>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b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fo:line-height="106%"/>
    </style:style>
    <style:style style:name="T1183" style:parent-style-name="DefaultParagraphFont" style:family="text">
      <style:text-properties style:font-name="Arial" style:font-name-complex="Arial" fo:font-size="10pt" style:font-size-asian="10pt"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break-before="page" fo:margin-left="3.543in" fo:margin-right="0.102in">
        <style:tab-stops/>
      </style:paragraph-properties>
    </style:style>
    <style:style style:name="P1195" style:parent-style-name="Normal" style:family="paragraph">
      <style:paragraph-properties fo:widows="0" fo:orphans="0" fo:margin-left="3.543in" fo:margin-right="0.10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202" style:parent-style-name="DefaultParagraphFont" style:family="text">
      <style:text-properties style:font-name-asian="Lucida Sans Unicode" fo:font-weight="bold" style:font-weight-asian="bold" style:font-size-complex="12pt" style:language-asian="ar" style:country-asian="SA"/>
    </style:style>
    <style:style style:name="T1203" style:parent-style-name="DefaultParagraphFont" style:family="text">
      <style:text-properties style:font-name-asian="Lucida Sans Unicode" fo:font-weight="bold" style:font-weight-asian="bold" style:font-size-complex="12pt" style:language-asian="ar" style:country-asian="SA"/>
    </style:style>
    <style:style style:name="P1204"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2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style:font-name-asian="Lucida Sans Unicode" fo:font-weight="bold" style:font-weight-asian="bold" style:font-size-complex="12pt" style:language-asian="ar" style:country-asian="SA"/>
    </style:style>
    <style:style style:name="P1209" style:parent-style-name="Normal" style:family="paragraph">
      <style:paragraph-properties fo:widows="0" fo:orphans="0" fo:text-align="center"/>
      <style:text-properties style:font-size-complex="12pt" style:language-asian="lt" style:country-asian="LT"/>
    </style:style>
    <style:style style:name="P1210" style:parent-style-name="Normal" style:family="paragraph">
      <style:paragraph-properties fo:widows="0" fo:orphans="0" fo:text-align="center"/>
      <style:text-properties style:font-size-complex="12pt" style:language-asian="lt" style:country-asian="LT"/>
    </style:style>
    <style:style style:name="P1211" style:parent-style-name="Normal" style:family="paragraph">
      <style:paragraph-properties fo:widows="0" fo:orphans="0" fo:text-align="center"/>
      <style:text-properties style:font-size-complex="12pt" style:language-asian="lt" style:country-asian="LT"/>
    </style:style>
    <style:style style:name="P1212" style:parent-style-name="Normal" style:family="paragraph">
      <style:paragraph-properties fo:widows="0" fo:orphans="0" fo:text-align="center"/>
      <style:text-properties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5"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2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0" style:parent-style-name="Normal" style:family="paragraph">
      <style:paragraph-properties fo:widows="0" fo:orphans="0" fo:text-indent="1.5in"/>
      <style:text-properties fo:hyphenate="false"/>
    </style:style>
    <style:style style:name="T1221" style:parent-style-name="DefaultParagraphFont" style:family="text">
      <style:text-properties style:font-name-asian="Lucida Sans Unicode" style:font-size-complex="12pt" style:language-asian="ar" style:country-asian="SA"/>
    </style:style>
    <style:style style:name="T1222" style:parent-style-name="DefaultParagraphFont" style:family="text">
      <style:text-properties style:font-name-asian="Lucida Sans Unicode" style:font-weight-complex="bold" style:font-size-complex="12pt" style:language-asian="ar" style:country-asian="SA"/>
    </style:style>
    <style:style style:name="T1223" style:parent-style-name="DefaultParagraphFont" style:family="text">
      <style:text-properties style:font-name-asian="Lucida Sans Unicode" style:font-size-complex="12pt" style:language-asian="ar" style:country-asian="SA"/>
    </style:style>
    <style:style style:name="P1224"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2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6"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2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1"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2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style:tab-stops>
          <style:tab-stop style:type="right" style:leader-style="solid" style:leader-text="_" style:position="6.693in"/>
        </style:tab-stops>
      </style:paragraph-properties>
    </style:style>
    <style:style style:name="T1235" style:parent-style-name="DefaultParagraphFont" style:family="text">
      <style:text-properties fo:text-transform="uppercas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P1241" style:parent-style-name="Normal" style:family="paragraph">
      <style:paragraph-properties fo:widows="0" fo:orphans="0" fo:text-indent="0.5in"/>
      <style:text-properties fo:text-transform="uppercase" style:font-size-complex="12pt" style:language-asian="lt" style:country-asian="LT"/>
    </style:style>
    <style:style style:name="P1242" style:parent-style-name="Normal" style:family="paragraph">
      <style:paragraph-properties fo:widows="0" fo:orphans="0" fo:text-indent="0.5in"/>
      <style:text-properties fo:text-transform="uppercase" style:font-size-complex="12pt" style:language-asian="lt" style:country-asian="LT"/>
    </style:style>
    <style:style style:name="P1243"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44" style:parent-style-name="DefaultParagraphFont" style:family="text">
      <style:text-properties style:font-weight-complex="bold" fo:text-transform="uppercase" style:font-size-complex="12pt" style:language-asian="lt" style:country-asian="LT"/>
    </style:style>
    <style:style style:name="T1245" style:parent-style-name="DefaultParagraphFont" style:family="text">
      <style:text-properties style:font-weight-complex="bold" fo:text-transform="uppercase"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olumn1266" style:family="table-column">
      <style:table-column-properties style:column-width="0.5555in"/>
    </style:style>
    <style:style style:name="TableColumn1267" style:family="table-column">
      <style:table-column-properties style:column-width="2.0243in"/>
    </style:style>
    <style:style style:name="TableColumn1268" style:family="table-column">
      <style:table-column-properties style:column-width="0.4375in"/>
    </style:style>
    <style:style style:name="TableColumn1269" style:family="table-column">
      <style:table-column-properties style:column-width="1.1583in"/>
    </style:style>
    <style:style style:name="TableColumn1270" style:family="table-column">
      <style:table-column-properties style:column-width="0.2965in"/>
    </style:style>
    <style:style style:name="TableColumn1271" style:family="table-column">
      <style:table-column-properties style:column-width="1.9777in"/>
    </style:style>
    <style:style style:name="Table1265" style:family="table">
      <style:table-properties style:width="6.45in" style:rel-width="100%"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fo:text-align="center" fo:line-height="106%"/>
      <style:text-properties style:font-size-complex="12pt"/>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fo:text-align="center" fo:line-height="106%"/>
      <style:text-properties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fo:text-align="center" fo:line-height="106%"/>
      <style:text-properties style:font-size-complex="12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fo:text-align="center" fo:line-height="106%"/>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text-align="center" fo:line-height="106%"/>
      <style:text-properties style:font-size-complex="12p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fo:text-align="center" fo:line-height="106%"/>
      <style:text-properties style:font-size-complex="12p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center" fo:line-height="106%"/>
      <style:text-properties style:font-size-complex="12p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fo:widows="0" fo:orphans="0" fo:text-align="center" fo:line-height="106%"/>
      <style:text-properties style:font-size-complex="12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text-align="center" fo:line-height="106%"/>
      <style:text-properties style:font-size-complex="12p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widows="0" fo:orphans="0" fo:text-align="center" fo:line-height="106%"/>
      <style:text-properties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center" fo:line-height="106%"/>
      <style:text-properties style:font-size-complex="12p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center" fo:line-height="106%"/>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fo:line-height="106%"/>
      <style:text-properties style:font-size-complex="12p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fo:line-height="106%"/>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line-height="106%"/>
      <style:text-properties style:font-size-complex="12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widows="0" fo:orphans="0" fo:line-height="106%"/>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line-height="106%"/>
      <style:text-properties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widows="0" fo:orphans="0" fo:line-height="106%"/>
      <style:text-properties style:font-size-complex="12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fo:line-height="106%"/>
      <style:text-properties style:font-size-complex="12p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line-height="106%"/>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line-height="106%"/>
      <style:text-properties style:font-size-complex="12pt"/>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line-height="106%"/>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line-height="106%"/>
      <style:text-properties style:font-size-complex="12pt"/>
    </style:style>
    <style:style style:name="TableCell1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widows="0" fo:orphans="0" fo:line-height="106%"/>
      <style:text-properties style:font-size-complex="12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line-height="106%"/>
      <style:text-properties style:font-size-complex="12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fo:line-height="106%"/>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fo:line-height="106%"/>
      <style:text-properties style:font-size-complex="12pt"/>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line-height="106%"/>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fo:line-height="106%"/>
      <style:text-properties style:font-size-complex="12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line-height="106%"/>
      <style:text-properties style:font-size-complex="12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fo:line-height="106%"/>
      <style:text-properties style:font-size-complex="12p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widows="0" fo:orphans="0" fo:line-height="106%"/>
      <style:text-properties style:font-size-complex="12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line-height="106%"/>
      <style:text-properties style:font-size-complex="12p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widows="0" fo:orphans="0" fo:line-height="106%"/>
      <style:text-properties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fo:line-height="106%"/>
      <style:text-properties style:font-size-complex="12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widows="0" fo:orphans="0" fo:line-height="106%"/>
      <style:text-properties style:font-size-complex="12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fo:line-height="106%"/>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fo:line-height="106%"/>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fo:line-height="106%"/>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fo:line-height="106%"/>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line-height="106%"/>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fo:line-height="106%"/>
      <style:text-properties style:font-size-complex="12pt"/>
    </style:style>
    <style:style style:name="P1363" style:parent-style-name="Normal" style:family="paragraph">
      <style:paragraph-properties fo:text-align="justify">
        <style:tab-stops>
          <style:tab-stop style:type="left" style:position="3.7638in"/>
        </style:tab-stops>
      </style:paragraph-properties>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break-before="page" fo:margin-left="3.1493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margin-left="3.1493in">
        <style:tab-stops/>
      </style:paragraph-properties>
      <style:text-properties fo:color="#000000"/>
    </style:style>
    <style:style style:name="P1376" style:parent-style-name="Normal" style:family="paragraph">
      <style:paragraph-properties fo:widows="0" fo:orphans="0" fo:margin-left="3.1493in">
        <style:tab-stops/>
      </style:paragraph-properties>
      <style:text-properties fo:color="#000000"/>
    </style:style>
    <style:style style:name="P1377" style:parent-style-name="Normal" style:family="paragraph">
      <style:paragraph-properties fo:widows="0" fo:orphans="0" fo:margin-left="3.1493in">
        <style:tab-stops/>
      </style:paragraph-properties>
      <style:text-properties fo:color="#000000"/>
    </style:style>
    <style:style style:name="P1378" style:parent-style-name="Normal" style:family="paragraph">
      <style:paragraph-properties fo:widows="0" fo:orphans="0" fo:text-align="justify" fo:text-indent="0.3937in"/>
      <style:text-properties fo:color="#000000"/>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style:style>
    <style:style style:name="TableColumn1383" style:family="table-column">
      <style:table-column-properties style:column-width="0.5409in" style:use-optimal-column-width="false"/>
    </style:style>
    <style:style style:name="TableColumn1384" style:family="table-column">
      <style:table-column-properties style:column-width="1.1618in" style:use-optimal-column-width="false"/>
    </style:style>
    <style:style style:name="TableColumn1385" style:family="table-column">
      <style:table-column-properties style:column-width="1.0493in" style:use-optimal-column-width="false"/>
    </style:style>
    <style:style style:name="TableColumn1386" style:family="table-column">
      <style:table-column-properties style:column-width="1.1826in" style:use-optimal-column-width="false"/>
    </style:style>
    <style:style style:name="TableColumn1387" style:family="table-column">
      <style:table-column-properties style:column-width="1.1826in" style:use-optimal-column-width="false"/>
    </style:style>
    <style:style style:name="TableColumn1388" style:family="table-column">
      <style:table-column-properties style:column-width="1.1812in" style:use-optimal-column-width="false"/>
    </style:style>
    <style:style style:name="Table1382" style:family="table">
      <style:table-properties style:width="6.2986in" fo:margin-left="0in" table:align="left"/>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fo:widows="0" fo:orphans="0" fo:text-align="center"/>
      <style:text-properties fo:color="#000000"/>
    </style:style>
    <style:style style:name="TableRow1398" style:family="table-row">
      <style:table-row-properties style:min-row-height="0.043in" style:use-optimal-row-height="false"/>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7" style:parent-style-name="Normal" style:family="paragraph">
      <style:paragraph-properties fo:widows="0" fo:orphans="0" fo:text-align="center"/>
      <style:text-properties fo:color="#000000"/>
    </style:style>
    <style:style style:name="TableRow1408" style:family="table-row">
      <style:table-row-properties style:min-row-height="0.043in" style:use-optimal-row-height="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widows="0" fo:orphans="0" fo:text-align="center"/>
      <style:text-properties fo:color="#000000"/>
    </style:style>
    <style:style style:name="TableRow1421" style:family="table-row">
      <style:table-row-properties style:min-row-height="0.043in" style:use-optimal-row-height="false"/>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style:style>
    <style:style style:name="TableRow1445" style:family="table-row">
      <style:table-row-properties style:min-row-height="0.043in" style:use-optimal-row-height="false"/>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fo:text-align="center"/>
      <style:text-properties fo:color="#000000"/>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fo:text-align="center"/>
      <style:text-properties fo:color="#000000"/>
    </style:style>
    <style:style style:name="TableRow1469" style:family="table-row">
      <style:table-row-properties style:min-row-height="0.043in" style:use-optimal-row-height="false"/>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widows="0" fo:orphans="0" fo:text-align="center"/>
      <style:text-properties fo:color="#000000"/>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fo:text-align="center"/>
      <style:text-properties fo:color="#000000"/>
    </style:style>
    <style:style style:name="TableRow1493" style:family="table-row">
      <style:table-row-properties style:min-row-height="0.043in" style:use-optimal-row-height="false"/>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style:style>
    <style:style style:name="TableRow1504" style:family="table-row">
      <style:table-row-properties style:min-row-height="0.043in" style:use-optimal-row-height="false"/>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style:vertical-align="middle" fo:padding-top="0.0395in" fo:padding-left="0.075in" fo:padding-bottom="0.0395in" fo:padding-right="0.07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widows="0" fo:orphans="0" fo:text-align="center"/>
      <style:text-properties fo:color="#000000"/>
    </style:style>
    <style:style style:name="TableRow1517" style:family="table-row">
      <style:table-row-properties style:min-row-height="0.043in" style:use-optimal-row-height="false"/>
    </style:style>
    <style:style style:name="TableCell1518" style:family="table-cell">
      <style:table-cell-properties fo:border="0.0069in solid #000000" style:writing-mode="lr-tb" style:vertical-align="middle" fo:padding-top="0.0395in" fo:padding-left="0.075in" fo:padding-bottom="0.0395in" fo:padding-right="0.07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fo:text-align="center"/>
      <style:text-properties fo:color="#000000"/>
    </style:style>
    <style:style style:name="TableRow1530" style:family="table-row">
      <style:table-row-properties style:min-row-height="0.043in" style:use-optimal-row-height="false"/>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fo:widows="0" fo:orphans="0" fo:text-align="center"/>
      <style:text-properties fo:color="#000000"/>
    </style:style>
    <style:style style:name="TableRow1541" style:family="table-row">
      <style:table-row-properties style:min-row-height="0.043in" style:use-optimal-row-height="false"/>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fo:widows="0" fo:orphans="0" fo:text-align="center"/>
      <style:text-properties fo:color="#000000"/>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style:style>
    <style:style style:name="TableRow1565" style:family="table-row">
      <style:table-row-properties style:min-row-height="0.043in" style:use-optimal-row-height="false"/>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fo:text-align="center"/>
      <style:text-properties fo:color="#000000"/>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fo:text-align="center"/>
      <style:text-properties fo:color="#000000"/>
    </style:style>
    <style:style style:name="TableRow1589" style:family="table-row">
      <style:table-row-properties style:min-row-height="0.043in" style:use-optimal-row-height="false"/>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widows="0" fo:orphans="0" fo:text-align="center"/>
      <style:text-properties fo:color="#000000"/>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 style:family="paragraph">
      <style:paragraph-properties fo:widows="0" fo:orphans="0" fo:text-align="center"/>
      <style:text-properties fo:color="#000000"/>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style:vertical-align="middle" fo:padding-top="0.0395in" fo:padding-left="0.075in" fo:padding-bottom="0.0395in" fo:padding-right="0.07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style:vertical-align="middle" fo:padding-top="0.0395in" fo:padding-left="0.075in" fo:padding-bottom="0.0395in" fo:padding-right="0.07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395in" fo:padding-left="0.075in" fo:padding-bottom="0.0395in" fo:padding-right="0.07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widows="0" fo:orphans="0" fo:text-align="center"/>
      <style:text-properties fo:color="#000000"/>
    </style:style>
    <style:style style:name="TableRow1626" style:family="table-row">
      <style:table-row-properties style:min-row-height="0.043in" style:use-optimal-row-height="false"/>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 style:family="paragraph">
      <style:paragraph-properties fo:widows="0" fo:orphans="0" fo:text-align="center"/>
      <style:text-properties fo:color="#000000"/>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style:vertical-align="middle" fo:padding-top="0.0395in" fo:padding-left="0.075in" fo:padding-bottom="0.0395in" fo:padding-right="0.07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style:vertical-align="middle" fo:padding-top="0.0395in" fo:padding-left="0.075in" fo:padding-bottom="0.0395in" fo:padding-right="0.07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395in" fo:padding-left="0.075in" fo:padding-bottom="0.0395in" fo:padding-right="0.07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395in" fo:padding-left="0.075in" fo:padding-bottom="0.0395in" fo:padding-right="0.07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widows="0" fo:orphans="0" fo:text-align="center"/>
      <style:text-properties fo:color="#000000"/>
    </style:style>
    <style:style style:name="TableRow1650" style:family="table-row">
      <style:table-row-properties style:min-row-height="0.043in" style:use-optimal-row-height="false"/>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fo:widows="0" fo:orphans="0" fo:text-align="center"/>
      <style:text-properties fo:color="#000000"/>
    </style:style>
    <style:style style:name="TableRow1661" style:family="table-row">
      <style:table-row-properties style:min-row-height="0.043in" style:use-optimal-row-height="false"/>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widows="0" fo:orphans="0" fo:text-align="center"/>
      <style:text-properties fo:color="#000000"/>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395in" fo:padding-left="0.075in" fo:padding-bottom="0.0395in" fo:padding-right="0.07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fo:widows="0" fo:orphans="0" fo:text-align="center"/>
      <style:text-properties fo:color="#000000"/>
    </style:style>
    <style:style style:name="TableRow1685" style:family="table-row">
      <style:table-row-properties style:min-row-height="0.043in" style:use-optimal-row-height="false"/>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fo:text-align="center"/>
      <style:text-properties fo:color="#000000"/>
    </style:style>
    <style:style style:name="TableRow1696" style:family="table-row">
      <style:table-row-properties style:min-row-height="0.043in" style:use-optimal-row-height="false"/>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fo:text-align="center"/>
      <style:text-properties fo:color="#000000"/>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 style:family="paragraph">
      <style:paragraph-properties fo:widows="0" fo:orphans="0" fo:text-align="center"/>
      <style:text-properties fo:color="#000000"/>
    </style:style>
    <style:style style:name="TableRow1720" style:family="table-row">
      <style:table-row-properties style:min-row-height="0.043in" style:use-optimal-row-height="false"/>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fo:text-align="center"/>
      <style:text-properties fo:color="#000000"/>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min-row-height="0.043in" style:use-optimal-row-height="false"/>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fo:text-align="center"/>
      <style:text-properties fo:color="#000000"/>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style:vertical-align="middle" fo:padding-top="0.0395in" fo:padding-left="0.075in" fo:padding-bottom="0.0395in" fo:padding-right="0.07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style:vertical-align="middle" fo:padding-top="0.0395in" fo:padding-left="0.075in" fo:padding-bottom="0.0395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fo:text-align="center"/>
      <style:text-properties fo:color="#000000"/>
    </style:style>
    <style:style style:name="TableRow1768" style:family="table-row">
      <style:table-row-properties style:min-row-height="0.043in" style:use-optimal-row-height="false"/>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fo:text-align="center"/>
      <style:text-properties fo:color="#000000"/>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Normal" style:family="paragraph">
      <style:paragraph-properties fo:widows="0" fo:orphans="0" fo:text-align="center"/>
      <style:text-properties fo:color="#000000"/>
    </style:style>
    <style:style style:name="TableRow1792" style:family="table-row">
      <style:table-row-properties style:min-row-height="0.043in" style:use-optimal-row-height="false"/>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fo:text-align="center"/>
      <style:text-properties fo:color="#000000"/>
    </style:style>
    <style:style style:name="TableRow1803" style:family="table-row">
      <style:table-row-properties style:min-row-height="0.043in" style:use-optimal-row-height="false"/>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0.0069in solid #000000" style:writing-mode="lr-tb" fo:padding-top="0.0395in" fo:padding-left="0.075in" fo:padding-bottom="0.0395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style:writing-mode="lr-tb" fo:padding-top="0.0395in" fo:padding-left="0.075in" fo:padding-bottom="0.0395in" fo:padding-right="0.07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widows="0" fo:orphans="0" fo:text-align="center"/>
      <style:text-properties fo:color="#000000"/>
    </style:style>
    <style:style style:name="P1814" style:parent-style-name="Normal" style:family="paragraph">
      <style:paragraph-properties fo:widows="0" fo:orphans="0" fo:text-align="justify" fo:text-indent="0.3937in"/>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text-position="sub 66.6%"/>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text-properties fo:color="#000000"/>
    </style:style>
    <style:style style:name="P1855" style:parent-style-name="Normal" style:family="paragraph">
      <style:paragraph-properties fo:widows="0" fo:orphans="0" fo:text-align="justify" fo:text-indent="0.3937in"/>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center"/>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2">Suvestinė redakcija nuo 2016-11-23 iki 2016-12-13</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Nauja redakcija nuo 2016-11-23:</text:p>
      <text:p text:style-name="Normal"><text:span text:style-name="T10">Nr.<text:s/></text:span><text:a xlink:href="https://www.e-tar.lt/portal/legalAct.html?documentId=17302ba0aff511e6b844f0f29024f5ac" office:target-frame-name="_top" xlink:show="replace"><text:span text:style-name="T11">3D-684/D1-771</text:span></text:a><text:span text:style-name="T12">, 2016-11-21, paskelbta TAR 2016-11-22, i. k. 2016-27188</text:span></text:p>
      <text:p text:style-name="P13"/>
      <text:p text:style-name="P14"><text:span text:style-name="T15">LIETUVOS RESPUBLIKOS ŽEMĖS ŪKIO MINISTR</text:span><text:span text:style-name="T16">as</text:span></text:p>
      <text:p text:style-name="P17"/>
      <text:p text:style-name="P18">LIETUVOS RESPUBLIKOS APLINKOS MINISTRAS</text:p>
      <text:p text:style-name="P19"/>
      <text:p text:style-name="P20">Į S A<text:s/>K Y M A S</text:p>
      <text:p text:style-name="P21">DĖL ŽUVIVAISOS VALSTYBINIUOSE VANDENS TELKINIUOSE TAISYKLIŲ BEI MINIMALIŲ ŽUVŲ IR VĖŽIŲ ĮVEISIMO NORMŲ SĄRAŠO PATVIRTINIMO</text:p>
      <text:p text:style-name="P22"/>
      <text:p text:style-name="P23">2010 m. balandžio 19 d. Nr. 3D-354/D1-303</text:p>
      <text:p text:style-name="P24"><text:span text:style-name="T25">Vilnius</text:span></text:p>
      <text:p text:style-name="P26"><text:span text:style-name="T27">Vadovaudamiesi Lietuvos Respublikos žuvininkystės įstatymo 23<text:s/></text:span><text:span text:style-name="T28">straipsnio 2 dalimi,</text:span><text:span text:style-name="T29"><text:line-break/></text:span><text:span text:style-name="T30">tvirtiname</text:span><text:span text:style-name="T31"><text:s/>Žuvivaisos valstybiniuose vandens telkiniuose taisykles (pridedama).</text:span></text:p>
      <text:p text:style-name="P32"/>
      <text:p text:style-name="P33"/>
      <text:p text:style-name="P34"><text:span text:style-name="T35">Žemės ūkio ministras</text:span><text:span text:style-name="T36"><text:tab/>Kazys Starkevičius</text:span></text:p>
      <text:p text:style-name="P37"/>
      <text:p text:style-name="P38">Aplinkos ministras<text:tab/>Gediminas Kazlauskas</text:p>
      <text:p text:style-name="P39"/>
      <text:soft-page-break/>
      <text:p text:style-name="P40">SUDERINTA</text:p>
      <text:p text:style-name="P41">Lietuvos Respublikos valstybinės</text:p>
      <text:p text:style-name="P42">maisto ir veterinarinės<text:s/>tarnybos</text:p>
      <text:p text:style-name="P43">2009-10-28 raštu Nr. B6-(1.19)-1844</text:p>
      <text:p text:style-name="P44"/>
      <text:p text:style-name="Normal"/>
      <text:p text:style-name="P45"/>
      <text:p text:style-name="P46"/>
      <text:soft-page-break/>
      <text:p text:style-name="P47">PATVIRTINTA<text:s/></text:p>
      <text:p text:style-name="P48">Lietuvos Respublikos žemės ūkio ministro ir<text:s/></text:p>
      <text:p text:style-name="P49">Lietuvos Respublikos aplinkos ministro</text:p>
      <text:p text:style-name="P50">2010 m. balandžio 19 d. įsakymu Nr. 3D-354/D1-303 <text:s/></text:p>
      <text:p text:style-name="P51">(Lietuvos Respublikos žemės ūkio ministro ir<text:s/></text:p>
      <text:p text:style-name="P52">Lietuvos Respublikos aplinkos ministro<text:s/></text:p>
      <text:p text:style-name="P53">2016 m. lapkričio 21 d. Nr. 3D-684/D1-771</text:p>
      <text:p text:style-name="P54">redakcija)</text:p>
      <text:p text:style-name="P55"/>
      <text:p text:style-name="P56"/>
      <text:p text:style-name="P57"><text:span text:style-name="T58">ŽUVIVAISOS VALSTYBINIUOSE VANDENS TELKINIUOSE TAISYKLĖ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Žuvivaisos valstybiniuose vandens telkiniuose taisyklės (toliau –<text:s/></text:span><text:span text:style-name="T70">Taisyklės) parengtos vadovaujantis 2007 m. birželio</text:span><text:span text:style-name="T71"><text:s/></text:span><text:span text:style-name="T72">11 d. Tarybos reglamentu (EB) Nr. 708/2007 dėl svetimų ir nevietinių rūšių panaudojimo akvakultūroje (OL 2007 L 168, p. 1) su paskutiniais pakeitimais, padarytais 2011 m. kovo 9 d. Europos Parlamento ir T</text:span><text:span text:style-name="T73">arybos reglamentu (ES) Nr. 304/2011 (OL 2011 L 88, p. 1) (toliau – Reglamentas Nr. 708/2007), Lietuvos Respublikos žuvininkystės įstatymu, Lietuvos Respublikos mėgėjų žvejybos įstatymu.</text:span></text:p>
      <text:p text:style-name="P74"><text:span text:style-name="T75">2</text:span><text:span text:style-name="T76">. Taisyklės nustato visų rūšių žuvų įveisimo tvarką ir yra prival</text:span><text:span text:style-name="T77">omos visiems fiziniams ir<text:s/></text:span><text:soft-page-break/><text:span text:style-name="T78">juridiniams asmenims, organizacijoms ar jų filialams įveisiantiems žuvis valstybiniuose vandens telkiniuose (toliau – asmuo).</text:span></text:p>
      <text:p text:style-name="P79"><text:span text:style-name="T80">3</text:span><text:span text:style-name="T81">. Taisyklėse vartojamos sąvokos suprantamos taip, kaip jos apibrėžtos Taisyklių 1 punkte nurodytuos</text:span><text:span text:style-name="T82">e teisės aktuose.</text:span></text:p>
      <text:p text:style-name="P83"><text:span text:style-name="T84">4</text:span><text:span text:style-name="T85">. Nevietinės žuvų rūšys įvežamos, įveisiamos (introdukuojamos, reintrodukuojamos) vadovaujantis Reglamentu (EB) Nr. 708/2007, Introdukcijos, reintrodukcijos ir perkėlimo tvarka, patvirtinta Lietuvos Respublikos aplinkos ministro 2002</text:span><text:span text:style-name="T86"><text:s/>m. liepos 1 d. įsakymu Nr. 352 „Dėl Introdukcijos, reintrodukcijos ir perkėlimo tvarkos aprašo, Invazinių rūšių kontrolės ir naikinimo tvarkos aprašo, Invazinių rūšių kontrolės tarybos sudėties ir nuostatų, Introdukcijos, reintrodukcijos ir perkėlimo prog</text:span><text:span text:style-name="T87">ramos patvirtinimo“.</text:span></text:p>
      <text:p text:style-name="P88"/>
      <text:p text:style-name="P89"><text:span text:style-name="T90">II</text:span><text:span text:style-name="T91"><text:s/></text:span><text:span text:style-name="T92">skyrius</text:span></text:p>
      <text:p text:style-name="P93"><text:span text:style-name="T94">ŽUVIVAISOS PROGRAMŲ RENGIMAS IR TVIRTINIMAS</text:span></text:p>
      <text:p text:style-name="P95"/>
      <text:p text:style-name="P96"><text:span text:style-name="T97">5</text:span><text:span text:style-name="T98">. Valstybiniuose vandens telkiniuose (toliau – vandens telkiniai), į kuriuos neišduoti leidimai naudoti žvejybos plotą, žuvys įveisiamos pagal Žuvų įveisimo į valstybi</text:span><text:span text:style-name="T99">nius vandens telkinius programas arba planus (toliau – valstybinis žuvų įveisimo planas).</text:span></text:p>
      <text:p text:style-name="P100"><text:span text:style-name="T101">6</text:span><text:span text:style-name="T102">. Valstybinių žuvų įveisimo planų projektus, atsižvelgdami į mokslininkų rekomendacijas, <text:s/></text:span><text:soft-page-break/><text:span text:style-name="T103">pagal kompetenciją rengia:</text:span></text:p>
      <text:p text:style-name="P104"><text:span text:style-name="T105">6.1</text:span><text:span text:style-name="T106">. Žuvininkystės tarnyba prie Lietuvos R</text:span><text:span text:style-name="T107">espublikos žemės ūkio ministerijos (toliau – Žuvininkystės tarnyba);</text:span></text:p>
      <text:p text:style-name="P108"><text:span text:style-name="T109">6.2</text:span><text:span text:style-name="T110">. Lietuvos Respublikos aplinkos ministerija (toliau – Aplinkos ministerija);</text:span></text:p>
      <text:p text:style-name="P111"><text:span text:style-name="T112">6.3</text:span><text:span text:style-name="T113">. vandens telkinio valdytojas –<text:s/></text:span><text:span text:style-name="T114">jų administruojamojoje teritorijoje esančiuose vandens telkiniuo</text:span><text:span text:style-name="T115">se.</text:span></text:p>
      <text:p text:style-name="P116"><text:span text:style-name="T117">7</text:span><text:span text:style-name="T118">. Valstybiniame žuvų įveisimo plane nurodoma žuvų įveisimo vieta (savivaldybė, vandens telkinio pavadinimas, plotas, kodas), žuvų rūšis, amžius ir kiekis, saugomos teritorijos pavadinimas (jei vandens telkinys yra saugomoje teritorijoje).</text:span></text:p>
      <text:p text:style-name="P119"><text:span text:style-name="T120">8</text:span><text:span text:style-name="T121">.</text:span><text:span text:style-name="T122"><text:s/>Žuvininkystės tarnyba ir Aplinkos ministerija valstybinio žuvų įveisimo plano projektą kasmet iki vasario 1 d. pateikia Lietuvos Respublikos žemės ūkio ministerijai (toliau – Žemės ūkio ministerija). Žuvininkystės tarnybos parengto valstybinio žuvų įveisi</text:span><text:span text:style-name="T123">mo plano projektą Žemės ūkio ministerija pateikia derinti Aplinkos ministerijai, kuri per 15 darbo dienų pateikia pastabas arba planą suderina. Valstybiniai žuvų įveisimo planai turi būti suderinti su Aplinkos ministerija ir patvirtinti žemės ūkio ministro</text:span><text:span text:style-name="T124">.</text:span></text:p>
      <text:p text:style-name="P125"><text:span text:style-name="T126">9</text:span><text:span text:style-name="T127">. Vandens telkiniuose, į kuriuos išduoti leidimai naudoti žvejybos plotą, žuvys veisiamos pagal vandens telkinio valdytojo patvirtintus žuvų išteklių naudojimo, atkūrimo ir apsaugos<text:s/></text:span><text:soft-page-break/><text:span text:style-name="T128">vandens telkinyje priemonių planus (toliau – vandens telkinio tvark</text:span><text:span text:style-name="T129">ymo planas), kurie rengiami vadovaujantis Lietuvos Respublikos aplinkos ministro 2013 m. sausio 2 d. įsakymu Nr. D1-4 „Dėl vandens telkinių tvarkymo tipinių planų ir vandens telkinių pagal žuvininkystės vystymo kryptis sąrašų patvirtinimo“ (toliau – Lietuv</text:span><text:span text:style-name="T130">os Respublikos aplinkos ministro 2013 m. sausio 2 d. įsakymas Nr. D1-4). Jei vandens telkinyje atlikti žuvų išteklių moksliniai tyrimai ir pateiktos rekomendacijos dėl žuvų įveisimo, vandens telkinio tvarkymo planas parengiamas vadovaujantis minėtomis reko</text:span><text:span text:style-name="T131">mendacijomis bei Minimalių žuvų ir vėžių įveisimo normų sąrašu. Vandens telkinio valdytojo parengtas atitinkamo vandens telkinio tvarkymo planas pateikiamas derinti Aplinkos apsaugos agentūrai. Jei vandens telkinys yra valstybiniame parke (nacionaliniame a</text:span><text:span text:style-name="T132">r regioniniame) ar biosferos rezervate, Aplinkos apsaugos agentūra vandens telkinio tvarkymo plano projektą pateikia derinti saugomos teritorijos direkcijai, kurios administruojamoje teritorijoje yra vandens telkinys.</text:span><text:span text:style-name="T133"><text:s/></text:span><text:span text:style-name="T134">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5"><text:s/>teritorija yra priskirta prižiūrėti pagal Valstybinės saugomų teritorijų tarnybos prie Aplinkos ministerijos direktoriaus 2016 m. gegužės 5 d. įsakymą<text:s/></text:span><text:soft-page-break/><text:span text:style-name="T136">Nr. V-9</text:span><text:span text:style-name="T137">1 „Dėl valstybės įsteigtų saugomų teritorijų, neturinčių direkcijų, ir Europos ekologinio tinklo „Natura 2000“ teritorijų, nepatenkančių<text:s/></text:span><text:span text:style-name="T138"><text:line-break/>į valstybinius parkus, rezervatus ar biosferos rezervatą, priskyrimo saugomų teritorijų direkcijoms“ (toliau – saugomo</text:span><text:span text:style-name="T139">s teritorijos direkcija). Jeigu vandens telkinys yra savivaldybės įsteigtoje saugomoje teritorijoje, Aplinkos apsaugos agentūra vandens telkinio tvarkymo plano projektą pateikia derinti savivaldybės administracijai.</text:span></text:p>
      <text:p text:style-name="P140"><text:span text:style-name="T141">10</text:span><text:span text:style-name="T142">. Rengiant valstybinį žuvų įveisim</text:span><text:span text:style-name="T143">o planą, turi būti nustatytas šių darbų tikslas, kuris gali būti toks:<text:s/></text:span></text:p>
      <text:p text:style-name="P144"><text:span text:style-name="T145">10.1</text:span><text:span text:style-name="T146">. atkuriamasis įveisimas – vykdomas užtvankų, melioracijos ar kitos ūkinės veiklos padarytai ilgalaikei žalai žuvų ištekliams kompensuoti, taip pat kai vandens telkinyje žūsta ar</text:span><text:span text:style-name="T147"><text:s/>labai sumažėja žuvų dėl išnuodijimo, užteršimo, tvenkinio vandens lygio pažeminimo ar išleidimo bei kitais panašiais atvejais. Šio įveisimo tikslas yra atkurti gyvybingas, natūraliai atsikuriančias žuvų populiacijas;</text:span></text:p>
      <text:p text:style-name="P148"><text:span text:style-name="T149">10.2</text:span><text:span text:style-name="T150">.<text:s/></text:span><text:span text:style-name="T151">įveisimas verslinės, mėgėjų<text:s/></text:span><text:span text:style-name="T152">ar limituotos</text:span><text:span text:style-name="T153"><text:s/></text:span><text:span text:style-name="T154">žvejybos sąlygoms gerinti – vykdomas, kai norima padidinti verslinės ar mėgėjų žvejybos laimikius, taip pat introdukuoti ar perkelti į vandens telkinius naujas žuvų rūšis, norint užpildyti vietinių rūšių neišnaudojamą maisto ir gyvenimo nišą,</text:span><text:span text:style-name="T155"><text:s/>padidinti rūšių įvairovę.</text:span></text:p>
      <text:p text:style-name="P156"><text:span text:style-name="T157">11</text:span><text:span text:style-name="T158">. Rengiant valstybinį žuvų įveisimo planą turi būti:</text:span></text:p>
      <text:p text:style-name="P159"><text:span text:style-name="T160">11.1</text:span><text:span text:style-name="T161">. atsižvelgiama į:</text:span></text:p>
      <text:p text:style-name="P162"><text:span text:style-name="T163">11.1.1</text:span><text:span text:style-name="T164">. ilgalaikes valstybinės reikšmės Lietuvos Respublikos vidaus vandenų tvarkymo (žuvų ir vėžių išteklių atkūrimo bei gausinimo) programa</text:span><text:span text:style-name="T165">s;</text:span></text:p>
      <text:p text:style-name="P166"><text:span text:style-name="T167">11.1.2</text:span><text:span text:style-name="T168">. mokslines rekomendacijas konkrečiam vandens telkiniui;</text:span></text:p>
      <text:p text:style-name="P169"><text:span text:style-name="T170">11.1.3</text:span><text:span text:style-name="T171">. Minimalių žuvų ir vėžių įveisimo normų sąrašą;</text:span></text:p>
      <text:p text:style-name="P172"><text:span text:style-name="T173">11.1.4</text:span><text:span text:style-name="T174">. vandens telkinių suskirstymą pagal žuvininkystės vystymo kryptis, vadovaujantis Lietuvos Respublikos aplinkos minis</text:span><text:span text:style-name="T175">tro 2013 m. sausio 2 d. įsakymu Nr. D1-4;</text:span></text:p>
      <text:p text:style-name="P176"><text:span text:style-name="T177">11.1.5</text:span><text:span text:style-name="T178">. esamą ir prognozuojamą verslinės, mėgėjų ar limituotos žvejybos intensyvumą vandens telkinyje;</text:span></text:p>
      <text:p text:style-name="P179"><text:span text:style-name="T180">11.2</text:span><text:span text:style-name="T181">. pirmenybė teikiama vandens telkiniams:</text:span></text:p>
      <text:p text:style-name="P182"><text:span text:style-name="T183">11.2.1</text:span><text:span text:style-name="T184">. įrašytiems į Žuvininkystės vandens telkinių, į</text:span><text:span text:style-name="T185"><text:s/>kuriuos leidimai naudoti žvejybos plotą neišduodami, sąrašą, patvirtintą Lietuvos Respublikos Vyriausybės 2013 m. sausio 16 d. nutarimu Nr. 38 „Dėl Žuvininkystės vandens telkinių, į kuriuos leidimai naudoti žvejybos plotą neišduodami, sąrašo patvirtinimo“</text:span><text:span text:style-name="T186">;</text:span></text:p>
      <text:p text:style-name="P187"><text:span text:style-name="T188">11.2.2</text:span><text:span text:style-name="T189">. didesniems nei 50 ha;</text:span></text:p>
      <text:p text:style-name="P190"><text:span text:style-name="T191">11.2.3</text:span><text:span text:style-name="T192">. kuriuose nepasireiškė žuvų dusimas.</text:span></text:p>
      <text:p text:style-name="P193"><text:span text:style-name="T194">12</text:span><text:span text:style-name="T195">. Žuvys negali būti veisiamos į vandens telkinius, esančius valstybiniuose gamtiniuose rezervatuose, biosferos rezervatų ir valstybinių parkų gamtiniuose<text:s/></text:span><text:span text:style-name="T196">rezervatuose, jei to nenumato šių teritorijų tvarkymą reglamentuojantys dokumentai.</text:span></text:p>
      <text:p text:style-name="P197"><text:span text:style-name="T198">13</text:span><text:span text:style-name="T199">. Nerekomenduojama įveisti:</text:span></text:p>
      <text:p text:style-name="P200"><text:span text:style-name="T201">13.1</text:span><text:span text:style-name="T202">. karpių, vaivorykštinių upėtakių, sidabrinių karosų, baltųjų amūrų, plačiakakčių į vandens telkinius, kuriuose jie anksčiau nebuvo<text:s/></text:span><text:span text:style-name="T203">veisti ir nėra mokslininkų rekomendacijų dėl jų įveisimo tikslingumo;</text:span></text:p>
      <text:p text:style-name="P204"><text:span text:style-name="T205">13.2</text:span><text:span text:style-name="T206">. karpinių žuvų lervučių stadijoje.</text:span></text:p>
      <text:p text:style-name="P207"/>
      <text:p text:style-name="P208"><text:span text:style-name="T209">III</text:span><text:span text:style-name="T210"><text:s/></text:span><text:span text:style-name="T211">skyrius</text:span></text:p>
      <text:p text:style-name="P212"><text:span text:style-name="T213">ŽUVŲ ĮVEISIMO DARBŲ<text:s/></text:span><text:span text:style-name="T214">ORGANIZAVIMAS ir kontrolė</text:span></text:p>
      <text:p text:style-name="P215"/>
      <text:p text:style-name="P216"><text:span text:style-name="T217">14</text:span><text:span text:style-name="T218">. Žuvis ar apvaisintus ikrus parduodantis ūkio subjektas turi būti p</text:span><text:span text:style-name="T219">atvirtintas vadovaujantis Valstybinės veterinarinės kontrolės subjektų, išskyrus maisto tvarkymo subjektus, veterinarinio patvirtinimo ir įregistravimo tvarkos aprašu, patvirtintu Lietuvos Respublikos valstybinės maisto ir veterinarijos tarnybos direktoria</text:span><text:span text:style-name="T220">us 2005 m. kovo 1 d. įsakymu Nr. B1-146 „Dėl Valstybinės veterinarinės kontrolės subjektų, išskyrus maisto tvarkymo subjektus, veterinarinio patvirtinimo ir įregistravimo tvarkos aprašo patvirtinimo“. Ūkio subjektas, parduodantis žuvis ar apvaisintus<text:s/></text:span><text:soft-page-break/><text:span text:style-name="T221">ikrus</text:span><text:span text:style-name="T222">, turi pateikti jas įsigyjančiam asmeniui teritorinės Valstybinės maisto ir veterinarijos tarnybos vadovo sprendimo dėl veterinarinio patvirtinimo ar laikinojo veterinarinio patvirtinimo suteikimo kopiją. Įsigyjamos ar iš vieno vandens telkinio į kitą perk</text:span><text:span text:style-name="T223">eliamos žuvys turi atitikti reikalavimus, nustatytus Lietuvos Respublikos valstybinės maisto ir veterinarijos tarnybos direktoriaus 2008 m. balandžio 24 d. įsakyme Nr. B1-246 „Dėl Veterinarijos reikalavimų akvakultūros gyvūnams ir jų produktams, vandens gy</text:span><text:span text:style-name="T224">vūnų ligų prevencijai ir valstybinei veterinarinei kontrolei patvirtinimo“.</text:span></text:p>
      <text:p text:style-name="P225"><text:span text:style-name="T226">15</text:span><text:span text:style-name="T227">. Pervežant gyvas žuvis ar apvaisintus ikrus, būtina turėti Lietuvos Respublikoje vežamų gyvūnų važtaraštį (toliau – Važtaraštis), kurio forma patvirtinta Lietuvos Respubliko</text:span><text:span text:style-name="T228">s valstybinės maisto ir veterinarijos tarnybos direktoriaus 2006 m. kovo 16 d. įsakymu Nr. B1-207 „Dėl Lietuvos Respublikoje vežamų gyvūnų važtaraščio ir leidimo paskersti gyvūną skerdykloje formų patvirtinimo“. Važtaraštyje būtina nurodyti pervežamų žuvų<text:s/></text:span><text:span text:style-name="T229">kiekį vienetais ir bendrą svorį kilogramais kiekvienai žuvų rūšiai atskirai. Jei pervežamos žuvų lervutės, nurodomas tik jų kiekis vienetais. Jei gyvos žuvys ar apvaisinti ikrai įvežami iš kitų Europos Sąjungos valstybių narių, turi būti pateikiama vidaus<text:s/></text:span><text:span text:style-name="T230">prekybos sertifikato kopija, jei įvežama iš užsienio valstybių – pateikiama importo veterinarijos sertifikato kopija. Žuvis ir apvaisintus ikrus vežantis asmuo atsako už tai, kad Važtaraštyje nurodytas žuvų kiekis atitiktų faktinį žuvų kiekį.</text:span><text:span text:style-name="T231"><text:s/></text:span></text:p>
      <text:p text:style-name="P232"><text:span text:style-name="T233">16</text:span><text:span text:style-name="T234">. Žuvy</text:span><text:span text:style-name="T235">s įveisiamos vadovaujantis patvirtintais valstybiniais žuvų įveisimo planais ar vandens telkinio tvarkymo planais (toliau, kartu vadinami planu). Jeigu į vandens telkinį <text:s/>numatoma įleisti plane nenurodytų žuvų rūšių arba jų kiekis du ir daugiau kartų virši</text:span><text:span text:style-name="T236">ja kiekį, numatytą Minimalių žuvų ir vėžių įveisimo normų sąraše (Taisyklių 1 priedas), asmuo privalo apie tai<text:s/></text:span><text:span text:style-name="T237"><text:line-break/></text:span></text:p>
      <text:p text:style-name="P238"><text:span text:style-name="T239">Informuoti Aplinkos ministeriją, iš kurios per 10 darbo dienų raštu privalo gauti išvadą apie tokio įveisimo galimybes.</text:span></text:p>
      <text:p text:style-name="P240"><text:span text:style-name="T241">17</text:span><text:span text:style-name="T242">. Asmenys žuvų įv</text:span><text:span text:style-name="T243">eisimo vietą ir laiką ne vėliau kaip prieš dvi darbo dienas (jei žuvys įveisiamos pagal valstybinį žuvų įveisimo planą, parengtą, suderintą ir patvirtintą Taisyklių II skyriuje nustatyta tvarka, gali suderinti prieš vieną darbo dieną) raštu arba elektronin</text:span><text:span text:style-name="T244">iu paštu, nurodant asmens telefono numerį ar elektroninio pašto adresą, turi suderinti su Aplinkos ministerijos regiono aplinkos apsaugos departamentu (toliau – RAAD), kurio kontroliuojamoje teritorijoje yra vandens telkinys ir to vandens telkinio valdytoj</text:span><text:span text:style-name="T245">u.<text:s/></text:span></text:p>
      <text:p text:style-name="P246"><text:span text:style-name="T247">18</text:span><text:span text:style-name="T248">. Asmuo turi pasirūpinti įveisiamų žuvų transportavimo, žuvų išleidimo priemonėmis, temperatūros matavimo prietaisais, kita reikalinga įranga, užtikrinančia kokybišką žuvų išleidimą.</text:span></text:p>
      <text:p text:style-name="P249"><text:span text:style-name="T250">19</text:span><text:span text:style-name="T251">. Išleidžiamos žuvys turi būti sveikos. Pastebėjus<text:s/></text:span><text:span text:style-name="T252">išorinius ligų požymius, jos negali būti<text:s/></text:span><text:soft-page-break/><text:span text:style-name="T253">išleidžiamos į vandens telkinį.</text:span></text:p>
      <text:p text:style-name="P254"><text:span text:style-name="T255">20</text:span><text:span text:style-name="T256">. Rekomenduojama žuvis išleisti vietose, kuriose jos tokio amžiaus gyventų natūraliomis sąlygomis. Siekiant padidinti žuvų įveisimo efektyvumą, rekomenduojama jas paskleisti maž</text:span><text:span text:style-name="T257">esniais kiekiais ir kiek galima plačiau.</text:span></text:p>
      <text:p text:style-name="P258"><text:span text:style-name="T259">21</text:span><text:span text:style-name="T260">. RAAD, gavęs informaciją apie žuvų įveisimo vietą ir laiką, šiuos duomenis paskelbia RAAD tinklalapyje, vidaus procedūrų nustatyta tvarka įregistruoja pranešimą ir paskiria aplinkos apsaugos valstybinės kontr</text:span><text:span text:style-name="T261">olės pareigūną (toliau – pareigūnas) dalyvauti įveisiant žuvis ir pasirašyti žuvų įveisimo aktą, kurio forma pateikiama Taisyklių 2 priede, bei informuoja Aplinkos apsaugos agentūrą ir, priklausomai nuo saugomos teritorijos statuso (valstybinė ar savivaldy</text:span><text:span text:style-name="T262">bės), atitinkamą saugomos teritorijos direkciją arba savivaldybės administraciją, jei vandens telkinys, į kurį įveisiamos žuvys, yra saugomoje teritorijoje.</text:span><text:span text:style-name="T263"><text:s/></text:span><text:span text:style-name="T264">Žuvų įveisimo darbų kontrolę gali vykdyti ir Aplinkos apsaugos agentūros ar kitos Aplinkos minister</text:span><text:span text:style-name="T265">ijos įgaliotos institucijos pareigūnai. RAAD ir saugomų teritorijų direkcijos atstovai, suderinę tarpusavyje, gali skirti vieną pareigūną dalyvauti įveisiant žuvis ir pasirašyti žuvų įveisimo aktus.</text:span></text:p>
      <text:p text:style-name="P266"><text:span text:style-name="T267">22</text:span><text:span text:style-name="T268">. Pareigūnai gali kontroliuoti ūkio subjekto įmonėj</text:span><text:span text:style-name="T269">e esančių žuvų, skirtų įveisti, kiekį ir amžių.<text:s/></text:span></text:p>
      <text:p text:style-name="P270"><text:span text:style-name="T271">23</text:span><text:span text:style-name="T272">. Įveisiant ž</text:span><text:span text:style-name="T273">uvis gali dalyvauti vandens telkinio valdytojo, visuomeninių organizacijų ar<text:s/></text:span><text:soft-page-break/><text:span text:style-name="T274">vietos bendruomenių atstovai.</text:span></text:p>
      <text:p text:style-name="P275"><text:span text:style-name="T276">24</text:span><text:span text:style-name="T277">. Pareigūnai, kontroliuojantys žuvų įveisimą, patikrina, ar tos rūšies žuvų</text:span><text:span text:style-name="T278"><text:s/>įveisimas tame vandens telkinyje numatytas valstybiniame žuvų įveisimo plane arba vandens telkinio tvarkymo plane, ar yra įsakymo dėl veterinarinio patvirtinimo kopija, taip pat faktinį žuvų kiekį ar svorį, jų įsigijimo dokumentus, Važtaraščius ir veterin</text:span><text:span text:style-name="T279">arijos sertifikatus. Įveisiant lašišinių žuvų ir (arba) sterkų jauniklius, prie vandens telkinio faktinis suleidžiamų žuvų kiekis gali būti tikrinamas, tik jei akivaizdžiai neatitinka Važtaraštyje nurodyto žuvų kiekio. Jei žuvų kiekis ar amžius neatitinka<text:s/></text:span><text:span text:style-name="T280">nurodyto dokumentuose, žuvys išleidžiamos į vandens telkinį, tai pažymima žuvų įveisimo akte</text:span><text:span text:style-name="T281"><text:s/></text:span><text:span text:style-name="T282">ir tą pačią dieną informuojama Aplinkos apsaugos agentūra.<text:s/></text:span></text:p>
      <text:p text:style-name="P283"><text:span text:style-name="T284">25</text:span><text:span text:style-name="T285">. Išleidus žuvis į vandens telkinį, užpildomas žuvų įveisimo aktas (išskyrus atvejus, kai atgal į</text:span><text:span text:style-name="T286"><text:s/>tą patį vandens telkinį išleidžiamos sugautos žuvys). Jį pasirašo išleidžiant žuvis dalyvavęs pareigūnas, vandens telkinio valdytojo atstovas ir asmuo arba asmens atstovas. Jeigu pareigūnas, vandens telkinio valdytojo atstovas nedalyvavo įveisiant žuvis,<text:s/></text:span><text:span text:style-name="T287">žuvų įveisimo aktą užpildo asmuo arba asmens atstovas (ne mažiau 2 žmonių parašų) ir per dvi darbo dienas pateikia RAAD, kurio kontroliuojamoje teritorijoje yra vandens telkinys.<text:s/></text:span></text:p>
      <text:p text:style-name="P288"><text:span text:style-name="T289">26</text:span><text:span text:style-name="T290">.<text:s/></text:span><text:span text:style-name="T291">Asmuo surašo žuvų įveisimo aktą, kurio vienas egzempliorius lieka as</text:span><text:span text:style-name="T292">meniui, o kiti ne vėliau kaip per 5 darbo dienas po žuvų įveisimo (kartu su įsakymo dėl veterinarinio patvirtinimo,<text:s/></text:span><text:soft-page-break/><text:span text:style-name="T293">žuvivaisos medžiagos įsigijimo patvirtinimo dokumentų bei Važtaraščio arba veterinarijos sertifikato kopijomis) pateikiamas atitinkamam RAAD</text:span><text:span text:style-name="T294">, vandens telkinio valdytojui (išskyrus atvejus, kai asmuo yra telkinio valdytojas) ir, priklausomai nuo saugomos teritorijos statuso (valstybinė ar savivaldybės), atitinkamai saugomos teritorijos direkcijai arba savivaldybės administracijai, jei vandens t</text:span><text:span text:style-name="T295">elkinys yra saugomoje teritorijoje.<text:s/></text:span><text:span text:style-name="T296">Žuvų išleidimą į vandens telkinį kontroliavęs pareigūnas</text:span><text:span text:style-name="T297"><text:s/></text:span><text:span text:style-name="T298">žuvų įveisimo aktą<text:s/></text:span><text:span text:style-name="T299">užregistruoja vidaus procedūrų nustatyta tvarka.</text:span></text:p>
      <text:p text:style-name="P300"><text:span text:style-name="T301">27</text:span><text:span text:style-name="T302">. RAAD, kurio kontroliuojamoje teritorijoje buvo vykdomi žuvų įveisimo darbai įgyvendinant valstybinį žuvų įveisimo planą, žuvų įveisimo aktus kartu su<text:s/></text:span><text:span text:style-name="T303">įsakymo dėl veterinarinio patvirtinimo, žuvivaisos medžiagos įsigijimą patvirtinančių dokumentų bei Važt</text:span><text:span text:style-name="T304">araščio arba veterinarijos sertifikato kopijomis</text:span><text:span text:style-name="T305"><text:s/>pateikia Aplinkos apsaugos agentūrai.</text:span></text:p>
      <text:p text:style-name="P306"><text:span text:style-name="T307">IV</text:span><text:span text:style-name="T308"><text:s/></text:span><text:span text:style-name="T309">skyrius</text:span></text:p>
      <text:p text:style-name="P310"><text:span text:style-name="T311">BAIGIAMOSIOS NUOSTATOS</text:span></text:p>
      <text:p text:style-name="P312"/>
      <text:p text:style-name="P313"><text:span text:style-name="T314">28</text:span><text:span text:style-name="T315">. Žuvų įveisimo į vandens telkinius, kuriuose neišduoti leidimai naudoti žvejybos plotą, darbai finansuojami iš valstybės<text:s/></text:span><text:span text:style-name="T316">biudžeto, savivaldybių ir kitų juridinių ar fizinių asmenų lėšų.</text:span></text:p>
      <text:p text:style-name="P317"><text:span text:style-name="T318">29</text:span><text:span text:style-name="T319">. Vandens telkiniuose, į kuriuos išduoti leidimai naudoti žvejybos plotą, žuvys veisiamos žvejybos ploto naudotojų lėšomis, išskyrus atvejus, numatytus Valstybės paramos, skirtos žuvų i</text:span><text:span text:style-name="T320">štekliams atkurti ir apsaugoti, teikimo žvejybos plotų naudotojams tvarkos apraše, patvirtintame<text:s/></text:span><text:soft-page-break/><text:span text:style-name="T321">Lietuvos Respublikos Vyriausybės 2013 m. sausio 16 d. nutarimu Nr. 70 „Dėl Valstybės paramos, skirtos žuvų ištekliams atkurti ir apsaugoti, teikimo žvejybos pl</text:span><text:span text:style-name="T322">otų naudotojams tvarkos aprašo patvirtinimo“.</text:span></text:p>
      <text:p text:style-name="P323"><text:span text:style-name="T324">30</text:span><text:span text:style-name="T325">. Taisyklių reikalavimus pažeidę asmenys atsako Lietuvos Respublikos teisės aktų nustatyta tvarka.</text:span></text:p>
      <text:p text:style-name="P326"><text:span text:style-name="T327">______________</text:span></text:p>
      <text:p text:style-name="P328">Priedo pakeitimai:</text:p>
      <text:p text:style-name="P329"><text:span text:style-name="T330">Nr.<text:s/></text:span><text:a xlink:href="https://www.e-tar.lt/portal/legalAct.html?documentId=17302ba0aff511e6b844f0f29024f5ac" office:target-frame-name="_top" xlink:show="replace"><text:span text:style-name="T331">3D-684/D1-771</text:span></text:a><text:span text:style-name="T332">, 2016-11-21, paskelbta TAR 2016-11-22, i. k. 2016-27188</text:span></text:p>
      <text:p text:style-name="Normal"/>
      <text:p text:style-name="P333"/>
      <text:soft-page-break/>
      <text:p text:style-name="P334"><text:span text:style-name="T335">Žuvivaisos valstybiniuose vandens telkiniuose taisyklių<text:s/></text:span><text:span text:style-name="T336">1</text:span><text:span text:style-name="T337"><text:s/>priedas</text:span></text:p>
      <text:p text:style-name="P338"/>
      <text:p text:style-name="P339"/>
      <text:p text:style-name="P340"/>
      <text:p text:style-name="P341"><text:span text:style-name="T342">Minimalių Žuvų ir vėžių įveisimo normų sąraš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text:span text:style-name="T354">Eil.<text:s/></text:span></text:p>
              <text:p text:style-name="P355"><text:span text:style-name="T356">Nr.</text:span></text:p>
            </table:table-cell>
            <table:table-cell table:style-name="TableCell357" table:number-rows-spanned="2">
              <text:p text:style-name="P358"/>
              <text:p text:style-name="P359"><text:span text:style-name="T360">Žuvų ir vėžių<text:s/></text:span><text:span text:style-name="T361">rūšys</text:span></text:p>
            </table:table-cell>
            <table:table-cell table:style-name="TableCell362" table:number-rows-spanned="2">
              <text:p text:style-name="P363"/>
              <text:p text:style-name="P364"><text:span text:style-name="T365">Amžius</text:span></text:p>
            </table:table-cell>
            <table:table-cell table:style-name="TableCell366" table:number-columns-spanned="3">
              <text:p text:style-name="P367"/>
              <text:p text:style-name="P368"><text:span text:style-name="T369">Įveisimo normos, vnt./ha (*1 m pakrantės)</text:span></text:p>
            </table: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
              <text:p text:style-name="P376"><text:span text:style-name="T377">atkuriamasis įveisimas</text:span></text:p>
            </table:table-cell>
            <table:table-cell table:style-name="TableCell378">
              <text:p text:style-name="P379"/>
              <text:p text:style-name="P380"><text:span text:style-name="T381">mėgėjų žvejybai</text:span></text:p>
            </table:table-cell>
            <table:table-cell table:style-name="TableCell382">
              <text:p text:style-name="P383"/>
              <text:p text:style-name="P384"><text:span text:style-name="T385">limituotai arba verslinei žvejybai</text:span></text:p>
            </table:table-cell>
          </table:table-row>
        </table:table-header-rows>
        <table:table-row table:style-name="TableRow386">
          <table:table-cell table:style-name="TableCell387" table:number-rows-spanned="2">
            <text:p text:style-name="P388"/>
            <text:p text:style-name="P389"><text:span text:style-name="T390">1.<text:s/></text:span></text:p>
          </table:table-cell>
          <table:table-cell table:style-name="TableCell391" table:number-rows-spanned="2">
            <text:p text:style-name="P392"/>
            <text:p text:style-name="P393"><text:span text:style-name="T394">Baltieji amūrai</text:span></text:p>
          </table:table-cell>
          <table:table-cell table:style-name="TableCell395">
            <text:p text:style-name="P396"/>
            <text:p text:style-name="P397"><text:span text:style-name="T398">dvivasariai</text:span></text:p>
          </table:table-cell>
          <table:table-cell table:style-name="TableCell399">
            <text:p text:style-name="P400"/>
            <text:p text:style-name="P401"><text:span text:style-name="T402">–</text:span></text:p>
          </table:table-cell>
          <table:table-cell table:style-name="TableCell403">
            <text:p text:style-name="P404"/>
            <text:p text:style-name="P405"><text:span text:style-name="T406">10</text:span></text:p>
          </table:table-cell>
          <table:table-cell table:style-name="TableCell407">
            <text:p text:style-name="P408"/>
            <text:p text:style-name="P409"><text:span text:style-name="T410">5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text:span text:style-name="T417">trivasariai</text:span></text:p>
          </table:table-cell>
          <table:table-cell table:style-name="TableCell418">
            <text:p text:style-name="P419"/>
            <text:p text:style-name="P420"><text:span text:style-name="T421">–<text:s/></text:span></text:p>
          </table:table-cell>
          <table:table-cell table:style-name="TableCell422">
            <text:p text:style-name="P423"/>
            <text:p text:style-name="P424"><text:span text:style-name="T425">5</text:span></text:p>
          </table:table-cell>
          <table:table-cell table:style-name="TableCell426">
            <text:p text:style-name="P427"/>
            <text:p text:style-name="P428"><text:span text:style-name="T429">20</text:span></text:p>
          </table:table-cell>
        </table:table-row>
        <table:table-row table:style-name="TableRow430">
          <table:table-cell table:style-name="TableCell431" table:number-rows-spanned="2">
            <text:p text:style-name="P432"/>
            <text:p text:style-name="P433"><text:span text:style-name="T434">2.</text:span></text:p>
          </table:table-cell>
          <table:table-cell table:style-name="TableCell435" table:number-rows-spanned="2">
            <text:p text:style-name="P436"/>
            <text:p text:style-name="P437"><text:span text:style-name="T438">Karosai, sidabriniai</text:span></text:p>
          </table:table-cell>
          <table:table-cell table:style-name="TableCell439">
            <text:p text:style-name="P440"/>
            <text:p text:style-name="P441"><text:span text:style-name="T442">šiųmečiai</text:span></text:p>
          </table:table-cell>
          <table:table-cell table:style-name="TableCell443">
            <text:p text:style-name="P444"/>
            <text:p text:style-name="P445"><text:span text:style-name="T446">–</text:span></text:p>
          </table:table-cell>
          <table:table-cell table:style-name="TableCell447">
            <text:p text:style-name="P448"/>
            <text:p text:style-name="P449"><text:span text:style-name="T450">50</text:span></text:p>
          </table:table-cell>
          <table:table-cell table:style-name="TableCell451">
            <text:p text:style-name="P452"/>
            <text:p text:style-name="P453"><text:span text:style-name="T454">200<text:s/></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
            <text:p text:style-name="P460"><text:span text:style-name="T461">dvivasariai</text:span></text:p>
          </table:table-cell>
          <table:table-cell table:style-name="TableCell462">
            <text:p text:style-name="P463"/>
            <text:p text:style-name="P464"><text:span text:style-name="T465">–</text:span></text:p>
          </table:table-cell>
          <table:table-cell table:style-name="TableCell466">
            <text:p text:style-name="P467"/>
            <text:p text:style-name="P468"><text:span text:style-name="T469">30</text:span></text:p>
          </table:table-cell>
          <table:table-cell table:style-name="TableCell470">
            <text:p text:style-name="P471"/>
            <text:p text:style-name="P472"><text:span text:style-name="T473">100</text:span></text:p>
          </table:table-cell>
        </table:table-row>
        <table:table-row table:style-name="TableRow474">
          <table:table-cell table:style-name="TableCell475" table:number-rows-spanned="2">
            <text:p text:style-name="P476"/>
            <text:p text:style-name="P477"><text:span text:style-name="T478">3.<text:s/></text:span></text:p>
          </table:table-cell>
          <table:table-cell table:style-name="TableCell479" table:number-rows-spanned="2">
            <text:p text:style-name="P480"/>
            <text:p text:style-name="P481"><text:span text:style-name="T482">Karosai, paprastieji</text:span></text:p>
          </table:table-cell>
          <table:table-cell table:style-name="TableCell483">
            <text:p text:style-name="P484"/>
            <text:p text:style-name="P485"><text:span text:style-name="T486">šiųmečiai</text:span></text:p>
          </table:table-cell>
          <table:table-cell table:style-name="TableCell487">
            <text:p text:style-name="P488"/>
            <text:p text:style-name="P489"><text:span text:style-name="T490">20</text:span></text:p>
          </table:table-cell>
          <table:table-cell table:style-name="TableCell491">
            <text:p text:style-name="P492"/>
            <text:p text:style-name="P493"><text:span text:style-name="T494">30</text:span></text:p>
          </table:table-cell>
          <table:table-cell table:style-name="TableCell495">
            <text:p text:style-name="P496"/>
            <text:p text:style-name="P497"><text:span text:style-name="T498">60</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
            <text:p text:style-name="P504"><text:span text:style-name="T505">dvivasariai</text:span></text:p>
          </table:table-cell>
          <table:table-cell table:style-name="TableCell506">
            <text:p text:style-name="P507"/>
            <text:p text:style-name="P508"><text:span text:style-name="T509">5</text:span></text:p>
          </table:table-cell>
          <table:table-cell table:style-name="TableCell510">
            <text:p text:style-name="P511"/>
            <text:p text:style-name="P512"><text:span text:style-name="T513">10</text:span></text:p>
          </table:table-cell>
          <table:table-cell table:style-name="TableCell514">
            <text:p text:style-name="P515"/>
            <text:p text:style-name="P516"><text:span text:style-name="T517">30</text:span></text:p>
          </table:table-cell>
        </table:table-row>
        <table:table-row table:style-name="TableRow518">
          <table:table-cell table:style-name="TableCell519" table:number-rows-spanned="2">
            <text:p text:style-name="P520"/>
            <text:p text:style-name="P521"><text:span text:style-name="T522">4.</text:span></text:p>
          </table:table-cell>
          <table:table-cell table:style-name="TableCell523" table:number-rows-spanned="2">
            <text:p text:style-name="P524"/>
            <text:p text:style-name="P525"><text:span text:style-name="T526">Karpiai</text:span></text:p>
          </table:table-cell>
          <table:table-cell table:style-name="TableCell527">
            <text:p text:style-name="P528"/>
            <text:p text:style-name="P529"><text:span text:style-name="T530">šiųmečiai</text:span></text:p>
          </table:table-cell>
          <table:table-cell table:style-name="TableCell531">
            <text:p text:style-name="P532"/>
            <text:p text:style-name="P533"><text:span text:style-name="T534">–</text:span></text:p>
          </table:table-cell>
          <table:table-cell table:style-name="TableCell535">
            <text:p text:style-name="P536"/>
            <text:p text:style-name="P537"><text:span text:style-name="T538">50</text:span></text:p>
          </table:table-cell>
          <table:table-cell table:style-name="TableCell539">
            <text:p text:style-name="P540"/>
            <text:p text:style-name="P541"><text:span text:style-name="T542">100</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
            <text:p text:style-name="P548"><text:span text:style-name="T549">dvivasariai</text:span></text:p>
          </table:table-cell>
          <table:table-cell table:style-name="TableCell550">
            <text:p text:style-name="P551"/>
            <text:p text:style-name="P552"><text:span text:style-name="T553">–</text:span></text:p>
          </table:table-cell>
          <table:table-cell table:style-name="TableCell554">
            <text:p text:style-name="P555"/>
            <text:p text:style-name="P556"><text:span text:style-name="T557">20</text:span></text:p>
          </table:table-cell>
          <table:table-cell table:style-name="TableCell558">
            <text:p text:style-name="P559"/>
            <text:p text:style-name="P560"><text:span text:style-name="T561">50</text:span></text:p>
          </table:table-cell>
        </table:table-row>
        <table:table-row table:style-name="TableRow562">
          <table:table-cell table:style-name="TableCell563">
            <text:p text:style-name="P564"/>
            <text:p text:style-name="P565"><text:span text:style-name="T566">5.</text:span></text:p>
          </table:table-cell>
          <table:table-cell table:style-name="TableCell567">
            <text:p text:style-name="P568"/>
            <text:p text:style-name="P569"><text:span text:style-name="T570">Karšiai</text:span></text:p>
          </table:table-cell>
          <table:table-cell table:style-name="TableCell571">
            <text:p text:style-name="P572"/>
            <text:p text:style-name="P573"><text:span text:style-name="T574">įvairūs</text:span></text:p>
          </table:table-cell>
          <table:table-cell table:style-name="TableCell575">
            <text:p text:style-name="P576"/>
            <text:p text:style-name="P577"><text:span text:style-name="T578">–</text:span></text:p>
          </table:table-cell>
          <table:table-cell table:style-name="TableCell579">
            <text:p text:style-name="P580"/>
            <text:p text:style-name="P581"><text:span text:style-name="T582">20</text:span></text:p>
          </table:table-cell>
          <table:table-cell table:style-name="TableCell583">
            <text:p text:style-name="P584"/>
            <text:p text:style-name="P585"><text:span text:style-name="T586">40</text:span></text:p>
          </table:table-cell>
        </table:table-row>
        <table:table-row table:style-name="TableRow587">
          <table:table-cell table:style-name="TableCell588" table:number-rows-spanned="3">
            <text:p text:style-name="P589"/>
            <text:p text:style-name="P590"><text:span text:style-name="T591">6.</text:span></text:p>
          </table:table-cell>
          <table:table-cell table:style-name="TableCell592" table:number-rows-spanned="3">
            <text:p text:style-name="P593"/>
            <text:p text:style-name="P594"><text:span text:style-name="T595">Lydekos</text:span></text:p>
          </table:table-cell>
          <table:table-cell table:style-name="TableCell596">
            <text:p text:style-name="P597"/>
            <text:p text:style-name="P598"><text:span text:style-name="T599">lervutės</text:span></text:p>
          </table:table-cell>
          <table:table-cell table:style-name="TableCell600">
            <text:p text:style-name="P601"/>
            <text:p text:style-name="P602"><text:span text:style-name="T603">100</text:span></text:p>
          </table:table-cell>
          <table:table-cell table:style-name="TableCell604">
            <text:p text:style-name="P605"/>
            <text:p text:style-name="P606"><text:span text:style-name="T607">200</text:span></text:p>
          </table:table-cell>
          <table:table-cell table:style-name="TableCell608">
            <text:p text:style-name="P609"/>
            <text:p text:style-name="P610"><text:span text:style-name="T611">300</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
            <text:p text:style-name="P617"><text:span text:style-name="T618">paaugintos</text:span></text:p>
          </table:table-cell>
          <table:table-cell table:style-name="TableCell619">
            <text:p text:style-name="P620"/>
            <text:p text:style-name="P621"><text:span text:style-name="T622">50</text:span></text:p>
          </table:table-cell>
          <table:table-cell table:style-name="TableCell623">
            <text:p text:style-name="P624"/>
            <text:p text:style-name="P625"><text:span text:style-name="T626">50</text:span></text:p>
          </table:table-cell>
          <table:table-cell table:style-name="TableCell627">
            <text:p text:style-name="P628"/>
            <text:p text:style-name="P629"><text:span text:style-name="T630">100</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
            <text:p text:style-name="P636"><text:span text:style-name="T637">šiųmetės</text:span></text:p>
          </table:table-cell>
          <table:table-cell table:style-name="TableCell638">
            <text:p text:style-name="P639"/>
            <text:p text:style-name="P640"><text:span text:style-name="T641">5</text:span></text:p>
          </table:table-cell>
          <table:table-cell table:style-name="TableCell642">
            <text:p text:style-name="P643"/>
            <text:p text:style-name="P644"><text:span text:style-name="T645">5</text:span></text:p>
          </table:table-cell>
          <table:table-cell table:style-name="TableCell646">
            <text:p text:style-name="P647"/>
            <text:p text:style-name="P648"><text:span text:style-name="T649">20</text:span></text:p>
          </table:table-cell>
        </table:table-row>
        <table:table-row table:style-name="TableRow650">
          <table:table-cell table:style-name="TableCell651" table:number-rows-spanned="2">
            <text:p text:style-name="P652"/>
            <text:p text:style-name="P653"><text:span text:style-name="T654">7.</text:span></text:p>
          </table:table-cell>
          <table:table-cell table:style-name="TableCell655" table:number-rows-spanned="2">
            <text:p text:style-name="P656"/>
            <text:p text:style-name="P657"><text:span text:style-name="T658">Lynai</text:span></text:p>
          </table:table-cell>
          <table:table-cell table:style-name="TableCell659">
            <text:p text:style-name="P660"/>
            <text:p text:style-name="P661"><text:span text:style-name="T662">dvivasariai</text:span></text:p>
          </table:table-cell>
          <table:table-cell table:style-name="TableCell663">
            <text:p text:style-name="P664"/>
            <text:p text:style-name="P665"><text:span text:style-name="T666">10</text:span></text:p>
          </table:table-cell>
          <table:table-cell table:style-name="TableCell667">
            <text:p text:style-name="P668"/>
            <text:p text:style-name="P669"><text:span text:style-name="T670">30</text:span></text:p>
          </table:table-cell>
          <table:table-cell table:style-name="TableCell671">
            <text:p text:style-name="P672"/>
            <text:p text:style-name="P673"><text:span text:style-name="T674">100</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
            <text:p text:style-name="P680"><text:span text:style-name="T681">įvairūs</text:span></text:p>
          </table:table-cell>
          <table:table-cell table:style-name="TableCell682">
            <text:p text:style-name="P683"/>
            <text:p text:style-name="P684"><text:span text:style-name="T685">5</text:span></text:p>
          </table:table-cell>
          <table:table-cell table:style-name="TableCell686">
            <text:p text:style-name="P687"/>
            <text:p text:style-name="P688"><text:span text:style-name="T689">10</text:span></text:p>
          </table:table-cell>
          <table:table-cell table:style-name="TableCell690">
            <text:p text:style-name="P691"/>
            <text:p text:style-name="P692"><text:span text:style-name="T693">50</text:span></text:p>
          </table:table-cell>
        </table:table-row>
        <table:table-row table:style-name="TableRow694">
          <table:table-cell table:style-name="TableCell695" table:number-rows-spanned="2">
            <text:p text:style-name="P696"/>
            <text:p text:style-name="P697"><text:span text:style-name="T698">8.</text:span></text:p>
          </table:table-cell>
          <table:table-cell table:style-name="TableCell699" table:number-rows-spanned="2">
            <text:p text:style-name="P700"/>
            <text:p text:style-name="P701"><text:span text:style-name="T702">Plačiakakčiai</text:span></text:p>
          </table:table-cell>
          <table:table-cell table:style-name="TableCell703">
            <text:p text:style-name="P704"/>
            <text:p text:style-name="P705"><text:span text:style-name="T706">šiųmečiai</text:span></text:p>
          </table:table-cell>
          <table:table-cell table:style-name="TableCell707">
            <text:p text:style-name="P708"/>
            <text:p text:style-name="P709"><text:span text:style-name="T710">–</text:span></text:p>
          </table:table-cell>
          <table:table-cell table:style-name="TableCell711">
            <text:p text:style-name="P712"/>
            <text:p text:style-name="P713"><text:span text:style-name="T714">30</text:span></text:p>
          </table:table-cell>
          <table:table-cell table:style-name="TableCell715">
            <text:p text:style-name="P716"/>
            <text:p text:style-name="P717"><text:span text:style-name="T718">100</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
            <text:p text:style-name="P724"><text:span text:style-name="T725">dvivasariai</text:span></text:p>
          </table:table-cell>
          <table:table-cell table:style-name="TableCell726">
            <text:p text:style-name="P727"/>
            <text:p text:style-name="P728"><text:span text:style-name="T729">–</text:span></text:p>
          </table:table-cell>
          <table:table-cell table:style-name="TableCell730">
            <text:p text:style-name="P731"/>
            <text:p text:style-name="P732"><text:span text:style-name="T733">10</text:span></text:p>
          </table:table-cell>
          <table:table-cell table:style-name="TableCell734">
            <text:p text:style-name="P735"/>
            <text:p text:style-name="P736"><text:span text:style-name="T737">30</text:span></text:p>
          </table:table-cell>
        </table:table-row>
        <table:table-row table:style-name="TableRow738">
          <table:table-cell table:style-name="TableCell739">
            <text:p text:style-name="P740"/>
            <text:p text:style-name="P741"><text:span text:style-name="T742">9.</text:span></text:p>
          </table:table-cell>
          <table:table-cell table:style-name="TableCell743">
            <text:p text:style-name="P744"/>
            <text:p text:style-name="P745"><text:span text:style-name="T746">Seliavos</text:span></text:p>
          </table:table-cell>
          <table:table-cell table:style-name="TableCell747">
            <text:p text:style-name="P748"/>
            <text:p text:style-name="P749"><text:span text:style-name="T750">lervutės</text:span></text:p>
          </table:table-cell>
          <table:table-cell table:style-name="TableCell751">
            <text:p text:style-name="P752"/>
            <text:p text:style-name="P753"><text:span text:style-name="T754">5 000</text:span></text:p>
          </table:table-cell>
          <table:table-cell table:style-name="TableCell755">
            <text:p text:style-name="P756"/>
            <text:p text:style-name="P757"><text:span text:style-name="T758">–</text:span></text:p>
          </table:table-cell>
          <table:table-cell table:style-name="TableCell759">
            <text:p text:style-name="P760"/>
            <text:p text:style-name="P761"><text:span text:style-name="T762">10 000</text:span></text:p>
          </table:table-cell>
        </table:table-row>
        <table:table-row table:style-name="TableRow763">
          <table:table-cell table:style-name="TableCell764" table:number-rows-spanned="2">
            <text:p text:style-name="P765"/>
            <text:p text:style-name="P766"><text:span text:style-name="T767">10.</text:span></text:p>
          </table:table-cell>
          <table:table-cell table:style-name="TableCell768" table:number-rows-spanned="2">
            <text:p text:style-name="P769"/>
            <text:p text:style-name="P770"><text:span text:style-name="T771">Sykai</text:span></text:p>
          </table:table-cell>
          <table:table-cell table:style-name="TableCell772">
            <text:p text:style-name="P773"/>
            <text:p text:style-name="P774"><text:span text:style-name="T775">lervutės</text:span></text:p>
          </table:table-cell>
          <table:table-cell table:style-name="TableCell776">
            <text:p text:style-name="P777"/>
            <text:p text:style-name="P778"><text:span text:style-name="T779">1 000</text:span></text:p>
          </table:table-cell>
          <table:table-cell table:style-name="TableCell780">
            <text:p text:style-name="P781"/>
            <text:p text:style-name="P782"><text:span text:style-name="T783">5<text:s/></text:span><text:span text:style-name="T784">000</text:span></text:p>
          </table:table-cell>
          <table:table-cell table:style-name="TableCell785">
            <text:p text:style-name="P786"/>
            <text:p text:style-name="P787"><text:span text:style-name="T788">10 000</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
            <text:p text:style-name="P794"><text:span text:style-name="T795">šiųmečiai</text:span></text:p>
          </table:table-cell>
          <table:table-cell table:style-name="TableCell796">
            <text:p text:style-name="P797"/>
            <text:p text:style-name="P798"><text:span text:style-name="T799">10</text:span></text:p>
          </table:table-cell>
          <table:table-cell table:style-name="TableCell800">
            <text:p text:style-name="P801"/>
            <text:p text:style-name="P802"><text:span text:style-name="T803">20</text:span></text:p>
          </table:table-cell>
          <table:table-cell table:style-name="TableCell804">
            <text:p text:style-name="P805"/>
            <text:p text:style-name="P806"><text:span text:style-name="T807">50</text:span></text:p>
          </table:table-cell>
        </table:table-row>
        <table:table-row table:style-name="TableRow808">
          <table:table-cell table:style-name="TableCell809" table:number-rows-spanned="3">
            <text:p text:style-name="P810"/>
            <text:p text:style-name="P811"><text:span text:style-name="T812">11.</text:span></text:p>
          </table:table-cell>
          <table:table-cell table:style-name="TableCell813" table:number-rows-spanned="3">
            <text:p text:style-name="P814"/>
            <text:p text:style-name="P815"><text:span text:style-name="T816">Sterkai</text:span></text:p>
          </table:table-cell>
          <table:table-cell table:style-name="TableCell817">
            <text:p text:style-name="P818"/>
            <text:p text:style-name="P819"><text:span text:style-name="T820">lervutės</text:span></text:p>
          </table:table-cell>
          <table:table-cell table:style-name="TableCell821">
            <text:p text:style-name="P822"/>
            <text:p text:style-name="P823"><text:span text:style-name="T824">500</text:span></text:p>
          </table:table-cell>
          <table:table-cell table:style-name="TableCell825">
            <text:p text:style-name="P826"/>
            <text:p text:style-name="P827"><text:span text:style-name="T828">1 000</text:span></text:p>
          </table:table-cell>
          <table:table-cell table:style-name="TableCell829">
            <text:p text:style-name="P830"/>
            <text:p text:style-name="P831"><text:span text:style-name="T832">2 000</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text:span text:style-name="T839">paauginti</text:span></text:p>
          </table:table-cell>
          <table:table-cell table:style-name="TableCell840">
            <text:p text:style-name="P841"/>
            <text:p text:style-name="P842"><text:span text:style-name="T843">100</text:span></text:p>
          </table:table-cell>
          <table:table-cell table:style-name="TableCell844">
            <text:p text:style-name="P845"/>
            <text:p text:style-name="P846"><text:span text:style-name="T847">500</text:span></text:p>
          </table:table-cell>
          <table:table-cell table:style-name="TableCell848">
            <text:p text:style-name="P849"/>
            <text:p text:style-name="P850"><text:span text:style-name="T851">1 000</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
            <text:p text:style-name="P857"><text:span text:style-name="T858">šiųmečiai</text:span></text:p>
          </table:table-cell>
          <table:table-cell table:style-name="TableCell859">
            <text:p text:style-name="P860"/>
            <text:p text:style-name="P861"><text:span text:style-name="T862">5</text:span></text:p>
          </table:table-cell>
          <table:table-cell table:style-name="TableCell863">
            <text:p text:style-name="P864"/>
            <text:p text:style-name="P865"><text:span text:style-name="T866">20</text:span></text:p>
          </table:table-cell>
          <table:table-cell table:style-name="TableCell867">
            <text:p text:style-name="P868"/>
            <text:p text:style-name="P869"><text:span text:style-name="T870">30</text:span></text:p>
          </table:table-cell>
        </table:table-row>
        <table:table-row table:style-name="TableRow871">
          <table:table-cell table:style-name="TableCell872" table:number-rows-spanned="3">
            <text:p text:style-name="P873"/>
            <text:p text:style-name="P874"><text:span text:style-name="T875">12.<text:s/></text:span></text:p>
          </table:table-cell>
          <table:table-cell table:style-name="TableCell876" table:number-rows-spanned="3">
            <text:p text:style-name="P877"/>
            <text:p text:style-name="P878"><text:span text:style-name="T879">Šamai</text:span></text:p>
          </table:table-cell>
          <table:table-cell table:style-name="TableCell880">
            <text:p text:style-name="P881"/>
            <text:p text:style-name="P882"><text:span text:style-name="T883">paauginti</text:span></text:p>
          </table:table-cell>
          <table:table-cell table:style-name="TableCell884">
            <text:p text:style-name="P885"/>
            <text:p text:style-name="P886"><text:span text:style-name="T887">5</text:span></text:p>
          </table:table-cell>
          <table:table-cell table:style-name="TableCell888">
            <text:p text:style-name="P889"/>
            <text:p text:style-name="P890"><text:span text:style-name="T891">10</text:span></text:p>
          </table:table-cell>
          <table:table-cell table:style-name="TableCell892">
            <text:p text:style-name="P893"/>
            <text:p text:style-name="P894"><text:span text:style-name="T895">50</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
            <text:p text:style-name="P901"><text:span text:style-name="T902">šiųmečiai</text:span></text:p>
          </table:table-cell>
          <table:table-cell table:style-name="TableCell903">
            <text:p text:style-name="P904"/>
            <text:p text:style-name="P905"><text:span text:style-name="T906">2</text:span></text:p>
          </table:table-cell>
          <table:table-cell table:style-name="TableCell907">
            <text:p text:style-name="P908"/>
            <text:p text:style-name="P909"><text:span text:style-name="T910">5</text:span></text:p>
          </table:table-cell>
          <table:table-cell table:style-name="TableCell911">
            <text:p text:style-name="P912"/>
            <text:p text:style-name="P913"><text:span text:style-name="T914">20</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
            <text:p text:style-name="P920"><text:span text:style-name="T921">dvivasariai</text:span></text:p>
          </table:table-cell>
          <table:table-cell table:style-name="TableCell922">
            <text:p text:style-name="P923"/>
            <text:p text:style-name="P924"><text:span text:style-name="T925">1</text:span></text:p>
          </table:table-cell>
          <table:table-cell table:style-name="TableCell926">
            <text:p text:style-name="P927"/>
            <text:p text:style-name="P928"><text:span text:style-name="T929">3</text:span></text:p>
          </table:table-cell>
          <table:table-cell table:style-name="TableCell930">
            <text:p text:style-name="P931"/>
            <text:p text:style-name="P932"><text:span text:style-name="T933">5</text:span></text:p>
          </table:table-cell>
        </table:table-row>
        <table:table-row table:style-name="TableRow934">
          <table:table-cell table:style-name="TableCell935" table:number-rows-spanned="2">
            <text:p text:style-name="P936"/>
            <text:p text:style-name="P937"><text:span text:style-name="T938">13.</text:span></text:p>
          </table:table-cell>
          <table:table-cell table:style-name="TableCell939" table:number-rows-spanned="2">
            <text:p text:style-name="P940"/>
            <text:p text:style-name="P941"><text:span text:style-name="T942">Vaivorykštiniai upėtakiai</text:span></text:p>
          </table:table-cell>
          <table:table-cell table:style-name="TableCell943">
            <text:p text:style-name="P944"/>
            <text:p text:style-name="P945"><text:span text:style-name="T946">šiųmečiai</text:span></text:p>
          </table:table-cell>
          <table:table-cell table:style-name="TableCell947">
            <text:p text:style-name="P948"/>
            <text:p text:style-name="P949"><text:span text:style-name="T950">–</text:span></text:p>
          </table:table-cell>
          <table:table-cell table:style-name="TableCell951">
            <text:p text:style-name="P952"/>
            <text:p text:style-name="P953"><text:span text:style-name="T954">100</text:span></text:p>
          </table:table-cell>
          <table:table-cell table:style-name="TableCell955">
            <text:p text:style-name="P956"/>
            <text:p text:style-name="P957"><text:span text:style-name="T958">200</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
            <text:p text:style-name="P964"><text:span text:style-name="T965">dvivasariai</text:span></text:p>
          </table:table-cell>
          <table:table-cell table:style-name="TableCell966">
            <text:p text:style-name="P967"/>
            <text:p text:style-name="P968"><text:span text:style-name="T969">–</text:span></text:p>
          </table:table-cell>
          <table:table-cell table:style-name="TableCell970">
            <text:p text:style-name="P971"/>
            <text:p text:style-name="P972"><text:span text:style-name="T973">50</text:span></text:p>
          </table:table-cell>
          <table:table-cell table:style-name="TableCell974">
            <text:p text:style-name="P975"/>
            <text:p text:style-name="P976"><text:span text:style-name="T977">100</text:span></text:p>
          </table:table-cell>
        </table:table-row>
        <table:table-row table:style-name="TableRow978">
          <table:table-cell table:style-name="TableCell979" table:number-rows-spanned="2">
            <text:p text:style-name="P980"/>
            <text:p text:style-name="P981"><text:span text:style-name="T982">14.</text:span></text:p>
          </table:table-cell>
          <table:table-cell table:style-name="TableCell983" table:number-rows-spanned="2">
            <text:p text:style-name="P984"/>
            <text:p text:style-name="P985"><text:span text:style-name="T986">Unguriai</text:span></text:p>
          </table:table-cell>
          <table:table-cell table:style-name="TableCell987">
            <text:p text:style-name="P988"/>
            <text:p text:style-name="P989"><text:span text:style-name="T990">stikliniai</text:span></text:p>
          </table:table-cell>
          <table:table-cell table:style-name="TableCell991">
            <text:p text:style-name="P992"/>
            <text:p text:style-name="P993"><text:span text:style-name="T994">25</text:span></text:p>
          </table:table-cell>
          <table:table-cell table:style-name="TableCell995">
            <text:p text:style-name="P996"/>
            <text:p text:style-name="P997"><text:span text:style-name="T998">25</text:span></text:p>
          </table:table-cell>
          <table:table-cell table:style-name="TableCell999">
            <text:p text:style-name="P1000"/>
            <text:p text:style-name="P1001"><text:span text:style-name="T1002">100</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text:p text:style-name="P1008"><text:span text:style-name="T1009">paauginti</text:span></text:p>
          </table:table-cell>
          <table:table-cell table:style-name="TableCell1010">
            <text:p text:style-name="P1011"/>
            <text:p text:style-name="P1012"><text:span text:style-name="T1013">5</text:span></text:p>
          </table:table-cell>
          <table:table-cell table:style-name="TableCell1014">
            <text:p text:style-name="P1015"/>
            <text:p text:style-name="P1016"><text:span text:style-name="T1017">5</text:span></text:p>
          </table:table-cell>
          <table:table-cell table:style-name="TableCell1018">
            <text:p text:style-name="P1019"/>
            <text:p text:style-name="P1020"><text:span text:style-name="T1021">50</text:span></text:p>
          </table:table-cell>
        </table:table-row>
        <table:table-row table:style-name="TableRow1022">
          <table:table-cell table:style-name="TableCell1023" table:number-rows-spanned="2">
            <text:p text:style-name="P1024"/>
            <text:p text:style-name="P1025"><text:span text:style-name="T1026">15.</text:span></text:p>
          </table:table-cell>
          <table:table-cell table:style-name="TableCell1027" table:number-rows-spanned="2">
            <text:p text:style-name="P1028"/>
            <text:p text:style-name="P1029"><text:span text:style-name="T1030">Vėgėlės</text:span></text:p>
          </table:table-cell>
          <table:table-cell table:style-name="TableCell1031">
            <text:p text:style-name="P1032"/>
            <text:p text:style-name="P1033"><text:span text:style-name="T1034">lervutės</text:span></text:p>
          </table:table-cell>
          <table:table-cell table:style-name="TableCell1035">
            <text:p text:style-name="P1036"/>
            <text:p text:style-name="P1037"><text:span text:style-name="T1038">1 000</text:span></text:p>
          </table:table-cell>
          <table:table-cell table:style-name="TableCell1039">
            <text:p text:style-name="P1040"/>
            <text:p text:style-name="P1041"><text:span text:style-name="T1042">2 000</text:span></text:p>
          </table:table-cell>
          <table:table-cell table:style-name="TableCell1043">
            <text:p text:style-name="P1044"/>
            <text:p text:style-name="P1045"><text:span text:style-name="T1046">3 000</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
            <text:p text:style-name="P1052"><text:span text:style-name="T1053">šiųmetės</text:span></text:p>
          </table:table-cell>
          <table:table-cell table:style-name="TableCell1054">
            <text:p text:style-name="P1055"/>
            <text:p text:style-name="P1056"><text:span text:style-name="T1057">10</text:span></text:p>
          </table:table-cell>
          <table:table-cell table:style-name="TableCell1058">
            <text:p text:style-name="P1059"/>
            <text:p text:style-name="P1060"><text:span text:style-name="T1061">20</text:span></text:p>
          </table:table-cell>
          <table:table-cell table:style-name="TableCell1062">
            <text:p text:style-name="P1063"/>
            <text:p text:style-name="P1064"><text:span text:style-name="T1065">100</text:span></text:p>
          </table:table-cell>
        </table:table-row>
        <table:table-row table:style-name="TableRow1066">
          <table:table-cell table:style-name="TableCell1067" table:number-rows-spanned="3">
            <text:p text:style-name="P1068"/>
            <text:p text:style-name="P1069"><text:span text:style-name="T1070">16.</text:span></text:p>
          </table:table-cell>
          <table:table-cell table:style-name="TableCell1071" table:number-rows-spanned="3">
            <text:p text:style-name="P1072"/>
            <text:p text:style-name="P1073"><text:span text:style-name="T1074">Vėžiai, plačiažnypliai*</text:span></text:p>
          </table:table-cell>
          <table:table-cell table:style-name="TableCell1075">
            <text:p text:style-name="P1076"/>
            <text:p text:style-name="P1077"><text:span text:style-name="T1078">išsiritę</text:span></text:p>
          </table:table-cell>
          <table:table-cell table:style-name="TableCell1079">
            <text:p text:style-name="P1080"/>
            <text:p text:style-name="P1081"><text:span text:style-name="T1082">10</text:span></text:p>
          </table:table-cell>
          <table:table-cell table:style-name="TableCell1083">
            <text:p text:style-name="P1084"/>
            <text:p text:style-name="P1085"><text:span text:style-name="T1086">20</text:span></text:p>
          </table:table-cell>
          <table:table-cell table:style-name="TableCell1087">
            <text:p text:style-name="P1088"/>
            <text:p text:style-name="P1089"><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ext:p text:style-name="P1096"><text:span text:style-name="T1097">paauginti</text:span></text:p>
          </table:table-cell>
          <table:table-cell table:style-name="TableCell1098">
            <text:p text:style-name="P1099"/>
            <text:p text:style-name="P1100"><text:span text:style-name="T1101">5</text:span></text:p>
          </table:table-cell>
          <table:table-cell table:style-name="TableCell1102">
            <text:p text:style-name="P1103"/>
            <text:p text:style-name="P1104"><text:span text:style-name="T1105">10</text:span></text:p>
          </table:table-cell>
          <table:table-cell table:style-name="TableCell1106">
            <text:p text:style-name="P1107"/>
            <text:p text:style-name="P1108"><text:span text:style-name="T1109">15</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
            <text:p text:style-name="P1115"><text:span text:style-name="T1116">suaugę</text:span></text:p>
          </table:table-cell>
          <table:table-cell table:style-name="TableCell1117">
            <text:p text:style-name="P1118"/>
            <text:p text:style-name="P1119"><text:span text:style-name="T1120">1</text:span></text:p>
          </table:table-cell>
          <table:table-cell table:style-name="TableCell1121">
            <text:p text:style-name="P1122"/>
            <text:p text:style-name="P1123"><text:span text:style-name="T1124">3</text:span></text:p>
          </table:table-cell>
          <table:table-cell table:style-name="TableCell1125">
            <text:p text:style-name="P1126"/>
            <text:p text:style-name="P1127"><text:span text:style-name="T1128">5</text:span></text:p>
          </table:table-cell>
        </table:table-row>
      </table:table>
      <text:p text:style-name="P1129"/>
      <text:p text:style-name="P1130"><text:span text:style-name="T1131">Pastabos:</text:span></text:p>
      <text:p text:style-name="P1132"><text:span text:style-name="T1133">1</text:span><text:span text:style-name="T1134">. Šios žuvų ir vėžių įveisimo normos taikomos vandens telkiniuose, kuriuose neatlikti moksliniai tyrimai ir nėra rekomendacijų dėl žuvų įveisimo kiekių.<text:s/></text:span></text:p>
      <text:p text:style-name="P1135"><text:span text:style-name="T1136">2</text:span><text:span text:style-name="T1137">. Žuvų rūšys, kurios nenurodytos šioje lentelėje,<text:s/></text:span><text:span text:style-name="T1138">gali būti įveisiamos atsižvelgiant į mokslininkų rekomendacijas.</text:span></text:p>
      <text:p text:style-name="P1139"><text:span text:style-name="T1140">3</text:span><text:span text:style-name="T1141">. Įveisiant metinukes žuvis, taikomos šiųmečių, o įveisiant dvimetes ir vyresnio amžiaus žuvis – dvivasarių žuvų įveisimo normos.</text:span></text:p>
      <text:p text:style-name="P1142"><text:span text:style-name="T1143">4</text:span><text:span text:style-name="T1144">. Žuvų amžiaus žymėjimas:<text:s/></text:span></text:p>
      <text:p text:style-name="P1145"><text:span text:style-name="T1146">0 – lervutės – nuo<text:s/></text:span><text:span text:style-name="T1147">išsiritimo iš ikrelio iki kol rezorbuojasi trynio maišelis;</text:span></text:p>
      <text:p text:style-name="P1148"><text:span text:style-name="T1149">0</text:span><text:span text:style-name="T1150">p</text:span><text:span text:style-name="T1151"><text:s/>– paauginti jaunikliai (plėšriųjų žuvų iki kanibalizmo pasireiškimo), kitų – paauginti nuo 1 iki 6 savaičių;<text:s/></text:span></text:p>
      <text:p text:style-name="P1152"><text:span text:style-name="T1153">0</text:span><text:span text:style-name="T1154">+v</text:span><text:span text:style-name="T1155"><text:s/>– šiųmetukai vasarinukai – auginti nuo išsiritimo iki liepos 1d.;</text:span></text:p>
      <text:soft-page-break/>
      <text:p text:style-name="P1156"><text:span text:style-name="T1157">0</text:span><text:span text:style-name="T1158">+</text:span><text:span text:style-name="T1159"><text:s/>– šiųmetuk</text:span><text:span text:style-name="T1160">ai – auginti nuo išsiritimo iki rudens;<text:s/></text:span></text:p>
      <text:p text:style-name="P1161"><text:span text:style-name="T1162">1 – metinukai – auginti nuo išsiritimo metus;</text:span></text:p>
      <text:p text:style-name="P1163"><text:span text:style-name="T1164">1</text:span><text:span text:style-name="T1165">+</text:span><text:span text:style-name="T1166"><text:s/>– dvivasariai – auginti dvi vasaras;<text:s/></text:span></text:p>
      <text:p text:style-name="P1167"><text:span text:style-name="T1168">2 – dvimečiai – auginti nuo išsiritimo dvejus metus;</text:span></text:p>
      <text:p text:style-name="P1169"><text:span text:style-name="T1170">2</text:span><text:span text:style-name="T1171">+</text:span><text:span text:style-name="T1172"><text:s/>– trivasariai – auginti tris vasaras;<text:s/></text:span></text:p>
      <text:p text:style-name="P1173"><text:span text:style-name="T1174">3 – trimečiai – auginti nuo išsir</text:span><text:span text:style-name="T1175">itimo trejus metus;</text:span></text:p>
      <text:p text:style-name="P1176"><text:span text:style-name="T1177">rituoliai – lašišų ir šlakių jaunikliai, pasirengę migracijai į jūrą;</text:span></text:p>
      <text:p text:style-name="P1178"><text:span text:style-name="T1179">reproduktoriai – lytiškai subrendę;</text:span></text:p>
      <text:p text:style-name="P1180"><text:span text:style-name="T1181">įvairūs – vyresni nei dvivasariai, jeigu tikslesnio amžiaus negalima nustatyti.</text:span></text:p>
      <text:p text:style-name="Normal"/>
      <text:p text:style-name="P1182"><text:span text:style-name="T1183">____________________</text:span></text:p>
      <text:p text:style-name="P1184">Priedo pakeitimai:</text:p>
      <text:p text:style-name="P1185"><text:span text:style-name="T1186">Nr.</text:span><text:span text:style-name="T1187"><text:s/></text:span><text:a xlink:href="https://www.e-tar.lt/portal/legalAct.html?documentId=TAR.0D45C621430D" office:target-frame-name="_top" xlink:show="replace"><text:span text:style-name="T1188">3D-379/D1-390</text:span></text:a><text:span text:style-name="T1189">, 2013-05-24, Žin., 2013, Nr. 55-2775 (2013-05-28), i. k. 1132330ISAK9/D1-390</text:span></text:p>
      <text:p text:style-name="P1190"><text:span text:style-name="T1191">Nr.<text:s/></text:span><text:a xlink:href="https://www.e-tar.lt/portal/legalAct.html?documentId=17302ba0aff511e6b844f0f29024f5ac" office:target-frame-name="_top" xlink:show="replace"><text:span text:style-name="T1192">3D-684/D1-771</text:span></text:a><text:span text:style-name="T1193">, 2016-11-21, paskelbta TAR 2016-11-22, i. k. 2016-27188</text:span></text:p>
      <text:p text:style-name="Normal"/>
      <text:p text:style-name="P1194"/>
      <text:soft-page-break/>
      <text:p text:style-name="P1195"><text:span text:style-name="T1196">Žuvivaisos valstybiniuose vandens telkiniuose taisyklių<text:s/></text:span><text:span text:style-name="T1197">2</text:span><text:span text:style-name="T1198"><text:s/>priedas</text:span></text:p>
      <text:p text:style-name="P1199"/>
      <text:p text:style-name="P1200"><text:span text:style-name="T1201">(</text:span><text:span text:style-name="T1202">Žuvų įveisimo<text:s/></text:span><text:span text:style-name="T1203">akto formos pavyzdys)</text:span></text:p>
      <text:p text:style-name="P1204"/>
      <text:p text:style-name="P1205"><text:tab/></text:p>
      <text:p text:style-name="P1206">(dokumento sudarytojo pavadinimas)</text:p>
      <text:p text:style-name="P1207"><text:span text:style-name="T1208">ŽUVŲ ĮVEISIMO AKTAS</text:span></text:p>
      <text:p text:style-name="P1209">________________________________ Nr.</text:p>
      <text:p text:style-name="P1210">(data)</text:p>
      <text:p text:style-name="P1211">____________________________________</text:p>
      <text:p text:style-name="P1212">(surašymo vieta)</text:p>
      <text:p text:style-name="P1213"/>
      <text:p text:style-name="P1214">20____m. _________________ d.<text:s/><text:tab/></text:p>
      <text:p text:style-name="P1215">(dalyvaujančių asmenų pareigos, vardai ir<text:s/>pavardės)</text:p>
      <text:p text:style-name="P1216"><text:tab/></text:p>
      <text:p text:style-name="P1217"><text:tab/></text:p>
      <text:p text:style-name="P1218"><text:tab/></text:p>
      <text:p text:style-name="P1219">dalyvavo suleidžiant žuvis į _________________________________________________________<text:s/></text:p>
      <text:p text:style-name="P1220"><text:span text:style-name="T1221">savivaldybės,<text:s/></text:span><text:span text:style-name="T1222">saugomos teritorijos<text:s/></text:span><text:span text:style-name="T1223">______________________________________ ežerą (tvenkinį, upę), kurio plotas ___________ ha.</text:span></text:p>
      <text:p text:style-name="P1224">(pabraukti)</text:p>
      <text:p text:style-name="P1225">Iš viso atvežta<text:s/><text:tab/><text:s/>vnt. _________________ ________________,</text:p>
      <text:p text:style-name="P1226"><text:tab/>(kiekis žodžiais)<text:tab/>(žuvų rūšis)<text:tab/>(amžius)</text:p>
      <text:p text:style-name="P1227">kurių bendras svoris<text:s/><text:tab/><text:s/>kg, vidutinis vieneto svoris _________________ g.</text:p>
      <text:p text:style-name="P1228">Vežant žuvo<text:s/><text:tab/><text:s/>vnt. žuvų, kurių svoris ____________________ kg.</text:p>
      <text:p text:style-name="P1229">Iš viso suleista<text:s/><text:tab/><text:s/>vnt. žuvų, svėrusių ____________________ kg.</text:p>
      <text:p text:style-name="P1230">Žuvys išaugintos (sugautos)<text:s/><text:tab/>.</text:p>
      <text:p text:style-name="P1231">(žuvivaisos įmonės ar vandens telkinio pavadinimas)</text:p>
      <text:p text:style-name="P1232">Už žuvis sumokėjo<text:s/><text:tab/>.</text:p>
      <text:p text:style-name="P1233">(mokėtojo pavadinimas)</text:p>
      <text:p text:style-name="P1234"><text:span text:style-name="T1235">v</text:span><text:span text:style-name="T1236">andens temperatūra pervežimo taroje<text:s/></text:span><text:span text:style-name="T1237"><text:tab/><text:s/>°C</text:span><text:span text:style-name="T1238">.<text:s/></text:span><text:span text:style-name="T1239">Vandens telkinio temperatūra _______ °C</text:span><text:span text:style-name="T1240">.</text:span></text:p>
      <text:p text:style-name="P1241"/>
      <text:p text:style-name="P1242">Pridedama:</text:p>
      <text:p text:style-name="P1243"><text:span text:style-name="T1244">1</text:span><text:span text:style-name="T1245">. v</text:span><text:span text:style-name="T1246">eterinarinio patvirtinimo įsakymas</text:span><text:span text:style-name="T1247"><text:s/>Nr. ______________, suteiktas<text:s/></text:span><text:span text:style-name="T1248"><text:tab/><text:s/></text:span></text:p>
      <text:p text:style-name="P1249"><text:tab/>, _________ lapai.</text:p>
      <text:p text:style-name="P1250"><text:span text:style-name="T1251">(institucijos pavadinimas)</text:span></text:p>
      <text:p text:style-name="P1252"><text:span text:style-name="T1253">2</text:span><text:span text:style-name="T1254">. Lietuvos Respublikoje vežamų gyvūnų važtaraštis Nr.<text:s/></text:span><text:span text:style-name="T1255"><text:tab/>, ______ lapai.</text:span></text:p>
      <text:p text:style-name="P1256"/>
      <text:p text:style-name="P1257"><text:span text:style-name="T1258">3</text:span><text:span text:style-name="T1259">. Kiti dokumentai<text:s/></text:span><text:span text:style-name="T1260">_______________________________________________, ______ lapai.</text:span></text:p>
      <text:p text:style-name="P1261"/>
      <text:p text:style-name="P1262"><text:span text:style-name="T1263">Pastaba.</text:span><text:span text:style-name="T1264"><text:s/>Prieš suleidžiant žuvis, vandens temperatūra pervežimo taroje ir vandens telkinyje turi būti suvienodinta.</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pareigų pavadinimas)</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ir pavardė)</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Priedo pakeitimai:</text:p>
      <text:p text:style-name="P1365"><text:span text:style-name="T1366">Nr.<text:s/></text:span><text:a xlink:href="https://www.e-tar.lt/portal/legalAct.html?documentId=17302ba0aff511e6b844f0f29024f5ac" office:target-frame-name="_top" xlink:show="replace"><text:span text:style-name="T1367">3D-684/D1-771</text:span></text:a><text:span text:style-name="T1368">, 2016-11-21, paskelbta TAR 2016-11-22, i. k. 2016-27188</text:span></text:p>
      <text:p text:style-name="Normal"/>
      <text:p text:style-name="P1369"><text:span text:style-name="T1370">PATVIRTINTA</text:span></text:p>
      <text:p text:style-name="P1371">Lietuvos Respublikos žemės ūkio ministro ir<text:s/></text:p>
      <text:p text:style-name="P1372">Lietuvos Respublikos aplinkos ministro<text:s/></text:p>
      <text:p text:style-name="P1373">2010 m. balandžio 19 d. įsakymu Nr. 3D-354 /D1-303</text:p>
      <text:p text:style-name="P1374">(Lietuvos Respublikos žemės ūkio ministro ir<text:s/></text:p>
      <text:p text:style-name="P1375">Lietuvos Respublikos aplinkos ministro<text:s/></text:p>
      <text:p text:style-name="P1376">2012 m. kovo 20 d. įsakymo<text:s/></text:p>
      <text:p text:style-name="P1377">Nr. 3D-192 /D1-243 redakcija)</text:p>
      <text:p text:style-name="P1378"/>
      <text:p text:style-name="P1379"><text:span text:style-name="T1380">Minimalių Žuvų ir vėžių įveisimo normų sąraš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rows-spanned="2">
              <text:p text:style-name="P1391">Eil. Nr.</text:p>
            </table:table-cell>
            <table:table-cell table:style-name="TableCell1392" table:number-rows-spanned="2">
              <text:p text:style-name="P1393">Žuvų ir vėžių rūšys</text:p>
            </table:table-cell>
            <table:table-cell table:style-name="TableCell1394" table:number-rows-spanned="2">
              <text:p text:style-name="P1395">Amžius</text:p>
            </table:table-cell>
            <table:table-cell table:style-name="TableCell1396" table:number-columns-spanned="3">
              <text:p text:style-name="P1397">Įveisimo normos, vnt./ha (*1 m pakrantės)</text:p>
            </table: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atkuriamasis įveisimas</text:p>
            </table:table-cell>
            <table:table-cell table:style-name="TableCell1404">
              <text:p text:style-name="P1405">mėgėjų žvejybai</text:p>
            </table:table-cell>
            <table:table-cell table:style-name="TableCell1406">
              <text:p text:style-name="P1407">limituotai arba verslinei žvejybai</text:p>
            </table:table-cell>
          </table:table-row>
        </table:table-header-rows>
        <table:table-row table:style-name="TableRow1408">
          <table:table-cell table:style-name="TableCell1409" table:number-rows-spanned="2">
            <text:p text:style-name="P1410">1.</text:p>
          </table:table-cell>
          <table:table-cell table:style-name="TableCell1411" table:number-rows-spanned="2">
            <text:p text:style-name="P1412">Baltieji amūrai</text:p>
          </table:table-cell>
          <table:table-cell table:style-name="TableCell1413">
            <text:p text:style-name="P1414">dvivasariai</text:p>
          </table:table-cell>
          <table:table-cell table:style-name="TableCell1415">
            <text:p text:style-name="P1416">–</text:p>
          </table:table-cell>
          <table:table-cell table:style-name="TableCell1417">
            <text:p text:style-name="P1418">10</text:p>
          </table:table-cell>
          <table:table-cell table:style-name="TableCell1419">
            <text:p text:style-name="P1420">5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rivasariai</text:p>
          </table:table-cell>
          <table:table-cell table:style-name="TableCell1426">
            <text:p text:style-name="P1427">–</text:p>
          </table:table-cell>
          <table:table-cell table:style-name="TableCell1428">
            <text:p text:style-name="P1429">5</text:p>
          </table:table-cell>
          <table:table-cell table:style-name="TableCell1430">
            <text:p text:style-name="P1431">20</text:p>
          </table:table-cell>
        </table:table-row>
        <table:table-row table:style-name="TableRow1432">
          <table:table-cell table:style-name="TableCell1433" table:number-rows-spanned="2">
            <text:p text:style-name="P1434">2.</text:p>
          </table:table-cell>
          <table:table-cell table:style-name="TableCell1435" table:number-rows-spanned="2">
            <text:p text:style-name="P1436">Karosai, sidabriniai</text:p>
          </table:table-cell>
          <table:table-cell table:style-name="TableCell1437">
            <text:p text:style-name="P1438">šiųmečiai</text:p>
          </table:table-cell>
          <table:table-cell table:style-name="TableCell1439">
            <text:p text:style-name="P1440">–</text:p>
          </table:table-cell>
          <table:table-cell table:style-name="TableCell1441">
            <text:p text:style-name="P1442">50</text:p>
          </table:table-cell>
          <table:table-cell table:style-name="TableCell1443">
            <text:p text:style-name="P1444">20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dvivasariai</text:p>
          </table:table-cell>
          <table:table-cell table:style-name="TableCell1450">
            <text:p text:style-name="P1451">–</text:p>
          </table:table-cell>
          <table:table-cell table:style-name="TableCell1452">
            <text:p text:style-name="P1453">30</text:p>
          </table:table-cell>
          <table:table-cell table:style-name="TableCell1454">
            <text:p text:style-name="P1455">100</text:p>
          </table:table-cell>
        </table:table-row>
        <table:table-row table:style-name="TableRow1456">
          <table:table-cell table:style-name="TableCell1457" table:number-rows-spanned="2">
            <text:p text:style-name="P1458">3.</text:p>
          </table:table-cell>
          <table:table-cell table:style-name="TableCell1459" table:number-rows-spanned="2">
            <text:p text:style-name="P1460">Karosai, paprastieji</text:p>
          </table:table-cell>
          <table:table-cell table:style-name="TableCell1461">
            <text:p text:style-name="P1462">šiųmečiai</text:p>
          </table:table-cell>
          <table:table-cell table:style-name="TableCell1463">
            <text:p text:style-name="P1464">20</text:p>
          </table:table-cell>
          <table:table-cell table:style-name="TableCell1465">
            <text:p text:style-name="P1466">30</text:p>
          </table:table-cell>
          <table:table-cell table:style-name="TableCell1467">
            <text:p text:style-name="P1468">6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dvivasariai</text:p>
          </table:table-cell>
          <table:table-cell table:style-name="TableCell1474">
            <text:p text:style-name="P1475">5</text:p>
          </table:table-cell>
          <table:table-cell table:style-name="TableCell1476">
            <text:p text:style-name="P1477">10</text:p>
          </table:table-cell>
          <table:table-cell table:style-name="TableCell1478">
            <text:p text:style-name="P1479">30</text:p>
          </table:table-cell>
        </table:table-row>
        <table:table-row table:style-name="TableRow1480">
          <table:table-cell table:style-name="TableCell1481" table:number-rows-spanned="2">
            <text:p text:style-name="P1482">4.</text:p>
          </table:table-cell>
          <table:table-cell table:style-name="TableCell1483" table:number-rows-spanned="2">
            <text:p text:style-name="P1484">Karpiai</text:p>
          </table:table-cell>
          <table:table-cell table:style-name="TableCell1485">
            <text:p text:style-name="P1486">šiųmečiai</text:p>
          </table:table-cell>
          <table:table-cell table:style-name="TableCell1487">
            <text:p text:style-name="P1488">–</text:p>
          </table:table-cell>
          <table:table-cell table:style-name="TableCell1489">
            <text:p text:style-name="P1490">50</text:p>
          </table:table-cell>
          <table:table-cell table:style-name="TableCell1491">
            <text:p text:style-name="P1492">10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dvivasariai</text:p>
          </table:table-cell>
          <table:table-cell table:style-name="TableCell1498">
            <text:p text:style-name="P1499">–</text:p>
          </table:table-cell>
          <table:table-cell table:style-name="TableCell1500">
            <text:p text:style-name="P1501">20</text:p>
          </table:table-cell>
          <table:table-cell table:style-name="TableCell1502">
            <text:p text:style-name="P1503">50</text:p>
          </table:table-cell>
        </table:table-row>
        <table:table-row table:style-name="TableRow1504">
          <table:table-cell table:style-name="TableCell1505">
            <text:p text:style-name="P1506">5.</text:p>
          </table:table-cell>
          <table:table-cell table:style-name="TableCell1507">
            <text:p text:style-name="P1508">Karšiai</text:p>
          </table:table-cell>
          <table:table-cell table:style-name="TableCell1509">
            <text:p text:style-name="P1510">įvairūs</text:p>
          </table:table-cell>
          <table:table-cell table:style-name="TableCell1511">
            <text:p text:style-name="P1512">–</text:p>
          </table:table-cell>
          <table:table-cell table:style-name="TableCell1513">
            <text:p text:style-name="P1514">20</text:p>
          </table:table-cell>
          <table:table-cell table:style-name="TableCell1515">
            <text:p text:style-name="P1516">40</text:p>
          </table:table-cell>
        </table:table-row>
        <table:table-row table:style-name="TableRow1517">
          <table:table-cell table:style-name="TableCell1518" table:number-rows-spanned="3">
            <text:p text:style-name="P1519">6.</text:p>
          </table:table-cell>
          <table:table-cell table:style-name="TableCell1520" table:number-rows-spanned="3">
            <text:p text:style-name="P1521">Lydekos</text:p>
          </table:table-cell>
          <table:table-cell table:style-name="TableCell1522">
            <text:p text:style-name="P1523">lervutės</text:p>
          </table:table-cell>
          <table:table-cell table:style-name="TableCell1524">
            <text:p text:style-name="P1525">100</text:p>
          </table:table-cell>
          <table:table-cell table:style-name="TableCell1526">
            <text:p text:style-name="P1527">200</text:p>
          </table:table-cell>
          <table:table-cell table:style-name="TableCell1528">
            <text:p text:style-name="P1529">3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paaugintos</text:p>
          </table:table-cell>
          <table:table-cell table:style-name="TableCell1535">
            <text:p text:style-name="P1536">50</text:p>
          </table:table-cell>
          <table:table-cell table:style-name="TableCell1537">
            <text:p text:style-name="P1538">50</text:p>
          </table:table-cell>
          <table:table-cell table:style-name="TableCell1539">
            <text:p text:style-name="P1540">100</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šiųmetės</text:p>
          </table:table-cell>
          <table:table-cell table:style-name="TableCell1546">
            <text:p text:style-name="P1547">5</text:p>
          </table:table-cell>
          <table:table-cell table:style-name="TableCell1548">
            <text:p text:style-name="P1549">5</text:p>
          </table:table-cell>
          <table:table-cell table:style-name="TableCell1550">
            <text:p text:style-name="P1551">20</text:p>
          </table:table-cell>
        </table:table-row>
        <table:table-row table:style-name="TableRow1552">
          <table:table-cell table:style-name="TableCell1553" table:number-rows-spanned="2">
            <text:p text:style-name="P1554">7.</text:p>
          </table:table-cell>
          <table:table-cell table:style-name="TableCell1555" table:number-rows-spanned="2">
            <text:p text:style-name="P1556">Lynai</text:p>
          </table:table-cell>
          <table:table-cell table:style-name="TableCell1557">
            <text:p text:style-name="P1558">dvivasariai</text:p>
          </table:table-cell>
          <table:table-cell table:style-name="TableCell1559">
            <text:p text:style-name="P1560">10</text:p>
          </table:table-cell>
          <table:table-cell table:style-name="TableCell1561">
            <text:p text:style-name="P1562">30</text:p>
          </table:table-cell>
          <table:table-cell table:style-name="TableCell1563">
            <text:p text:style-name="P1564">100</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įvairūs</text:p>
          </table:table-cell>
          <table:table-cell table:style-name="TableCell1570">
            <text:p text:style-name="P1571">5</text:p>
          </table:table-cell>
          <table:table-cell table:style-name="TableCell1572">
            <text:p text:style-name="P1573">10</text:p>
          </table:table-cell>
          <table:table-cell table:style-name="TableCell1574">
            <text:p text:style-name="P1575">50</text:p>
          </table:table-cell>
        </table:table-row>
        <table:table-row table:style-name="TableRow1576">
          <table:table-cell table:style-name="TableCell1577" table:number-rows-spanned="2">
            <text:p text:style-name="P1578">8.</text:p>
          </table:table-cell>
          <table:table-cell table:style-name="TableCell1579" table:number-rows-spanned="2">
            <text:p text:style-name="P1580">Plačiakakčiai</text:p>
          </table:table-cell>
          <table:table-cell table:style-name="TableCell1581">
            <text:p text:style-name="P1582">šiųmečiai</text:p>
          </table:table-cell>
          <table:table-cell table:style-name="TableCell1583">
            <text:p text:style-name="P1584">–</text:p>
          </table:table-cell>
          <table:table-cell table:style-name="TableCell1585">
            <text:p text:style-name="P1586">30</text:p>
          </table:table-cell>
          <table:table-cell table:style-name="TableCell1587">
            <text:p text:style-name="P1588">100</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dvivasariai</text:p>
          </table:table-cell>
          <table:table-cell table:style-name="TableCell1594">
            <text:p text:style-name="P1595">–</text:p>
          </table:table-cell>
          <table:table-cell table:style-name="TableCell1596">
            <text:p text:style-name="P1597">10</text:p>
          </table:table-cell>
          <table:table-cell table:style-name="TableCell1598">
            <text:p text:style-name="P1599">30</text:p>
          </table:table-cell>
        </table:table-row>
        <table:table-row table:style-name="TableRow1600">
          <table:table-cell table:style-name="TableCell1601">
            <text:p text:style-name="P1602">9.</text:p>
          </table:table-cell>
          <table:table-cell table:style-name="TableCell1603">
            <text:p text:style-name="P1604">Seliavos</text:p>
          </table:table-cell>
          <table:table-cell table:style-name="TableCell1605">
            <text:p text:style-name="P1606">lervutės</text:p>
          </table:table-cell>
          <table:table-cell table:style-name="TableCell1607">
            <text:p text:style-name="P1608">5 000</text:p>
          </table:table-cell>
          <table:table-cell table:style-name="TableCell1609">
            <text:p text:style-name="P1610">–</text:p>
          </table:table-cell>
          <table:table-cell table:style-name="TableCell1611">
            <text:p text:style-name="P1612">10 000</text:p>
          </table:table-cell>
        </table:table-row>
        <table:table-row table:style-name="TableRow1613">
          <table:table-cell table:style-name="TableCell1614" table:number-rows-spanned="2">
            <text:p text:style-name="P1615">10.</text:p>
          </table:table-cell>
          <table:table-cell table:style-name="TableCell1616" table:number-rows-spanned="2">
            <text:p text:style-name="P1617">Sykai</text:p>
          </table:table-cell>
          <table:table-cell table:style-name="TableCell1618">
            <text:p text:style-name="P1619">lervutės</text:p>
          </table:table-cell>
          <table:table-cell table:style-name="TableCell1620">
            <text:p text:style-name="P1621">1 000</text:p>
          </table:table-cell>
          <table:table-cell table:style-name="TableCell1622">
            <text:p text:style-name="P1623">5<text:s/>000</text:p>
          </table:table-cell>
          <table:table-cell table:style-name="TableCell1624">
            <text:p text:style-name="P1625">10 000</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šiųmečiai</text:p>
          </table:table-cell>
          <table:table-cell table:style-name="TableCell1631">
            <text:p text:style-name="P1632">10</text:p>
          </table:table-cell>
          <table:table-cell table:style-name="TableCell1633">
            <text:p text:style-name="P1634">20</text:p>
          </table:table-cell>
          <table:table-cell table:style-name="TableCell1635">
            <text:p text:style-name="P1636">50</text:p>
          </table:table-cell>
        </table:table-row>
        <table:table-row table:style-name="TableRow1637">
          <table:table-cell table:style-name="TableCell1638" table:number-rows-spanned="3">
            <text:p text:style-name="P1639">11.</text:p>
          </table:table-cell>
          <table:table-cell table:style-name="TableCell1640" table:number-rows-spanned="3">
            <text:p text:style-name="P1641">Sterkai</text:p>
          </table:table-cell>
          <table:table-cell table:style-name="TableCell1642">
            <text:p text:style-name="P1643">lervutės</text:p>
          </table:table-cell>
          <table:table-cell table:style-name="TableCell1644">
            <text:p text:style-name="P1645">500</text:p>
          </table:table-cell>
          <table:table-cell table:style-name="TableCell1646">
            <text:p text:style-name="P1647">1 000</text:p>
          </table:table-cell>
          <table:table-cell table:style-name="TableCell1648">
            <text:p text:style-name="P1649">2 000</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paauginti</text:p>
          </table:table-cell>
          <table:table-cell table:style-name="TableCell1655">
            <text:p text:style-name="P1656">100</text:p>
          </table:table-cell>
          <table:table-cell table:style-name="TableCell1657">
            <text:p text:style-name="P1658">500</text:p>
          </table:table-cell>
          <table:table-cell table:style-name="TableCell1659">
            <text:p text:style-name="P1660">1 000</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šiųmečiai</text:p>
          </table:table-cell>
          <table:table-cell table:style-name="TableCell1666">
            <text:p text:style-name="P1667">5</text:p>
          </table:table-cell>
          <table:table-cell table:style-name="TableCell1668">
            <text:p text:style-name="P1669">20</text:p>
          </table:table-cell>
          <table:table-cell table:style-name="TableCell1670">
            <text:p text:style-name="P1671">30</text:p>
          </table:table-cell>
        </table:table-row>
        <table:table-row table:style-name="TableRow1672">
          <table:table-cell table:style-name="TableCell1673" table:number-rows-spanned="3">
            <text:p text:style-name="P1674">12.</text:p>
          </table:table-cell>
          <table:table-cell table:style-name="TableCell1675" table:number-rows-spanned="3">
            <text:p text:style-name="P1676">Šamai</text:p>
          </table:table-cell>
          <table:table-cell table:style-name="TableCell1677">
            <text:p text:style-name="P1678">paauginti</text:p>
          </table:table-cell>
          <table:table-cell table:style-name="TableCell1679">
            <text:p text:style-name="P1680">5</text:p>
          </table:table-cell>
          <table:table-cell table:style-name="TableCell1681">
            <text:p text:style-name="P1682">10</text:p>
          </table:table-cell>
          <table:table-cell table:style-name="TableCell1683">
            <text:p text:style-name="P1684">5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šiųmečiai</text:p>
          </table:table-cell>
          <table:table-cell table:style-name="TableCell1690">
            <text:p text:style-name="P1691">2</text:p>
          </table:table-cell>
          <table:table-cell table:style-name="TableCell1692">
            <text:p text:style-name="P1693">5</text:p>
          </table:table-cell>
          <table:table-cell table:style-name="TableCell1694">
            <text:p text:style-name="P1695">20</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dvivasariai</text:p>
          </table:table-cell>
          <table:table-cell table:style-name="TableCell1701">
            <text:p text:style-name="P1702">1</text:p>
          </table:table-cell>
          <table:table-cell table:style-name="TableCell1703">
            <text:p text:style-name="P1704">3</text:p>
          </table:table-cell>
          <table:table-cell table:style-name="TableCell1705">
            <text:p text:style-name="P1706">5</text:p>
          </table:table-cell>
        </table:table-row>
        <table:table-row table:style-name="TableRow1707">
          <table:table-cell table:style-name="TableCell1708" table:number-rows-spanned="2">
            <text:p text:style-name="P1709">13.</text:p>
          </table:table-cell>
          <table:table-cell table:style-name="TableCell1710" table:number-rows-spanned="2">
            <text:p text:style-name="P1711">Vaivorykštiniai upėtakiai</text:p>
          </table:table-cell>
          <table:table-cell table:style-name="TableCell1712">
            <text:p text:style-name="P1713">šiųmečiai</text:p>
          </table:table-cell>
          <table:table-cell table:style-name="TableCell1714">
            <text:p text:style-name="P1715">–</text:p>
          </table:table-cell>
          <table:table-cell table:style-name="TableCell1716">
            <text:p text:style-name="P1717">100</text:p>
          </table:table-cell>
          <table:table-cell table:style-name="TableCell1718">
            <text:p text:style-name="P1719">20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dvivasariai</text:p>
          </table:table-cell>
          <table:table-cell table:style-name="TableCell1725">
            <text:p text:style-name="P1726">–</text:p>
          </table:table-cell>
          <table:table-cell table:style-name="TableCell1727">
            <text:p text:style-name="P1728">50</text:p>
          </table:table-cell>
          <table:table-cell table:style-name="TableCell1729">
            <text:p text:style-name="P1730">100</text:p>
          </table:table-cell>
        </table:table-row>
        <table:table-row table:style-name="TableRow1731">
          <table:table-cell table:style-name="TableCell1732" table:number-rows-spanned="2">
            <text:p text:style-name="P1733">14.</text:p>
          </table:table-cell>
          <table:table-cell table:style-name="TableCell1734" table:number-rows-spanned="2">
            <text:p text:style-name="P1735">Unguriai</text:p>
          </table:table-cell>
          <table:table-cell table:style-name="TableCell1736">
            <text:p text:style-name="P1737">stikliniai</text:p>
          </table:table-cell>
          <table:table-cell table:style-name="TableCell1738">
            <text:p text:style-name="P1739">25</text:p>
          </table:table-cell>
          <table:table-cell table:style-name="TableCell1740">
            <text:p text:style-name="P1741">25</text:p>
          </table:table-cell>
          <table:table-cell table:style-name="TableCell1742">
            <text:p text:style-name="P1743">100</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paauginti</text:p>
          </table:table-cell>
          <table:table-cell table:style-name="TableCell1749">
            <text:p text:style-name="P1750">5</text:p>
          </table:table-cell>
          <table:table-cell table:style-name="TableCell1751">
            <text:p text:style-name="P1752">5</text:p>
          </table:table-cell>
          <table:table-cell table:style-name="TableCell1753">
            <text:p text:style-name="P1754">50</text:p>
          </table:table-cell>
        </table:table-row>
        <table:table-row table:style-name="TableRow1755">
          <table:table-cell table:style-name="TableCell1756" table:number-rows-spanned="2">
            <text:p text:style-name="P1757">15.</text:p>
          </table:table-cell>
          <table:table-cell table:style-name="TableCell1758" table:number-rows-spanned="2">
            <text:p text:style-name="P1759">Vėgėlės</text:p>
          </table:table-cell>
          <table:table-cell table:style-name="TableCell1760">
            <text:p text:style-name="P1761">lervutės</text:p>
          </table:table-cell>
          <table:table-cell table:style-name="TableCell1762">
            <text:p text:style-name="P1763">1 000</text:p>
          </table:table-cell>
          <table:table-cell table:style-name="TableCell1764">
            <text:p text:style-name="P1765">2 000</text:p>
          </table:table-cell>
          <table:table-cell table:style-name="TableCell1766">
            <text:p text:style-name="P1767">3 000</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šiųmetės</text:p>
          </table:table-cell>
          <table:table-cell table:style-name="TableCell1773">
            <text:p text:style-name="P1774">10</text:p>
          </table:table-cell>
          <table:table-cell table:style-name="TableCell1775">
            <text:p text:style-name="P1776">20</text:p>
          </table:table-cell>
          <table:table-cell table:style-name="TableCell1777">
            <text:p text:style-name="P1778">100</text:p>
          </table:table-cell>
        </table:table-row>
        <table:table-row table:style-name="TableRow1779">
          <table:table-cell table:style-name="TableCell1780" table:number-rows-spanned="3">
            <text:p text:style-name="P1781">16.</text:p>
          </table:table-cell>
          <table:table-cell table:style-name="TableCell1782" table:number-rows-spanned="3">
            <text:p text:style-name="P1783">Vėžiai, plačiažnypliai*</text:p>
          </table:table-cell>
          <table:table-cell table:style-name="TableCell1784">
            <text:p text:style-name="P1785">išsiritę</text:p>
          </table:table-cell>
          <table:table-cell table:style-name="TableCell1786">
            <text:p text:style-name="P1787">10</text:p>
          </table:table-cell>
          <table:table-cell table:style-name="TableCell1788">
            <text:p text:style-name="P1789">20</text:p>
          </table:table-cell>
          <table:table-cell table:style-name="TableCell1790">
            <text:p text:style-name="P1791">–</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aauginti</text:p>
          </table:table-cell>
          <table:table-cell table:style-name="TableCell1797">
            <text:p text:style-name="P1798">5</text:p>
          </table:table-cell>
          <table:table-cell table:style-name="TableCell1799">
            <text:p text:style-name="P1800">10</text:p>
          </table:table-cell>
          <table:table-cell table:style-name="TableCell1801">
            <text:p text:style-name="P1802">15</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uaugę</text:p>
          </table:table-cell>
          <table:table-cell table:style-name="TableCell1808">
            <text:p text:style-name="P1809">1</text:p>
          </table:table-cell>
          <table:table-cell table:style-name="TableCell1810">
            <text:p text:style-name="P1811">3</text:p>
          </table:table-cell>
          <table:table-cell table:style-name="TableCell1812">
            <text:p text:style-name="P1813">5</text:p>
          </table:table-cell>
        </table:table-row>
      </table:table>
      <text:p text:style-name="P1814"/>
      <text:p text:style-name="P1815"><text:span text:style-name="T1816">Pastabos:</text:span></text:p>
      <text:p text:style-name="P1817"><text:span text:style-name="T1818">1</text:span><text:span text:style-name="T1819">. Šios žuvų ir vėžių įveisimo normos taikomos vandens telkiniuose, kuriuose neatlikti moksliniai tyrimai ir nėra rekomendacijų dėl žuvų įveisimo kiekių.<text:s/></text:span></text:p>
      <text:p text:style-name="P1820"><text:span text:style-name="T1821">2</text:span><text:span text:style-name="T1822">. Žuvų rūšys, kurios nenurodytos šioje lentelėje, gali būti įveisiamos atsižvelgiant į mokslinink</text:span><text:span text:style-name="T1823">ų rekomendacijas.</text:span></text:p>
      <text:p text:style-name="P1824"><text:span text:style-name="T1825">3</text:span><text:span text:style-name="T1826">. Įveisiant metinukes žuvis, taikomos šiųmečių, o įveisiant dvimetes ir vyresnio amžiaus žuvis – dvivasarių žuvų įveisimo normos.</text:span></text:p>
      <text:p text:style-name="P1827"><text:span text:style-name="T1828">4</text:span><text:span text:style-name="T1829">. Žuvų amžiaus žymėjimas:<text:s/></text:span></text:p>
      <text:p text:style-name="P1830">0 – lervutės – nuo išsiritimo iš ikrelio iki kol rezorbuojasi trynio maišelis;</text:p>
      <text:p text:style-name="P1831"><text:span text:style-name="T1832">0</text:span><text:span text:style-name="T1833">p</text:span><text:span text:style-name="T1834"><text:s/>– paauginti jaunikliai (plėšriųjų žuvų iki kanibalizmo pasireiškimo), kitų – paauginti nuo 1 iki 6 savaičių;<text:s/></text:span></text:p>
      <text:p text:style-name="P1835"><text:span text:style-name="T1836">0</text:span><text:span text:style-name="T1837">+v</text:span><text:span text:style-name="T1838"><text:s/>– šiųmetukai vasarinukai – auginti nuo išsiritimo iki liepos 1d.;</text:span></text:p>
      <text:p text:style-name="P1839"><text:span text:style-name="T1840">0</text:span><text:span text:style-name="T1841">+</text:span><text:span text:style-name="T1842"><text:s/>– šiųmetukai – auginti nuo išsiritimo iki rudens;<text:s/></text:span></text:p>
      <text:p text:style-name="P1843">1 – metinukai – auginti nuo išsiritimo metus;</text:p>
      <text:p text:style-name="P1844"><text:span text:style-name="T1845">1</text:span><text:span text:style-name="T1846">+</text:span><text:span text:style-name="T1847"><text:s/>– dvivasariai – auginti dvi vasaras;<text:s/></text:span></text:p>
      <text:p text:style-name="P1848">2 – dvimečiai – auginti nuo išsiritimo dvejus metus;</text:p>
      <text:p text:style-name="P1849"><text:span text:style-name="T1850">2</text:span><text:span text:style-name="T1851">+</text:span><text:span text:style-name="T1852"><text:s/>– trivasariai – auginti tris vasaras;<text:s/></text:span></text:p>
      <text:p text:style-name="P1853">3 – trimečiai – auginti nuo išsiritimo trejus metus;</text:p>
      <text:p text:style-name="P1854">rituoliai – lašišų ir šlakių<text:s/>jaunikliai, pasirengę migracijai į jūrą;</text:p>
      <text:p text:style-name="P1855">reproduktoriai – lytiškai subrendę;</text:p>
      <text:p text:style-name="P1856">įvairūs – vyresni nei dvivasariai, jeigu tikslesnio amžiaus negalima nustatyti.</text:p>
      <text:p text:style-name="P1857"/>
      <text:p text:style-name="P1858"><text:span text:style-name="T1859">_________________</text:span></text:p>
      <text:p text:style-name="Normal"/>
      <text:p text:style-name="Normal"/>
      <text:p text:style-name="P1860">Priedo pakeitimai:</text:p>
      <text:p text:style-name="P1861"><text:span text:style-name="T1862">Nr.<text:s/></text:span><text:a xlink:href="https://www.e-tar.lt/portal/legalAct.html?documentId=TAR.A8ABCB930C0F" office:target-frame-name="_top" xlink:show="replace"><text:span text:style-name="T1863">3D-192/D1-243</text:span></text:a><text:span text:style-name="T1864">, 2012-03-20, Žin., 2012, Nr. 34-1649 (2012-03-22), i. k. 1122330ISAK2/D1-243</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aplinkos ministerija, Lietuvos Respublikos že</text:span><text:span text:style-name="T1874">mės ūkio ministerija, Įsakymas</text:span></text:p>
      <text:p text:style-name="P1875"><text:span text:style-name="T1876">Nr.<text:s/></text:span><text:a xlink:href="https://www.e-tar.lt/portal/legalAct.html?documentId=TAR.A8ABCB930C0F" office:target-frame-name="_top" xlink:show="replace"><text:span text:style-name="T1877">3D-192/D1-243</text:span></text:a><text:span text:style-name="T1878">, 2012-03-20, Žin., 2012, Nr. 34-1649 (2012-03-22), i. k. 1122330ISAK2/D1-243</text:span></text:p>
      <text:p text:style-name="P1879"><text:span text:style-name="T1880">Dėl žemės ūkio ministro ir aplinkos ministro 201</text:span><text:span text:style-name="T1881">0 m. balandžio 19 d. įsakymo Nr. 3D-354/D1-303 "Dėl Žuvivaisos valstybiniuose žuvininkystės vandens telkiniuose taisyklių bei Minimalių žuvų ir vėžių įveisimo normų sąrašo patvirtinimo" pakeitimo</text:span></text:p>
      <text:p text:style-name="P1882"/>
      <text:p text:style-name="P1883"><text:span text:style-name="T1884">2.</text:span></text:p>
      <text:p text:style-name="P1885"><text:span text:style-name="T1886">Lietuvos Respublikos aplinkos ministerija, Lietuvos Resp</text:span><text:span text:style-name="T1887">ublikos žemės ūkio ministerija, Įsakymas</text:span></text:p>
      <text:p text:style-name="P1888"><text:span text:style-name="T1889">Nr.<text:s/></text:span><text:a xlink:href="https://www.e-tar.lt/portal/legalAct.html?documentId=TAR.0D45C621430D" office:target-frame-name="_top" xlink:show="replace"><text:span text:style-name="T1890">3D-379/D1-390</text:span></text:a><text:span text:style-name="T1891">, 2013-05-24, Žin., 2013, Nr. 55-2775 (2013-05-28), i. k. 1132330ISAK9/D1-390</text:span></text:p>
      <text:p text:style-name="P1892"><text:span text:style-name="T1893">Dėl žemės ūkio ministro ir aplinkos mi</text:span><text:span text:style-name="T1894">nistro 2010 m. balandžio 19 d. įsakymo Nr. 3D-354/D1-303 "Dėl Žuvivaisos valstybiniuose žuvininkystės vandens telkiniuose taisyklių bei minimalių žuvų ir vėžių įveisimo normų sąrašo patvirtinimo" pakeitimo</text:span></text:p>
      <text:p text:style-name="P1895"/>
      <text:p text:style-name="P1896"><text:span text:style-name="T1897">3.</text:span></text:p>
      <text:p text:style-name="P1898"><text:span text:style-name="T1899">Lietuvos Respublikos žemės ūkio ministerija, L</text:span><text:span text:style-name="T1900">ietuvos Respublikos aplinkos ministerija, Įsakymas</text:span></text:p>
      <text:p text:style-name="P1901"><text:span text:style-name="T1902">Nr.<text:s/></text:span><text:a xlink:href="https://www.e-tar.lt/portal/legalAct.html?documentId=17302ba0aff511e6b844f0f29024f5ac" office:target-frame-name="_top" xlink:show="replace"><text:span text:style-name="T1903">3D-684/D1-771</text:span></text:a><text:span text:style-name="T1904">, 2016-11-21, paskelbta TAR 2016-11-22, i. k. 2016-27188</text:span></text:p>
      <text:p text:style-name="P1905"><text:span text:style-name="T1906">Dėl Lietuvos Respublikos žemės<text:s/></text:span><text:span text:style-name="T1907">ūkio ministro ir Lietuvos Respublikos aplinkos ministro 2010 m. balandžio 19 d. įsakymo Nr. 3D-354/D1-303 „Dėl Žuvivaisos valstybiniuose žuvininkystės vandens telkiniuose taisyklių bei Minimalių žuvų ir vėžių įveisimo normų sąrašo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31:00Z</meta:creation-date>
    <dc:date>2023-03-15T08:31:00Z</dc:date>
    <meta:template xlink:href="Normal.dotm" xlink:type="simple"/>
    <meta:editing-cycles>2</meta:editing-cycles>
    <meta:editing-duration>PT0S</meta:editing-duration>
    <meta:document-statistic meta:page-count="20" meta:paragraph-count="262" meta:word-count="3305" meta:character-count="26514" meta:row-count="782" meta:non-whitespace-character-count="23471"/>
  </office:meta>
</office:document-meta>
</file>