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fo:letter-spacing="0.0416in"/>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2">Suvestinė redakcija nuo 2012-05-01 iki 2014-04-30</text:span></text:p>
      <text:p text:style-name="P3"/>
      <text:p text:style-name="P4"><text:span text:style-name="T5">Įsakymas paskelbtas: Žin. 2010, Nr.<text:s/></text:span><text:a xlink:href="https://www.e-tar.lt/portal/legalAct.html?documentId=TAR.9F32409FF899" office:target-frame-name="_top" xlink:show="replace"><text:span text:style-name="T6">46-2236</text:span></text:a><text:span text:style-name="T7">, i. k. 110231GISAK0001-134</text:span></text:p>
      <text:p text:style-name="P8"/>
      <text:p text:style-name="P9"><text:span text:style-name="T10"/><text:span text:style-name="T11">PRIEŠGAISRINĖS APSAUGOS IR GELBĖJIMO DEPARTAMENTO<text:s/></text:span></text:p>
      <text:p text:style-name="P12">PRIE VIDAUS REIKALŲ MINISTERIJOS DIREKTORIAUS</text:p>
      <text:p text:style-name="P13">ĮSAKYMAS</text:p>
      <text:p text:style-name="P14"/>
      <text:p text:style-name="P15">DĖL KRITERIJŲ ŪKIO SUBJEKTAMS IR KITOMS ĮSTAIGOMS, KURIŲ VADOVAI TURI ORGANIZUOTI EKSTREMALIŲJŲ SITUACIJŲ VALDYMO<text:s/>PLANŲ RENGIMĄ, DERINIMĄ IR TVIRTINIMĄ, IR ŪKIO SUBJEKTAMS, KURIŲ VADOVAI TURI SUDARYTI EKSTREMALIŲJŲ SITUACIJŲ OPERACIJŲ CENTRĄ, PATVIRTINIMO</text:p>
      <text:p text:style-name="P16"/>
      <text:p text:style-name="P17">2010 m. balandžio 19 d. Nr. 1-134</text:p>
      <text:p text:style-name="P18">Vilnius</text:p>
      <text:p text:style-name="P19"/>
      <text:p text:style-name="P20"/>
      <text:p text:style-name="P21"><text:span text:style-name="T22">Vadovaudamasis Lietuvos Respublikos civilinės saugos įstatymo (Žin.,<text:s/></text:span><text:span text:style-name="T23">1998, Nr.<text:s/></text:span><text:a xlink:href="https://www.e-tar.lt/portal/lt/legalAct/TAR.C15592B096FA" office:target-frame-name="_blank" xlink:show="new"><text:span text:style-name="T24">115-3230</text:span></text:a><text:span text:style-name="T25">; 2009, Nr.<text:s/></text:span><text:a xlink:href="https://www.e-tar.lt/portal/lt/legalAct/TAR.82ED30165077" office:target-frame-name="_blank" xlink:show="new"><text:span text:style-name="T26">159-7207</text:span></text:a><text:span text:style-name="T27">) 16 straipsnio 3 dalies 8 ir 9 punktais ir Liet</text:span><text:span text:style-name="T28">uvos Respublikos Vyriausybės 2010 m. kovo 17 d. nutarimu Nr. 286 „Dėl įgaliojimų suteikimo įgyvendinant Lietuvos Respublikos civilinės saugos įstatymo 16 straipsnio 3 dalies 8 ir 9 punktus“ (Žin., 2010, Nr.<text:s/></text:span><text:a xlink:href="https://www.e-tar.lt/portal/lt/legalAct/TAR.92C7F6AC9FDF" office:target-frame-name="_blank" xlink:show="new"><text:span text:style-name="T29">33-1563</text:span></text:a><text:span text:style-name="T30">),</text:span></text:p>
      <text:p text:style-name="P31"><text:span text:style-name="T32">tvirtinu</text:span><text:span text:style-name="T33"><text:s/>Kriterijus ūkio subjektams ir kitoms įstaigoms, kurių vadovai turi organizuoti ekstremaliųjų situacijų valdymo planų rengimą, derinimą ir tvirtinimą, ir ūkio subjektams, kurių vadovai turi sudaryti ekstremaliųjų situacijų operacijų centrą (pridedama).</text:span></text:p>
      <text:p text:style-name="P34"/>
      <text:p text:style-name="P35"/>
      <text:p text:style-name="P36"/>
      <text:p text:style-name="P37">Direktorius</text:p>
      <text:p text:style-name="P38"><text:span text:style-name="T39">vidaus tarnybos generolas<text:s/></text:span><text:span text:style-name="T40"><text:tab/>Remigijus Baniulis</text:span></text:p>
      <text:soft-page-break/>
      <text:p text:style-name="P41"><text:span text:style-name="T42">PATVIRTINTA</text:span></text:p>
      <text:p text:style-name="P43">Priešgaisrinės apsaugos ir gelbėjimo<text:s/></text:p>
      <text:p text:style-name="P44">departamento prie Vidaus reikalų<text:s/></text:p>
      <text:p text:style-name="P45">ministerijos direktoriaus<text:s/></text:p>
      <text:p text:style-name="P46">2010 m. balandžio 19 d. įsakymu Nr. 1-134</text:p>
      <text:p text:style-name="P47"/>
      <text:p text:style-name="P48"><text:span text:style-name="T49">KRITERIJAI ŪKIO SUBJEKTAMS IR KITOMS<text:s/></text:span><text:span text:style-name="T50">ĮSTAIGOMS, KURIŲ VADOVAI TURI ORGANIZUOTI EKSTREMALIŲJŲ SITUACIJŲ VALDYMO PLANŲ RENGIMĄ, DERINIMĄ IR TVIRTINIMĄ, IR ŪKIO SUBJEKTAMS, KURIŲ VADOVAI TURI SUDARYTI EKSTREMALIŲJŲ SITUACIJŲ OPERACIJŲ CENTRĄ</text:span></text:p>
      <text:p text:style-name="P51"/>
      <text:p text:style-name="P52"><text:span text:style-name="T53">1</text:span><text:span text:style-name="T54">. Ekstremaliosioms situacijoms, kurios gali kilt</text:span><text:span text:style-name="T55">i dėl ūkio subjekto ar kitos įstaigos vykdomos veiklos ar neveiklumo ir padaryti žalą žmonėms, turtui, aplinkai, esantiems ūkio subjekto, kitos įstaigos atsakomybės srityje, valdyti sudaromi ūkio subjekto ar kitos įstaigos ekstremaliųjų situacijų valdymo p</text:span><text:span text:style-name="T56">lanai.</text:span></text:p>
      <text:p text:style-name="P57"><text:span text:style-name="T58">2</text:span><text:span text:style-name="T59">. Už ūkio subjekto, kitos įstaigos ekstremaliųjų situacijų valdymo planų rengimą, derinimą su civilinės saugos sistemos pajėgomis, nustačius, kad galimiems įvykiams, ekstremaliesiems įvykiams ar ekstremaliosioms situacijoms likviduoti ir jų pad</text:span><text:span text:style-name="T60">ariniams šalinti ūkio subjekto, kitos įstaigos pajėgų nepakaks, yra atsakingas ūkio subjekto ar kitos įstaigos vadovas ar jo įgaliotas asmuo.</text:span><text:s/></text:p>
      <text:p text:style-name="P61">Punkto pakeitimai:</text:p>
      <text:p text:style-name="P62"><text:span text:style-name="T63">Nr.<text:s/></text:span><text:a xlink:href="https://www.e-tar.lt/portal/legalAct.html?documentId=TAR.F64C92796038" office:target-frame-name="_top" xlink:show="replace"><text:span text:style-name="T64">1-37</text:span></text:a><text:span text:style-name="T65">, 20</text:span><text:span text:style-name="T66">12-02-01, Žin., 2012, Nr. 16-733 (2012-02-04), i. k. 112231GISAK00001-37</text:span></text:p>
      <text:p text:style-name="Normal"/>
      <text:p text:style-name="P67"><text:span text:style-name="T68">3</text:span><text:span text:style-name="T69">. Ekstremaliųjų situacijų valdymo planus rengia šie ūkio subjektai ir kitos įstaigos:</text:span></text:p>
      <text:p text:style-name="P70"><text:span text:style-name="T71">3.1</text:span><text:span text:style-name="T72">. kurių vykdoma veikla ar veiklos pobūdis esant nepalankioms aplinkybėms gali sukelti<text:s/></text:span><text:span text:style-name="T73">ekstremaliąją situaciją ir pavojų žmonių gyvybei ar sveikatai, turtui, aplinkai:</text:span></text:p>
      <text:p text:style-name="P74"><text:span text:style-name="T75">3.1.1</text:span><text:span text:style-name="T76">. valstybinės reikšmės objektai;</text:span></text:p>
      <text:p text:style-name="P77"><text:span text:style-name="T78">3.1.2</text:span><text:span text:style-name="T79">. strateginę ir svarbią reikšmę nacionaliniam saugumui turinčios įmonės, išvardytos Lietuvos Respublikos strateginę reikšmę na</text:span><text:span text:style-name="T80">cionaliniam saugumui turinčių įmonių ir įrenginių bei kitų nacionaliniam saugumui užtikrinti svarbių įmonių įstatyme (Žin., 2002, Nr.<text:s/></text:span><text:a xlink:href="https://www.e-tar.lt/portal/lt/legalAct/TAR.57E0E8B29108" office:target-frame-name="_blank" xlink:show="new"><text:span text:style-name="T81">103-4604</text:span></text:a><text:span text:style-name="T82">; 2009, Nr.<text:s/></text:span><text:a xlink:href="https://www.e-tar.lt/portal/lt/legalAct/TAR.F725430A9EF6" office:target-frame-name="_blank" xlink:show="new"><text:span text:style-name="T83">93-3968</text:span></text:a><text:span text:style-name="T84">), išskyrus valstybės įmonę Ignalinos atominę elektrinę, turinčią Valstybės įmonės Ignalinos atominės elektrinės avarinės parengties planą;</text:span></text:p>
      <text:p text:style-name="P85"><text:span text:style-name="T86">3.1.3</text:span><text:span text:style-name="T87">. pavojingieji objektai, kuriuos</text:span><text:span text:style-name="T88">e pagal Pramoninių avarijų prevencijos, likvidavimo ir tyrimo nuostatus, patvirtintus Lietuvos Respublikos Vyriausybės 2004 m. rugpjūčio 17 d. nutarimu Nr. 966 (Žin., 2004, Nr.<text:s/></text:span><text:a xlink:href="https://www.e-tar.lt/portal/lt/legalAct/TAR.ADF584796A74" office:target-frame-name="_blank" xlink:show="new"><text:span text:style-name="T89">130-4649</text:span></text:a><text:span text:style-name="T90">; 2008, Nr.<text:s/></text:span><text:a xlink:href="https://www.e-tar.lt/portal/lt/legalAct/TAR.AC37F559070D" office:target-frame-name="_blank" xlink:show="new"><text:span text:style-name="T91">109-4159</text:span></text:a><text:span text:style-name="T92">), medžiagų kiekiai prilygsta nustatytųjų kvalifikacinių kiekių I lygiui ar jį viršija, bet nepasiekia II lygio;</text:span></text:p>
      <text:p text:style-name="P93"><text:span text:style-name="T94">3.1.4</text:span><text:span text:style-name="T95">. įmonės, kurio</text:span><text:span text:style-name="T96">s steigia ar yra įsteigusios ir eksploatuoja valstybinės reikšmės atliekų tvarkymo objektus;</text:span></text:p>
      <text:p text:style-name="P97"><text:span text:style-name="T98">3.1.5</text:span><text:span text:style-name="T99">. pavojingas atliekas gaminančios bei tvarkančios įmonės ir nepavojingas atliekas šalinančios įmonės;</text:span></text:p>
      <text:p text:style-name="P100"><text:span text:style-name="T101">3.1.6</text:span><text:span text:style-name="T102">. ūkio subjektai ar kitos įstaigos, kuriose</text:span><text:span text:style-name="T103"><text:s/>darbuotojai savo veikloje naudoja arba kitaip kontaktuoja su antrosios, trečiosios arba ketvirtosios grupės biologinėmis medžiagomis;</text:span></text:p>
      <text:p text:style-name="P104"><text:span text:style-name="T105">3.1.7</text:span><text:span text:style-name="T106">. ūkio subjektai, tiekiantys rinkai ar kitaip tvarkantys, taip pat laikinai įvežantys į Lietuvos teritoriją perd</text:span><text:span text:style-name="T107">irbti pavojingas chemines medžiagas ir preparatus;</text:span></text:p>
      <text:p text:style-name="P108"><text:span text:style-name="T109">3.1.8</text:span><text:span text:style-name="T110">. apdirbamosios gamybos (pagal Ekonominės veiklos rūšių klasifikatorių (EVRK 2 red.), patvirtintą Statistikos departamento prie Lietuvos Respublikos Vyriausybės generalinio direktoriaus 2007 m. sp</text:span><text:span text:style-name="T111">alio 31 d. įsakymu Nr. DĮ-226 (Žin., 2007, Nr.<text:s/></text:span><text:a xlink:href="https://www.e-tar.lt/portal/lt/legalAct/TAR.54CEC8F63B97" office:target-frame-name="_blank" xlink:show="new"><text:span text:style-name="T112">119-4877</text:span></text:a><text:span text:style-name="T113">), ūkio subjektai, kai juose vienoje vietoje dirba daugiau kaip 50 žmonių;</text:span><text:s/></text:p>
      <text:p text:style-name="P114">Punkto pakeitimai:</text:p>
      <text:p text:style-name="P115"><text:span text:style-name="T116">Nr.<text:s/></text:span><text:a xlink:href="https://www.e-tar.lt/portal/legalAct.html?documentId=TAR.F64C92796038" office:target-frame-name="_top" xlink:show="replace"><text:span text:style-name="T117">1-37</text:span></text:a><text:span text:style-name="T118">, 2012-02-01, Žin., 2012, Nr. 16-733 (2012-02-04), i. k. 112231GISAK00001-37</text:span></text:p>
      <text:p text:style-name="Normal"/>
      <text:p text:style-name="P119"><text:span text:style-name="T120">3.1.9</text:span><text:span text:style-name="T121">. ūkio subjektai, užsiimantys civilinių pirotechnikos priemonių gamyba, laikymu ir naudojimu;</text:span></text:p>
      <text:p text:style-name="P122"><text:span text:style-name="T123">3.1.10</text:span><text:span text:style-name="T124">. ūkio subjektai, vykdantys ūkinę veiklą, kuriai dėl savo pobūdžio, masto ar numatomos vietos ypatumų buvo atliktas poveikio aplinkai vertinimas ar buvo nustatomos arba tikslinamos sanitarinių apsaugos zonų ribos poveikio visuomenės sveikatai verti</text:span><text:span text:style-name="T125">nimo būdu, išskyrus pavojinguosius objektus, kuriuose pagal Pramoninių avarijų prevencijos, likvidavimo ir tyrimo nuostatus medžiagų kiekiai prilygsta nustatytųjų kvalifikacinių kiekių II lygiui ar jį viršija;</text:span><text:s/></text:p>
      <text:p text:style-name="P126">Punkto pakeitimai:</text:p>
      <text:p text:style-name="P127"><text:span text:style-name="T128">Nr.<text:s/></text:span><text:a xlink:href="https://www.e-tar.lt/portal/legalAct.html?documentId=TAR.F64C92796038" office:target-frame-name="_top" xlink:show="replace"><text:span text:style-name="T129">1-37</text:span></text:a><text:span text:style-name="T130">, 2012-02-01, Žin., 2012, Nr. 16-733 (2012-02-04), i. k. 112231GISAK00001-37</text:span></text:p>
      <text:p text:style-name="Normal"/>
      <text:p text:style-name="P131"><text:span text:style-name="T132">3.1.11</text:span><text:span text:style-name="T133">. ūkio subjektai, užsiimantys radioaktyviųjų atliekų tvarkymo veikla;</text:span></text:p>
      <text:p text:style-name="P134"><text:span text:style-name="T135">3.1.12</text:span><text:span text:style-name="T136">. ūkio subjektai, gamina</text:span><text:span text:style-name="T137">ntys, importuojantys ir transportuojantys naftos produktus;</text:span></text:p>
      <text:p text:style-name="P138"><text:span text:style-name="T139">3.1.13</text:span><text:span text:style-name="T140">. ūkio subjektai, eksploatuojantys valstybinės svarbos energetikos objektus;</text:span></text:p>
      <text:p text:style-name="P141"><text:span text:style-name="T142">3.2</text:span><text:span text:style-name="T143">. ūkio subjektai ir kitos įstaigos, kuriose pagal vykdomos veiklos pobūdį nuolatos ar laikinai būna<text:s/></text:span><text:span text:style-name="T144">žmonių:</text:span></text:p>
      <text:p text:style-name="P145"><text:span text:style-name="T146">3.2.1</text:span><text:span text:style-name="T147">. ūkio subjektai ir kitos įstaigos, teikiančios apgyvendinimo paslaugas (viešbučiai, moteliai, svečių namai), kai juose vienu metu gali būti 100 žmonių ir daugiau;</text:span></text:p>
      <text:p text:style-name="P148"><text:span text:style-name="T149">3.2.2</text:span><text:span text:style-name="T150">.</text:span><text:span text:style-name="T151"><text:s/></text:span><text:span text:style-name="T152">asmens ir visuomenės sveikatos priežiūros įstaigos, išdėstytos Inf</text:span><text:span text:style-name="T153">ormacijos apie sveikatos priežiūros įstaigų pasirengimą veiklai ekstremaliųjų situacijų atvejais teikimo tvarkos aprašo, patvirtinto Lietuvos Respublikos sveikatos apsaugos ministro 2011 m. gruodžio 23 d. įsakymu Nr. V-1110 ( Žin., 2011, Nr.<text:s/></text:span><text:a xlink:href="https://www.e-tar.lt/portal/lt/legalAct/TAR.C106D3D14F4D" office:target-frame-name="_blank" xlink:show="new"><text:span text:style-name="T154">162-7698</text:span></text:a><text:span text:style-name="T155">), 6 ir 7 punkte;</text:span></text:p>
      <text:p text:style-name="P156"><text:span text:style-name="T157">3.2.3</text:span><text:span text:style-name="T158">. kitos asmens ir visuomenės sveikatos priežiūros įstaigos, kurioms prievolė rengti ekstremaliųjų situacijų valdymo planus numatyta šių planų rengimo<text:s/></text:span><text:span text:style-name="T159">metodinėse rekomendacijose, kurias tvirtina sveikatos apsaugos ministras;</text:span></text:p>
      <text:p text:style-name="P160"><text:span text:style-name="T161">3.2.4</text:span><text:span text:style-name="T162">. socialinės globos įstaigos ir laikino apnakvindinimo paslaugas teikiančios socialinių paslaugų įstaigos, kai jose vienu metu gali būti 50 žmonių ir daugiau;</text:span></text:p>
      <text:p text:style-name="P163"><text:span text:style-name="T164">3.2.5</text:span><text:span text:style-name="T165">.<text:s/></text:span><text:span text:style-name="T166">ūkio subjektai ir kitos įstaigos, teikiančios formaliojo švietimo paslaugas arba vykdančios ikimokyklinio ir priešmokyklinio ugdymo programas;</text:span></text:p>
      <text:p text:style-name="P167"><text:span text:style-name="T168">3.2.6</text:span><text:span text:style-name="T169">. ūkio subjektai ir kitos įstaigos, kuriems nuosavybės teise priklauso patalpos ar pastatai, kuriuose vy</text:span><text:span text:style-name="T170">kdoma kūrybinė, meninė ir pramogų, sporto renginių organizavimo (teatrai, kino teatrai, koncertų salės, universalios salės ir kita), sveikatos gerinimo ir poilsio organizavimo, finansinių paslaugų ar draudimo veikla ir kuriuose vienu metu būna daugiau kaip</text:span><text:span text:style-name="T171"><text:s/>200 žmonių, o kai šias patalpas ar pastatus pagal sutartis valdo kiti ūkio subjektai ar kitos įstaigos – ūkio subjektai ir kitos įstaigos, valdantys šias patalpas ar pastatus;</text:span></text:p>
      <text:p text:style-name="P172"><text:span text:style-name="T173">3.2.7</text:span><text:span text:style-name="T174">. prekybos paskirties ūkio subjektai ir kitos įstaigos, kai bendras pa</text:span><text:span text:style-name="T175">talpų plotas viršija 2000 m</text:span><text:span text:style-name="T176">2</text:span><text:span text:style-name="T177">;</text:span><text:s/></text:p>
      <text:p text:style-name="P178">Punkto pakeitimai:</text:p>
      <text:p text:style-name="P179"><text:span text:style-name="T180">Nr.<text:s/></text:span><text:a xlink:href="https://www.e-tar.lt/portal/legalAct.html?documentId=TAR.F64C92796038" office:target-frame-name="_top" xlink:show="replace"><text:span text:style-name="T181">1-37</text:span></text:a><text:span text:style-name="T182">, 2012-02-01, Žin., 2012, Nr. 16-733 (2012-02-04), i. k. 112231GISAK00001-37</text:span></text:p>
      <text:p text:style-name="Normal"/>
      <text:p text:style-name="P183"><text:span text:style-name="T184">3.3</text:span><text:span text:style-name="T185">. ūkio subjektai ir kitos įst</text:span><text:span text:style-name="T186">aigos, kurių teritorijoje ir (ar) atsakomybėje yra kultūros paveldo objektai ir kurie užtikrina kilnojamųjų kultūros vertybių apsaugą, valdo ir administruoja statinius bei jų kompleksus, ansamblius, įregistruotus kaip nekilnojamosios kultūros paveldo verty</text:span><text:span text:style-name="T187">bės.</text:span></text:p>
      <text:p text:style-name="P188"><text:span text:style-name="T189">3.4</text:span><text:span text:style-name="T190">. miškų urėdijos ir Kuršių nerijos nacionalinio parko direkcija.</text:span><text:s/></text:p>
      <text:p text:style-name="P191">Papildyta punktu:</text:p>
      <text:p text:style-name="P192"><text:span text:style-name="T193">Nr.<text:s/></text:span><text:a xlink:href="https://www.e-tar.lt/portal/legalAct.html?documentId=TAR.F64C92796038" office:target-frame-name="_top" xlink:show="replace"><text:span text:style-name="T194">1-37</text:span></text:a><text:span text:style-name="T195">, 2012-02-01, Žin., 2012, Nr. 16-733 (2012-02-04), i. k. 112231GISAK00</text:span><text:span text:style-name="T196">001-37</text:span></text:p>
      <text:p text:style-name="Normal"/>
      <text:p text:style-name="P197"><text:span text:style-name="T198">4</text:span><text:span text:style-name="T199">. Ekstremaliųjų situacijų operacijų centrą, organizuojantį ir koordinuojantį ekstremaliųjų situacijų valdymą ir užtikrinantį ekstremalių situacijų komisijos priimtų sprendimų įgyvendinimą, sudaro ūkio subjektai, kurie pagal savo atsakomybės<text:s/></text:span><text:span text:style-name="T200">ir veiklos sritis yra:</text:span></text:p>
      <text:p text:style-name="P201"><text:span text:style-name="T202">4.1</text:span><text:span text:style-name="T203">. strateginę ir svarbią reikšmę nacionaliniam saugumui turinčios valstybės įmonės, išvardytos Lietuvos Respublikos strateginę reikšmę nacionaliniam saugumui turinčių įmonių ir įrenginių bei kitų nacionaliniam saugumui užtikrinti</text:span><text:span text:style-name="T204"><text:s/>svarbių įmonių įstatyme, išskyrus valstybės įmonę Ignalinos atominę elektrinę, kuri sudaro valstybės įmonės Ignalinos atominės elektrinės avarinės parengties organizacijos štabą;</text:span></text:p>
      <text:p text:style-name="P205"><text:span text:style-name="T206">4.2</text:span><text:span text:style-name="T207">. pavojingieji objektai, kuriuose pagal Pramoninių avarijų prevencijo</text:span><text:span text:style-name="T208">s, likvidavimo ir tyrimo nuostatus medžiagų kiekiai prilygsta nustatytųjų kvalifikacinių kiekių I ir II lygiams ar juos viršija.</text:span></text:p>
      <text:p text:style-name="P209"/>
      <text:p text:style-name="P210"><text:span text:style-name="T211">_________________</text:span></text:p>
      <text:p text:style-name="P212"/>
      <text:p text:style-name="P213"/>
      <text:p text:style-name="P214"><text:span text:style-name="T215">Pakeitimai:</text:span></text:p>
      <text:p text:style-name="P216"/>
      <text:p text:style-name="P217"><text:span text:style-name="T218">1.</text:span></text:p>
      <text:p text:style-name="P219"><text:span text:style-name="T220">Priešgaisrinės apsaugos ir gelbėjimo departamentas prie Lietuvos Respublikos vidaus<text:s/></text:span><text:span text:style-name="T221">reikalų ministerijos, Įsakymas</text:span></text:p>
      <text:p text:style-name="P222"><text:span text:style-name="T223">Nr.<text:s/></text:span><text:a xlink:href="https://www.e-tar.lt/portal/legalAct.html?documentId=TAR.F64C92796038" office:target-frame-name="_top" xlink:show="replace"><text:span text:style-name="T224">1-37</text:span></text:a><text:span text:style-name="T225">, 2012-02-01, Žin., 2012, Nr. 16-733 (2012-02-04), i. k. 112231GISAK00001-37</text:span></text:p>
      <text:p text:style-name="P226"><text:span text:style-name="T227">Dėl Priešgaisrinės apsaugos ir gelbėjimo departamento prie</text:span><text:span text:style-name="T228"><text:s/>Vidaus reikalų ministerijos direktoriaus 2010 m. balandžio 19 d. įsakymo Nr. 1-134 "Dėl Kriterijų ūkio subjektams ir kitoms įstaigoms, kurių vadovai turi organizuoti ekstremaliųjų situacijų valdymo planų rengimą, derinimą ir tvirtinimą, ir ūkio subjektams</text:span><text:span text:style-name="T229">, kurių vadovai turi sudaryti ekstremaliųjų situacijų operacijų centrą,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9-28T06:16:00Z</meta:creation-date>
    <dc:date>2023-09-28T06:16:00Z</dc:date>
    <meta:template xlink:href="Normal.dotm" xlink:type="simple"/>
    <meta:editing-cycles>2</meta:editing-cycles>
    <meta:editing-duration>PT0S</meta:editing-duration>
    <meta:document-statistic meta:page-count="3" meta:paragraph-count="263" meta:word-count="1529" meta:character-count="10553" meta:row-count="546" meta:non-whitespace-character-count="9287"/>
  </office:meta>
</office:document-meta>
</file>