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indent="0.375in"/>
    </style:style>
    <style:style style:name="P16" style:parent-style-name="Normal" style:family="paragraph">
      <style:paragraph-properties fo:text-indent="0.375in"/>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text-indent="0.0493in"/>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justify" fo:text-indent="0.375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fo:margin-left="3.5437in" fo:text-indent="-0.2951in" style:page-number="1">
        <style:tab-stops/>
      </style:paragraph-properties>
      <style:text-properties style:font-size-complex="12pt"/>
    </style:style>
    <style:style style:name="P45" style:parent-style-name="Normal" style:family="paragraph">
      <style:paragraph-properties fo:text-align="justify" fo:margin-left="3.5437in" fo:text-indent="-0.2951in">
        <style:tab-stops/>
      </style:paragraph-properties>
      <style:text-properties style:font-size-complex="12pt"/>
    </style:style>
    <style:style style:name="P46" style:parent-style-name="Normal" style:family="paragraph">
      <style:paragraph-properties fo:text-align="justify" fo:margin-left="3.5437in" fo:text-indent="-0.2951in">
        <style:tab-stops/>
      </style:paragraph-properties>
      <style:text-properties style:font-size-complex="12pt"/>
    </style:style>
    <style:style style:name="P47" style:parent-style-name="Normal" style:family="paragraph">
      <style:paragraph-properties fo:text-align="justify" fo:margin-left="3.5437in" fo:text-indent="-0.2951in">
        <style:tab-stops/>
      </style:paragraph-properties>
      <style:text-properties style:font-size-complex="12pt"/>
    </style:style>
    <style:style style:name="P48" style:parent-style-name="Normal" style:family="paragraph">
      <style:paragraph-properties fo:text-align="justify" fo:margin-left="3.5437in" fo:text-indent="-0.2951in">
        <style:tab-stops/>
      </style:paragraph-properties>
      <style:text-properties style:font-size-complex="12pt"/>
    </style:style>
    <style:style style:name="P49" style:parent-style-name="Normal" style:family="paragraph">
      <style:paragraph-properties fo:text-align="justify" fo:margin-left="3.5437in" fo:text-indent="-0.2951in">
        <style:tab-stops/>
      </style:paragraph-properties>
      <style:text-properties style:font-size-complex="12pt"/>
    </style:style>
    <style:style style:name="P50" style:parent-style-name="Normal" style:family="paragraph">
      <style:paragraph-properties fo:text-align="justify" fo:margin-left="3.5437in" fo:text-indent="-0.2951in">
        <style:tab-stops/>
      </style:paragraph-properties>
      <style:text-properties style:font-size-complex="12pt"/>
    </style:style>
    <style:style style:name="P51" style:parent-style-name="Normal" style:family="paragraph">
      <style:paragraph-properties fo:text-align="justify" fo:margin-left="3.5437in" fo:text-indent="-0.2951in">
        <style:tab-stops/>
      </style:paragraph-properties>
      <style:text-properties style:font-size-complex="12pt"/>
    </style:style>
    <style:style style:name="P52" style:parent-style-name="Normal" style:family="paragraph">
      <style:paragraph-properties fo:text-align="justify" fo:margin-left="3.5437in" fo:text-indent="-0.2951in">
        <style:tab-stops/>
      </style:paragraph-properties>
      <style:text-properties style:font-size-complex="12pt"/>
    </style:style>
    <style:style style:name="P53" style:parent-style-name="Normal" style:family="paragraph">
      <style:paragraph-properties fo:text-align="justify" fo:text-indent="-0.2951in"/>
      <style:text-properties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fo:text-indent="0.5909in"/>
      <style:text-properties style:font-size-complex="12pt"/>
    </style:style>
    <style:style style:name="P56" style:parent-style-name="Normal" style:family="paragraph">
      <style:paragraph-properties fo:text-align="center" fo:text-indent="0.5909in">
        <style:tab-stops>
          <style:tab-stop style:type="left" style:position="1.1812in"/>
        </style:tab-stops>
      </style:paragraph-properties>
      <style:text-properties style:font-size-complex="12pt"/>
    </style:style>
    <style:style style:name="P5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tab-stops>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909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909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09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fo:line-height="150%" fo:text-indent="0.1972in"/>
    </style:style>
    <style:style style:name="T310" style:parent-style-name="DefaultParagraphFont" style:family="text">
      <style:text-properties style:font-size-complex="12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2">Suvestinė redakcija nuo 2019-05-01 iki 2021-04-30</text:span></text:p>
      <text:p text:style-name="P3"/>
      <text:p text:style-name="P4"><text:span text:style-name="T5">Įsakymas paskelbtas: Žin. 2010, Nr.<text:s/></text:span><text:a xlink:href="https://www.e-tar.lt/portal/legalAct.html?documentId=TAR.9F32409FF899" office:target-frame-name="_top" xlink:show="replace"><text:span text:style-name="T6">46-2236</text:span></text:a><text:span text:style-name="T7">, i. k.<text:s/></text:span><text:span text:style-name="T8">110231GISAK0001-134</text:span></text:p>
      <text:p text:style-name="P9"/>
      <text:p text:style-name="P10">Nauja redakcija nuo 2014-05-01:</text:p>
      <text:p text:style-name="Normal"><text:span text:style-name="T11">Nr.<text:s/></text:span><text:a xlink:href="https://www.e-tar.lt/portal/legalAct.html?documentId=1da97c308a4511e3adad91663975b89f" office:target-frame-name="_top" xlink:show="replace"><text:span text:style-name="T12">1-37</text:span></text:a><text:span text:style-name="T13">, 2014-01-30, paskelbta TAR 2014-01-31, i. k. 2014-00847</text:span></text:p>
      <text:p text:style-name="P14"/>
      <text:p text:style-name="P15"><text:s/></text:p>
      <text:p text:style-name="P16"><text:span text:style-name="T17">PRIEŠGAISRINĖS APSAUGOS IR GELBĖJIMO<text:s/></text:span><text:span text:style-name="T18">DEPARTAMENTO</text:span></text:p>
      <text:p text:style-name="P19">PRIE VIDAUS REIKALŲ MINISTERIJOS</text:p>
      <text:p text:style-name="P20"><text:span text:style-name="T21">DIREKTORIUS</text:span></text:p>
      <text:p text:style-name="P22"/>
      <text:p text:style-name="P23">ĮSAKYMAS</text:p>
      <text:p text:style-name="P24">DĖL KRITERIJŲ ŪKIO SUBJEKTAMS IR KITOMS ĮSTAIGOMS, KURIŲ VADOVAI TURI ORGANIZUOTI EKSTREMALIŲJŲ SITUACIJŲ VALDYMO PLANŲ RENGIMĄ, DERINIMĄ IR TVIRTINIMĄ, IR ŪKIO SUBJEKTAMS, KURIŲ VADOVAI<text:s/>TURI SUDARYTI EKSTREMALIŲJŲ SITUACIJŲ OPERACIJŲ CENTRĄ, PATVIRTINIMO</text:p>
      <text:p text:style-name="P25"/>
      <text:p text:style-name="P26">2010 m. balandžio 19 d. Nr. 1-134</text:p>
      <text:p text:style-name="P27">Vilnius</text:p>
      <text:p text:style-name="P28"/>
      <text:p text:style-name="P29"/>
      <text:p text:style-name="P30"><text:span text:style-name="T31">Vadovaudamasis Lietuvos Respublikos civilinės saugos įstatymo 16 straipsnio 3 dalies 8 ir 9 punktais ir Lietuvos Respublikos Vyriausybės 2010</text:span><text:span text:style-name="T32"><text:s/>m. kovo 17 d. nutarimu Nr. 286 „Dėl įgaliojimų suteikimo įgyvendinant Lietuvos Respublikos civilinės saugos įstatymo 16 straipsnio 3 dalies 8 ir 9 punktus“,</text:span></text:p>
      <text:p text:style-name="P33"><text:span text:style-name="T34">t v i r t i n u Kriterijus ūkio subjektams ir kitoms įstaigoms, kurių vadovai turi organizuoti e</text:span><text:span text:style-name="T35">kstremaliųjų situacijų valdymo planų rengimą, derinimą ir tvirtinimą, ir ūkio subjektams, kurių vadovai turi sudaryti ekstremaliųjų situacijų operacijų centrą (pridedama).</text:span></text:p>
      <text:p text:style-name="P36"/>
      <text:p text:style-name="P37"/>
      <text:p text:style-name="P38"/>
      <text:p text:style-name="P39">Direktorius</text:p>
      <text:p text:style-name="P40"><text:span text:style-name="T41">vidaus tarnybos generolas<text:s/></text:span><text:span text:style-name="T42"><text:tab/>Remigijus Baniulis</text:span></text:p>
      <text:p text:style-name="Normal"/>
      <text:p text:style-name="P43"/>
      <text:soft-page-break/>
      <text:p text:style-name="P44">PATVIRTINTA</text:p>
      <text:p text:style-name="P45">Priešgaisrinės apsaugos ir gelbėjimo</text:p>
      <text:p text:style-name="P46">departamento prie Vidaus reikalų</text:p>
      <text:p text:style-name="P47">ministerijos direktoriaus 2010 m. balandžio</text:p>
      <text:p text:style-name="P48">19 d. įsakymu Nr. 1-134</text:p>
      <text:p text:style-name="P49">(Priešgaisrinės apsaugos ir gelbėjimo</text:p>
      <text:p text:style-name="P50">departamento prie Vidaus reikalų</text:p>
      <text:p text:style-name="P51">ministerijos 2018 m. gruodžio 13 d. įsakymo</text:p>
      <text:p text:style-name="P52">Nr. 1-466 redakcija)</text:p>
      <text:p text:style-name="P53"/>
      <text:p text:style-name="P54">KRITERIJAI ŪKIO SUBJEKTAMS IR KITOMS ĮSTAIGOMS, KURIŲ VADOVAI TURI ORGANIZUOTI EKSTREMALIŲJŲ SITUACIJŲ VALDYMO PLANŲ RENGIMĄ, DERINIMĄ IR TVIRTINIMĄ, IR ŪKIO SUBJEKTAMS, KURIŲ VADOVAI TURI SUDARYTI EKSTREMALIŲJŲ SITUACIJŲ OPERACIJŲ CENTRĄ</text:p>
      <text:p text:style-name="P55"/>
      <text:p text:style-name="P56"/>
      <text:p text:style-name="P57"><text:span text:style-name="T58">1</text:span><text:span text:style-name="T59">.</text:span><text:span text:style-name="T60"><text:tab/>Ekstremaliųjų situacijų valdymo planus rengia vieną ar daugiau kriterijų atitinkantys ūkio subjektai ir kitos įstaigos arba (vadovo arba jo įgalioto asmens sprendimu) skirtingose savivaldybėse veikiantys ūkio<text:s/></text:span><text:span text:style-name="T61">subjektų ir kitų įstaigų struktūriniai padaliniai ar filialai:</text:span></text:p>
      <text:p text:style-name="P62"><text:span text:style-name="T63">1.1</text:span><text:span text:style-name="T64">.</text:span><text:span text:style-name="T65"><text:tab/>kurių vykdoma veikla ar veiklos pobūdis esant nepalankioms aplinkybėms gali sukelti pavojų gyventojų gyvybei ar sveikatai, turtui, aplinkai ar padaryti kitą žalą, dėl kurių galėtų susida</text:span><text:span text:style-name="T66">ryti ekstremalioji situacija:</text:span></text:p>
      <text:p text:style-name="P67"><text:span text:style-name="T68">1.1.1</text:span><text:span text:style-name="T69">.</text:span><text:span text:style-name="T70"><text:tab/><text:s/>žemesniojo lygio pavojingųjų objektų veiklos vykdytojai, apibrėžti Pramoninių avarijų prevencijos, likvidavimo ir tyrimo nuostatuose, patvirtintuose Lietuvos Respublikos Vyriausybės 2004 m. rugpjūčio 17 d. nutarimu N</text:span><text:span text:style-name="T71">r. 966 „Dėl Pramoninių avarijų prevencijos, likvidavimo ir tyrimo nuostatų ir Pavojingųjų medžiagų ir mišinių sąrašo, jų kvalifikacinių kiekių nustatymo ir cheminių medžiagų bei mišinių priskyrimo pavojingosioms medžiagoms kriterijų aprašo patvirtinimo“ (t</text:span><text:span text:style-name="T72">oliau – nuostatai);</text:span></text:p>
      <text:p text:style-name="P73"><text:span text:style-name="T74">1.1.2</text:span><text:span text:style-name="T75">.</text:span><text:span text:style-name="T76"><text:tab/><text:s/>ūkio subjektai, kurie steigia ar įsteigė ir eksploatuoja valstybinės reikšmės atliekų tvarkymo objektus;</text:span></text:p>
      <text:p text:style-name="P77"><text:span text:style-name="T78">1.1.3</text:span><text:span text:style-name="T79">.</text:span><text:span text:style-name="T80"><text:tab/>10 ir daugiau darbuotojų turintys ūkio subjektai, tvarkantys pavojingąsias atliekas;</text:span></text:p>
      <text:p text:style-name="P81"><text:span text:style-name="T82">1.1.4</text:span><text:span text:style-name="T83">.</text:span><text:span text:style-name="T84"><text:tab/>pavojingas c</text:span><text:span text:style-name="T85">hemines medžiagas ir mišinius tvarkantys ūkio subjektai, kurių projektinis sandėliavimo pajėgumas 100 ir daugiau tonų;</text:span></text:p>
      <text:p text:style-name="P86"><text:span text:style-name="T87">1.1.5</text:span><text:span text:style-name="T88">.</text:span><text:span text:style-name="T89"><text:tab/>trečiosios arba ketvirtosios grupės biologines medžiagas savo veikloje naudojantys ūkio subjektai;</text:span></text:p>
      <text:p text:style-name="P90"><text:span text:style-name="T91">1.2</text:span><text:span text:style-name="T92">.</text:span><text:span text:style-name="T93"><text:tab/>kurių kontrolės<text:s/></text:span><text:span text:style-name="T94">ar funkcionavimo sutrikimas arba sutrikdymas keltų pavojų ar padarytų žalą nacionaliniam saugumui – sutrikdytų ūkio sistemos, valstybei svarbios ūkio šakos ar infrastruktūros funkcionavimą:</text:span></text:p>
      <text:p text:style-name="P95"><text:span text:style-name="T96">1.2.1</text:span><text:span text:style-name="T97">.</text:span><text:span text:style-name="T98"><text:tab/>pirmos, antros ir trečios kategorijos nacionaliniam saugu</text:span><text:span text:style-name="T99">mui užtikrinti svarbios įmonės, numatytos Lietuvos Respublikos nacionaliniam saugumui užtikrinti svarbių objektų apsaugos įstatyme, išskyrus aukštesnio lygio pavojinguosius objektus, kuriems taikomi nuostatų reikalavimai rengti pavojingojo objekto vidaus a</text:span><text:span text:style-name="T100">varinius planus;</text:span></text:p>
      <text:p text:style-name="P101"><text:span text:style-name="T102">1.2.2</text:span><text:span text:style-name="T103">.</text:span><text:span text:style-name="T104"><text:tab/></text:span><text:span text:style-name="T105">ūkio subjektai, kurie yra valstybinės reikšmės objektai arba eksploatuoja jiems priklausančius valstybinės reikšmės objektus, išskyrus pirmos, antros ir trečios kategorijos nacionaliniam saugumui užtikrinti svarbios įmonės,  num</text:span><text:span text:style-name="T106">atytos Nacionaliniam saugumui užtikrinti svarbių objektų apsaugos įstatyme, </text:span><text:span text:style-name="T107">valstybės įmonę Ignalinos atominę elektrinę, turinčią Valstybės įmonės Ignalinos atominės elektrinės avarinės parengties planą,</text:span><text:span text:style-name="T108"><text:s/>ir aukštesniojo lygio pavojinguosius objektus, kurie</text:span><text:span text:style-name="T109">ms taikomi nuostatų reikalavimai rengti pavojingojo objekto vidaus avarinius planus;</text:span></text:p>
      <text:p text:style-name="P110"><text:span text:style-name="T111">1.3</text:span><text:span text:style-name="T112">.</text:span><text:span text:style-name="T113"><text:tab/>kurios privalo užtikrinti svarbiausių kultūros paveldo objektų ir kilnojamųjų kultūros vertybių apsaugą:</text:span></text:p>
      <text:p text:style-name="P114"><text:span text:style-name="T115">1.3.1</text:span><text:span text:style-name="T116">.</text:span><text:span text:style-name="T117"><text:tab/>nacionaliniai muziejai;<text:s/></text:span></text:p>
      <text:p text:style-name="P118"><text:span text:style-name="T119">1.3.2</text:span><text:span text:style-name="T120">.</text:span><text:span text:style-name="T121"><text:tab/>Lietuvos n</text:span><text:span text:style-name="T122">acionalinė Martyno Mažvydo biblioteka;</text:span></text:p>
      <text:p text:style-name="P123"><text:span text:style-name="T124">1.3.3</text:span><text:span text:style-name="T125">.</text:span><text:span text:style-name="T126"><text:tab/><text:s/>Vilniaus universiteto biblioteka;<text:s/></text:span></text:p>
      <text:p text:style-name="P127"><text:span text:style-name="T128">1.3.4</text:span><text:span text:style-name="T129">.</text:span><text:span text:style-name="T130"><text:tab/>Lietuvos mokslų akademijos Vrublevskių biblioteka;</text:span></text:p>
      <text:p text:style-name="P131"><text:span text:style-name="T132">1.3.5</text:span><text:span text:style-name="T133">.</text:span><text:span text:style-name="T134"><text:tab/><text:s/>Lietuvos centrinis valstybės archyvas;</text:span></text:p>
      <text:p text:style-name="P135"><text:span text:style-name="T136">1.3.6</text:span><text:span text:style-name="T137">.</text:span><text:span text:style-name="T138"><text:tab/><text:s/>Lietuvos ypatingasis archyvas;<text:s/></text:span></text:p>
      <text:p text:style-name="P139"><text:span text:style-name="T140">1.3.7</text:span><text:span text:style-name="T141">.</text:span><text:span text:style-name="T142"><text:tab/>Li</text:span><text:span text:style-name="T143">etuvos valstybės istorijos archyvas;</text:span></text:p>
      <text:p text:style-name="P144"><text:span text:style-name="T145">1.3.8</text:span><text:span text:style-name="T146">.</text:span><text:span text:style-name="T147"><text:tab/><text:s/>Lietuvos valstybės naujasis <text:s/>archyvas; <text:s/></text:span></text:p>
      <text:p text:style-name="P148"><text:span text:style-name="T149">1.3.9</text:span><text:span text:style-name="T150">.</text:span><text:span text:style-name="T151"><text:tab/>saugomų teritorijų direkcijos;<text:s/></text:span></text:p>
      <text:p text:style-name="P152"><text:span text:style-name="T153">1.3.10</text:span><text:span text:style-name="T154">.</text:span><text:span text:style-name="T155"><text:tab/>arkivyskupijų ekonomo tarnybos, kurios užtikrina kilnojamųjų kultūros vertybių apsaugą, valdo ir administruoja<text:s/></text:span><text:span text:style-name="T156">statinius ir jų kompleksus, ansamblius, įregistruotus kaip nekilnojamosios kultūros paveldo vertybės;</text:span></text:p>
      <text:p text:style-name="P157"><text:span text:style-name="T158">1.3.11</text:span><text:span text:style-name="T159">.</text:span><text:span text:style-name="T160"><text:tab/><text:s/>kiti valdytojai, kurie valdo į Valstybinės reikšmės istorijos, archeologijos ir kultūros objektų sąrašą įtrauktas nekilnojamąsias kultūros ve</text:span><text:span text:style-name="T161">rtybes;</text:span></text:p>
      <text:p text:style-name="P162"><text:span text:style-name="T163">1.4</text:span><text:span text:style-name="T164">.</text:span><text:span text:style-name="T165"><text:tab/>kurios užtikrina gyvybiškai svarbių paslaugų teikimą gyventojams:</text:span></text:p>
      <text:p text:style-name="P166"><text:span text:style-name="T167">1.4.1</text:span><text:span text:style-name="T168">.</text:span><text:span text:style-name="T169"><text:tab/><text:s/>asmens ir visuomenės sveikatos priežiūros paslaugų <text:s/>tęstinumo užtikrinimas:</text:span><text:span text:style-name="T170"><text:s/></text:span></text:p>
      <text:p text:style-name="P171"><text:span text:style-name="T172">1.4.1.1</text:span><text:span text:style-name="T173">.</text:span><text:span text:style-name="T174"><text:tab/>Lietuvos Respublikos sveikatos apsaugos ministerijai pavaldžios<text:s/></text:span><text:span text:style-name="T175">ligoninės, specializuotos ligoninės, medicininės reabilitacijos ir sanatorinio gydymo įstaigos;</text:span></text:p>
      <text:p text:style-name="P176"><text:span text:style-name="T177">1.4.1.2</text:span><text:span text:style-name="T178">.</text:span><text:span text:style-name="T179"><text:tab/>savivaldybių asmens sveikatos priežiūros įstaigos: poliklinikos, ligoninės, palaikomojo gydymo ir slaugos ligoninės, medicininės reabilitacijos ir<text:s/></text:span><text:span text:style-name="T180">sanatorinio gydymo įstaigos;</text:span></text:p>
      <text:p text:style-name="P181"><text:span text:style-name="T182">1.4.1.3</text:span><text:span text:style-name="T183">.</text:span><text:span text:style-name="T184"><text:tab/>greitosios medicinos pagalbos (toliau – GMP) paslaugas teikiančios įstaigos ir įmonės: viešosios įstaigos GMP stotys ir GMP centrai, pirminės sveikatos priežiūros centruose ir kitose asmens sveikatos priežiūros įst</text:span><text:span text:style-name="T185">aigose (poliklinikose, ligoninėse) esantys struktūriniai padaliniai, teikiantys GMP paslaugas, ir kitos įstaigos ir įmonės, teikiančios GMP paslaugas pagal sutartį su teritorine ligonių kasa ir turinčios daugiau nei vieną GMP brigadą;</text:span></text:p>
      <text:p text:style-name="P186"><text:span text:style-name="T187">1.4.1.4</text:span><text:span text:style-name="T188">.</text:span><text:span text:style-name="T189"><text:tab/><text:s/>Naciona</text:span><text:span text:style-name="T190">linis visuomenės sveikatos centras prie Sveikatos apsaugos ministerijos;</text:span></text:p>
      <text:p text:style-name="P191"><text:span text:style-name="T192">1.4.1.5</text:span><text:span text:style-name="T193">.</text:span><text:span text:style-name="T194"><text:tab/><text:s/>Nacionalinė visuomenės sveikatos priežiūros laboratorija;</text:span></text:p>
      <text:p text:style-name="P195"><text:span text:style-name="T196">1.4.2</text:span><text:span text:style-name="T197">.</text:span><text:span text:style-name="T198"><text:tab/>socialinės paramos tęstinumo užtikrinimas:</text:span></text:p>
      <text:p text:style-name="P199"><text:span text:style-name="T200">1.4.2.1</text:span><text:span text:style-name="T201">.</text:span><text:span text:style-name="T202"><text:tab/>socialinės globos įstaigos, kai jose vienu m</text:span><text:span text:style-name="T203">etu gali būti 50 ar daugiau žmonių;<text:s/></text:span></text:p>
      <text:p text:style-name="P204"><text:span text:style-name="T205">1.4.3</text:span><text:span text:style-name="T206">.</text:span><text:span text:style-name="T207"><text:tab/>švietimo paslaugų tęstinumo užtikrinimas:</text:span></text:p>
      <text:p text:style-name="P208"><text:span text:style-name="T209">1.4.3.1</text:span><text:span text:style-name="T210">.</text:span><text:span text:style-name="T211"><text:tab/>kitos įstaigos, ūkio subjektai, teikiantys formaliojo švietimo paslaugas, kai juose vienu metu (darbuotojų ir mokinių) gali būti 100 ar daugiau žmonių;</text:span></text:p>
      <text:p text:style-name="P212"><text:span text:style-name="T213">1.4.3.2</text:span><text:span text:style-name="T214">.</text:span><text:span text:style-name="T215"><text:tab/>ikimokyklinio ir priešmokyklinio ugdymo programas vykdantys ūkio subjektai ir kitos įstaigos, kai juose vienu metu gali būti (darbuotojų ir auklėtinių) 50 ar daugiau žmonių;</text:span></text:p>
      <text:p text:style-name="P216"><text:span text:style-name="T217">1.4.4</text:span><text:span text:style-name="T218">.</text:span><text:span text:style-name="T219"><text:tab/>komunalinių paslaugų teikimo užtikrinimas:</text:span></text:p>
      <text:p text:style-name="P220"><text:span text:style-name="T221">1.4.4.1</text:span><text:span text:style-name="T222">.</text:span><text:span text:style-name="T223"><text:tab/>nep</text:span><text:span text:style-name="T224">avojingąsias atliekas šalinantys ūkio subjektai;<text:s/></text:span></text:p>
      <text:p text:style-name="P225"><text:span text:style-name="T226">1.4.4.2</text:span><text:span text:style-name="T227">.</text:span><text:span text:style-name="T228"><text:tab/>mechaninio biologinio apdorojimo įrenginius eksploatuojantys ūkio subjektai;</text:span></text:p>
      <text:p text:style-name="P229"><text:span text:style-name="T230">1.4.4.3</text:span><text:span text:style-name="T231">.</text:span><text:span text:style-name="T232"><text:tab/><text:s/>nerūšiuotas komunalines atliekas surenkantys ūkio subjektai;</text:span></text:p>
      <text:p text:style-name="P233"><text:span text:style-name="T234">1.4.4.4</text:span><text:span text:style-name="T235">.</text:span><text:span text:style-name="T236"><text:tab/>centralizuoto šilumos tiekim</text:span><text:span text:style-name="T237">o paslaugas teikiantys ūkio subjektai;</text:span></text:p>
      <text:p text:style-name="P238"><text:span text:style-name="T239">1.5</text:span><text:span text:style-name="T240">.</text:span><text:span text:style-name="T241"><text:tab/>ūkio subjektai, kurie verčiasi apdirbamąja gamyba pagal Ekonominės veiklos rūšių klasifikatorių (EVRK 2 red.), patvirtintą Statistikos departamento prie Lietuvos Respublikos Vyriausybės generalinio direkt</text:span><text:span text:style-name="T242">oriaus 2007 m. spalio 31 d. įsakymu Nr. DĮ-226 „Dėl Ekonominės veiklos rūšių klasifikatoriaus patvirtinimo“, kai juose ar jo struktūriniame padalinyje vienu metu dirba 100 ar daugiau žmonių.</text:span></text:p>
      <text:p text:style-name="P243"><text:span text:style-name="T244">2</text:span><text:span text:style-name="T245">.</text:span><text:span text:style-name="T246"><text:tab/></text:span><text:span text:style-name="T247">Ekstremaliųjų situacijų operacijų centrą, organizuojantį ir koordinuojantį įvykių, ekstremaliųjų įvykių ar ekstremaliųjų situacijų <text:s/>likvidavimą, padarinių šalinimą, darbuotojų ir turto gelbėjimą, sudaro šie ūkio subjektai:</text:span></text:p>
      <text:p text:style-name="P248"><text:span text:style-name="T249">2.1</text:span><text:span text:style-name="T250">.</text:span><text:span text:style-name="T251"><text:tab/></text:span><text:span text:style-name="T252">akcinė bendrovė „Lietuvos<text:s/></text:span><text:span text:style-name="T253">energijos gamyba“;</text:span></text:p>
      <text:p text:style-name="P254"><text:span text:style-name="T255">2.2</text:span><text:span text:style-name="T256">.</text:span><text:span text:style-name="T257"><text:tab/></text:span><text:span text:style-name="T258">akcinė bendrovė LITGRID;</text:span></text:p>
      <text:p text:style-name="P259"><text:span text:style-name="T260">2.3</text:span><text:span text:style-name="T261">.</text:span><text:span text:style-name="T262"><text:tab/></text:span><text:span text:style-name="T263">akcinė bendrovė „Energijos skirstymo operatorius“;</text:span></text:p>
      <text:p text:style-name="P264"><text:span text:style-name="T265">2.4</text:span><text:span text:style-name="T266">.</text:span><text:span text:style-name="T267"><text:tab/></text:span><text:span text:style-name="T268">akcinė bendrovė „Amber Grid“;</text:span></text:p>
      <text:p text:style-name="P269"><text:span text:style-name="T270">2.5</text:span><text:span text:style-name="T271">.</text:span><text:span text:style-name="T272"><text:tab/></text:span><text:span text:style-name="T273">akcinė bendrovė „Lietuvos geležinkeliai“;</text:span></text:p>
      <text:p text:style-name="P274"><text:span text:style-name="T275">2.6</text:span><text:span text:style-name="T276">.</text:span><text:span text:style-name="T277"><text:tab/></text:span><text:span text:style-name="T278">įmonė, valdanti Klaipėdos valstybinį jūrų<text:s/></text:span><text:span text:style-name="T279">uostą;</text:span></text:p>
      <text:p text:style-name="P280"><text:span text:style-name="T281">2.7</text:span><text:span text:style-name="T282">.</text:span><text:span text:style-name="T283"><text:tab/></text:span><text:span text:style-name="T284">įmonė, valdanti tarptautinius Vilniaus, Kauno ir Palangos oro uostus;</text:span></text:p>
      <text:p text:style-name="P285"><text:span text:style-name="T286">2.8</text:span><text:span text:style-name="T287">.</text:span><text:span text:style-name="T288"><text:tab/></text:span><text:span text:style-name="T289">akcinė bendrovė „Klaipėdos nafta“;</text:span></text:p>
      <text:p text:style-name="P290"><text:span text:style-name="T291">2.9</text:span><text:span text:style-name="T292">.</text:span><text:span text:style-name="T293"><text:tab/></text:span><text:span text:style-name="T294">akcinė bendrovė „ORLEN Lietuva“.</text:span></text:p>
      <text:p text:style-name="P295"><text:span text:style-name="T296">2.10</text:span><text:span text:style-name="T297">.</text:span><text:span text:style-name="T298"><text:tab/></text:span><text:span text:style-name="T299">viešieji geriamojo vandens tiekėjai ir nuotekų tvarkytojai, paskirti Lietu</text:span><text:span text:style-name="T300">vos Respublikos geriamojo vandens tiekimo ir nuotekų tvarkymo įstatymo nustatyta tvarka, kai vandens tiekimo ir nuotekų šalinimo paslaugas teikia daugiau<text:s/></text:span><text:span text:style-name="T301">nei 30 000 gyventojų;</text:span></text:p>
      <text:p text:style-name="P302"><text:span text:style-name="T303">2.11</text:span><text:span text:style-name="T304">.</text:span><text:span text:style-name="T305"><text:tab/></text:span><text:span text:style-name="T306">ūkio subjektai, teikiantys centralizuoto šilumos tiekimo paslaugas dau</text:span><text:span text:style-name="T307">giau nei<text:s/></text:span><text:span text:style-name="T308"><text:line-break/>30 000 gyventojų.</text:span></text:p>
      <text:p text:style-name="P309"><text:span text:style-name="T310">________________________________________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Priešgaisrinės apsaugos ir gelbėjimo departamentas prie Lietuvos Respublikos vidaus reikalų ministerijos, Įsakymas</text:span></text:p>
      <text:p text:style-name="P320"><text:span text:style-name="T321">Nr.<text:s/></text:span><text:a xlink:href="https://www.e-tar.lt/portal/legalAct.html?documentId=TAR.F64C92796038" office:target-frame-name="_top" xlink:show="replace"><text:span text:style-name="T322">1-37</text:span></text:a><text:span text:style-name="T323">, 2012-02-01, Žin., 2012, Nr. 16-733 (2012-02-04), i. k. 112231GISAK00001-37</text:span></text:p>
      <text:p text:style-name="P324"><text:span text:style-name="T325">Dėl Priešgaisrinės apsaugos ir gelbėjimo departamento prie Vidaus reikalų ministerijos direktor</text:span><text:span text:style-name="T326">iaus 2010 m. balandžio 19 d. įsakymo Nr. 1-134 "Dėl Kriterijų ūkio subjektams ir kitoms įstaigoms, kurių vadovai turi organizuoti ekstremaliųjų situacijų valdymo planų rengimą, derinimą ir tvirtinimą, ir ūkio subjektams, kurių vadovai turi sudaryti ekstrem</text:span><text:span text:style-name="T327">aliųjų situacijų operacijų centrą, patvirtinimo" pakeitimo</text:span></text:p>
      <text:p text:style-name="P328"/>
      <text:p text:style-name="P329"><text:span text:style-name="T330">2.</text:span></text:p>
      <text:p text:style-name="P331"><text:span text:style-name="T332">Priešgaisrinės apsaugos ir gelbėjimo departamentas prie Vidaus reikalų ministerijos, Įsakymas</text:span></text:p>
      <text:p text:style-name="P333"><text:span text:style-name="T334">Nr.<text:s/></text:span><text:a xlink:href="https://www.e-tar.lt/portal/legalAct.html?documentId=1da97c308a4511e3adad91663975b89f" office:target-frame-name="_top" xlink:show="replace"><text:span text:style-name="T335">1-37</text:span></text:a><text:span text:style-name="T336">, 2014-01-30, paskelbta TAR 2014-01-31, i. k. 2014-00847</text:span></text:p>
      <text:p text:style-name="P337"><text:span text:style-name="T338">Dėl PAGD prie VRM direktoriaus 2010 m. balandžio 19 d. įsakymo Nr. 1-134 <text:s/>pakeitimo</text:span></text:p>
      <text:p text:style-name="P339"/>
      <text:p text:style-name="P340"><text:span text:style-name="T341">3.</text:span></text:p>
      <text:p text:style-name="P342"><text:span text:style-name="T343">Priešgaisrinės apsaugos ir gelbėjimo departamentas prie Vidaus reikalų ministerijos, Įsakymas</text:span></text:p>
      <text:p text:style-name="P344"><text:span text:style-name="T345">Nr.<text:s/></text:span><text:a xlink:href="https://www.e-tar.lt/portal/legalAct.html?documentId=d565c7609ce111e58fd1fc0b9bba68a7" office:target-frame-name="_top" xlink:show="replace"><text:span text:style-name="T346">1-356</text:span></text:a><text:span text:style-name="T347">, 2015-12-07, paskelbta TAR 2015-12-07, i. k. 2015-19410</text:span></text:p>
      <text:p text:style-name="P348"><text:span text:style-name="T349">Dėl Priešgaisrinės apsaugos ir gelbėjimo departamento prie vidaus reikalų ministerijos direktoriau</text:span><text:span text:style-name="T350">s 2010 m. balandžio 19 d. įsakymo Nr. 1-134 „Dėl Kriterijų ūkio subjektams ir kitoms įstaigoms, kurių vadovai turi organizuoti ekstremaliųjų situacijų valdymo planų rengimą, derinimą ir tvirtinimą, ir ūkio subjektams, kurių vadovai turi sudaryti ekstremali</text:span><text:span text:style-name="T351">ųjų situacijų operacijų centrą, patvirtinimo“ pakeitimo</text:span></text:p>
      <text:p text:style-name="P352"/>
      <text:p text:style-name="P353"><text:span text:style-name="T354">4.</text:span></text:p>
      <text:p text:style-name="P355"><text:span text:style-name="T356">Priešgaisrinės apsaugos ir gelbėjimo departamentas prie Vidaus reikalų ministerijos, Įsakymas</text:span></text:p>
      <text:p text:style-name="P357"><text:span text:style-name="T358">Nr.<text:s/></text:span><text:a xlink:href="https://www.e-tar.lt/portal/legalAct.html?documentId=506f0aa0fecf11e8a969c20aa4d38bd4" office:target-frame-name="_top" xlink:show="replace"><text:span text:style-name="T359">1-466</text:span></text:a><text:span text:style-name="T360">, 2018-12-13, paskelbta TAR 2018-12-13, i. k. 2018-20446</text:span></text:p>
      <text:p text:style-name="P361"><text:span text:style-name="T362">Dėl Priešgaisrinės apsaugos ir gelbėjimo departamento prie Vidaus reikalų ministerijos direktoriaus 2010 m. balandžio 19 d. įsakymo Nr. 1-134 „Dėl Kriterijų ūkio subjektams ir kitoms įstaigoms,<text:s/></text:span><text:span text:style-name="T363">kurių vadovai turi organizuoti ekstremaliųjų situacijų valdymo planų rengimą, derinimą ir tvirtinimą, ir ūkio subjektams, kurių vadovai turi sudaryti ekstremaliųjų situacijų operacijų centrą,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9-28T06:16:00Z</meta:creation-date>
    <dc:date>2023-09-28T06:16:00Z</dc:date>
    <meta:template xlink:href="Normal.dotm" xlink:type="simple"/>
    <meta:editing-cycles>2</meta:editing-cycles>
    <meta:editing-duration>PT0S</meta:editing-duration>
    <meta:document-statistic meta:page-count="3" meta:paragraph-count="250" meta:word-count="1507" meta:character-count="11282" meta:row-count="401" meta:non-whitespace-character-count="10025"/>
  </office:meta>
</office:document-meta>
</file>