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indent="0.375in"/>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text-indent="0.0493in"/>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justify" fo:text-indent="0.375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break-before="page"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8"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justify" style:vertical-align="middle" fo:line-height="115%" fo:text-indent="0.2166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15%" fo:text-indent="0.2166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216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line-height="115%"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P88" style:parent-style-name="Normal" style:family="paragraph">
      <style:paragraph-properties fo:text-align="justify" fo:line-height="115%" fo:text-indent="0.2166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2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2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font-style="italic" style:font-style-asian="italic"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0986in"/>
      <style:text-properties fo:hyphenate="false"/>
    </style:style>
    <style:style style:name="P189" style:parent-style-name="Normal" style:family="paragraph">
      <style:paragraph-properties fo:text-align="center" style:vertical-align="middle" fo:line-height="117%"/>
      <style:text-properties fo:hyphenate="false"/>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2">Suvestinė redakcija nuo 2014-05-01 iki 2015-12-31</text:span></text:p>
      <text:p text:style-name="P3"/>
      <text:p text:style-name="P4"><text:span text:style-name="T5">Įsakymas paskelbtas: Žin. 2010, Nr.<text:s/></text:span><text:a xlink:href="https://www.e-tar.lt/portal/legalAct.html?documentId=TAR.9F32409FF899" office:target-frame-name="_top" xlink:show="replace"><text:span text:style-name="T6">46-2236</text:span></text:a><text:span text:style-name="T7">, i. k. 110231GISAK0001-134</text:span></text:p>
      <text:p text:style-name="P8"/>
      <text:p text:style-name="P9">Nauja redakcija nuo 2014-05-01:</text:p>
      <text:p text:style-name="Normal"><text:span text:style-name="T10">Nr.<text:s/></text:span><text:a xlink:href="https://www.e-tar.lt/portal/legalAct.html?documentId=1da97c308a4511e3adad91663975b89f" office:target-frame-name="_top" xlink:show="replace"><text:span text:style-name="T11">1-37</text:span></text:a><text:span text:style-name="T12">, 2014-01-30, paskelbta TAR 2014-01-31, i. k. 2014-00847</text:span></text:p>
      <text:p text:style-name="P13"/>
      <text:p text:style-name="P14"><text:span text:style-name="T15">PRIEŠGAISRINĖS APSAUGOS IR GELBĖJIMO DEPARTAMENTO</text:span></text:p>
      <text:p text:style-name="P16">PRIE VIDAUS REIKALŲ MINISTERIJOS</text:p>
      <text:p text:style-name="P17"><text:span text:style-name="T18">DIREKTORIUS</text:span></text:p>
      <text:p text:style-name="P19"/>
      <text:p text:style-name="P20">ĮSAKYMAS</text:p>
      <text:p text:style-name="P21">DĖL KRITERIJŲ ŪKIO SUBJEKTAMS IR KITOMS ĮSTAIGOMS, KURIŲ VADOVAI TURI ORGANIZUOTI EKSTREMALIŲJŲ SITUACIJŲ VALDYMO PLANŲ RENGIMĄ, DERINIMĄ IR TVIRTINIMĄ, IR ŪKIO SUBJEKTAMS, KURIŲ VADOVAI TURI SUDARYTI EKSTREMALIŲJŲ SITUACIJŲ OPERACIJŲ CENTRĄ, PATVIRTINIMO</text:p>
      <text:p text:style-name="P22"/>
      <text:p text:style-name="P23">2010 m. balandžio 19 d. Nr. 1-134</text:p>
      <text:p text:style-name="P24">Vilnius</text:p>
      <text:p text:style-name="P25"/>
      <text:p text:style-name="P26"/>
      <text:p text:style-name="P27"><text:span text:style-name="T28">Vadovaudamasis Lietuvos Respublikos civilinės saugos įstatymo 16 straipsnio 3 dalies 8 ir 9 punktais ir Lietuvos Respublikos Vyriausybės 2010 m. kovo 17 d. nutarimu Nr. 286 „Dėl įgaliojimų suteikimo įgy</text:span><text:span text:style-name="T29">vendinant Lietuvos Respublikos civilinės saugos įstatymo 16 straipsnio 3 dalies 8 ir 9 punktus“,</text:span></text:p>
      <text:p text:style-name="P30"><text:span text:style-name="T31">t v i r t i n u Kriterijus ūkio subjektams ir kitoms įstaigoms, kurių vadovai turi organizuoti ekstremaliųjų situacijų valdymo planų rengimą, derinimą ir tvi</text:span><text:span text:style-name="T32">rtinimą, ir ūkio subjektams, kurių vadovai turi sudaryti ekstremaliųjų situacijų operacijų centrą (pridedama).</text:span></text:p>
      <text:p text:style-name="P33"/>
      <text:p text:style-name="P34"/>
      <text:p text:style-name="P35"/>
      <text:p text:style-name="P36">Direktorius</text:p>
      <text:p text:style-name="P37"><text:span text:style-name="T38">vidaus tarnybos generolas<text:s/></text:span><text:span text:style-name="T39"><text:tab/>Remigijus Baniulis</text:span></text:p>
      <text:p text:style-name="Normal"/>
      <text:p text:style-name="P40"/>
      <text:soft-page-break/>
      <text:p text:style-name="P41">PATVIRTINTA</text:p>
      <text:p text:style-name="P42">Priešgaisrinės apsaugos ir gelbėjimo<text:s/></text:p>
      <text:p text:style-name="P43">departamento prie Vidaus reikalų ministerijos<text:s/></text:p>
      <text:p text:style-name="P44">direktoriaus 2010 m. balandžio 19 d.<text:s/></text:p>
      <text:p text:style-name="P45">įsakymu Nr. 1-134</text:p>
      <text:p text:style-name="P46">(Priešgaisrinės apsaugos ir gelbėjimo<text:s/></text:p>
      <text:p text:style-name="P47">departamento prie Vidaus reikalų ministerijos<text:s/></text:p>
      <text:p text:style-name="P48">2014 m. sausio <text:s text:c="2"/>30 <text:s text:c="5"/>d. įsakymo Nr. 1-37 redakcija)</text:p>
      <text:p text:style-name="P49"/>
      <text:p text:style-name="P50"/>
      <text:p text:style-name="P51"><text:span text:style-name="T52">KRITERIJa</text:span><text:span text:style-name="T53">i ŪKIO SUBJEKTAMS IR KITOMS ĮSTAIGOMS, KURIŲ VADOVAI TURI ORGANIZUOTI EKSTREMALIŲJŲ SITUACIJŲ VALDYMO PLANŲ RENGIMĄ, DERINIMĄ IR TVIRTINIMĄ, IR ŪKIO SUBJEKTAMS, KURIŲ VADOVAI TURI SUDARYTI EKSTREMALIŲJŲ SITUACIJŲ OPERACIJŲ CENTRĄ</text:span></text:p>
      <text:p text:style-name="P54"/>
      <text:p text:style-name="P55"><text:span text:style-name="T56">1</text:span><text:span text:style-name="T57">. Ekstremaliųjų situ</text:span><text:span text:style-name="T58">acijų valdymo planus rengia vieną ar daugiau kriterijų atitinkantys ūkio subjektai ir kitos įstaigos:</text:span></text:p>
      <text:p text:style-name="P59"><text:span text:style-name="T60">1.1</text:span><text:span text:style-name="T61">. kurių vykdoma veikla ar veiklos pobūdis esant nepalankioms aplinkybėms gali sukelti pavojų gyventojų gyvybei ar sveikatai, turtui, aplinkai ar pada</text:span><text:span text:style-name="T62">ryti kitą žalą, dėl kurių galėtų susidaryti ekstremalioji situacija:</text:span></text:p>
      <text:p text:style-name="P63"><text:span text:style-name="T64">1.1.1</text:span><text:span text:style-name="T65">.<text:s/></text:span><text:span text:style-name="T66">kuriems priklauso pavojingieji objektai, kuriuose</text:span><text:span text:style-name="T67"><text:s/>pagal Pramoninių avarijų prevencijos, likvidavimo ir tyrimo nuostatus, patvirtintus Lietuvos Respublikos Vyriausybės<text:s/></text:span><text:span text:style-name="T68">2004 m. rug</text:span><text:span text:style-name="T69">pjūčio 17 d. nutarimu Nr. 966 „Dėl P</text:span><text:span text:style-name="T70">ramoninių avarijų prevencijos, likvidavimo ir tyrimo nuostatų ir pavojinguosiuose objektuose esančių medžiagų, mišinių ar preparatų, priskiriamų pavojingosioms medžiagoms, sąrašo ir priskyrimo kriterijų aprašo patvirtini</text:span><text:span text:style-name="T71">mo</text:span><text:span text:style-name="T72">“,<text:s/></text:span><text:span text:style-name="T73">medžiagų kiekiai prilygsta nustatytųjų kvalifikacinių kiekių I lygiui ar jį viršija, bet nepasiekia II lygio;</text:span></text:p>
      <text:p text:style-name="P74"><text:span text:style-name="T75">1.1.2</text:span><text:span text:style-name="T76">.<text:s/></text:span><text:span text:style-name="T77">įtraukti į Valstybinės reikšmės ir pavojingų objektų registre įregistruotų valstybinės reikšmės objektų sąrašą, išskyrus <text:s/>valstybės įmonę Ignalinos atominę elektrinę, turinčią Valstybės įmonės Ignalinos atominės elektrinės avarinės parengties planą, ir ūki</text:span><text:span text:style-name="T78">o subjektai, valdantys valstybinės reikšmės objektus, įtrauktus į Valstybinės reikšmės ir pavojingų objektų registre įregistruotų valstybinės reikšmės objektų sąrašą;</text:span></text:p>
      <text:p text:style-name="P79"><text:span text:style-name="T80">1.1.3</text:span><text:span text:style-name="T81">. ūkio subjektai, kurie steigia ar yra įsteigę ir eksploatuoja valstybinės reikšmės atliekų tvarkymo objektus, ir ūkio subjektai, kuriuose<text:s/></text:span><text:span text:style-name="T82">susidaro pavojingosios atliekos, ir pavojingąsias atliekas tvarkantys bei nepavojingąsias atliekas šalinantys ūkio su</text:span><text:span text:style-name="T83">bjektai;</text:span></text:p>
      <text:p text:style-name="P84"><text:span text:style-name="T85">1.1.4</text:span><text:span text:style-name="T86">. kuriuose darbuotojai savo veikloje naudoja trečiosios arba ketvirtosios grupės biologines medžiagas arba kitaip kontaktuoja su trečiosios arba ketvirtosios grupės biologinėmis medžiagomis;</text:span><text:span text:style-name="T87"><text:s/></text:span></text:p>
      <text:p text:style-name="P88"><text:span text:style-name="T89">1.1.5</text:span><text:span text:style-name="T90">. Lietuvos Respublikos cheminių medži</text:span><text:span text:style-name="T91">agų ir preparatų įstatymo nustatyta tvarka tiekiantys rinkai ar kitaip tvarkantys chemines medžiagas ar preparatus ir teikiantys informaciją Aplinkos apsaugos agentūrai, vadovaudamiesi Duomenų ir informacijos apie Lietuvos Respublikoje gaminamas, importuoj</text:span><text:span text:style-name="T92">amas, platinamas, eksportuojamas ir profesionaliai naudojamas chemines medžiagas ir</text:span><text:span text:style-name="T93"><text:s/>preparatus, jų savybes, galimą poveikį žmogaus sveikatai ir aplinkai teikimo, rinkimo, kaupimo bei tolesnio paskirstymo tvarkos aprašo, patvirtinto<text:s/></text:span><text:span text:style-name="T94">aplinkos ministro 2006 m</text:span><text:span text:style-name="T95">. spalio 12 d. įsakymu Nr. D1-462 „</text:span><text:span text:style-name="T96">Dėl Duomenų ir informacijos apie Lietuvos Respublikoje gaminamas, importuojamas, platinamas, eksportuojamas ir profesionaliai naudojamas chemines medžiagas ir preparatus, jų savybes, galimą poveikį žmogaus sveikatai ir ap</text:span><text:span text:style-name="T97">linkai teikimo, rinkimo, kaupimo bei tolesnio paskirstymo tvarkos aprašo patvirtinimo“ 10, 11, 12 punktais, išskyrus ūkio subjektus ir kitas įstaigas, tik įvežančius į Lietuvos teritoriją šias medžiagas ar preparatus, bet jų nesandėliuojančius;</text:span></text:p>
      <text:p text:style-name="P98"><text:span text:style-name="T99">1.1.6</text:span><text:span text:style-name="T100">.<text:s/></text:span><text:span text:style-name="T101">šiuo metu vykdantys ūkinę veiklą, įrašytą į Lietuvos Respublikos planuojamos ūkinės veiklos poveikio aplinkai vertinimo įstatymo 1 priedą, neatsižvelgiant į tai, ar jiems buvo atliktos šiame įstatyme nustatytos poveikio aplinkai vertinimo procedūros;<text:s/></text:span></text:p>
      <text:p text:style-name="P102"><text:span text:style-name="T103">1.</text:span><text:span text:style-name="T104">1.7</text:span><text:span text:style-name="T105">. šiuo metu vykdantys ūkinę veiklą, įrašytą į Lietuvos Respublikos planuojamos ūkinės veiklos poveikio aplinkai vertinimo įstatymo 2 priedą, kuriems buvo atliktos šiame įstatyme nustatytos poveikio aplinkai vertinimo procedūros;</text:span></text:p>
      <text:p text:style-name="P106"><text:span text:style-name="T107">1.1.8</text:span><text:span text:style-name="T108">. kurių terit</text:span><text:span text:style-name="T109">orijoje yra ir (ar) kurių atsakomybei priskiriami kultūros paveldo objektai ir kurie užtikrina kilnojamųjų kultūros vertybių apsaugą, valdo ir administruoja statinius ir jų kompleksus, ansamblius, įregistruotus kaip nekilnojamosios kultūros paveldo vertybė</text:span><text:span text:style-name="T110">s;</text:span></text:p>
      <text:p text:style-name="P111"><text:span text:style-name="T112">1.1.9</text:span><text:span text:style-name="T113">. užsiimantys civilinių pirotechnikos priemonių gamyba arba sandėliavimu, laikymu, kai pirotechninio mišinio kiekis viršija 1000 kg;</text:span></text:p>
      <text:p text:style-name="P114"><text:span text:style-name="T115">1.2</text:span><text:span text:style-name="T116">. kuriuose pagal vykdomos veiklos pobūdį nuolatos ar laikinai būna žmonių:</text:span></text:p>
      <text:p text:style-name="P117"><text:span text:style-name="T118">1.2.1</text:span><text:span text:style-name="T119">. teikiantys apgyven</text:span><text:span text:style-name="T120">dinimo paslaugas (viešbučiai, moteliai, svečių namai ir kt.), kai juose vienu metu gali būti 100 ar daugiau žmonių;<text:s/></text:span></text:p>
      <text:p text:style-name="P121"><text:span text:style-name="T122">1.2.2</text:span><text:span text:style-name="T123">. Lietuvos nacionalinei sveikatos sistemai priklausančios asmens ir visuomenės sveikatos priežiūros įstaigos:</text:span></text:p>
      <text:p text:style-name="P124"><text:span text:style-name="T125">1.2.2.1</text:span><text:span text:style-name="T126">. greitosio</text:span><text:span text:style-name="T127">s medicinos pagalbos (toliau – GMP) paslaugas teikiančios įstaigos ir įmonės: viešosios įstaigos GMP stotys ir GMP centrai, pirminės sveikatos priežiūros centrai ir kitos asmens sveikatos priežiūros įstaigos (poliklinikos, ligoninės), kuriuose yra struktūr</text:span><text:span text:style-name="T128">iniai padaliniai, teikiantys GMP paslaugas, ir kitos įstaigos ir įmonės, teikiančios GMP paslaugas pagal sutartį su teritorine ligonių kasa ir turinčios daugiau nei vieną GMP brigadą;</text:span></text:p>
      <text:p text:style-name="P129"><text:span text:style-name="T130">1.2.2.2</text:span><text:span text:style-name="T131">. savivaldybių pirminės sveikatos priežiūros centrai, polikli</text:span><text:span text:style-name="T132">nikos, psichikos sveikatos centrai, ligoninės, palaikomojo gydymo ir slaugos ligoninės, medicininės reabilitacijos ir sanatorinio gydymo įstaigos, Lietuvos Respublikos sveikatos apsaugos ministerijai pavaldžios ligoninės, specializuotos ligoninės ir medici</text:span><text:span text:style-name="T133">ninės reabilitacijos ir sanatorinio gydymo įstaigos;</text:span></text:p>
      <text:p text:style-name="P134"><text:span text:style-name="T135">1.2.2.3</text:span><text:span text:style-name="T136">. visuomenės sveikatos centrai apskrityse;</text:span></text:p>
      <text:p text:style-name="P137"><text:span text:style-name="T138">1.2.3</text:span><text:span text:style-name="T139">. socialinės globos įstaigos ir laikino apnakvindinimo paslaugas teikiančios socialinių paslaugų įstaigos, kai jose vienu metu gali būti 5</text:span><text:span text:style-name="T140">0 ar daugiau žmonių;<text:s/></text:span></text:p>
      <text:p text:style-name="P141"><text:span text:style-name="T142">1.2.4</text:span><text:span text:style-name="T143">. teikiantys formaliojo švietimo paslaugas, kai juose vienu metu gali būti 100 ar daugiau žmonių;</text:span></text:p>
      <text:p text:style-name="P144"><text:span text:style-name="T145">1.2.5</text:span><text:span text:style-name="T146">. ikimokyklinio ir priešmokyklinio ugdymo programas vykdantys ūkio subjektai ir kitos įstaigos, kai juose vienu metu<text:s/></text:span><text:span text:style-name="T147">gali būti 50</text:span><text:span text:style-name="T148"><text:s/></text:span><text:span text:style-name="T149">ar daugiau pagal minėtą programą besimokančių žmonių;</text:span></text:p>
      <text:p text:style-name="P150"><text:span text:style-name="T151">1.2.6</text:span><text:span text:style-name="T152">. kurie verčiasi apdirbamąja gamyba pagal Ekonominės veiklos rūšių klasifikatorių (EVRK 2 red.), patvirtintą Statistikos departamento prie Lietuvos Respublikos Vyriausybės generali</text:span><text:span text:style-name="T153">nio direktoriaus 2007 m. spalio 31 d. įsakymu Nr. DĮ-226 „Dėl Ekonominės veiklos rūšių klasifikatoriaus patvirtinimo“, kai juose vienu metu dirba 100 ar daugiau žmonių;<text:s/></text:span></text:p>
      <text:p text:style-name="P154"><text:span text:style-name="T155">1.2.7</text:span><text:span text:style-name="T156">. kuriems nuosavybės teise priklauso prekybos centrai, pramogų centrai, sport</text:span><text:span text:style-name="T157">o kompleksai, sveikatingumo kompleksai, kai užstatoma didesnė nei 5000 kvadratinių metrų teritorija, o kai šiuos viešojo naudojimo pastatus pagal sutartis valdo kiti ūkio subjektai ar kitos įstaigos – ūkio subjektai ir kitos įstaigos, valdantys šiuos viešo</text:span><text:span text:style-name="T158">jo naudojimo pastatus. <text:s/></text:span></text:p>
      <text:p text:style-name="P159"><text:span text:style-name="T160">2</text:span><text:span text:style-name="T161">. Ekstremaliųjų situacijų operacijų centrą, organizuojantį ir koordinuojantį ekstremaliųjų situacijų valdymą ir užtikrinantį ekstremalių situacijų komisijos priimtų sprendimų įgyvendinimą, sudaro ūkio subjektai, kurie paga</text:span><text:span text:style-name="T162">l savo atsakomybės ir veiklos sritis:</text:span></text:p>
      <text:p text:style-name="P163"><text:span text:style-name="T164">2.1</text:span><text:span text:style-name="T165">. gamina elektros energiją ir kurių elektros gamybos įrenginių bendra galia daugiau nei 5 MW;</text:span></text:p>
      <text:p text:style-name="P166"><text:span text:style-name="T167">2.2</text:span><text:span text:style-name="T168">. perduoda ar skirsto elektros energiją daugiau nei 100 000 gyventojų;</text:span></text:p>
      <text:p text:style-name="P169"><text:span text:style-name="T170">2.3</text:span><text:span text:style-name="T171">. teikia gamtinių dujų perdavimo i</text:span><text:span text:style-name="T172">r (ar) skirstymo paslaugas;</text:span></text:p>
      <text:p text:style-name="P173"><text:span text:style-name="T174">2.4</text:span><text:span text:style-name="T175">. teikia šilumos tiekimo paslaugas daugiau nei 100 000 gyventojų;<text:s/></text:span></text:p>
      <text:p text:style-name="P176"><text:span text:style-name="T177">2.5</text:span><text:span text:style-name="T178">. teikia vandens tiekimo ir nuotekų šalinimo paslaugas daugiau nei 50 000 gyventojų;</text:span></text:p>
      <text:p text:style-name="P179"><text:span text:style-name="T180">2.6</text:span><text:span text:style-name="T181">. patikėjimo teise valdo, naudoja jūrų uosto žemę, akva</text:span><text:span text:style-name="T182">toriją ir uosto infrastruktūrą ir jomis disponuoja;</text:span></text:p>
      <text:p text:style-name="P183"><text:span text:style-name="T184">2.7</text:span><text:span text:style-name="T185">.</text:span><text:span text:style-name="T186"><text:s/></text:span><text:span text:style-name="T187">valdo viešąją geležinkelių infrastruktūrą.<text:s/></text:span></text:p>
      <text:p text:style-name="P188"/>
      <text:p text:style-name="P189"><text:span text:style-name="T190">___________________</text:span></text:p>
      <text:p text:style-name="P191">Priedo pakeitimai:</text:p>
      <text:p text:style-name="P192"><text:span text:style-name="T193">Nr.<text:s/></text:span><text:a xlink:href="https://www.e-tar.lt/portal/legalAct.html?documentId=1da97c308a4511e3adad91663975b89f" office:target-frame-name="_top" xlink:show="replace"><text:span text:style-name="T194">1-37</text:span></text:a><text:span text:style-name="T195">, 2014-01-30, paskelbta TAR 2014-01-31, i. k. 2014-00847</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Priešgaisrinės apsaugos ir gelbėjimo departamentas prie Lietuvos Respublikos vidaus reikalų ministerijos, Įsakymas</text:span></text:p>
      <text:p text:style-name="P205"><text:span text:style-name="T206">Nr.<text:s/></text:span><text:a xlink:href="https://www.e-tar.lt/portal/legalAct.html?documentId=TAR.F64C92796038" office:target-frame-name="_top" xlink:show="replace"><text:span text:style-name="T207">1-37</text:span></text:a><text:span text:style-name="T208">, 2012-02-01, Žin., 2012, Nr. 16-733 (2012-02-04), i. k. 112231GISAK00001-37</text:span></text:p>
      <text:p text:style-name="P209"><text:span text:style-name="T210">Dėl Priešgaisrinės apsaugos ir gelbėjimo departamento prie Vidaus reikalų ministerijos direktor</text:span><text:span text:style-name="T211">iaus 2010 m. balandžio 19 d. įsakymo Nr. 1-134 "Dėl Kriterijų ūkio subjektams ir kitoms įstaigoms, kurių vadovai turi organizuoti ekstremaliųjų situacijų valdymo planų rengimą, derinimą ir tvirtinimą, ir ūkio subjektams, kurių vadovai turi sudaryti ekstrem</text:span><text:span text:style-name="T212">aliųjų situacijų operacijų centrą, patvirtinimo" pakeitimo</text:span></text:p>
      <text:p text:style-name="P213"/>
      <text:p text:style-name="P214"><text:span text:style-name="T215">2.</text:span></text:p>
      <text:p text:style-name="P216"><text:span text:style-name="T217">Priešgaisrinės apsaugos ir gelbėjimo departamentas prie Vidaus reikalų ministerijos, Įsakymas</text:span></text:p>
      <text:p text:style-name="P218"><text:span text:style-name="T219">Nr.<text:s/></text:span><text:a xlink:href="https://www.e-tar.lt/portal/legalAct.html?documentId=1da97c308a4511e3adad91663975b89f" office:target-frame-name="_top" xlink:show="replace"><text:span text:style-name="T220">1-37</text:span></text:a><text:span text:style-name="T221">, 2014-01-30, paskelbta TAR 2014-01-31, i. k. 2014-00847</text:span></text:p>
      <text:p text:style-name="P222"><text:span text:style-name="T223">Dėl PAGD prie VRM direktoriaus 2010 m. balandžio 19 d. įsakymo Nr. 1-134 <text:s/>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9-28T06:16:00Z</meta:creation-date>
    <dc:date>2023-09-28T06:16:00Z</dc:date>
    <meta:template xlink:href="Normal.dotm" xlink:type="simple"/>
    <meta:editing-cycles>2</meta:editing-cycles>
    <meta:editing-duration>PT0S</meta:editing-duration>
    <meta:document-statistic meta:page-count="3" meta:paragraph-count="220" meta:word-count="1373" meta:character-count="10121" meta:row-count="389" meta:non-whitespace-character-count="8968"/>
  </office:meta>
</office:document-meta>
</file>