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center" fo:text-indent="0.043in"/>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center"/>
      <style:text-properties fo:hyphenate="false"/>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center" fo:text-indent="0.043in"/>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center"/>
      <style:text-properties fo:color="#000000"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text-properties fo:font-weight="bold" style:font-weight-asian="bold" fo:font-size="10pt" style:font-size-asian="10pt"/>
    </style:style>
    <style:style style:name="P221" style:parent-style-name="Normal" style:family="paragraph">
      <style:paragraph-properties fo:text-align="justify"/>
      <style:text-properties fo:font-weight="bold" style:font-weight-asian="bold"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weight="bold" style:font-weight-asian="bold"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widows="0" fo:orphans="0"/>
    </style:style>
  </office:automatic-styles>
  <office:body>
    <office:text text:use-soft-page-breaks="true">
      <text:p text:style-name="P1"><text:span text:style-name="T3">Suvestinė redakcija nuo 2018-10-18 iki 2022-10-25</text:span></text:p>
      <text:p text:style-name="P4"/>
      <text:p text:style-name="P5"><text:span text:style-name="T6">Įsakymas paskelbtas: Žin. 2010, Nr.<text:s/></text:span><text:a xlink:href="https://www.e-tar.lt/portal/legalAct.html?documentId=TAR.30A5BF4BDFFA" office:target-frame-name="_top" xlink:show="replace"><text:span text:style-name="T7">44-2142</text:span></text:a><text:span text:style-name="T8">, i. k. 1102080ISAK00ĮV-211</text:span></text:p>
      <text:p text:style-name="P9"/>
      <text:p text:style-name="P10"><text:span text:style-name="T11"/><text:span text:style-name="T12">LIETUVOS RESPUBLIKOS KULTŪROS MINISTRO</text:span></text:p>
      <text:p text:style-name="P13">ĮSAKYMAS</text:p>
      <text:p text:style-name="P14"/>
      <text:p text:style-name="P15">DĖL BRONIO SAVUKYNO PREMIJOS ĮSTEIGIMO IR ŠIOS PREMIJOS NUOSTATŲ PATVIRTINIMO</text:p>
      <text:p text:style-name="P16"/>
      <text:p text:style-name="P17">2010 m. balandžio 2 d. Nr. ĮV-211</text:p>
      <text:p text:style-name="P18">Vilnius</text:p>
      <text:p text:style-name="P19"/>
      <text:p text:style-name="P20"/>
      <text:p text:style-name="P21"><text:span text:style-name="T22">Siekdamas įvertinti publicistinių kūrinių autoriu</text:span><text:span text:style-name="T23">s, kultūros leidinių kryptį formuojančius vyriausiuosius redaktorius už lietuvių kalbos grynumo ir taisyklingumo puoselėjimą, humanistinių vertybių, analitinės minties ir intelektualinės kultūros skleidimą periodiniuose kultūros leidiniuose:</text:span></text:p>
      <text:p text:style-name="P24"><text:span text:style-name="T25">1</text:span><text:span text:style-name="T26">.<text:s/></text:span><text:span text:style-name="T27">Įsteigi</text:span><text:span text:style-name="T28">u</text:span><text:span text:style-name="T29"><text:s/>vieną kasmetinę Bronio Savukyno premiją.</text:span></text:p>
      <text:p text:style-name="P30"><text:span text:style-name="T31">2</text:span><text:span text:style-name="T32">.<text:s/></text:span><text:span text:style-name="T33">Tvirtinu</text:span><text:span text:style-name="T34"><text:s/>Bronio Savukyno premijos nuostatus (pridedama).</text:span></text:p>
      <text:p text:style-name="P35"/>
      <text:p text:style-name="P36"/>
      <text:p text:style-name="P37"/>
      <text:p text:style-name="P38"><text:span text:style-name="T39">Kultūros ministras</text:span><text:span text:style-name="T40"><text:tab/>Remigijus Vilkaitis</text:span></text:p>
      <text:soft-page-break/>
      <text:p text:style-name="P41">PATVIRTINTA</text:p>
      <text:p text:style-name="P43">Lietuvos Respublikos kultūros ministro<text:s/></text:p>
      <text:p text:style-name="P44">2010 m. balandžio 2 d. įsakymu Nr. ĮV-211</text:p>
      <text:p text:style-name="P45">(2018 m. spalio 17 d. įsakymo Nr. ĮV-749 redakcija)</text:p>
      <text:p text:style-name="P46"/>
      <text:p text:style-name="P47"/>
      <text:p text:style-name="P48"><text:span text:style-name="T49">BRONIO SAVUKYNO PREMIJOS SKYRIMO NUOSTATAI</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text:span><text:span text:style-name="T60">Bronio Savukyno premijos (toliau – premija) nuostatai (toliau – nuostatai) reglamentuoja premijos paskirtį, dydį, siūlomų kandidatų premijai gauti dokumentų pateikimo bendruosius reikalavimus, premijos skyrimo tvarką.</text:span></text:p>
      <text:p text:style-name="P61"><text:span text:style-name="T62">2</text:span><text:span text:style-name="T63">. Premija skiriama intelektualios</text:span><text:span text:style-name="T64">ios eseistikos kūrinių autoriams, kultūros leidinių redaktoriams už vertingą indėlį į kultūros temų sklaidą, kultūros problemų apmąstymą periodiniuose kultūros leidiniuose per pastaruosius penkerius metus.<text:s/></text:span></text:p>
      <text:p text:style-name="P65"><text:span text:style-name="T66">3</text:span><text:span text:style-name="T67">. Premiją steigia Lietuvos Respublikos kultū</text:span><text:span text:style-name="T68">ros ministerija. Premija mokama iš Kultūros ministerijai skirtų valstybės biudžeto asignavimų.</text:span></text:p>
      <text:p text:style-name="P69"><text:span text:style-name="T70">4</text:span><text:span text:style-name="T71">. Kasmet skiriama viena 116 bazinių socialinių išmokų (BSI) dydžio premija.<text:s/></text:span></text:p>
      <text:p text:style-name="P72"><text:span text:style-name="T73">5</text:span><text:span text:style-name="T74">. Laureatas skelbiamas gruodžio 16 d., minint Bronio Savukyno gimimo dieną</text:span><text:span text:style-name="T75">.<text:s/></text:span></text:p>
      <text:p text:style-name="P76"/>
      <text:p text:style-name="P77"><text:span text:style-name="T78">II</text:span><text:span text:style-name="T79"><text:s/>SKYRIUS</text:span></text:p>
      <text:p text:style-name="P80"><text:span text:style-name="T81">DOKUMENTŲ PATEIKIMO BENDRIEJI REIKALAVIMAI</text:span></text:p>
      <text:p text:style-name="P82"/>
      <text:p text:style-name="P83"><text:span text:style-name="T84">6</text:span><text:span text:style-name="T85">. Apie kandidatų teikimo premijai gauti priėmimo laiką ir vietą skelbiama kasmet Kultūros ministerijos interneto svetainėje adresu www.lrkm.lt.</text:span></text:p>
      <text:p text:style-name="P86"><text:span text:style-name="T87">7</text:span><text:span text:style-name="T88">. Kandidatus premijai gauti gali teikti Lietuvos Respublikos įstatymų nustatyta tvarka įregistruoti juridiniai asmenys (toliau – juridiniai asmenys) arba Bronio Savukyno premijos skyrimo komisija (toliau – komisija) šių nuostatų 20 punkte nustatytomis sąly</text:span><text:span text:style-name="T89">gomis ir tvarka.<text:s/></text:span></text:p>
      <text:p text:style-name="P90"><text:span text:style-name="T91">8</text:span><text:span text:style-name="T92">. Siūlant kandidatus premijai, Kultūros ministerijai pateikiami šie dokumentai:</text:span></text:p>
      <text:p text:style-name="P93"><text:span text:style-name="T94">8.1</text:span><text:span text:style-name="T95">. kandidatą siūlančio juridinio asmens rekomendacija;</text:span></text:p>
      <text:p text:style-name="P96"><text:span text:style-name="T97">8.2</text:span><text:span text:style-name="T98">. kandidato kūrybinės veiklos aprašymas;</text:span></text:p>
      <text:p text:style-name="P99"><text:span text:style-name="T100">8.3</text:span><text:span text:style-name="T101">. kandidatu siūlant intelektualiosios e</text:span><text:span text:style-name="T102">seistikos autorių, būtina pateikti jo kūrinius (arba jų kopijas), už kuriuos siūloma premijuoti;</text:span></text:p>
      <text:p text:style-name="P103"><text:span text:style-name="T104">8.4</text:span><text:span text:style-name="T105">. kandidatu siūlant periodinio kultūros leidinio redaktorių, būtina pasirinktinai pateikti pastarųjų penkerių metų jo sudaryto leidinio (elektroninius)<text:s/></text:span><text:span text:style-name="T106">numerius, už kuriuos siūloma premijuoti. Esant galimybei, pateikti bent po kelis kiekvienų metų numerius.</text:span></text:p>
      <text:p text:style-name="P107"/>
      <text:p text:style-name="P108"><text:span text:style-name="T109">III</text:span><text:span text:style-name="T110"><text:s/>skyrius</text:span></text:p>
      <text:p text:style-name="P111"><text:span text:style-name="T112">PREMIJOS SKYRIMO TVARKA</text:span></text:p>
      <text:p text:style-name="P113"/>
      <text:p text:style-name="P114"><text:span text:style-name="T115">9</text:span><text:span text:style-name="T116">. Pateikti kandidatų kūriniai/leidiniai vertinami šiais kriterijais:</text:span></text:p>
      <text:p text:style-name="P117"><text:span text:style-name="T118">9.1</text:span><text:span text:style-name="T119">. kultūros temų ir proble</text:span><text:span text:style-name="T120">mų aktualumas;</text:span></text:p>
      <text:p text:style-name="P121"><text:span text:style-name="T122">9.2</text:span><text:span text:style-name="T123">. minties dėstymo originalumas ir patrauklumas;</text:span></text:p>
      <text:p text:style-name="P124"><text:span text:style-name="T125">9.3</text:span><text:span text:style-name="T126">. gera kalbos kultūra;</text:span></text:p>
      <text:p text:style-name="P127"><text:span text:style-name="T128">9.4</text:span><text:span text:style-name="T129">. informatyvumas ir dokumentalumas;</text:span></text:p>
      <text:p text:style-name="P130"><text:span text:style-name="T131">9.5</text:span><text:span text:style-name="T132">. analitiškumas ir visuomeninis rezonansas;</text:span></text:p>
      <text:p text:style-name="P133"><text:span text:style-name="T134">9.6</text:span><text:span text:style-name="T135">. išliekamoji kultūrinė vertė.</text:span></text:p>
      <text:p text:style-name="P136"><text:span text:style-name="T137">10</text:span><text:span text:style-name="T138">. Kultūros<text:s/></text:span><text:span text:style-name="T139">ministerijai juridinių asmenų pateiktus kandidatus svarsto komisija, sudaryta iš<text:s/></text:span><text:soft-page-break/><text:span text:style-name="T140">penkių narių. Į komisiją po vieną narį deleguoja Lietuvių literatūros ir tautosakos institutas ir Lietuvių PEN centras, tris narius deleguoja Lietuvos meno kūrėjų asociacija.<text:s/></text:span><text:span text:style-name="T141">Komisijos sudėtį dvejiems metams tvirtina kultūros ministras. Komisijos darbas neapmokamas.</text:span></text:p>
      <text:p text:style-name="P142"><text:span text:style-name="T143">11</text:span><text:span text:style-name="T144">. Komisija, pradėdama darbą, narių balsų dauguma išsirenka pirmininką ir pavaduotoją.</text:span></text:p>
      <text:p text:style-name="P145"><text:span text:style-name="T146">12</text:span><text:span text:style-name="T147">. Komisijai vadovauja pirmininkas, o jo nesant – komisijos<text:s/></text:span><text:span text:style-name="T148">pirmininko pavaduotojas.</text:span></text:p>
      <text:p text:style-name="P149"><text:span text:style-name="T150">13</text:span><text:span text:style-name="T151">. Komisijos veiklos forma yra posėdžiai.</text:span></text:p>
      <text:p text:style-name="P152"><text:span text:style-name="T153">14</text:span><text:span text:style-name="T154">. Komisijos sprendimai įforminami protokolais.</text:span></text:p>
      <text:p text:style-name="P155"><text:span text:style-name="T156">15</text:span><text:span text:style-name="T157">. Komisijos pirmininkas:</text:span></text:p>
      <text:p text:style-name="P158"><text:span text:style-name="T159">15.1</text:span><text:span text:style-name="T160">. planuoja ir organizuoja komisijos darbą;</text:span></text:p>
      <text:p text:style-name="P161"><text:span text:style-name="T162">15.2</text:span><text:span text:style-name="T163">. šaukia komisijos posėdžius ir jiems pirmi</text:span><text:span text:style-name="T164">ninkauja, sudaro komisijos posėdžių darbotvarkę;</text:span></text:p>
      <text:p text:style-name="P165"><text:span text:style-name="T166">15.3</text:span><text:span text:style-name="T167">. pasirašo komisijos dokumentus.</text:span></text:p>
      <text:p text:style-name="P168"><text:span text:style-name="T169">16</text:span><text:span text:style-name="T170">. Kultūros ministerija techniškai aptarnauja komisijos veiklą. Komisijos posėdžiams rengti, protokoluoti ir dokumentams tvarkyti Kultūros ministerija skiria s</text:span><text:span text:style-name="T171">ekretorių, kuris nėra komisijos narys.</text:span></text:p>
      <text:p text:style-name="P172"><text:span text:style-name="T173">17</text:span><text:span text:style-name="T174">. Komisijos posėdžiai yra teisėti, jeigu juose dalyvauja ne mažiau kaip 2/3 komisijos narių. Sprendimai priimami posėdyje dalyvaujančių komisijos narių balsų dauguma. Balsams pasiskirsčius po lygiai, lemia komis</text:span><text:span text:style-name="T175">ijos pirmininko balsas.<text:s/></text:span></text:p>
      <text:p text:style-name="P176"><text:span text:style-name="T177">18</text:span><text:span text:style-name="T178">. Dėl objektyvių priežasčių negalintis dalyvauti posėdyje komisijos narys turi teisę pateikti savo nuomonę raštu.</text:span></text:p>
      <text:p text:style-name="P179"><text:span text:style-name="T180">19</text:span><text:span text:style-name="T181">. Komisija turi teisę prašyti juridinių asmenų papildomos informacijos apie premijoms pasiūlytų kandidatų</text:span><text:span text:style-name="T182"><text:s/>kūrybinę veiklą.</text:span></text:p>
      <text:p text:style-name="P183"><text:span text:style-name="T184">20</text:span><text:span text:style-name="T185">. Komisijos nariai gali priimti argumentuotą sprendimą vieno iš tais metais pasiūlyto, bet premijos negavusio asmens kandidatūrą teikti sekančiais metais, neprašant pakartotinai pateikti šių nuostatų 8 punkte nustatytų dokumentų.</text:span></text:p>
      <text:p text:style-name="P186"><text:span text:style-name="T187">21</text:span><text:span text:style-name="T188">. Komisijos narys privalo nusišalinti tais atvejais, kai jį su kandidatais sieja artimi giminystės ar svainystės ryšiai ir kai jų darbas susijęs su vieno iš jų tiesioginiu pavaldumu kitam arba vieno teise kontroliuoti kitą.</text:span></text:p>
      <text:p text:style-name="P189"/>
      <text:p text:style-name="P190"><text:span text:style-name="T191">IV</text:span><text:span text:style-name="T192"><text:s/>SKYRIUS</text:span></text:p>
      <text:p text:style-name="P193"><text:span text:style-name="T194">BAIGIAMOSI</text:span><text:span text:style-name="T195">OS NUOSTATOS</text:span></text:p>
      <text:p text:style-name="P196"/>
      <text:p text:style-name="P197"><text:span text:style-name="T198">22</text:span><text:span text:style-name="T199">. Premiją skiria kultūros ministras, atsižvelgęs į komisijos siūlymą.</text:span></text:p>
      <text:p text:style-name="P200"><text:span text:style-name="T201">23</text:span><text:span text:style-name="T202">. Kandidatas, kuriam premija nepaskirta, gali būti pakartotinai siūlomas premijai gauti kitais metais.</text:span></text:p>
      <text:p text:style-name="P203"><text:span text:style-name="T204">24</text:span><text:span text:style-name="T205">. Premija tam pačiam asmeniui gali būti pakartotina</text:span><text:span text:style-name="T206">i skiriama ne anksčiau nei po 3 metų.</text:span></text:p>
      <text:p text:style-name="P207"><text:span text:style-name="T208">25</text:span><text:span text:style-name="T209">. Premija skiriama nepriklausomai nuo kitų asmens gautų premijų.</text:span></text:p>
      <text:p text:style-name="P210"><text:span text:style-name="T211">26</text:span><text:span text:style-name="T212">. Premijos įteikimą organizuoja Lietuvių PEN centras.</text:span></text:p>
      <text:p text:style-name="P213"><text:span text:style-name="T214">_________________</text:span></text:p>
      <text:p text:style-name="P215">Priedo pakeitimai:</text:p>
      <text:p text:style-name="P216"><text:span text:style-name="T217">Nr.<text:s/></text:span><text:a xlink:href="https://www.e-tar.lt/portal/legalAct.html?documentId=f7294f10d1dc11e8bea9885f77677ec1" office:target-frame-name="_top" xlink:show="replace"><text:span text:style-name="T218">ĮV-749</text:span></text:a><text:span text:style-name="T219">, 2018-10-17, paskelbta TAR 2018-10-17, i. k. 2018-16297</text:span></text:p>
      <text:p text:style-name="Normal"/>
      <text:p text:style-name="P220"/>
      <text:p text:style-name="P221"/>
      <text:p text:style-name="P222"><text:span text:style-name="T223">Pakeitimai:</text:span></text:p>
      <text:p text:style-name="P224"/>
      <text:p text:style-name="P225"><text:span text:style-name="T226">1.</text:span></text:p>
      <text:p text:style-name="P227"><text:span text:style-name="T228">Lietuvos Respublikos kultūros ministerija, Įsakymas</text:span></text:p>
      <text:p text:style-name="P229"><text:span text:style-name="T230">Nr.<text:s/></text:span><text:a xlink:href="https://www.e-tar.lt/portal/legalAct.html?documentId=f7294f10d1dc11e8bea9885f77677ec1" office:target-frame-name="_top" xlink:show="replace"><text:span text:style-name="T231">ĮV-749</text:span></text:a><text:span text:style-name="T232">, 2018-10-17, paskelbta TAR 2018-10-17, i. k. 2018-16297</text:span></text:p>
      <text:p text:style-name="P233"><text:span text:style-name="T234">Dėl Lietuvos Respublikos kultūros ministro 2010 m. balandžio 2 d. įsakymo Nr. ĮV-211 „Dėl Bronio Savukyno premijos įs</text:span><text:span text:style-name="T235">teigimo ir šios premijos nuostatų patvirtinimo“ pakeitimo</text:span></text:p>
      <text:p text:style-name="P236"/>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2"><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ULTŪROS MINISTRO</dc:title>
    <meta:initial-creator>Sandra</meta:initial-creator>
    <dc:creator>adlibuser</dc:creator>
    <meta:creation-date>2022-10-26T08:46:00Z</meta:creation-date>
    <dc:date>2022-10-26T08:46:00Z</dc:date>
    <meta:template xlink:href="Normal.dotm" xlink:type="simple"/>
    <meta:editing-cycles>2</meta:editing-cycles>
    <meta:editing-duration>PT0S</meta:editing-duration>
    <meta:document-statistic meta:page-count="6" meta:paragraph-count="85" meta:word-count="786" meta:character-count="6340" meta:row-count="245" meta:non-whitespace-character-count="5639"/>
  </office:meta>
</office:document-meta>
</file>