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break-before="page" fo:margin-left="3.7409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margin-left="3.7409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7409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7409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7409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7409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/>
      <style:text-properties fo:hyphenate="false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1-06-01:</text:span></text:p>
      <text:p text:style-name="P3"><text:span text:style-name="T4">Lietuvos Respublikos švietimo, mokslo ir sporto ministerija, Lietuvos Respublikos socialinės apsaugos ir darbo ministerija, Įsakymas</text:span></text:p>
      <text:p text:style-name="P5"><text:span text:style-name="T6">Nr.<text:s/></text:span><text:a xlink:href="https://www.e-tar.lt/portal/legalAct.html?documentId=b34df3d09c4c11eb9fecb5ecd3bd711c" office:target-frame-name="_top" xlink:show="replace"><text:span text:style-name="T7">V-538/A1-307</text:span></text:a><text:span text:style-name="T8">, 2021-04-13, paskelbta TAR 2021-04-13, i. k. 2021-07656</text:span></text:p>
      <text:p text:style-name="P9"><text:span text:style-name="T10">Dėl švietimo ir mokslo ministro ir socialinės apsaugos ir darbo ministro 2010 m. balandžio<text:s/></text:span><text:span text:style-name="T11">13 d. įsakymo Nr. V-512/A1-142 „Dėl Reikalavimų profesinio mokymo sutartims ir jų registravimo tvarkos aprašo patvirtinimo“ pripažinimo netekusiu galios</text:span></text:p>
      <text:p text:style-name="P12"/>
      <text:p text:style-name="P13"><text:span text:style-name="T14">Suvestinė redakcija nuo 2011-07-10 iki 2021-05-31</text:span></text:p>
      <text:p text:style-name="P15"/>
      <text:p text:style-name="P16"><text:span text:style-name="T17">Įsakymas paskelbtas: Žin. 2010, Nr.<text:s/></text:span><text:a xlink:href="https://www.e-tar.lt/portal/legalAct.html?documentId=TAR.9E547C3856AD" office:target-frame-name="_top" xlink:show="replace"><text:span text:style-name="T18">44-2141</text:span></text:a><text:span text:style-name="T19">, i. k. 1102070ISAK2/A1-142</text:span></text:p>
      <text:p text:style-name="P20"/>
      <text:p text:style-name="P21"><text:span text:style-name="T22"/><text:span text:style-name="T23">LIETUVOS RESPUBLIKOS ŠVIETIMO IR MOKSLO MINISTRO<text:s/></text:span><text:span text:style-name="T24">ir<text:s/></text:span></text:p>
      <text:p text:style-name="P25">Lietuvos Respublikos socialinės apsaugos<text:s/>ir darbo ministro</text:p>
      <text:p text:style-name="P26">ĮSAKYMAS</text:p>
      <text:p text:style-name="P27"/>
      <text:p text:style-name="P28"><text:span text:style-name="T29">DĖL REIKALAVIMŲ PROFESINIO MOKYMO SUTARTIMS IR JŲ REGISTRAVIMO TVARKOS APRAŠO PATVIRTINIMO</text:span></text:p>
      <text:p text:style-name="P30"/>
      <text:p text:style-name="P31">2010 m. balandžio 13 d. Nr. V-512/A1-142</text:p>
      <text:p text:style-name="P32">Vilnius</text:p>
      <text:p text:style-name="P33"/>
      <text:p text:style-name="P34"/>
      <text:p text:style-name="P35"><text:span text:style-name="T36">Įgyvendindami Lietuvos Respublikos profesinio mokymo įstatymo (Žin., 1997, Nr.<text:s/></text:span><text:a xlink:href="https://www.e-tar.lt/portal/lt/legalAct/TAR.44FA08A7226F" office:target-frame-name="_blank" xlink:show="new"><text:span text:style-name="T37">98-2478</text:span></text:a><text:span text:style-name="T38">; 2007, Nr.<text:s/></text:span><text:a xlink:href="https://www.e-tar.lt/portal/lt/legalAct/TAR.520097AFEB05" office:target-frame-name="_blank" xlink:show="new"><text:span text:style-name="T39">43-1627</text:span></text:a><text:span text:style-name="T40">; 2009, Nr.<text:s/></text:span><text:a xlink:href="https://www.e-tar.lt/portal/lt/legalAct/TAR.45091AEC328E" office:target-frame-name="_blank" xlink:show="new"><text:span text:style-name="T41">93-3973</text:span></text:a><text:span text:style-name="T42">) 14 straipsnio 8 dalį ir 22 straipsnio 2 dalies 4 punktą,</text:span></text:p>
      <text:p text:style-name="P43"><text:span text:style-name="T44">tvirtiname</text:span><text:span text:style-name="T45"><text:s/>Reikalavimus profesinio mokymo sutartims ir jų registravimo tvarkos aprašą (pridedama).</text:span></text:p>
      <text:p text:style-name="P46"/>
      <text:p text:style-name="P47"/>
      <text:p text:style-name="P48"/>
      <text:p text:style-name="P49">Švietimo ir mokslo ministras<text:tab/>Gintaras<text:s/>Steponavičius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  <text:soft-page-break/>
      <text:p text:style-name="P56"><text:span text:style-name="T57">PATVIRTINTA</text:span></text:p>
      <text:p text:style-name="P58">Lietuvos Respublikos švietimo ir mokslo<text:s/></text:p>
      <text:p text:style-name="P59">ministro ir Lietuvos Respublikos<text:s/></text:p>
      <text:p text:style-name="P60">socialinės apsaugos ir darbo ministro<text:s/></text:p>
      <text:p text:style-name="P61">2010 m. balandžio 13 d.<text:s/></text:p>
      <text:p text:style-name="P62">įsakymu Nr. V-512/A1-142</text:p>
      <text:p text:style-name="P63"/>
      <text:p text:style-name="P64"><text:span text:style-name="T65">REIKALAVIMAI PROFESINIO MOKYMO SUTARTIMS IR JŲ REGISTRAVIMO 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Reikalavimai profesinio mokymo sutartims ir jų registravimo tvarkos aprašas (toliau – Tvarkos aprašas) nustato mokyklinės profesinio mokymo or</text:span><text:span text:style-name="T75">ganizavimo formos profesinio mokymo sutarties ir pameistrystės profesinio mokymo organizavimo formos profesinio mokymo sutarties struktūros, turinio reikalavimus ir šių sutarčių registravimo tvarką. Tvarkos aprašas netaikomas vidaus reikalų profesinio moky</text:span><text:span text:style-name="T76">mo sutartims, taip pat sutartims, sudaromoms su į profesinį mokymą siunčiamais asmenimis, kuriems taikomas Lietuvos Respublikos užimtumo rėmimo įstatymas (Žin., 2006, Nr.<text:s/></text:span><text:a xlink:href="https://www.e-tar.lt/portal/lt/legalAct/TAR.4C18D17F9BA5" office:target-frame-name="_blank" xlink:show="new"><text:span text:style-name="T77">73-2762</text:span></text:a><text:span text:style-name="T78">; 2009, Nr.<text:s/></text:span><text:a xlink:href="https://www.e-tar.lt/portal/lt/legalAct/TAR.331A623D28A0" office:target-frame-name="_blank" xlink:show="new"><text:span text:style-name="T79">86-3638</text:span></text:a><text:span text:style-name="T80">), ir į profesinės reabilitacijos programas siunčiamais asmenimis, kuriems taikomas Lietuvos Respublikos neįgaliųjų socialinės integracijos įstat</text:span><text:span text:style-name="T81">ymas (Žin., 1991, Nr.<text:s/></text:span><text:a xlink:href="https://www.e-tar.lt/portal/lt/legalAct/TAR.199156E4E004" office:target-frame-name="_blank" xlink:show="new"><text:span text:style-name="T82">36-969</text:span></text:a><text:span text:style-name="T83">; 2004, Nr. 83-2983).</text:span></text:p>
      <text:p text:style-name="P84"><text:span text:style-name="T85">2</text:span><text:span text:style-name="T86">. Tvarkos apraše vartojamos sąvokos atitinka Lietuvos Respublikos švietimo įstatyme (Žin., 1991, Nr.<text:s/></text:span><text:a xlink:href="https://www.e-tar.lt/portal/lt/legalAct/TAR.9A3AD08EA5D0" office:target-frame-name="_blank" xlink:show="new"><text:span text:style-name="T87">23-593</text:span></text:a><text:span text:style-name="T88">; 2003, Nr.<text:s/></text:span><text:a xlink:href="https://www.e-tar.lt/portal/lt/legalAct/TAR.0546D91E9C63" office:target-frame-name="_blank" xlink:show="new"><text:span text:style-name="T89">63-2853</text:span></text:a><text:span text:style-name="T90">) ir Lietuvos Respublikos profesinio mokymo įstatyme (Žin., 199</text:span><text:span text:style-name="T91">7, Nr.<text:s/></text:span><text:a xlink:href="https://www.e-tar.lt/portal/lt/legalAct/TAR.44FA08A7226F" office:target-frame-name="_blank" xlink:show="new"><text:span text:style-name="T92">98-2478</text:span></text:a><text:span text:style-name="T93">; 2007, Nr.<text:s/></text:span><text:a xlink:href="https://www.e-tar.lt/portal/lt/legalAct/TAR.520097AFEB05" office:target-frame-name="_blank" xlink:show="new"><text:span text:style-name="T94">43-1627</text:span></text:a><text:span text:style-name="T95">) vartojamas sąvokas.</text:span></text:p>
      <text:p text:style-name="P96"/>
      <text:p text:style-name="P97"><text:span text:style-name="T98">II</text:span><text:span text:style-name="T99">.<text:s/></text:span><text:span text:style-name="T100">REIKALAVIMAI PROFESI</text:span><text:span text:style-name="T101">NIO MOKYMO SUTARTIES STRUKTŪRAI IR TURINIUI</text:span></text:p>
      <text:p text:style-name="P102"/>
      <text:p text:style-name="P103"><text:span text:style-name="T104">3</text:span><text:span text:style-name="T105">. Mokyklinės profesinio mokymo organizavimo formos mokymo sutartyje turi būti nurodomi šie skyriai:</text:span></text:p>
      <text:p text:style-name="P106"><text:span text:style-name="T107">3.1</text:span><text:span text:style-name="T108">. Sutarties data ir registro numeris.</text:span></text:p>
      <text:p text:style-name="P109"><text:span text:style-name="T110">3.2</text:span><text:span text:style-name="T111">. Šalys ir jų rekvizitai:</text:span></text:p>
      <text:p text:style-name="P112"><text:span text:style-name="T113">3.2.1</text:span><text:span text:style-name="T114">. profesinio mokymo<text:s/></text:span><text:span text:style-name="T115">teikėjas (pavadinimas, buveinė, įmonės kodas, licencijos vykdyti formaliojo profesinio mokymo programą (-as) numeris, išdavimo data), jam atstovaujantis asmuo ir atstovavimą patvirtinantys dokumentai;</text:span></text:p>
      <text:p text:style-name="P116"><text:span text:style-name="T117">3.2.2</text:span><text:span text:style-name="T118">. mokinio vardas, pavardė, gimimo data, adresa</text:span><text:span text:style-name="T119">s.</text:span></text:p>
      <text:p text:style-name="P120"><text:span text:style-name="T121">3.3</text:span><text:span text:style-name="T122">. Sutarties dalykas. Nurodoma profesinio mokymo programos, pagal kurią mokinys priimamas mokytis, pavadinimas, kodas ir jos baigimo formos arba jos modulio (-ių) pavadinimai.</text:span></text:p>
      <text:p text:style-name="P123"><text:span text:style-name="T124">3.4</text:span><text:span text:style-name="T125">. Šalių įsipareigojimai:</text:span></text:p>
      <text:p text:style-name="P126"><text:span text:style-name="T127">3.4.1</text:span><text:span text:style-name="T128">. profesinio mokymo teikėjo:</text:span></text:p>
      <text:p text:style-name="P129"><text:span text:style-name="T130">3</text:span><text:span text:style-name="T131">.4.1.1</text:span><text:span text:style-name="T132">. sudaryti sąlygas mokiniui mokytis pagal mokymo planą ir profesinio mokymo programos ar jos modulio reikalavimus;</text:span></text:p>
      <text:p text:style-name="P133"><text:span text:style-name="T134">3.4.1.2</text:span><text:span text:style-name="T135">. užtikrinti mokinio mokymosi vietos atitiktį saugos, sveikatos, priešgaisriniams ir higienos reikalavimams;</text:span></text:p>
      <text:p text:style-name="P136"><text:span text:style-name="T137">3.4.1.3</text:span><text:span text:style-name="T138">.<text:s/></text:span><text:span text:style-name="T139">supažindinti mokinį su profesinio mokymo programa ar jos moduliu ir mokymo tvarka;</text:span></text:p>
      <text:p text:style-name="P140"><text:span text:style-name="T141">3.4.1.4</text:span><text:span text:style-name="T142">. supažindinti mokinį pasirašytinai su profesinio mokymo teikėjo vidaus tvarką reglamentuojančiais dokumentais;</text:span></text:p>
      <text:p text:style-name="P143"><text:span text:style-name="T144">3.4.1.5</text:span><text:span text:style-name="T145">. užtikrinti mokinio mokymosi pasiekimų</text:span><text:span text:style-name="T146"><text:s/>nešališką įvertinimą ir išduoti reikiamus mokymosi pasiekimų dokumentus;</text:span></text:p>
      <text:p text:style-name="P147"><text:span text:style-name="T148">3.4.1.6</text:span><text:span text:style-name="T149">. teikti mokiniui konsultacijas mokymosi ir mokymosi pasiekimų vertinimo klausimais;</text:span></text:p>
      <text:p text:style-name="P150"><text:span text:style-name="T151">3.4.2</text:span><text:span text:style-name="T152">. mokinio:</text:span></text:p>
      <text:p text:style-name="P153"><text:span text:style-name="T154">3.4.2.1</text:span><text:span text:style-name="T155">. mokytis pagal mokymo planą ir profesinio mokymo progr</text:span><text:span text:style-name="T156">amos ar jos modulio reikalavimus;</text:span></text:p>
      <text:p text:style-name="P157"><text:span text:style-name="T158">3.4.2.2</text:span><text:span text:style-name="T159">. laikytis saugos, sveikatos, priešgaisrinių ir higienos reikalavimų;</text:span></text:p>
      <text:p text:style-name="P160"><text:span text:style-name="T161">3.4.2.3</text:span><text:span text:style-name="T162">. laikytis profesinio mokymo teikėjo vidaus tvarką reglamentuojančių dokumentų.</text:span></text:p>
      <text:p text:style-name="P163"><text:span text:style-name="T164">3.4.2.4</text:span><text:span text:style-name="T165">. pateikti profesinio mokymo įstaigai i</text:span><text:span text:style-name="T166">nformaciją apie kvalifikaciją, įgytą iki pasirašant šią sutartį; taip pat informuoti profesinio mokymo įstaigą, jei šios sutarties galiojimo laiku mokinys įgijo ar siekia įgyti dar vieną kvalifikaciją, ir informuoti, kurią kvalifikaciją laikyti pirmąja</text:span></text:p>
      <text:p text:style-name="P167">Papildyta punktu:</text:p>
      <text:p text:style-name="P168"><text:span text:style-name="T169">Nr.<text:s/></text:span><text:a xlink:href="https://www.e-tar.lt/portal/legalAct.html?documentId=TAR.09CD0CFBA3C4" office:target-frame-name="_top" xlink:show="replace"><text:span text:style-name="T170">V-1160/A1-304</text:span></text:a><text:span text:style-name="T171">, 2011-06-28, Žin., 2011, Nr. 83-4048 (2011-07-09), i. k. 1112070ISAK0/A1-304</text:span></text:p>
      <text:p text:style-name="Normal"/>
      <text:p text:style-name="P172"><text:span text:style-name="T173">3.4.2.5</text:span><text:span text:style-name="T174">. grąžinti profesinio mokymo įstaigai neteisėtai jam</text:span><text:span text:style-name="T175"><text:s/>mokyti naudotas ir jo stipendijoms išmokėtas lėšas, jei paaiškėja, kad mokinys nepateikė 3.4.2.4 punkte nurodytos informacijos arba jo pateikta informacija neteisinga.<text:s/></text:span></text:p>
      <text:p text:style-name="P176">Papildyta punktu:</text:p>
      <text:p text:style-name="P177"><text:span text:style-name="T178">Nr.<text:s/></text:span><text:a xlink:href="https://www.e-tar.lt/portal/legalAct.html?documentId=TAR.09CD0CFBA3C4" office:target-frame-name="_top" xlink:show="replace"><text:span text:style-name="T179">V-1160/A1-304</text:span></text:a><text:span text:style-name="T180">, 2011-06-28, Žin., 2011, Nr. 83-4048 (2011-07-09), i. k. 1112070ISAK0/A1-304</text:span></text:p>
      <text:p text:style-name="Normal"/>
      <text:p text:style-name="P181"><text:span text:style-name="T182">3.5</text:span><text:span text:style-name="T183">. Mokyklinės profesinio mokymo organizavimo formos profesinio mokymo sutarties įsigaliojimo data, galiojimo terminas, keitimas ir<text:s/></text:span><text:span text:style-name="T184">nutraukimas. Šiame skyriuje nurodoma sutarties įsigaliojimo data, galiojimo terminas, kuris priklauso nuo mokinio pasirinktos profesinio mokymo programos arba jos modulio (-ių) ir pasirinkto mokymosi plano trukmės:</text:span></text:p>
      <text:p text:style-name="P185"><text:span text:style-name="T186">3.5.1</text:span><text:span text:style-name="T187">. mokyklinės profesinio mokymo org</text:span><text:span text:style-name="T188">anizavimo formos profesinio mokymo sutartis keičiama, jeigu mokinys keičia profesinio mokymo programą, jos modulį ar mokymosi planą, jei keičiasi šalių įsipareigojimai;</text:span></text:p>
      <text:p text:style-name="P189"><text:span text:style-name="T190">3.5.2</text:span><text:span text:style-name="T191">. jeigu baigiamajame kurse praktika organizuojama įmonėje, įstaigoje, organiza</text:span><text:span text:style-name="T192">cijoje, kuriai profesinis mokymas nėra pagrindinė veikla, ar ūkininko ūkyje, mokyklinės profesinio mokymo organizavimo formos profesinio mokymo sutartis keičiama; nurodoma trečioji šalis – įmonė, įstaiga, organizacija, kuriai profesinis mokymas nėra pagrin</text:span><text:span text:style-name="T193">dinė veikla, ar ūkininko ūkis, rekvizitai, tikslinamas sutarties dalykas ir šalių įsipareigojimai;</text:span></text:p>
      <text:p text:style-name="P194"><text:span text:style-name="T195">3.5.3</text:span><text:span text:style-name="T196">. mokyklinės profesinio mokymo organizavimo formos profesinio mokymo sutartis galioja, kol įvykdomi visi šalių įsipareigojimai;</text:span></text:p>
      <text:p text:style-name="P197"><text:span text:style-name="T198">3.5.4</text:span><text:span text:style-name="T199">. mokyklinė</text:span><text:span text:style-name="T200">s profesinio mokymo organizavimo formos profesinio mokymo sutartis gali būti nutraukiama mokiniui raštu pareiškus norą nutraukti sutartį, mokiniui esant nepažangiam, įsigaliojus teismo nuosprendžiui, šiurkščiai pažeidus profesinio mokymo įstaigos ar kitos<text:s/></text:span><text:span text:style-name="T201">mokyklos, kurioje vykdomas teorinis ir praktinis mokymas, vidaus tvarką reglamentuojančius dokumentus, nevykdant šalių įsipareigojimų.</text:span></text:p>
      <text:p text:style-name="P202"><text:span text:style-name="T203">3.6</text:span><text:span text:style-name="T204">. Sutarties kaina (jei teisės aktų nustatyta tvarka už mokslą mokama).</text:span></text:p>
      <text:p text:style-name="P205"><text:span text:style-name="T206">3.7</text:span><text:span text:style-name="T207">. Baigiamosios nuostatos. Šiame sk</text:span><text:span text:style-name="T208">yriuje nurodoma privalomas mokyklinės profesinio mokymo organizavimo formos profesinio mokymo sutarties egzempliorių skaičius, numatomi ginčų sprendimo būdai dėl sutarties sąlygų ir šalių įsipareigojimų vykdymo.</text:span></text:p>
      <text:p text:style-name="P209"><text:span text:style-name="T210">3.8</text:span><text:span text:style-name="T211">. Mokyklinės profesinio mokymo organi</text:span><text:span text:style-name="T212">zavimo formos profesinio mokymo sutarties pabaigoje nurodomas profesinio mokymo teikėjas, jam atstovaujančio asmens vardas, pavardė, pareigos bei mokinio vardas ir pavardė. Papildant mokyklinės profesinio mokymo organizavimo formos profesinio mokymo sutart</text:span><text:span text:style-name="T213">į trečiąja šalimi, nurodomi jai atstovaujančio asmens pareigos, vardas ir pavardė.</text:span></text:p>
      <text:p text:style-name="P214"><text:span text:style-name="T215">4</text:span><text:span text:style-name="T216">. Pameistrystės profesinio mokymo organizavimo formos profesinio mokymo sutartyje turi būti nurodomi šie skyriai:</text:span></text:p>
      <text:p text:style-name="P217"><text:span text:style-name="T218">4.1</text:span><text:span text:style-name="T219">. Sutarties data ir registro numeris.</text:span></text:p>
      <text:p text:style-name="P220"><text:span text:style-name="T221">4.2</text:span><text:span text:style-name="T222">.<text:s/></text:span><text:span text:style-name="T223">Šalys ir jų rekvizitai:</text:span></text:p>
      <text:p text:style-name="P224"><text:span text:style-name="T225">4.2.1</text:span><text:span text:style-name="T226">. profesinio mokymo teikėjas: įmonė, įstaiga, ūkininkas, laisvasis mokytojas (toliau – pameistrystės organizatorius), jo pavadinimas, buveinė, įmonės kodas, licencijos vykdyti formaliojo<text:s/></text:span><text:soft-page-break/><text:span text:style-name="T227">profesinio mokymo programą (-as) numer</text:span><text:span text:style-name="T228">is, išdavimo data, atstovaujantis asmuo ir atstovavimą patvirtinantys dokumentai;</text:span></text:p>
      <text:p text:style-name="P229"><text:span text:style-name="T230">4.2.2</text:span><text:span text:style-name="T231">. mokinio (toliau – pameistrys) vardas, pavardė, gimimo data ir adresas;</text:span></text:p>
      <text:p text:style-name="P232"><text:span text:style-name="T233">4.2.3</text:span><text:span text:style-name="T234">. profesinio mokymo įstaiga, buveinė, įmonės kodas, licencijos vykdyti formaliojo p</text:span><text:span text:style-name="T235">rofesinio mokymo programą (-as)<text:s/></text:span><text:span text:style-name="T236">numeris, išdavimo data, jam atstovaujantis asmuo ir atstovavimą patvirtinantys dokumentai.</text:span></text:p>
      <text:p text:style-name="P237"><text:span text:style-name="T238">4.3</text:span><text:span text:style-name="T239">. Sutarties dalykas. Nurodoma profesinio mokymo programos, pagal kurią priimamas mokytis mokinys, pavadinimas, kodas ir jos<text:s/></text:span><text:span text:style-name="T240">baigimo formos arba jos modulio (-ių) pavadinimai.</text:span></text:p>
      <text:p text:style-name="P241"><text:span text:style-name="T242">4.4</text:span><text:span text:style-name="T243">. Šalių įsipareigojimai:</text:span></text:p>
      <text:p text:style-name="P244"><text:span text:style-name="T245">4.4.1</text:span><text:span text:style-name="T246">. pameistrystės organizatoriaus:</text:span></text:p>
      <text:p text:style-name="P247"><text:span text:style-name="T248">4.4.1.1</text:span><text:span text:style-name="T249">. sudaryti su pameistriu darbo sutartį pameistrystės profesinio mokymo organizavimo formos profesinio mokymo sutarties galio</text:span><text:span text:style-name="T250">jimo laikotarpiui;</text:span></text:p>
      <text:p text:style-name="P251"><text:span text:style-name="T252">4.4.1.2</text:span><text:span text:style-name="T253">. sudaryti sąlygas pameistriui mokytis darbo vietoje pagal mokymo planą ir programos ar jos modulio reikalavimus;</text:span></text:p>
      <text:p text:style-name="P254"><text:span text:style-name="T255">4.4.1.3</text:span><text:span text:style-name="T256">. užtikrinti, kad pameistriui skiriamos darbo užduotys leistų pasiekti mokymo programoje ar jos<text:s/></text:span><text:span text:style-name="T257">modulyje numatytus mokymosi pasiekimus;</text:span></text:p>
      <text:p text:style-name="P258"><text:span text:style-name="T259">4.4.1.4</text:span><text:span text:style-name="T260">. kartu su profesinio mokymo įstaiga vertinti pameistrio mokymosi pasiekimus;</text:span></text:p>
      <text:p text:style-name="P261"><text:span text:style-name="T262">4.4.1.5</text:span><text:span text:style-name="T263">. užtikrinti pameistrio darbo vietos atitiktį saugos, sveikatos, priešgaisriniams ir higienos reikalavimams;</text:span></text:p>
      <text:p text:style-name="P264"><text:span text:style-name="T265">4.4.1</text:span><text:span text:style-name="T266">.6</text:span><text:span text:style-name="T267">. supažindinti pameistrį su pameistrystės organizatoriaus vidaus tvarką reglamentuojančiais dokumentais;</text:span></text:p>
      <text:p text:style-name="P268"><text:span text:style-name="T269">4.4.1.7</text:span><text:span text:style-name="T270">. paskirti kompetentingą asmenį (meistrą) pameistriui mokyti darbo vietoje;</text:span></text:p>
      <text:p text:style-name="P271"><text:span text:style-name="T272">4.4.1.8</text:span><text:span text:style-name="T273">. skirti pameistriui jo darbo metu laiką mokytis<text:s/></text:span><text:span text:style-name="T274">profesinio mokymo įstaigoje pagal mokymo planą;</text:span></text:p>
      <text:p text:style-name="P275"><text:span text:style-name="T276">4.4.2</text:span><text:span text:style-name="T277">. pameistrio:</text:span></text:p>
      <text:p text:style-name="P278"><text:span text:style-name="T279">4.4.2.1</text:span><text:span text:style-name="T280">. mokytis pagal mokymosi planą ir programos ar jos modulio reikalavimus;</text:span></text:p>
      <text:p text:style-name="P281"><text:span text:style-name="T282">4.4.2.2</text:span><text:span text:style-name="T283">. dirbti pas pameistrystės organizatorių darbo sutartyje numatytu laikotarpiu ir sąlygomis</text:span><text:span text:style-name="T284">;</text:span></text:p>
      <text:p text:style-name="P285"><text:span text:style-name="T286">4.4.2.3</text:span><text:span text:style-name="T287">. laikytis darbo sutartyje nustatytų sąlygų įsipareigojimų;</text:span></text:p>
      <text:p text:style-name="P288"><text:span text:style-name="T289">4.4.2.4</text:span><text:span text:style-name="T290">. laikytis saugos, sveikatos, priešgaisrinių ir higienos reikalavimų;</text:span></text:p>
      <text:p text:style-name="P291"><text:span text:style-name="T292">4.4.2.5</text:span><text:span text:style-name="T293">. laikytis pameistrystės organizatoriaus ir profesinio mokymo įstaigos vidaus tvarką<text:s/></text:span><text:span text:style-name="T294">reglamentuojančių dokumentų;</text:span></text:p>
      <text:p text:style-name="P295"><text:span text:style-name="T296">4.4.3</text:span><text:span text:style-name="T297">. profesinio mokymo įstaigos:</text:span></text:p>
      <text:p text:style-name="P298"><text:span text:style-name="T299">4.4.3.1</text:span><text:span text:style-name="T300">. sudaryti sąlygas pameistriui mokytis pagal mokymo planą ir programos ar jos modulio reikalavimus;</text:span></text:p>
      <text:p text:style-name="P301"><text:span text:style-name="T302">4.4.3.2</text:span><text:span text:style-name="T303">. užtikrinti pameistrio mokymosi vietos atitiktį saugos, sveikatos</text:span><text:span text:style-name="T304">, priešgaisriniams ir higienos reikalavimams;</text:span></text:p>
      <text:p text:style-name="P305"><text:span text:style-name="T306">4.4.3.3</text:span><text:span text:style-name="T307">. supažindinti pameistrį su profesinio mokymo programa ir mokymo tvarka;</text:span></text:p>
      <text:p text:style-name="P308"><text:span text:style-name="T309">4.4.3.4</text:span><text:span text:style-name="T310">. supažindinti pameistrį pasirašytinai su profesinio mokymo įstaigos vidaus tvarką reglamentuojančiais dokumentais;</text:span></text:p>
      <text:p text:style-name="P311"><text:span text:style-name="T312">4.4.3.5</text:span><text:span text:style-name="T313">. kartu su pameistrystės organizatoriumi vertinti pameistrio mokymosi pasiekimus;</text:span></text:p>
      <text:p text:style-name="P314"><text:span text:style-name="T315">4.4.3.6</text:span><text:span text:style-name="T316">. užtikrinti pameistrio mokymosi pasiekimų nešališką įvertinimą ir išduoti atitinkamus mokymosi pasiekimų dokumentus;</text:span></text:p>
      <text:p text:style-name="P317"><text:span text:style-name="T318">4.4.3.7</text:span><text:span text:style-name="T319">. teikti pameistriui<text:s/></text:span><text:span text:style-name="T320">konsultacijas mokymosi ir mokymosi pasiekimų vertinimo klausimais.</text:span></text:p>
      <text:p text:style-name="P321"><text:span text:style-name="T322">4.5</text:span><text:span text:style-name="T323">. Pameistrystės profesinio mokymo organizavimo formos profesinio mokymo sutarties įsigaliojimo data, galiojimo terminas, keitimas ir nutraukimas. Šiame skyriuje nurodoma sutartie</text:span><text:span text:style-name="T324">s įsigaliojimo data, galiojimo terminas, kuris priklauso nuo pameistrio pasirinktos profesinio mokymo programos arba jos modulio (-ių) ir pasirinkto mokymosi plano trukmės, sutarties keitimo, nutraukimo pagrindai:</text:span></text:p>
      <text:p text:style-name="P325"><text:span text:style-name="T326">4.5.1</text:span><text:span text:style-name="T327">. pameistrystės profesinio mokymo o</text:span><text:span text:style-name="T328">rganizavimo formos profesinio mokymo sutartis keičiama, jeigu pameistrys pasirenka kitą profesinio mokymo programą ar jos modulį, keičia pasirinktą mokymosi planą;</text:span></text:p>
      <text:p text:style-name="P329"><text:span text:style-name="T330">4.5.2</text:span><text:span text:style-name="T331">. pameistrystės profesinio mokymo organizavimo formos profesinio mokymo sutartis ga</text:span><text:span text:style-name="T332">li būti nutraukiama pameistriui raštu pareiškus norą nutraukti sutartį, pameistriui esant nepažangiam, įsigaliojus teismo nuosprendžiui, šiurkščiai pažeidus pameistrystės organizatoriaus vidaus tvarką reglamentuojančius dokumentus, nevykdant šalių įsiparei</text:span><text:span text:style-name="T333">gojimų, su pameistriu nutraukus darbo sutartį Lietuvos Respublikos darbo kodekso (Žin., 2002, Nr.<text:s/></text:span><text:a xlink:href="https://www.e-tar.lt/portal/lt/legalAct/TAR.31185A622C9F" office:target-frame-name="_blank" xlink:show="new"><text:span text:style-name="T334">64-2569</text:span></text:a><text:span text:style-name="T335">) nustatyta tvarka.</text:span></text:p>
      <text:p text:style-name="P336"><text:span text:style-name="T337">4.6</text:span><text:span text:style-name="T338">. Sutarties kaina (jei teisės aktų nu</text:span><text:span text:style-name="T339">statyta tvarka už mokslą mokama).</text:span></text:p>
      <text:p text:style-name="P340"><text:span text:style-name="T341">4.7</text:span><text:span text:style-name="T342">. Baigiamosios nuostatos. Šiame skyriuje nurodomas privalomas sudarytos sutarties egzempliorių skaičius, numatomi ginčų sprendimo būdai dėl sutarties sąlygų ir šalių įsipareigojimų vykdymo.</text:span></text:p>
      <text:p text:style-name="P343"><text:span text:style-name="T344">4.8</text:span><text:span text:style-name="T345">. Pameistrystės pr</text:span><text:span text:style-name="T346">ofesinio mokymo organizavimo formos profesinio mokymo sutarties pabaigoje nurodomi pameistrystės organizatoriui atstovaujantis asmuo, jo pareigos, vardas ir pavardė, profesinio mokymo įstaigos pavadinimas, atstovaujančio asmens pareigos, vardas ir pavardė<text:s/></text:span><text:span text:style-name="T347">bei pameistrio vardas ir pavardė.</text:span></text:p>
      <text:p text:style-name="P348"><text:span text:style-name="T349">5</text:span><text:span text:style-name="T350">. Mokyklinės profesinio mokymo organizavimo formos profesinio mokymo sutartyje ir pameistrystės profesinio mokymo organizavimo formos profesinio mokymo sutartyje, be šių sąlygų, gali būti ir individualiai šalių apta</text:span><text:span text:style-name="T351">rtos sąlygos, neprieštaraujančios Lietuvos Respublikos civiliniam kodeksui (Žin., 2000, Nr.<text:s/></text:span><text:a xlink:href="https://www.e-tar.lt/portal/lt/legalAct/TAR.8A39C83848CB" office:target-frame-name="_blank" xlink:show="new"><text:span text:style-name="T352">74-2262</text:span></text:a><text:span text:style-name="T353">), Lietuvos Respublikos švietimo įstatymui, Lietuvos Respublikos profesi</text:span><text:span text:style-name="T354">nio mokymo įstatymui ir kitiems teisės aktams. Sutarties šalys negali nustatyti tokių sutarties sąlygų, kurios pablogintų mokinio padėtį, palyginti su ta, kurią nustato Lietuvos Respublikos įstatymai ir kiti teisės aktai.</text:span></text:p>
      <text:p text:style-name="P355"/>
      <text:p text:style-name="P356"><text:span text:style-name="T357">III</text:span><text:span text:style-name="T358">.<text:s/></text:span><text:span text:style-name="T359">PROFESINIO MOKYMO SUTA</text:span><text:span text:style-name="T360">RČIŲ REGISTRAVIMO TVARKA</text:span></text:p>
      <text:p text:style-name="P361"/>
      <text:p text:style-name="P362"><text:span text:style-name="T363">6</text:span><text:span text:style-name="T364">. Mokyklinės profesinio mokymo organizavimo formos ir pameistrystės profesinio mokymo organizavimo formos profesinio mokymo sutartis turi būti sudaroma iki mokymo pradžios.</text:span></text:p>
      <text:p text:style-name="P365"><text:span text:style-name="T366">7</text:span><text:span text:style-name="T367">. Mokyklinės profesinio mokymo organizavimo for</text:span><text:span text:style-name="T368">mos ir pameistrystės profesinio mokymo organizavimo formos profesinio mokymo sutartys, jų pakeitimai ar papildymai registruojami profesinio mokymo teikėjo Mokymo sutarčių registracijos žurnale.</text:span><text:s/></text:p>
      <text:p text:style-name="P369">Punkto pakeitimai:</text:p>
      <text:p text:style-name="P370"><text:span text:style-name="T371">Nr.<text:s/></text:span><text:a xlink:href="https://www.e-tar.lt/portal/legalAct.html?documentId=TAR.09CD0CFBA3C4" office:target-frame-name="_top" xlink:show="replace"><text:span text:style-name="T372">V-1160/A1-304</text:span></text:a><text:span text:style-name="T373">, 2011-06-28, Žin., 2011, Nr. 83-4048 (2011-07-09), i. k. 1112070ISAK0/A1-304</text:span></text:p>
      <text:p text:style-name="Normal"/>
      <text:p text:style-name="P374"><text:span text:style-name="T375">8</text:span><text:span text:style-name="T376">. Mokyklinės profesinio mokymo organizavimo formos ir pameistrystės profesinio<text:s/></text:span><text:span text:style-name="T377">mokymo organizavimo formos profesinio mokymo sutarties, jos papildymų ar pakeitimų profesinio mokymo teikėjo egzempliorius, tėvų ar rūpintojų raštiškas sutikimas dėl profesinio mokymo sutarties pasirašymo saugomas mokinio asmens byloje.</text:span></text:p>
      <text:p text:style-name="P378"/>
      <text:p text:style-name="P379"><text:span text:style-name="T380">______________</text:span><text:span text:style-name="T381">___</text:span></text:p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Lietuvos Respublikos socialinės apsaugos ir darbo ministerija, Lietuvos Respublikos švietimo ir mokslo ministerija, Įsakymas</text:span></text:p>
      <text:p text:style-name="P391"><text:span text:style-name="T392">Nr.<text:s/></text:span><text:a xlink:href="https://www.e-tar.lt/portal/legalAct.html?documentId=TAR.09CD0CFBA3C4" office:target-frame-name="_top" xlink:show="replace"><text:span text:style-name="T393">V-1160/A1-304</text:span></text:a><text:span text:style-name="T394">, 2011-0</text:span><text:span text:style-name="T395">6-28, Žin., 2011, Nr. 83-4048 (2011-07-09), i. k. 1112070ISAK0/A1-304</text:span></text:p>
      <text:p text:style-name="P396"><text:span text:style-name="T397">Dėl Lietuvos Respublikos švietimo ir mokslo ministro ir Lietuvos Respublikos socialinės apsaugos ir darbo ministro 2010 m. balandžio 13 d. įsakymo NR. V-512/A1-142 "Dėl Reikalavimų profe</text:span><text:span text:style-name="T398">sinio mokymo sutartims ir jų registravimo tvarkos aprašo patvirtinimo"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IR</dc:title>
    <meta:initial-creator>Sandra</meta:initial-creator>
    <dc:creator>adlibuser</dc:creator>
    <meta:creation-date>2021-05-31T21:31:00Z</meta:creation-date>
    <dc:date>2021-05-31T21:31:00Z</dc:date>
    <meta:template xlink:href="Normal.dotm" xlink:type="simple"/>
    <meta:editing-cycles>2</meta:editing-cycles>
    <meta:editing-duration>PT0S</meta:editing-duration>
    <meta:document-statistic meta:page-count="6" meta:paragraph-count="225" meta:word-count="1974" meta:character-count="15767" meta:row-count="467" meta:non-whitespace-character-count="14018"/>
  </office:meta>
</office:document-meta>
</file>