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2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2">Suvestinė redakcija nuo 2012-02-16 iki 2014-11-25</text:span></text:p>
      <text:p text:style-name="P3"/>
      <text:p text:style-name="P4"><text:span text:style-name="T5">Įsakymas paskelbtas: Žin. 2010, Nr.<text:s/></text:span><text:a xlink:href="https://www.e-tar.lt/portal/legalAct.html?documentId=TAR.38D8B16062C2" office:target-frame-name="_top" xlink:show="replace"><text:span text:style-name="T6">44-2139</text:span></text:a><text:span text:style-name="T7">, i. k. 1102070ISAK000V-501</text:span></text:p>
      <text:p text:style-name="P8"/>
      <text:p text:style-name="P9"><text:span text:style-name="T10"/><text:span text:style-name="T11">LIETUVOS RESPUBLIKOS ŠVIETIMO IR MOKSLO MINISTRO</text:span></text:p>
      <text:p text:style-name="P12">ĮSAKYMAS</text:p>
      <text:p text:style-name="P13"/>
      <text:p text:style-name="P14">DĖL LAIPSNĮ SUTEIKIANČIŲ PIRMOSIOS PAKOPOS IR VIENTISŲJŲ STUDIJŲ PROGRAMŲ BENDRŲJŲ REIKALAVIMŲ APRAŠO PATVIRTINIMO</text:p>
      <text:p text:style-name="P15"/>
      <text:p text:style-name="P16">2010 m. balandžio 9 d. Nr. V-501</text:p>
      <text:p text:style-name="P17">Vilnius</text:p>
      <text:p text:style-name="P18"/>
      <text:p text:style-name="P19"><text:span text:style-name="T20">Vado</text:span><text:span text:style-name="T21">vaudamasis Lietuvos Respublikos mokslo ir studijų įstatymo (Žin., 2009, Nr.<text:s/></text:span><text:a xlink:href="https://www.e-tar.lt/portal/lt/legalAct/TAR.C595FF45F869" office:target-frame-name="_blank" xlink:show="new"><text:span text:style-name="T22">54-2140</text:span></text:a><text:span text:style-name="T23">) 47 straipsnio 8 dalimi ir 48 straipsnio 3 ir 7 dalimis,</text:span></text:p>
      <text:p text:style-name="P24"><text:span text:style-name="T25">1</text:span><text:span text:style-name="T26">.<text:s/></text:span><text:span text:style-name="T27">Tvirtinu</text:span><text:span text:style-name="T28"><text:s/>Laipsnį suteikiančių pirmosios pakopos ir vientisųjų studijų programų bendrųjų reikalavimų aprašą (toliau – aprašas)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aprašas taikomas:</text:span></text:p>
      <text:p text:style-name="P37"><text:span text:style-name="T38">2.1.1</text:span><text:span text:style-name="T39">. naujoms laipsnį suteikiančioms pirmosios pakopos ir vientisųjų studij</text:span><text:span text:style-name="T40">ų programoms;</text:span></text:p>
      <text:p text:style-name="P41"><text:span text:style-name="T42">2.1.2</text:span><text:span text:style-name="T43">. laipsnį suteikiančioms pirmosios pakopos ir vientisųjų studijų programoms, į kurias asmenys priimami studijuoti nuo 2010–2011 studijų metų;</text:span></text:p>
      <text:p text:style-name="P44"><text:span text:style-name="T45">2.2</text:span><text:span text:style-name="T46">. aukštosios mokyklos pasirengia šio įsakymo 2.1.2 punkte nurodytų studijų program</text:span><text:span text:style-name="T47">ų vykdymui pagal aprašo reikalavimus iki 2010 m. liepos 1 d.;</text:span></text:p>
      <text:p text:style-name="P48"><text:span text:style-name="T49">2.3</text:span><text:span text:style-name="T50">. ne anksčiau kaip nuo 2011 m. rugsėjo 1 d. Lietuvos Respublikos švietimo ir mokslo ministro nustatyta tvarka aukštosios mokyklos gali vykdyti gretutinės krypties studijas ir tuo atveju,<text:s/></text:span><text:span text:style-name="T51">kai nevykdo tos krypties akredituotų laipsnį suteikiančių pirmosios pakopos ar vientisųjų studijų programų;</text:span></text:p>
      <text:p text:style-name="P52"><text:span text:style-name="T53">2.4</text:span><text:span text:style-name="T54">. Aprašo 14, 16, 23 ir 24 punktai netaikomi pedagogams rengti skirtoms studijų programoms, kiti aprašo punktai taikomi tiek, kiek neprieštara</text:span><text:span text:style-name="T55">uja Pedagogų rengimo reglamentui, patvirtintam Lietuvos Respublikos švietimo ir mokslo ministro 2010 m. sausio 8 d. įsakymu Nr. V-54 (Žin., 2010, Nr.<text:s/></text:span><text:a xlink:href="https://www.e-tar.lt/portal/lt/legalAct/TAR.239675132D8A" office:target-frame-name="_blank" xlink:show="new"><text:span text:style-name="T56">9-425</text:span></text:a><text:span text:style-name="T57">).</text:span><text:s/></text:p>
      <text:p text:style-name="P58">Punkto pakeitimai:</text:p>
      <text:p text:style-name="P59"><text:span text:style-name="T60">Nr.<text:s/></text:span><text:a xlink:href="https://www.e-tar.lt/portal/legalAct.html?documentId=TAR.6BA78C9F6E9B" office:target-frame-name="_top" xlink:show="replace"><text:span text:style-name="T61">V-232</text:span></text:a><text:span text:style-name="T62">, 2012-02-08, Žin., 2012, Nr. 21-977 (2012-02-15), i. k. 1122070ISAK000V-232</text:span></text:p>
      <text:p text:style-name="Normal"/>
      <text:p text:style-name="P63"><text:span text:style-name="T64">2.5</text:span><text:span text:style-name="T65">. Studijų krypčių (sričių) reglamentų nuostatos dėl studijų programų<text:s/></text:span><text:span text:style-name="T66">sandaros ir vykdymo reikalavimų netaikomos laipsnį suteikiančioms pirmosios pakopos ir vientisųjų studijų programoms, kitos studijų krypčių (sričių) reglamentų nuostatos ir profesinio rengimo standartai, patvirtinti Lietuvos Respublikos švietimo ir mokslo<text:s/></text:span><text:span text:style-name="T67">ministro dar neįsigaliojus aprašui, taikomi tiek, kiek neprieštarauja aprašui.</text:span><text:s/></text:p>
      <text:p text:style-name="P68">Punkto pakeitimai:</text:p>
      <text:p text:style-name="P69"><text:span text:style-name="T70">Nr.<text:s/></text:span><text:a xlink:href="https://www.e-tar.lt/portal/legalAct.html?documentId=TAR.6BA78C9F6E9B" office:target-frame-name="_top" xlink:show="replace"><text:span text:style-name="T71">V-232</text:span></text:a><text:span text:style-name="T72">, 2012-02-08, Žin., 2012, Nr. 21-977 (2012-02-15), i. k.<text:s/></text:span><text:span text:style-name="T73">1122070ISAK000V-232</text:span></text:p>
      <text:p text:style-name="Normal"/>
      <text:p text:style-name="P74"><text:span text:style-name="T75">2.6</text:span><text:span text:style-name="T76">. Aukštosios mokyklos patikslina studijų programų pavadinimus pagal aprašo 6 punkte nustatytus reikalavimus iki 2012 m. balandžio 1 d.</text:span><text:s/></text:p>
      <text:p text:style-name="P77">Papildyta punktu:</text:p>
      <text:p text:style-name="P78"><text:span text:style-name="T79">Nr.<text:s/></text:span><text:a xlink:href="https://www.e-tar.lt/portal/legalAct.html?documentId=TAR.6BA78C9F6E9B" office:target-frame-name="_top" xlink:show="replace"><text:span text:style-name="T80">V-232</text:span></text:a><text:span text:style-name="T81">, 2012-02-08, Žin., 2012, Nr. 21-977 (2012-02-15), i. k. 1122070ISAK000V-232</text:span></text:p>
      <text:p text:style-name="Normal"/>
      <text:p text:style-name="P82"><text:span text:style-name="T83">Švietimo ir mokslo ministras<text:s/></text:span><text:span text:style-name="T84"><text:tab/>Gintaras Steponavičius</text:span></text:p>
      <text:soft-page-break/>
      <text:p text:style-name="P85"><text:span text:style-name="T86">PATVIRTINTA</text:span></text:p>
      <text:p text:style-name="P87">Lietuvos Respublikos<text:s/></text:p>
      <text:p text:style-name="P88">švietimo ir mokslo ministro<text:s/></text:p>
      <text:p text:style-name="P89">2010 m. balandžio 9 d. įsakymu Nr. V-501</text:p>
      <text:p text:style-name="P90"/>
      <text:p text:style-name="P91"><text:span text:style-name="T92">LAIPSNĮ SUTEIKIANČIŲ PIRMOSIOS PAKOPOS IR VIENTISŲJŲ STUDIJŲ PROGRAMŲ BENDRŲJŲ REIKALAVIMŲ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s aprašas reglamentuoja bendruosius laipsnį suteikiančių pirmosios pakopos (koleginių ir universitetinių) ir vie</text:span><text:span text:style-name="T102">ntisųjų studijų programų (toliau kartu<text:s/></text:span><text:span text:style-name="T103">–</text:span><text:span text:style-name="T104"><text:s/>studijų programa, studijų programos) sudarymo ir vykdymo principus.</text:span></text:p>
      <text:p text:style-name="P105"><text:span text:style-name="T106">2</text:span><text:span text:style-name="T107">. Apraše vartojamos sąvokos:</text:span></text:p>
      <text:p text:style-name="P108"><text:span text:style-name="T109">Studijų kreditas</text:span><text:span text:style-name="T110"><text:s/>– studijų dalyko apimties vienetas, kuriuo matuojami studijų rezultatai ir studento darbo laikas. Vienų studijų metų 1600 valandų atitinka 60 studijų kreditų (iki 2011 m. rugsėjo 1 d. vartojama ši „studijų kredito“ sąvoka: „Studijų kreditas – studijų mast</text:span><text:span text:style-name="T111">o matavimo vienetas, lygus 40 sutartinių studento darbo (auditorijose, laboratorijose, savarankiško ir kt.) valandų, t. y. vienai jo darbo savaitei) (toliau – kreditas).</text:span></text:p>
      <text:p text:style-name="P112"><text:span text:style-name="T113">Modulis</text:span><text:span text:style-name="T114"><text:s/>– iš kelių turinio požiūriu susijusių dalykų sudaryta studijų programos dalis,</text:span><text:span text:style-name="T115"><text:s/>turinti apibrėžtą tikslą ir orientuota į tam tikrus studento gebėjimus; mažiausia galima modulio apimtis – 10 (iki 2011 m. rugsėjo 1 d. – 8) kreditai.</text:span></text:p>
      <text:p text:style-name="P116">Punkto pakeitimai:</text:p>
      <text:p text:style-name="P117"><text:span text:style-name="T118">Nr.<text:s/></text:span><text:a xlink:href="https://www.e-tar.lt/portal/legalAct.html?documentId=TAR.AEEE8D3A232A" office:target-frame-name="_top" xlink:show="replace"><text:span text:style-name="T119">V-1190</text:span></text:a><text:span text:style-name="T120">, 2010-07-15, Žin., 2010, Nr. 88-4676 (2010-07-24), i. k. 1102070ISAK00V-1190</text:span></text:p>
      <text:p text:style-name="Normal"/>
      <text:p text:style-name="P121"><text:span text:style-name="T122">3</text:span><text:span text:style-name="T123">. Studijų programos turi atitikti bendruosius ir specialiuosius reikalavimus, nustatomus studijų krypties (krypčių grupės, srities) aprašuose, kuriuos tvirtina Lietu</text:span><text:span text:style-name="T124">vos Respublikos švietimo ir mokslo ministras, arba tik bendruosius reikalavimus, jei nėra patvirtintų specialiųjų reikalavimų. Šie reikalavimai teologijos studijų krypties katalikiškųjų studijų programoms taikomi tiek, kiek neprieštarauja Šventojo Sosto nu</text:span><text:span text:style-name="T125">statytiems reikalavimams.</text:span></text:p>
      <text:p text:style-name="P126"><text:span text:style-name="T127">4</text:span><text:span text:style-name="T128">. Studijų programa gali būti skirta:</text:span></text:p>
      <text:p text:style-name="P129"><text:span text:style-name="T130">4.1</text:span><text:span text:style-name="T131">. pagrindinės krypties studijoms, kurias baigus suteikiamas krypties (šakos) kvalifikacinis laipsnis, ir aukštosios mokyklos nustatytiems ir studento pasirenkamiems dalykams, skirtiem</text:span><text:span text:style-name="T132">s gilesnei specializacijai toje pačioje kryptyje (šakoje), ar praktikai;</text:span></text:p>
      <text:p text:style-name="P133"><text:span text:style-name="T134">4.2</text:span><text:span text:style-name="T135">. pagrindinės krypties studijoms, kurias baigus suteikiamas krypties (šakos) kvalifikacinis laipsnis, ir aukštosios mokyklos nustatytiems ir studento pasirenkamam kitos kryptie</text:span><text:span text:style-name="T136">s (šakos) moduliui (moduliams), dalykui (dalykams) ar praktikai;</text:span></text:p>
      <text:p text:style-name="P137"><text:span text:style-name="T138">4.3</text:span><text:span text:style-name="T139">. pagrindinės krypties studijoms, kurias baigus suteikiamas krypties (šakos) kvalifikacinis laipsnis, ir aukštosios mokyklos nustatytiems ir studento pasirenkamiems didesnės, nei šiame</text:span><text:span text:style-name="T140"><text:s/>apraše nustatytos būtinos apimties, bendriesiems universitetinių (koleginių) studijų dalykams (pasaulėžiūros ir bendros erudicijos dalykams, kurie nėra tiesiogiai susiję su pagrindinės krypties studijų turiniu);</text:span></text:p>
      <text:p text:style-name="P141"><text:span text:style-name="T142">4.4</text:span><text:span text:style-name="T143">. dviejų krypčių – pagrindinės krypt</text:span><text:span text:style-name="T144">ies ir aukštosios mokyklos nustatytos ir studento pasirenkamos gretutinės krypties – studijoms, kurias baigus suteikiamas dvigubas – pagrindinės krypties (šakos) ir gretutinės krypties (šakos) kvalifikacinis laipsnis.</text:span></text:p>
      <text:p text:style-name="P145"><text:span text:style-name="T146">5</text:span><text:span text:style-name="T147">. Studijų programoje rekomenduo</text:span><text:span text:style-name="T148">jama numatyti galimybę ir nurodyti tvarką, sudarančią sąlygas studentui laisvai pasirinkti dalykų, kurie studijuojami toje pačioje aukštojoje mokykloje (rekomenduotina – kitame studijų padalinyje) ar kitoje aukštojoje mokykloje.</text:span></text:p>
      <text:p text:style-name="P149"><text:span text:style-name="T150">6</text:span><text:span text:style-name="T151">. Studijų programos pa</text:span><text:span text:style-name="T152">vadinimo pagrindinis žodis turi nusakyti pagrindinės studijų krypties turinį. Aukštosios mokyklos nustatyta tvarka studento pasirenkamos studijų programos dalies (specializacijos, papildomų bendrųjų universitetinių (koleginių) studijų dalykų, gretutinės st</text:span><text:span text:style-name="T153">udijų krypties dalykų, papildomos praktikos, studento laisvai<text:s/></text:span><text:soft-page-break/><text:span text:style-name="T154">pasirenkamų ir kitų dalykų) pavadinimas ir ją sudarančių dalykų pavadinimai bei jų apimtis kreditais įrašomi diplomo priedėlyje (priede).</text:span><text:s/></text:p>
      <text:p text:style-name="P155">Punkto pakeitimai:</text:p>
      <text:p text:style-name="P156"><text:span text:style-name="T157">Nr.<text:s/></text:span><text:a xlink:href="https://www.e-tar.lt/portal/legalAct.html?documentId=TAR.6BA78C9F6E9B" office:target-frame-name="_top" xlink:show="replace"><text:span text:style-name="T158">V-232</text:span></text:a><text:span text:style-name="T159">, 2012-02-08, Žin., 2012, Nr. 21-977 (2012-02-15), i. k. 1122070ISAK000V-232</text:span></text:p>
      <text:p text:style-name="Normal"/>
      <text:p text:style-name="P160"><text:span text:style-name="T161">7</text:span><text:span text:style-name="T162">. Kiekvienos studijų programos apraše studijų tikslai turi būti aiškiai suformuluoti ir susieti su asmens, užbaigusio<text:s/></text:span><text:span text:style-name="T163">studijas pagal tą programą, įgyjamais studijų rezultatais (žiniomis, mokėjimais ir įgūdžiais). Jeigu baigus studijų programą įgyjama kvalifikacija, kuriai reikalavimai yra nustatyti Lietuvos Respublikos ar tarptautiniais teisės aktais, studijų tikslai turi</text:span><text:span text:style-name="T164"><text:s/>atitikti ir šiuos reikalavimus. Studijuojamų dalykų tikslai ir turinys, studijų metodai, reikalavimai stojantiesiems turi būti pagrįsti studijų programos tikslais. Studijų programos apimtis, pedagoginio ir mokslinio personalo kvalifikacija, materialioji s</text:span><text:span text:style-name="T165">tudijų bazė turi būti pakankami studijų programos tikslams pasiekti.</text:span></text:p>
      <text:p text:style-name="P166"><text:span text:style-name="T167">8</text:span><text:span text:style-name="T168">. Studijų programos, modulių ir atskirų dalykų apimtis nustatoma kreditais ir turi būti vienoda nepriklausomai nuo studijų formos (nuolatinės, ištęstinės). Mokymo (mokymosi) būdai, s</text:span><text:span text:style-name="T169">tudijų trukmė ir tvarkaraštis nustatomi atsižvelgus į studentų saugos ir sveikatos reikalavimus, o ištęstinės studijų formos trukmė – ir atsižvelgus į galimybes derinti studijas su kitu studentų užimtumu (darbovietėse, atliekant šeimynines pareigas ir kt.)</text:span><text:span text:style-name="T170">.</text:span></text:p>
      <text:p text:style-name="P171"><text:span text:style-name="T172">9</text:span><text:span text:style-name="T173">. Per semestrą studijuojamos programos dalykų skaičius negali būti didesnis kaip 7. Kiekvieno dalyko arba modulio studijos baigiamos egzaminu arba studento savarankiškai atlikto darbo (projekto) įvertinimu. Jeigu naudojama kaupiamojo vertinimo siste</text:span><text:span text:style-name="T174">ma, tarpiniai įvertinimai gali sudaryti egzamino pažymio dalį.</text:span><text:s/></text:p>
      <text:p text:style-name="P175">Punkto pakeitimai:</text:p>
      <text:p text:style-name="P176"><text:span text:style-name="T177">Nr.<text:s/></text:span><text:a xlink:href="https://www.e-tar.lt/portal/legalAct.html?documentId=TAR.AEEE8D3A232A" office:target-frame-name="_top" xlink:show="replace"><text:span text:style-name="T178">V-1190</text:span></text:a><text:span text:style-name="T179">, 2010-07-15, Žin., 2010, Nr. 88-4676 (2010-07-24), i. k. 1102070ISAK00V-1190</text:span></text:p>
      <text:p text:style-name="Normal"/>
      <text:p text:style-name="P180"><text:span text:style-name="T181">10</text:span><text:span text:style-name="T182">. Praktika yra atskiras studijų dalykas, įeinantis į 7 dalykų skaičių, kai ji nesusijusi su kuriuo nors vienu studijuojamu dalyku arba susijusi, bet studijų programos vykdytojų yra pagrįstai laikoma atskirtina nuo studijuojamo dalyko. Praktika nėra ats</text:span><text:span text:style-name="T183">kiras studijų dalykas, jeigu ji yra sudėtinė studijuojamo dalyko dalis, tokios praktikos neturi būti studijuojamų dalykų sąraše.</text:span></text:p>
      <text:p text:style-name="P184"><text:span text:style-name="T185">11</text:span><text:span text:style-name="T186">. Studijų programa turi būti periodiškai atnaujinama. Per programos akreditavimo laikotarpį aukštoji mokykla senato (akad</text:span><text:span text:style-name="T187">eminės tarybos) sprendimu gali pakeisti programos apraše deklaruotus pagrindinės krypties studijų dalykus, kurių bendra apimtis neviršytų 20 procentų visų studijų programos pagrindinės krypties dalykų apimties. Pakeitimai turi būti paskelbti aukštosios mok</text:span><text:span text:style-name="T188">yklos tinklalapyje.</text:span><text:s/></text:p>
      <text:p text:style-name="P189">Punkto pakeitimai:</text:p>
      <text:p text:style-name="P190"><text:span text:style-name="T191">Nr.<text:s/></text:span><text:a xlink:href="https://www.e-tar.lt/portal/legalAct.html?documentId=TAR.AEEE8D3A232A" office:target-frame-name="_top" xlink:show="replace"><text:span text:style-name="T192">V-1190</text:span></text:a><text:span text:style-name="T193">, 2010-07-15, Žin., 2010, Nr. 88-4676 (2010-07-24), i. k. 1102070ISAK00V-1190</text:span></text:p>
      <text:p text:style-name="Normal"/>
      <text:p text:style-name="P194"><text:span text:style-name="T195">12.</text:span><text:span text:style-name="T196"><text:s/>Neteko galios nuo 2012-02-16</text:span></text:p>
      <text:p text:style-name="P197">Punkto<text:s/>naikinimas:</text:p>
      <text:p text:style-name="P198"><text:span text:style-name="T199">Nr.<text:s/></text:span><text:a xlink:href="https://www.e-tar.lt/portal/legalAct.html?documentId=TAR.6BA78C9F6E9B" office:target-frame-name="_top" xlink:show="replace"><text:span text:style-name="T200">V-232</text:span></text:a><text:span text:style-name="T201">, 2012-02-08, Žin. 2012, Nr. 21-977 (2012-02-15), i. k. 1122070ISAK000V-232</text:span></text:p>
      <text:p text:style-name="P202">Punkto pakeitimai:</text:p>
      <text:p text:style-name="P203"><text:span text:style-name="T204">Nr.<text:s/></text:span><text:a xlink:href="https://www.e-tar.lt/portal/legalAct.html?documentId=TAR.AEEE8D3A232A" office:target-frame-name="_top" xlink:show="replace"><text:span text:style-name="T205">V-1190</text:span></text:a><text:span text:style-name="T206">, 2010-07-15, Žin., 2010, Nr. 88-4676 (2010-07-24), i. k. 1102070ISAK00V-1190</text:span></text:p>
      <text:p text:style-name="Normal"/>
      <text:p text:style-name="P207"><text:span text:style-name="T208">II</text:span><text:span text:style-name="T209">.<text:s/></text:span><text:span text:style-name="T210">REIKALAVIMAI UNIVERSITETINIŲ PIRMOSIOS PAKOPOS STUDIJŲ PROGRAMOMS</text:span></text:p>
      <text:p text:style-name="P211"/>
      <text:p text:style-name="P212"><text:span text:style-name="T213">13</text:span><text:span text:style-name="T214">. Pirmosios pakopos universitetinių studijų programos, kurią</text:span><text:span text:style-name="T215"><text:s/>baigus suteikiamas krypties (šakos) bakalauro laipsnis, apimtis yra ne mažesnė kaip 210 (iki 2011 m. rugsėjo 1 d. – 140) ir ne didesnė kaip 240 (iki 2011 m. rugsėjo 1 d. – 160) kreditų, iš jų:</text:span></text:p>
      <text:p text:style-name="P216"><text:span text:style-name="T217">13.1</text:span><text:span text:style-name="T218">. ne mažiau kaip 165 (iki 2011 m. rugsėjo 1 d. – 110) kr</text:span><text:span text:style-name="T219">editus turi sudaryti studijų krypties dalykai;</text:span></text:p>
      <text:p text:style-name="P220"><text:span text:style-name="T221">13.2</text:span><text:span text:style-name="T222">. ne mažiau kaip 15 (iki 2011 m. rugsėjo 1 d. – 10) kreditų turi sudaryti bendrieji universitetinių studijų dalykai;</text:span></text:p>
      <text:p text:style-name="P223"><text:span text:style-name="T224">13.3</text:span><text:span text:style-name="T225">. ne daugiau kaip 60 (iki 2011 m. rugsėjo 1 d. – 40) kreditų gali sudaryti u</text:span><text:span text:style-name="T226">niversiteto nustatyti ir studento pasirenkami dalykai, skirti gilesnei specializacijai toje pačioje kryptyje (šakoje), arba kitos krypties (šakos) modulis (moduliai) ar dalykas (dalykai), arba bendrieji universitetinių studijų dalykai, praktika, taip pat s</text:span><text:span text:style-name="T227">tudento laisvai pasirenkami studijų dalykai.</text:span></text:p>
      <text:p text:style-name="P228"><text:span text:style-name="T229">14</text:span><text:span text:style-name="T230">. Studijų programos, kurią baigus suteikiamas dvigubas pagrindinės studijų krypties (šakos) ir gretutinės studijų krypties (šakos) bakalauro laipsnis (toliau – dvigubas bakalauro laipsnis), apimtis turi<text:s/></text:span><text:span text:style-name="T231">būti 240 (iki 2011 m. rugsėjo 1 d. – 160) kreditų, iš jų:</text:span></text:p>
      <text:p text:style-name="P232"><text:span text:style-name="T233">14.1</text:span><text:span text:style-name="T234">. 165 (iki 2011 m. rugsėjo 1 d. – 110) kreditus turi sudaryti pagrindinės studijų krypties dalykai;</text:span></text:p>
      <text:p text:style-name="P235"><text:span text:style-name="T236">14.2</text:span><text:span text:style-name="T237">. 60 (iki 2011 m. rugsėjo 1 d. – 40) kreditų turi sudaryti gretutinės studijų krypti</text:span><text:span text:style-name="T238">es dalykai;</text:span></text:p>
      <text:p text:style-name="P239"><text:span text:style-name="T240">14.3</text:span><text:span text:style-name="T241">. 15 (iki 2011 m. rugsėjo 1 d. – 10) kreditų turi sudaryti bendrieji universitetinių studijų dalykai.</text:span></text:p>
      <text:p text:style-name="P242"><text:span text:style-name="T243">15</text:span><text:span text:style-name="T244">. Studijų programos, pagal kurią studijuojant gali būti suteikiamas dvigubas bakalauro laipsnis, apraše nurodomos universiteto</text:span><text:span text:style-name="T245"><text:s/>nustatytos studento rinkimosi galimybės: gretutinės krypties (šakos) studijų pasirinkimo tvarka ir principai arba tikslus galimų pasirinkti gretutinių krypčių (šakų) sąrašas. Gretutinės studijų krypties (šakos) studijų vykdymo reikalavimus tvirtina univer</text:span><text:span text:style-name="T246">siteto senatas.<text:s/></text:span></text:p>
      <text:p text:style-name="P247">Punkto pakeitimai:</text:p>
      <text:p text:style-name="P248"><text:span text:style-name="T249">Nr.<text:s/></text:span><text:a xlink:href="https://www.e-tar.lt/portal/legalAct.html?documentId=TAR.6BA78C9F6E9B" office:target-frame-name="_top" xlink:show="replace"><text:span text:style-name="T250">V-232</text:span></text:a><text:span text:style-name="T251">, 2012-02-08, Žin., 2012, Nr. 21-977 (2012-02-15), i. k. 1122070ISAK000V-232</text:span></text:p>
      <text:p text:style-name="Normal"/>
      <text:p text:style-name="P252"><text:span text:style-name="T253">16</text:span><text:span text:style-name="T254">. Kai universitetas vykdo akredituotą tam tik</text:span><text:span text:style-name="T255">ros krypties ar kurios nors tos krypties šakos studijų programą, jis gali vykdyti ir tos krypties, ir bet kurios tos krypties šakos gretutines studijas. Jeigu universitetas nevykdo akredituotos atitinkamos krypties (šakos) studijų programos, tuomet gretuti</text:span><text:span text:style-name="T256">nės krypties studijos vykdomos pagal Gretutinės krypties studijų vykdymo ir dvigubo kvalifikacinio laipsnio teikimo tų studijų krypčių, kuriose nevykdomos akredituotos studijų programos, tvarkos aprašą, patvirtintą Lietuvos Respublikos švietimo ir mokslo m</text:span><text:span text:style-name="T257">inistro 2011 m. kovo 29 d. įsakymu Nr. V-528 (Žin., 2011, Nr.<text:s/></text:span><text:a xlink:href="https://www.e-tar.lt/portal/lt/legalAct/TAR.39D0A9964BDC" office:target-frame-name="_blank" xlink:show="new"><text:span text:style-name="T258">42-2016</text:span></text:a><text:span text:style-name="T259">). Kai studijų programoje numatyta galimybė įgyti dvigubą bakalauro laipsnį, Studijų, mokymo programų<text:s/></text:span><text:span text:style-name="T260">ir kvalifikacijų registre tai pažymima prie atitinkamos pagrindinės krypties (šakos) studijų programos.</text:span><text:s/></text:p>
      <text:p text:style-name="P261">Punkto pakeitimai:</text:p>
      <text:p text:style-name="P262"><text:span text:style-name="T263">Nr.<text:s/></text:span><text:a xlink:href="https://www.e-tar.lt/portal/legalAct.html?documentId=TAR.6BA78C9F6E9B" office:target-frame-name="_top" xlink:show="replace"><text:span text:style-name="T264">V-232</text:span></text:a><text:span text:style-name="T265">, 2012-02-08, Žin., 2012, Nr. 21-977 (201</text:span><text:span text:style-name="T266">2-02-15), i. k. 1122070ISAK000V-232</text:span></text:p>
      <text:p text:style-name="Normal"/>
      <text:p text:style-name="P267"><text:span text:style-name="T268">17</text:span><text:span text:style-name="T269">. Bendra praktikų apimtis turi būti ne mažesnė kaip 15 (iki 2011 m. rugsėjo 1 d. – 10) kreditų.</text:span></text:p>
      <text:p text:style-name="P270"><text:span text:style-name="T271">18</text:span><text:span text:style-name="T272">. Studijų programa baigiama absolvento kompetencijos įvertinimu per baigiamojo darbo (projekto) gynimą ir<text:s/></text:span><text:span text:style-name="T273">baigiamuosius egzaminus (kai tai nustatyta</text:span><text:span text:style-name="T274"><text:s/></text:span><text:span text:style-name="T275">norminiuose teisės aktuose), skiriant jiems ne mažiau kaip 12 (iki 2011 m. rugsėjo 1 d. – 8) kreditų. Jeigu suteikiamas dvigubas bakalauro laipsnis, turi būti numatyti pagrindinės krypties (šakos) ir gretutinės kr</text:span><text:span text:style-name="T276">ypties (šakos) baigiamieji darbai (projektai), taip pat baigiamieji egzaminai (kai tai nustatyta</text:span><text:span text:style-name="T277"><text:s/></text:span><text:span text:style-name="T278">norminiuose teisės aktuose), jiems iš viso skiriant ne mažiau kaip 15 (iki 2011 m. rugsėjo 1 d. – 10) kreditų.</text:span></text:p>
      <text:p text:style-name="P279"><text:span text:style-name="T280">19</text:span><text:span text:style-name="T281">. Ne mažiau kaip pusę studijų krypties dal</text:span><text:span text:style-name="T282">ykų apimties turi dėstyti mokslininkai arba pripažinti menininkai (meno dalykus).</text:span></text:p>
      <text:p text:style-name="P283"><text:span text:style-name="T284">20</text:span><text:span text:style-name="T285">. Universitetas gali organizuoti studijų procesą taip, kad studentai galėtų įgyti dviejų skirtingų krypčių (šakų) bakalauro laipsnius lygiagrečiai studijuodami pagal dv</text:span><text:span text:style-name="T286">i studijų programas. Tokiu atveju ne mažiau kaip 165 (iki 2011 m. rugsėjo 1 d. – 110) kreditus turi sudaryti pirmosios krypties studijų dalykai, o su jais nesutampantys antrosios krypties studijų dalykai – ne mažiau kaip 135 (iki 2011 m. rugsėjo 1 d. – 90)</text:span><text:span text:style-name="T287"><text:s/>kreditus, jei kiti abiejų krypčių studijų dalykai sutampa.</text:span><text:span text:style-name="T288"><text:s/></text:span><text:span text:style-name="T289">Kiekvienai šių programų<text:s/></text:span><text:span text:style-name="T290">mutatis mutandis<text:s/></text:span><text:span text:style-name="T291">taikomi visi kiti šiame apraše nurodyti reikalavimai.</text:span></text:p>
      <text:p text:style-name="P292"/>
      <text:p text:style-name="P293"><text:span text:style-name="T294">III</text:span><text:span text:style-name="T295">.<text:s/></text:span><text:span text:style-name="T296">REIKALAVIMAI KOLEGINIŲ STUDIJŲ PROGRAMOMS</text:span></text:p>
      <text:p text:style-name="P297"/>
      <text:p text:style-name="P298"><text:span text:style-name="T299">21</text:span><text:span text:style-name="T300">. Koleginių studijų programos, kurią<text:s/></text:span><text:span text:style-name="T301">baigus suteikiamas krypties (šakos) profesinio bakalauro laipsnis, apimtis yra ne mažesnė kaip 180 (iki 2011 m. rugsėjo 1 d. – 120) ir paprastai ne didesnė kaip 210 (iki 2011 m. rugsėjo 1 d. – 140) kreditų, iš jų:</text:span></text:p>
      <text:p text:style-name="P302"><text:span text:style-name="T303">21.1</text:span><text:span text:style-name="T304">. ne mažiau kaip 135 (iki 2011 m. ru</text:span><text:span text:style-name="T305">gsėjo 1 d. – 90) kreditus turi sudaryti studijų krypties dalykai;</text:span></text:p>
      <text:p text:style-name="P306"><text:span text:style-name="T307">21.2</text:span><text:span text:style-name="T308">. ne mažiau kaip 15 (iki 2011 m. rugsėjo 1 d. – 10) kreditų turi sudaryti bendrieji koleginių studijų dalykai.</text:span></text:p>
      <text:p text:style-name="P309"><text:span text:style-name="T310">21.3</text:span><text:span text:style-name="T311">. nuo 30 (iki 2011 m. rugsėjo 1 d. – 20) iki 60 (iki 2011 m. ru</text:span><text:span text:style-name="T312">gsėjo 1 d. – 40) kreditų gali sudaryti kolegijos nustatyti ir studento pasirenkami dalykai, skirti gilesnei specializacijai toje pačioje kryptyje (šakoje), arba kitos krypties (šakos) modulis (moduliai) ar dalykas (dalykai), arba bendrieji koleginių studij</text:span><text:span text:style-name="T313">ų dalykai, praktika, taip pat studento laisvai pasirenkami dalykai.</text:span></text:p>
      <text:p text:style-name="P314"><text:span text:style-name="T315">22</text:span><text:span text:style-name="T316">. Tais atvejais, kai tai nustatyta</text:span><text:span text:style-name="T317"><text:s/></text:span><text:span text:style-name="T318">norminiuose teisės aktuose, studijų programos apimtis gali būti 240 (iki 2011 m. rugsėjo 1 d. – 160) kreditų.</text:span></text:p>
      <text:p text:style-name="P319"><text:span text:style-name="T320">23</text:span><text:span text:style-name="T321">. Koleginių studijų programos</text:span><text:span text:style-name="T322">, kurią baigus suteikiamas dvigubas pagrindinės studijų krypties (šakos) ir gretutinės studijų krypties (šakos) profesinio bakalauro laipsnis (toliau – dvigubas profesinio bakalauro laipsnis), apimtis turi būti 210 (iki 2011 m. rugsėjo 1 d. – 140) kreditų,</text:span><text:span text:style-name="T323"><text:s/>iš jų:</text:span></text:p>
      <text:p text:style-name="P324"><text:span text:style-name="T325">23.1</text:span><text:span text:style-name="T326">. 135 (iki 2011 m. rugsėjo 1 d. – 90) kreditus turi sudaryti pagrindinės studijų krypties dalykai;</text:span></text:p>
      <text:p text:style-name="P327"><text:span text:style-name="T328">23.2</text:span><text:span text:style-name="T329">. 60 (iki 2011 m. rugsėjo 1 d. – 40) kreditų turi sudaryti gretutinės studijų krypties dalykai;</text:span></text:p>
      <text:p text:style-name="P330"><text:span text:style-name="T331">23.3</text:span><text:span text:style-name="T332">. 15 (iki 2011 m. rugsėjo 1 d.<text:s/></text:span><text:span text:style-name="T333">– 10) kreditų turi sudaryti bendrieji koleginių studijų dalykai.</text:span></text:p>
      <text:p text:style-name="P334"><text:span text:style-name="T335">24</text:span><text:span text:style-name="T336">. Koleginių studijų programos, pagal kurią studijuojant gali būti suteikiamas dvigubas profesinio bakalauro laipsnis, gretutinė kryptis (šaka) gali būti: kita šaka, priklausanti tai p</text:span><text:span text:style-name="T337">ačiai pagrindinei studijų krypčiai kaip ir studijuojama studijų programa arba vadybos kryptis ar bet kuri vadybos krypties šaka, jeigu kolegija vykdo akredituotą vadybos krypties ar kurios nors jos šakos programą. Jeigu kolegija nevykdo akredituotos atitin</text:span><text:span text:style-name="T338">kamos krypties (šakos) studijų programos, tuomet gretutinės krypties studijos vykdomos pagal Gretutinės krypties studijų vykdymo ir dvigubo kvalifikacinio laipsnio teikimo tų studijų krypčių, kuriose nevykdomos akredituotos studijų programos, tvarkos apraš</text:span><text:span text:style-name="T339">ą, patvirtintą Lietuvos Respublikos švietimo ir mokslo ministro 2011 m. kovo 29 d. įsakymu Nr. V-528. Kai studijų programoje yra numatyta galimybė įgyti dvigubą profesinio bakalauro laipsnį, Studijų, mokymo programų ir kvalifikacijų registre tai pažymima p</text:span><text:span text:style-name="T340">rie atitinkamos pagrindinės krypties (šakos) studijų programos.</text:span><text:s/></text:p>
      <text:p text:style-name="P341">Punkto pakeitimai:</text:p>
      <text:p text:style-name="P342"><text:span text:style-name="T343">Nr.<text:s/></text:span><text:a xlink:href="https://www.e-tar.lt/portal/legalAct.html?documentId=TAR.AEEE8D3A232A" office:target-frame-name="_top" xlink:show="replace"><text:span text:style-name="T344">V-1190</text:span></text:a><text:span text:style-name="T345">, 2010-07-15, Žin., 2010, Nr. 88-4676 (2010-07-24), i. k. 1102070ISAK00V-1190</text:span></text:p>
      <text:p text:style-name="P346"><text:span text:style-name="T347">Nr</text:span><text:span text:style-name="T348">.<text:s/></text:span><text:a xlink:href="https://www.e-tar.lt/portal/legalAct.html?documentId=TAR.9800A98734E9" office:target-frame-name="_top" xlink:show="replace"><text:span text:style-name="T349">V-108</text:span></text:a><text:span text:style-name="T350">, 2011-01-14, Žin., 2011, Nr. 9-399 (2011-01-22), i. k. 1112070ISAK000V-108</text:span></text:p>
      <text:p text:style-name="P351"><text:span text:style-name="T352">Nr.<text:s/></text:span><text:a xlink:href="https://www.e-tar.lt/portal/legalAct.html?documentId=TAR.6BA78C9F6E9B" office:target-frame-name="_top" xlink:show="replace"><text:span text:style-name="T353">V-232</text:span></text:a><text:span text:style-name="T354">, 2012-02-08, Žin., 2012, Nr. 21-977 (2012-02-15), i. k. 1122070ISAK000V-232</text:span></text:p>
      <text:p text:style-name="Normal"/>
      <text:p text:style-name="P355"><text:span text:style-name="T356">25</text:span><text:span text:style-name="T357">. Studijų programos, pagal kurią studijuojant gali būti suteikiamas dvigubas profesinio bakalauro laipsnis, apraše nurodomos kolegijos nustatytos studento rinkimosi galimyb</text:span><text:span text:style-name="T358">ės: gretutinės krypties (šakos) studijų pasirinkimo tvarka ir principai arba tikslus galimų pasirinkti gretutinių krypčių (šakų) sąrašas. Gretutinės studijų krypties (šakos) studijų vykdymo reikalavimus tvirtina kolegijos akademinė taryba.</text:span><text:s/></text:p>
      <text:p text:style-name="P359">Punkto pakeitimai:</text:p>
      <text:p text:style-name="P360"><text:span text:style-name="T361">Nr.<text:s/></text:span><text:a xlink:href="https://www.e-tar.lt/portal/legalAct.html?documentId=TAR.6BA78C9F6E9B" office:target-frame-name="_top" xlink:show="replace"><text:span text:style-name="T362">V-232</text:span></text:a><text:span text:style-name="T363">, 2012-02-08, Žin., 2012, Nr. 21-977 (2012-02-15), i. k. 1122070ISAK000V-232</text:span></text:p>
      <text:p text:style-name="Normal"/>
      <text:p text:style-name="P364"><text:span text:style-name="T365">26</text:span><text:span text:style-name="T366">. Praktikos ir kitas praktinis rengimas turi sudaryti ne mažiau kaip trečdalį</text:span><text:span text:style-name="T367"><text:s/>studijų<text:s/></text:span><text:soft-page-break/><text:span text:style-name="T368">programos apimties. Praktikų (mokomųjų, pažintinių, profesinės veiklos ir kitų) apimtis turi būti ne mažesnė kaip 30 (iki 2011 m. rugsėjo 1 d. – 20) kreditų. Profesinės veiklos praktikų bendra apimtis meno studijoms – ne mažesnė kaip 18 (iki 2011<text:s/></text:span><text:span text:style-name="T369">m. rugsėjo 1 d. – 12) kreditų, kitoms studijoms – ne mažesnė kaip 24 kreditai (iki 2011 m. rugsėjo 1 d. – 16). Baigiamosios profesinės veiklos praktikos vieta turi būti suderinta su baigiamojo darbo tema ir panaši į tas darbo vietas, kurioms rengiamas abso</text:span><text:span text:style-name="T370">lventas.</text:span></text:p>
      <text:p text:style-name="P371"><text:span text:style-name="T372">27</text:span><text:span text:style-name="T373">. Studijų programa baigiama absolvento kompetencijos įvertinimu per baigiamojo darbo (projekto) gynimą ir baigiamuosius egzaminus (kai tai nustatyta norminiuose teisės aktuose), skiriant jiems ne mažiau kaip 9 (iki 2011 m. rugsėjo 1 d. – 6)<text:s/></text:span><text:span text:style-name="T374">kreditus. Jeigu programą baigus suteikiamas dvigubas profesinio bakalauro laipsnis, joje turi būti numatyti pagrindinės krypties (šakos) ir gretutinės krypties (šakos) baigiamieji darbai (projektai), taip pat baigiamieji egzaminai (kai tai nustatyta</text:span><text:span text:style-name="T375"><text:s/></text:span><text:span text:style-name="T376">normin</text:span><text:span text:style-name="T377">iuose teisės aktuose), jiems iš viso skiriant ne mažiau kaip 12 (iki 2011 m. rugsėjo 1 d. – 8) kreditų.</text:span></text:p>
      <text:p text:style-name="P378"><text:span text:style-name="T379">28</text:span><text:span text:style-name="T380">. Ne mažiau kaip 10 procentų studijų krypties dalykų apimties turi dėstyti mokslininkai arba pripažinti menininkai (meno dalykus). Daugiau kaip pu</text:span><text:span text:style-name="T381">sė studijų programos dėstytojų turi turėti ne mažiau kaip 3 metus praktinio darbo dėstomo dalyko srityje patirties.</text:span></text:p>
      <text:p text:style-name="P382"/>
      <text:p text:style-name="P383"><text:span text:style-name="T384">IV</text:span><text:span text:style-name="T385">.<text:s/></text:span><text:span text:style-name="T386">REIKALAVIMAI VIENTISŲJŲ STUDIJŲ PROGRAMOMS</text:span></text:p>
      <text:p text:style-name="P387"/>
      <text:p text:style-name="P388"><text:span text:style-name="T389">29</text:span><text:span text:style-name="T390">. Vientisosios studijos gali būti organizuojamos tik tais atvejais, kai tai nus</text:span><text:span text:style-name="T391">tatyta</text:span><text:span text:style-name="T392"><text:s/></text:span><text:span text:style-name="T393">norminiuose teisės aktuose.</text:span></text:p>
      <text:p text:style-name="P394"><text:span text:style-name="T395">30</text:span><text:span text:style-name="T396">. Vientisųjų studijų apimtis yra ne mažesnė kaip 300 ir ne didesnė kaip 360 kreditų (iki 2011 m. rugsėjo 1 d. – atitinkamai 200 ir 240 kreditų).</text:span></text:p>
      <text:p text:style-name="P397"><text:span text:style-name="T398">31</text:span><text:span text:style-name="T399">. Bendra praktikų apimtis turi būti ne mažesnė kaip 18 (iki 2011</text:span><text:span text:style-name="T400"><text:s/>m. rugsėjo 1 d. – 12) kreditų.</text:span></text:p>
      <text:p text:style-name="P401"><text:span text:style-name="T402">32</text:span><text:span text:style-name="T403">. Studijų programa baigiama absolvento kompetencijos įvertinimu per baigiamojo darbo (projekto) gynimą ir baigiamuosius egzaminus (kai tai nustatyta</text:span><text:span text:style-name="T404"><text:s/></text:span><text:span text:style-name="T405">norminiuose teisės aktuose), skiriant jiems ne mažiau kaip 15 (iki 20</text:span><text:span text:style-name="T406">11 m. rugsėjo 1 d. – 10) kreditų.</text:span></text:p>
      <text:p text:style-name="P407"/>
      <text:p text:style-name="P408"><text:span text:style-name="T409">V</text:span><text:span text:style-name="T410">.<text:s/></text:span><text:span text:style-name="T411">BAIGIAMOSIOS NUOSTATOS</text:span></text:p>
      <text:p text:style-name="P412"/>
      <text:p text:style-name="P413"><text:span text:style-name="T414">33</text:span><text:span text:style-name="T415">. Valstybės finansuojamiems studentams pagal nustatytą norminę studijų kainą skiriamos lėšos pirmosios pakopos universitetinėms studijoms, apimančioms 240 (iki 2011 m. rugsėjo 1 d. –</text:span><text:span text:style-name="T416"><text:s/>160) kreditų, universitetinėms vientisosioms ir koleginėms studijoms – pagal Studijų, mokymo programų ir kvalifikacijų registre nurodytą studijų programos apimtį. Aukštajai mokyklai nustačius mažesnę studijų programos apimtį, valstybės finansuojamiems stu</text:span><text:span text:style-name="T417">dentams aukštosios mokyklos nustatyta tvarka turi būti sudarytos galimybės nemokamai išklausyti šį skirtumą padengiančios apimties studijų dalykus pagal šiuose reikalavimuose išdėstytus studijų dalykų galimo pasirinkimo principus. Studijų dalykai turi būti</text:span><text:span text:style-name="T418"><text:s/>išklausomi per studijų programos vykdymo laikotarpį bei įrašomi į studento diplomo priedėlį. Jei aukštojoje mokykloje valstybės finansuojamoje studijų vietoje studijuojantis studentas naudojasi studijų galimybėmis, viršijančiomis valstybės finansuojamų st</text:span><text:span text:style-name="T419">udijų kreditų kiekį, jis apmoka pasirinktos studijų programos apimties ir valstybės biudžeto lėšomis finansuojamos studijų programos apimties kainos skirtumą</text:span><text:s/></text:p>
      <text:p text:style-name="P420">Punkto pakeitimai:</text:p>
      <text:p text:style-name="P421"><text:span text:style-name="T422">Nr.<text:s/></text:span><text:a xlink:href="https://www.e-tar.lt/portal/legalAct.html?documentId=TAR.AEEE8D3A232A" office:target-frame-name="_top" xlink:show="replace"><text:span text:style-name="T423">V-1190</text:span></text:a><text:span text:style-name="T424">, 2010-07-15, Žin., 2010, Nr. 88-4676 (2010-07-24), i. k. 1102070ISAK00V-1190</text:span></text:p>
      <text:p text:style-name="P425"><text:span text:style-name="T426">Nr.<text:s/></text:span><text:a xlink:href="https://www.e-tar.lt/portal/legalAct.html?documentId=TAR.9800A98734E9" office:target-frame-name="_top" xlink:show="replace"><text:span text:style-name="T427">V-108</text:span></text:a><text:span text:style-name="T428">, 2011-01-14, Žin., 2011, Nr. 9-399 (2011-01-22), i. k. 1112070ISAK000V-1</text:span><text:span text:style-name="T429">08</text:span></text:p>
      <text:p text:style-name="Normal"/>
      <text:p text:style-name="P430"/>
      <text:p text:style-name="P431"/>
      <text:p text:style-name="P432"><text:span text:style-name="T433">Pakeitimai:</text:span></text:p>
      <text:p text:style-name="P434"/>
      <text:p text:style-name="P435"><text:span text:style-name="T436">1.</text:span></text:p>
      <text:soft-page-break/>
      <text:p text:style-name="P437"><text:span text:style-name="T438">Lietuvos Respublikos švietimo ir mokslo ministerija, Įsakymas</text:span></text:p>
      <text:p text:style-name="P439"><text:span text:style-name="T440">Nr.<text:s/></text:span><text:a xlink:href="https://www.e-tar.lt/portal/legalAct.html?documentId=TAR.AEEE8D3A232A" office:target-frame-name="_top" xlink:show="replace"><text:span text:style-name="T441">V-1190</text:span></text:a><text:span text:style-name="T442">, 2010-07-15, Žin., 2010, Nr. 88-4676 (2010-07-24), i. k.<text:s/></text:span><text:span text:style-name="T443">1102070ISAK00V-1190</text:span></text:p>
      <text:p text:style-name="P444"><text:span text:style-name="T445">Dėl švietimo ir mokslo ministro 2010 m. balandžio 9 d. įsakymo Nr. V-501 "Dėl Laipsnį suteikiančių pirmosios pakopos ir vientisųjų studijų programų bendrųjų reikalavimų aprašo patvirtinimo" pakeitimo</text:span></text:p>
      <text:p text:style-name="P446"/>
      <text:p text:style-name="P447"><text:span text:style-name="T448">2.</text:span></text:p>
      <text:p text:style-name="P449"><text:span text:style-name="T450">Lietuvos Respublikos švietimo ir</text:span><text:span text:style-name="T451"><text:s/>mokslo ministerija, Įsakymas</text:span></text:p>
      <text:p text:style-name="P452"><text:span text:style-name="T453">Nr.<text:s/></text:span><text:a xlink:href="https://www.e-tar.lt/portal/legalAct.html?documentId=TAR.9800A98734E9" office:target-frame-name="_top" xlink:show="replace"><text:span text:style-name="T454">V-108</text:span></text:a><text:span text:style-name="T455">, 2011-01-14, Žin., 2011, Nr. 9-399 (2011-01-22), i. k. 1112070ISAK000V-108</text:span></text:p>
      <text:p text:style-name="P456"><text:span text:style-name="T457">Dėl švietimo ir mokslo ministro 2010 m. balandžio 9 d. įsak</text:span><text:span text:style-name="T458">ymo Nr. V-501 "Dėl Laipsnį suteikiančių pirmosios pakopos ir vientisųjų studijų programų bendrųjų reikalavimų aprašo patvirtinimo" pakeitimo</text:span></text:p>
      <text:p text:style-name="P459"/>
      <text:p text:style-name="P460"><text:span text:style-name="T461">3.</text:span></text:p>
      <text:p text:style-name="P462"><text:span text:style-name="T463">Lietuvos Respublikos švietimo ir mokslo ministerija, Įsakymas</text:span></text:p>
      <text:p text:style-name="P464"><text:span text:style-name="T465">Nr.<text:s/></text:span><text:a xlink:href="https://www.e-tar.lt/portal/legalAct.html?documentId=TAR.6BA78C9F6E9B" office:target-frame-name="_top" xlink:show="replace"><text:span text:style-name="T466">V-232</text:span></text:a><text:span text:style-name="T467">, 2012-02-08, Žin., 2012, Nr. 21-977 (2012-02-15), i. k. 1122070ISAK000V-232</text:span></text:p>
      <text:p text:style-name="P468"><text:span text:style-name="T469">Dėl švietimo ir mokslo ministro 2010 m. balandžio 9 d. įsakymo Nr. V-501 "Dėl Laipsnį suteikiančių pirmosios pakopos ir vientisųjų studij</text:span><text:span text:style-name="T470">ų programų bendrųjų reikalavimų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7-20T10:46:00Z</meta:creation-date>
    <dc:date>2020-07-20T10:46:00Z</dc:date>
    <meta:template xlink:href="Normal.dotm" xlink:type="simple"/>
    <meta:editing-cycles>2</meta:editing-cycles>
    <meta:editing-duration>PT0S</meta:editing-duration>
    <meta:document-statistic meta:page-count="7" meta:paragraph-count="112" meta:word-count="3097" meta:character-count="23524" meta:row-count="489" meta:non-whitespace-character-count="20539"/>
  </office:meta>
</office:document-meta>
</file>